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style:text-properties fo:font-weight="bold" style:font-weight-asian="bold" style:font-size-complex="12pt" fo:language="en" fo:country="US"/>
    </style:style>
    <style:style style:name="P25" style:parent-style-name="Normal" style:family="paragraph">
      <style:paragraph-properties fo:widows="0" fo:orphans="0" fo:text-align="center" fo:text-indent="0.0416in"/>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fo:language="en" fo:country="US"/>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style:font-size-complex="12pt" fo:language="en" fo:country="US"/>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1"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6" style:parent-style-name="Normal" style:family="paragraph">
      <style:paragraph-properties fo:text-align="justify" style:vertical-align="middle" fo:line-height="124%" fo:text-indent="0.2166in"/>
      <style:text-properties style:font-size-complex="12pt" fo:hyphenate="false"/>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24%" fo:text-indent="0.2166in"/>
      <style:text-properties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line-height="124%" fo:text-indent="0.2166in"/>
      <style:text-properties style:font-size-complex="12pt" fo:hyphenate="false"/>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7%"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style:vertical-align="middle" fo:line-height="124%" fo:text-indent="0.2166in"/>
      <style:text-properties style:font-size-complex="12pt" fo:hyphenate="false"/>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line-height="117%"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7%"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17%"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7%"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4923in"/>
      <style:text-properties style:font-size-complex="12pt"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17%"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line-height="117%"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4923in"/>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line-height="117%"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17%"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text-align="center" style:vertical-align="middle" fo:line-height="117%"/>
      <style:text-properties fo:hyphenate="false"/>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justify" style:vertical-align="middle" fo:line-height="124%" fo:text-indent="0.2166in"/>
      <style:text-properties style:font-size-complex="12pt" fo:hyphenate="false"/>
    </style:style>
    <style:style style:name="P483" style:parent-style-name="Normal" style:family="paragraph">
      <style:paragraph-properties fo:text-align="justify" style:vertical-align="middle" fo:line-height="117%"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line-height="117%"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C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17%"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17%"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17%"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17%"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17%"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line-height="117%"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align="center" style:vertical-align="middle" fo:line-height="117%"/>
      <style:text-properties fo:hyphenate="false"/>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justify" style:vertical-align="middle" fo:line-height="124%" fo:text-indent="0.5118in"/>
      <style:text-properties style:font-size-complex="12pt" fo:hyphenate="false"/>
    </style:style>
    <style:style style:name="P559" style:parent-style-name="Normal" style:family="paragraph">
      <style:paragraph-properties fo:text-align="justify" style:vertical-align="middle" fo:line-height="117%"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line-height="117%"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line-height="117%"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line-height="117%" fo:text-indent="0.4923in"/>
      <style:text-properties fo:hyphenate="false"/>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letter-spacing="-0.002in"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line-height="117%"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line-height="117%"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7%"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7%"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17%"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line-height="117%"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17%"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17%"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17%"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7%"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7%"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7%"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7%"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7%"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7%"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17%"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17%"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16%"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16%"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16%"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16%"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6%"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16%"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17%"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7%"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line-height="117%"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17%"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together="always" fo:text-align="center" style:vertical-align="middle" fo:line-height="117%"/>
      <style:text-properties fo:hyphenate="false"/>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justify" style:vertical-align="middle" fo:line-height="124%" fo:text-indent="0.5118in"/>
      <style:text-properties style:font-size-complex="12pt" fo:hyphenate="false"/>
    </style:style>
    <style:style style:name="P847" style:parent-style-name="Normal" style:family="paragraph">
      <style:paragraph-properties fo:text-align="justify" style:vertical-align="middle" fo:line-height="117%" fo:text-indent="0.4923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17%"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line-height="117%" fo:text-indent="0.4923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keep-together="always" fo:text-align="center" style:vertical-align="middle" fo:line-height="117%"/>
      <style:text-properties fo:hyphenate="false"/>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text-align="justify" style:vertical-align="middle" fo:line-height="124%" fo:text-indent="0.2166in"/>
      <style:text-properties style:font-size-complex="12pt" fo:hyphenate="false"/>
    </style:style>
    <style:style style:name="P881" style:parent-style-name="Normal" style:family="paragraph">
      <style:paragraph-properties fo:text-align="justify" style:vertical-align="middle" fo:line-height="117%"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vertical-align="middle" fo:line-height="117%"/>
      <style:text-properties fo:hyphenate="false"/>
    </style:style>
    <style:style style:name="T905" style:parent-style-name="DefaultParagraphFont" style:family="text">
      <style:text-properties fo:font-size="11pt" style:font-size-asian="11pt" style:font-size-complex="11pt"/>
    </style:style>
    <style:style style:name="P906" style:parent-style-name="Normal" style:master-page-name="MPF2" style:family="paragraph">
      <style:paragraph-properties fo:break-before="page" fo:text-indent="5.9062in" style:page-number="1"/>
      <style:text-properties style:font-size-complex="12pt"/>
    </style:style>
    <style:style style:name="P913"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4"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5"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6" style:parent-style-name="Normal" style:family="paragraph">
      <style:paragraph-properties fo:text-align="justify" fo:text-indent="5.9062in">
        <style:tab-stops>
          <style:tab-stop style:type="left" style:position="6.5958in"/>
          <style:tab-stop style:type="left" style:position="6.9895in"/>
        </style:tab-stops>
      </style:paragraph-properties>
    </style:style>
    <style:style style:name="T917" style:parent-style-name="DefaultParagraphFont" style:family="text">
      <style:text-properties style:font-size-complex="12pt"/>
    </style:style>
    <style:style style:name="P918" style:parent-style-name="Normal" style:family="paragraph">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T926" style:parent-style-name="DefaultParagraphFont" style:family="text">
      <style:text-properties style:font-name="Calibri" style:font-name-complex="Times New Roman" fo:font-size="11pt" style:font-size-asian="11pt" style:font-size-complex="11pt" fo:language="en" fo:country="US"/>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T929" style:parent-style-name="DefaultParagraphFont" style:family="text">
      <style:text-properties style:font-name="Calibri" style:font-name-complex="Times New Roman" fo:font-size="11pt" style:font-size-asian="11pt" style:font-size-complex="11pt" fo:language="en" fo:country="US"/>
    </style:style>
    <style:style style:name="P930" style:parent-style-name="Normal" style:family="paragraph">
      <style:paragraph-properties fo:text-align="center"/>
      <style:text-properties fo:font-weight="bold" style:font-weight-asian="bold"/>
    </style:style>
    <style:style style:name="T931" style:parent-style-name="DefaultParagraphFont" style:family="text">
      <style:text-properties style:font-name="Calibri" style:font-name-complex="Times New Roman" fo:font-size="11pt" style:font-size-asian="11pt" style:font-size-complex="11pt" fo:language="en" fo:country="US"/>
    </style:style>
    <style:style style:name="T932" style:parent-style-name="DefaultParagraphFont" style:family="text">
      <style:text-properties style:font-name="Calibri" style:font-name-complex="Times New Roman" fo:font-size="11pt" style:font-size-asian="11pt" style:font-size-complex="11pt" fo:language="en" fo:country="US"/>
    </style:style>
    <style:style style:name="T933" style:parent-style-name="DefaultParagraphFont" style:family="text">
      <style:text-properties style:font-name="Calibri" style:font-name-complex="Times New Roman" fo:font-size="11pt" style:font-size-asian="11pt" style:font-size-complex="11pt" fo:language="en" fo:country="US"/>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T936" style:parent-style-name="DefaultParagraphFont" style:family="text">
      <style:text-properties style:font-name="Calibri" style:font-name-complex="Times New Roman" fo:font-size="11pt" style:font-size-asian="11pt" style:font-size-complex="11pt" fo:language="en" fo:country="US"/>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paragraph-properties>
        <style:tab-stops>
          <style:tab-stop style:type="left" style:position="7.3645in"/>
        </style:tab-stops>
      </style:paragraph-properties>
    </style:style>
    <style:style style:name="T948" style:parent-style-name="DefaultParagraphFont" style:family="text">
      <style:text-properties style:font-name="Calibri" style:font-name-complex="Times New Roman" fo:font-size="11pt" style:font-size-asian="11pt" style:font-size-complex="11pt" fo:language="en" fo:country="US"/>
    </style:style>
    <style:style style:name="T949" style:parent-style-name="DefaultParagraphFont" style:family="text">
      <style:text-properties style:font-name="Calibri" style:font-name-complex="Times New Roman" fo:font-size="11pt" style:font-size-asian="11pt" style:font-size-complex="11pt" fo:language="en" fo:country="US"/>
    </style:style>
    <style:style style:name="T950" style:parent-style-name="DefaultParagraphFont" style:family="text">
      <style:text-properties style:font-name="Calibri" style:font-name-complex="Times New Roman" fo:font-size="11pt" style:font-size-asian="11pt" style:font-size-complex="11pt" fo:language="en" fo:country="US"/>
    </style:style>
    <style:style style:name="T951" style:parent-style-name="DefaultParagraphFont" style:family="text">
      <style:text-properties style:font-name="Calibri" style:font-name-complex="Times New Roman" fo:font-size="11pt" style:font-size-asian="11pt" style:font-size-complex="11pt" fo:language="en" fo:country="US"/>
    </style:style>
    <style:style style:name="T952" style:parent-style-name="DefaultParagraphFont" style:family="text">
      <style:text-properties style:font-name="Calibri" style:font-name-complex="Times New Roman" fo:font-size="11pt" style:font-size-asian="11pt" style:font-size-complex="11pt" fo:language="en" fo:country="US"/>
    </style:style>
    <style:style style:name="T953" style:parent-style-name="DefaultParagraphFont" style:family="text">
      <style:text-properties style:font-name="Calibri" style:font-name-complex="Times New Roman" fo:font-size="11pt" style:font-size-asian="11pt" style:font-size-complex="11pt" fo:language="en" fo:country="US"/>
    </style:style>
    <style:style style:name="T954" style:parent-style-name="DefaultParagraphFont" style:family="text">
      <style:text-properties style:font-size-complex="12pt"/>
    </style:style>
    <style:style style:name="P955" style:parent-style-name="Normal" style:family="paragraph">
      <style:text-properties style:font-size-complex="12pt"/>
    </style:style>
    <style:style style:name="T956" style:parent-style-name="DefaultParagraphFont" style:family="text">
      <style:text-properties style:font-name="Calibri" style:font-name-complex="Times New Roman" fo:font-size="11pt" style:font-size-asian="11pt" style:font-size-complex="11pt" fo:language="en" fo:country="U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style>
    <style:style style:name="T960" style:parent-style-name="DefaultParagraphFont" style:family="text">
      <style:text-properties style:font-name="Calibri" style:font-name-complex="Times New Roman" fo:font-size="11pt" style:font-size-asian="11pt" style:font-size-complex="11pt" fo:language="en" fo:country="US"/>
    </style:style>
    <style:style style:name="P961" style:parent-style-name="Normal" style:family="paragraph">
      <style:paragraph-properties fo:text-align="center"/>
      <style:text-properties fo:font-weight="bold" style:font-weight-asian="bold"/>
    </style:style>
    <style:style style:name="T962" style:parent-style-name="DefaultParagraphFont" style:family="text">
      <style:text-properties style:font-name="Calibri" style:font-name-complex="Times New Roman" fo:font-size="11pt" style:font-size-asian="11pt" style:font-size-complex="11pt" fo:language="en" fo:country="US"/>
    </style:style>
    <style:style style:name="P963" style:parent-style-name="Normal" style:family="paragraph">
      <style:paragraph-properties fo:text-align="center"/>
      <style:text-properties fo:font-weight="bold" style:font-weight-asian="bold"/>
    </style:style>
    <style:style style:name="T964" style:parent-style-name="DefaultParagraphFont" style:family="text">
      <style:text-properties style:font-name="Calibri" style:font-name-complex="Times New Roman" fo:font-size="11pt" style:font-size-asian="11pt" style:font-size-complex="11pt" fo:language="en" fo:country="US"/>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style:font-size-complex="12pt"/>
    </style:style>
    <style:style style:name="P967" style:parent-style-name="Normal" style:family="paragraph">
      <style:text-properties fo:color="#000000" style:font-size-complex="12pt"/>
    </style:style>
    <style:style style:name="P968"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69"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0"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gradient" draw:fill-gradient-name="a21"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2-04 iki 2021-05-31</text:span></text:p>
      <text:p text:style-name="P9"/>
      <text:p text:style-name="P10"><text:span text:style-name="T11">Įsakymas paskelbtas: Žin. 2011, Nr.<text:s/></text:span><text:a xlink:href="https://www.e-tar.lt/portal/legalAct.html?documentId=TAR.39C94F5B47F5" office:target-frame-name="_top" xlink:show="replace"><text:span text:style-name="T12">26-1291</text:span></text:a><text:span text:style-name="T13">, i. k.<text:s/></text:span><text:span text:style-name="T14">1112060ISAK000V-225</text:span></text:p>
      <text:p text:style-name="P15"/>
      <text:p text:style-name="P16">Nauja redakcija nuo 2014-10-11:</text:p>
      <text:p text:style-name="Normal"><text:span text:style-name="T17">Nr.<text:s/></text:span><text:a xlink:href="https://www.e-tar.lt/portal/legalAct.html?documentId=d4eee090505311e4a698d921e3e46801" office:target-frame-name="_top" xlink:show="replace"><text:span text:style-name="T18">V-936</text:span></text:a><text:span text:style-name="T19">, 2014-10-09, paskelbta TAR 2014-10-10, i. k. 2014-13961</text:span></text:p>
      <text:p text:style-name="P20"/>
      <text:p text:style-name="P21">LIETUVOS RESPUBLIKOS KRAŠTO APSAUGOS</text:p>
      <text:p text:style-name="P22">MINISTRAS</text:p>
      <text:p text:style-name="P23"/>
      <text:p text:style-name="P24">ĮSAKYMAS</text:p>
      <text:p text:style-name="P25"><text:span text:style-name="T26">dėl Mobilizacijos IR PILIETINIO PASIPRIEŠINIMO departamento<text:s/></text:span></text:p>
      <text:p text:style-name="P27">prie krašto apsaugos ministerijos nuostatų IR STRUKTŪROS<text:s/></text:p>
      <text:p text:style-name="P28"><text:span text:style-name="T29">tvirtinimo</text:span></text:p>
      <text:p text:style-name="P30"/>
      <text:p text:style-name="P31">2011 m. vasario 23 d. Nr. V-225</text:p>
      <text:p text:style-name="P32">Vilnius</text:p>
      <text:p text:style-name="P33"/>
      <text:p text:style-name="P34"/>
      <text:p text:style-name="P35"><text:span text:style-name="T36">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7"><text:s/>20 d. nutarimu <text:s text:c="2"/>Nr. 1517 „Dėl įstaigų prie ministerijų“,</text:span></text:p>
      <text:p text:style-name="P38"><text:span text:style-name="T39">t v i r t i n u pridedamus:<text:s/></text:span></text:p>
      <text:p text:style-name="P40"><text:span text:style-name="T41">1</text:span><text:span text:style-name="T42">.</text:span><text:span text:style-name="T43"><text:tab/>Mobilizacijos ir pilietinio pasipriešinimo departamento prie Krašto apsaugos ministerijos nuostatus;</text:span></text:p>
      <text:p text:style-name="P44"><text:span text:style-name="T45">2</text:span><text:span text:style-name="T46">.</text:span><text:span text:style-name="T47"><text:tab/>Mobilizacijos ir pilietinio pasipriešinimo departam</text:span><text:span text:style-name="T48">ento prie Krašto apsaugos ministerijos struktūrą.</text:span><text:span text:style-name="T49"><text:tab/></text:span></text:p>
      <text:p text:style-name="P50"/>
      <text:p text:style-name="P51"/>
      <text:p text:style-name="P52"/>
      <text:p text:style-name="P53">Krašto apsaugos ministrė<text:s/><text:tab/>Rasa Juknevičienė</text:p>
      <text:p text:style-name="P54"/>
      <text:soft-page-break/>
      <text:p text:style-name="P55">PATVIRTINTA</text:p>
      <text:p text:style-name="P59">Lietuvos Respublikos krašto apsaugos<text:s/></text:p>
      <text:p text:style-name="P60">ministro 2011 m. vasario 23 d.<text:s/></text:p>
      <text:p text:style-name="P61">įsakymu Nr.<text:s/>V-225</text:p>
      <text:p text:style-name="P62">(Lietuvos Respublikos krašto apsaugos<text:s/></text:p>
      <text:p text:style-name="P63">ministro</text:p>
      <text:p text:style-name="P64">2014 m. spalio <text:s/>9 d. įsakymo Nr. V-936</text:p>
      <text:p text:style-name="P65">redakcija)</text:p>
      <text:p text:style-name="P66"/>
      <text:p text:style-name="P67"/>
      <text:p text:style-name="P68"><text:span text:style-name="T69">MOBILIZACIJOS ir pilietinio pasipriešinimo DEPARTAMENTO<text:s/></text:span></text:p>
      <text:p text:style-name="P70">PRIE KRAŠTO APSAUGOS MINISTERIJOS<text:s/></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Mobilizacijos ir pilietinio pasipriešinimo departamentas prie Krašto apsaugos ministerijos (toliau – Departamentas) yra įstaiga prie ministerijos, kurios paskirtis – dalyvauti Krašto apsaugos ministerijai formuojant valstybės mobilizacijos, priimančiosios<text:s/></text:span><text:span text:style-name="T83">šalies paramos ir pilietinio pasipriešinimo politiką, ją įgyvendinti, administruoti civilinių mobilizacijos institucijų, mobilizacinių ūkio subjektų pasirengimą mobilizacijai ir priimančiosios šalies paramai teikti, civilinių mobilizacijos institucijų, mob</text:span><text:span text:style-name="T84">ilizacinių ūkio subjektų dalyvavimą teikiant priimančiosios šalies paramą, užtikrinti civilinę saugą Krašto apsaugos ministerijoje ir kitose krašto apsaugos sistemos institucijose, išskyrus Antrąjį operatyvinių tarnybų departamentą prie Krašto apsaugos min</text:span><text:span text:style-name="T85">isterijos, Vytauto Didžiojo karo muziejų, Generolo Jono Žemaičio Lietuvos karo akademiją ir Lietuvos kariuomenę (toliau kartu – kitos krašto apsaugos sistemos institucijos).</text:span><text:s/></text:p>
      <text:p text:style-name="P86">Punkto pakeitimai:</text:p>
      <text:p text:style-name="P87"><text:span text:style-name="T88">Nr.<text:s/></text:span><text:a xlink:href="https://www.e-tar.lt/portal/legalAct.html?documentId=8aa667f0c26e11e4bac9d73c75fc910a" office:target-frame-name="_top" xlink:show="replace"><text:span text:style-name="T89">V-209</text:span></text:a><text:span text:style-name="T90">, 2015-03-04, paskelbta TAR 2015-03-04, i. k. 2015-03367</text:span></text:p>
      <text:p text:style-name="P91"><text:span text:style-name="T92">Nr.<text:s/></text:span><text:a xlink:href="https://www.e-tar.lt/portal/legalAct.html?documentId=989afbd0e9e311e59b23c9576935ca23" office:target-frame-name="_top" xlink:show="replace"><text:span text:style-name="T93">V-224</text:span></text:a><text:span text:style-name="T94">, 2016-03-08, paskelbta TAR 2016-03-15, i. k. 2</text:span><text:span text:style-name="T95">016-04799</text:span></text:p>
      <text:p text:style-name="P96"><text:span text:style-name="T97">Nr.<text:s/></text:span><text:a xlink:href="https://www.e-tar.lt/portal/legalAct.html?documentId=c59d15a019ea11ebb0038a8cd8ff585f" office:target-frame-name="_top" xlink:show="replace"><text:span text:style-name="T98">V-858</text:span></text:a><text:span text:style-name="T99">, 2020-10-29, paskelbta TAR 2020-10-29, i. k. 2020-22561</text:span></text:p>
      <text:p text:style-name="Normal"/>
      <text:p text:style-name="P100"><text:span text:style-name="T101">2</text:span><text:span text:style-name="T102">. Departamentas savo veikloje vadovaujasi Lietuvos Respublikos Konstitucija,</text:span><text:span text:style-name="T103"><text:s/>Lietuvos Respublikos nacionalinio saugumo pagrindų įstatymu, Lietuvos Respublikos mobilizacijos ir priimančiosios šalies paramos įstatymu, Lietuvos Respublikos karo padėties įstatymu, Lietuvos Respublikos krašto apsaugos sistemos organizavimo ir karo tarn</text:span><text:span text:style-name="T104">ybos įstatymu, Lietuvos Respublikos šaulių sąjungos įstatymu, Lietuvos Respublikos švietimo įstatymu, Lietuvos Respublikos asociacijų įstatymu, kitais įstatymais, Lietuvos Respublikos Seimo priimtais aktais, Lietuvos Respublikos tarptautinėmis sutartimis,<text:s/></text:span><text:span text:style-name="T105">Respublikos Prezidento dekretais, Lietuvos Respublikos Vyriausybės nutarimais, Ministro Pirmininko potvarkiais, krašto apsaugos ministro įsakymais, kitais teisės aktais ir šiais nuostatais.</text:span></text:p>
      <text:p text:style-name="P106"><text:span text:style-name="T107">2</text:span><text:span text:style-name="T108">1</text:span><text:span text:style-name="T109">.</text:span><text:span text:style-name="T110"><text:s/></text:span><text:span text:style-name="T111">Departamentas veikia krašto apsaugos ministrui pavestoje g</text:span><text:span text:style-name="T112">ynybos politikos valdymo srityje.</text:span><text:s/></text:p>
      <text:p text:style-name="P113">Papildyta punktu:</text:p>
      <text:p text:style-name="P114"><text:span text:style-name="T115">Nr.<text:s/></text:span><text:a xlink:href="https://www.e-tar.lt/portal/legalAct.html?documentId=c59d15a019ea11ebb0038a8cd8ff585f" office:target-frame-name="_top" xlink:show="replace"><text:span text:style-name="T116">V-858</text:span></text:a><text:span text:style-name="T117">, 2020-10-29, paskelbta TAR 2020-10-29, i. k. 2020-22561</text:span></text:p>
      <text:p text:style-name="Normal"/>
      <text:p text:style-name="P118"><text:span text:style-name="T119">3</text:span><text:span text:style-name="T120">. Departamentas yra biudžetinė įs</text:span><text:span text:style-name="T121">taiga, ribotos civilinės atsakomybės viešasis juridinis asmuo, turintis savo kodą, sąskaitas banke, antspaudą su Lietuvos Respublikos herbu ir savo pavadinimu. Duomenys apie Departamentą, kaip apie juridinį asmenį, kaupiami ir<text:s/></text:span><text:soft-page-break/><text:span text:style-name="T122">saugomi juridinių asmenų regi</text:span><text:span text:style-name="T123">stre. Departamento juridinio asmens kodas – 188772390. Departamento buveinė – <text:s text:c="6"/>L. Sapiegos g. 21, LT-10312 Vilnius, Lietuvos Respublika.<text:s/></text:span></text:p>
      <text:p text:style-name="P124"><text:span text:style-name="T125">4</text:span><text:span text:style-name="T126">. Departamento veikla finansuojama iš valstybės biudžeto asignavimų Krašto apsaugos ministerijai, taip pat i</text:span><text:span text:style-name="T127">š kitų, įstatymu leidžiamų, lėšų šaltinių.</text:span></text:p>
      <text:p text:style-name="P128"><text:span text:style-name="T129">5</text:span><text:span text:style-name="T130">. Departamento savininkė yra valstybė, Departamento savininko teises ir pareigas, išskyrus Departamento reorganizavimą ir likvidavimą, įgyvendina Krašto apsaugos ministerija.</text:span></text:p>
      <text:p text:style-name="P131"><text:span text:style-name="T132">6</text:span><text:span text:style-name="T133">. Departamento vieši<text:s/></text:span><text:span text:style-name="T134">pranešimai skelbiami Departamento interneto svetainėje (www.mobilizacija.lt) ir socialiniame tinkle „Facebook“ (www.facebook.com/mobilizacija.lt), o įstatymų ir kitų teisės aktų nustatytais atvejais – ir kitose visuomenės informavimo priemonėse.</text:span><text:s/></text:p>
      <text:p text:style-name="P135">Punkto pakeitimai:</text:p>
      <text:p text:style-name="P136"><text:span text:style-name="T137">Nr.<text:s/></text:span><text:a xlink:href="https://www.e-tar.lt/portal/legalAct.html?documentId=c59d15a019ea11ebb0038a8cd8ff585f" office:target-frame-name="_top" xlink:show="replace"><text:span text:style-name="T138">V-858</text:span></text:a><text:span text:style-name="T139">, 2020-10-29, paskelbta TAR 2020-10-29, i. k. 2020-22561</text:span></text:p>
      <text:p text:style-name="Normal"/>
      <text:p text:style-name="P140"><text:span text:style-name="T141">II</text:span><text:span text:style-name="T142">.<text:s/></text:span><text:span text:style-name="T143">DEPARTAMENTO VEIKLOS TIKSLAI IR FUNKCIJOS</text:span></text:p>
      <text:p text:style-name="P144"/>
      <text:p text:style-name="P145"><text:span text:style-name="T146">7</text:span><text:span text:style-name="T147">. Departamento veiklos<text:s/></text:span><text:span text:style-name="T148">tikslai:</text:span></text:p>
      <text:p text:style-name="P149"><text:span text:style-name="T150">7.1</text:span><text:span text:style-name="T151">. dalyvauti Krašto apsaugos ministerijai formuojant valstybės mobilizacijos, priimančiosios šalies paramos ir pilietinio pasipriešinimo, pilietinio ir patriotinio ugdymo politiką;</text:span></text:p>
      <text:p text:style-name="P152"><text:span text:style-name="T153">7.2</text:span><text:span text:style-name="T154">. administruoti civilinių mobilizacijos institucijų, mo</text:span><text:span text:style-name="T155">bilizacinių ūkio subjektų pasirengimą mobilizacijai;</text:span></text:p>
      <text:p text:style-name="P156"><text:span text:style-name="T157">7.3</text:span><text:span text:style-name="T158">. administruoti civilinių mobilizacijos institucijų, mobilizacinių ūkio subjektų</text:span><text:span text:style-name="T159"><text:s/></text:span><text:span text:style-name="T160">pasirengimą</text:span><text:span text:style-name="T161"><text:s/></text:span><text:span text:style-name="T162">teikti priimančiosios šalies paramą ir jų dalyvavimą šią paramą teikiant;</text:span></text:p>
      <text:p text:style-name="P163"><text:span text:style-name="T164">7.4</text:span><text:span text:style-name="T165">. organizuoti ir koord</text:span><text:span text:style-name="T166">inuoti krašto apsaugos sistemos, valstybės, savivaldybės institucijų, įstaigų ir (ar) nevyriausybinių organizacijų bendradarbiavimą pilietinio pasipriešinimo, pilietinio ir patriotinio ugdymo srityje;</text:span></text:p>
      <text:p text:style-name="P167"><text:span text:style-name="T168">7.5</text:span><text:span text:style-name="T169">. užtikrinti civilinės saugos organizavimą, pasi</text:span><text:span text:style-name="T170">rengimą ir reagavimą ekstremaliųjų situacijų metu Krašto apsaugos ministerijoje ir kitose krašto apsaugos sistemos institucijose.</text:span><text:s/></text:p>
      <text:p text:style-name="P171">Punkto pakeitimai:</text:p>
      <text:p text:style-name="P172"><text:span text:style-name="T173">Nr.<text:s/></text:span><text:a xlink:href="https://www.e-tar.lt/portal/legalAct.html?documentId=c59d15a019ea11ebb0038a8cd8ff585f" office:target-frame-name="_top" xlink:show="replace"><text:span text:style-name="T174">V-858</text:span></text:a><text:span text:style-name="T175">, 2020-10-29, paskelbta TAR 2020-10-29, i. k. 2020-22561</text:span></text:p>
      <text:p text:style-name="Normal"/>
      <text:p text:style-name="P176"><text:span text:style-name="T177">8</text:span><text:span text:style-name="T178">. Siekdamas 7.1 papunktyje nurodyto tikslo, Departamentas:</text:span></text:p>
      <text:p text:style-name="P179"><text:span text:style-name="T180">8.1</text:span><text:span text:style-name="T181">. rengia valstybės mobilizacijos planą, teikia jį</text:span><text:span text:style-name="T182"><text:s/></text:span><text:span text:style-name="T183">krašto apsaugos ministrui, dalyvauja rengiant Krašto apsaugos ministerijos</text:span><text:span text:style-name="T184"><text:s/>mobilizacijos planą;</text:span><text:s/></text:p>
      <text:p text:style-name="P185">Punkto pakeitimai:</text:p>
      <text:p text:style-name="P186"><text:span text:style-name="T187">Nr.<text:s/></text:span><text:a xlink:href="https://www.e-tar.lt/portal/legalAct.html?documentId=c59d15a019ea11ebb0038a8cd8ff585f" office:target-frame-name="_top" xlink:show="replace"><text:span text:style-name="T188">V-858</text:span></text:a><text:span text:style-name="T189">, 2020-10-29, paskelbta TAR 2020-10-29, i. k. 2020-22561</text:span></text:p>
      <text:p text:style-name="Normal"/>
      <text:p text:style-name="P190"><text:span text:style-name="T191">8.2</text:span><text:span text:style-name="T192">. rengia ir teikia krašto apsaugos ministr</text:span><text:span text:style-name="T193">ui teisės aktų, susijusių su pasirengimu mobilizacijai, priimančiosios šalies paramai teikti, mobilizacijos vykdymu ir priimančiosios šalies paramos teikimu, projektus;</text:span><text:s/></text:p>
      <text:p text:style-name="P194">Punkto pakeitimai:</text:p>
      <text:p text:style-name="P195"><text:span text:style-name="T196">Nr.<text:s/></text:span><text:a xlink:href="https://www.e-tar.lt/portal/legalAct.html?documentId=989afbd0e9e311e59b23c9576935ca23" office:target-frame-name="_top" xlink:show="replace"><text:span text:style-name="T197">V-224</text:span></text:a><text:span text:style-name="T198">, 2016-03-08, paskelbta TAR 2016-03-15, i. k. 2016-04799</text:span></text:p>
      <text:p text:style-name="P199"><text:span text:style-name="T200">Nr.<text:s/></text:span><text:a xlink:href="https://www.e-tar.lt/portal/legalAct.html?documentId=c59d15a019ea11ebb0038a8cd8ff585f" office:target-frame-name="_top" xlink:show="replace"><text:span text:style-name="T201">V-858</text:span></text:a><text:span text:style-name="T202">, 2020-10-29, paskelbta TAR 2020-10-29, i. k. 2020-2</text:span><text:span text:style-name="T203">2561</text:span></text:p>
      <text:p text:style-name="Normal"/>
      <text:p text:style-name="P204"><text:span text:style-name="T205">8.3</text:span><text:span text:style-name="T206">. dalyvauja kitoms valstybės, savivaldybių institucijoms rengiant teisės aktų dėl valstybės rezervo materialinių ir finansinių išteklių kaupimo, atnaujinimo, papildymo, apskaitos ir panaudojimo, rengiantis vykdyti mobilizaciją ir teikti</text:span><text:span text:style-name="T207"><text:s/></text:span><text:span text:style-name="T208">priima</text:span><text:span text:style-name="T209">nčiosios šalies paramą, visuomenės švietimo programų projektus;</text:span><text:s/></text:p>
      <text:p text:style-name="P210">Punkto pakeitimai:</text:p>
      <text:p text:style-name="P211"><text:span text:style-name="T212">Nr.<text:s/></text:span><text:a xlink:href="https://www.e-tar.lt/portal/legalAct.html?documentId=7e3ce660440f11ea829bc2bea81c1194" office:target-frame-name="_top" xlink:show="replace"><text:span text:style-name="T213">V-83</text:span></text:a><text:span text:style-name="T214">, 2020-01-30, paskelbta TAR 2020-02-03, i. k. 2020-02344</text:span></text:p>
      <text:p text:style-name="P215"><text:span text:style-name="T216">Nr.<text:s/></text:span><text:a xlink:href="https://www.e-tar.lt/portal/legalAct.html?documentId=c59d15a019ea11ebb0038a8cd8ff585f" office:target-frame-name="_top" xlink:show="replace"><text:span text:style-name="T217">V-858</text:span></text:a><text:span text:style-name="T218">, 2020-10-29, paskelbta TAR 2020-10-29, i. k. 2020-22561</text:span></text:p>
      <text:p text:style-name="Normal"/>
      <text:p text:style-name="P219"><text:span text:style-name="T220">8.4</text:span><text:span text:style-name="T221">. dalyvauja kitoms valstybės, savivaldybių institucijoms rengiant teisės aktų dėl privalomųjų</text:span><text:span text:style-name="T222"><text:s/>darbų atlikimo, vykdant mobilizaciją, atlyginimo už privalomųjų darbų atlikimą, rekvizuotą ir (ar) laikinai paimtą turtą ir turto grąžinimo projektus;</text:span></text:p>
      <text:p text:style-name="P223"><text:span text:style-name="T224">8.5</text:span><text:span text:style-name="T225">. rengia ataskaitas krašto apsaugos ministrui, teikia krašto apsaugos ministrui siūlymus dėl<text:s/></text:span><text:span text:style-name="T226">mobilizacijos, demobilizacijos, priimančiosios šalies paramos ir pilietinio pasipriešinimo, pilietinio ir patriotinio ugdymo teisinio reglamentavimo tobulinimo ir finansavimo;</text:span></text:p>
      <text:p text:style-name="P227"><text:span text:style-name="T228">8.6</text:span><text:span text:style-name="T229">. pagal savo kompetenciją bendradarbiauja su užsienio valstybių ir tarpta</text:span><text:span text:style-name="T230">utinių organizacijų atitinkamomis institucijomis ir padaliniais;</text:span></text:p>
      <text:p text:style-name="P231"><text:span text:style-name="T232">8.7</text:span><text:span text:style-name="T233">. teikia informaciją apie Departamento veiklą visuomenei.</text:span><text:s/></text:p>
      <text:p text:style-name="P234">Papildyta papunkčiu:</text:p>
      <text:p text:style-name="P235"><text:span text:style-name="T236">Nr.<text:s/></text:span><text:a xlink:href="https://www.e-tar.lt/portal/legalAct.html?documentId=7e3ce660440f11ea829bc2bea81c1194" office:target-frame-name="_top" xlink:show="replace"><text:span text:style-name="T237">V-</text:span><text:span text:style-name="T238">83</text:span></text:a><text:span text:style-name="T239">, 2020-01-30, paskelbta TAR 2020-02-03, i. k. 2020-02344</text:span></text:p>
      <text:p text:style-name="Normal"/>
      <text:p text:style-name="P240"><text:span text:style-name="T241">9</text:span><text:span text:style-name="T242">. Siekdamas 7.2 papunktyje nurodyto tikslo, Departamentas:</text:span></text:p>
      <text:p text:style-name="P243"><text:span text:style-name="T244">9.1</text:span><text:span text:style-name="T245">. koordinuoja civilinių mobilizacijos institucijų, išskyrus Valstybės saugumo departamentą, mobilizacijos planų rengimą, juos</text:span><text:span text:style-name="T246"><text:s/>derina, rengia civilinių mobilizacijos institucijų</text:span><text:span text:style-name="T247"><text:s/></text:span><text:span text:style-name="T248">mobilizacijos planų sudarymo metodines rekomendacijas, kitų teisės aktų, reikalingų planų rengimui administruoti, projektus;</text:span></text:p>
      <text:p text:style-name="P249"><text:span text:style-name="T250">9.2</text:span><text:span text:style-name="T251">. koordinuoja ir kontroliuoja civilinių mobilizacijos institucijų mobili</text:span><text:span text:style-name="T252">zacinių užsakymų sutarčių sudarymą ir pasirengimą jas vykdyti;</text:span></text:p>
      <text:p text:style-name="P253"><text:span text:style-name="T254">9.3</text:span><text:span text:style-name="T255">. rengia mobilizacinių nurodymų ir kitų teisės aktų, reikalingų rengiantis mobilizacijai civilinėse mobilizacijos institucijose, projektus;</text:span></text:p>
      <text:p text:style-name="P256"><text:span text:style-name="T257">9.4</text:span><text:span text:style-name="T258">.</text:span><text:span text:style-name="T259"><text:s/></text:span><text:span text:style-name="T260">Vyriausybės nustatyta tvarka</text:span><text:span text:style-name="T261"><text:s/></text:span><text:span text:style-name="T262">sudaro c</text:span><text:span text:style-name="T263">ivilinį mobilizacinį personalo rezervą ir tvarko jo apskaitą;</text:span></text:p>
      <text:p text:style-name="P264"><text:span text:style-name="T265">9.5</text:span><text:span text:style-name="T266">. organizuoja ir vykdo į civilinio mobilizacinio personalo rezervą įrašytų asmenų, nurodytų Mobilizacijos ir priimančiosios šalies paramos įstatymo 18 straipsnio 2 dalyje,</text:span><text:span text:style-name="T267"><text:s/></text:span><text:span text:style-name="T268">mobilizacinį mo</text:span><text:span text:style-name="T269">kymą, nustato mobilizacinio mokymo organizavimo, planavimo ir vykdymo tvarką, rengia mobilizacinio mokymo programas ir valstybės mobilizacinio mokymo planus;</text:span></text:p>
      <text:p text:style-name="P270"><text:span text:style-name="T271">9.6</text:span><text:span text:style-name="T272">. kontroliuoja ir koordinuoja civilinių mobilizacijos institucijų ir mobilizacinių ūkio<text:s/></text:span><text:span text:style-name="T273">subjektų pasirengimą</text:span><text:span text:style-name="T274"><text:s/>mobilizacijai, Vyriausybės nustatyta tvarka vertina mobilizacijos sistemos būklę ir civilinių mobilizacijos institucijų, išskyrus Valstybės saugumo departamentą, civilinėms mobilizacijos institucijoms pavaldžių subjektų pasirengimą mob</text:span><text:span text:style-name="T275">ilizacijai ir kiekvienais metais Vyriausybei teikia informaciją apie pasirengimą;</text:span></text:p>
      <text:p text:style-name="P276"><text:span text:style-name="T277">9.7</text:span><text:span text:style-name="T278">.<text:s/></text:span><text:span text:style-name="T279">organizuoja Valstybės mobilizacijos operacijų centro pratybas ir vertina jo pasirengimą valdyti mobilizaciją;</text:span></text:p>
      <text:p text:style-name="P280"><text:span text:style-name="T281">9.8</text:span><text:span text:style-name="T282"><text:s/>pagal kompetenciją teikia metodines konsultacij</text:span><text:span text:style-name="T283">as ir pagalbą civilinėms mobilizacijos institucijoms ir<text:s/></text:span><text:span text:style-name="T284">mobilizaciniams ūkio subjektams<text:s/></text:span><text:span text:style-name="T285">pasirengimo mobilizacijai klausimais;</text:span></text:p>
      <text:p text:style-name="P286"><text:span text:style-name="T287">9.9</text:span><text:span text:style-name="T288">. krašto apsaugos ministro nustatyta tvarka apskaičiuoja lėšų, skirtų valstybinei funkcijai „Dalyvavimas rengiant ir vykdan</text:span><text:span text:style-name="T289">t mobilizaciją, demobilizaciją, priimančiosios šalies paramą“ vykdyti poreikį ir atlieka atsiskaitymo už valstybinei funkcijai vykdyti panaudotas lėšas kontrolę;</text:span></text:p>
      <text:p text:style-name="P290"><text:span text:style-name="T291">9.10</text:span><text:span text:style-name="T292">.<text:s/></text:span><text:span text:style-name="T293">dalyvauja konkurso ir atrankos komisijose priimant į pareigas civilinių mobilizacijo</text:span><text:span text:style-name="T294">s institucijų valstybės tarnautojus ir pakaitinius valstybės tarnautojus, kurie pagal institucijos kompetenciją organizuotų, koordinuotų, kontroliuotų Mobilizacijos ir priimančiosios šalies paramos įstatymo 10 straipsnio 1 dalyje nustatytų funkcijų atlikim</text:span><text:span text:style-name="T295">ą;</text:span></text:p>
      <text:p text:style-name="P296"><text:span text:style-name="T297">9.11</text:span><text:span text:style-name="T298">. kaupia, sistemina, tvarko informaciją ir kitus duomenis, reikalingus valstybės mobilizacinių galimybių katalogui sudaryti, apie valstybės ir savivaldybių institucijų ir įstaigų materialinius išteklius bei teikiamas paslaugas, taip pat ūkio sub</text:span><text:span text:style-name="T299">jektų materialinius išteklius, gaminamą produkciją, parduodamas prekes bei teikiamas paslaugas, reikalingus rengiantis mobilizacijai ir (ar) ją vykdant.</text:span><text:s/></text:p>
      <text:soft-page-break/>
      <text:p text:style-name="P300">Punkto pakeitimai:</text:p>
      <text:p text:style-name="P301"><text:span text:style-name="T302">Nr.<text:s/></text:span><text:a xlink:href="https://www.e-tar.lt/portal/legalAct.html?documentId=c59d15a019ea11ebb0038a8cd8ff585f" office:target-frame-name="_top" xlink:show="replace"><text:span text:style-name="T303">V-858</text:span></text:a><text:span text:style-name="T304">, 2020-10-29, paskelbta TAR 2020-10-29, i. k. 2020-22561</text:span></text:p>
      <text:p text:style-name="Normal"/>
      <text:p text:style-name="P305"><text:span text:style-name="T306">10.</text:span><text:span text:style-name="T307"><text:s/>Neteko galios nuo 2021-01-01</text:span></text:p>
      <text:p text:style-name="P308">Punkto naikinimas:</text:p>
      <text:p text:style-name="P309"><text:span text:style-name="T310">Nr.<text:s/></text:span><text:a xlink:href="https://www.e-tar.lt/portal/legalAct.html?documentId=c59d15a019ea11ebb0038a8cd8ff585f" office:target-frame-name="_top" xlink:show="replace"><text:span text:style-name="T311">V-858</text:span></text:a><text:span text:style-name="T312">, 2020-10-2</text:span><text:span text:style-name="T313">9, paskelbta TAR 2020-10-29, i. k. 2020-22561</text:span></text:p>
      <text:p text:style-name="Normal"/>
      <text:p text:style-name="P314"><text:span text:style-name="T315">11</text:span><text:span text:style-name="T316">. Siekdamas 7.3 papunktyje nurodyto tikslo, Departamentas:</text:span></text:p>
      <text:p text:style-name="P317"><text:span text:style-name="T318">11.1</text:span><text:span text:style-name="T319">. teikia Lietuvos kariuomenei informaciją apie civilinių mobilizacijos institucijų materialinius išteklius ir teikiamas paslaugas,<text:s/></text:span><text:span text:style-name="T320">reikalingas ginkluotųjų pajėgų mobilizacijos plane numatytiems veiksmams ir priemonėms įgyvendinti, priimančiosios šalies paramai teikti;</text:span></text:p>
      <text:p text:style-name="P321"><text:span text:style-name="T322">11.2</text:span><text:span text:style-name="T323">. kaupia, sistemina, tvarko informaciją ir kitus duomenis, reikalingus valstybės mobilizacinių galimybių katal</text:span><text:span text:style-name="T324">ogui sudaryti, apie Lietuvos Respublikos civilinę infrastruktūrą, valstybės ir savivaldybių institucijų ar įstaigų materialinius išteklius bei teikiamas paslaugas, taip pat ūkio subjektų materialinius išteklius, gaminamą produkciją, parduodamas prekes bei<text:s/></text:span><text:span text:style-name="T325">teikiamas paslaugas, reikalingus rengiantis</text:span><text:span text:style-name="T326"><text:s/></text:span><text:span text:style-name="T327">teikti priimančiosios šalies paramą ir (ar) ją teikiant;</text:span></text:p>
      <text:p text:style-name="P328"><text:span text:style-name="T329">11.3</text:span><text:span text:style-name="T330">. koordinuoja ir kontroliuoja civilinių mobilizacijos institucijų priimančiosios šalies paramos teikimo sutarčių sudarymą ir pasirengimą jas vykdyt</text:span><text:span text:style-name="T331">i;</text:span></text:p>
      <text:p text:style-name="P332"><text:span text:style-name="T333">11.4</text:span><text:span text:style-name="T334">. rengia mobilizacinių nurodymų ir kitų teisės aktų, reikalingų rengiantis teikti priimančiosios šalies paramą, projektus;</text:span></text:p>
      <text:p text:style-name="P335"><text:span text:style-name="T336">11.5</text:span><text:span text:style-name="T337">. kartu su Lietuvos kariuomene rengia ir teikia krašto apsaugos ministrui priimančiosios šalies paramos mokymo, ku</text:span><text:span text:style-name="T338">riame dalyvauja profesinės karo tarnybos, savanoriškos nenuolatinės karo tarnybos, aktyviojo kariuomenės personalo rezervo kariai ir (ar) į civilinį mobilizacinio personalo rezervą įrašyti asmenys, tvarkos aprašo projektus;</text:span></text:p>
      <text:p text:style-name="P339"><text:span text:style-name="T340">11.6</text:span><text:span text:style-name="T341">. organizuoja ir vykdo</text:span><text:span text:style-name="T342"><text:s/></text:span><text:span text:style-name="T343">p</text:span><text:span text:style-name="T344">riimančiosios šalies paramos mokymą į civilinį mobilizacinio personalo rezervą įrašytiems asmenims, nustato šiems asmenims priimančiosios šalies paramos mokymo organizavimo, planavimo ir vykdymo tvarką, rengia programas ir valstybės priimančiosios šalies p</text:span><text:span text:style-name="T345">aramos mokymo planus;</text:span></text:p>
      <text:p text:style-name="P346"><text:span text:style-name="T347">11.7</text:span><text:span text:style-name="T348">. kontroliuoja ir koordinuoja civilinių mobilizacijos institucijų ir mobilizacinių ūkio subjektų pasirengimą teikti priimančiosios šalies paramą,<text:s/></text:span><text:span text:style-name="T349">Vyriausybės nustatyta tvarka vertina mobilizacijos sistemos būklę ir civilinių m</text:span><text:span text:style-name="T350">obilizacijos institucijų, išskyrus Valstybės saugumo departamentą, civilinėms mobilizacijos institucijoms pavaldžių subjektų pasirengimą teikti priimančiosios šalies paramą ir kiekvienais metais Vyriausybei teikia informaciją apie pasirengimą;</text:span></text:p>
      <text:p text:style-name="P351"><text:span text:style-name="T352">11.8</text:span><text:span text:style-name="T353">.<text:s/></text:span><text:span text:style-name="T354">dalyvauja krizių valdymo pratybose;</text:span></text:p>
      <text:p text:style-name="P355"><text:span text:style-name="T356">11.9</text:span><text:span text:style-name="T357">. pagal kompetenciją teikia metodines konsultacijas ir pagalbą civilinėms mobilizacijos institucijoms ir mobilizaciniams ūkio subjektams pasirengimo teikti priimančiosios šalies paramą klausimais;</text:span></text:p>
      <text:p text:style-name="P358"><text:span text:style-name="T359">11.10</text:span><text:span text:style-name="T360">. daly</text:span><text:span text:style-name="T361">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62"><text:span text:style-name="T363">11.11</text:span><text:span text:style-name="T364">.<text:s/></text:span><text:span text:style-name="T365">dalyvauja rengiant krašto apsaugos ministro įsakymo dėl priimančiosios šalies paramos valdymo grupės sudarymo ir jos darbo reglamento tvirtinimo projektus;</text:span></text:p>
      <text:p text:style-name="P366"><text:span text:style-name="T367">11.12</text:span><text:span text:style-name="T368">. dalyvauja Jungtinio priimančiosios šalies paramos koordinavimo komiteto ir priimančiosios</text:span><text:span text:style-name="T369"><text:s/>šalies paramos valdymo grupės veikloje ir vykdo Jungtinio priimančiosios šalies paramos koordinavimo komiteto sekretoriato funkcijas.</text:span><text:s/></text:p>
      <text:p text:style-name="P370">Punkto pakeitimai:</text:p>
      <text:p text:style-name="P371"><text:span text:style-name="T372">Nr.<text:s/></text:span><text:a xlink:href="https://www.e-tar.lt/portal/legalAct.html?documentId=c59d15a019ea11ebb0038a8cd8ff585f" office:target-frame-name="_top" xlink:show="replace"><text:span text:style-name="T373">V-858</text:span></text:a><text:span text:style-name="T374">, 2020-10-29, paskelbta TAR 2020-10-29, i. k. 2020-22561</text:span></text:p>
      <text:p text:style-name="Normal"/>
      <text:p text:style-name="P375"><text:span text:style-name="T376">12.</text:span><text:span text:style-name="T377"><text:s/>Neteko galios nuo 2021-01-01</text:span></text:p>
      <text:p text:style-name="P378">Punkto naikinimas:</text:p>
      <text:p text:style-name="P379"><text:span text:style-name="T380">Nr.<text:s/></text:span><text:a xlink:href="https://www.e-tar.lt/portal/legalAct.html?documentId=c59d15a019ea11ebb0038a8cd8ff585f" office:target-frame-name="_top" xlink:show="replace"><text:span text:style-name="T381">V-858</text:span></text:a><text:span text:style-name="T382">, 2020-10-29, paskelbta TAR 2020-10-29, i. k. 2020-22561</text:span></text:p>
      <text:p text:style-name="Normal"/>
      <text:p text:style-name="P383"><text:span text:style-name="T384">13</text:span><text:span text:style-name="T385">. Siekdamas 7.4 papunktyje nurodyto tikslo, Departamentas:</text:span><text:s/></text:p>
      <text:p text:style-name="P386"/>
      <text:p text:style-name="P387">Punkto pakeitimai:</text:p>
      <text:p text:style-name="P388"><text:span text:style-name="T389">Nr.<text:s/></text:span><text:a xlink:href="https://www.e-tar.lt/portal/legalAct.html?documentId=c59d15a019ea11ebb0038a8cd8ff585f" office:target-frame-name="_top" xlink:show="replace"><text:span text:style-name="T390">V-858</text:span></text:a><text:span text:style-name="T391">, 2020-10-29, paskelbta TAR 2020-10-29, i. k. 2020-22561</text:span></text:p>
      <text:p text:style-name="P392"><text:span text:style-name="T393">13.1</text:span><text:span text:style-name="T394">. inicijuoja, organizuoja ir pagal kompetenciją dalyvauja rengiant pilietinio pasipriešinimo, pilietinio ir patriotinio ugdymo mokomąj</text:span><text:span text:style-name="T395">ą medžiagą, švietimo programas ir kitus visuomenės švietimo projektus, stiprinančius piliečių valią ginti valstybę;</text:span><text:s/></text:p>
      <text:p text:style-name="P396">Punkto pakeitimai:</text:p>
      <text:p text:style-name="P397"><text:span text:style-name="T398">Nr.<text:s/></text:span><text:a xlink:href="https://www.e-tar.lt/portal/legalAct.html?documentId=989afbd0e9e311e59b23c9576935ca23" office:target-frame-name="_top" xlink:show="replace"><text:span text:style-name="T399">V-224</text:span></text:a><text:span text:style-name="T400">, 2016-03-08,</text:span><text:span text:style-name="T401"><text:s/>paskelbta TAR 2016-03-15, i. k. 2016-04799</text:span></text:p>
      <text:p text:style-name="Normal"/>
      <text:p text:style-name="P402"><text:span text:style-name="T403">13.2</text:span><text:span text:style-name="T404">. rengia pristatymus, seminarus ir kitus su nesmurtiniu pilietiniu pasipriešinimu, pilietiniu ir patriotiniu ugdymu susijusius renginius valstybės ir savivaldybių institucijose, įstaigose, nevyriausybinė</text:span><text:span text:style-name="T405">se organizacijose ir krašto apsaugos sistemoje;</text:span></text:p>
      <text:p text:style-name="P406"><text:span text:style-name="T407">13.3</text:span><text:span text:style-name="T408">. koordinuoja krašto apsaugos sistemos institucijų bendradarbiavimą su Lietuvos šaulių sąjunga, vaikų ir jaunimo ugdymo institucijomis, profesinio rengimo centrais, valstybės, savivaldybių institucijo</text:span><text:span text:style-name="T409">mis, įstaigomis ir nevyriausybinėmis organizacijomis;</text:span><text:s/></text:p>
      <text:p text:style-name="P410">Punkto pakeitimai:</text:p>
      <text:p text:style-name="P411"><text:span text:style-name="T412">Nr.<text:s/></text:span><text:a xlink:href="https://www.e-tar.lt/portal/legalAct.html?documentId=989afbd0e9e311e59b23c9576935ca23" office:target-frame-name="_top" xlink:show="replace"><text:span text:style-name="T413">V-224</text:span></text:a><text:span text:style-name="T414">, 2016-03-08, paskelbta TAR 2016-03-15, i. k. 2016-04799</text:span></text:p>
      <text:p text:style-name="Normal"/>
      <text:p text:style-name="P415"><text:span text:style-name="T416">13.4</text:span><text:span text:style-name="T417">. atrenka</text:span><text:span text:style-name="T418"><text:s/>prioritetines nevyriausybines organizacijas, stiprinančias piliečių valią ginti valstybę, ir siūlo krašto apsaugos sistemos institucijoms su jomis bendradarbiauti;</text:span></text:p>
      <text:p text:style-name="P419"><text:span text:style-name="T420">13.5</text:span><text:span text:style-name="T421">. rengia Lietuvos Respublikos piliečių ugdymo valstybės gynybai priemonių planą, ko</text:span><text:span text:style-name="T422">ordinuoja šio plano įgyvendinimą.</text:span><text:s/></text:p>
      <text:p text:style-name="P423">Punkto pakeitimai:</text:p>
      <text:p text:style-name="P424"><text:span text:style-name="T425">Nr.<text:s/></text:span><text:a xlink:href="https://www.e-tar.lt/portal/legalAct.html?documentId=989afbd0e9e311e59b23c9576935ca23" office:target-frame-name="_top" xlink:show="replace"><text:span text:style-name="T426">V-224</text:span></text:a><text:span text:style-name="T427">, 2016-03-08, paskelbta TAR 2016-03-15, i. k. 2016-04799</text:span></text:p>
      <text:p text:style-name="P428"><text:span text:style-name="T429">Nr.<text:s/></text:span><text:a xlink:href="https://www.e-tar.lt/portal/legalAct.html?documentId=7e3ce660440f11ea829bc2bea81c1194" office:target-frame-name="_top" xlink:show="replace"><text:span text:style-name="T430">V-83</text:span></text:a><text:span text:style-name="T431">, 2020-01-30, paskelbta TAR 2020-02-03, i. k. 2020-02344</text:span></text:p>
      <text:p text:style-name="P432"><text:span text:style-name="T433">Nr.<text:s/></text:span><text:a xlink:href="https://www.e-tar.lt/portal/legalAct.html?documentId=c59d15a019ea11ebb0038a8cd8ff585f" office:target-frame-name="_top" xlink:show="replace"><text:span text:style-name="T434">V-858</text:span></text:a><text:span text:style-name="T435">, 2020-10-29, paskelbta<text:s/></text:span><text:span text:style-name="T436">TAR 2020-10-29, i. k. 2020-22561</text:span></text:p>
      <text:p text:style-name="Normal"/>
      <text:p text:style-name="P437"><text:span text:style-name="T438">14</text:span><text:span text:style-name="T439">. Siekdamas 7.5 papunktyje nurodyto tikslo, Departamentas:</text:span><text:s/></text:p>
      <text:p text:style-name="P440"/>
      <text:p text:style-name="P441">Punkto pakeitimai:</text:p>
      <text:p text:style-name="P442"><text:span text:style-name="T443">Nr.<text:s/></text:span><text:a xlink:href="https://www.e-tar.lt/portal/legalAct.html?documentId=c59d15a019ea11ebb0038a8cd8ff585f" office:target-frame-name="_top" xlink:show="replace"><text:span text:style-name="T444">V-858</text:span></text:a><text:span text:style-name="T445">, 2020-10-29, paskelbta TAR 2</text:span><text:span text:style-name="T446">020-10-29, i. k. 2020-22561</text:span></text:p>
      <text:p text:style-name="P447"><text:span text:style-name="T448">14.1</text:span><text:span text:style-name="T449">. Lietuvos Respublikos Vyriausybės nustatyta tvarka planuoja ir įgyvendina civilinės saugos prevencines priemones Krašto apsaugos ministerijoje ir kitose krašto apsaugos sistemos institucijose;</text:span></text:p>
      <text:p text:style-name="P450"><text:span text:style-name="T451">14.2</text:span><text:span text:style-name="T452">. rengia ir teikia krašto apsaugos ministrui tvirtinti ekstremaliųjų situacijų valdymo plano projektą, organizuoja jo įgyvendinimą;<text:s/></text:span></text:p>
      <text:p text:style-name="P453"><text:span text:style-name="T454">14.3</text:span><text:span text:style-name="T455">. organizuoja Krašto apsaugos ministerijos ir kitų krašto apsaugos sistemos institucijų valstybės tarnautojų, karių</text:span><text:span text:style-name="T456"><text:s/>ir darbuotojų, dirbančių pagal darbo sutartis, civilinės saugos mokymą ir Lietuvos Respublikos Vyriausybės nustatyta tvarka pratybas.</text:span><text:s/></text:p>
      <text:p text:style-name="P457">Punkto pakeitimai:</text:p>
      <text:p text:style-name="P458"><text:span text:style-name="T459">Nr.<text:s/></text:span><text:a xlink:href="https://www.e-tar.lt/portal/legalAct.html?documentId=989afbd0e9e311e59b23c9576935ca23" office:target-frame-name="_top" xlink:show="replace"><text:span text:style-name="T460">V-224</text:span></text:a><text:span text:style-name="T461">, 2016-03-08, paskelbta TAR 2016-03-15, i. k. 2016-04799</text:span></text:p>
      <text:p text:style-name="Normal"/>
      <text:p text:style-name="P462"><text:span text:style-name="T463">15</text:span><text:span text:style-name="T464">. Teisės aktų nustatyta tvarka Departamentas nagrinėja administracinių teisės pažeidimų bylas.</text:span></text:p>
      <text:p text:style-name="P465">Punkto numeracijos pakeitimas:</text:p>
      <text:p text:style-name="P466"><text:span text:style-name="T467">Nr.<text:s/></text:span><text:a xlink:href="https://www.e-tar.lt/portal/legalAct.html?documentId=8aa667f0c26e11e4bac9d73c75fc910a" office:target-frame-name="_top" xlink:show="replace"><text:span text:style-name="T468">V-209</text:span></text:a><text:span text:style-name="T469">, 2015-03-04, paskelbta TAR 2015-03-04, i. k. 2015-03367</text:span></text:p>
      <text:p text:style-name="Normal"/>
      <text:p text:style-name="P470"><text:span text:style-name="T471">16</text:span><text:span text:style-name="T472">. Departamentas taip pat atlieka kitas įstatymų ir kitų teisės aktų nustatytas funkcijas.</text:span></text:p>
      <text:soft-page-break/>
      <text:p text:style-name="P473">Punkto numeracijos pakeitimas:</text:p>
      <text:p text:style-name="P474"><text:span text:style-name="T475">Nr.<text:s/></text:span><text:a xlink:href="https://www.e-tar.lt/portal/legalAct.html?documentId=8aa667f0c26e11e4bac9d73c75fc910a" office:target-frame-name="_top" xlink:show="replace"><text:span text:style-name="T476">V-209</text:span></text:a><text:span text:style-name="T477">, 2015-03-04, paskelbta TAR 2015-03-04, i. k. 2015-03367</text:span></text:p>
      <text:p text:style-name="Normal"/>
      <text:p text:style-name="P478"><text:span text:style-name="T479">III</text:span><text:span text:style-name="T480">.<text:s/></text:span><text:span text:style-name="T481">DEPARTAMENTO TEISĖS</text:span></text:p>
      <text:p text:style-name="P482"/>
      <text:p text:style-name="P483"><text:span text:style-name="T484">17</text:span><text:span text:style-name="T485">. Departamentas, įgyvendindamas jam pavestus uždavinius ir<text:s/></text:span><text:span text:style-name="T486">funkcijas, turi teisę:</text:span></text:p>
      <text:p text:style-name="P487">Punkto numeracijos pakeitimas:</text:p>
      <text:p text:style-name="P488"><text:span text:style-name="T489">Nr.<text:s/></text:span><text:a xlink:href="https://www.e-tar.lt/portal/legalAct.html?documentId=8aa667f0c26e11e4bac9d73c75fc910a" office:target-frame-name="_top" xlink:show="replace"><text:span text:style-name="T490">V-209</text:span></text:a><text:span text:style-name="T491">, 2015-03-04, paskelbta TAR 2015-03-04, i. k. 2015-03367</text:span></text:p>
      <text:p text:style-name="Normal"/>
      <text:p text:style-name="P492"><text:span text:style-name="T493">17.1</text:span><text:span text:style-name="T494">. teikti mobilizacinius<text:s/></text:span><text:span text:style-name="T495">nurodymus civilinėms mobilizacijos institucijoms;</text:span></text:p>
      <text:p text:style-name="P496"><text:span text:style-name="T497">17.2</text:span><text:span text:style-name="T498">. neatlygintinai gauti iš krašto apsaugos sistemos institucijų, jų padalinių, civilinių mobilizacijos institucijų,</text:span><text:span text:style-name="T499"><text:s/></text:span><text:span text:style-name="T500">kitų valstybės ir savivaldybių institucijų ar įstaigų, kitų fizinių ir juridinių as</text:span><text:span text:style-name="T501">menų bei jų padalinių, taip pat registrų, informacinių sistemų informaciją, dokumentus ir duomenis,</text:span><text:span text:style-name="T502"><text:s/></text:span><text:span text:style-name="T503">susijusius su Departamento vykdoma veikla, įskaitant asmens duomenis, reikalingus Mobilizacijos ir priimančiosios šalies paramos įstatymo 14 straipsnio 2 ir</text:span><text:span text:style-name="T504"><text:s/>3 dalyse nurodytų asmenų apskaitai tvarkyti;</text:span><text:s/></text:p>
      <text:p text:style-name="P505">Punkto pakeitimai:</text:p>
      <text:p text:style-name="P506"><text:span text:style-name="T507">Nr.<text:s/></text:span><text:a xlink:href="https://www.e-tar.lt/portal/legalAct.html?documentId=c59d15a019ea11ebb0038a8cd8ff585f" office:target-frame-name="_top" xlink:show="replace"><text:span text:style-name="T508">V-858</text:span></text:a><text:span text:style-name="T509">, 2020-10-29, paskelbta TAR 2020-10-29, i. k. 2020-22561</text:span></text:p>
      <text:p text:style-name="Normal"/>
      <text:p text:style-name="P510"><text:span text:style-name="T511">17.3</text:span><text:span text:style-name="T512">. dalyvauti kitie</text:span><text:span text:style-name="T513">ms mobilizacijos sistemos subjektams vykdant mobilizacinį ir (ar) priimančiosios šalies paramos mokymą;</text:span></text:p>
      <text:p text:style-name="P514"><text:span text:style-name="T515">17.4</text:span><text:span text:style-name="T516">. rengti teisės aktų projektus dėl mobilizacijos, demobilizacijos, priimančiosios šalies paramos, pilietinio pasipriešinimo, pilietinio ir patri</text:span><text:span text:style-name="T517">otinio ugdymo, civilinės saugos organizavimo ir reagavimo ekstremaliųjų situacijų metu Krašto apsaugos ministerijoje ir kitose krašto apsaugos sistemos institucijose teisinio reguliavimo;</text:span><text:s/></text:p>
      <text:p text:style-name="P518">Punkto pakeitimai:</text:p>
      <text:p text:style-name="P519"><text:span text:style-name="T520">Nr.<text:s/></text:span><text:a xlink:href="https://www.e-tar.lt/portal/legalAct.html?documentId=989afbd0e9e311e59b23c9576935ca23" office:target-frame-name="_top" xlink:show="replace"><text:span text:style-name="T521">V-224</text:span></text:a><text:span text:style-name="T522">, 2016-03-08, paskelbta TAR 2016-03-15, i. k. 2016-04799</text:span></text:p>
      <text:p text:style-name="Normal"/>
      <text:p text:style-name="P523"><text:span text:style-name="T524">17.5</text:span><text:span text:style-name="T525">. teisės aktų nustatyta tvarka sudaryti sandorius;</text:span></text:p>
      <text:p text:style-name="P526"><text:span text:style-name="T527">17.6</text:span><text:span text:style-name="T528">. pagal savo kompetenciją atstovauti krašto apsaugos sistemai užsienio v</text:span><text:span text:style-name="T529">alstybėse ir tarptautinėse organizacijose;</text:span></text:p>
      <text:p text:style-name="P530"><text:span text:style-name="T531">17.7</text:span><text:span text:style-name="T532">. teikti siūlymus krašto apsaugos ministrui ar jo įgaliotam asmeniui dėl Departamento veiklos tobulinimo;</text:span></text:p>
      <text:p text:style-name="P533"><text:span text:style-name="T534">17.8</text:span><text:span text:style-name="T535">. decentralizuotai pirkti prekes, paslaugas ir darbus.</text:span></text:p>
      <text:p text:style-name="P536"><text:span text:style-name="T537">17.9.</text:span><text:span text:style-name="T538"><text:s/>Neteko galios nuo 2020-02-04</text:span></text:p>
      <text:p text:style-name="P539">Punkto naikinimas:</text:p>
      <text:p text:style-name="P540"><text:span text:style-name="T541">Nr.<text:s/></text:span><text:a xlink:href="https://www.e-tar.lt/portal/legalAct.html?documentId=7e3ce660440f11ea829bc2bea81c1194" office:target-frame-name="_top" xlink:show="replace"><text:span text:style-name="T542">V-83</text:span></text:a><text:span text:style-name="T543">, 2020-01-30, paskelbta TAR 2020-02-03, i. k. 2020-02344</text:span></text:p>
      <text:p text:style-name="Normal"/>
      <text:p text:style-name="P544"><text:span text:style-name="T545">18</text:span><text:span text:style-name="T546">. Departamentas turi ir kitų teisių, kurių jam suteikia Lietuvos</text:span><text:span text:style-name="T547"><text:s/>Respublikos įstatymai ir kiti teisės aktai.</text:span></text:p>
      <text:p text:style-name="P548">Punkto numeracijos pakeitimas:</text:p>
      <text:p text:style-name="P549"><text:span text:style-name="T550">Nr.<text:s/></text:span><text:a xlink:href="https://www.e-tar.lt/portal/legalAct.html?documentId=8aa667f0c26e11e4bac9d73c75fc910a" office:target-frame-name="_top" xlink:show="replace"><text:span text:style-name="T551">V-209</text:span></text:a><text:span text:style-name="T552">, 2015-03-04, paskelbta TAR 2015-03-04, i. k. 2015-03367</text:span></text:p>
      <text:p text:style-name="Normal"/>
      <text:p text:style-name="P553"><text:span text:style-name="T554">IV</text:span><text:span text:style-name="T555">.<text:s/></text:span><text:span text:style-name="T556">DEPAR</text:span><text:span text:style-name="T557">TAMENTO VEIKLOS ORGANIZAVIMAS</text:span></text:p>
      <text:p text:style-name="P558"/>
      <text:p text:style-name="P559"><text:span text:style-name="T560">19</text:span><text:span text:style-name="T561">. Departamento veiklos organizavimo teisinis pagrindas – Krašto apsaugos ministerijos strateginis veiklos planas ir Departamento metinis veiklos planas. Departamento metinį veiklos planą tvirtina krašto apsaugos ministr</text:span><text:span text:style-name="T562">as. Departamento skyrių veikla organizuojama pagal Departamento direktoriaus patvirtintus skyrių veiklos planus.</text:span></text:p>
      <text:p text:style-name="P563">Punkto numeracijos pakeitimas:</text:p>
      <text:soft-page-break/>
      <text:p text:style-name="P564"><text:span text:style-name="T565">Nr.<text:s/></text:span><text:a xlink:href="https://www.e-tar.lt/portal/legalAct.html?documentId=8aa667f0c26e11e4bac9d73c75fc910a" office:target-frame-name="_top" xlink:show="replace"><text:span text:style-name="T566">V-209</text:span></text:a><text:span text:style-name="T567">, 201</text:span><text:span text:style-name="T568">5-03-04, paskelbta TAR 2015-03-04, i. k. 2015-03367</text:span></text:p>
      <text:p text:style-name="Normal"/>
      <text:p text:style-name="P569"><text:span text:style-name="T570">20</text:span><text:span text:style-name="T571">. Departamento nuostatus ir struktūrą tvirtina ir keičia krašto apsaugos ministras, o pareigybių sąrašus, neviršydamas darbo užmokesčiui nustatytų lėšų ir Krašto apsaugos ministerijai Lietuvos Resp</text:span><text:span text:style-name="T572">ublikos Vyriausybės patvirtinto didžiausio leistino valstybės tarnautojų ir darbuotojų, dirbančių pagal darbo sutartis ir gaunančių darbo užmokestį iš valstybės biudžeto ir valstybės pinigų fondų, pareigybių skaičiaus, tvirtina ir keičia krašto apsaugos mi</text:span><text:span text:style-name="T573">nistras arba jo įgaliotas asmuo.</text:span><text:s/></text:p>
      <text:p text:style-name="P574">Punkto pakeitimai:</text:p>
      <text:p text:style-name="P575"><text:span text:style-name="T576">Nr.<text:s/></text:span><text:a xlink:href="https://www.e-tar.lt/portal/legalAct.html?documentId=989afbd0e9e311e59b23c9576935ca23" office:target-frame-name="_top" xlink:show="replace"><text:span text:style-name="T577">V-224</text:span></text:a><text:span text:style-name="T578">, 2016-03-08, paskelbta TAR 2016-03-15, i. k. 2016-04799</text:span></text:p>
      <text:p text:style-name="P579">Punkto numeracijos pakeitimas:</text:p>
      <text:p text:style-name="P580"><text:span text:style-name="T581">Nr.<text:s/></text:span><text:a xlink:href="https://www.e-tar.lt/portal/legalAct.html?documentId=8aa667f0c26e11e4bac9d73c75fc910a" office:target-frame-name="_top" xlink:show="replace"><text:span text:style-name="T582">V-209</text:span></text:a><text:span text:style-name="T583">, 2015-03-04, paskelbta TAR 2015-03-04, i. k. 2015-03367</text:span></text:p>
      <text:p text:style-name="Normal"/>
      <text:p text:style-name="P584"><text:span text:style-name="T585">21</text:span><text:span text:style-name="T586">. Departamento skyrių valstybės tarnautojų ir darbuotojų, dirbančių pagal darbo sutartis<text:s/></text:span><text:span text:style-name="T587">(toliau – darbuotojai), veikla reguliuojama Departamento direktoriaus tvirtinamais Departamento darbo reglamentu, vidaus tvarkos taisyklėmis, Departamento padalinių nuostatais, valstybės tarnautojų ir darbuotojų pareigybių aprašymais ir kitais Departamento</text:span><text:span text:style-name="T588"><text:s/>direktoriaus įsakymais, nustatančiais vidaus tvarką Departamente.</text:span><text:s/></text:p>
      <text:p text:style-name="P589">Punkto pakeitimai:</text:p>
      <text:p text:style-name="P590"><text:span text:style-name="T591">Nr.<text:s/></text:span><text:a xlink:href="https://www.e-tar.lt/portal/legalAct.html?documentId=df00bed014cd11e9a02091a7dde47252" office:target-frame-name="_top" xlink:show="replace"><text:span text:style-name="T592">V-40</text:span></text:a><text:span text:style-name="T593">, 2019-01-10, paskelbta TAR 2019-01-10, i. k. 2019-00351</text:span></text:p>
      <text:p text:style-name="P594">Punkto<text:s/>numeracijos pakeitimas:</text:p>
      <text:p text:style-name="P595"><text:span text:style-name="T596">Nr.<text:s/></text:span><text:a xlink:href="https://www.e-tar.lt/portal/legalAct.html?documentId=8aa667f0c26e11e4bac9d73c75fc910a" office:target-frame-name="_top" xlink:show="replace"><text:span text:style-name="T597">V-209</text:span></text:a><text:span text:style-name="T598">, 2015-03-04, paskelbta TAR 2015-03-04, i. k. 2015-03367</text:span></text:p>
      <text:p text:style-name="Normal"/>
      <text:p text:style-name="P599"><text:span text:style-name="T600">22</text:span><text:span text:style-name="T601">. Departamentui vadovauja direktorius, kurį 5 metų kadencija</text:span><text:span text:style-name="T602">i Valstybės tarnybos įstatymo nustatyta tvarka priima į pareigas ir iš jų atleidžia krašto apsaugos ministras. Departamento direktorius gali būti skiriamas eiti pareigas ne daugiau kaip dvi kadencijas iš eilės. Departamento direktoriaus pareigybės aprašymą</text:span><text:span text:style-name="T603"><text:s/>tvirtina krašto apsaugos ministras arba jo įgaliotas asmuo.</text:span><text:s/></text:p>
      <text:p text:style-name="P604">Punkto pakeitimai:</text:p>
      <text:p text:style-name="P605"><text:span text:style-name="T606">Nr.<text:s/></text:span><text:a xlink:href="https://www.e-tar.lt/portal/legalAct.html?documentId=989afbd0e9e311e59b23c9576935ca23" office:target-frame-name="_top" xlink:show="replace"><text:span text:style-name="T607">V-224</text:span></text:a><text:span text:style-name="T608">, 2016-03-08, paskelbta TAR 2016-03-15, i. k. 2016-04799</text:span></text:p>
      <text:p text:style-name="P609"><text:span text:style-name="T610">Nr.<text:s/></text:span><text:a xlink:href="https://www.e-tar.lt/portal/legalAct.html?documentId=df00bed014cd11e9a02091a7dde47252" office:target-frame-name="_top" xlink:show="replace"><text:span text:style-name="T611">V-40</text:span></text:a><text:span text:style-name="T612">, 2019-01-10, paskelbta TAR 2019-01-10, i. k. 2019-00351</text:span></text:p>
      <text:p text:style-name="P613">Punkto numeracijos pakeitimas:</text:p>
      <text:p text:style-name="P614"><text:span text:style-name="T615">Nr.<text:s/></text:span><text:a xlink:href="https://www.e-tar.lt/portal/legalAct.html?documentId=8aa667f0c26e11e4bac9d73c75fc910a" office:target-frame-name="_top" xlink:show="replace"><text:span text:style-name="T616">V-209</text:span></text:a><text:span text:style-name="T617">, 2015-03-04, paskelbta TAR 2015-03-04, i. k. 2015-03367</text:span></text:p>
      <text:p text:style-name="Normal"/>
      <text:p text:style-name="P618"><text:span text:style-name="T619">23</text:span><text:span text:style-name="T620">.</text:span><text:span text:style-name="T621"><text:s/>Departamento direktorius yra tiesiogiai pavaldus ir atskaitingas krašto apsaugos ministru</text:span><text:span text:style-name="T622">i. Krašto apsaugos ministras skatina Departamento direktorių, prireikus skiria jam tarnybines nuobaudas ir pašalpas Valstybės tarnybos įstatymo ir Darbo kodekso nustatyta tvarka</text:span><text:span text:style-name="T623">.</text:span><text:s/></text:p>
      <text:p text:style-name="P624">Punkto pakeitimai:</text:p>
      <text:p text:style-name="P625"><text:span text:style-name="T626">Nr.<text:s/></text:span><text:a xlink:href="https://www.e-tar.lt/portal/legalAct.html?documentId=989afbd0e9e311e59b23c9576935ca23" office:target-frame-name="_top" xlink:show="replace"><text:span text:style-name="T627">V-224</text:span></text:a><text:span text:style-name="T628">, 2016-03-08, paskelbta TAR 2016-03-15, i. k. 2016-04799</text:span></text:p>
      <text:p text:style-name="P629"><text:span text:style-name="T630">Nr.<text:s/></text:span><text:a xlink:href="https://www.e-tar.lt/portal/legalAct.html?documentId=df00bed014cd11e9a02091a7dde47252" office:target-frame-name="_top" xlink:show="replace"><text:span text:style-name="T631">V-40</text:span></text:a><text:span text:style-name="T632">, 2019-01-10, paskelbta TAR 2019-01-10, i.<text:s/></text:span><text:span text:style-name="T633">k. 2019-00351</text:span></text:p>
      <text:p text:style-name="P634">Punkto numeracijos pakeitimas:</text:p>
      <text:p text:style-name="P635"><text:span text:style-name="T636">Nr.<text:s/></text:span><text:a xlink:href="https://www.e-tar.lt/portal/legalAct.html?documentId=8aa667f0c26e11e4bac9d73c75fc910a" office:target-frame-name="_top" xlink:show="replace"><text:span text:style-name="T637">V-209</text:span></text:a><text:span text:style-name="T638">, 2015-03-04, paskelbta TAR 2015-03-04, i. k. 2015-03367</text:span></text:p>
      <text:p text:style-name="Normal"/>
      <text:p text:style-name="P639"><text:span text:style-name="T640">24</text:span><text:span text:style-name="T641">. Departamento direktorius:</text:span></text:p>
      <text:p text:style-name="P642">Punkto numeracijos pakeitimas:</text:p>
      <text:p text:style-name="P643"><text:span text:style-name="T644">Nr.<text:s/></text:span><text:a xlink:href="https://www.e-tar.lt/portal/legalAct.html?documentId=8aa667f0c26e11e4bac9d73c75fc910a" office:target-frame-name="_top" xlink:show="replace"><text:span text:style-name="T645">V-209</text:span></text:a><text:span text:style-name="T646">, 2015-03-04, paskelbta TAR 2015-03-04, i. k. 2015-03367</text:span></text:p>
      <text:p text:style-name="Normal"/>
      <text:p text:style-name="P647"><text:span text:style-name="T648">24.1</text:span><text:span text:style-name="T649">. planuoja, organizuoja, kontroliuoja Departamento darbą, kad būtų</text:span><text:span text:style-name="T650"><text:s/>įgyvendinti Departamentui nustatyti veiklos tikslai ir vykdomos funkcijos bei skirtos užduotys;</text:span></text:p>
      <text:p text:style-name="P651"><text:span text:style-name="T652">24.2</text:span><text:span text:style-name="T653">. kontroliuoja Lietuvos Respublikos įstatymų, tarptautinių sutarčių, Lietuvos Respublikos Seimo ir Lietuvos Respublikos Vyriausybės nutarimų, krašto ap</text:span><text:span text:style-name="T654">saugos ministro<text:s/></text:span><text:soft-page-break/><text:span text:style-name="T655">įsakymų ir kitų teisės aktų vykdymą, taip pat Krašto apsaugos ministerijos vadovybės pavedimų įgyvendinimą Departamente;</text:span></text:p>
      <text:p text:style-name="P656"><text:span text:style-name="T657">24.3</text:span><text:span text:style-name="T658">. užtikrina Krašto apsaugos ministerijos strateginio ir Departamento veiklos planų vykdymą Departamente;</text:span></text:p>
      <text:p text:style-name="P659"><text:span text:style-name="T660">24.4</text:span><text:span text:style-name="T661">. atsiskaito už Departamento veiklą krašto apsaugos ministrui;</text:span></text:p>
      <text:p text:style-name="P662"><text:span text:style-name="T663">24.5</text:span><text:span text:style-name="T664">. teikia Departamento nuostatus ir struktūrą tvirtinti krašto apsaugos ministrui, o pareigybių sąrašus – krašto apsaugos ministrui arba jo įgaliotam asmeniui;</text:span><text:s/></text:p>
      <text:p text:style-name="P665">Punkto pakeitimai:</text:p>
      <text:p text:style-name="P666"><text:span text:style-name="T667">Nr.<text:s/></text:span><text:a xlink:href="https://www.e-tar.lt/portal/legalAct.html?documentId=989afbd0e9e311e59b23c9576935ca23" office:target-frame-name="_top" xlink:show="replace"><text:span text:style-name="T668">V-224</text:span></text:a><text:span text:style-name="T669">, 2016-03-08, paskelbta TAR 2016-03-15, i. k. 2016-04799</text:span></text:p>
      <text:p text:style-name="Normal"/>
      <text:p text:style-name="P670"><text:span text:style-name="T671">24.6</text:span><text:span text:style-name="T672">. teisės aktų nustatyta tvarka administruoja Departamento personalą (priima į pareigas,</text:span><text:span text:style-name="T673"><text:s/>atleidžia iš pareigų, nustato pareiginę algą, tarnybinį atlyginimą, tarnybos Lietuvos valstybei stažą, moka darbo užmokestį, išeitines išmokas ir kompensacijas, siunčia į valstybės tarnautojų kvalifikacijos kėlimo kursus, konferencijas, seminarus, komandi</text:span><text:span text:style-name="T674">ruotes, stažuotes, išleidžia atostogų, perkelia į kitas pareigas, skatina, nušalina nuo pareigų, skiria tarnybines užduotis, papildomas funkcijas, nuobaudas, pašalpas, premijas, priedus ir priemokas) ir užtikrina kitų personalo administravimo funkcijų Depa</text:span><text:span text:style-name="T675">rtamente vykdymą;</text:span><text:s/></text:p>
      <text:p text:style-name="P676">Punkto pakeitimai:</text:p>
      <text:p text:style-name="P677"><text:span text:style-name="T678">Nr.<text:s/></text:span><text:a xlink:href="https://www.e-tar.lt/portal/legalAct.html?documentId=df00bed014cd11e9a02091a7dde47252" office:target-frame-name="_top" xlink:show="replace"><text:span text:style-name="T679">V-40</text:span></text:a><text:span text:style-name="T680">, 2019-01-10, paskelbta TAR 2019-01-10, i. k. 2019-00351</text:span></text:p>
      <text:p text:style-name="Normal"/>
      <text:p text:style-name="P681"><text:span text:style-name="T682">24.7</text:span><text:span text:style-name="T683">. teikia krašto apsaugos ministrui Lietuvos Re</text:span><text:span text:style-name="T684">spublikos įstatymų, Lietuvos Respublikos Vyriausybės nutarimų, krašto apsaugos ministro įsakymų ir kitų teisės aktų, susijusių su Departamento veikla ir įgaliojimais, projektus;</text:span></text:p>
      <text:p text:style-name="P685"><text:span text:style-name="T686">24.8</text:span><text:span text:style-name="T687">. leidžia įsakymus Departamento veiklos organizavimo klausimais, tvirt</text:span><text:span text:style-name="T688">ina Departamento darbo reglamentą, vidaus tvarkos taisykles, skyrių nuostatus, valstybės tarnautojų ir darbuotojų pareigybių aprašymus ir kontroliuoja jų vykdymą;</text:span><text:s/></text:p>
      <text:p text:style-name="P689">Punkto pakeitimai:</text:p>
      <text:p text:style-name="P690"><text:span text:style-name="T691">Nr.<text:s/></text:span><text:a xlink:href="https://www.e-tar.lt/portal/legalAct.html?documentId=df00bed014cd11e9a02091a7dde47252" office:target-frame-name="_top" xlink:show="replace"><text:span text:style-name="T692">V-40</text:span></text:a><text:span text:style-name="T693">, 2019-01-10, paskelbta TAR 2019-01-10, i. k. 2019-00351</text:span></text:p>
      <text:p text:style-name="Normal"/>
      <text:p text:style-name="P694"><text:span text:style-name="T695">24.9</text:span><text:span text:style-name="T696">. leidžia įsakymus mobilizacijos, demobilizacijos ir priimančiosios šalies paramos administravimo, pilietinio pasipriešinimo, pilietinio ir patriotinio ugdym</text:span><text:span text:style-name="T697">o organizavimo ir koordinavimo valstybėje klausimais, kontroliuoja jų vykdymą, tvirtina civilinių mobilizacijos institucijų mobilizacijos planų sudarymo metodines rekomendacijas;</text:span><text:s/></text:p>
      <text:p text:style-name="P698">Punkto pakeitimai:</text:p>
      <text:p text:style-name="P699"><text:span text:style-name="T700">Nr.<text:s/></text:span><text:a xlink:href="https://www.e-tar.lt/portal/legalAct.html?documentId=c59d15a019ea11ebb0038a8cd8ff585f" office:target-frame-name="_top" xlink:show="replace"><text:span text:style-name="T701">V-858</text:span></text:a><text:span text:style-name="T702">, 2020-10-29, paskelbta TAR 2020-10-29, i. k. 2020-22561</text:span></text:p>
      <text:p text:style-name="Normal"/>
      <text:p text:style-name="P703"><text:span text:style-name="T704">24.10</text:span><text:span text:style-name="T705">. kartu su kitų valstybės institucijų vadovais leidžia bendrus įsakymus mobilizacijos ir</text:span><text:span text:style-name="T706"><text:s/>priimančiosios šalies paramos administravimo klausimais, pagal savo kompetenciją kontroliuoja, kaip jie vykdomi;</text:span></text:p>
      <text:p text:style-name="P707"><text:span text:style-name="T708">24.11</text:span><text:span text:style-name="T709">. Departamento vardu nagrinėja administracinių teisės pažeidimų bylas ir skiria nuobaudas;</text:span></text:p>
      <text:p text:style-name="P710"><text:span text:style-name="T711">24.12</text:span><text:span text:style-name="T712">. teisės aktų nustatyta tvarka pa</text:span><text:span text:style-name="T713">gal kompetenciją pasirašo sutartis ir susitarimus su Lietuvos Respublikos ir užsienio valstybių juridiniais asmenimis;</text:span></text:p>
      <text:p text:style-name="P714"><text:span text:style-name="T715">24.13</text:span><text:span text:style-name="T716">. pasirašo ieškinius, prašymus (skundus), atskiruosius, apeliacinius, kasacinius skundus ir kitus procesinius dokumentus arba įs</text:span><text:span text:style-name="T717">tatymų nustatyta tvarka suteikia įgaliojimus pasirašyti šiame punkte nurodytus dokumentus;</text:span></text:p>
      <text:p text:style-name="P718"><text:span text:style-name="T719">24.14</text:span><text:span text:style-name="T720">. teikia duomenis, reikalingus finansinei atskaitomybei sudaryti ir finansams valdyti, Centralizuotai finansų ir turto tarnybai prie Krašto apsaugos ministe</text:span><text:span text:style-name="T721">rijos;</text:span></text:p>
      <text:p text:style-name="P722"><text:span text:style-name="T723">24.15</text:span><text:span text:style-name="T724">. užtikrina racionalų ir taupų lėšų, turto naudojimą, veiksmingą Departamento vidaus kontrolės sistemos sukūrimą, jos veikimą ir tobulinimą;</text:span></text:p>
      <text:p text:style-name="P725"><text:span text:style-name="T726">24.16</text:span><text:span text:style-name="T727">. atstovauja Departamentui, Krašto apsaugos ministerijai ar krašto apsaugos sistemai<text:s/></text:span><text:span text:style-name="T728">kitose valstybės, savivaldybių institucijose ar įstaigose, ūkio subjektuose, užsienio valstybių, NATO ir Europos Sąjungos institucijose;</text:span></text:p>
      <text:p text:style-name="P729"><text:span text:style-name="T730">24.17</text:span><text:span text:style-name="T731">. teikia krašto apsaugos ministrui siūlymus dėl mobilizacijos, demobilizacijos ir priimančiosios šalies paramo</text:span><text:span text:style-name="T732">s teisinio reglamentavimo tobulinimo;</text:span></text:p>
      <text:p text:style-name="P733"><text:span text:style-name="T734">24.18</text:span><text:span text:style-name="T735">. atlieka kitas teisės aktuose nustatytas funkcijas.</text:span></text:p>
      <text:p text:style-name="P736"><text:span text:style-name="T737">25</text:span><text:span text:style-name="T738">. Departamento direktorius atsako už:</text:span></text:p>
      <text:p text:style-name="P739">Punkto numeracijos pakeitimas:</text:p>
      <text:p text:style-name="P740"><text:span text:style-name="T741">Nr.<text:s/></text:span><text:a xlink:href="https://www.e-tar.lt/portal/legalAct.html?documentId=8aa667f0c26e11e4bac9d73c75fc910a" office:target-frame-name="_top" xlink:show="replace"><text:span text:style-name="T742">V-209</text:span></text:a><text:span text:style-name="T743">, 2015-03-04, paskelbta TAR 2015-03-04, i. k. 2015-03367</text:span></text:p>
      <text:p text:style-name="Normal"/>
      <text:p text:style-name="P744"><text:span text:style-name="T745">25.1</text:span><text:span text:style-name="T746">. Departamento veiklos planavimą ir organizavimą, nustatytų funkcijų ir pavestų užduočių vykdymą;</text:span></text:p>
      <text:p text:style-name="P747"><text:span text:style-name="T748">25.2</text:span><text:span text:style-name="T749">. efektyvų ir skaidrų lėšų ir materialinių išteklių,<text:s/></text:span><text:span text:style-name="T750">skirtų Departamentui aprūpinti ir išlaikyti, neviršijant sąmatoje patvirtintų valstybės biudžeto asignavimų, naudojimą;</text:span></text:p>
      <text:p text:style-name="P751"><text:span text:style-name="T752">25.3</text:span><text:span text:style-name="T753">. korupcijos prevenciją Departamente;</text:span></text:p>
      <text:p text:style-name="P754"><text:span text:style-name="T755">25.4</text:span><text:span text:style-name="T756">. įslaptintos informacijos apsaugą teisės aktų nustatyta tvarka;</text:span></text:p>
      <text:p text:style-name="P757"><text:span text:style-name="T758">25.5</text:span><text:span text:style-name="T759">. įstatym</text:span><text:span text:style-name="T760">ų ir kitų teisės aktų vykdymą organizuojant ir koordinuojant Departamento veiklą;</text:span></text:p>
      <text:p text:style-name="P761"><text:span text:style-name="T762">25.6</text:span><text:span text:style-name="T763">. Departamentui patikėto turto tinkamą naudojimą.</text:span></text:p>
      <text:p text:style-name="P764"><text:span text:style-name="T765">26</text:span><text:span text:style-name="T766">.</text:span><text:span text:style-name="T767"><text:s/>Departamento personalą sudaro valstybės tarnautojai ir darbuotojai, kuriuos Departamento direktorius priim</text:span><text:span text:style-name="T768">a į pareigas ir atleidžia iš jų Valstybės tarnybos įstatymo, Darbo kodekso ir Krašto apsaugos sistemos organizavimo ir karo tarnybos įstatymo nustatyta tvarka.</text:span><text:s/></text:p>
      <text:p text:style-name="P769">Punkto pakeitimai:</text:p>
      <text:p text:style-name="P770"><text:span text:style-name="T771">Nr.<text:s/></text:span><text:a xlink:href="https://www.e-tar.lt/portal/legalAct.html?documentId=989afbd0e9e311e59b23c9576935ca23" office:target-frame-name="_top" xlink:show="replace"><text:span text:style-name="T772">V-224</text:span></text:a><text:span text:style-name="T773">, 2016-03-08, paskelbta TAR 2016-03-15, i. k. 2016-04799</text:span></text:p>
      <text:p text:style-name="P774"><text:span text:style-name="T775">Nr.<text:s/></text:span><text:a xlink:href="https://www.e-tar.lt/portal/legalAct.html?documentId=df00bed014cd11e9a02091a7dde47252" office:target-frame-name="_top" xlink:show="replace"><text:span text:style-name="T776">V-40</text:span></text:a><text:span text:style-name="T777">, 2019-01-10, paskelbta TAR 2019-01-10, i. k. 2019-00351</text:span></text:p>
      <text:p text:style-name="P778">Punkto numeracijos pakeitimas:</text:p>
      <text:p text:style-name="P779"><text:span text:style-name="T780">Nr.<text:s/></text:span><text:a xlink:href="https://www.e-tar.lt/portal/legalAct.html?documentId=8aa667f0c26e11e4bac9d73c75fc910a" office:target-frame-name="_top" xlink:show="replace"><text:span text:style-name="T781">V-209</text:span></text:a><text:span text:style-name="T782">, 2015-03-04, paskelbta TAR 2015-03-04, i. k. 2015-03367</text:span></text:p>
      <text:p text:style-name="Normal"/>
      <text:p text:style-name="P783"><text:span text:style-name="T784">27</text:span><text:span text:style-name="T785">. Departamento direktorius turi pavaduotoją, kurį jis skiri</text:span><text:span text:style-name="T786">a į pareigas ir atleidžia iš pareigų. Departamento direktoriaus pavaduotojas yra tiesiogiai pavaldus ir atskaitingas Departamento direktoriui. Departamento direktoriaus pavaduotojas yra atsakingas už jam pavestų Departamento veiklos sričių administravimą,<text:s/></text:span><text:span text:style-name="T787">turi teisę Departamento vardu nagrinėti administracinių teisės pažeidimų bylas pagal Departamento kompetenciją ir skirti nuobaudas. Laikinai nesant Departamento direktoriaus, jį pavaduoja Departamento direktoriaus pavaduotojas, o kai nėra ir Departamento d</text:span><text:span text:style-name="T788">irektoriaus pavaduotojo, direktoriaus pareigas vykdo krašto apsaugos ministro įsakymu paskirtas skyriaus vedėjas.</text:span><text:s/></text:p>
      <text:p text:style-name="P789">Punkto pakeitimai:</text:p>
      <text:p text:style-name="P790"><text:span text:style-name="T791">Nr.<text:s/></text:span><text:a xlink:href="https://www.e-tar.lt/portal/legalAct.html?documentId=741db7601b8e11e79800e8266c1e5d1b" office:target-frame-name="_top" xlink:show="replace"><text:span text:style-name="T792">V-310</text:span></text:a><text:span text:style-name="T793">, 2017-04-04, p</text:span><text:span text:style-name="T794">askelbta TAR 2017-04-10, i. k. 2017-06038</text:span></text:p>
      <text:p text:style-name="P795"><text:span text:style-name="T796">Nr.<text:s/></text:span><text:a xlink:href="https://www.e-tar.lt/portal/legalAct.html?documentId=5f163400a6a711e8acb39f2e6db7935b" office:target-frame-name="_top" xlink:show="replace"><text:span text:style-name="T797">V-754</text:span></text:a><text:span text:style-name="T798">, 2018-08-22, paskelbta TAR 2018-08-23, i. k. 2018-13308</text:span></text:p>
      <text:p text:style-name="P799">Punkto numeracijos pakeitimas:</text:p>
      <text:p text:style-name="P800"><text:span text:style-name="T801">Nr.<text:s/></text:span><text:a xlink:href="https://www.e-tar.lt/portal/legalAct.html?documentId=8aa667f0c26e11e4bac9d73c75fc910a" office:target-frame-name="_top" xlink:show="replace"><text:span text:style-name="T802">V-209</text:span></text:a><text:span text:style-name="T803">, 2015-03-04, paskelbta TAR 2015-03-04, i. k. 2015-03367</text:span></text:p>
      <text:p text:style-name="Normal"/>
      <text:p text:style-name="P804"><text:span text:style-name="T805">27</text:span><text:span text:style-name="T806">1</text:span><text:span text:style-name="T807">. Departamente dirba vyriausiasis patarėjas. Jo veiklos sritis nustato Departamento direkt</text:span><text:span text:style-name="T808">orius. Laikinai nesant Departamento direktoriaus ir direktoriaus pavaduotojo, pavaduoja direktorių. Vyriausiasis patarėjas<text:s/></text:span><text:span text:style-name="T809">turi teisę Departamento vardu nagrinėti administracinių teisės pažeidimų bylas pagal Departamento kompetenciją ir skirti nuobaudas.</text:span><text:s/></text:p>
      <text:soft-page-break/>
      <text:p text:style-name="P810">Papildyta punktu:</text:p>
      <text:p text:style-name="P811"><text:span text:style-name="T812">Nr.<text:s/></text:span><text:a xlink:href="https://www.e-tar.lt/portal/legalAct.html?documentId=055ca150662211eb9dc7b575f08e8bea" office:target-frame-name="_top" xlink:show="replace"><text:span text:style-name="T813">V-79</text:span></text:a><text:span text:style-name="T814">, 2021-02-03, paskelbta TAR 2021-02-03, i. k. 2021-02134</text:span></text:p>
      <text:p text:style-name="Normal"/>
      <text:p text:style-name="P815"><text:span text:style-name="T816">28</text:span><text:span text:style-name="T817">. Departamento skyrių vedėjai yra tiesiogiai pavaldūs ir atskaitingi</text:span><text:span text:style-name="T818"><text:s/>Departamento direktoriui.</text:span><text:s/></text:p>
      <text:p text:style-name="P819">Punkto pakeitimai:</text:p>
      <text:p text:style-name="P820"><text:span text:style-name="T821">Nr.<text:s/></text:span><text:a xlink:href="https://www.e-tar.lt/portal/legalAct.html?documentId=989afbd0e9e311e59b23c9576935ca23" office:target-frame-name="_top" xlink:show="replace"><text:span text:style-name="T822">V-224</text:span></text:a><text:span text:style-name="T823">, 2016-03-08, paskelbta TAR 2016-03-15, i. k. 2016-04799</text:span></text:p>
      <text:p text:style-name="P824"><text:span text:style-name="T825">Nr.<text:s/></text:span><text:a xlink:href="https://www.e-tar.lt/portal/legalAct.html?documentId=e18689e0386211e69101aaab2992cbcd" office:target-frame-name="_top" xlink:show="replace"><text:span text:style-name="T826">V-584</text:span></text:a><text:span text:style-name="T827">, 2016-06-21, paskelbta TAR 2016-06-22, i. k. 2016-17425</text:span></text:p>
      <text:p text:style-name="P828"><text:span text:style-name="T829">Nr.<text:s/></text:span><text:a xlink:href="https://www.e-tar.lt/portal/legalAct.html?documentId=741db7601b8e11e79800e8266c1e5d1b" office:target-frame-name="_top" xlink:show="replace"><text:span text:style-name="T830">V-310</text:span></text:a><text:span text:style-name="T831">, 2017-04-04, paskelbta TAR 20</text:span><text:span text:style-name="T832">17-04-10, i. k. 2017-06038</text:span></text:p>
      <text:p text:style-name="P833"><text:span text:style-name="T834">Nr.<text:s/></text:span><text:a xlink:href="https://www.e-tar.lt/portal/legalAct.html?documentId=5f163400a6a711e8acb39f2e6db7935b" office:target-frame-name="_top" xlink:show="replace"><text:span text:style-name="T835">V-754</text:span></text:a><text:span text:style-name="T836">, 2018-08-22, paskelbta TAR 2018-08-23, i. k. 2018-13308</text:span></text:p>
      <text:p text:style-name="P837">Punkto numeracijos pakeitimas:</text:p>
      <text:p text:style-name="P838"><text:span text:style-name="T839">Nr.<text:s/></text:span><text:a xlink:href="https://www.e-tar.lt/portal/legalAct.html?documentId=8aa667f0c26e11e4bac9d73c75fc910a" office:target-frame-name="_top" xlink:show="replace"><text:span text:style-name="T840">V-209</text:span></text:a><text:span text:style-name="T841">, 2015-03-04, paskelbta TAR 2015-03-04, i. k. 2015-03367</text:span></text:p>
      <text:p text:style-name="Normal"/>
      <text:p text:style-name="P842"><text:span text:style-name="T843">V</text:span><text:span text:style-name="T844">.<text:s/></text:span><text:span text:style-name="T845">DEPARTAMENTO VIDAUS ADMINISTRAVIMO KONTROLĖ</text:span></text:p>
      <text:p text:style-name="P846"/>
      <text:p text:style-name="P847"><text:span text:style-name="T848">29</text:span><text:span text:style-name="T849">. Departamento finansų kontrolę atlie</text:span><text:span text:style-name="T850">ka Departamento direktoriaus paskirtas valstybės tarnautojas, vadovaudamasis Departamento direktoriaus patvirtintomis finansų kontrolės taisyklėmis. Departamento metinio veiklos plano vykdymo kontrolė atliekama krašto apsaugos ministro nustatyta tvarka. De</text:span><text:span text:style-name="T851">partamento vidaus auditą atlieka Krašto apsaugos ministerijos Centralizuoto vidaus audito departamentas.</text:span></text:p>
      <text:p text:style-name="P852">Punkto numeracijos pakeitimas:</text:p>
      <text:p text:style-name="P853"><text:span text:style-name="T854">Nr.<text:s/></text:span><text:a xlink:href="https://www.e-tar.lt/portal/legalAct.html?documentId=8aa667f0c26e11e4bac9d73c75fc910a" office:target-frame-name="_top" xlink:show="replace"><text:span text:style-name="T855">V-209</text:span></text:a><text:span text:style-name="T856">, 2015-03-04,</text:span><text:span text:style-name="T857"><text:s/>paskelbta TAR 2015-03-04, i. k. 2015-03367</text:span></text:p>
      <text:p text:style-name="Normal"/>
      <text:p text:style-name="P858"><text:span text:style-name="T859">30</text:span><text:span text:style-name="T860">. Departamento valstybinį (finansų ir veiklos) auditą atlieka Lietuvos Respublikos valstybės kontrolė.</text:span></text:p>
      <text:p text:style-name="P861">Punkto numeracijos pakeitimas:</text:p>
      <text:p text:style-name="P862"><text:span text:style-name="T863">Nr.<text:s/></text:span><text:a xlink:href="https://www.e-tar.lt/portal/legalAct.html?documentId=8aa667f0c26e11e4bac9d73c75fc910a" office:target-frame-name="_top" xlink:show="replace"><text:span text:style-name="T864">V-209</text:span></text:a><text:span text:style-name="T865">, 2015-03-04, paskelbta TAR 2015-03-04, i. k. 2015-03367</text:span></text:p>
      <text:p text:style-name="Normal"/>
      <text:p text:style-name="P866"><text:span text:style-name="T867">31</text:span><text:span text:style-name="T868">. Departamento biudžeto paraišką rengia, buhalterinę apskaitą tvarko ir finansinę atskaitom</text:span><text:span text:style-name="T869">ybę sudaro Centralizuota finansų ir turto tarnyba prie Krašto apsaugos ministerijos teisės aktų nustatyta tvarka.</text:span></text:p>
      <text:p text:style-name="P870">Punkto numeracijos pakeitimas:</text:p>
      <text:p text:style-name="P871"><text:span text:style-name="T872">Nr.<text:s/></text:span><text:a xlink:href="https://www.e-tar.lt/portal/legalAct.html?documentId=8aa667f0c26e11e4bac9d73c75fc910a" office:target-frame-name="_top" xlink:show="replace"><text:span text:style-name="T873">V-209</text:span></text:a><text:span text:style-name="T874">, 20</text:span><text:span text:style-name="T875">15-03-04, paskelbta TAR 2015-03-04, i. k. 2015-03367</text:span></text:p>
      <text:p text:style-name="Normal"/>
      <text:p text:style-name="P876"><text:span text:style-name="T877">VI</text:span><text:span text:style-name="T878">.<text:s/></text:span><text:span text:style-name="T879">BAIGIAMOSIOS NUOSTATOS</text:span></text:p>
      <text:p text:style-name="P880"/>
      <text:p text:style-name="P881"><text:span text:style-name="T882">32</text:span><text:span text:style-name="T883">. Departamentą reorganizuoja ir likviduoja Lietuvos Respublikos Vyriausybė įstatymų nustatyta tvarka.</text:span></text:p>
      <text:p text:style-name="P884">Punkto numeracijos pakeitimas:</text:p>
      <text:p text:style-name="P885"><text:span text:style-name="T886">Nr.<text:s/></text:span><text:a xlink:href="https://www.e-tar.lt/portal/legalAct.html?documentId=8aa667f0c26e11e4bac9d73c75fc910a" office:target-frame-name="_top" xlink:show="replace"><text:span text:style-name="T887">V-209</text:span></text:a><text:span text:style-name="T888">, 2015-03-04, paskelbta TAR 2015-03-04, i. k. 2015-03367</text:span></text:p>
      <text:p text:style-name="Normal"/>
      <text:p text:style-name="P889"><text:span text:style-name="T890">33</text:span><text:span text:style-name="T891">. Departamentui teismuose, ikiteisminėse ir kitose ginčus nagrinėjančiose institucijose ats</text:span><text:span text:style-name="T892">tovauja ir visus procesinius veiksmus atlieka Krašto apsaugos ministerija.</text:span><text:s/></text:p>
      <text:p text:style-name="P893">Punkto pakeitimai:</text:p>
      <text:p text:style-name="P894"><text:span text:style-name="T895">Nr.<text:s/></text:span><text:a xlink:href="https://www.e-tar.lt/portal/legalAct.html?documentId=989afbd0e9e311e59b23c9576935ca23" office:target-frame-name="_top" xlink:show="replace"><text:span text:style-name="T896">V-224</text:span></text:a><text:span text:style-name="T897">, 2016-03-08, paskelbta TAR 2016-03-15, i. k. 2016-047</text:span><text:span text:style-name="T898">99</text:span></text:p>
      <text:p text:style-name="P899">Punkto numeracijos pakeitimas:</text:p>
      <text:p text:style-name="P900"><text:span text:style-name="T901">Nr.<text:s/></text:span><text:a xlink:href="https://www.e-tar.lt/portal/legalAct.html?documentId=8aa667f0c26e11e4bac9d73c75fc910a" office:target-frame-name="_top" xlink:show="replace"><text:span text:style-name="T902">V-209</text:span></text:a><text:span text:style-name="T903">, 2015-03-04, paskelbta TAR 2015-03-04, i. k. 2015-03367</text:span></text:p>
      <text:p text:style-name="Normal"/>
      <text:p text:style-name="P904"><text:span text:style-name="T905">____________________</text:span></text:p>
      <text:p text:style-name="Normal"/>
      <text:soft-page-break/>
      <text:p text:style-name="P906">PATVIRTINTA</text:p>
      <text:p text:style-name="P913">Lietuvos Respublikos krašto apsaugos ministro</text:p>
      <text:p text:style-name="P914">2011 m. vasario 23 d. įsakymu Nr. V-225</text:p>
      <text:p text:style-name="P915">(Lietuvos Respublikos krašto apsaugos ministro</text:p>
      <text:p text:style-name="P916"><text:span text:style-name="T917">2021 m. vasario 3 d. įsakymo Nr. V-79 redakcija)</text:span></text:p>
      <text:p text:style-name="P918"/>
      <text:p text:style-name="P919"/>
      <text:p text:style-name="P920"><text:span text:style-name="T921">MOBILIZACIJOS IR PILIETINIO PASIPRIEŠINIMO DEPARTAMENTO<text:s/></text:span></text:p>
      <text:p text:style-name="P922">PRIE KRAŠTO APSAUGOS MINISTERIJOS<text:s/></text:p>
      <text:p text:style-name="P923"><text:span text:style-name="T924">STRUKTŪRA</text:span></text:p>
      <text:p text:style-name="P925"/>
      <text:p text:style-name="Normal"><text:span text:style-name="T926"><draw:custom-shape svg:x="4.26458in" svg:y="0.09792in" svg:width="1.96875in" svg:height="0.77083in" draw:z-index="251749888" draw:id="id0" draw:style-name="a1" draw:name="Suapvalintas stačiakampis 13" text:anchor-type="paragraph"><svg:title/><svg:desc/><text:p text:style-name="P927">Departamento<text:s/></text:p><text:p text:style-name="P928">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9"><draw:custom-shape svg:x="6.15in" svg:y="1.07083in" svg:width="1.82292in" svg:height="0.78125in" draw:z-index="251750912" draw:id="id1" draw:style-name="a3" draw:name="Suapvalintas stačiakampis 11" text:anchor-type="paragraph"><svg:title/><svg:desc/><text:p text:style-name="P930">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1"><draw:connector draw:type="line" svg:x1="5.26458in" svg:y1="0.85625in" svg:x2="5.26528in" svg:y2="2.2in" draw:z-index="251751936" draw:id="id2" draw:style-name="a4" draw:name="Tiesioji rodyklės jungtis 12" text:anchor-type="paragraph"><svg:title/><svg:desc/></draw:connector></text:span><text:span text:style-name="T932"><draw:connector draw:type="line" svg:x1="5.26597in" svg:y1="1.47639in" svg:x2="6.15069in" svg:y2="1.47639in" draw:z-index="251752960" draw:id="id3" draw:style-name="a5" draw:name="Tiesioji jungtis 3" text:anchor-type="paragraph"><svg:title/><svg:desc/></draw:connector></text:span><text:span text:style-name="T933"><draw:custom-shape svg:x="2.26736in" svg:y="1.09097in" svg:width="1.82292in" svg:height="0.78125in" draw:z-index="251753984" draw:id="id4" draw:style-name="a7" draw:name="Suapvalintas stačiakampis 9" text:anchor-type="paragraph"><svg:title/><svg:desc/><text:p text:style-name="P934"/><text:p text:style-name="P935">Vyriausiasis 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6"><draw:connector draw:type="line" svg:x1="4.10417in" svg:y1="1.4625in" svg:x2="5.2625in" svg:y2="1.46875in" draw:z-index="251755008" draw:id="id5" draw:style-name="a8" draw:name="Tiesioji jungtis 4" text:anchor-type="paragraph"><svg:title/><svg:desc/></draw:connector></text:span></text:p>
      <text:p text:style-name="P937"/>
      <text:p text:style-name="P938"/>
      <text:p text:style-name="P939"/>
      <text:p text:style-name="P940"/>
      <text:p text:style-name="P941"/>
      <text:p text:style-name="P942"/>
      <text:p text:style-name="P943"/>
      <text:p text:style-name="P944"/>
      <text:p text:style-name="P945"/>
      <text:p text:style-name="P946"/>
      <text:p text:style-name="P947"><text:span text:style-name="T948"><draw:connector draw:type="line" svg:x1="6.43194in" svg:y1="0.11111in" svg:x2="6.43194in" svg:y2="0.60139in" draw:z-index="251756032" draw:id="id6" draw:style-name="a9" draw:name="Tiesioji rodyklės jungtis 6" text:anchor-type="paragraph"><svg:title/><svg:desc/></draw:connector></text:span><text:span text:style-name="T949"><draw:connector draw:type="line" svg:x1="5.26458in" svg:y1="0.11111in" svg:x2="8.69167in" svg:y2="0.10069in" draw:z-index="251757056" draw:id="id7" draw:style-name="a10" draw:name="Tiesioji rodyklės jungtis 14" text:anchor-type="paragraph"><svg:title/><svg:desc/></draw:connector></text:span><text:span text:style-name="T950"><draw:connector draw:type="line" svg:x1="8.69167in" svg:y1="0.11111in" svg:x2="8.69167in" svg:y2="0.57014in" draw:z-index="251758080" draw:id="id8" draw:style-name="a11" draw:name="Tiesioji rodyklės jungtis 15" text:anchor-type="paragraph"><svg:title/><svg:desc/></draw:connector></text:span><text:span text:style-name="T951"><draw:connector draw:type="line" svg:x1="4.2125in" svg:y1="0.10069in" svg:x2="4.2125in" svg:y2="0.57014in" draw:z-index="251759104" draw:id="id9" draw:style-name="a12" draw:name="Tiesioji rodyklės jungtis 7" text:anchor-type="paragraph"><svg:title/><svg:desc/></draw:connector></text:span><text:span text:style-name="T952"><draw:connector draw:type="line" svg:x1="2.0875in" svg:y1="0.10069in" svg:x2="2.0875in" svg:y2="0.60069in" draw:z-index="251760128" draw:id="id10" draw:style-name="a13" draw:name="Tiesioji rodyklės jungtis 8" text:anchor-type="paragraph"><svg:title/><svg:desc/></draw:connector></text:span><text:span text:style-name="T953"><draw:connector draw:type="line" svg:x1="2.0875in" svg:y1="0.10069in" svg:x2="5.26528in" svg:y2="0.10139in" draw:z-index="251761152" draw:id="id11" draw:style-name="a14" draw:name="Tiesioji rodyklės jungtis 10" text:anchor-type="paragraph"><svg:title/><svg:desc/></draw:connector></text:span><text:span text:style-name="T954"><text:tab/></text:span></text:p>
      <text:p text:style-name="P955"/>
      <text:p text:style-name="Normal"><text:span text:style-name="T956"><draw:custom-shape svg:x="7.9in" svg:y="0.18056in" svg:width="1.59375in" svg:height="0.98958in" draw:z-index="251762176" draw:id="id12" draw:style-name="a16" draw:name="Suapvalintas stačiakampis 26" text:anchor-type="paragraph"><svg:title/><svg:desc/><text:p text:style-name="P957"><text:span text:style-name="T958"><text:s/></text:span><text:span text:style-name="T959">Administravimo ir informacijos apsaug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0"><draw:custom-shape svg:x="5.5875in" svg:y="0.19722in" svg:width="1.76042in" svg:height="0.8125in" draw:z-index="251763200" draw:id="id13" draw:style-name="a18" draw:name="Suapvalintas stačiakampis 27" text:anchor-type="paragraph"><svg:title/><svg:desc/><text:p text:style-name="P961">Pilietinio pasipriešinimo<text:s/>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2"><draw:custom-shape svg:x="3.36875in" svg:y="0.20764in" svg:width="1.66667in" svg:height="0.80208in" draw:z-index="251764224" draw:id="id14" draw:style-name="a20" draw:name="Suapvalintas stačiakampis 29" text:anchor-type="paragraph"><svg:title/><svg:desc/><text:p text:style-name="P963">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4"><draw:custom-shape svg:x="1.30625in" svg:y="0.20764in" svg:width="1.52083in" svg:height="0.80208in" draw:z-index="251765248" draw:id="id15" draw:style-name="a22" draw:name="Suapvalintas stačiakampis 30" text:anchor-type="paragraph"><svg:title/><svg:desc/><text:p text:style-name="P965">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6"/>
      <text:p text:style-name="P967"/>
      <text:p text:style-name="P968"/>
      <text:p text:style-name="P969"/>
      <text:p text:style-name="P970"/>
      <text:p text:style-name="Normal"/>
      <text:p text:style-name="P971"/>
      <text:p text:style-name="P972"/>
      <text:soft-page-break/>
      <text:p text:style-name="P973"><text:span text:style-name="T974">Pakeitimai:</text:span></text:p>
      <text:p text:style-name="P975"/>
      <text:p text:style-name="P976"><text:span text:style-name="T977">1.</text:span></text:p>
      <text:p text:style-name="P978"><text:span text:style-name="T979">Lietuvos Respublikos krašto apsaugos ministerija, Įsakymas</text:span></text:p>
      <text:p text:style-name="P980"><text:span text:style-name="T981">Nr.<text:s/></text:span><text:a xlink:href="https://www.e-tar.lt/portal/legalAct.html?documentId=TAR.6C17566AC7AA" office:target-frame-name="_top" xlink:show="replace"><text:span text:style-name="T982">V-988</text:span></text:a><text:span text:style-name="T983">,<text:s/></text:span><text:span text:style-name="T984">2011-08-25, Žin., 2011, Nr. 111-5231 (2011-09-08), i. k. 1112060ISAK000V-988</text:span></text:p>
      <text:p text:style-name="P985"><text:span text:style-name="T986">Dėl krašto apsaugos ministro 2011 m. vasario 23 d. įsakymo Nr. V- 225 "Dėl Mobilizacijos departamento prie Krašto apsaugos ministerijos nuostatų ir struktūros tvirtinimo" pakeitim</text:span><text:span text:style-name="T987">o</text:span></text:p>
      <text:p text:style-name="P988"/>
      <text:p text:style-name="P989"><text:span text:style-name="T990">2.</text:span></text:p>
      <text:p text:style-name="P991"><text:span text:style-name="T992">Lietuvos Respublikos krašto apsaugos ministerija, Įsakymas</text:span></text:p>
      <text:p text:style-name="P993"><text:span text:style-name="T994">Nr.<text:s/></text:span><text:a xlink:href="https://www.e-tar.lt/portal/legalAct.html?documentId=TAR.95B579576696" office:target-frame-name="_top" xlink:show="replace"><text:span text:style-name="T995">V-937</text:span></text:a><text:span text:style-name="T996">, 2012-08-27, Žin., 2012, Nr. 104-5289 (2012-09-06), i. k. 1122060ISAK000V-937</text:span></text:p>
      <text:p text:style-name="P997"><text:span text:style-name="T998">Dėl krašto apsaugos m</text:span><text:span text:style-name="T999">inistro 2011 m. vasario 23 d. įsakymo Nr. V-225 "Dėl Mobilizacijos departamento prie Krašto apsaugos ministerijos nuostatų ir struktūros tvirtinimo" pakeitimo</text:span></text:p>
      <text:p text:style-name="P1000"/>
      <text:p text:style-name="P1001"><text:span text:style-name="T1002">3.</text:span></text:p>
      <text:p text:style-name="P1003"><text:span text:style-name="T1004">Lietuvos Respublikos krašto apsaugos ministerija, Įsakymas</text:span></text:p>
      <text:p text:style-name="P1005"><text:span text:style-name="T1006">Nr.<text:s/></text:span><text:a xlink:href="https://www.e-tar.lt/portal/legalAct.html?documentId=d4eee090505311e4a698d921e3e46801" office:target-frame-name="_top" xlink:show="replace"><text:span text:style-name="T1007">V-936</text:span></text:a><text:span text:style-name="T1008">, 2014-10-09, paskelbta TAR 2014-10-10, i. k. 2014-13961</text:span></text:p>
      <text:p text:style-name="P1009"><text:span text:style-name="T1010">Dėl Pilietinės gynybos centro prie Krašto apsaugos ministerijos reorganizavimo</text:span></text:p>
      <text:p text:style-name="P1011"/>
      <text:p text:style-name="P1012"><text:span text:style-name="T1013">4.</text:span></text:p>
      <text:p text:style-name="P1014"><text:span text:style-name="T1015">Lietuvos Respub</text:span><text:span text:style-name="T1016">likos krašto apsaugos ministerija, Įsakymas</text:span></text:p>
      <text:p text:style-name="P1017"><text:span text:style-name="T1018">Nr.<text:s/></text:span><text:a xlink:href="https://www.e-tar.lt/portal/legalAct.html?documentId=8aa667f0c26e11e4bac9d73c75fc910a" office:target-frame-name="_top" xlink:show="replace"><text:span text:style-name="T1019">V-209</text:span></text:a><text:span text:style-name="T1020">, 2015-03-04, paskelbta TAR 2015-03-04, i. k. 2015-03367</text:span></text:p>
      <text:p text:style-name="P1021"><text:span text:style-name="T1022">Dėl krašto apsaugos ministro 2011 m. vasario 23<text:s/></text:span><text:span text:style-name="T1023">d. įsakymo Nr. V-225 „Dėl Mobilizacijos ir pilietinio pasipriešinimo departamento prie Krašto apsaugos ministerijos nuostatų ir struktūros patvirtinimo“ pakeitimo</text:span></text:p>
      <text:p text:style-name="P1024"/>
      <text:p text:style-name="P1025"><text:span text:style-name="T1026">5.</text:span></text:p>
      <text:p text:style-name="P1027"><text:span text:style-name="T1028">Lietuvos Respublikos krašto apsaugos ministerija, Įsakymas</text:span></text:p>
      <text:p text:style-name="P1029"><text:span text:style-name="T1030">Nr.<text:s/></text:span><text:a xlink:href="https://www.e-tar.lt/portal/legalAct.html?documentId=989afbd0e9e311e59b23c9576935ca23" office:target-frame-name="_top" xlink:show="replace"><text:span text:style-name="T1031">V-224</text:span></text:a><text:span text:style-name="T1032">, 2016-03-08, paskelbta TAR 2016-03-15, i. k. 2016-04799</text:span></text:p>
      <text:p text:style-name="P1033"><text:span text:style-name="T1034">Dėl krašto apsaugos ministro 2011 m. vasario 23 d. įsakymo Nr. V-225 „Dėl Mobilizacijos ir pilietinio pasipriešinimo depar</text:span><text:span text:style-name="T1035">tamento prie Krašto apsaugos ministerijos nuostatų ir struktūros patvirtinimo“ pakeitimo</text:span></text:p>
      <text:p text:style-name="P1036"/>
      <text:p text:style-name="P1037"><text:span text:style-name="T1038">6.</text:span></text:p>
      <text:p text:style-name="P1039"><text:span text:style-name="T1040">Lietuvos Respublikos krašto apsaugos ministerija, Įsakymas</text:span></text:p>
      <text:p text:style-name="P1041"><text:span text:style-name="T1042">Nr.<text:s/></text:span><text:a xlink:href="https://www.e-tar.lt/portal/legalAct.html?documentId=e18689e0386211e69101aaab2992cbcd" office:target-frame-name="_top" xlink:show="replace"><text:span text:style-name="T1043">V-</text:span><text:span text:style-name="T1044">584</text:span></text:a><text:span text:style-name="T1045">, 2016-06-21, paskelbta TAR 2016-06-22, i. k. 2016-17425</text:span></text:p>
      <text:p text:style-name="P1046"><text:span text:style-name="T1047">Dėl krašto apsaugos ministro 2011 m. vasario 23 d. įsakymo Nr. V-225 „Dėl Mobilizacijos ir pilietinio pasipriešinimo departamento prie Krašto apsaugos ministerijos nuostatų ir struktūros patvirtin</text:span><text:span text:style-name="T1048">imo“ pakeitimo</text:span></text:p>
      <text:p text:style-name="P1049"/>
      <text:p text:style-name="P1050"><text:span text:style-name="T1051">7.</text:span></text:p>
      <text:p text:style-name="P1052"><text:span text:style-name="T1053">Lietuvos Respublikos krašto apsaugos ministerija, Įsakymas</text:span></text:p>
      <text:soft-page-break/>
      <text:p text:style-name="P1054"><text:span text:style-name="T1055">Nr.<text:s/></text:span><text:a xlink:href="https://www.e-tar.lt/portal/legalAct.html?documentId=741db7601b8e11e79800e8266c1e5d1b" office:target-frame-name="_top" xlink:show="replace"><text:span text:style-name="T1056">V-310</text:span></text:a><text:span text:style-name="T1057">, 2017-04-04, paskelbta TAR 2017-04-10, i. k. 2017-06038</text:span></text:p>
      <text:p text:style-name="P1058"><text:span text:style-name="T1059">Dėl krašto<text:s/></text:span><text:span text:style-name="T1060">apsaugos ministro 2011 m. vasario 23 d. įsakymo Nr. V-225 „Dėl Mobilizacijos ir pilietinio pasipriešinimo departamento prie Krašto apsaugos ministerijos nuostatų ir struktūros patvirtinimo“ pakeitimo</text:span></text:p>
      <text:p text:style-name="P1061"/>
      <text:p text:style-name="P1062"><text:span text:style-name="T1063">8.</text:span></text:p>
      <text:p text:style-name="P1064"><text:span text:style-name="T1065">Lietuvos Respublikos krašto apsaugos ministerija, Įs</text:span><text:span text:style-name="T1066">akymas</text:span></text:p>
      <text:p text:style-name="P1067"><text:span text:style-name="T1068">Nr.<text:s/></text:span><text:a xlink:href="https://www.e-tar.lt/portal/legalAct.html?documentId=0c96cac0e57611e7acd7ea182930b17f" office:target-frame-name="_top" xlink:show="replace"><text:span text:style-name="T1069">V-1210</text:span></text:a><text:span text:style-name="T1070">, 2017-12-19, paskelbta TAR 2017-12-20, i. k. 2017-20532</text:span></text:p>
      <text:p text:style-name="P1071"><text:span text:style-name="T1072">Dėl krašto apsaugos ministro 2011 m. vasario 23 d. įsakymo Nr. V-225 „Dėl Mobilizaci</text:span><text:span text:style-name="T1073">jos ir pilietinio pasipriešinimo departamento prie Krašto apsaugos ministerijos nuostatų ir struktūros patvirtinimo“ pakeitimo</text:span></text:p>
      <text:p text:style-name="P1074"/>
      <text:p text:style-name="P1075"><text:span text:style-name="T1076">9.</text:span></text:p>
      <text:p text:style-name="P1077"><text:span text:style-name="T1078">Lietuvos Respublikos krašto apsaugos ministerija, Įsakymas</text:span></text:p>
      <text:p text:style-name="P1079"><text:span text:style-name="T1080">Nr.<text:s/></text:span><text:a xlink:href="https://www.e-tar.lt/portal/legalAct.html?documentId=5f163400a6a711e8acb39f2e6db7935b" office:target-frame-name="_top" xlink:show="replace"><text:span text:style-name="T1081">V-754</text:span></text:a><text:span text:style-name="T1082">, 2018-08-22, paskelbta TAR 2018-08-23, i. k. 2018-13308</text:span></text:p>
      <text:p text:style-name="P1083"><text:span text:style-name="T1084">Dėl krašto apsaugos ministro 2011 m. vasario 23 d. įsakymo Nr. V-225 „Dėl Mobilizacijos ir pilieti</text:span><text:span text:style-name="T1085">nio pasipriešinimo departamento prie Krašto apsaugos ministerijos nuostatų ir struktūros patvirtinimo“ pakeitimo</text:span></text:p>
      <text:p text:style-name="P1086"/>
      <text:p text:style-name="P1087"><text:span text:style-name="T1088">10.</text:span></text:p>
      <text:p text:style-name="P1089"><text:span text:style-name="T1090">Lietuvos Respublikos krašto apsaugos ministerija, Įsakymas</text:span></text:p>
      <text:p text:style-name="P1091"><text:span text:style-name="T1092">Nr.<text:s/></text:span><text:a xlink:href="https://www.e-tar.lt/portal/legalAct.html?documentId=df00bed014cd11e9a02091a7dde47252" office:target-frame-name="_top" xlink:show="replace"><text:span text:style-name="T1093">V-40</text:span></text:a><text:span text:style-name="T1094">, 2019-01-10, paskelbta TAR 2019-01-10, i. k. 2019-00351</text:span></text:p>
      <text:p text:style-name="P1095"><text:span text:style-name="T1096">Dėl krašto apsaugos ministro 2011 m. vasario 23 d. įsakymo Nr. V-225 „Dėl Mobilizacijos ir pilietinio pasipriešinimo departamento prie Krašto apsaugos ministerijos nuostatų</text:span><text:span text:style-name="T1097"><text:s/>ir struktūros patvirtinimo“ pakeitimo</text:span></text:p>
      <text:p text:style-name="P1098"/>
      <text:p text:style-name="P1099"><text:span text:style-name="T1100">11.</text:span></text:p>
      <text:p text:style-name="P1101"><text:span text:style-name="T1102">Lietuvos Respublikos krašto apsaugos ministerija, Įsakymas</text:span></text:p>
      <text:p text:style-name="P1103"><text:span text:style-name="T1104">Nr.<text:s/></text:span><text:a xlink:href="https://www.e-tar.lt/portal/legalAct.html?documentId=7e3ce660440f11ea829bc2bea81c1194" office:target-frame-name="_top" xlink:show="replace"><text:span text:style-name="T1105">V-83</text:span></text:a><text:span text:style-name="T1106">, 2020-01-30, paskelbta TAR 2020-02-03, i. k. 2</text:span><text:span text:style-name="T1107">020-02344</text:span></text:p>
      <text:p text:style-name="P1108"><text:span text:style-name="T1109">Dėl krašto apsaugos ministro 2011 m. vasario 23 d. įsakymo Nr. V-225 „Dėl Mobilizacijos ir pilietinio pasipriešinimo departamento prie Krašto apsaugos ministerijos nuostatų ir struktūros patvirtinimo“ pakeitimo</text:span></text:p>
      <text:p text:style-name="P1110"/>
      <text:p text:style-name="P1111"><text:span text:style-name="T1112">12.</text:span></text:p>
      <text:p text:style-name="P1113"><text:span text:style-name="T1114">Lietuvos Respublikos krašto ap</text:span><text:span text:style-name="T1115">saugos ministerija, Įsakymas</text:span></text:p>
      <text:p text:style-name="P1116"><text:span text:style-name="T1117">Nr.<text:s/></text:span><text:a xlink:href="https://www.e-tar.lt/portal/legalAct.html?documentId=c59d15a019ea11ebb0038a8cd8ff585f" office:target-frame-name="_top" xlink:show="replace"><text:span text:style-name="T1118">V-858</text:span></text:a><text:span text:style-name="T1119">, 2020-10-29, paskelbta TAR 2020-10-29, i. k. 2020-22561</text:span></text:p>
      <text:p text:style-name="P1120"><text:span text:style-name="T1121">Dėl Krašto apsaugos ministro 2011 m. vasario 23 d. įsakymo Nr.<text:s/></text:span><text:span text:style-name="T1122">V-225 „Dėl Mobilizacijos ir pilietinio pasipriešinimo departamento prie Krašto apsaugos ministerijos nuostatų ir struktūros tvirtinimo“ pakeitimo</text:span></text:p>
      <text:p text:style-name="P1123"/>
      <text:p text:style-name="P1124"><text:span text:style-name="T1125">13.</text:span></text:p>
      <text:p text:style-name="P1126"><text:span text:style-name="T1127">Lietuvos Respublikos krašto apsaugos ministerija, Įsakymas</text:span></text:p>
      <text:p text:style-name="P1128"><text:span text:style-name="T1129">Nr.<text:s/></text:span><text:a xlink:href="https://www.e-tar.lt/portal/legalAct.html?documentId=055ca150662211eb9dc7b575f08e8bea" office:target-frame-name="_top" xlink:show="replace"><text:span text:style-name="T1130">V-79</text:span></text:a><text:span text:style-name="T1131">, 2021-02-03, paskelbta TAR 2021-02-03, i. k. 2021-02134</text:span></text:p>
      <text:p text:style-name="P1132"><text:span text:style-name="T1133">Dėl krašto apsaugos ministro 2011 m. vasario 23 d. įsakymo Nr. V-225 „Dėl Mobilizacijos ir pilietinio pasipriešinimo departamento prie kraš</text:span><text:span text:style-name="T1134">to apsaugos ministerijos nuostatų ir struktūros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6" draw:style="axial" draw:angle="1350" draw:start-color="#cccccc" draw:end-color="#666666" draw:start-intensity="100%" draw:end-intensity="100%"/>
    <draw:gradient draw:name="a15" draw:style="axial" draw:angle="1350" draw:start-color="#cccccc" draw:end-color="#666666" draw:start-intensity="100%" draw:end-intensity="100%"/>
    <draw:gradient draw:name="a0" draw:style="linear" draw:angle="3150" draw:start-color="#7e7e7e" draw:end-color="#b6b6b6" draw:start-intensity="100%" draw:end-intensity="100%"/>
    <draw:gradient draw:name="a21" draw:style="axial" draw:angle="1350" draw:start-color="#cccccc" draw:end-color="#666666" draw:start-intensity="100%" draw:end-intensity="100%"/>
    <draw:gradient draw:name="a17" draw:style="axial" draw:angle="1350" draw:start-color="#cccccc" draw:end-color="#666666" draw:start-intensity="100%" draw:end-intensity="100%"/>
    <draw:gradient draw:name="a2" draw:style="axial" draw:angle="1350" draw:start-color="#cccccc" draw:end-color="#666666" draw:start-intensity="100%" draw:end-intensity="100%"/>
    <draw:gradient draw:name="a19"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style:master-page style:name="MP2" style:page-layout-name="PL2">
      <style:header>
        <text:p text:style-name="P907"/>
        <text:p text:style-name="P908"/>
      </style:header>
      <style:footer>
        <text:p text:style-name="P909"/>
      </style:footer>
    </style:master-page>
    <style:master-page style:next-style-name="MP2" style:name="MPF2" style:page-layout-name="PL2">
      <style:header>
        <text:p text:style-name="P910"/>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1-04-02T11:45:00Z</meta:creation-date>
    <dc:date>2021-04-02T11:45:00Z</dc:date>
    <meta:template xlink:href="Normal.dotm" xlink:type="simple"/>
    <meta:editing-cycles>2</meta:editing-cycles>
    <meta:editing-duration>PT0S</meta:editing-duration>
    <meta:document-statistic meta:page-count="15" meta:paragraph-count="459" meta:word-count="5480" meta:character-count="43163" meta:row-count="1658" meta:non-whitespace-character-count="38142"/>
  </office:meta>
</office:document-meta>
</file>