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text-align="justify" style:vertical-align="middle" fo:line-height="124%" fo:text-indent="0.2166in"/>
      <style:text-properties style:font-size-complex="12pt" fo:hyphenate="false"/>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4%" fo:text-indent="0.2166in"/>
      <style:text-properties style:font-size-complex="12pt" fo:hyphenate="false"/>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vertical-align="middle" fo:line-height="124%" fo:text-indent="0.2166in"/>
      <style:text-properties style:font-size-complex="12pt" fo:hyphenate="false"/>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4923in"/>
      <style:text-properties style:font-size-complex="12pt"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17%"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17%"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7%"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text-align="center" style:vertical-align="middle" fo:line-height="117%"/>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style:vertical-align="middle" fo:line-height="124%" fo:text-indent="0.2166in"/>
      <style:text-properties style:font-size-complex="12pt" fo:hyphenate="false"/>
    </style:style>
    <style:style style:name="P481" style:parent-style-name="Normal" style:family="paragraph">
      <style:paragraph-properties fo:text-align="justify" style:vertical-align="middle" fo:line-height="117%"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17%"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C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17%"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1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7%"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17%"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line-height="117%"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text-align="center" style:vertical-align="middle" fo:line-height="117%"/>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style:vertical-align="middle" fo:line-height="124%" fo:text-indent="0.5118in"/>
      <style:text-properties style:font-size-complex="12pt" fo:hyphenate="false"/>
    </style:style>
    <style:style style:name="P556" style:parent-style-name="Normal" style:family="paragraph">
      <style:paragraph-properties fo:text-align="justify" style:vertical-align="middle" fo:line-height="117%"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line-height="117%"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7%"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17%" fo:text-indent="0.4923in"/>
      <style:text-properties fo:hyphenate="false"/>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letter-spacing="-0.002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17%"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7%"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17%"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17%"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17%"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17%"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line-height="117%"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7%"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7%"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7%"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7%"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17%"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16%"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16%"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16%"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6%"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6%"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6%"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7%"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7%"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17%"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17%"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text-align="center" style:vertical-align="middle" fo:line-height="117%"/>
      <style:text-properties fo:hyphenate="false"/>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style:vertical-align="middle" fo:line-height="124%" fo:text-indent="0.5118in"/>
      <style:text-properties style:font-size-complex="12pt" fo:hyphenate="false"/>
    </style:style>
    <style:style style:name="P845" style:parent-style-name="Normal" style:family="paragraph">
      <style:paragraph-properties fo:text-align="justify" style:vertical-align="middle" fo:line-height="117%"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17%"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17%" fo:text-indent="0.511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text-align="center" style:vertical-align="middle" fo:line-height="117%"/>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justify" style:vertical-align="middle" fo:line-height="124%" fo:text-indent="0.2166in"/>
      <style:text-properties style:font-size-complex="12pt" fo:hyphenate="false"/>
    </style:style>
    <style:style style:name="P882" style:parent-style-name="Normal" style:family="paragraph">
      <style:paragraph-properties fo:text-align="justify" style:vertical-align="middle" fo:line-height="117%"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vertical-align="middle" fo:line-height="117%"/>
      <style:text-properties fo:hyphenate="false"/>
    </style:style>
    <style:style style:name="T907" style:parent-style-name="DefaultParagraphFont" style:family="text">
      <style:text-properties fo:font-size="11pt" style:font-size-asian="11pt" style:font-size-complex="11pt"/>
    </style:style>
    <style:style style:name="P908" style:parent-style-name="Normal" style:master-page-name="MPF2" style:family="paragraph">
      <style:paragraph-properties fo:break-before="page" fo:text-indent="5.9062in" style:page-number="1"/>
      <style:text-properties style:font-size-complex="12pt"/>
    </style:style>
    <style:style style:name="P915"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6"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7"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8" style:parent-style-name="Normal" style:family="paragraph">
      <style:paragraph-properties fo:text-align="justify" fo:text-indent="5.9062in">
        <style:tab-stops>
          <style:tab-stop style:type="left" style:position="6.5958in"/>
          <style:tab-stop style:type="left" style:position="6.9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T929" style:parent-style-name="DefaultParagraphFont" style:family="text">
      <style:text-properties style:font-name="Calibri" style:font-name-complex="Times New Roman" fo:font-size="11pt" style:font-size-asian="11pt" style:font-size-complex="11pt" fo:language="en" fo:country="US"/>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T932" style:parent-style-name="DefaultParagraphFont" style:family="text">
      <style:text-properties style:font-name="Calibri" style:font-name-complex="Times New Roman" fo:font-size="11pt" style:font-size-asian="11pt" style:font-size-complex="11pt" fo:language="en" fo:country="US"/>
    </style:style>
    <style:style style:name="P933" style:parent-style-name="Normal" style:family="paragraph">
      <style:paragraph-properties fo:text-align="center"/>
      <style:text-properties fo:font-weight="bold" style:font-weight-asian="bold"/>
    </style:style>
    <style:style style:name="T934" style:parent-style-name="DefaultParagraphFont" style:family="text">
      <style:text-properties style:font-name="Calibri" style:font-name-complex="Times New Roman" fo:font-size="11pt" style:font-size-asian="11pt" style:font-size-complex="11pt" fo:language="en" fo:country="US"/>
    </style:style>
    <style:style style:name="T935" style:parent-style-name="DefaultParagraphFont" style:family="text">
      <style:text-properties style:font-name="Calibri" style:font-name-complex="Times New Roman" fo:font-size="11pt" style:font-size-asian="11pt" style:font-size-complex="11pt" fo:language="en" fo:country="US"/>
    </style:style>
    <style:style style:name="T936" style:parent-style-name="DefaultParagraphFont" style:family="text">
      <style:text-properties style:font-name="Calibri" style:font-name-complex="Times New Roman" fo:font-size="11pt" style:font-size-asian="11pt" style:font-size-complex="11pt" fo:language="en" fo:country="US"/>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T939" style:parent-style-name="DefaultParagraphFont" style:family="text">
      <style:text-properties style:font-name="Calibri" style:font-name-complex="Times New Roman" fo:font-size="11pt" style:font-size-asian="11pt" style:font-size-complex="11pt" fo:language="en" fo:country="US"/>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style:tab-stops>
          <style:tab-stop style:type="left" style:position="7.3645in"/>
        </style:tab-stops>
      </style:paragraph-properties>
    </style:style>
    <style:style style:name="T951" style:parent-style-name="DefaultParagraphFont" style:family="text">
      <style:text-properties style:font-name="Calibri" style:font-name-complex="Times New Roman" fo:font-size="11pt" style:font-size-asian="11pt" style:font-size-complex="11pt" fo:language="en" fo:country="US"/>
    </style:style>
    <style:style style:name="T952" style:parent-style-name="DefaultParagraphFont" style:family="text">
      <style:text-properties style:font-name="Calibri" style:font-name-complex="Times New Roman" fo:font-size="11pt" style:font-size-asian="11pt" style:font-size-complex="11pt" fo:language="en" fo:country="US"/>
    </style:style>
    <style:style style:name="T953" style:parent-style-name="DefaultParagraphFont" style:family="text">
      <style:text-properties style:font-name="Calibri" style:font-name-complex="Times New Roman" fo:font-size="11pt" style:font-size-asian="11pt" style:font-size-complex="11pt" fo:language="en" fo:country="US"/>
    </style:style>
    <style:style style:name="T954" style:parent-style-name="DefaultParagraphFont" style:family="text">
      <style:text-properties style:font-name="Calibri" style:font-name-complex="Times New Roman" fo:font-size="11pt" style:font-size-asian="11pt" style:font-size-complex="11pt" fo:language="en" fo:country="US"/>
    </style:style>
    <style:style style:name="T955" style:parent-style-name="DefaultParagraphFont" style:family="text">
      <style:text-properties style:font-name="Calibri" style:font-name-complex="Times New Roman" fo:font-size="11pt" style:font-size-asian="11pt" style:font-size-complex="11pt" fo:language="en" fo:country="US"/>
    </style:style>
    <style:style style:name="T956" style:parent-style-name="DefaultParagraphFont" style:family="text">
      <style:text-properties style:font-name="Calibri" style:font-name-complex="Times New Roman" fo:font-size="11pt" style:font-size-asian="11pt" style:font-size-complex="11pt" fo:language="en" fo:country="US"/>
    </style:style>
    <style:style style:name="T957" style:parent-style-name="DefaultParagraphFont" style:family="text">
      <style:text-properties style:font-size-complex="12pt"/>
    </style:style>
    <style:style style:name="P958" style:parent-style-name="Normal" style:family="paragraph">
      <style:text-properties style:font-size-complex="12pt"/>
    </style:style>
    <style:style style:name="T959" style:parent-style-name="DefaultParagraphFont" style:family="text">
      <style:text-properties style:font-name="Calibri" style:font-name-complex="Times New Roman" fo:font-size="11pt" style:font-size-asian="11pt" style:font-size-complex="11pt" fo:language="en" fo:country="U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style>
    <style:style style:name="T963" style:parent-style-name="DefaultParagraphFont" style:family="text">
      <style:text-properties style:font-name="Calibri" style:font-name-complex="Times New Roman" fo:font-size="11pt" style:font-size-asian="11pt" style:font-size-complex="11pt" fo:language="en" fo:country="US"/>
    </style:style>
    <style:style style:name="P964" style:parent-style-name="Normal" style:family="paragraph">
      <style:paragraph-properties fo:text-align="center"/>
      <style:text-properties fo:font-weight="bold" style:font-weight-asian="bold"/>
    </style:style>
    <style:style style:name="T965" style:parent-style-name="DefaultParagraphFont" style:family="text">
      <style:text-properties style:font-name="Calibri" style:font-name-complex="Times New Roman" fo:font-size="11pt" style:font-size-asian="11pt" style:font-size-complex="11pt" fo:language="en" fo:country="US"/>
    </style:style>
    <style:style style:name="P966" style:parent-style-name="Normal" style:family="paragraph">
      <style:paragraph-properties fo:text-align="center"/>
      <style:text-properties fo:font-weight="bold" style:font-weight-asian="bold"/>
    </style:style>
    <style:style style:name="T967" style:parent-style-name="DefaultParagraphFont" style:family="text">
      <style:text-properties style:font-name="Calibri" style:font-name-complex="Times New Roman" fo:font-size="11pt" style:font-size-asian="11pt" style:font-size-complex="11pt" fo:language="en" fo:country="US"/>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style:font-size-complex="12pt"/>
    </style:style>
    <style:style style:name="P970" style:parent-style-name="Normal" style:family="paragraph">
      <style:text-properties fo:color="#000000" style:font-size-complex="12pt"/>
    </style:style>
    <style:style style:name="P971"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2"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3"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9-01 iki 2022-07-13</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h text:style-name="P30" text:outline-level="2"/>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59">Lietuvos Respublikos krašto apsaugos<text:s/></text:p>
      <text:p text:style-name="P60">ministro 2011 m. vasario 23 d.<text:s/></text:p>
      <text:p text:style-name="P61">įsakymu Nr.<text:s/>V-225</text:p>
      <text:p text:style-name="P62">(Lietuvos Respublikos krašto apsaugos<text:s/></text:p>
      <text:p text:style-name="P63">ministro</text:p>
      <text:p text:style-name="P64">2014 m. spalio <text:s/>9 d. įsakymo Nr. V-936</text:p>
      <text:p text:style-name="P65">redakcija)</text:p>
      <text:p text:style-name="P66"/>
      <text:p text:style-name="P67"/>
      <text:p text:style-name="P68"><text:span text:style-name="T69">MOBILIZACIJOS ir pilietinio pasipriešinimo DEPARTAMENTO<text:s/></text:span></text:p>
      <text:p text:style-name="P70">PRIE KRAŠTO APSAUGOS MINISTERIJOS<text:s/></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Mobilizacijos ir pilietinio pasipriešinimo departamentas prie Krašto apsaugos ministerijos (toliau – Departamentas) yra įstaiga prie ministerijos, kurios paskirtis – dalyvauti Krašto apsaugos ministerijai formuojant valstybės mobilizacijos, priimančiosios<text:s/></text:span><text:span text:style-name="T83">šalies paramos ir pilietinio pasipriešinimo politiką, ją įgyvendinti, administruoti civilinių mobilizacijos institucijų, mobilizacinių ūkio subjektų pasirengimą mobilizacijai ir priimančiosios šalies paramai teikti, civilinių mobilizacijos institucijų, mob</text:span><text:span text:style-name="T84">ilizacinių ūkio subjektų dalyvavimą teikiant priimančiosios šalies paramą.</text:span><text:s/></text:p>
      <text:p text:style-name="P85">Punkto pakeitimai:</text:p>
      <text:p text:style-name="P86"><text:span text:style-name="T87">Nr.<text:s/></text:span><text:a xlink:href="https://www.e-tar.lt/portal/legalAct.html?documentId=8aa667f0c26e11e4bac9d73c75fc910a" office:target-frame-name="_top" xlink:show="replace"><text:span text:style-name="T88">V-209</text:span></text:a><text:span text:style-name="T89">, 2015-03-04, paskelbta TAR 2015-03-04, i. k. 2015-033</text:span><text:span text:style-name="T90">67</text:span></text:p>
      <text:p text:style-name="P91"><text:span text:style-name="T92">Nr.<text:s/></text:span><text:a xlink:href="https://www.e-tar.lt/portal/legalAct.html?documentId=989afbd0e9e311e59b23c9576935ca23" office:target-frame-name="_top" xlink:show="replace"><text:span text:style-name="T93">V-224</text:span></text:a><text:span text:style-name="T94">, 2016-03-08, paskelbta TAR 2016-03-15, i. k. 2016-04799</text:span></text:p>
      <text:p text:style-name="P95"><text:span text:style-name="T96">Nr.<text:s/></text:span><text:a xlink:href="https://www.e-tar.lt/portal/legalAct.html?documentId=c59d15a019ea11ebb0038a8cd8ff585f" office:target-frame-name="_top" xlink:show="replace"><text:span text:style-name="T97">V-858</text:span></text:a><text:span text:style-name="T98">, 2020-10-29, paskelbta TAR 2020-10-29, i. k. 2020-22561</text:span></text:p>
      <text:p text:style-name="P99"><text:span text:style-name="T100">Nr.<text:s/></text:span><text:a xlink:href="https://www.e-tar.lt/portal/legalAct.html?documentId=de611e20912b11eb9fecb5ecd3bd711c" office:target-frame-name="_top" xlink:show="replace"><text:span text:style-name="T101">V-221</text:span></text:a><text:span text:style-name="T102">, 2021-03-30, paskelbta TAR 2021-03-30, i. k. 2021-06435</text:span></text:p>
      <text:p text:style-name="Normal"/>
      <text:p text:style-name="P103"><text:span text:style-name="T104">2</text:span><text:span text:style-name="T105">.<text:s/></text:span><text:span text:style-name="T106">Departamentas savo veikloje vadovaujasi Lietuvos Respublikos Konstitucija, Lietuvos Respublikos nacionalinio saugumo pagrindų įstatymu, Lietuvos Respublikos mobilizacijos ir priimančiosios šalies paramos įstatymu, Lietuvos Respublikos karo padėties įstatym</text:span><text:span text:style-name="T107">u, Lietuvos Respublikos krašto apsaugos sistemos organizavimo ir karo tarnybos įstatymu, Lietuvos Respublikos šaulių sąjungos įstatymu, Lietuvos Respublikos švietimo įstatymu, Lietuvos Respublikos asociacijų įstatymu, kitais įstatymais, Lietuvos Respubliko</text:span><text:span text:style-name="T108">s Seimo priimtais aktais, Lietuvos Respublikos tarptautinėmis sutartimis, Respublikos Prezidento dekretais, Lietuvos Respublikos Vyriausybės nutarimais, Ministro Pirmininko potvarkiais, krašto apsaugos ministro įsakymais, kitais teisės aktais ir šiais nuos</text:span><text:span text:style-name="T109">tatais.</text:span></text:p>
      <text:p text:style-name="P110"><text:span text:style-name="T111">2</text:span><text:span text:style-name="T112">1</text:span><text:span text:style-name="T113">.</text:span><text:span text:style-name="T114"><text:s/></text:span><text:span text:style-name="T115">Departamentas veikia krašto apsaugos ministrui pavestoje gynybos politikos valdymo srityje.</text:span><text:s/></text:p>
      <text:p text:style-name="P116">Papildyta punktu:</text:p>
      <text:p text:style-name="P117"><text:span text:style-name="T118">Nr.<text:s/></text:span><text:a xlink:href="https://www.e-tar.lt/portal/legalAct.html?documentId=c59d15a019ea11ebb0038a8cd8ff585f" office:target-frame-name="_top" xlink:show="replace"><text:span text:style-name="T119">V-858</text:span></text:a><text:span text:style-name="T120">, 2020-10-29, paskelbt</text:span><text:span text:style-name="T121">a TAR 2020-10-29, i. k. 2020-22561</text:span></text:p>
      <text:p text:style-name="Normal"/>
      <text:p text:style-name="P122"><text:span text:style-name="T123">3</text:span><text:span text:style-name="T124">. Departamentas yra biudžetinė įstaiga, ribotos civilinės atsakomybės viešasis juridinis asmuo, turintis savo kodą, sąskaitas banke, antspaudą su Lietuvos Respublikos herbu ir savo pavadinimu. Duomenys apie Departam</text:span><text:span text:style-name="T125">entą, kaip apie juridinį asmenį, kaupiami ir saugomi juridinių asmenų registre. Departamento juridinio asmens kodas – 188772390. Departamento buveinė – <text:s text:c="6"/>L. Sapiegos g. 21, LT-10312 Vilnius, Lietuvos Respublika.<text:s/></text:span></text:p>
      <text:p text:style-name="P126"><text:span text:style-name="T127">4</text:span><text:span text:style-name="T128">. Departamento veikla finansuojama</text:span><text:span text:style-name="T129"><text:s/>iš valstybės biudžeto asignavimų Krašto apsaugos ministerijai, taip pat iš kitų, įstatymu leidžiamų, lėšų šaltinių.</text:span></text:p>
      <text:p text:style-name="P130"><text:span text:style-name="T131">5</text:span><text:span text:style-name="T132">. Departamento savininkė yra valstybė, Departamento savininko teises ir pareigas, išskyrus Departamento reorganizavimą ir likvidavimą,</text:span><text:span text:style-name="T133"><text:s/>įgyvendina Krašto apsaugos ministerija.</text:span></text:p>
      <text:p text:style-name="P134"><text:span text:style-name="T135">6</text:span><text:span text:style-name="T136">. Departamento vieši pranešimai skelbiami Departamento interneto svetainėje (www.mobilizacija.lt) ir socialiniame tinkle „Facebook“ (www.facebook.com/mobilizacija.lt), o įstatymų ir kitų teisės aktų nustatytais</text:span><text:span text:style-name="T137"><text:s/>atvejais – ir kitose visuomenės informavimo priemonėse.</text:span><text:s/></text:p>
      <text:p text:style-name="P138">Punkto pakeitimai:</text:p>
      <text:p text:style-name="P139"><text:span text:style-name="T140">Nr.<text:s/></text:span><text:a xlink:href="https://www.e-tar.lt/portal/legalAct.html?documentId=c59d15a019ea11ebb0038a8cd8ff585f" office:target-frame-name="_top" xlink:show="replace"><text:span text:style-name="T141">V-858</text:span></text:a><text:span text:style-name="T142">, 2020-10-29, paskelbta TAR 2020-10-29, i. k. 2020-22561</text:span></text:p>
      <text:p text:style-name="Normal"/>
      <text:p text:style-name="P143"><text:span text:style-name="T144">II</text:span><text:span text:style-name="T145">.<text:s/></text:span><text:span text:style-name="T146">DEPA</text:span><text:span text:style-name="T147">RTAMENTO VEIKLOS TIKSLAI IR FUNKCIJOS</text:span></text:p>
      <text:p text:style-name="P148"/>
      <text:p text:style-name="P149"><text:span text:style-name="T150">7</text:span><text:span text:style-name="T151">. Departamento veiklos tikslai:</text:span></text:p>
      <text:p text:style-name="P152"><text:span text:style-name="T153">7.1</text:span><text:span text:style-name="T154">. dalyvauti Krašto apsaugos ministerijai formuojant valstybės mobilizacijos, priimančiosios šalies paramos ir pilietinio pasipriešinimo, pilietinio ir patriotinio ugdymo polit</text:span><text:span text:style-name="T155">iką;</text:span></text:p>
      <text:p text:style-name="P156"><text:span text:style-name="T157">7.2</text:span><text:span text:style-name="T158">. administruoti civilinių mobilizacijos institucijų, mobilizacinių ūkio subjektų pasirengimą mobilizacijai;</text:span></text:p>
      <text:p text:style-name="P159"><text:span text:style-name="T160">7.3</text:span><text:span text:style-name="T161">. administruoti civilinių mobilizacijos institucijų, mobilizacinių ūkio subjektų</text:span><text:span text:style-name="T162"><text:s/></text:span><text:span text:style-name="T163">pasirengimą</text:span><text:span text:style-name="T164"><text:s/></text:span><text:span text:style-name="T165">teikti priimančiosios šalies paramą<text:s/></text:span><text:span text:style-name="T166">ir jų dalyvavimą šią paramą teikiant;</text:span></text:p>
      <text:p text:style-name="P167"><text:span text:style-name="T168">7.4</text:span><text:span text:style-name="T169">. organizuoti ir koordinuoti krašto apsaugos sistemos, valstybės, savivaldybės institucijų, įstaigų ir (ar) nevyriausybinių organizacijų bendradarbiavimą pilietinio pasipriešinimo, pilietinio ir patriotinio ugdy</text:span><text:span text:style-name="T170">mo srityje.</text:span></text:p>
      <text:p text:style-name="P171"><text:span text:style-name="T172">7.5.</text:span><text:span text:style-name="T173"><text:s/>Neteko galios nuo 2021-06-01</text:span></text:p>
      <text:p text:style-name="P174">Papunkčio naikinimas:</text:p>
      <text:p text:style-name="P175"><text:span text:style-name="T176">Nr.<text:s/></text:span><text:a xlink:href="https://www.e-tar.lt/portal/legalAct.html?documentId=de611e20912b11eb9fecb5ecd3bd711c" office:target-frame-name="_top" xlink:show="replace"><text:span text:style-name="T177">V-221</text:span></text:a><text:span text:style-name="T178">, 2021-03-30, paskelbta TAR 2021-03-30, i. k. 2021-06435</text:span></text:p>
      <text:p text:style-name="Normal"/>
      <text:p text:style-name="P179">Punkto pakeitimai:</text:p>
      <text:p text:style-name="P180"><text:span text:style-name="T181">Nr.<text:s/></text:span><text:a xlink:href="https://www.e-tar.lt/portal/legalAct.html?documentId=c59d15a019ea11ebb0038a8cd8ff585f" office:target-frame-name="_top" xlink:show="replace"><text:span text:style-name="T182">V-858</text:span></text:a><text:span text:style-name="T183">, 2020-10-29, paskelbta TAR 2020-10-29, i. k. 2020-22561</text:span></text:p>
      <text:p text:style-name="Normal"/>
      <text:p text:style-name="P184"><text:span text:style-name="T185">8</text:span><text:span text:style-name="T186">. Siekdamas 7.1 papunktyje nurodyto tikslo, Departamentas:</text:span></text:p>
      <text:p text:style-name="P187"><text:span text:style-name="T188">8.1</text:span><text:span text:style-name="T189">. rengia valstybės mob</text:span><text:span text:style-name="T190">ilizacijos planą, teikia jį</text:span><text:span text:style-name="T191"><text:s/></text:span><text:span text:style-name="T192">krašto apsaugos ministrui, dalyvauja rengiant Krašto apsaugos ministerijos mobilizacijos planą;</text:span><text:s/></text:p>
      <text:p text:style-name="P193">Punkto pakeitimai:</text:p>
      <text:p text:style-name="P194"><text:span text:style-name="T195">Nr.<text:s/></text:span><text:a xlink:href="https://www.e-tar.lt/portal/legalAct.html?documentId=c59d15a019ea11ebb0038a8cd8ff585f" office:target-frame-name="_top" xlink:show="replace"><text:span text:style-name="T196">V-858</text:span></text:a><text:span text:style-name="T197">, 202</text:span><text:span text:style-name="T198">0-10-29, paskelbta TAR 2020-10-29, i. k. 2020-22561</text:span></text:p>
      <text:p text:style-name="Normal"/>
      <text:p text:style-name="P199"><text:span text:style-name="T200">8.2</text:span><text:span text:style-name="T201">. rengia ir teikia krašto apsaugos ministrui teisės aktų, susijusių su pasirengimu mobilizacijai, priimančiosios šalies paramai teikti, mobilizacijos vykdymu ir priimančiosios šalies paramos teiki</text:span><text:span text:style-name="T202">mu, projektus;</text:span><text:s/></text:p>
      <text:p text:style-name="P203">Punkto pakeitimai:</text:p>
      <text:p text:style-name="P204"><text:span text:style-name="T205">Nr.<text:s/></text:span><text:a xlink:href="https://www.e-tar.lt/portal/legalAct.html?documentId=989afbd0e9e311e59b23c9576935ca23" office:target-frame-name="_top" xlink:show="replace"><text:span text:style-name="T206">V-224</text:span></text:a><text:span text:style-name="T207">, 2016-03-08, paskelbta TAR 2016-03-15, i. k. 2016-04799</text:span></text:p>
      <text:p text:style-name="P208"><text:span text:style-name="T209">Nr.<text:s/></text:span><text:a xlink:href="https://www.e-tar.lt/portal/legalAct.html?documentId=c59d15a019ea11ebb0038a8cd8ff585f" office:target-frame-name="_top" xlink:show="replace"><text:span text:style-name="T210">V-858</text:span></text:a><text:span text:style-name="T211">, 2020-10-29, paskelbta TAR 2020-10-29, i. k. 2020-22561</text:span></text:p>
      <text:p text:style-name="Normal"/>
      <text:p text:style-name="P212"><text:span text:style-name="T213">8.3</text:span><text:span text:style-name="T214">. dalyvauja kitoms valstybės, savivaldybių institucijoms rengiant teisės aktų dėl valstybės rezervo materialinių ir finansinių išteklių kaupi</text:span><text:span text:style-name="T215">mo, atnaujinimo, papildymo, apskaitos ir panaudojimo, rengiantis vykdyti mobilizaciją ir teikti</text:span><text:span text:style-name="T216"><text:s/></text:span><text:span text:style-name="T217">priimančiosios šalies paramą, visuomenės švietimo programų projektus;</text:span><text:s/></text:p>
      <text:p text:style-name="P218">Punkto pakeitimai:</text:p>
      <text:p text:style-name="P219"><text:span text:style-name="T220">Nr.<text:s/></text:span><text:a xlink:href="https://www.e-tar.lt/portal/legalAct.html?documentId=7e3ce660440f11ea829bc2bea81c1194" office:target-frame-name="_top" xlink:show="replace"><text:span text:style-name="T221">V-83</text:span></text:a><text:span text:style-name="T222">, 2020-01-30, paskelbta TAR 2020-02-03, i. k. 2020-02344</text:span></text:p>
      <text:p text:style-name="P223"><text:span text:style-name="T224">Nr.<text:s/></text:span><text:a xlink:href="https://www.e-tar.lt/portal/legalAct.html?documentId=c59d15a019ea11ebb0038a8cd8ff585f" office:target-frame-name="_top" xlink:show="replace"><text:span text:style-name="T225">V-858</text:span></text:a><text:span text:style-name="T226">, 2020-10-29, paskelbta TAR 2020-10-29, i. k. 2020-22561</text:span></text:p>
      <text:p text:style-name="Normal"/>
      <text:p text:style-name="P227"><text:span text:style-name="T228">8.4</text:span><text:span text:style-name="T229">. dalyvauja kitoms valstybės, savivaldybių institucijoms rengiant teisės aktų dėl privalomųjų darbų atlikimo, vykdant mobilizaciją, atlyginimo už privalomųjų darbų atlikimą, rekvizuot</text:span><text:span text:style-name="T230">ą ir (ar) laikinai paimtą turtą ir turto grąžinimo projektus;</text:span></text:p>
      <text:p text:style-name="P231"><text:span text:style-name="T232">8.5</text:span><text:span text:style-name="T233">. rengia ataskaitas krašto apsaugos ministrui, teikia krašto apsaugos ministrui siūlymus dėl mobilizacijos, demobilizacijos, priimančiosios šalies paramos ir pilietinio pasipriešinimo, pi</text:span><text:span text:style-name="T234">lietinio ir patriotinio ugdymo teisinio reglamentavimo tobulinimo ir finansavimo;</text:span></text:p>
      <text:p text:style-name="P235"><text:span text:style-name="T236">8.6</text:span><text:span text:style-name="T237">. pagal savo kompetenciją bendradarbiauja su užsienio valstybių ir tarptautinių organizacijų atitinkamomis institucijomis ir padaliniais;</text:span></text:p>
      <text:p text:style-name="P238"><text:span text:style-name="T239">8.7</text:span><text:span text:style-name="T240">. teikia informaciją<text:s/></text:span><text:span text:style-name="T241">apie Departamento veiklą visuomenei.</text:span><text:s/></text:p>
      <text:p text:style-name="P242">Papildyta papunkčiu:</text:p>
      <text:p text:style-name="P243"><text:span text:style-name="T244">Nr.<text:s/></text:span><text:a xlink:href="https://www.e-tar.lt/portal/legalAct.html?documentId=7e3ce660440f11ea829bc2bea81c1194" office:target-frame-name="_top" xlink:show="replace"><text:span text:style-name="T245">V-83</text:span></text:a><text:span text:style-name="T246">, 2020-01-30, paskelbta TAR 2020-02-03, i. k. 2020-02344</text:span></text:p>
      <text:p text:style-name="Normal"/>
      <text:p text:style-name="P247"><text:span text:style-name="T248">9</text:span><text:span text:style-name="T249">. Siekdamas 7.2 papunktyje</text:span><text:span text:style-name="T250"><text:s/>nurodyto tikslo, Departamentas:</text:span></text:p>
      <text:p text:style-name="P251"><text:span text:style-name="T252">9.1</text:span><text:span text:style-name="T253">. koordinuoja civilinių mobilizacijos institucijų, išskyrus Valstybės saugumo departamentą, mobilizacijos planų rengimą, juos derina, rengia civilinių mobilizacijos institucijų</text:span><text:span text:style-name="T254"><text:s/></text:span><text:span text:style-name="T255">mobilizacijos planų sudarymo metodines re</text:span><text:span text:style-name="T256">komendacijas, kitų teisės aktų, reikalingų planų rengimui administruoti, projektus;</text:span></text:p>
      <text:p text:style-name="P257"><text:span text:style-name="T258">9.2</text:span><text:span text:style-name="T259">. koordinuoja ir kontroliuoja civilinių mobilizacijos institucijų mobilizacinių užsakymų sutarčių sudarymą ir pasirengimą jas vykdyti;</text:span></text:p>
      <text:p text:style-name="P260"><text:span text:style-name="T261">9.3</text:span><text:span text:style-name="T262">. rengia mobilizacinių<text:s/></text:span><text:span text:style-name="T263">nurodymų ir kitų teisės aktų, reikalingų rengiantis mobilizacijai civilinėse mobilizacijos institucijose, projektus;</text:span></text:p>
      <text:p text:style-name="P264"><text:span text:style-name="T265">9.4</text:span><text:span text:style-name="T266">.</text:span><text:span text:style-name="T267"><text:s/></text:span><text:span text:style-name="T268">Vyriausybės nustatyta tvarka</text:span><text:span text:style-name="T269"><text:s/></text:span><text:span text:style-name="T270">sudaro civilinį mobilizacinį personalo rezervą ir tvarko jo apskaitą;</text:span></text:p>
      <text:p text:style-name="P271"><text:span text:style-name="T272">9.5</text:span><text:span text:style-name="T273">. organizuoja ir vykdo į</text:span><text:span text:style-name="T274"><text:s/>civilinio mobilizacinio personalo rezervą įrašytų asmenų, nurodytų Mobilizacijos ir priimančiosios šalies paramos įstatymo 18 straipsnio 2 dalyje,</text:span><text:span text:style-name="T275"><text:s/></text:span><text:span text:style-name="T276">mobilizacinį mokymą, nustato mobilizacinio mokymo organizavimo, planavimo ir vykdymo tvarką, rengia mobiliza</text:span><text:span text:style-name="T277">cinio mokymo programas ir valstybės mobilizacinio mokymo planus;</text:span></text:p>
      <text:p text:style-name="P278"><text:span text:style-name="T279">9.6</text:span><text:span text:style-name="T280">. kontroliuoja ir koordinuoja civilinių mobilizacijos institucijų ir mobilizacinių ūkio subjektų pasirengimą</text:span><text:span text:style-name="T281"><text:s/>mobilizacijai, Vyriausybės nustatyta tvarka vertina mobilizacijos sistemos<text:s/></text:span><text:span text:style-name="T282">būklę ir civilinių mobilizacijos institucijų, išskyrus Valstybės saugumo departamentą, civilinėms mobilizacijos institucijoms pavaldžių subjektų pasirengimą mobilizacijai ir kiekvienais metais Vyriausybei teikia informaciją apie pasirengimą;</text:span></text:p>
      <text:p text:style-name="P283"><text:span text:style-name="T284">9.7</text:span><text:span text:style-name="T285">.<text:s/></text:span><text:span text:style-name="T286">organ</text:span><text:span text:style-name="T287">izuoja Valstybės mobilizacijos operacijų centro pratybas ir vertina jo pasirengimą valdyti mobilizaciją;</text:span></text:p>
      <text:p text:style-name="P288"><text:span text:style-name="T289">9.8</text:span><text:span text:style-name="T290"><text:s/>pagal kompetenciją teikia metodines konsultacijas ir pagalbą civilinėms mobilizacijos institucijoms ir<text:s/></text:span><text:span text:style-name="T291">mobilizaciniams ūkio subjektams<text:s/></text:span><text:span text:style-name="T292">pasireng</text:span><text:span text:style-name="T293">imo mobilizacijai klausimais;</text:span></text:p>
      <text:p text:style-name="P294"><text:span text:style-name="T295">9.9</text:span><text:span text:style-name="T296">. krašto apsaugos ministro nustatyta tvarka apskaičiuoja lėšų, skirtų valstybinei funkcijai „Dalyvavimas rengiant ir vykdant mobilizaciją, demobilizaciją, priimančiosios šalies paramą“ vykdyti poreikį ir atlieka atsiska</text:span><text:span text:style-name="T297">itymo už valstybinei funkcijai vykdyti panaudotas lėšas kontrolę;</text:span></text:p>
      <text:p text:style-name="P298"><text:span text:style-name="T299">9.10</text:span><text:span text:style-name="T300">.<text:s/></text:span><text:span text:style-name="T301">dalyvauja konkurso ir atrankos komisijose priimant į pareigas civilinių mobilizacijos institucijų valstybės tarnautojus ir pakaitinius valstybės tarnautojus, kurie pagal institucij</text:span><text:span text:style-name="T302">os kompetenciją organizuotų, koordinuotų, kontroliuotų Mobilizacijos ir priimančiosios šalies paramos įstatymo 10 straipsnio 1 dalyje nustatytų funkcijų atlikimą;</text:span></text:p>
      <text:p text:style-name="P303"><text:span text:style-name="T304">9.11</text:span><text:span text:style-name="T305">. kaupia, sistemina, tvarko informaciją ir kitus duomenis, reikalingus valstybės mobi</text:span><text:span text:style-name="T306">lizacinių galimybių katalogui sudaryti, apie valstybės ir savivaldybių institucijų ir įstaigų materialinius išteklius bei teikiamas paslaugas, taip pat ūkio subjektų materialinius išteklius, gaminamą produkciją, parduodamas prekes bei teikiamas paslaugas,<text:s/></text:span><text:span text:style-name="T307">reikalingus rengiantis mobilizacijai ir (ar) ją vykdant.</text:span><text:s/></text:p>
      <text:p text:style-name="P308">Punkto pakeitimai:</text:p>
      <text:p text:style-name="P309"><text:span text:style-name="T310">Nr.<text:s/></text:span><text:a xlink:href="https://www.e-tar.lt/portal/legalAct.html?documentId=c59d15a019ea11ebb0038a8cd8ff585f" office:target-frame-name="_top" xlink:show="replace"><text:span text:style-name="T311">V-858</text:span></text:a><text:span text:style-name="T312">, 2020-10-29, paskelbta TAR 2020-10-29, i. k. 2020-22561</text:span></text:p>
      <text:p text:style-name="Normal"/>
      <text:p text:style-name="P313"><text:span text:style-name="T314">10.</text:span><text:span text:style-name="T315"><text:s/>Neteko galios nuo 2021-01-01</text:span></text:p>
      <text:p text:style-name="P316">Punkto naikinimas:</text:p>
      <text:p text:style-name="P317"><text:span text:style-name="T318">Nr.<text:s/></text:span><text:a xlink:href="https://www.e-tar.lt/portal/legalAct.html?documentId=c59d15a019ea11ebb0038a8cd8ff585f" office:target-frame-name="_top" xlink:show="replace"><text:span text:style-name="T319">V-858</text:span></text:a><text:span text:style-name="T320">, 2020-10-29, paskelbta TAR 2020-10-29, i. k. 2020-22561</text:span></text:p>
      <text:p text:style-name="Normal"/>
      <text:p text:style-name="P321"><text:span text:style-name="T322">11</text:span><text:span text:style-name="T323">. Siekdamas 7.3 papunktyje nurodyto<text:s/></text:span><text:span text:style-name="T324">tikslo, Departamentas:</text:span></text:p>
      <text:p text:style-name="P325"><text:span text:style-name="T326">11.1</text:span><text:span text:style-name="T327">. teikia Lietuvos kariuomenei informaciją apie civilinių mobilizacijos institucijų materialinius išteklius ir teikiamas paslaugas, reikalingas ginkluotųjų pajėgų mobilizacijos plane numatytiems veiksmams ir priemonėms įgyvendin</text:span><text:span text:style-name="T328">ti, priimančiosios šalies paramai teikti;</text:span></text:p>
      <text:p text:style-name="P329"><text:span text:style-name="T330">11.2</text:span><text:span text:style-name="T331">. kaupia, sistemina, tvarko informaciją ir kitus duomenis, reikalingus valstybės mobilizacinių galimybių katalogui sudaryti, apie Lietuvos Respublikos civilinę infrastruktūrą, valstybės ir savivaldybių inst</text:span><text:span text:style-name="T332">itucijų ar įstaigų materialinius išteklius bei teikiamas paslaugas, taip pat ūkio subjektų materialinius išteklius, gaminamą produkciją, parduodamas prekes bei teikiamas paslaugas, reikalingus rengiantis</text:span><text:span text:style-name="T333"><text:s/></text:span><text:span text:style-name="T334">teikti priimančiosios šalies paramą ir (ar) ją teiki</text:span><text:span text:style-name="T335">ant;</text:span></text:p>
      <text:p text:style-name="P336"><text:span text:style-name="T337">11.3</text:span><text:span text:style-name="T338">. koordinuoja ir kontroliuoja civilinių mobilizacijos institucijų priimančiosios šalies paramos teikimo sutarčių sudarymą ir pasirengimą jas vykdyti;</text:span></text:p>
      <text:p text:style-name="P339"><text:span text:style-name="T340">11.4</text:span><text:span text:style-name="T341">. rengia mobilizacinių nurodymų ir kitų teisės aktų, reikalingų rengiantis teikti pri</text:span><text:span text:style-name="T342">imančiosios šalies paramą, projektus;</text:span></text:p>
      <text:p text:style-name="P343"><text:span text:style-name="T344">11.5</text:span><text:span text:style-name="T345">. kartu su Lietuvos kariuomene rengia ir teikia krašto apsaugos ministrui priimančiosios šalies paramos mokymo, kuriame dalyvauja profesinės karo tarnybos, savanoriškos nenuolatinės karo tarnybos, aktyviojo kar</text:span><text:span text:style-name="T346">iuomenės personalo rezervo kariai ir (ar) į civilinį mobilizacinio personalo rezervą įrašyti asmenys, tvarkos aprašo projektus;</text:span></text:p>
      <text:p text:style-name="P347"><text:span text:style-name="T348">11.6</text:span><text:span text:style-name="T349">. organizuoja ir vykdo</text:span><text:span text:style-name="T350"><text:s/></text:span><text:span text:style-name="T351">priimančiosios šalies paramos mokymą į civilinį mobilizacinio personalo rezervą įrašytiems asmeni</text:span><text:span text:style-name="T352">ms, nustato šiems asmenims priimančiosios šalies paramos mokymo organizavimo, planavimo ir vykdymo tvarką, rengia programas ir valstybės priimančiosios šalies paramos mokymo planus;</text:span></text:p>
      <text:p text:style-name="P353"><text:span text:style-name="T354">11.7</text:span><text:span text:style-name="T355">. kontroliuoja ir koordinuoja civilinių mobilizacijos institucijų<text:s/></text:span><text:span text:style-name="T356">ir mobilizacinių ūkio subjektų pasirengimą teikti priimančiosios šalies paramą,<text:s/></text:span><text:span text:style-name="T357">Vyriausybės nustatyta tvarka vertina mobilizacijos sistemos būklę ir civilinių mobilizacijos institucijų, išskyrus Valstybės saugumo departamentą, civilinėms mobilizacijos inst</text:span><text:span text:style-name="T358">itucijoms pavaldžių subjektų pasirengimą teikti priimančiosios šalies paramą ir kiekvienais metais Vyriausybei teikia informaciją apie pasirengimą;</text:span></text:p>
      <text:p text:style-name="P359"><text:span text:style-name="T360">11.8</text:span><text:span text:style-name="T361">. dalyvauja krizių valdymo pratybose;</text:span></text:p>
      <text:p text:style-name="P362"><text:span text:style-name="T363">11.9</text:span><text:span text:style-name="T364">. pagal kompetenciją teikia metodines konsultacijas ir</text:span><text:span text:style-name="T365"><text:s/>pagalbą civilinėms mobilizacijos institucijoms ir mobilizaciniams ūkio subjektams pasirengimo teikti priimančiosios šalies paramą klausimais;</text:span></text:p>
      <text:p text:style-name="P366"><text:span text:style-name="T367">11.10</text:span><text:span text:style-name="T368">. dalyvauja rengiant ir teikiant Lietuvos Respublikos Vyriausybei nutarimų dėl priimančiosios šalies par</text:span><text:span text:style-name="T369">amos užduočių ir sutarčių vykdymo, dėl Jungtinio priimančiosios šalies paramos koordinavimo komiteto sudarymo ir jo nuostatų tvirtinimo projektus;</text:span></text:p>
      <text:p text:style-name="P370"><text:span text:style-name="T371">11.11</text:span><text:span text:style-name="T372">. dalyvauja rengiant krašto apsaugos ministro įsakymo dėl priimančiosios šalies paramos valdymo grup</text:span><text:span text:style-name="T373">ės sudarymo ir jos darbo reglamento tvirtinimo projektus;</text:span></text:p>
      <text:p text:style-name="P374"><text:span text:style-name="T375">11.12</text:span><text:span text:style-name="T376">. dalyvauja Jungtinio priimančiosios šalies paramos koordinavimo komiteto ir priimančiosios šalies paramos valdymo grupės veikloje ir vykdo Jungtinio priimančiosios šalies paramos koordinav</text:span><text:span text:style-name="T377">imo komiteto sekretoriato funkcijas.</text:span><text:s/></text:p>
      <text:p text:style-name="P378">Punkto pakeitimai:</text:p>
      <text:p text:style-name="P379"><text:span text:style-name="T380">Nr.<text:s/></text:span><text:a xlink:href="https://www.e-tar.lt/portal/legalAct.html?documentId=c59d15a019ea11ebb0038a8cd8ff585f" office:target-frame-name="_top" xlink:show="replace"><text:span text:style-name="T381">V-858</text:span></text:a><text:span text:style-name="T382">, 2020-10-29, paskelbta TAR 2020-10-29, i. k. 2020-22561</text:span></text:p>
      <text:p text:style-name="Normal"/>
      <text:p text:style-name="P383"><text:span text:style-name="T384">12.</text:span><text:span text:style-name="T385"><text:s/>Neteko galios nuo 2021-01-</text:span><text:span text:style-name="T386">01</text:span></text:p>
      <text:p text:style-name="P387">Punkto naikinimas:</text:p>
      <text:p text:style-name="P388"><text:span text:style-name="T389">Nr.<text:s/></text:span><text:a xlink:href="https://www.e-tar.lt/portal/legalAct.html?documentId=c59d15a019ea11ebb0038a8cd8ff585f" office:target-frame-name="_top" xlink:show="replace"><text:span text:style-name="T390">V-858</text:span></text:a><text:span text:style-name="T391">, 2020-10-29, paskelbta TAR 2020-10-29, i. k. 2020-22561</text:span></text:p>
      <text:p text:style-name="Normal"/>
      <text:p text:style-name="P392"><text:span text:style-name="T393">13</text:span><text:span text:style-name="T394">. Siekdamas 7.4 papunktyje nurodyto tikslo, Departamentas:</text:span><text:s/></text:p>
      <text:p text:style-name="P395"/>
      <text:p text:style-name="P396">Punkto pakeitimai:</text:p>
      <text:p text:style-name="P397"><text:span text:style-name="T398">Nr.<text:s/></text:span><text:a xlink:href="https://www.e-tar.lt/portal/legalAct.html?documentId=c59d15a019ea11ebb0038a8cd8ff585f" office:target-frame-name="_top" xlink:show="replace"><text:span text:style-name="T399">V-858</text:span></text:a><text:span text:style-name="T400">, 2020-10-29, paskelbta TAR 2020-10-29, i. k. 2020-22561</text:span></text:p>
      <text:p text:style-name="P401"><text:span text:style-name="T402">13.1</text:span><text:span text:style-name="T403">. inicijuoja, organizuoja ir pagal kompetenciją dalyvauja rengiant<text:s/></text:span><text:span text:style-name="T404">pilietinio pasipriešinimo, pilietinio ir patriotinio ugdymo mokomąją medžiagą, švietimo programas ir kitus visuomenės švietimo projektus, stiprinančius piliečių valią ginti valstybę;</text:span><text:s/></text:p>
      <text:p text:style-name="P405">Punkto pakeitimai:</text:p>
      <text:p text:style-name="P406"><text:span text:style-name="T407">Nr.<text:s/></text:span><text:a xlink:href="https://www.e-tar.lt/portal/legalAct.html?documentId=989afbd0e9e311e59b23c9576935ca23" office:target-frame-name="_top" xlink:show="replace"><text:span text:style-name="T408">V-224</text:span></text:a><text:span text:style-name="T409">, 2016-03-08, paskelbta TAR 2016-03-15, i. k. 2016-04799</text:span></text:p>
      <text:p text:style-name="Normal"/>
      <text:p text:style-name="P410"><text:span text:style-name="T411">13.2</text:span><text:span text:style-name="T412">. rengia pristatymus, seminarus ir kitus su nesmurtiniu pilietiniu pasipriešinimu, pilietiniu ir patriotiniu ugdymu susijusius renginius</text:span><text:span text:style-name="T413"><text:s/>valstybės ir savivaldybių institucijose, įstaigose, nevyriausybinėse organizacijose ir krašto apsaugos sistemoje;</text:span></text:p>
      <text:p text:style-name="P414"><text:span text:style-name="T415">13.3</text:span><text:span text:style-name="T416">. koordinuoja krašto apsaugos sistemos institucijų bendradarbiavimą su Lietuvos šaulių sąjunga, vaikų ir jaunimo ugdymo institucijomi</text:span><text:span text:style-name="T417">s, profesinio rengimo centrais, valstybės, savivaldybių institucijomis, įstaigomis ir nevyriausybinėmis organizacijomis;</text:span><text:s/></text:p>
      <text:p text:style-name="P418">Punkto pakeitimai:</text:p>
      <text:p text:style-name="P419"><text:span text:style-name="T420">Nr.<text:s/></text:span><text:a xlink:href="https://www.e-tar.lt/portal/legalAct.html?documentId=989afbd0e9e311e59b23c9576935ca23" office:target-frame-name="_top" xlink:show="replace"><text:span text:style-name="T421">V-224</text:span></text:a><text:span text:style-name="T422">, 2016-0</text:span><text:span text:style-name="T423">3-08, paskelbta TAR 2016-03-15, i. k. 2016-04799</text:span></text:p>
      <text:p text:style-name="Normal"/>
      <text:p text:style-name="P424"><text:span text:style-name="T425">13.4</text:span><text:span text:style-name="T426">. atrenka prioritetines nevyriausybines organizacijas, stiprinančias piliečių valią ginti valstybę, ir siūlo krašto apsaugos sistemos institucijoms su jomis bendradarbiauti;</text:span></text:p>
      <text:p text:style-name="P427"><text:span text:style-name="T428">13.5</text:span><text:span text:style-name="T429">. rengia Lietuvo</text:span><text:span text:style-name="T430">s Respublikos piliečių ugdymo valstybės gynybai priemonių planą, koordinuoja šio plano įgyvendinimą.</text:span><text:s/></text:p>
      <text:p text:style-name="P431">Punkto pakeitimai:</text:p>
      <text:p text:style-name="P432"><text:span text:style-name="T433">Nr.<text:s/></text:span><text:a xlink:href="https://www.e-tar.lt/portal/legalAct.html?documentId=989afbd0e9e311e59b23c9576935ca23" office:target-frame-name="_top" xlink:show="replace"><text:span text:style-name="T434">V-224</text:span></text:a><text:span text:style-name="T435">, 2016-03-08, paskelbta TAR<text:s/></text:span><text:span text:style-name="T436">2016-03-15, i. k. 2016-04799</text:span></text:p>
      <text:p text:style-name="P437"><text:span text:style-name="T438">Nr.<text:s/></text:span><text:a xlink:href="https://www.e-tar.lt/portal/legalAct.html?documentId=7e3ce660440f11ea829bc2bea81c1194" office:target-frame-name="_top" xlink:show="replace"><text:span text:style-name="T439">V-83</text:span></text:a><text:span text:style-name="T440">, 2020-01-30, paskelbta TAR 2020-02-03, i. k. 2020-02344</text:span></text:p>
      <text:p text:style-name="P441"><text:span text:style-name="T442">Nr.<text:s/></text:span><text:a xlink:href="https://www.e-tar.lt/portal/legalAct.html?documentId=c59d15a019ea11ebb0038a8cd8ff585f" office:target-frame-name="_top" xlink:show="replace"><text:span text:style-name="T443">V-858</text:span></text:a><text:span text:style-name="T444">, 2020-10-29, paskelbta TAR 2020-10-29, i. k. 2020-22561</text:span></text:p>
      <text:p text:style-name="Normal"/>
      <text:p text:style-name="P445"><text:span text:style-name="T446">14.</text:span><text:span text:style-name="T447"><text:s/>Neteko galios nuo 2021-06-01</text:span></text:p>
      <text:p text:style-name="P448">Punkto naikinimas:</text:p>
      <text:p text:style-name="P449"><text:span text:style-name="T450">Nr.<text:s/></text:span><text:a xlink:href="https://www.e-tar.lt/portal/legalAct.html?documentId=de611e20912b11eb9fecb5ecd3bd711c" office:target-frame-name="_top" xlink:show="replace"><text:span text:style-name="T451">V-221</text:span></text:a><text:span text:style-name="T452">, 2021-03-30, paskelbta TAR 2021-03-30, i. k. 2021-06435</text:span></text:p>
      <text:p text:style-name="P453">Punkto pakeitimai:</text:p>
      <text:p text:style-name="P454"><text:span text:style-name="T455">Nr.<text:s/></text:span><text:a xlink:href="https://www.e-tar.lt/portal/legalAct.html?documentId=989afbd0e9e311e59b23c9576935ca23" office:target-frame-name="_top" xlink:show="replace"><text:span text:style-name="T456">V-224</text:span></text:a><text:span text:style-name="T457">, 2016-03-08, paskelbta TAR 2016-03-15, i. k. 2016-04799</text:span></text:p>
      <text:p text:style-name="Normal"/>
      <text:p text:style-name="P458"><text:span text:style-name="T459">15</text:span><text:span text:style-name="T460">.</text:span><text:span text:style-name="T461"><text:s/>Teisės aktų nustatyta tvarka Departamentas nagrinėja administracinių teisės pažeidimų bylas.</text:span></text:p>
      <text:p text:style-name="P462">Punkto numeracijos pakeitimas:</text:p>
      <text:p text:style-name="P463"><text:span text:style-name="T464">Nr.<text:s/></text:span><text:a xlink:href="https://www.e-tar.lt/portal/legalAct.html?documentId=8aa667f0c26e11e4bac9d73c75fc910a" office:target-frame-name="_top" xlink:show="replace"><text:span text:style-name="T465">V-209</text:span></text:a><text:span text:style-name="T466">, 2015-03-04, paskelbta<text:s/></text:span><text:span text:style-name="T467">TAR 2015-03-04, i. k. 2015-03367</text:span></text:p>
      <text:p text:style-name="Normal"/>
      <text:p text:style-name="P468"><text:span text:style-name="T469">16</text:span><text:span text:style-name="T470">. Departamentas taip pat atlieka kitas įstatymų ir kitų teisės aktų nustatytas funkcijas.</text:span></text:p>
      <text:p text:style-name="P471">Punkto numeracijos pakeitimas:</text:p>
      <text:p text:style-name="P472"><text:span text:style-name="T473">Nr.<text:s/></text:span><text:a xlink:href="https://www.e-tar.lt/portal/legalAct.html?documentId=8aa667f0c26e11e4bac9d73c75fc910a" office:target-frame-name="_top" xlink:show="replace"><text:span text:style-name="T474">V-209</text:span></text:a><text:span text:style-name="T475">, 2015-03-04, paskelbta TAR 2015-03-04, i. k. 2015-03367</text:span></text:p>
      <text:p text:style-name="Normal"/>
      <text:p text:style-name="P476"><text:span text:style-name="T477">III</text:span><text:span text:style-name="T478">.<text:s/></text:span><text:span text:style-name="T479">DEPARTAMENTO TEISĖS</text:span></text:p>
      <text:p text:style-name="P480"/>
      <text:p text:style-name="P481"><text:span text:style-name="T482">17</text:span><text:span text:style-name="T483">. Departamentas, įgyvendindamas jam pavestus uždavinius ir funkcijas, turi teisę:</text:span></text:p>
      <text:p text:style-name="P484">Punkto numeracijos pakeitimas:</text:p>
      <text:p text:style-name="P485"><text:span text:style-name="T486">Nr.<text:s/></text:span><text:a xlink:href="https://www.e-tar.lt/portal/legalAct.html?documentId=8aa667f0c26e11e4bac9d73c75fc910a" office:target-frame-name="_top" xlink:show="replace"><text:span text:style-name="T487">V-209</text:span></text:a><text:span text:style-name="T488">, 2015-03-04, paskelbta TAR 2015-03-04, i. k. 2015-03367</text:span></text:p>
      <text:p text:style-name="Normal"/>
      <text:p text:style-name="P489"><text:span text:style-name="T490">17.1</text:span><text:span text:style-name="T491">. teikti mobilizacinius nurodymus civilinėms mobilizacijos institucijoms;</text:span></text:p>
      <text:p text:style-name="P492"><text:span text:style-name="T493">17.2</text:span><text:span text:style-name="T494">. neatlyg</text:span><text:span text:style-name="T495">intinai gauti iš krašto apsaugos sistemos institucijų, jų padalinių, civilinių mobilizacijos institucijų,</text:span><text:span text:style-name="T496"><text:s/></text:span><text:span text:style-name="T497">kitų valstybės ir savivaldybių institucijų ar įstaigų, kitų fizinių ir juridinių asmenų bei jų padalinių, taip pat registrų, informacinių sistemų info</text:span><text:span text:style-name="T498">rmaciją, dokumentus ir duomenis,</text:span><text:span text:style-name="T499"><text:s/></text:span><text:span text:style-name="T500">susijusius su Departamento vykdoma veikla, įskaitant asmens duomenis, reikalingus Mobilizacijos ir priimančiosios šalies paramos įstatymo 14 straipsnio 2 ir 3 dalyse nurodytų asmenų apskaitai tvarkyti;</text:span><text:s/></text:p>
      <text:p text:style-name="P501">Punkto pakeitimai:</text:p>
      <text:p text:style-name="P502"><text:span text:style-name="T503">N</text:span><text:span text:style-name="T504">r.<text:s/></text:span><text:a xlink:href="https://www.e-tar.lt/portal/legalAct.html?documentId=c59d15a019ea11ebb0038a8cd8ff585f" office:target-frame-name="_top" xlink:show="replace"><text:span text:style-name="T505">V-858</text:span></text:a><text:span text:style-name="T506">, 2020-10-29, paskelbta TAR 2020-10-29, i. k. 2020-22561</text:span></text:p>
      <text:p text:style-name="Normal"/>
      <text:p text:style-name="P507"><text:span text:style-name="T508">17.3</text:span><text:span text:style-name="T509">. dalyvauti kitiems mobilizacijos sistemos subjektams vykdant mobilizacinį ir (ar) p</text:span><text:span text:style-name="T510">riimančiosios šalies paramos mokymą;</text:span></text:p>
      <text:p text:style-name="P511"><text:span text:style-name="T512">17.4</text:span><text:span text:style-name="T513">. rengti teisės aktų projektus dėl mobilizacijos, demobilizacijos, priimančiosios šalies paramos, pilietinio pasipriešinimo, pilietinio ir patriotinio ugdymo teisinio reguliavimo;</text:span><text:s/></text:p>
      <text:p text:style-name="P514">Punkto pakeitimai:</text:p>
      <text:p text:style-name="P515"><text:span text:style-name="T516">Nr.<text:s/></text:span><text:a xlink:href="https://www.e-tar.lt/portal/legalAct.html?documentId=989afbd0e9e311e59b23c9576935ca23" office:target-frame-name="_top" xlink:show="replace"><text:span text:style-name="T517">V-224</text:span></text:a><text:span text:style-name="T518">, 2016-03-08, paskelbta TAR 2016-03-15, i. k. 2016-04799</text:span></text:p>
      <text:p text:style-name="P519"><text:span text:style-name="T520">Nr.<text:s/></text:span><text:a xlink:href="https://www.e-tar.lt/portal/legalAct.html?documentId=de611e20912b11eb9fecb5ecd3bd711c" office:target-frame-name="_top" xlink:show="replace"><text:span text:style-name="T521">V-221</text:span></text:a><text:span text:style-name="T522">, 2021-03-30, paskelbta TAR 2021-03-30, i. k. 2021-06435</text:span></text:p>
      <text:p text:style-name="Normal"/>
      <text:p text:style-name="P523"><text:span text:style-name="T524">17.5</text:span><text:span text:style-name="T525">. teisės aktų nustatyta tvarka sudaryti sandorius;</text:span></text:p>
      <text:p text:style-name="P526"><text:span text:style-name="T527">17.6</text:span><text:span text:style-name="T528">. pagal savo kompetenciją atstovauti krašto apsaugos sistemai užsienio valstybėse ir tarptautinėse organizacijose;</text:span></text:p>
      <text:p text:style-name="P529"><text:span text:style-name="T530">17.7</text:span><text:span text:style-name="T531">. teikti siūlymus krašto apsaugos ministrui ar jo įgaliotam asmeniui dėl Departamento veiklos tobulinimo;</text:span></text:p>
      <text:p text:style-name="P532"><text:span text:style-name="T533">17.8</text:span><text:span text:style-name="T534">. decentralizuotai pirkti prekes, paslaugas ir darbus.</text:span></text:p>
      <text:p text:style-name="P535"><text:span text:style-name="T536">17.9.</text:span><text:span text:style-name="T537"><text:s/>Neteko galios nuo 2020-02-04</text:span></text:p>
      <text:p text:style-name="P538">Punkto naikinimas:</text:p>
      <text:p text:style-name="P539"><text:span text:style-name="T540">Nr.<text:s/></text:span><text:a xlink:href="https://www.e-tar.lt/portal/legalAct.html?documentId=7e3ce660440f11ea829bc2bea81c1194" office:target-frame-name="_top" xlink:show="replace"><text:span text:style-name="T541">V-83</text:span></text:a><text:span text:style-name="T542">, 2020-01-30, paskelbta TAR 2020-02-03, i. k. 2020-02344</text:span></text:p>
      <text:p text:style-name="Normal"/>
      <text:p text:style-name="P543"><text:span text:style-name="T544">18</text:span><text:span text:style-name="T545">. Departamentas turi ir kitų teisių, kurių jam suteikia Lietuvos Respublikos įstatymai ir kiti teisės aktai.</text:span></text:p>
      <text:p text:style-name="P546">Punkto numeracijos pakeitimas:</text:p>
      <text:p text:style-name="P547"><text:span text:style-name="T548">Nr.<text:s/></text:span><text:a xlink:href="https://www.e-tar.lt/portal/legalAct.html?documentId=8aa667f0c26e11e4bac9d73c75fc910a" office:target-frame-name="_top" xlink:show="replace"><text:span text:style-name="T549">V-209</text:span></text:a><text:span text:style-name="T550">, 2015-03-04, paskelbta TAR 2015-03-04, i. k. 2015-03367</text:span></text:p>
      <text:p text:style-name="Normal"/>
      <text:p text:style-name="P551"><text:span text:style-name="T552">IV</text:span><text:span text:style-name="T553">.<text:s/></text:span><text:span text:style-name="T554">DEPARTAMENTO VEIKLOS ORGANIZAVIMAS</text:span></text:p>
      <text:p text:style-name="P555"/>
      <text:p text:style-name="P556"><text:span text:style-name="T557">19</text:span><text:span text:style-name="T558">.<text:s/></text:span><text:span text:style-name="T559">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560">ojama pagal Departamento direktoriaus patvirtintus skyrių veiklos planus.</text:span></text:p>
      <text:p text:style-name="P561">Punkto numeracijos pakeitimas:</text:p>
      <text:p text:style-name="P562"><text:span text:style-name="T563">Nr.<text:s/></text:span><text:a xlink:href="https://www.e-tar.lt/portal/legalAct.html?documentId=8aa667f0c26e11e4bac9d73c75fc910a" office:target-frame-name="_top" xlink:show="replace"><text:span text:style-name="T564">V-209</text:span></text:a><text:span text:style-name="T565">, 2015-03-04, paskelbta TAR 2015-03-04, i. k</text:span><text:span text:style-name="T566">. 2015-03367</text:span></text:p>
      <text:p text:style-name="Normal"/>
      <text:p text:style-name="P567"><text:span text:style-name="T568">20</text:span><text:span text:style-name="T569">. Departamento nuostatus ir struktūrą tvirtina ir keičia krašto apsaugos ministras, o pareigybių sąrašus, neviršydamas darbo užmokesčiui nustatytų lėšų ir Krašto apsaugos ministerijai Lietuvos Respublikos Vyriausybės patvirtinto<text:s/></text:span><text:span text:style-name="T570">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71">Punkto pakeitimai:</text:p>
      <text:p text:style-name="P572"><text:span text:style-name="T573">Nr.<text:s/></text:span><text:a xlink:href="https://www.e-tar.lt/portal/legalAct.html?documentId=989afbd0e9e311e59b23c9576935ca23" office:target-frame-name="_top" xlink:show="replace"><text:span text:style-name="T574">V-224</text:span></text:a><text:span text:style-name="T575">, 2016-03-08, paskelbta TAR 2016-03-15, i. k. 2016-04799</text:span></text:p>
      <text:p text:style-name="P576">Punkto numeracijos pakeitimas:</text:p>
      <text:p text:style-name="P577"><text:span text:style-name="T578">Nr.<text:s/></text:span><text:a xlink:href="https://www.e-tar.lt/portal/legalAct.html?documentId=8aa667f0c26e11e4bac9d73c75fc910a" office:target-frame-name="_top" xlink:show="replace"><text:span text:style-name="T579">V-209</text:span></text:a><text:span text:style-name="T580">, 2015-03-04, paskelbta TAR 2015-03-04, i. k. 2015-03367</text:span></text:p>
      <text:p text:style-name="Normal"/>
      <text:p text:style-name="P581"><text:span text:style-name="T582">21</text:span><text:span text:style-name="T583">. Departamento skyrių valstybės tarnautojų ir darbuotojų, dirbančių pagal darbo sutartis (toliau – darbuotojai), veikla regul</text:span><text:span text:style-name="T584">iuojama Departamento direktoriaus tvirtinamais Departamento darbo reglamentu, vidaus tvarkos taisyklėmis, Departamento padalinių nuostatais, valstybės tarnautojų ir darbuotojų pareigybių aprašymais ir kitais Departamento direktoriaus įsakymais, nustatančia</text:span><text:span text:style-name="T585">is vidaus tvarką Departamente.</text:span><text:s/></text:p>
      <text:p text:style-name="P586">Punkto pakeitimai:</text:p>
      <text:p text:style-name="P587"><text:span text:style-name="T588">Nr.<text:s/></text:span><text:a xlink:href="https://www.e-tar.lt/portal/legalAct.html?documentId=df00bed014cd11e9a02091a7dde47252" office:target-frame-name="_top" xlink:show="replace"><text:span text:style-name="T589">V-40</text:span></text:a><text:span text:style-name="T590">, 2019-01-10, paskelbta TAR 2019-01-10, i. k. 2019-00351</text:span></text:p>
      <text:p text:style-name="P591">Punkto numeracijos pakeitimas:</text:p>
      <text:p text:style-name="P592"><text:span text:style-name="T593">Nr.<text:s/></text:span><text:a xlink:href="https://www.e-tar.lt/portal/legalAct.html?documentId=8aa667f0c26e11e4bac9d73c75fc910a" office:target-frame-name="_top" xlink:show="replace"><text:span text:style-name="T594">V-209</text:span></text:a><text:span text:style-name="T595">, 2015-03-04, paskelbta TAR 2015-03-04, i. k. 2015-03367</text:span></text:p>
      <text:p text:style-name="Normal"/>
      <text:p text:style-name="P596"><text:span text:style-name="T597">22</text:span><text:span text:style-name="T598">. Departamentui vadovauja direktorius, kurį 5 metų kadencijai Valstybės tarnybos įstatymo nustat</text:span><text:span text:style-name="T599">yta tvarka priima į pareigas ir iš jų atleidžia krašto apsaugos ministras. Departamento direktorius gali būti skiriamas eiti pareigas ne daugiau kaip dvi kadencijas iš eilės. Departamento direktoriaus pareigybės aprašymą tvirtina krašto apsaugos ministras<text:s/></text:span><text:span text:style-name="T600">arba jo įgaliotas asmuo.</text:span><text:s/></text:p>
      <text:p text:style-name="P601">Punkto pakeitimai:</text:p>
      <text:p text:style-name="P602"><text:span text:style-name="T603">Nr.<text:s/></text:span><text:a xlink:href="https://www.e-tar.lt/portal/legalAct.html?documentId=989afbd0e9e311e59b23c9576935ca23" office:target-frame-name="_top" xlink:show="replace"><text:span text:style-name="T604">V-224</text:span></text:a><text:span text:style-name="T605">, 2016-03-08, paskelbta TAR 2016-03-15, i. k. 2016-04799</text:span></text:p>
      <text:p text:style-name="P606"><text:span text:style-name="T607">Nr.<text:s/></text:span><text:a xlink:href="https://www.e-tar.lt/portal/legalAct.html?documentId=df00bed014cd11e9a02091a7dde47252" office:target-frame-name="_top" xlink:show="replace"><text:span text:style-name="T608">V-40</text:span></text:a><text:span text:style-name="T609">, 2019-01-10, paskelbta TAR 2019-01-10, i. k. 2019-00351</text:span></text:p>
      <text:p text:style-name="P610">Punkto numeracijos pakeitimas:</text:p>
      <text:p text:style-name="P611"><text:span text:style-name="T612">Nr.<text:s/></text:span><text:a xlink:href="https://www.e-tar.lt/portal/legalAct.html?documentId=8aa667f0c26e11e4bac9d73c75fc910a" office:target-frame-name="_top" xlink:show="replace"><text:span text:style-name="T613">V-209</text:span></text:a><text:span text:style-name="T614">, 2015-03-04, paskelbta TAR 2015-03-04, i. k. 2015-03367</text:span></text:p>
      <text:p text:style-name="Normal"/>
      <text:p text:style-name="P615"><text:span text:style-name="T616">23</text:span><text:span text:style-name="T617">.</text:span><text:span text:style-name="T618"><text:s/>Departamento direktorius yra tiesiogiai pavaldus ir atskaitingas krašto apsaugos ministrui. Krašto apsaugos ministras skatina Departamento direktorių,<text:s/></text:span><text:span text:style-name="T619">prireikus skiria jam tarnybines nuobaudas ir pašalpas Valstybės tarnybos įstatymo ir Darbo kodekso nustatyta tvarka</text:span><text:span text:style-name="T620">.</text:span><text:s/></text:p>
      <text:p text:style-name="P621">Punkto pakeitimai:</text:p>
      <text:p text:style-name="P622"><text:span text:style-name="T623">Nr.<text:s/></text:span><text:a xlink:href="https://www.e-tar.lt/portal/legalAct.html?documentId=989afbd0e9e311e59b23c9576935ca23" office:target-frame-name="_top" xlink:show="replace"><text:span text:style-name="T624">V-224</text:span></text:a><text:span text:style-name="T625">, 2016-03-08</text:span><text:span text:style-name="T626">, paskelbta TAR 2016-03-15, i. k. 2016-04799</text:span></text:p>
      <text:p text:style-name="P627"><text:span text:style-name="T628">Nr.<text:s/></text:span><text:a xlink:href="https://www.e-tar.lt/portal/legalAct.html?documentId=df00bed014cd11e9a02091a7dde47252" office:target-frame-name="_top" xlink:show="replace"><text:span text:style-name="T629">V-40</text:span></text:a><text:span text:style-name="T630">, 2019-01-10, paskelbta TAR 2019-01-10, i. k. 2019-00351</text:span></text:p>
      <text:p text:style-name="P631">Punkto numeracijos pakeitimas:</text:p>
      <text:p text:style-name="P632"><text:span text:style-name="T633">Nr.<text:s/></text:span><text:a xlink:href="https://www.e-tar.lt/portal/legalAct.html?documentId=8aa667f0c26e11e4bac9d73c75fc910a" office:target-frame-name="_top" xlink:show="replace"><text:span text:style-name="T634">V-209</text:span></text:a><text:span text:style-name="T635">, 2015-03-04, paskelbta TAR 2015-03-04, i. k. 2015-03367</text:span></text:p>
      <text:p text:style-name="Normal"/>
      <text:p text:style-name="P636"><text:span text:style-name="T637">24</text:span><text:span text:style-name="T638">. Departamento direktorius:</text:span></text:p>
      <text:p text:style-name="P639">Punkto numeracijos pakeitimas:</text:p>
      <text:p text:style-name="P640"><text:span text:style-name="T641">Nr.<text:s/></text:span><text:a xlink:href="https://www.e-tar.lt/portal/legalAct.html?documentId=8aa667f0c26e11e4bac9d73c75fc910a" office:target-frame-name="_top" xlink:show="replace"><text:span text:style-name="T642">V-209</text:span></text:a><text:span text:style-name="T643">, 2015-03-04, paskelbta TAR 2015-03-04, i. k. 2015-03367</text:span></text:p>
      <text:p text:style-name="Normal"/>
      <text:p text:style-name="P644"><text:span text:style-name="T645">24.1</text:span><text:span text:style-name="T646">. planuoja, organizuoja, kontroliuoja Departamento darbą, kad būtų įgyvendinti Departamentu</text:span><text:span text:style-name="T647">i nustatyti veiklos tikslai ir vykdomos funkcijos bei skirtos užduotys;</text:span></text:p>
      <text:p text:style-name="P648"><text:span text:style-name="T649">24.2</text:span><text:span text:style-name="T650">. kontroliuoja Lietuvos Respublikos įstatymų, tarptautinių sutarčių, Lietuvos Respublikos Seimo ir Lietuvos Respublikos Vyriausybės nutarimų, krašto apsaugos ministro įsakymų i</text:span><text:span text:style-name="T651">r kitų teisės aktų vykdymą, taip pat Krašto apsaugos ministerijos vadovybės pavedimų įgyvendinimą Departamente;</text:span></text:p>
      <text:p text:style-name="P652"><text:span text:style-name="T653">24.3</text:span><text:span text:style-name="T654">. užtikrina Krašto apsaugos ministerijos strateginio ir Departamento veiklos planų vykdymą Departamente;</text:span></text:p>
      <text:p text:style-name="P655"><text:span text:style-name="T656">24.4</text:span><text:span text:style-name="T657">. atsiskaito už Departa</text:span><text:span text:style-name="T658">mento veiklą krašto apsaugos ministrui;</text:span></text:p>
      <text:p text:style-name="P659"><text:span text:style-name="T660">24.5</text:span><text:span text:style-name="T661">. teikia Departamento nuostatus ir struktūrą tvirtinti krašto apsaugos ministrui, o pareigybių sąrašus – krašto apsaugos ministrui arba jo įgaliotam asmeniui;</text:span><text:s/></text:p>
      <text:p text:style-name="P662">Punkto pakeitimai:</text:p>
      <text:p text:style-name="P663"><text:span text:style-name="T664">Nr.<text:s/></text:span><text:a xlink:href="https://www.e-tar.lt/portal/legalAct.html?documentId=989afbd0e9e311e59b23c9576935ca23" office:target-frame-name="_top" xlink:show="replace"><text:span text:style-name="T665">V-224</text:span></text:a><text:span text:style-name="T666">, 2016-03-08, paskelbta TAR 2016-03-15, i. k. 2016-04799</text:span></text:p>
      <text:p text:style-name="Normal"/>
      <text:p text:style-name="P667"><text:span text:style-name="T668">24.6</text:span><text:span text:style-name="T669">. teisės aktų nustatyta tvarka administruoja Departamento personalą (priima į pareigas, atleidžia iš pareigų, nu</text:span><text:span text:style-name="T670">stato pareiginę algą, tarnybinį atlyginimą, tarnybos Lietuvos valstybei stažą, moka darbo užmokestį, išeitines išmokas ir kompensacijas, siunčia į valstybės tarnautojų kvalifikacijos kėlimo kursus, konferencijas, seminarus, komandiruotes, stažuotes, išleid</text:span><text:span text:style-name="T671">žia atostogų, perkelia į kitas pareigas, skatina, nušalina nuo pareigų, skiria tarnybines užduotis, papildomas funkcijas, nuobaudas, pašalpas, premijas, priedus ir priemokas) ir užtikrina kitų personalo administravimo funkcijų Departamente vykdymą;</text:span><text:s/></text:p>
      <text:p text:style-name="P672">Punkto<text:s/>pakeitimai:</text:p>
      <text:p text:style-name="P673"><text:span text:style-name="T674">Nr.<text:s/></text:span><text:a xlink:href="https://www.e-tar.lt/portal/legalAct.html?documentId=df00bed014cd11e9a02091a7dde47252" office:target-frame-name="_top" xlink:show="replace"><text:span text:style-name="T675">V-40</text:span></text:a><text:span text:style-name="T676">, 2019-01-10, paskelbta TAR 2019-01-10, i. k. 2019-00351</text:span></text:p>
      <text:p text:style-name="Normal"/>
      <text:p text:style-name="P677"><text:span text:style-name="T678">24.7</text:span><text:span text:style-name="T679">. teikia krašto apsaugos ministrui Lietuvos Respublikos įstatymų, Lietu</text:span><text:span text:style-name="T680">vos Respublikos Vyriausybės nutarimų, krašto apsaugos ministro įsakymų ir kitų teisės aktų, susijusių su Departamento veikla ir įgaliojimais, projektus;</text:span></text:p>
      <text:p text:style-name="P681"><text:span text:style-name="T682">24.8</text:span><text:span text:style-name="T683">. leidžia įsakymus Departamento veiklos organizavimo klausimais, tvirtina Departamento darbo re</text:span><text:span text:style-name="T684">glamentą, vidaus tvarkos taisykles, skyrių nuostatus, valstybės tarnautojų ir darbuotojų pareigybių aprašymus ir kontroliuoja jų vykdymą;</text:span><text:s/></text:p>
      <text:p text:style-name="P685">Punkto pakeitimai:</text:p>
      <text:p text:style-name="P686"><text:span text:style-name="T687">Nr.<text:s/></text:span><text:a xlink:href="https://www.e-tar.lt/portal/legalAct.html?documentId=df00bed014cd11e9a02091a7dde47252" office:target-frame-name="_top" xlink:show="replace"><text:span text:style-name="T688">V-40</text:span></text:a><text:span text:style-name="T689">, 2019-01-10, paskelbta TAR 2019-01-10, i. k. 2019-00351</text:span></text:p>
      <text:p text:style-name="Normal"/>
      <text:p text:style-name="P690"><text:span text:style-name="T691">24.9</text:span><text:span text:style-name="T692">. leidžia įsakymus mobilizacijos, demobilizacijos ir priimančiosios šalies paramos adminis</text:span><text:span text:style-name="T693">travimo, pilietinio pasipriešinimo, pilietinio ir patriotinio ugdymo organizavimo ir koordinavimo valstybėje klausimais, kontroliuoja jų vykdymą, tvirtina civilinių mobilizacijos institucijų mobilizacijos planų sudarymo metodines rekomendacijas;</text:span><text:s/></text:p>
      <text:p text:style-name="P694">Punkto pakeitimai:</text:p>
      <text:p text:style-name="P695"><text:span text:style-name="T696">Nr.<text:s/></text:span><text:a xlink:href="https://www.e-tar.lt/portal/legalAct.html?documentId=c59d15a019ea11ebb0038a8cd8ff585f" office:target-frame-name="_top" xlink:show="replace"><text:span text:style-name="T697">V-858</text:span></text:a><text:span text:style-name="T698">, 2020-10-29, paskelbta TAR 2020-10-29, i. k. 2020-22561</text:span></text:p>
      <text:p text:style-name="Normal"/>
      <text:p text:style-name="P699"><text:span text:style-name="T700">24.10</text:span><text:span text:style-name="T701">. kartu su kitų valstybės institucijų vadovais leidžia bendrus įsakymus<text:s/></text:span><text:span text:style-name="T702">mobilizacijos ir priimančiosios šalies paramos administravimo klausimais, pagal savo kompetenciją kontroliuoja, kaip jie vykdomi;</text:span></text:p>
      <text:p text:style-name="P703"><text:span text:style-name="T704">24.11</text:span><text:span text:style-name="T705">. Departamento vardu nagrinėja administracinių teisės pažeidimų bylas ir skiria nuobaudas;</text:span></text:p>
      <text:p text:style-name="P706"><text:span text:style-name="T707">24.12</text:span><text:span text:style-name="T708">. teisės aktų nus</text:span><text:span text:style-name="T709">tatyta tvarka pagal kompetenciją pasirašo sutartis ir susitarimus su Lietuvos Respublikos ir užsienio valstybių juridiniais asmenimis;</text:span></text:p>
      <text:p text:style-name="P710"><text:span text:style-name="T711">24.13</text:span><text:span text:style-name="T712">. pasirašo ieškinius, prašymus (skundus), atskiruosius, apeliacinius, kasacinius skundus ir kitus procesinius do</text:span><text:span text:style-name="T713">kumentus arba įstatymų nustatyta tvarka suteikia įgaliojimus pasirašyti šiame punkte nurodytus dokumentus;</text:span></text:p>
      <text:p text:style-name="P714"><text:span text:style-name="T715">24.14</text:span><text:span text:style-name="T716">. teikia duomenis, reikalingus finansinei atskaitomybei sudaryti ir finansams valdyti, Centralizuotai finansų ir turto tarnybai prie Krašto<text:s/></text:span><text:span text:style-name="T717">apsaugos ministerijos;</text:span></text:p>
      <text:p text:style-name="P718"><text:span text:style-name="T719">24.15</text:span><text:span text:style-name="T720">. užtikrina racionalų ir taupų lėšų, turto naudojimą, veiksmingą Departamento vidaus kontrolės sistemos sukūrimą, jos veikimą ir tobulinimą;</text:span></text:p>
      <text:p text:style-name="P721"><text:span text:style-name="T722">24.16</text:span><text:span text:style-name="T723">. atstovauja Departamentui, Krašto apsaugos ministerijai ar krašto apsaugo</text:span><text:span text:style-name="T724">s sistemai kitose valstybės, savivaldybių institucijose ar įstaigose, ūkio subjektuose, užsienio valstybių, NATO ir Europos Sąjungos institucijose;</text:span></text:p>
      <text:p text:style-name="P725"><text:span text:style-name="T726">24.17</text:span><text:span text:style-name="T727">. teikia krašto apsaugos ministrui siūlymus dėl mobilizacijos, demobilizacijos ir priimančiosios ša</text:span><text:span text:style-name="T728">lies paramos teisinio reglamentavimo tobulinimo;</text:span></text:p>
      <text:p text:style-name="P729"><text:span text:style-name="T730">24.18</text:span><text:span text:style-name="T731">. atlieka kitas teisės aktuose nustatytas funkcijas.</text:span></text:p>
      <text:p text:style-name="P732"><text:span text:style-name="T733">25</text:span><text:span text:style-name="T734">. Departamento direktorius atsako už:</text:span></text:p>
      <text:p text:style-name="P735">Punkto numeracijos pakeitimas:</text:p>
      <text:p text:style-name="P736"><text:span text:style-name="T737">Nr.<text:s/></text:span><text:a xlink:href="https://www.e-tar.lt/portal/legalAct.html?documentId=8aa667f0c26e11e4bac9d73c75fc910a" office:target-frame-name="_top" xlink:show="replace"><text:span text:style-name="T738">V-209</text:span></text:a><text:span text:style-name="T739">, 2015-03-04, paskelbta TAR 2015-03-04, i. k. 2015-03367</text:span></text:p>
      <text:p text:style-name="Normal"/>
      <text:p text:style-name="P740"><text:span text:style-name="T741">25.1</text:span><text:span text:style-name="T742">. Departamento veiklos planavimą ir organizavimą, nustatytų funkcijų ir pavestų užduočių vy</text:span><text:span text:style-name="T743">kdymą;</text:span></text:p>
      <text:p text:style-name="P744"><text:span text:style-name="T745">25.2</text:span><text:span text:style-name="T746">. efektyvų ir skaidrų lėšų ir materialinių išteklių, skirtų Departamentui aprūpinti ir išlaikyti, neviršijant sąmatoje patvirtintų valstybės biudžeto asignavimų, naudojimą;</text:span></text:p>
      <text:p text:style-name="P747"><text:span text:style-name="T748">25.3</text:span><text:span text:style-name="T749">. korupcijos prevenciją Departamente;</text:span></text:p>
      <text:p text:style-name="P750"><text:span text:style-name="T751">25.4</text:span><text:span text:style-name="T752">. įslaptintos<text:s/></text:span><text:span text:style-name="T753">informacijos apsaugą teisės aktų nustatyta tvarka;</text:span></text:p>
      <text:p text:style-name="P754"><text:span text:style-name="T755">25.5</text:span><text:span text:style-name="T756">. įstatymų ir kitų teisės aktų vykdymą organizuojant ir koordinuojant Departamento veiklą;</text:span></text:p>
      <text:p text:style-name="P757"><text:span text:style-name="T758">25.6</text:span><text:span text:style-name="T759">. Departamentui patikėto turto tinkamą naudojimą.</text:span></text:p>
      <text:p text:style-name="P760"><text:span text:style-name="T761">26</text:span><text:span text:style-name="T762">.</text:span><text:span text:style-name="T763"><text:s/>Departamento personalą sudaro valstybė</text:span><text:span text:style-name="T764">s tarnautojai ir darbuotojai, kuriuos Departamento direktorius priima į pareigas ir atleidžia iš jų Valstybės tarnybos įstatymo, Darbo kodekso ir Krašto apsaugos sistemos organizavimo ir karo tarnybos įstatymo nustatyta tvarka.</text:span><text:s/></text:p>
      <text:p text:style-name="P765">Punkto pakeitimai:</text:p>
      <text:p text:style-name="P766"><text:span text:style-name="T767">Nr.<text:s/></text:span><text:a xlink:href="https://www.e-tar.lt/portal/legalAct.html?documentId=989afbd0e9e311e59b23c9576935ca23" office:target-frame-name="_top" xlink:show="replace"><text:span text:style-name="T768">V-224</text:span></text:a><text:span text:style-name="T769">, 2016-03-08, paskelbta TAR 2016-03-15, i. k. 2016-04799</text:span></text:p>
      <text:p text:style-name="P770"><text:span text:style-name="T771">Nr.<text:s/></text:span><text:a xlink:href="https://www.e-tar.lt/portal/legalAct.html?documentId=df00bed014cd11e9a02091a7dde47252" office:target-frame-name="_top" xlink:show="replace"><text:span text:style-name="T772">V-40</text:span></text:a><text:span text:style-name="T773">, 2019-01-10, paskelbta TAR 2019-01-10, i. k. 2019-00351</text:span></text:p>
      <text:p text:style-name="P774">Punkto numeracijos pakeitimas:</text:p>
      <text:p text:style-name="P775"><text:span text:style-name="T776">Nr.<text:s/></text:span><text:a xlink:href="https://www.e-tar.lt/portal/legalAct.html?documentId=8aa667f0c26e11e4bac9d73c75fc910a" office:target-frame-name="_top" xlink:show="replace"><text:span text:style-name="T777">V-209</text:span></text:a><text:span text:style-name="T778">, 2015-03-04, paskelbta TAR 2015-03-04, i. k.<text:s/></text:span><text:span text:style-name="T779">2015-03367</text:span></text:p>
      <text:p text:style-name="Normal"/>
      <text:p text:style-name="P780"><text:span text:style-name="T781">27</text:span><text:span text:style-name="T782">. Departamento direktorius turi pavaduotoją, kurį jis skiria į pareigas ir atleidžia iš pareigų. Departamento direktoriaus pavaduotojas yra tiesiogiai pavaldus ir atskaitingas Departamento direktoriui. Departamento direktoriaus<text:s/></text:span><text:span text:style-name="T783">pavaduotojas yra atsakingas už jam pavestų Departamento veiklos sričių administravimą, turi teisę Departamento vardu nagrinėti administracinių teisės pažeidimų bylas pagal Departamento kompetenciją ir skirti nuobaudas. Laikinai nesant Departamento direktor</text:span><text:span text:style-name="T784">iaus, jį pavaduoja Departamento direktoriaus pavaduotojas, o kai nėra ir Departamento direktoriaus pavaduotojo, direktoriaus pareigas vykdo krašto apsaugos ministro įsakymu paskirtas skyriaus vedėjas.</text:span><text:s/></text:p>
      <text:p text:style-name="P785">Punkto pakeitimai:</text:p>
      <text:p text:style-name="P786"><text:span text:style-name="T787">Nr.<text:s/></text:span><text:a xlink:href="https://www.e-tar.lt/portal/legalAct.html?documentId=741db7601b8e11e79800e8266c1e5d1b" office:target-frame-name="_top" xlink:show="replace"><text:span text:style-name="T788">V-310</text:span></text:a><text:span text:style-name="T789">, 2017-04-04, paskelbta TAR 2017-04-10, i. k. 2017-06038</text:span></text:p>
      <text:p text:style-name="P790"><text:span text:style-name="T791">Nr.<text:s/></text:span><text:a xlink:href="https://www.e-tar.lt/portal/legalAct.html?documentId=5f163400a6a711e8acb39f2e6db7935b" office:target-frame-name="_top" xlink:show="replace"><text:span text:style-name="T792">V-754</text:span></text:a><text:span text:style-name="T793">, 2018-08-22, paskel</text:span><text:span text:style-name="T794">bta TAR 2018-08-23, i. k. 2018-13308</text:span></text:p>
      <text:p text:style-name="P795">Punkto numeracijos pakeitimas:</text:p>
      <text:p text:style-name="P796"><text:span text:style-name="T797">Nr.<text:s/></text:span><text:a xlink:href="https://www.e-tar.lt/portal/legalAct.html?documentId=8aa667f0c26e11e4bac9d73c75fc910a" office:target-frame-name="_top" xlink:show="replace"><text:span text:style-name="T798">V-209</text:span></text:a><text:span text:style-name="T799">, 2015-03-04, paskelbta TAR 2015-03-04, i. k. 2015-03367</text:span></text:p>
      <text:p text:style-name="Normal"/>
      <text:p text:style-name="P800"><text:span text:style-name="T801">27</text:span><text:span text:style-name="T802">1</text:span><text:span text:style-name="T803">. Departamente d</text:span><text:span text:style-name="T804">irba vyriausiasis patarėjas. Jo veiklos sritis nustato Departamento direktorius. Laikinai nesant Departamento direktoriaus ir direktoriaus pavaduotojo, pavaduoja direktorių. Vyriausiasis patarėjas<text:s/></text:span><text:span text:style-name="T805">turi teisę Departamento vardu nagrinėti administracinių tei</text:span><text:span text:style-name="T806">sės pažeidimų bylas pagal Departamento kompetenciją ir skirti nuobaudas.</text:span><text:s/></text:p>
      <text:p text:style-name="P807">Papildyta punktu:</text:p>
      <text:p text:style-name="P808"><text:span text:style-name="T809">Nr.<text:s/></text:span><text:a xlink:href="https://www.e-tar.lt/portal/legalAct.html?documentId=055ca150662211eb9dc7b575f08e8bea" office:target-frame-name="_top" xlink:show="replace"><text:span text:style-name="T810">V-79</text:span></text:a><text:span text:style-name="T811">, 2021-02-03, paskelbta TAR 2021-02-03, i. k. 2021-02134</text:span></text:p>
      <text:p text:style-name="Normal"/>
      <text:p text:style-name="P812"><text:span text:style-name="T813">28</text:span><text:span text:style-name="T814">. Departamento skyrių vedėjai yra tiesiogiai pavaldūs ir atskaitingi Departamento direktoriui.</text:span><text:s/></text:p>
      <text:p text:style-name="P815">Punkto pakeitimai:</text:p>
      <text:p text:style-name="P816"><text:span text:style-name="T817">Nr.<text:s/></text:span><text:a xlink:href="https://www.e-tar.lt/portal/legalAct.html?documentId=989afbd0e9e311e59b23c9576935ca23" office:target-frame-name="_top" xlink:show="replace"><text:span text:style-name="T818">V-224</text:span></text:a><text:span text:style-name="T819">, 2016-03-08, paskelbta TAR<text:s/></text:span><text:span text:style-name="T820">2016-03-15, i. k. 2016-04799</text:span></text:p>
      <text:p text:style-name="P821"><text:span text:style-name="T822">Nr.<text:s/></text:span><text:a xlink:href="https://www.e-tar.lt/portal/legalAct.html?documentId=e18689e0386211e69101aaab2992cbcd" office:target-frame-name="_top" xlink:show="replace"><text:span text:style-name="T823">V-584</text:span></text:a><text:span text:style-name="T824">, 2016-06-21, paskelbta TAR 2016-06-22, i. k. 2016-17425</text:span></text:p>
      <text:p text:style-name="P825"><text:span text:style-name="T826">Nr.<text:s/></text:span><text:a xlink:href="https://www.e-tar.lt/portal/legalAct.html?documentId=741db7601b8e11e79800e8266c1e5d1b" office:target-frame-name="_top" xlink:show="replace"><text:span text:style-name="T827">V-310</text:span></text:a><text:span text:style-name="T828">, 2017-04-04, paskelbta TAR 2017-04-10, i. k. 2017-06038</text:span></text:p>
      <text:p text:style-name="P829"><text:span text:style-name="T830">Nr.<text:s/></text:span><text:a xlink:href="https://www.e-tar.lt/portal/legalAct.html?documentId=5f163400a6a711e8acb39f2e6db7935b" office:target-frame-name="_top" xlink:show="replace"><text:span text:style-name="T831">V-754</text:span></text:a><text:span text:style-name="T832">, 2018-08-22, paskelbta TAR 2018-08-23, i. k. 20</text:span><text:span text:style-name="T833">18-13308</text:span></text:p>
      <text:p text:style-name="P834">Punkto numeracijos pakeitimas:</text:p>
      <text:p text:style-name="P835"><text:span text:style-name="T836">Nr.<text:s/></text:span><text:a xlink:href="https://www.e-tar.lt/portal/legalAct.html?documentId=8aa667f0c26e11e4bac9d73c75fc910a" office:target-frame-name="_top" xlink:show="replace"><text:span text:style-name="T837">V-209</text:span></text:a><text:span text:style-name="T838">, 2015-03-04, paskelbta TAR 2015-03-04, i. k. 2015-03367</text:span></text:p>
      <text:p text:style-name="Normal"/>
      <text:p text:style-name="P839"><text:span text:style-name="T840">V</text:span><text:span text:style-name="T841">.<text:s/></text:span><text:span text:style-name="T842">DEPARTAMENTO VIDAUS ADMINISTRAVIMO<text:s/></text:span><text:span text:style-name="T843">KONTROLĖ</text:span></text:p>
      <text:p text:style-name="P844"/>
      <text:p text:style-name="P845"><text:span text:style-name="T846">29</text:span><text:span text:style-name="T847">. Departamento finansų kontrolę atlieka Departamento direktoriaus paskirtas valstybės tarnautojas, vadovaudamasis Departamento direktoriaus patvirtintomis finansų kontrolės taisyklėmis. Departamento metinio veiklos plano vykdymo kontrolė at</text:span><text:span text:style-name="T848">liekama krašto apsaugos ministro nustatyta tvarka. Departamento vidaus auditą atlieka Krašto apsaugos ministerijos Centralizuoto vidaus audito departamentas.</text:span></text:p>
      <text:p text:style-name="P849">Punkto numeracijos pakeitimas:</text:p>
      <text:p text:style-name="P850"><text:span text:style-name="T851">Nr.<text:s/></text:span><text:a xlink:href="https://www.e-tar.lt/portal/legalAct.html?documentId=8aa667f0c26e11e4bac9d73c75fc910a" office:target-frame-name="_top" xlink:show="replace"><text:span text:style-name="T852">V-209</text:span></text:a><text:span text:style-name="T853">, 2015-03-04, paskelbta TAR 2015-03-04, i. k. 2015-03367</text:span></text:p>
      <text:p text:style-name="Normal"/>
      <text:p text:style-name="P854"><text:span text:style-name="T855">30</text:span><text:span text:style-name="T856">. Departamento valstybinį (finansų ir veiklos) auditą atlieka Lietuvos Respublikos valstybės kontrolė.</text:span></text:p>
      <text:p text:style-name="P857">Punkto numeracijos pakeitimas:</text:p>
      <text:p text:style-name="P858"><text:span text:style-name="T859">Nr.<text:s/></text:span><text:a xlink:href="https://www.e-tar.lt/portal/legalAct.html?documentId=8aa667f0c26e11e4bac9d73c75fc910a" office:target-frame-name="_top" xlink:show="replace"><text:span text:style-name="T860">V-209</text:span></text:a><text:span text:style-name="T861">, 2015-03-04, paskelbta TAR 2015-03-04, i. k. 2015-03367</text:span></text:p>
      <text:p text:style-name="Normal"/>
      <text:p text:style-name="P862"><text:span text:style-name="T863">31</text:span><text:span text:style-name="T864">.<text:s/></text:span><text:span text:style-name="T865">Departamento buhalterinę apskaitą tvarko Centralizuota finansų ir turto tarnyba prie Krašto apsaugos<text:s/></text:span><text:span text:style-name="T866">ministerijos.</text:span><text:s/></text:p>
      <text:p text:style-name="P867">Punkto pakeitimai:</text:p>
      <text:p text:style-name="P868"><text:span text:style-name="T869">Nr.<text:s/></text:span><text:a xlink:href="https://www.e-tar.lt/portal/legalAct.html?documentId=a75e7950d03611eba2bad9a0748ee64d" office:target-frame-name="_top" xlink:show="replace"><text:span text:style-name="T870">V-433</text:span></text:a><text:span text:style-name="T871">, 2021-06-18, paskelbta TAR 2021-06-18, i. k. 2021-13952</text:span></text:p>
      <text:p text:style-name="P872">Punkto numeracijos pakeitimas:</text:p>
      <text:p text:style-name="P873"><text:span text:style-name="T874">Nr.<text:s/></text:span><text:a xlink:href="https://www.e-tar.lt/portal/legalAct.html?documentId=8aa667f0c26e11e4bac9d73c75fc910a" office:target-frame-name="_top" xlink:show="replace"><text:span text:style-name="T875">V-209</text:span></text:a><text:span text:style-name="T876">, 2015-03-04, paskelbta TAR 2015-03-04, i. k. 2015-03367</text:span></text:p>
      <text:p text:style-name="Normal"/>
      <text:p text:style-name="P877"><text:span text:style-name="T878">VI</text:span><text:span text:style-name="T879">.<text:s/></text:span><text:span text:style-name="T880">BAIGIAMOSIOS NUOSTATOS</text:span></text:p>
      <text:p text:style-name="P881"/>
      <text:p text:style-name="P882"><text:span text:style-name="T883">32</text:span><text:span text:style-name="T884">. Departamentą reorganizuoja ir likviduoja Lietuvos Respublikos Vyriausybė įst</text:span><text:span text:style-name="T885">atymų nustatyta tvarka.</text:span></text:p>
      <text:p text:style-name="P886">Punkto numeracijos pakeitimas:</text:p>
      <text:p text:style-name="P887"><text:span text:style-name="T888">Nr.<text:s/></text:span><text:a xlink:href="https://www.e-tar.lt/portal/legalAct.html?documentId=8aa667f0c26e11e4bac9d73c75fc910a" office:target-frame-name="_top" xlink:show="replace"><text:span text:style-name="T889">V-209</text:span></text:a><text:span text:style-name="T890">, 2015-03-04, paskelbta TAR 2015-03-04, i. k. 2015-03367</text:span></text:p>
      <text:p text:style-name="Normal"/>
      <text:p text:style-name="P891"><text:span text:style-name="T892">33</text:span><text:span text:style-name="T893">. Departamentui teismuose,<text:s/></text:span><text:span text:style-name="T894">ikiteisminėse ir kitose ginčus nagrinėjančiose institucijose atstovauja ir visus procesinius veiksmus atlieka Krašto apsaugos ministerija.</text:span><text:s/></text:p>
      <text:p text:style-name="P895">Punkto pakeitimai:</text:p>
      <text:p text:style-name="P896"><text:span text:style-name="T897">Nr.<text:s/></text:span><text:a xlink:href="https://www.e-tar.lt/portal/legalAct.html?documentId=989afbd0e9e311e59b23c9576935ca23" office:target-frame-name="_top" xlink:show="replace"><text:span text:style-name="T898">V-224</text:span></text:a><text:span text:style-name="T899">, 2016-03-08, paskelbta TAR 2016-03-15, i. k. 2016-04799</text:span></text:p>
      <text:p text:style-name="P900">Punkto numeracijos pakeitimas:</text:p>
      <text:p text:style-name="P901"><text:span text:style-name="T902">Nr.<text:s/></text:span><text:a xlink:href="https://www.e-tar.lt/portal/legalAct.html?documentId=8aa667f0c26e11e4bac9d73c75fc910a" office:target-frame-name="_top" xlink:show="replace"><text:span text:style-name="T903">V-209</text:span></text:a><text:span text:style-name="T904">, 2015-03-04, paskelbta TAR 2015-03-04, i. k.<text:s/></text:span><text:span text:style-name="T905">2015-03367</text:span></text:p>
      <text:p text:style-name="Normal"/>
      <text:p text:style-name="P906"><text:span text:style-name="T907">____________________</text:span></text:p>
      <text:p text:style-name="Normal"/>
      <text:p text:style-name="P908">PATVIRTINTA</text:p>
      <text:p text:style-name="P915">Lietuvos Respublikos krašto apsaugos ministro</text:p>
      <text:p text:style-name="P916">2011 m. vasario 23 d. įsakymu Nr. V-225</text:p>
      <text:p text:style-name="P917">(Lietuvos Respublikos krašto apsaugos ministro</text:p>
      <text:p text:style-name="P918"><text:span text:style-name="T919">2021 m. vasario 3 d. įsakymo Nr. V-79<text:s/></text:span><text:span text:style-name="T920">redakcija)</text:span></text:p>
      <text:p text:style-name="P921"/>
      <text:p text:style-name="P922"/>
      <text:p text:style-name="P923"><text:span text:style-name="T924">MOBILIZACIJOS IR PILIETINIO PASIPRIEŠINIMO DEPARTAMENTO<text:s/></text:span></text:p>
      <text:p text:style-name="P925">PRIE KRAŠTO APSAUGOS MINISTERIJOS<text:s/></text:p>
      <text:p text:style-name="P926"><text:span text:style-name="T927">STRUKTŪRA</text:span></text:p>
      <text:p text:style-name="P928"/>
      <text:p text:style-name="Normal"><text:span text:style-name="T929"><draw:custom-shape svg:x="4.26458in" svg:y="0.09792in" svg:width="1.96875in" svg:height="0.77083in" draw:z-index="251749888" draw:id="id0" draw:style-name="a1" draw:name="Suapvalintas stačiakampis 13" text:anchor-type="paragraph"><svg:title/><svg:desc/><text:p text:style-name="P930">Departamento<text:s/></text:p><text:p text:style-name="P931">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2"><draw:custom-shape svg:x="6.15in" svg:y="1.07083in" svg:width="1.82292in" svg:height="0.78125in" draw:z-index="251750912" draw:id="id1" draw:style-name="a3" draw:name="Suapvalintas stačiakampis 11" text:anchor-type="paragraph"><svg:title/><svg:desc/><text:p text:style-name="P933">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4"><draw:connector draw:type="line" svg:x1="5.26458in" svg:y1="0.85625in" svg:x2="5.26528in" svg:y2="2.2in" draw:z-index="251751936" draw:id="id2" draw:style-name="a4" draw:name="Tiesioji rodyklės jungtis 12" text:anchor-type="paragraph"><svg:title/><svg:desc/></draw:connector></text:span><text:span text:style-name="T935"><draw:connector draw:type="line" svg:x1="5.26597in" svg:y1="1.47639in" svg:x2="6.15069in" svg:y2="1.47639in" draw:z-index="251752960" draw:id="id3" draw:style-name="a5" draw:name="Tiesioji jungtis 3" text:anchor-type="paragraph"><svg:title/><svg:desc/></draw:connector></text:span><text:span text:style-name="T936"><draw:custom-shape svg:x="2.26736in" svg:y="1.09097in" svg:width="1.82292in" svg:height="0.78125in" draw:z-index="251753984" draw:id="id4" draw:style-name="a7" draw:name="Suapvalintas stačiakampis 9" text:anchor-type="paragraph"><svg:title/><svg:desc/><text:p text:style-name="P937"/><text:p text:style-name="P938">Vyriausiasis 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9"><draw:connector draw:type="line" svg:x1="4.10417in" svg:y1="1.4625in" svg:x2="5.2625in" svg:y2="1.46875in" draw:z-index="251755008" draw:id="id5" draw:style-name="a8" draw:name="Tiesioji jungtis 4" text:anchor-type="paragraph"><svg:title/><svg:desc/></draw:connector></text:span></text:p>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draw:connector draw:type="line" svg:x1="6.43194in" svg:y1="0.11111in" svg:x2="6.43194in" svg:y2="0.60139in" draw:z-index="251756032" draw:id="id6" draw:style-name="a9" draw:name="Tiesioji rodyklės jungtis 6" text:anchor-type="paragraph"><svg:title/><svg:desc/></draw:connector></text:span><text:span text:style-name="T952"><draw:connector draw:type="line" svg:x1="5.26458in" svg:y1="0.11111in" svg:x2="8.69167in" svg:y2="0.10069in" draw:z-index="251757056" draw:id="id7" draw:style-name="a10" draw:name="Tiesioji rodyklės jungtis 14" text:anchor-type="paragraph"><svg:title/><svg:desc/></draw:connector></text:span><text:span text:style-name="T953"><draw:connector draw:type="line" svg:x1="8.69167in" svg:y1="0.11111in" svg:x2="8.69167in" svg:y2="0.57014in" draw:z-index="251758080" draw:id="id8" draw:style-name="a11" draw:name="Tiesioji rodyklės jungtis 15" text:anchor-type="paragraph"><svg:title/><svg:desc/></draw:connector></text:span><text:span text:style-name="T954"><draw:connector draw:type="line" svg:x1="4.2125in" svg:y1="0.10069in" svg:x2="4.2125in" svg:y2="0.57014in" draw:z-index="251759104" draw:id="id9" draw:style-name="a12" draw:name="Tiesioji rodyklės jungtis 7" text:anchor-type="paragraph"><svg:title/><svg:desc/></draw:connector></text:span><text:span text:style-name="T955"><draw:connector draw:type="line" svg:x1="2.0875in" svg:y1="0.10069in" svg:x2="2.0875in" svg:y2="0.60069in" draw:z-index="251760128" draw:id="id10" draw:style-name="a13" draw:name="Tiesioji rodyklės jungtis 8" text:anchor-type="paragraph"><svg:title/><svg:desc/></draw:connector></text:span><text:span text:style-name="T956"><draw:connector draw:type="line" svg:x1="2.0875in" svg:y1="0.10069in" svg:x2="5.26528in" svg:y2="0.10139in" draw:z-index="251761152" draw:id="id11" draw:style-name="a14" draw:name="Tiesioji rodyklės jungtis 10" text:anchor-type="paragraph"><svg:title/><svg:desc/></draw:connector></text:span><text:span text:style-name="T957"><text:tab/></text:span></text:p>
      <text:p text:style-name="P958"/>
      <text:p text:style-name="Normal"><text:span text:style-name="T959"><draw:custom-shape svg:x="7.9in" svg:y="0.18056in" svg:width="1.59375in" svg:height="0.98958in" draw:z-index="251762176" draw:id="id12" draw:style-name="a16" draw:name="Suapvalintas stačiakampis 26" text:anchor-type="paragraph"><svg:title/><svg:desc/><text:p text:style-name="P960"><text:span text:style-name="T961"><text:s/></text:span><text:span text:style-name="T962">Administravimo ir informacijos apsaug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3"><draw:custom-shape svg:x="5.5875in" svg:y="0.19722in" svg:width="1.76042in" svg:height="0.8125in" draw:z-index="251763200" draw:id="id13" draw:style-name="a18" draw:name="Suapvalintas stačiakampis 27" text:anchor-type="paragraph"><svg:title/><svg:desc/><text:p text:style-name="P964">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5"><draw:custom-shape svg:x="3.36875in" svg:y="0.20764in" svg:width="1.66667in" svg:height="0.80208in" draw:z-index="251764224" draw:id="id14" draw:style-name="a20" draw:name="Suapvalintas stačiakampis 29" text:anchor-type="paragraph"><svg:title/><svg:desc/><text:p text:style-name="P966">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7"><draw:custom-shape svg:x="1.30625in" svg:y="0.20764in" svg:width="1.52083in" svg:height="0.80208in" draw:z-index="251765248" draw:id="id15" draw:style-name="a22" draw:name="Suapvalintas stačiakampis 30" text:anchor-type="paragraph"><svg:title/><svg:desc/><text:p text:style-name="P968">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9"/>
      <text:p text:style-name="P970"/>
      <text:p text:style-name="P971"/>
      <text:p text:style-name="P972"/>
      <text:p text:style-name="P973"/>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krašto apsaugos ministerija, Įsakymas</text:span></text:p>
      <text:p text:style-name="P983"><text:span text:style-name="T984">Nr.<text:s/></text:span><text:a xlink:href="https://www.e-tar.lt/portal/legalAct.html?documentId=TAR.6C17566AC7AA" office:target-frame-name="_top" xlink:show="replace"><text:span text:style-name="T985">V-988</text:span></text:a><text:span text:style-name="T986">, 2011-08-25, Žin., 2011, Nr. 111-5231 (2011-09-08), i. k. 1112060ISAK000V-988</text:span></text:p>
      <text:p text:style-name="P987"><text:span text:style-name="T988">Dėl krašto apsaugos ministro 2011 m. vasario 23 d. įsakymo Nr. V- 225 "Dėl Mobilizacijos dep</text:span><text:span text:style-name="T989">artamento prie Krašto apsaugos ministerijos nuostatų ir struktūros tvirtinimo" pakeitimo</text:span></text:p>
      <text:p text:style-name="P990"/>
      <text:p text:style-name="P991"><text:span text:style-name="T992">2.</text:span></text:p>
      <text:p text:style-name="P993"><text:span text:style-name="T994">Lietuvos Respublikos krašto apsaugos ministerija, Įsakymas</text:span></text:p>
      <text:p text:style-name="P995"><text:span text:style-name="T996">Nr.<text:s/></text:span><text:a xlink:href="https://www.e-tar.lt/portal/legalAct.html?documentId=TAR.95B579576696" office:target-frame-name="_top" xlink:show="replace"><text:span text:style-name="T997">V-937</text:span></text:a><text:span text:style-name="T998">, 2012-08-27,</text:span><text:span text:style-name="T999"><text:s/>Žin., 2012, Nr. 104-5289 (2012-09-06), i. k. 1122060ISAK000V-937</text:span></text:p>
      <text:p text:style-name="P1000"><text:span text:style-name="T1001">Dėl krašto apsaugos ministro 2011 m. vasario 23 d. įsakymo Nr. V-225 "Dėl Mobilizacijos departamento prie Krašto apsaugos ministerijos nuostatų ir struktūros tvirtinimo" pakeitimo</text:span></text:p>
      <text:p text:style-name="P1002"/>
      <text:p text:style-name="P1003"><text:span text:style-name="T1004">3.</text:span></text:p>
      <text:p text:style-name="P1005"><text:span text:style-name="T1006">Lietuv</text:span><text:span text:style-name="T1007">os Respublikos krašto apsaugos ministerija, Įsakymas</text:span></text:p>
      <text:p text:style-name="P1008"><text:span text:style-name="T1009">Nr.<text:s/></text:span><text:a xlink:href="https://www.e-tar.lt/portal/legalAct.html?documentId=d4eee090505311e4a698d921e3e46801" office:target-frame-name="_top" xlink:show="replace"><text:span text:style-name="T1010">V-936</text:span></text:a><text:span text:style-name="T1011">, 2014-10-09, paskelbta TAR 2014-10-10, i. k. 2014-13961</text:span></text:p>
      <text:p text:style-name="P1012"><text:span text:style-name="T1013">Dėl Pilietinės gynybos centro prie Kraš</text:span><text:span text:style-name="T1014">to apsaugos ministerijos reorganizavimo</text:span></text:p>
      <text:p text:style-name="P1015"/>
      <text:p text:style-name="P1016"><text:span text:style-name="T1017">4.</text:span></text:p>
      <text:p text:style-name="P1018"><text:span text:style-name="T1019">Lietuvos Respublikos krašto apsaugos ministerija, Įsakymas</text:span></text:p>
      <text:p text:style-name="P1020"><text:span text:style-name="T1021">Nr.<text:s/></text:span><text:a xlink:href="https://www.e-tar.lt/portal/legalAct.html?documentId=8aa667f0c26e11e4bac9d73c75fc910a" office:target-frame-name="_top" xlink:show="replace"><text:span text:style-name="T1022">V-209</text:span></text:a><text:span text:style-name="T1023">, 2015-03-04, paskelbta TAR 2015-03-04, i. k.<text:s/></text:span><text:span text:style-name="T1024">2015-03367</text:span></text:p>
      <text:p text:style-name="P1025"><text:span text:style-name="T1026">Dėl krašto apsaugos ministro 2011 m. vasario 23 d. įsakymo Nr. V-225 „Dėl Mobilizacijos ir pilietinio pasipriešinimo departamento prie Krašto apsaugos ministerijos nuostatų ir struktūros patvirtinimo“ pakeitimo</text:span></text:p>
      <text:p text:style-name="P1027"/>
      <text:p text:style-name="P1028"><text:span text:style-name="T1029">5.</text:span></text:p>
      <text:p text:style-name="P1030"><text:span text:style-name="T1031">Lietuvos Respublikos krašto ap</text:span><text:span text:style-name="T1032">saugos ministerija, Įsakymas</text:span></text:p>
      <text:p text:style-name="P1033"><text:span text:style-name="T1034">Nr.<text:s/></text:span><text:a xlink:href="https://www.e-tar.lt/portal/legalAct.html?documentId=989afbd0e9e311e59b23c9576935ca23" office:target-frame-name="_top" xlink:show="replace"><text:span text:style-name="T1035">V-224</text:span></text:a><text:span text:style-name="T1036">, 2016-03-08, paskelbta TAR 2016-03-15, i. k. 2016-04799</text:span></text:p>
      <text:p text:style-name="P1037"><text:span text:style-name="T1038">Dėl krašto apsaugos ministro 2011 m. vasario 23 d. įsakymo Nr.<text:s/></text:span><text:span text:style-name="T1039">V-225 „Dėl Mobilizacijos ir pilietinio pasipriešinimo departamento prie Krašto apsaugos ministerijos nuostatų ir struktūros patvirtinimo“ pakeitimo</text:span></text:p>
      <text:p text:style-name="P1040"/>
      <text:p text:style-name="P1041"><text:span text:style-name="T1042">6.</text:span></text:p>
      <text:p text:style-name="P1043"><text:span text:style-name="T1044">Lietuvos Respublikos krašto apsaugos ministerija, Įsakymas</text:span></text:p>
      <text:p text:style-name="P1045"><text:span text:style-name="T1046">Nr.<text:s/></text:span><text:a xlink:href="https://www.e-tar.lt/portal/legalAct.html?documentId=e18689e0386211e69101aaab2992cbcd" office:target-frame-name="_top" xlink:show="replace"><text:span text:style-name="T1047">V-584</text:span></text:a><text:span text:style-name="T1048">, 2016-06-21, paskelbta TAR 2016-06-22, i. k. 2016-17425</text:span></text:p>
      <text:p text:style-name="P1049"><text:span text:style-name="T1050">Dėl krašto apsaugos ministro 2011 m. vasario 23 d. įsakymo Nr. V-225 „Dėl Mobilizacijos ir pilieti</text:span><text:span text:style-name="T1051">nio pasipriešinimo departamento prie Krašto apsaugos ministerijos nuostatų ir struktūros patvirtinimo“ pakeitimo</text:span></text:p>
      <text:p text:style-name="P1052"/>
      <text:p text:style-name="P1053"><text:span text:style-name="T1054">7.</text:span></text:p>
      <text:p text:style-name="P1055"><text:span text:style-name="T1056">Lietuvos Respublikos krašto apsaugos ministerija, Įsakymas</text:span></text:p>
      <text:p text:style-name="P1057"><text:span text:style-name="T1058">Nr.<text:s/></text:span><text:a xlink:href="https://www.e-tar.lt/portal/legalAct.html?documentId=741db7601b8e11e79800e8266c1e5d1b" office:target-frame-name="_top" xlink:show="replace"><text:span text:style-name="T1059">V-310</text:span></text:a><text:span text:style-name="T1060">, 2017-04-04, paskelbta TAR 2017-04-10, i. k. 2017-06038</text:span></text:p>
      <text:p text:style-name="P1061"><text:span text:style-name="T1062">Dėl krašto apsaugos ministro 2011 m. vasario 23 d. įsakymo Nr. V-225 „Dėl Mobilizacijos ir pilietinio pasipriešinimo departamento prie Krašto apsaugos ministerijos nuostatų</text:span><text:span text:style-name="T1063"><text:s/>ir struktūros patvirtinimo“ pakeitimo</text:span></text:p>
      <text:p text:style-name="P1064"/>
      <text:p text:style-name="P1065"><text:span text:style-name="T1066">8.</text:span></text:p>
      <text:p text:style-name="P1067"><text:span text:style-name="T1068">Lietuvos Respublikos krašto apsaugos ministerija, Įsakymas</text:span></text:p>
      <text:p text:style-name="P1069"><text:span text:style-name="T1070">Nr.<text:s/></text:span><text:a xlink:href="https://www.e-tar.lt/portal/legalAct.html?documentId=0c96cac0e57611e7acd7ea182930b17f" office:target-frame-name="_top" xlink:show="replace"><text:span text:style-name="T1071">V-1210</text:span></text:a><text:span text:style-name="T1072">, 2017-12-19, paskelbta TAR 2017-12-20, i. k.<text:s/></text:span><text:span text:style-name="T1073">2017-20532</text:span></text:p>
      <text:p text:style-name="P1074"><text:span text:style-name="T1075">Dėl krašto apsaugos ministro 2011 m. vasario 23 d. įsakymo Nr. V-225 „Dėl Mobilizacijos ir pilietinio pasipriešinimo departamento prie Krašto apsaugos ministerijos nuostatų ir struktūros patvirtinimo“ pakeitimo</text:span></text:p>
      <text:p text:style-name="P1076"/>
      <text:p text:style-name="P1077"><text:span text:style-name="T1078">9.</text:span></text:p>
      <text:p text:style-name="P1079"><text:span text:style-name="T1080">Lietuvos Respublikos krašto ap</text:span><text:span text:style-name="T1081">saugos ministerija, Įsakymas</text:span></text:p>
      <text:p text:style-name="P1082"><text:span text:style-name="T1083">Nr.<text:s/></text:span><text:a xlink:href="https://www.e-tar.lt/portal/legalAct.html?documentId=5f163400a6a711e8acb39f2e6db7935b" office:target-frame-name="_top" xlink:show="replace"><text:span text:style-name="T1084">V-754</text:span></text:a><text:span text:style-name="T1085">, 2018-08-22, paskelbta TAR 2018-08-23, i. k. 2018-13308</text:span></text:p>
      <text:p text:style-name="P1086"><text:span text:style-name="T1087">Dėl krašto apsaugos ministro 2011 m. vasario 23 d. įsakymo Nr.<text:s/></text:span><text:span text:style-name="T1088">V-225 „Dėl Mobilizacijos ir pilietinio pasipriešinimo departamento prie Krašto apsaugos ministerijos nuostatų ir struktūros patvirtinimo“ pakeitimo</text:span></text:p>
      <text:p text:style-name="P1089"/>
      <text:p text:style-name="P1090"><text:span text:style-name="T1091">10.</text:span></text:p>
      <text:p text:style-name="P1092"><text:span text:style-name="T1093">Lietuvos Respublikos krašto apsaugos ministerija, Įsakymas</text:span></text:p>
      <text:p text:style-name="P1094"><text:span text:style-name="T1095">Nr.<text:s/></text:span><text:a xlink:href="https://www.e-tar.lt/portal/legalAct.html?documentId=df00bed014cd11e9a02091a7dde47252" office:target-frame-name="_top" xlink:show="replace"><text:span text:style-name="T1096">V-40</text:span></text:a><text:span text:style-name="T1097">, 2019-01-10, paskelbta TAR 2019-01-10, i. k. 2019-00351</text:span></text:p>
      <text:p text:style-name="P1098"><text:span text:style-name="T1099">Dėl krašto apsaugos ministro 2011 m. vasario 23 d. įsakymo Nr. V-225 „Dėl Mobilizacijos ir pilietinio pasipriešinimo departamento prie Kr</text:span><text:span text:style-name="T1100">ašto apsaugos ministerijos nuostatų ir struktūros patvirtinimo“ pakeitimo</text:span></text:p>
      <text:p text:style-name="P1101"/>
      <text:p text:style-name="P1102"><text:span text:style-name="T1103">11.</text:span></text:p>
      <text:p text:style-name="P1104"><text:span text:style-name="T1105">Lietuvos Respublikos krašto apsaugos ministerija, Įsakymas</text:span></text:p>
      <text:p text:style-name="P1106"><text:span text:style-name="T1107">Nr.<text:s/></text:span><text:a xlink:href="https://www.e-tar.lt/portal/legalAct.html?documentId=7e3ce660440f11ea829bc2bea81c1194" office:target-frame-name="_top" xlink:show="replace"><text:span text:style-name="T1108">V-83</text:span></text:a><text:span text:style-name="T1109">, 2020-01-30</text:span><text:span text:style-name="T1110">, paskelbta TAR 2020-02-03, i. k. 2020-02344</text:span></text:p>
      <text:p text:style-name="P1111"><text:span text:style-name="T1112">Dėl krašto apsaugos ministro 2011 m. vasario 23 d. įsakymo Nr. V-225 „Dėl Mobilizacijos ir pilietinio pasipriešinimo departamento prie Krašto apsaugos ministerijos nuostatų ir struktūros patvirtinimo“ pakeitimo</text:span></text:p>
      <text:p text:style-name="P1113"/>
      <text:p text:style-name="P1114"><text:span text:style-name="T1115">12.</text:span></text:p>
      <text:p text:style-name="P1116"><text:span text:style-name="T1117">Lietuvos Respublikos krašto apsaugos ministerija, Įsakymas</text:span></text:p>
      <text:p text:style-name="P1118"><text:span text:style-name="T1119">Nr.<text:s/></text:span><text:a xlink:href="https://www.e-tar.lt/portal/legalAct.html?documentId=c59d15a019ea11ebb0038a8cd8ff585f" office:target-frame-name="_top" xlink:show="replace"><text:span text:style-name="T1120">V-858</text:span></text:a><text:span text:style-name="T1121">, 2020-10-29, paskelbta TAR 2020-10-29, i. k. 2020-22561</text:span></text:p>
      <text:p text:style-name="P1122"><text:span text:style-name="T1123">Dėl Krašto apsaugos ministro</text:span><text:span text:style-name="T1124"><text:s/>2011 m. vasario 23 d. įsakymo Nr. V-225 „Dėl Mobilizacijos ir pilietinio pasipriešinimo departamento prie Krašto apsaugos ministerijos nuostatų ir struktūros tvirtinimo“ pakeitimo</text:span></text:p>
      <text:p text:style-name="P1125"/>
      <text:p text:style-name="P1126"><text:span text:style-name="T1127">13.</text:span></text:p>
      <text:p text:style-name="P1128"><text:span text:style-name="T1129">Lietuvos Respublikos krašto apsaugos ministerija, Įsakymas</text:span></text:p>
      <text:p text:style-name="P1130"><text:span text:style-name="T1131">Nr.<text:s/></text:span><text:a xlink:href="https://www.e-tar.lt/portal/legalAct.html?documentId=055ca150662211eb9dc7b575f08e8bea" office:target-frame-name="_top" xlink:show="replace"><text:span text:style-name="T1132">V-79</text:span></text:a><text:span text:style-name="T1133">, 2021-02-03, paskelbta TAR 2021-02-03, i. k. 2021-02134</text:span></text:p>
      <text:p text:style-name="P1134"><text:span text:style-name="T1135">Dėl krašto apsaugos ministro 2011 m. vasario 23 d. įsakymo Nr. V-225 „Dėl Mobilizacijos ir pilietinio pa</text:span><text:span text:style-name="T1136">sipriešinimo departamento prie krašto apsaugos ministerijos nuostatų ir struktūros patvirtinimo“ pakeitimo</text:span></text:p>
      <text:p text:style-name="P1137"/>
      <text:p text:style-name="P1138"><text:span text:style-name="T1139">14.</text:span></text:p>
      <text:p text:style-name="P1140"><text:span text:style-name="T1141">Lietuvos Respublikos krašto apsaugos ministerija, Įsakymas</text:span></text:p>
      <text:p text:style-name="P1142"><text:span text:style-name="T1143">Nr.<text:s/></text:span><text:a xlink:href="https://www.e-tar.lt/portal/legalAct.html?documentId=de611e20912b11eb9fecb5ecd3bd711c" office:target-frame-name="_top" xlink:show="replace"><text:span text:style-name="T1144">V-221</text:span></text:a><text:span text:style-name="T1145">, 2021-03-30, paskelbta TAR 2021-03-30, i. k. 2021-06435</text:span></text:p>
      <text:p text:style-name="P1146"><text:span text:style-name="T1147">Dėl krašto apsaugos ministro 2011 m. vasario 23 d. įsakymo Nr. V-225 „Dėl Mobilizacijos ir pilieti</text:span><text:span text:style-name="T1148">nio pasipriešinimo departamento prie Krašto apsaugos ministerijos nuostatų ir struktūros tvirtinimo“ pakeitimo</text:span></text:p>
      <text:p text:style-name="P1149"/>
      <text:p text:style-name="P1150"><text:span text:style-name="T1151">15.</text:span></text:p>
      <text:p text:style-name="P1152"><text:span text:style-name="T1153">Lietuvos Respublikos krašto apsaugos ministerija, Įsakymas</text:span></text:p>
      <text:p text:style-name="P1154"><text:span text:style-name="T1155">Nr.<text:s/></text:span><text:a xlink:href="https://www.e-tar.lt/portal/legalAct.html?documentId=a75e7950d03611eba2bad9a0748ee64d" office:target-frame-name="_top" xlink:show="replace"><text:span text:style-name="T1156">V-433</text:span></text:a><text:span text:style-name="T1157">, 2021-06-18, paskelbta TAR 2021-06-18, i. k. 2021-13952</text:span></text:p>
      <text:p text:style-name="P1158"><text:span text:style-name="T1159">Dėl Krašto apsaugos ministro 2011 m. vasario 23 d. įsakymo Nr. V-225 „Dėl Mobilizacijos ir pilietinio pasipriešinimo departamento prie Krašto apsaugos ministerijos nuostatų<text:s/></text:span><text:span text:style-name="T1160">ir struktūros 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6" draw:style="axial" draw:angle="1350" draw:start-color="#cccccc" draw:end-color="#666666" draw:start-intensity="100%" draw:end-intensity="100%"/>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21" draw:style="axial" draw:angle="1350" draw:start-color="#cccccc" draw:end-color="#666666" draw:start-intensity="100%" draw:end-intensity="100%"/>
    <draw:gradient draw:name="a17" draw:style="axial" draw:angle="1350" draw:start-color="#cccccc" draw:end-color="#666666" draw:start-intensity="100%" draw:end-intensity="100%"/>
    <draw:gradient draw:name="a2" draw:style="axial" draw:angle="1350" draw:start-color="#cccccc" draw:end-color="#666666" draw:start-intensity="100%" draw:end-intensity="100%"/>
    <draw:gradient draw:name="a19"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ame="MP2" style:page-layout-name="PL2">
      <style:header>
        <text:p text:style-name="P909"/>
        <text:p text:style-name="P910"/>
      </style:header>
      <style:footer>
        <text:p text:style-name="P911"/>
      </style:footer>
    </style:master-page>
    <style:master-page style:next-style-name="MP2" style:name="MPF2" style:page-layout-name="PL2">
      <style:header>
        <text:p text:style-name="P912"/>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7-14T10:51:00Z</meta:creation-date>
    <dc:date>2022-07-14T10:51:00Z</dc:date>
    <meta:template xlink:href="Normal.dotm" xlink:type="simple"/>
    <meta:editing-cycles>2</meta:editing-cycles>
    <meta:editing-duration>PT0S</meta:editing-duration>
    <meta:document-statistic meta:page-count="3" meta:paragraph-count="87" meta:word-count="6539" meta:character-count="43729" meta:row-count="310" meta:non-whitespace-character-count="37277"/>
  </office:meta>
</office:document-meta>
</file>