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fo:text-indent="0.0416in"/>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font-weight="bold" style:font-weight-asian="bold" style:font-size-complex="12pt" fo:language="en" fo:country="US"/>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master-page-name="MPF1" style:family="paragraph">
      <style:paragraph-properties fo:keep-together="always" fo:break-before="page" style:vertical-align="middle" fo:margin-left="3.6263in" style:page-number="1">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text-align="justify" style:vertical-align="middle" fo:line-height="124%" fo:text-indent="0.2166in"/>
      <style:text-properties style:font-size-complex="12pt" fo:hyphenate="false"/>
    </style:style>
    <style:style style:name="P65" style:parent-style-name="Normal" style:family="paragraph">
      <style:paragraph-properties fo:text-align="justify" style:vertical-align="middle" fo:line-height="124%" fo:text-indent="0.2166in"/>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24%" fo:text-indent="0.2166in"/>
      <style:text-properties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vertical-align="middle" fo:line-height="124%" fo:text-indent="0.2166in"/>
      <style:text-properties style:font-size-complex="12pt" fo:hyphenate="false"/>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line-height="117%"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7%"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4923in"/>
      <style:text-properties style:font-size-complex="12pt" fo:hyphenate="false"/>
    </style:style>
    <style:style style:name="P116" style:parent-style-name="Normal" style:family="paragraph">
      <style:paragraph-properties fo:text-align="justify" style:vertical-align="middle" fo:line-height="124%" fo:text-indent="0.2166in"/>
      <style:text-properties fo:hyphenate="false"/>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style:vertical-align="middle" fo:line-height="124%" fo:text-indent="0.2166in"/>
      <style:text-properties style:font-size-complex="12pt" fo:hyphenate="false"/>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7%"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7%"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7%"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7%"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7%"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7%"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7%"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7%"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7%"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7%"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7%"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17%"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17%"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17%"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text-align="center" style:vertical-align="middle" fo:line-height="117%"/>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style:vertical-align="middle" fo:line-height="124%" fo:text-indent="0.2166in"/>
      <style:text-properties style:font-size-complex="12pt" fo:hyphenate="false"/>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line-height="117%"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17%"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17%"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7%"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7%"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7%"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7%"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7%"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text-align="center" style:vertical-align="middle" fo:line-height="117%"/>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justify" style:vertical-align="middle" fo:line-height="124%" fo:text-indent="0.2166in"/>
      <style:text-properties style:font-size-complex="12pt" fo:hyphenate="false"/>
    </style:style>
    <style:style style:name="P503" style:parent-style-name="Normal" style:family="paragraph">
      <style:paragraph-properties fo:text-align="justify" style:vertical-align="middle" fo:line-height="117%"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17%"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line-height="117%"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17%"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17%"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17%"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17%"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17%"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7%"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7%"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17%"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17%"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7%"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17%"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7%"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17%"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17%"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17%"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7%"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16%"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line-height="116%"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6%"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6%"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16%"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16%"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17%"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7%"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text-align="center" style:vertical-align="middle" fo:line-height="117%"/>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style:vertical-align="middle" fo:line-height="124%" fo:text-indent="0.2166in"/>
      <style:text-properties style:font-size-complex="12pt" fo:hyphenate="false"/>
    </style:style>
    <style:style style:name="P734" style:parent-style-name="Normal" style:family="paragraph">
      <style:paragraph-properties fo:text-align="justify" style:vertical-align="middle" fo:line-height="117%"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17%"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17%"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text-align="center" style:vertical-align="middle" fo:line-height="117%"/>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text-align="justify" style:vertical-align="middle" fo:line-height="124%" fo:text-indent="0.2166in"/>
      <style:text-properties style:font-size-complex="12pt" fo:hyphenate="false"/>
    </style:style>
    <style:style style:name="P767" style:parent-style-name="Normal" style:family="paragraph">
      <style:paragraph-properties fo:text-align="justify" style:vertical-align="middle" fo:line-height="117%"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vertical-align="middle" fo:line-height="117%"/>
      <style:text-properties fo:hyphenate="false"/>
    </style:style>
    <style:style style:name="T791" style:parent-style-name="DefaultParagraphFont" style:family="text">
      <style:text-properties fo:font-size="11pt" style:font-size-asian="11pt" style:font-size-complex="11pt"/>
    </style:style>
    <style:style style:name="P792" style:parent-style-name="Normal" style:master-page-name="MPF2" style:family="paragraph">
      <style:paragraph-properties fo:break-before="page" fo:margin-left="5.4in" fo:text-indent="0.9in">
        <style:tab-stops/>
      </style:paragraph-properties>
    </style:style>
    <style:style style:name="P798" style:parent-style-name="Normal" style:family="paragraph">
      <style:paragraph-properties fo:margin-left="5.4in" fo:text-indent="0.9in">
        <style:tab-stops/>
      </style:paragraph-properties>
    </style:style>
    <style:style style:name="P799" style:parent-style-name="Normal" style:family="paragraph">
      <style:paragraph-properties fo:margin-left="5.4in" fo:text-indent="0.9in">
        <style:tab-stops/>
      </style:paragraph-properties>
    </style:style>
    <style:style style:name="P800" style:parent-style-name="Normal" style:family="paragraph">
      <style:paragraph-properties fo:margin-left="5.4in" fo:text-indent="0.9in">
        <style:tab-stops/>
      </style:paragraph-properties>
    </style:style>
    <style:style style:name="P801" style:parent-style-name="Normal" style:family="paragraph">
      <style:paragraph-properties fo:margin-left="6.3in">
        <style:tab-stops/>
      </style:paragraph-properties>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center"/>
      <style:text-properties fo:font-weight="bold" style:font-weight-asian="bold" style:font-size-complex="12pt"/>
    </style:style>
    <style:style style:name="T820" style:parent-style-name="DefaultParagraphFont" style:family="text">
      <style:text-properties style:font-size-complex="12pt" fo:language="en" fo:country="US"/>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text-properties style:font-size-complex="12pt"/>
    </style:style>
    <style:style style:name="T823" style:parent-style-name="DefaultParagraphFont" style:family="text">
      <style:text-properties style:font-size-complex="12pt" fo:language="en" fo:country="US"/>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style:tab-stops>
          <style:tab-stop style:type="left" style:position="7.3645in"/>
        </style:tab-stops>
      </style:paragraph-properties>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center"/>
      <style:text-properties fo:font-weight="bold" style:font-weight-asian="bold" style:font-size-complex="12pt"/>
    </style:style>
    <style:style style:name="T842" style:parent-style-name="DefaultParagraphFont" style:family="text">
      <style:text-properties style:font-size-complex="12pt" fo:language="en" fo:country="US"/>
    </style:style>
    <style:style style:name="P843" style:parent-style-name="Normal" style:family="paragraph">
      <style:paragraph-properties fo:text-align="center"/>
      <style:text-properties fo:font-weight="bold" style:font-weight-asian="bold" style:font-size-complex="12pt"/>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7-12-21 iki 2018-08-23</text:span></text:p>
      <text:p text:style-name="P8"/>
      <text:p text:style-name="P9"><text:span text:style-name="T10">Įsakymas paskelbtas: Žin. 2011, Nr.<text:s/></text:span><text:a xlink:href="https://www.e-tar.lt/portal/legalAct.html?documentId=TAR.39C94F5B47F5" office:target-frame-name="_top" xlink:show="replace"><text:span text:style-name="T11">26-1291</text:span></text:a><text:span text:style-name="T12">, i. k.<text:s/></text:span><text:span text:style-name="T13">1112060ISAK000V-225</text:span></text:p>
      <text:p text:style-name="P14"/>
      <text:p text:style-name="P15">Nauja redakcija nuo 2014-10-11:</text:p>
      <text:p text:style-name="Normal"><text:span text:style-name="T16">Nr.<text:s/></text:span><text:a xlink:href="https://www.e-tar.lt/portal/legalAct.html?documentId=d4eee090505311e4a698d921e3e46801" office:target-frame-name="_top" xlink:show="replace"><text:span text:style-name="T17">V-936</text:span></text:a><text:span text:style-name="T18">, 2014-10-09, paskelbta TAR 2014-10-10, i. k. 2014-13961</text:span></text:p>
      <text:p text:style-name="P19"/>
      <text:p text:style-name="P20">LIETUVOS RESPUBLIKOS KRAŠTO APSAUGOS</text:p>
      <text:p text:style-name="P21">MINISTRAS</text:p>
      <text:p text:style-name="P22"/>
      <text:p text:style-name="P23">ĮSAKYMAS</text:p>
      <text:p text:style-name="P24"><text:span text:style-name="T25">dėl Mobilizacijos IR PILIETINIO PASIPRIEŠINIMO departamento<text:s/></text:span></text:p>
      <text:p text:style-name="P26">prie krašto apsaugos ministerijos nuostatų IR STRUKTŪROS<text:s/></text:p>
      <text:p text:style-name="P27"><text:span text:style-name="T28">tvirtinimo</text:span></text:p>
      <text:p text:style-name="P29"/>
      <text:p text:style-name="P30">2011 m. vasario 23 d. Nr. V-225</text:p>
      <text:p text:style-name="P31">Vilnius</text:p>
      <text:p text:style-name="P32"/>
      <text:p text:style-name="P33"/>
      <text:p text:style-name="P34"><text:span text:style-name="T35">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6"><text:s/>20 d. nutarimu <text:s text:c="2"/>Nr. 1517 „Dėl įstaigų prie ministerijų“,</text:span></text:p>
      <text:p text:style-name="P37"><text:span text:style-name="T38">t v i r t i n u pridedamus:<text:s/></text:span></text:p>
      <text:p text:style-name="P39"><text:span text:style-name="T40">1</text:span><text:span text:style-name="T41">.</text:span><text:span text:style-name="T42"><text:tab/>Mobilizacijos ir pilietinio pasipriešinimo departamento prie Krašto apsaugos ministerijos nuostatus;</text:span></text:p>
      <text:p text:style-name="P43"><text:span text:style-name="T44">2</text:span><text:span text:style-name="T45">.</text:span><text:span text:style-name="T46"><text:tab/>Mobilizacijos ir pilietinio pasipriešinimo departam</text:span><text:span text:style-name="T47">ento prie Krašto apsaugos ministerijos struktūrą.</text:span><text:span text:style-name="T48"><text:tab/></text:span></text:p>
      <text:p text:style-name="P49"/>
      <text:p text:style-name="P50"/>
      <text:p text:style-name="P51"/>
      <text:p text:style-name="P52">Krašto apsaugos ministrė<text:s/><text:tab/>Rasa Juknevičienė</text:p>
      <text:p text:style-name="P53"/>
      <text:soft-page-break/>
      <text:p text:style-name="P54">PATVIRTINTA</text:p>
      <text:p text:style-name="P60">Lietuvos Respublikos krašto apsaugos ministro 2011 m. vasario 23 d.<text:s/></text:p>
      <text:p text:style-name="P61">įsakymu Nr. V-225</text:p>
      <text:p text:style-name="P62">(Lietuvos Respublikos krašto apsaugos ministro</text:p>
      <text:p text:style-name="P63">2014 m. spalio <text:s/>9 d. įsakymo Nr. V-936 <text:s text:c="8"/>redakcija)</text:p>
      <text:p text:style-name="P64"/>
      <text:p text:style-name="P65"/>
      <text:p text:style-name="P66"><text:span text:style-name="T67">MOBILIZACIJOS ir pilietinio pasipriešinimo DEPARTAMENTO<text:s/></text:span></text:p>
      <text:p text:style-name="P68">PRIE KRAŠTO APSAUGOS MINISTERIJOS<text:s/></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bilizaci</text:span><text:span text:style-name="T80">jos ir pilietinio pasipriešinimo departamentas prie Krašto apsaugos ministerijos (toliau – Departamentas) yra įstaiga prie ministerijos, kurios paskirtis – dalyvauti Krašto apsaugos ministerijai formuojant valstybės mobilizacijos, priimančiosios šalies par</text:span><text:span text:style-name="T81">amos ir pilietinio pasipriešinimo politiką, ją įgyvendinti, administruoti civilinių mobilizacijos institucijų, ūkio mobilizacijos subjektų pasirengimą mobilizacijai ir priimančiosios šalies paramai teikti, mobilizacijos ir demobilizacijos vykdymą, civilini</text:span><text:span text:style-name="T82">ų mobilizacijos institucijų, ūkio mobilizacijos subjektų dalyvavimą teikiant priimančiosios šalies paramą, užtikrinti civilinę saugą Krašto apsaugos ministerijoje ir kitose krašto apsaugos sistemos institucijose, išskyrus Antrąjį operatyvinių tarnybų depar</text:span><text:span text:style-name="T83">tamentą prie Krašto apsaugos ministerijos, Vytauto Didžiojo karo muziejų, Generolo Jono Žemaičio Lietuvos karo akademiją ir Lietuvos kariuomenę (toliau kartu – kitos krašto apsaugos sistemos institucijos).</text:span><text:s/></text:p>
      <text:p text:style-name="P84">Punkto pakeitimai:</text:p>
      <text:p text:style-name="P85"><text:span text:style-name="T86">Nr.<text:s/></text:span><text:a xlink:href="https://www.e-tar.lt/portal/legalAct.html?documentId=8aa667f0c26e11e4bac9d73c75fc910a" office:target-frame-name="_top" xlink:show="replace"><text:span text:style-name="T87">V-209</text:span></text:a><text:span text:style-name="T88">, 2015-03-04, paskelbta TAR 2015-03-04, i. k. 2015-03367</text:span></text:p>
      <text:p text:style-name="P89"><text:span text:style-name="T90">Nr.<text:s/></text:span><text:a xlink:href="https://www.e-tar.lt/portal/legalAct.html?documentId=989afbd0e9e311e59b23c9576935ca23" office:target-frame-name="_top" xlink:show="replace"><text:span text:style-name="T91">V-224</text:span></text:a><text:span text:style-name="T92">, 2016-03-08, paskelbta TAR 2016-03-15, i. k. 2016-04799</text:span></text:p>
      <text:p text:style-name="Normal"/>
      <text:p text:style-name="P93"><text:span text:style-name="T94">2</text:span><text:span text:style-name="T95">. Departamentas savo veikloje vadovaujasi Lietuvos Respublikos Konstitucija, Lietuvos Respublikos nacionalinio saugumo pagrindų įstatymu, Lietuvos Respublikos mobilizacijos ir priimanč</text:span><text:span text:style-name="T96">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97">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98">is, krašto apsaugos ministro įsakymais, kitais teisės aktais ir šiais nuostatais.</text:span></text:p>
      <text:p text:style-name="P99"><text:span text:style-name="T100">3</text:span><text:span text:style-name="T101">. Departamentas yra biudžetinė įstaiga, ribotos civilinės atsakomybės viešasis juridinis asmuo, turintis savo kodą, sąskaitas banke, antspaudą su Lietuvos Respublikos he</text:span><text:span text:style-name="T102">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103">lika.<text:s/></text:span></text:p>
      <text:p text:style-name="P104"><text:span text:style-name="T105">4</text:span><text:span text:style-name="T106">. Departamento veikla finansuojama iš valstybės biudžeto asignavimų Krašto apsaugos ministerijai, taip pat iš kitų, įstatymu leidžiamų, lėšų šaltinių.</text:span></text:p>
      <text:p text:style-name="P107"><text:span text:style-name="T108">5</text:span><text:span text:style-name="T109">. Departamento savininkė yra valstybė, Departamento savininko teises ir pareigas,<text:s/></text:span><text:span text:style-name="T110">išskyrus Departamento reorganizavimą ir likvidavimą, įgyvendina Krašto apsaugos ministerija.</text:span></text:p>
      <text:p text:style-name="P111"><text:span text:style-name="T112">6</text:span><text:span text:style-name="T113">. Departamento vieši pranešimai skelbiami Departamento interneto svetainėje (www.mobilizacija.lt), o įstatymų ir kitų teisės aktų nustatytais atvejais – ir ki</text:span><text:span text:style-name="T114">tose visuomenės informavimo priemonėse.</text:span></text:p>
      <text:p text:style-name="P115"/>
      <text:p text:style-name="P116"/>
      <text:p text:style-name="P117"><text:span text:style-name="T118">II</text:span><text:span text:style-name="T119">.<text:s/></text:span><text:span text:style-name="T120">DEPARTAMENTO VEIKLOS TIKSLAI IR FUNKCIJOS</text:span></text:p>
      <text:p text:style-name="P121"/>
      <text:p text:style-name="P122"><text:span text:style-name="T123">7</text:span><text:span text:style-name="T124">. Pagrindiniai Departamento veiklos tikslai:</text:span></text:p>
      <text:p text:style-name="P125"><text:span text:style-name="T126">7.1</text:span><text:span text:style-name="T127">. dalyvauti Krašto apsaugos ministerijai formuojant valstybės mobilizacijos, priimančiosios šalies paramos</text:span><text:span text:style-name="T128"><text:s/>ir pilietinio pasipriešinimo, pilietinio ir patriotinio ugdymo politiką;</text:span></text:p>
      <text:p text:style-name="P129"><text:span text:style-name="T130">7.2</text:span><text:span text:style-name="T131">. administruoti civilinių mobilizacijos institucijų, ūkio mobilizacijos subjektų pasirengimą mobilizacijai;</text:span></text:p>
      <text:p text:style-name="P132"><text:span text:style-name="T133">7.3</text:span><text:span text:style-name="T134">. administruoti mobilizacijos ir demobilizacijos vykdymą civ</text:span><text:span text:style-name="T135">ilinėse mobilizacijos institucijose, ūkio mobilizacijos subjektuose;</text:span></text:p>
      <text:p text:style-name="P136"><text:span text:style-name="T137">7.4</text:span><text:span text:style-name="T138">. administruoti civilinių mobilizacijos institucijų, ūkio mobilizacijos subjektų pasirengimą teikti priimančiosios šalies paramą;</text:span></text:p>
      <text:p text:style-name="P139"><text:span text:style-name="T140">7.5</text:span><text:span text:style-name="T141">. administruoti civilinių mobilizacijos<text:s/></text:span><text:span text:style-name="T142">institucijų, ūkio mobilizacijos subjektų dalyvavimą teikiant priimančiosios šalies paramą;</text:span></text:p>
      <text:p text:style-name="P143"><text:span text:style-name="T144">7.6</text:span><text:span text:style-name="T145">. organizuoti ir koordinuoti krašto apsaugos sistemos, valstybės, savivaldybės institucijų, įstaigų ir (ar) nevyriausybinių organizacijų bendradarbiavimą pili</text:span><text:span text:style-name="T146">etinio pasipriešinimo, pilietinio ir patriotinio ugdymo srityje.</text:span></text:p>
      <text:p text:style-name="P147"><text:span text:style-name="T148">7.7</text:span><text:span text:style-name="T149">. užtikrinti civilinės saugos organizavimą, pasirengimą ir reagavimą ekstremaliųjų situacijų metu Krašto apsaugos ministerijoje ir kitose krašto apsaugos sistemos institucijose.</text:span><text:s/></text:p>
      <text:p text:style-name="P150">Papildyta punktu:</text:p>
      <text:p text:style-name="P151"><text:span text:style-name="T152">Nr.<text:s/></text:span><text:a xlink:href="https://www.e-tar.lt/portal/legalAct.html?documentId=8aa667f0c26e11e4bac9d73c75fc910a" office:target-frame-name="_top" xlink:show="replace"><text:span text:style-name="T153">V-209</text:span></text:a><text:span text:style-name="T154">, 2015-03-04, paskelbta TAR 2015-03-04, i. k. 2015-03367</text:span></text:p>
      <text:p text:style-name="P155">Punkto pakeitimai:</text:p>
      <text:p text:style-name="P156"><text:span text:style-name="T157">Nr.<text:s/></text:span><text:a xlink:href="https://www.e-tar.lt/portal/legalAct.html?documentId=989afbd0e9e311e59b23c9576935ca23" office:target-frame-name="_top" xlink:show="replace"><text:span text:style-name="T158">V-224</text:span></text:a><text:span text:style-name="T159">, 2016-03-08, paskelbta TAR 2016-03-15, i. k. 2016-04799</text:span></text:p>
      <text:p text:style-name="Normal"/>
      <text:p text:style-name="P160"><text:span text:style-name="T161">8</text:span><text:span text:style-name="T162">. Siekdamas 7.1 papunktyje nurodyto tikslo, Departamentas:</text:span></text:p>
      <text:p text:style-name="P163"><text:span text:style-name="T164">8.1</text:span><text:span text:style-name="T165">. rengia civilinių mobilizacijos institucijų jungtinį ir valstybės mobilizacijos</text:span><text:span text:style-name="T166"><text:s/>planus, teikia juos krašto apsaugos ministrui, dalyvauja rengiant Krašto apsaugos ministerijos mobilizacijos planą;</text:span></text:p>
      <text:p text:style-name="P167"><text:span text:style-name="T168">8.2</text:span><text:span text:style-name="T169">. rengia ir teikia krašto apsaugos ministrui gyvybiškai svarbių valstybės funkcijų sąrašo, valstybinių mobilizacinių užduočių,<text:s/></text:span><text:span text:style-name="T170">priimančiosios šalies paramos teikimo užduočių, civilinio mobilizacinio personalo rezervo sudarymo, apskaitos ir panaudojimo, rekvizicijos ir (ar) laikinojo paėmimo vykdymo, mobilizacijos planų rengimo tvarkos aprašų projektus;</text:span><text:s/></text:p>
      <text:p text:style-name="P171">Punkto pakeitimai:</text:p>
      <text:p text:style-name="P172"><text:span text:style-name="T173">Nr.<text:s/></text:span><text:a xlink:href="https://www.e-tar.lt/portal/legalAct.html?documentId=989afbd0e9e311e59b23c9576935ca23" office:target-frame-name="_top" xlink:show="replace"><text:span text:style-name="T174">V-224</text:span></text:a><text:span text:style-name="T175">, 2016-03-08, paskelbta TAR 2016-03-15, i. k. 2016-04799</text:span></text:p>
      <text:p text:style-name="Normal"/>
      <text:p text:style-name="P176"><text:span text:style-name="T177">8.3</text:span><text:span text:style-name="T178">. dalyvauja rengiant teisės aktų dėl valstybės rezervo materialinių ir finansinių išteklių k</text:span><text:span text:style-name="T179">aupimo, atnaujinimo, papildymo, apskaitos ir panaudojimo, vykdant mobilizaciją ar teikiant priimančiosios šalies paramą, visuomenės švietimo programų projektus;</text:span></text:p>
      <text:p text:style-name="P180"><text:span text:style-name="T181">8.4</text:span><text:span text:style-name="T182">. dalyvauja kitoms valstybės, savivaldybių institucijoms rengiant teisės aktų dėl<text:s/></text:span><text:span text:style-name="T183">privalomųjų darbų atlikimo, vykdant mobilizaciją, atlyginimo už privalomųjų darbų atlikimą, rekvizuotą ir (ar) laikinai paimtą turtą ir turto grąžinimo projektus;</text:span></text:p>
      <text:p text:style-name="P184"><text:span text:style-name="T185">8.5</text:span><text:span text:style-name="T186">. rengia ataskaitas krašto apsaugos ministrui, teikia krašto apsaugos ministrui siūlym</text:span><text:span text:style-name="T187">us dėl mobilizacijos, demobilizacijos, priimančiosios šalies paramos ir pilietinio pasipriešinimo, pilietinio ir patriotinio ugdymo teisinio reglamentavimo tobulinimo ir finansavimo;</text:span></text:p>
      <text:p text:style-name="P188"><text:span text:style-name="T189">8.6</text:span><text:span text:style-name="T190">. pagal savo kompetenciją bendradarbiauja su užsienio valstybių ir</text:span><text:span text:style-name="T191"><text:s/>tarptautinių organizacijų atitinkamomis institucijomis ir padaliniais.</text:span></text:p>
      <text:p text:style-name="P192"><text:span text:style-name="T193">9</text:span><text:span text:style-name="T194">. Siekdamas 7.2 papunktyje nurodyto tikslo, Departamentas:</text:span></text:p>
      <text:p text:style-name="P195"><text:span text:style-name="T196">9.1</text:span><text:span text:style-name="T197">. koordinuoja civilinių mobilizacijos institucijų mobilizacijos planų rengimą, juos derina, rengia mobilizacijos<text:s/></text:span><text:span text:style-name="T198">planų sudarymo metodinius nurodymus, kitų teisės aktų, reikalingų mobilizacijos planų rengimui administruoti, projektus;</text:span></text:p>
      <text:p text:style-name="P199"><text:span text:style-name="T200">9.2</text:span><text:span text:style-name="T201">. koordinuoja valstybinių mobilizacinių užduočių atlikimą civilinėse mobilizacijos institucijose;</text:span></text:p>
      <text:p text:style-name="P202"><text:span text:style-name="T203">9.3</text:span><text:span text:style-name="T204">. koordinuoja prekių, p</text:span><text:span text:style-name="T205">aslaugų ir darbų poreikio civilinėse mobilizacijos institucijose, paskelbus mobilizaciją, nustatymą, civilinių mobilizacijos institucijų mobilizacinių užsakymų sutarčių sudarymą;</text:span></text:p>
      <text:p text:style-name="P206"><text:span text:style-name="T207">9.4</text:span><text:span text:style-name="T208">. rengia mobilizacinių nurodymų ir kitų teisės aktų, reikalingų rengia</text:span><text:span text:style-name="T209">ntis mobilizacijai civilinėse mobilizacijos institucijose, projektus;</text:span></text:p>
      <text:p text:style-name="P210"><text:span text:style-name="T211">9.5</text:span><text:span text:style-name="T212">. Civilinio mobilizacinio personalo rezervo sudarymo, apskaitos ir panaudojimo tvarkos aprašo, patvirtinto Lietuvos Respublikos Vyriausybės 2012 m. birželio 6 d. nutarimu Nr. 674<text:s/></text:span><text:span text:style-name="T213">„Dėl Civilinio mobilizacinio personalo rezervo sudarymo, apskaitos ir panaudojimo tvarkos aprašo patvirtinimo“, nustatyta tvarka sudaro Lietuvos Respublikos civilinį mobilizacinį personalo rezervą, kaupia ir tvarko jo duomenis;</text:span><text:s/></text:p>
      <text:p text:style-name="P214">Punkto pakeitimai:</text:p>
      <text:p text:style-name="P215"><text:span text:style-name="T216">Nr.<text:s/></text:span><text:a xlink:href="https://www.e-tar.lt/portal/legalAct.html?documentId=989afbd0e9e311e59b23c9576935ca23" office:target-frame-name="_top" xlink:show="replace"><text:span text:style-name="T217">V-224</text:span></text:a><text:span text:style-name="T218">, 2016-03-08, paskelbta TAR 2016-03-15, i. k. 2016-04799</text:span></text:p>
      <text:p text:style-name="Normal"/>
      <text:p text:style-name="P219"><text:span text:style-name="T220">9.6</text:span><text:span text:style-name="T221">. organizuoja ir koordinuoja mobilizacinį mokymą, nustato mobilizacinio mokymo organizavimo,</text:span><text:span text:style-name="T222"><text:s/>planavimo ir vykdymo tvarką, rengia mobilizacinio mokymo programas ir valstybės mobilizacinio mokymo planus;</text:span></text:p>
      <text:p text:style-name="P223"><text:span text:style-name="T224">9.7</text:span><text:span text:style-name="T225">. koordinuoja civilinių mobilizacijos institucijų pasirengimą vykdyti rekviziciją ir (ar) laikinąjį paėmimą, nustato rekvizicijos poreikį v</text:span><text:span text:style-name="T226">alstybėje;</text:span><text:s/></text:p>
      <text:p text:style-name="P227">Punkto pakeitimai:</text:p>
      <text:p text:style-name="P228"><text:span text:style-name="T229">Nr.<text:s/></text:span><text:a xlink:href="https://www.e-tar.lt/portal/legalAct.html?documentId=989afbd0e9e311e59b23c9576935ca23" office:target-frame-name="_top" xlink:show="replace"><text:span text:style-name="T230">V-224</text:span></text:a><text:span text:style-name="T231">, 2016-03-08, paskelbta TAR 2016-03-15, i. k. 2016-04799</text:span></text:p>
      <text:p text:style-name="Normal"/>
      <text:p text:style-name="P232"><text:span text:style-name="T233">9.8</text:span><text:span text:style-name="T234">. kontroliuoja civilinių mobilizacijos institucijų ir</text:span><text:span text:style-name="T235"><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36">ilizaciją, patikrinimus;</text:span></text:p>
      <text:p text:style-name="P237"><text:span text:style-name="T238">9.9</text:span><text:span text:style-name="T239">. pagal kompetenciją teikia metodines konsultacijas ir pagalbą civilinėms mobilizacijos institucijoms ir ūkio mobilizacijos subjektams pasirengimo mobilizacijai klausimais.<text:s/></text:span></text:p>
      <text:p text:style-name="P240"><text:span text:style-name="T241">9.10</text:span><text:span text:style-name="T242">. krašto apsaugos ministro nustatyta tvark</text:span><text:span text:style-name="T243">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44">ę.</text:span><text:s/></text:p>
      <text:p text:style-name="P245">Papildyta punktu:</text:p>
      <text:p text:style-name="P246"><text:span text:style-name="T247">Nr.<text:s/></text:span><text:a xlink:href="https://www.e-tar.lt/portal/legalAct.html?documentId=989afbd0e9e311e59b23c9576935ca23" office:target-frame-name="_top" xlink:show="replace"><text:span text:style-name="T248">V-224</text:span></text:a><text:span text:style-name="T249">, 2016-03-08, paskelbta TAR 2016-03-15, i. k. 2016-04799</text:span></text:p>
      <text:p text:style-name="Normal"/>
      <text:p text:style-name="P250"><text:span text:style-name="T251">9.11</text:span><text:span text:style-name="T252">. teikia kasmetinius mobilizacinius nurodymus savivaldybėms,<text:s/></text:span><text:span text:style-name="T253">kuriuose suformuluojamos konkrečios metinės užduotys, siekiant įgyvendinti valstybinę (valstybės perduotą<text:s/></text:span><text:soft-page-break/><text:span text:style-name="T254">savivaldybėms) funkciją – dalyvauti rengiant ir vykdant mobilizaciją, demobilizaciją, priimančiosios šalies paramą ir Vyriausybės savivaldybėms skirta</text:span><text:span text:style-name="T255">s mobilizacines užduotis;</text:span><text:s/></text:p>
      <text:p text:style-name="P256">Papildyta papunkčiu:</text:p>
      <text:p text:style-name="P257"><text:span text:style-name="T258">Nr.<text:s/></text:span><text:a xlink:href="https://www.e-tar.lt/portal/legalAct.html?documentId=0c96cac0e57611e7acd7ea182930b17f" office:target-frame-name="_top" xlink:show="replace"><text:span text:style-name="T259">V-1210</text:span></text:a><text:span text:style-name="T260">, 2017-12-19, paskelbta TAR 2017-12-20, i. k. 2017-20532</text:span></text:p>
      <text:p text:style-name="Normal"/>
      <text:p text:style-name="P261"><text:span text:style-name="T262">9.12</text:span><text:span text:style-name="T263">. s</text:span><text:span text:style-name="T264">avivaldybėms, kurių ketvirčio a</text:span><text:span text:style-name="T265">taskaitos įvertintos neigiamai, teikia ketvirtinius mobilizacinius nurodymus, kuriuose, siekiant įvykdyti savivaldybėms skirtas metines užduotis, suformuluojamos papildomos užduotys, nurodant konkrečius, aiškiai apibrėžtus tikslus, kuriuos savivaldybės tur</text:span><text:span text:style-name="T266">i įvykdyti.</text:span><text:s/></text:p>
      <text:p text:style-name="P267">Papildyta papunkčiu:</text:p>
      <text:p text:style-name="P268"><text:span text:style-name="T269">Nr.<text:s/></text:span><text:a xlink:href="https://www.e-tar.lt/portal/legalAct.html?documentId=0c96cac0e57611e7acd7ea182930b17f" office:target-frame-name="_top" xlink:show="replace"><text:span text:style-name="T270">V-1210</text:span></text:a><text:span text:style-name="T271">, 2017-12-19, paskelbta TAR 2017-12-20, i. k. 2017-20532</text:span></text:p>
      <text:p text:style-name="Normal"/>
      <text:p text:style-name="P272"><text:span text:style-name="T273">10</text:span><text:span text:style-name="T274">. Siekdamas 7.3 papunktyje nurodyto tikslo, Depa</text:span><text:span text:style-name="T275">rtamentas:</text:span></text:p>
      <text:p text:style-name="P276"><text:span text:style-name="T277">10.1</text:span><text:span text:style-name="T278">. dalyvauja rengiant ir teikiant krašto apsaugos ministrui Lietuvos Respublikos Seimo nutarimo dėl mobilizacijos ir demobilizacijos skelbimo ir Prezidento dekreto dėl mobilizacijos skelbimo projektus;</text:span></text:p>
      <text:p text:style-name="P279"><text:span text:style-name="T280">10.2</text:span><text:span text:style-name="T281">. koordinuoja ir kontroliuoja<text:s/></text:span><text:span text:style-name="T282">civilinių mobilizacijos institucijų mobilizacijos planų vykdymą, civilinių mobilizacijos institucijų vykdomas demobilizacijos priemones;</text:span></text:p>
      <text:p text:style-name="P283"><text:span text:style-name="T284">10.3</text:span><text:span text:style-name="T285">. koordinuoja ir kontroliuoja civilinių mobilizacijos institucijų mobilizacinių užsakymų ir priimančiosios šali</text:span><text:span text:style-name="T286">es paramos teikimo sutarčių vykdymą vykdant mobilizaciją ir demobilizaciją;</text:span></text:p>
      <text:p text:style-name="P287"><text:span text:style-name="T288">10.4</text:span><text:span text:style-name="T289">. rengia mobilizacinių nurodymų ir kitų teisės aktų, reikalingų vykdant mobilizaciją, demobilizaciją civilinėse mobilizacijos institucijose, projektus;</text:span></text:p>
      <text:p text:style-name="P290"><text:span text:style-name="T291">10.5</text:span><text:span text:style-name="T292">. koordinuoj</text:span><text:span text:style-name="T293">a civilinio mobilizacinio personalo rezervo naudojimą, paskelbus mobilizaciją.</text:span></text:p>
      <text:p text:style-name="P294"><text:span text:style-name="T295">11</text:span><text:span text:style-name="T296">. Siekdamas 7.4 papunktyje nurodyto tikslo, Departamentas:</text:span></text:p>
      <text:p text:style-name="P297"><text:span text:style-name="T298">11.1</text:span><text:span text:style-name="T299">. nustato valstybės ir savivaldybių institucijų ar įstaigų ir ūkio subjektų pajėgumus teikti priimančios</text:span><text:span text:style-name="T300">ios šalies paramą, kartu su Lietuvos kariuomene sudaro Lietuvos Respublikos priimančiosios šalies paramos galimybių katalogą;<text:s/></text:span></text:p>
      <text:p text:style-name="P301"><text:span text:style-name="T302">11.2</text:span><text:span text:style-name="T303">. kaupia, sistemina, tvarko informaciją ir kitus duomenis apie Lietuvos Respublikos civilinę infrastruktūrą, valstybės ir</text:span><text:span text:style-name="T304"><text:s/>savivaldybių institucijų ar įstaigų ir ūkio subjektų pajėgumus teikti priimančiosios šalies paramą;</text:span></text:p>
      <text:p text:style-name="P305"><text:span text:style-name="T306">11.3</text:span><text:span text:style-name="T307">. koordinuoja priimančiosios šalies paramos teikimo užduočių civilinėse mobilizacijos institucijose atlikimą;</text:span></text:p>
      <text:p text:style-name="P308"><text:span text:style-name="T309">11.4</text:span><text:span text:style-name="T310">. koordinuoja prekių, paslaug</text:span><text:span text:style-name="T311">ų ir darbų poreikio civilinėse mobilizacijos institucijose, rengiantis teikti priimančiosios šalies paramą, nustatymą, civilinių mobilizacijos institucijų priimančiosios šalies paramos teikimo sutarčių sudarymą;</text:span></text:p>
      <text:p text:style-name="P312"><text:span text:style-name="T313">11.5</text:span><text:span text:style-name="T314">. rengia mobilizacinių nurodymų ir k</text:span><text:span text:style-name="T315">itų teisės aktų, reikalingų rengiantis teikti priimančiosios šalies paramą, projektus;</text:span></text:p>
      <text:p text:style-name="P316"><text:span text:style-name="T317">11.6</text:span><text:span text:style-name="T318">. kartu su Lietuvos kariuomene rengia ir teikia krašto apsaugos ministrui priimančiosios šalies paramos mokymo gairių ir priimančiosios šalies paramos mokymo, ku</text:span><text:span text:style-name="T319">riame dalyvauja profesinės karo tarnybos, aktyviojo rezervo ir rezervo kariai ir (ar) į civilinį mobilizacinio personalo rezervą įrašyti asmenys, tvarkos aprašo projektus;</text:span></text:p>
      <text:p text:style-name="P320"><text:span text:style-name="T321">11.7</text:span><text:span text:style-name="T322">. organizuoja ir koordinuoja priimančiosios šalies paramos mokymą į civilinį</text:span><text:span text:style-name="T323"><text:s/>mobilizacinio personalo rezervą įrašytiems asmenims, nustato šiems asmenims priimančiosios šalies paramos mokymo organizavimo, planavimo ir vykdymo tvarką, rengia programas ir valstybės priimančiosios šalies paramos mokymo planus;</text:span></text:p>
      <text:p text:style-name="P324"><text:span text:style-name="T325">11.8</text:span><text:span text:style-name="T326">. kontroliuoja c</text:span><text:span text:style-name="T327">ivilinių mobilizacijos institucijų ir ūkio mobilizacijos subjektų pasirengimą teikti priimančiosios šalies paramą, atlieka civilinių mobilizacijos institucijų ir ūkio mobilizacijos subjektų pasirengimo teikti priimančiosios šalies paramą patikrinimus, daly</text:span><text:span text:style-name="T328">vauja civilinėms mobilizacijos institucijoms atliekant ūkio mobilizacijos subjektų pasirengimo vykdyti sutartinius įsipareigojimus, teikiant priimančiosios šalies paramą, patikrinimus;</text:span></text:p>
      <text:p text:style-name="P329"><text:span text:style-name="T330">11.9</text:span><text:span text:style-name="T331">. dalyvauja krizių valdymo pratybose;</text:span></text:p>
      <text:p text:style-name="P332"><text:span text:style-name="T333">11.10</text:span><text:span text:style-name="T334">. pagal<text:s/></text:span><text:span text:style-name="T335">kompetenciją teikia metodines konsultacijas ir pagalbą civilinėms mobilizacijos institucijoms ir ūkio mobilizacijos subjektams pasirengimo teikti priimančiosios šalies paramą klausimais.</text:span></text:p>
      <text:p text:style-name="P336"><text:span text:style-name="T337">12</text:span><text:span text:style-name="T338">. Siekdamas 7.5 papunktyje nurodyto tikslo, Departamentas:</text:span></text:p>
      <text:p text:style-name="P339"><text:span text:style-name="T340">12</text:span><text:span text:style-name="T341">.1</text:span><text:span text:style-name="T342">. daly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43"><text:span text:style-name="T344">12.2</text:span><text:span text:style-name="T345">. dalyvauja rengiant krašto apsaugos ministro įsakymo dėl priimančiosios šalies paramos valdymo grupės sudarymo ir jos darbo reglamento tvirtinimo projektus;</text:span></text:p>
      <text:p text:style-name="P346"><text:span text:style-name="T347">12.3</text:span><text:span text:style-name="T348">. dalyvauja Jungtinio priimančiosios šalies paramos koordinavimo komiteto ir priim</text:span><text:span text:style-name="T349">ančiosios šalies paramos valdymo grupės veikloje;</text:span></text:p>
      <text:p text:style-name="P350"><text:span text:style-name="T351">12.4</text:span><text:span text:style-name="T352">. koordinuoja ir kontroliuoja priimančiosios šalies paramos teikimo užduočių vykdymą civilinėse mobilizacijos institucijose;</text:span></text:p>
      <text:p text:style-name="P353"><text:span text:style-name="T354">12.5</text:span><text:span text:style-name="T355">. koordinuoja ir kontroliuoja civilinių mobilizacijos institucijų</text:span><text:span text:style-name="T356"><text:s/>priimančiosios šalies paramos teikimo sutarčių vykdymą;</text:span></text:p>
      <text:p text:style-name="P357"><text:span text:style-name="T358">12.6</text:span><text:span text:style-name="T359">. rengia mobilizacinių nurodymų ir kitų teisės aktų, reikalingų teikiant priimančiosios šalies paramą civilinėse mobilizacijos institucijose, projektus;</text:span></text:p>
      <text:p text:style-name="P360"><text:span text:style-name="T361">12.7</text:span><text:span text:style-name="T362">. koordinuoja civilinio mobili</text:span><text:span text:style-name="T363">zacinio personalo rezervo naudojimą, teikiant priimančiosios šalies paramą.</text:span></text:p>
      <text:p text:style-name="P364"><text:span text:style-name="T365">13</text:span><text:span text:style-name="T366">. Siekdamas 7.6 papunktyje nurodyto tikslo, Departamentas:</text:span></text:p>
      <text:p text:style-name="P367"><text:span text:style-name="T368">13.1</text:span><text:span text:style-name="T369">. inicijuoja, organizuoja ir pagal kompetenciją dalyvauja rengiant pilietinio pasipriešinimo, pilietinio ir</text:span><text:span text:style-name="T370"><text:s/>patriotinio ugdymo mokomąją medžiagą, švietimo programas ir kitus visuomenės švietimo projektus, stiprinančius piliečių valią ginti valstybę;</text:span><text:s/></text:p>
      <text:p text:style-name="P371">Punkto pakeitimai:</text:p>
      <text:p text:style-name="P372"><text:span text:style-name="T373">Nr.<text:s/></text:span><text:a xlink:href="https://www.e-tar.lt/portal/legalAct.html?documentId=989afbd0e9e311e59b23c9576935ca23" office:target-frame-name="_top" xlink:show="replace"><text:span text:style-name="T374">V-224</text:span></text:a><text:span text:style-name="T375">, 2016-03-08, paskelbta TAR 2016-03-15, i. k. 2016-04799</text:span></text:p>
      <text:p text:style-name="Normal"/>
      <text:p text:style-name="P376"><text:span text:style-name="T377">13.2</text:span><text:span text:style-name="T378">. rengia pristatymus, seminarus ir kitus su nesmurtiniu pilietiniu pasipriešinimu, pilietiniu ir patriotiniu ugdymu susijusius renginius valstybės ir savivaldybių institucijose</text:span><text:span text:style-name="T379">, įstaigose, nevyriausybinėse organizacijose ir krašto apsaugos sistemoje;</text:span></text:p>
      <text:p text:style-name="P380"><text:span text:style-name="T381">13.3</text:span><text:span text:style-name="T382">. koordinuoja krašto apsaugos sistemos institucijų bendradarbiavimą su Lietuvos šaulių sąjunga, vaikų ir jaunimo ugdymo institucijomis, profesinio rengimo centrais, valstybė</text:span><text:span text:style-name="T383">s, savivaldybių institucijomis, įstaigomis ir nevyriausybinėmis organizacijomis;</text:span><text:s/></text:p>
      <text:p text:style-name="P384">Punkto pakeitimai:</text:p>
      <text:p text:style-name="P385"><text:span text:style-name="T386">Nr.<text:s/></text:span><text:a xlink:href="https://www.e-tar.lt/portal/legalAct.html?documentId=989afbd0e9e311e59b23c9576935ca23" office:target-frame-name="_top" xlink:show="replace"><text:span text:style-name="T387">V-224</text:span></text:a><text:span text:style-name="T388">, 2016-03-08, paskelbta TAR 2016-03-15, i. k. 20</text:span><text:span text:style-name="T389">16-04799</text:span></text:p>
      <text:p text:style-name="Normal"/>
      <text:p text:style-name="P390"><text:span text:style-name="T391">13.4</text:span><text:span text:style-name="T392">. atrenka prioritetines nevyriausybines organizacijas, stiprinančias piliečių valią ginti valstybę, ir siūlo krašto apsaugos sistemos institucijoms su jomis bendradarbiauti;</text:span></text:p>
      <text:p text:style-name="P393"><text:span text:style-name="T394">13.5</text:span><text:span text:style-name="T395">. rengia Lietuvos Respublikos piliečių ugdymo valstybės<text:s/></text:span><text:span text:style-name="T396">gynybai trejų metų priemonių planą, koordinuoja šio plano įgyvendinimą.</text:span><text:s/></text:p>
      <text:p text:style-name="P397">Punkto pakeitimai:</text:p>
      <text:p text:style-name="P398"><text:span text:style-name="T399">Nr.<text:s/></text:span><text:a xlink:href="https://www.e-tar.lt/portal/legalAct.html?documentId=989afbd0e9e311e59b23c9576935ca23" office:target-frame-name="_top" xlink:show="replace"><text:span text:style-name="T400">V-224</text:span></text:a><text:span text:style-name="T401">, 2016-03-08, paskelbta TAR 2016-03-15, i. k. 2016-04799</text:span></text:p>
      <text:p text:style-name="Normal"/>
      <text:p text:style-name="P402"><text:span text:style-name="T403">14</text:span><text:span text:style-name="T404">. Siekdamas 7.7 papunktyje nurodyto tikslo, Departamentas:</text:span></text:p>
      <text:p text:style-name="P405"><text:span text:style-name="T406">14.1</text:span><text:span text:style-name="T407">. Lietuvos Respublikos Vyriausybės nustatyta tvarka planuoja ir įgyvendina civilinės saugos prevencines priemones Krašto apsaugos ministerijoje ir kitose krašto apsaugos sistemos insti</text:span><text:span text:style-name="T408">tucijose;</text:span></text:p>
      <text:p text:style-name="P409"><text:span text:style-name="T410">14.2</text:span><text:span text:style-name="T411">. rengia ir teikia krašto apsaugos ministrui tvirtinti ekstremaliųjų situacijų valdymo plano projektą, organizuoja jo įgyvendinimą;<text:s/></text:span></text:p>
      <text:p text:style-name="P412"><text:span text:style-name="T413">14.3</text:span><text:span text:style-name="T414">. organizuoja Krašto apsaugos ministerijos ir kitų krašto apsaugos sistemos institucijų valstybės</text:span><text:span text:style-name="T415"><text:s/>tarnautojų, karių ir darbuotojų, dirbančių pagal darbo sutartis, civilinės saugos mokymą ir Lietuvos Respublikos Vyriausybės nustatyta tvarka pratybas.</text:span><text:s/></text:p>
      <text:p text:style-name="P416">Punkto pakeitimai:</text:p>
      <text:p text:style-name="P417"><text:span text:style-name="T418">Nr.<text:s/></text:span><text:a xlink:href="https://www.e-tar.lt/portal/legalAct.html?documentId=989afbd0e9e311e59b23c9576935ca23" office:target-frame-name="_top" xlink:show="replace"><text:span text:style-name="T419">V-224</text:span></text:a><text:span text:style-name="T420">, 2016-03-08, paskelbta TAR 2016-03-15, i. k. 2016-04799</text:span></text:p>
      <text:p text:style-name="Normal"/>
      <text:p text:style-name="P421"><text:span text:style-name="T422">15</text:span><text:span text:style-name="T423">. Teisės aktų nustatyta tvarka Departamentas nagrinėja administracinių teisės pažeidimų bylas.</text:span></text:p>
      <text:p text:style-name="P424">Punkto numeracijos pakeitimas:</text:p>
      <text:p text:style-name="P425"><text:span text:style-name="T426">Nr.<text:s/></text:span><text:a xlink:href="https://www.e-tar.lt/portal/legalAct.html?documentId=8aa667f0c26e11e4bac9d73c75fc910a" office:target-frame-name="_top" xlink:show="replace"><text:span text:style-name="T427">V-209</text:span></text:a><text:span text:style-name="T428">, 2015-03-04, paskelbta TAR 2015-03-04, i. k. 2015-03367</text:span></text:p>
      <text:p text:style-name="Normal"/>
      <text:p text:style-name="P429"><text:span text:style-name="T430">16</text:span><text:span text:style-name="T431">. Departamentas taip pat atlieka kitas įstatymų ir kitų teisės aktų nustatytas funkcijas.</text:span></text:p>
      <text:p text:style-name="P432">Punkto numeracijos pakeitimas:</text:p>
      <text:p text:style-name="P433"><text:span text:style-name="T434">Nr</text:span><text:span text:style-name="T435">.<text:s/></text:span><text:a xlink:href="https://www.e-tar.lt/portal/legalAct.html?documentId=8aa667f0c26e11e4bac9d73c75fc910a" office:target-frame-name="_top" xlink:show="replace"><text:span text:style-name="T436">V-209</text:span></text:a><text:span text:style-name="T437">, 2015-03-04, paskelbta TAR 2015-03-04, i. k. 2015-03367</text:span></text:p>
      <text:p text:style-name="Normal"/>
      <text:p text:style-name="P438"><text:span text:style-name="T439">III</text:span><text:span text:style-name="T440">.<text:s/></text:span><text:span text:style-name="T441">DEPARTAMENTO TEISĖS</text:span></text:p>
      <text:p text:style-name="P442"/>
      <text:p text:style-name="P443"><text:span text:style-name="T444">17</text:span><text:span text:style-name="T445">. Departamentas, įgyvendindamas jam pavestus uždavinius</text:span><text:span text:style-name="T446"><text:s/>ir funkcijas, turi teisę:</text:span></text:p>
      <text:p text:style-name="P447">Punkto numeracijos pakeitimas:</text:p>
      <text:p text:style-name="P448"><text:span text:style-name="T449">Nr.<text:s/></text:span><text:a xlink:href="https://www.e-tar.lt/portal/legalAct.html?documentId=8aa667f0c26e11e4bac9d73c75fc910a" office:target-frame-name="_top" xlink:show="replace"><text:span text:style-name="T450">V-209</text:span></text:a><text:span text:style-name="T451">, 2015-03-04, paskelbta TAR 2015-03-04, i. k. 2015-03367</text:span></text:p>
      <text:p text:style-name="Normal"/>
      <text:p text:style-name="P452"><text:span text:style-name="T453">17.1</text:span><text:span text:style-name="T454">. teikti mobilizacinius<text:s/></text:span><text:span text:style-name="T455">nurodymus civilinėms mobilizacijos institucijoms;</text:span></text:p>
      <text:p text:style-name="P456"><text:span text:style-name="T457">17.2</text:span><text:span text:style-name="T458">. neatlygintinai gauti iš krašto apsaugos sistemos institucijų, jų padalinių, civilinių mobilizacijos institucijų, kitų valstybės ir savivaldybių institucijų ar įstaigų ir ūkio subjektų duomenis ir<text:s/></text:span><text:span text:style-name="T459">informaciją, susijusius su Departamento vykdoma veikla;</text:span></text:p>
      <text:p text:style-name="P460"><text:span text:style-name="T461">17.3</text:span><text:span text:style-name="T462">. dalyvauti kitiems mobilizacijos sistemos subjektams vykdant mobilizacinį ir (ar) priimančiosios šalies paramos mokymą;</text:span></text:p>
      <text:p text:style-name="P463"><text:span text:style-name="T464">17.4</text:span><text:span text:style-name="T465">. rengti teisės aktų projektus dėl mobilizacijos, demobilizacij</text:span><text:span text:style-name="T466">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67">reguliavimo;</text:span><text:s/></text:p>
      <text:p text:style-name="P468">Punkto pakeitimai:</text:p>
      <text:p text:style-name="P469"><text:span text:style-name="T470">Nr.<text:s/></text:span><text:a xlink:href="https://www.e-tar.lt/portal/legalAct.html?documentId=989afbd0e9e311e59b23c9576935ca23" office:target-frame-name="_top" xlink:show="replace"><text:span text:style-name="T471">V-224</text:span></text:a><text:span text:style-name="T472">, 2016-03-08, paskelbta TAR 2016-03-15, i. k. 2016-04799</text:span></text:p>
      <text:p text:style-name="Normal"/>
      <text:p text:style-name="P473"><text:span text:style-name="T474">17.5</text:span><text:span text:style-name="T475">. teisės aktų nustatyta tvarka sudaryti sandorius;</text:span></text:p>
      <text:p text:style-name="P476"><text:span text:style-name="T477">17.6</text:span><text:span text:style-name="T478">. pagal savo kompetenciją atstovauti krašto apsaugos sistemai užsienio valstybėse ir tarptautinėse organizacijose;</text:span></text:p>
      <text:p text:style-name="P479"><text:span text:style-name="T480">17.7</text:span><text:span text:style-name="T481">. teikti siūlymus krašto apsaugos ministrui ar jo įgaliotam asmeniui dėl Departamento veiklos tobulinimo;</text:span></text:p>
      <text:p text:style-name="P482"><text:span text:style-name="T483">17.8</text:span><text:span text:style-name="T484">.<text:s/></text:span><text:span text:style-name="T485">decentralizuotai pirkti prekes, paslaugas ir darbus;</text:span></text:p>
      <text:p text:style-name="P486"><text:span text:style-name="T487">17.9</text:span><text:span text:style-name="T488">. gauti paramą Lietuvos Respublikos labdaros ir paramos įstatymo nustatyta tvarka.</text:span></text:p>
      <text:p text:style-name="P489"><text:span text:style-name="T490">18</text:span><text:span text:style-name="T491">. Departamentas turi ir kitų teisių, kurių jam suteikia Lietuvos Respublikos įstatymai ir kiti teisės ak</text:span><text:span text:style-name="T492">tai.</text:span></text:p>
      <text:p text:style-name="P493">Punkto numeracijos pakeitimas:</text:p>
      <text:p text:style-name="P494"><text:span text:style-name="T495">Nr.<text:s/></text:span><text:a xlink:href="https://www.e-tar.lt/portal/legalAct.html?documentId=8aa667f0c26e11e4bac9d73c75fc910a" office:target-frame-name="_top" xlink:show="replace"><text:span text:style-name="T496">V-209</text:span></text:a><text:span text:style-name="T497">, 2015-03-04, paskelbta TAR 2015-03-04, i. k. 2015-03367</text:span></text:p>
      <text:p text:style-name="Normal"/>
      <text:p text:style-name="P498"><text:span text:style-name="T499">IV</text:span><text:span text:style-name="T500">.<text:s/></text:span><text:span text:style-name="T501">DEPARTAMENTO VEIKLOS ORGANIZAVIMAS</text:span></text:p>
      <text:p text:style-name="P502"/>
      <text:p text:style-name="P503"><text:span text:style-name="T504">19</text:span><text:span text:style-name="T505">. D</text:span><text:span text:style-name="T506">epartamento veiklos organizavimo teisinis pagrindas – Krašto apsaugos ministerijos strateginis veiklos planas ir Departamento metinis veiklos planas. Departamento metinį veiklos planą tvirtina krašto apsaugos ministras. Departamento skyrių veikla organizuo</text:span><text:span text:style-name="T507">jama pagal Departamento direktoriaus patvirtintus skyrių veiklos planus.</text:span></text:p>
      <text:p text:style-name="P508">Punkto numeracijos pakeitimas:</text:p>
      <text:p text:style-name="P509"><text:span text:style-name="T510">Nr.<text:s/></text:span><text:a xlink:href="https://www.e-tar.lt/portal/legalAct.html?documentId=8aa667f0c26e11e4bac9d73c75fc910a" office:target-frame-name="_top" xlink:show="replace"><text:span text:style-name="T511">V-209</text:span></text:a><text:span text:style-name="T512">, 2015-03-04, paskelbta TAR 2015-03-04, i. k.</text:span><text:span text:style-name="T513"><text:s/>2015-03367</text:span></text:p>
      <text:p text:style-name="Normal"/>
      <text:p text:style-name="P514"><text:span text:style-name="T515">20</text:span><text:span text:style-name="T516">. Departamento nuostatus ir struktūrą tvirtina ir keičia krašto apsaugos ministras, o pareigybių sąrašus, neviršydamas darbo užmokesčiui nustatytų lėšų ir Krašto apsaugos ministerijai Lietuvos Respublikos Vyriausybės patvirtinto<text:s/></text:span><text:span text:style-name="T517">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518">Punkto pakeitimai:</text:p>
      <text:p text:style-name="P519"><text:span text:style-name="T520">Nr.<text:s/></text:span><text:a xlink:href="https://www.e-tar.lt/portal/legalAct.html?documentId=989afbd0e9e311e59b23c9576935ca23" office:target-frame-name="_top" xlink:show="replace"><text:span text:style-name="T521">V-224</text:span></text:a><text:span text:style-name="T522">, 2016-03-08, paskelbta TAR 2016-03-15, i. k. 2016-04799</text:span></text:p>
      <text:p text:style-name="P523">Punkto numeracijos pakeitimas:</text:p>
      <text:p text:style-name="P524"><text:span text:style-name="T525">Nr.<text:s/></text:span><text:a xlink:href="https://www.e-tar.lt/portal/legalAct.html?documentId=8aa667f0c26e11e4bac9d73c75fc910a" office:target-frame-name="_top" xlink:show="replace"><text:span text:style-name="T526">V-209</text:span></text:a><text:span text:style-name="T527">, 2015-03-04, paskelbta TAR 2015-03-04, i. k. 2015-03367</text:span></text:p>
      <text:p text:style-name="Normal"/>
      <text:p text:style-name="P528"><text:span text:style-name="T529">21</text:span><text:span text:style-name="T530">. Departamento skyrių valstybės tarnautojų veikla reguliuojama Departamento direktoriaus tv</text:span><text:span text:style-name="T531">irtinamais Departamento darbo reglamentu, vidaus tvarkos taisyklėmis, Departamento padalinių nuostatais, valstybės tarnautojų pareigybių aprašymais ir kitais Departamento direktoriaus įsakymais, nustatančiais vidaus tvarką Departamente.</text:span></text:p>
      <text:p text:style-name="P532">Punkto numeracijos<text:s/>pakeitimas:</text:p>
      <text:p text:style-name="P533"><text:span text:style-name="T534">Nr.<text:s/></text:span><text:a xlink:href="https://www.e-tar.lt/portal/legalAct.html?documentId=8aa667f0c26e11e4bac9d73c75fc910a" office:target-frame-name="_top" xlink:show="replace"><text:span text:style-name="T535">V-209</text:span></text:a><text:span text:style-name="T536">, 2015-03-04, paskelbta TAR 2015-03-04, i. k. 2015-03367</text:span></text:p>
      <text:p text:style-name="Normal"/>
      <text:p text:style-name="P537"><text:span text:style-name="T538">22</text:span><text:span text:style-name="T539">. Departamentui vadovauja direktorius, kurį ketverių metų kadencijai Vals</text:span><text:span text:style-name="T540">tybės tarnybos įstatymo nustatyta tvarka priima į pareigas ir iš jų atleidžia krašto apsaugos ministras. Departamento direktorius gali būti skiriamas eiti pareigas ne daugiau kaip dvi kadencijas iš eilės. Departamento direktoriaus pareigybės aprašymą tvirt</text:span><text:span text:style-name="T541">ina krašto apsaugos ministras arba jo įgaliotas asmuo.</text:span><text:s/></text:p>
      <text:p text:style-name="P542">Punkto pakeitimai:</text:p>
      <text:p text:style-name="P543"><text:span text:style-name="T544">Nr.<text:s/></text:span><text:a xlink:href="https://www.e-tar.lt/portal/legalAct.html?documentId=989afbd0e9e311e59b23c9576935ca23" office:target-frame-name="_top" xlink:show="replace"><text:span text:style-name="T545">V-224</text:span></text:a><text:span text:style-name="T546">, 2016-03-08, paskelbta TAR 2016-03-15, i. k. 2016-04799</text:span></text:p>
      <text:p text:style-name="P547">Punkto numeracijos pakeitimas:</text:p>
      <text:p text:style-name="P548"><text:span text:style-name="T549">Nr.<text:s/></text:span><text:a xlink:href="https://www.e-tar.lt/portal/legalAct.html?documentId=8aa667f0c26e11e4bac9d73c75fc910a" office:target-frame-name="_top" xlink:show="replace"><text:span text:style-name="T550">V-209</text:span></text:a><text:span text:style-name="T551">, 2015-03-04, paskelbta TAR 2015-03-04, i. k. 2015-03367</text:span></text:p>
      <text:p text:style-name="Normal"/>
      <text:p text:style-name="P552"><text:span text:style-name="T553">23</text:span><text:span text:style-name="T554">. Departamento direktorius yra tiesiogiai pavaldus ir atskaitingas kraš</text:span><text:span text:style-name="T555">to apsaugos ministrui. Krašto apsaugos ministras skatina Departamento direktorių, prireikus skiria jam tarnybines nuobaudas ir pašalpas Valstybės tarnybos įstatymo ir Civilinės krašto apsaugos tarnybos statuto nustatyta tvarka.</text:span><text:s/></text:p>
      <text:p text:style-name="P556">Punkto pakeitimai:</text:p>
      <text:p text:style-name="P557"><text:span text:style-name="T558">Nr.<text:s/></text:span><text:a xlink:href="https://www.e-tar.lt/portal/legalAct.html?documentId=989afbd0e9e311e59b23c9576935ca23" office:target-frame-name="_top" xlink:show="replace"><text:span text:style-name="T559">V-224</text:span></text:a><text:span text:style-name="T560">, 2016-03-08, paskelbta TAR 2016-03-15, i. k. 2016-04799</text:span></text:p>
      <text:p text:style-name="P561">Punkto numeracijos pakeitimas:</text:p>
      <text:p text:style-name="P562"><text:span text:style-name="T563">Nr.<text:s/></text:span><text:a xlink:href="https://www.e-tar.lt/portal/legalAct.html?documentId=8aa667f0c26e11e4bac9d73c75fc910a" office:target-frame-name="_top" xlink:show="replace"><text:span text:style-name="T564">V-209</text:span></text:a><text:span text:style-name="T565">, 2015-03-04, paskelbta TAR 2015-03-04, i. k. 2015-03367</text:span></text:p>
      <text:p text:style-name="Normal"/>
      <text:p text:style-name="P566"><text:span text:style-name="T567">24</text:span><text:span text:style-name="T568">. Departamento direktorius:</text:span></text:p>
      <text:soft-page-break/>
      <text:p text:style-name="P569">Punkto numeracijos pakeitimas:</text:p>
      <text:p text:style-name="P570"><text:span text:style-name="T571">Nr.<text:s/></text:span><text:a xlink:href="https://www.e-tar.lt/portal/legalAct.html?documentId=8aa667f0c26e11e4bac9d73c75fc910a" office:target-frame-name="_top" xlink:show="replace"><text:span text:style-name="T572">V-209</text:span></text:a><text:span text:style-name="T573">, 2015-03-04, paskelbta TAR 2015-03-04, i. k. 2015-03367</text:span></text:p>
      <text:p text:style-name="Normal"/>
      <text:p text:style-name="P574"><text:span text:style-name="T575">24.1</text:span><text:span text:style-name="T576">. planuoja, organizuoja, kontroliuoja Departamento darbą, kad būtų įgyvendinti Departamentui nustatyti veiklos<text:s/></text:span><text:span text:style-name="T577">tikslai ir vykdomos funkcijos bei skirtos užduotys;</text:span></text:p>
      <text:p text:style-name="P578"><text:span text:style-name="T579">24.2</text:span><text:span text:style-name="T580">. kontroliuoja Lietuvos Respublikos įstatymų, tarptautinių sutarčių, Lietuvos Respublikos Seimo ir Lietuvos Respublikos Vyriausybės nutarimų, krašto apsaugos ministro įsakymų ir kitų teisės aktų v</text:span><text:span text:style-name="T581">ykdymą, taip pat Krašto apsaugos ministerijos vadovybės pavedimų įgyvendinimą Departamente;</text:span></text:p>
      <text:p text:style-name="P582"><text:span text:style-name="T583">24.3</text:span><text:span text:style-name="T584">. užtikrina Krašto apsaugos ministerijos strateginio ir Departamento veiklos planų vykdymą Departamente;</text:span></text:p>
      <text:p text:style-name="P585"><text:span text:style-name="T586">24.4</text:span><text:span text:style-name="T587">. atsiskaito už Departamento veiklą krašto<text:s/></text:span><text:span text:style-name="T588">apsaugos ministrui;</text:span></text:p>
      <text:p text:style-name="P589"><text:span text:style-name="T590">24.5</text:span><text:span text:style-name="T591">. teikia Departamento nuostatus ir struktūrą tvirtinti krašto apsaugos ministrui, o pareigybių sąrašus – krašto apsaugos ministrui arba jo įgaliotam asmeniui;</text:span><text:s/></text:p>
      <text:p text:style-name="P592">Punkto pakeitimai:</text:p>
      <text:p text:style-name="P593"><text:span text:style-name="T594">Nr.<text:s/></text:span><text:a xlink:href="https://www.e-tar.lt/portal/legalAct.html?documentId=989afbd0e9e311e59b23c9576935ca23" office:target-frame-name="_top" xlink:show="replace"><text:span text:style-name="T595">V-224</text:span></text:a><text:span text:style-name="T596">, 2016-03-08, paskelbta TAR 2016-03-15, i. k. 2016-04799</text:span></text:p>
      <text:p text:style-name="Normal"/>
      <text:p text:style-name="P597"><text:span text:style-name="T598">24.6</text:span><text:span text:style-name="T599">. teisės aktų nustatyta tvarka administruoja Departamento personalą (priima į pareigas, atleidžia iš pareigų, nustato pareiginę algą</text:span><text:span text:style-name="T600">, tarnybinį atlyginimą, tarnybos Lietuvos valstybei stažą, moka darbo užmokestį, išeitines išmokas ir kompensacijas, siunčia į valstybės tarnautojų kvalifikacijos kėlimo kursus, konferencijas, seminarus, komandiruotes, stažuotes, išleidžia atostogų, perkel</text:span><text:span text:style-name="T601">ia į kitas pareigas, skatina, suteikia kvalifikacines klases, nušalina nuo pareigų, skiria tarnybines užduotis, papildomas funkcijas, nuobaudas, pašalpas, premijas, priedus ir priemokas) ir užtikrina kitų personalo administravimo funkcijų Departamente vykd</text:span><text:span text:style-name="T602">ymą;</text:span></text:p>
      <text:p text:style-name="P603"><text:span text:style-name="T604">24.7</text:span><text:span text:style-name="T605">. teikia krašto apsaugos ministrui Lietuvos Respublikos įstatymų, Lietuvos Respublikos Vyriausybės nutarimų, krašto apsaugos ministro įsakymų ir kitų teisės aktų, susijusių su Departamento veikla ir įgaliojimais, projektus;</text:span></text:p>
      <text:p text:style-name="P606"><text:span text:style-name="T607">24.8</text:span><text:span text:style-name="T608">. leidžia<text:s/></text:span><text:span text:style-name="T609">įsakymus Departamento veiklos organizavimo klausimais, tvirtina Departamento darbo reglamentą, vidaus tvarkos taisykles, skyrių nuostatus, valstybės tarnautojų pareigybių aprašymus ir kontroliuoja jų vykdymą;</text:span></text:p>
      <text:p text:style-name="P610"><text:span text:style-name="T611">24.9</text:span><text:span text:style-name="T612">. leidžia įsakymus mobilizacijos, demob</text:span><text:span text:style-name="T613">ilizacijos ir priimančiosios šalies paramos administravimo, pilietinio pasipriešinimo, pilietinio ir patriotinio ugdymo organizavimo ir koordinavimo valstybėje klausimais, kontroliuoja jų vykdymą, tvirtina mobilizacinius nurodymus civilinėms mobilizacijos<text:s/></text:span><text:span text:style-name="T614">institucijoms;</text:span></text:p>
      <text:p text:style-name="P615"><text:span text:style-name="T616">24.10</text:span><text:span text:style-name="T617">. kartu su kitų valstybės institucijų vadovais leidžia bendrus įsakymus mobilizacijos ir priimančiosios šalies paramos administravimo klausimais, pagal savo kompetenciją kontroliuoja, kaip jie vykdomi;</text:span></text:p>
      <text:p text:style-name="P618"><text:span text:style-name="T619">24.11</text:span><text:span text:style-name="T620">. Departamento vardu<text:s/></text:span><text:span text:style-name="T621">nagrinėja administracinių teisės pažeidimų bylas ir skiria nuobaudas;</text:span></text:p>
      <text:p text:style-name="P622"><text:span text:style-name="T623">24.12</text:span><text:span text:style-name="T624">. teisės aktų nustatyta tvarka pagal kompetenciją pasirašo sutartis ir susitarimus su Lietuvos Respublikos ir užsienio valstybių juridiniais asmenimis;</text:span></text:p>
      <text:p text:style-name="P625"><text:span text:style-name="T626">24.13</text:span><text:span text:style-name="T627">. pasirašo ieški</text:span><text:span text:style-name="T628">nius, prašymus (skundus), atskiruosius, apeliacinius, kasacinius skundus ir kitus procesinius dokumentus arba įstatymų nustatyta tvarka suteikia įgaliojimus pasirašyti šiame punkte nurodytus dokumentus;</text:span></text:p>
      <text:p text:style-name="P629"><text:span text:style-name="T630">24.14</text:span><text:span text:style-name="T631">. teikia duomenis, reikalingus finansinei at</text:span><text:span text:style-name="T632">skaitomybei sudaryti ir finansams valdyti, Centralizuotai finansų ir turto tarnybai prie Krašto apsaugos ministerijos;</text:span></text:p>
      <text:p text:style-name="P633"><text:span text:style-name="T634">24.15</text:span><text:span text:style-name="T635">. užtikrina racionalų ir taupų lėšų, turto naudojimą, veiksmingą Departamento vidaus kontrolės sistemos sukūrimą, jos veikimą ir</text:span><text:span text:style-name="T636"><text:s/>tobulinimą;</text:span></text:p>
      <text:p text:style-name="P637"><text:span text:style-name="T638">24.16</text:span><text:span text:style-name="T639">. atstovauja Departamentui, Krašto apsaugos ministerijai ar krašto apsaugos sistemai kitose valstybės, savivaldybių institucijose ar įstaigose, ūkio subjektuose, užsienio valstybių, NATO ir Europos Sąjungos institucijose;</text:span></text:p>
      <text:p text:style-name="P640"><text:span text:style-name="T641">24.17</text:span><text:span text:style-name="T642">. t</text:span><text:span text:style-name="T643">eikia krašto apsaugos ministrui siūlymus dėl mobilizacijos, demobilizacijos ir priimančiosios šalies paramos teisinio reglamentavimo tobulinimo;</text:span></text:p>
      <text:p text:style-name="P644"><text:span text:style-name="T645">24.18</text:span><text:span text:style-name="T646">. atlieka kitas teisės aktuose nustatytas funkcijas.</text:span></text:p>
      <text:p text:style-name="P647"><text:span text:style-name="T648">25</text:span><text:span text:style-name="T649">. Departamento direktorius atsako už:</text:span></text:p>
      <text:p text:style-name="P650">Punkto numeracijos pakeitimas:</text:p>
      <text:p text:style-name="P651"><text:span text:style-name="T652">Nr.<text:s/></text:span><text:a xlink:href="https://www.e-tar.lt/portal/legalAct.html?documentId=8aa667f0c26e11e4bac9d73c75fc910a" office:target-frame-name="_top" xlink:show="replace"><text:span text:style-name="T653">V-209</text:span></text:a><text:span text:style-name="T654">, 2015-03-04, paskelbta TAR 2015-03-04, i. k. 2015-03367</text:span></text:p>
      <text:p text:style-name="Normal"/>
      <text:p text:style-name="P655"><text:span text:style-name="T656">25.1</text:span><text:span text:style-name="T657">. Departamento veiklos planavimą ir organizavimą,<text:s/></text:span><text:span text:style-name="T658">nustatytų funkcijų ir pavestų užduočių vykdymą;</text:span></text:p>
      <text:p text:style-name="P659"><text:span text:style-name="T660">25.2</text:span><text:span text:style-name="T661">. efektyvų ir skaidrų lėšų ir materialinių išteklių, skirtų Departamentui aprūpinti ir išlaikyti, neviršijant sąmatoje patvirtintų valstybės biudžeto asignavimų, naudojimą;</text:span></text:p>
      <text:p text:style-name="P662"><text:span text:style-name="T663">25.3</text:span><text:span text:style-name="T664">. korupcijos<text:s/></text:span><text:span text:style-name="T665">prevenciją Departamente;</text:span></text:p>
      <text:p text:style-name="P666"><text:span text:style-name="T667">25.4</text:span><text:span text:style-name="T668">. įslaptintos informacijos apsaugą teisės aktų nustatyta tvarka;</text:span></text:p>
      <text:p text:style-name="P669"><text:span text:style-name="T670">25.5</text:span><text:span text:style-name="T671">. įstatymų ir kitų teisės aktų vykdymą organizuojant ir koordinuojant Departamento veiklą;</text:span></text:p>
      <text:p text:style-name="P672"><text:span text:style-name="T673">25.6</text:span><text:span text:style-name="T674">. Departamentui patikėto turto tinkamą naudojimą.</text:span></text:p>
      <text:p text:style-name="P675"><text:span text:style-name="T676">26</text:span><text:span text:style-name="T677">. Departamento personalą sudaro valstybės tarnautojai, kuriuos Departamento direktorius priima į pareigas ir atleidžia iš jų Valstybės tarnybos įstatymo, Civilinės krašto apsaugos tarnybos statuto ir Krašto apsaugos sistemos organizavimo ir karo tar</text:span><text:span text:style-name="T678">nybos įstatymo nustatyta tvarka.</text:span><text:s/></text:p>
      <text:p text:style-name="P679">Punkto pakeitimai:</text:p>
      <text:p text:style-name="P680"><text:span text:style-name="T681">Nr.<text:s/></text:span><text:a xlink:href="https://www.e-tar.lt/portal/legalAct.html?documentId=989afbd0e9e311e59b23c9576935ca23" office:target-frame-name="_top" xlink:show="replace"><text:span text:style-name="T682">V-224</text:span></text:a><text:span text:style-name="T683">, 2016-03-08, paskelbta TAR 2016-03-15, i. k. 2016-04799</text:span></text:p>
      <text:p text:style-name="P684">Punkto numeracijos pakeitimas:</text:p>
      <text:p text:style-name="P685"><text:span text:style-name="T686">Nr.<text:s/></text:span><text:a xlink:href="https://www.e-tar.lt/portal/legalAct.html?documentId=8aa667f0c26e11e4bac9d73c75fc910a" office:target-frame-name="_top" xlink:show="replace"><text:span text:style-name="T687">V-209</text:span></text:a><text:span text:style-name="T688">, 2015-03-04, paskelbta TAR 2015-03-04, i. k. 2015-03367</text:span></text:p>
      <text:p text:style-name="Normal"/>
      <text:p text:style-name="P689"><text:span text:style-name="T690">27</text:span><text:span text:style-name="T691">. Departamento direktorius turi pavaduotoją, kurį jis skiria į pareigas ir atleidžia iš parei</text:span><text:span text:style-name="T692">gų. Departamento direktoriaus pavaduotojas yra tiesiogiai pavaldus ir atskaitingas Departamento direktoriui. Departamento direktoriaus pavaduotojas yra atsakingas už jam pavestų Departamento veiklos sričių administravimą, turi teisę Departamento vardu nagr</text:span><text:span text:style-name="T693">inėti administracinių teisės pažeidimų bylas pagal Departamento kompetenciją ir skirti nuobaudas. Laikinai nesant Departamento direktoriaus, jį pavaduoja Departamento direktoriaus pavaduotojas, o kai nėra ir Departamento direktoriaus pavaduotojo, direktori</text:span><text:span text:style-name="T694">aus pareigas vykdo krašto apsaugos ministro įsakymu paskirtas Departamento patarėjas ar skyriaus vedėjas.</text:span><text:s/></text:p>
      <text:p text:style-name="P695">Punkto pakeitimai:</text:p>
      <text:p text:style-name="P696"><text:span text:style-name="T697">Nr.<text:s/></text:span><text:a xlink:href="https://www.e-tar.lt/portal/legalAct.html?documentId=741db7601b8e11e79800e8266c1e5d1b" office:target-frame-name="_top" xlink:show="replace"><text:span text:style-name="T698">V-310</text:span></text:a><text:span text:style-name="T699">, 2017-04-04, paskelbta</text:span><text:span text:style-name="T700"><text:s/>TAR 2017-04-10, i. k. 2017-06038</text:span></text:p>
      <text:p text:style-name="P701">Punkto numeracijos pakeitimas:</text:p>
      <text:p text:style-name="P702"><text:span text:style-name="T703">Nr.<text:s/></text:span><text:a xlink:href="https://www.e-tar.lt/portal/legalAct.html?documentId=8aa667f0c26e11e4bac9d73c75fc910a" office:target-frame-name="_top" xlink:show="replace"><text:span text:style-name="T704">V-209</text:span></text:a><text:span text:style-name="T705">, 2015-03-04, paskelbta TAR 2015-03-04, i. k. 2015-03367</text:span></text:p>
      <text:p text:style-name="Normal"/>
      <text:p text:style-name="P706"><text:span text:style-name="T707">28</text:span><text:span text:style-name="T708">. Departamento<text:s/></text:span><text:span text:style-name="T709">skyrių vedėjai ir Departamento patarėjas yra tiesiogiai pavaldūs ir atskaitingi Departamento direktoriui.</text:span><text:s/></text:p>
      <text:p text:style-name="P710">Punkto pakeitimai:</text:p>
      <text:p text:style-name="P711"><text:span text:style-name="T712">Nr.<text:s/></text:span><text:a xlink:href="https://www.e-tar.lt/portal/legalAct.html?documentId=989afbd0e9e311e59b23c9576935ca23" office:target-frame-name="_top" xlink:show="replace"><text:span text:style-name="T713">V-224</text:span></text:a><text:span text:style-name="T714">, 2016-03-08, paskelbta</text:span><text:span text:style-name="T715"><text:s/>TAR 2016-03-15, i. k. 2016-04799</text:span></text:p>
      <text:p text:style-name="P716"><text:span text:style-name="T717">Nr.<text:s/></text:span><text:a xlink:href="https://www.e-tar.lt/portal/legalAct.html?documentId=e18689e0386211e69101aaab2992cbcd" office:target-frame-name="_top" xlink:show="replace"><text:span text:style-name="T718">V-584</text:span></text:a><text:span text:style-name="T719">, 2016-06-21, paskelbta TAR 2016-06-22, i. k. 2016-17425</text:span></text:p>
      <text:p text:style-name="P720"><text:span text:style-name="T721">Nr.<text:s/></text:span><text:a xlink:href="https://www.e-tar.lt/portal/legalAct.html?documentId=741db7601b8e11e79800e8266c1e5d1b" office:target-frame-name="_top" xlink:show="replace"><text:span text:style-name="T722">V-310</text:span></text:a><text:span text:style-name="T723">, 2017-04-04, paskelbta TAR 2017-04-10, i. k. 2017-06038</text:span></text:p>
      <text:p text:style-name="P724">Punkto numeracijos pakeitimas:</text:p>
      <text:p text:style-name="P725"><text:span text:style-name="T726">Nr.<text:s/></text:span><text:a xlink:href="https://www.e-tar.lt/portal/legalAct.html?documentId=8aa667f0c26e11e4bac9d73c75fc910a" office:target-frame-name="_top" xlink:show="replace"><text:span text:style-name="T727">V-209</text:span></text:a><text:span text:style-name="T728">, 2015-03-04, paskelbta TAR 2015-03-04, i. k. 2015-03367</text:span></text:p>
      <text:p text:style-name="Normal"/>
      <text:p text:style-name="P729"><text:span text:style-name="T730">V</text:span><text:span text:style-name="T731">.<text:s/></text:span><text:span text:style-name="T732">DEPARTAMENTO VIDAUS ADMINISTRAVIMO KONTROLĖ</text:span></text:p>
      <text:p text:style-name="P733"/>
      <text:p text:style-name="P734"><text:span text:style-name="T735">29</text:span><text:span text:style-name="T736">. Departamento finansų kontrolę atlieka Departamento direktoriaus paskirtas valstybės tarnautojas,</text:span><text:span text:style-name="T737"><text:s/>vadovaudamasis Departamento direktoriaus patvirtintomis finansų kontrolės taisyklėmis. Departamento metinio veiklos plano vykdymo kontrolė atliekama krašto apsaugos ministro nustatyta tvarka. Departamento vidaus auditą atlieka Krašto apsaugos ministerijos</text:span><text:span text:style-name="T738"><text:s/>Centralizuoto vidaus audito departamentas.</text:span></text:p>
      <text:p text:style-name="P739">Punkto numeracijos pakeitimas:</text:p>
      <text:p text:style-name="P740"><text:span text:style-name="T741">Nr.<text:s/></text:span><text:a xlink:href="https://www.e-tar.lt/portal/legalAct.html?documentId=8aa667f0c26e11e4bac9d73c75fc910a" office:target-frame-name="_top" xlink:show="replace"><text:span text:style-name="T742">V-209</text:span></text:a><text:span text:style-name="T743">, 2015-03-04, paskelbta TAR 2015-03-04, i. k. 2015-03367</text:span></text:p>
      <text:p text:style-name="Normal"/>
      <text:p text:style-name="P744"><text:span text:style-name="T745">30</text:span><text:span text:style-name="T746">.<text:s/></text:span><text:span text:style-name="T747">Departamento valstybinį (finansų ir veiklos) auditą atlieka Lietuvos Respublikos valstybės kontrolė.</text:span></text:p>
      <text:p text:style-name="P748">Punkto numeracijos pakeitimas:</text:p>
      <text:p text:style-name="P749"><text:span text:style-name="T750">Nr.<text:s/></text:span><text:a xlink:href="https://www.e-tar.lt/portal/legalAct.html?documentId=8aa667f0c26e11e4bac9d73c75fc910a" office:target-frame-name="_top" xlink:show="replace"><text:span text:style-name="T751">V-209</text:span></text:a><text:span text:style-name="T752">, 2015-03-04, pas</text:span><text:span text:style-name="T753">kelbta TAR 2015-03-04, i. k. 2015-03367</text:span></text:p>
      <text:p text:style-name="Normal"/>
      <text:p text:style-name="P754"><text:span text:style-name="T755">31</text:span><text:span text:style-name="T756">. Departamento biudžeto paraišką rengia, buhalterinę apskaitą tvarko ir finansinę atskaitomybę sudaro Centralizuota finansų ir turto tarnyba prie Krašto apsaugos ministerijos teisės aktų nustatyta tvarka.</text:span></text:p>
      <text:p text:style-name="P757">Punkto numeracijos pakeitimas:</text:p>
      <text:p text:style-name="P758"><text:span text:style-name="T759">Nr.<text:s/></text:span><text:a xlink:href="https://www.e-tar.lt/portal/legalAct.html?documentId=8aa667f0c26e11e4bac9d73c75fc910a" office:target-frame-name="_top" xlink:show="replace"><text:span text:style-name="T760">V-209</text:span></text:a><text:span text:style-name="T761">, 2015-03-04, paskelbta TAR 2015-03-04, i. k. 2015-03367</text:span></text:p>
      <text:p text:style-name="Normal"/>
      <text:p text:style-name="P762"><text:span text:style-name="T763">VI</text:span><text:span text:style-name="T764">.<text:s/></text:span><text:span text:style-name="T765">BAIGIAMOSIOS NUOSTATOS</text:span></text:p>
      <text:p text:style-name="P766"/>
      <text:p text:style-name="P767"><text:span text:style-name="T768">32</text:span><text:span text:style-name="T769">. Departamentą reorganiz</text:span><text:span text:style-name="T770">uoja ir likviduoja Lietuvos Respublikos Vyriausybė įstatymų nustatyta tvarka.</text:span></text:p>
      <text:p text:style-name="P771">Punkto numeracijos pakeitimas:</text:p>
      <text:p text:style-name="P772"><text:span text:style-name="T773">Nr.<text:s/></text:span><text:a xlink:href="https://www.e-tar.lt/portal/legalAct.html?documentId=8aa667f0c26e11e4bac9d73c75fc910a" office:target-frame-name="_top" xlink:show="replace"><text:span text:style-name="T774">V-209</text:span></text:a><text:span text:style-name="T775">, 2015-03-04, paskelbta TAR 2015-03-04,<text:s/></text:span><text:span text:style-name="T776">i. k. 2015-03367</text:span></text:p>
      <text:p text:style-name="Normal"/>
      <text:p text:style-name="P777"><text:span text:style-name="T778">33</text:span><text:span text:style-name="T779">. Departamentui teismuose, ikiteisminėse ir kitose ginčus nagrinėjančiose institucijose atstovauja ir visus procesinius veiksmus atlieka Krašto apsaugos ministerija.</text:span><text:s/></text:p>
      <text:p text:style-name="P780">Punkto pakeitimai:</text:p>
      <text:p text:style-name="P781"><text:span text:style-name="T782">Nr.<text:s/></text:span><text:a xlink:href="https://www.e-tar.lt/portal/legalAct.html?documentId=989afbd0e9e311e59b23c9576935ca23" office:target-frame-name="_top" xlink:show="replace"><text:span text:style-name="T783">V-224</text:span></text:a><text:span text:style-name="T784">, 2016-03-08, paskelbta TAR 2016-03-15, i. k. 2016-04799</text:span></text:p>
      <text:p text:style-name="P785">Punkto numeracijos pakeitimas:</text:p>
      <text:p text:style-name="P786"><text:span text:style-name="T787">Nr.<text:s/></text:span><text:a xlink:href="https://www.e-tar.lt/portal/legalAct.html?documentId=8aa667f0c26e11e4bac9d73c75fc910a" office:target-frame-name="_top" xlink:show="replace"><text:span text:style-name="T788">V-209</text:span></text:a><text:span text:style-name="T789">, 2015-03-04, paskelbta TAR 2015-03-04, i. k. 2015-03367</text:span></text:p>
      <text:p text:style-name="Normal"/>
      <text:p text:style-name="P790"><text:span text:style-name="T791">____________________</text:span></text:p>
      <text:p text:style-name="Normal"/>
      <text:soft-page-break/>
      <text:p text:style-name="P792">PATVIRTINTA</text:p>
      <text:p text:style-name="P798">Lietuvos Respublikos krašto apsaugos ministro<text:s/></text:p>
      <text:p text:style-name="P799">2011 m. vasario 23 d. įsakymu Nr. V-225<text:s/></text:p>
      <text:p text:style-name="P800">(Lietuvos Respublikos krašto apsaugos ministro<text:s/></text:p>
      <text:p text:style-name="P801">2017 m. balandžio 4 <text:s/>d. įsakymo Nr. V-310 <text:s/>redakcija)<text:s/></text:p>
      <text:p text:style-name="P802"/>
      <text:p text:style-name="P803"/>
      <text:p text:style-name="P804"><text:span text:style-name="T805">MOBILIZACIJOS IR PILIETINIO PASIPRIEŠINIMO DEPARTAMENTO<text:s/></text:span></text:p>
      <text:p text:style-name="P806">PRIE KRAŠTO APSAUGOS MINISTERIJOS<text:s/></text:p>
      <text:p text:style-name="P807"><text:span text:style-name="T808">ST</text:span><text:span text:style-name="T809">RUKTŪRA</text:span></text:p>
      <text:p text:style-name="P810"/>
      <text:p text:style-name="Normal"><text:span text:style-name="T811"><draw:custom-shape svg:x="4.26458in" svg:y="0.09792in" svg:width="1.96875in" svg:height="0.77083in" draw:z-index="251703808" draw:id="id0" draw:style-name="a1" draw:name="AutoShape 4" text:anchor-type="paragraph"><svg:title/><svg:desc/><text:p text:style-name="P812">Departamento<text:s/></text:p><text:p text:style-name="P813">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14"/>
      <text:p text:style-name="P815"/>
      <text:p text:style-name="P816"/>
      <text:p text:style-name="Normal"><text:span text:style-name="T817"><draw:connector draw:type="line" svg:x1="5.26458in" svg:y1="0.10625in" svg:x2="5.26528in" svg:y2="1.45in" draw:z-index="251708928" draw:id="id1" draw:style-name="a2" draw:name="AutoShape 398" text:anchor-type="paragraph"><svg:title/><svg:desc/></draw:connector></text:span></text:p>
      <text:p text:style-name="Normal"><text:span text:style-name="T818"><draw:custom-shape svg:x="2.91042in" svg:y="0.18264in" svg:width="1.5in" svg:height="0.67708in" draw:z-index="251717120" draw:id="id2" draw:style-name="a3" draw:name="AutoShape 9" text:anchor-type="paragraph"><svg:title/><svg:desc/><text:p text:style-name="P819">Departamento patarėj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20"><draw:custom-shape svg:x="6.15in" svg:y="0.13333in" svg:width="1.82292in" svg:height="0.78125in" draw:z-index="251704832" draw:id="id3" draw:style-name="a5" draw:name="AutoShape 9" text:anchor-type="paragraph"><svg:title/><svg:desc/><text:p text:style-name="P821">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2"/>
      <text:p text:style-name="Normal"><text:span text:style-name="T823"><draw:connector draw:type="line" svg:x1="4.41042in" svg:y1="0.17431in" svg:x2="6.15in" svg:y2="0.175in" draw:z-index="251713024" draw:id="id4" draw:style-name="a6" draw:name="AutoShape 404" text:anchor-type="paragraph"><svg:title/><svg:desc/></draw:connector></text:span></text:p>
      <text:p text:style-name="P824"/>
      <text:p text:style-name="P825"/>
      <text:p text:style-name="P826"/>
      <text:p text:style-name="P827"><text:span text:style-name="T828"><draw:connector draw:type="line" svg:x1="6.43194in" svg:y1="0.11111in" svg:x2="6.43194in" svg:y2="0.60139in" draw:z-index="251712000" draw:id="id5" draw:style-name="a7" draw:name="AutoShape 401" text:anchor-type="paragraph"><svg:title/><svg:desc/></draw:connector></text:span><text:span text:style-name="T829"><draw:connector draw:type="line" svg:x1="5.26458in" svg:y1="0.11111in" svg:x2="8.69167in" svg:y2="0.10069in" draw:z-index="251715072" draw:id="id6" draw:style-name="a8" draw:name="AutoShape 404" text:anchor-type="paragraph"><svg:title/><svg:desc/></draw:connector></text:span><text:span text:style-name="T830"><draw:connector draw:type="line" svg:x1="8.69167in" svg:y1="0.11111in" svg:x2="8.69167in" svg:y2="0.57014in" draw:z-index="251716096" draw:id="id7" draw:style-name="a9" draw:name="AutoShape 400" text:anchor-type="paragraph"><svg:title/><svg:desc/></draw:connector></text:span><text:span text:style-name="T831"><draw:connector draw:type="line" svg:x1="4.2125in" svg:y1="0.10069in" svg:x2="4.2125in" svg:y2="0.57014in" draw:z-index="251710976" draw:id="id8" draw:style-name="a10" draw:name="AutoShape 400" text:anchor-type="paragraph"><svg:title/><svg:desc/></draw:connector></text:span><text:span text:style-name="T832"><draw:connector draw:type="line" svg:x1="2.0875in" svg:y1="0.10069in" svg:x2="2.0875in" svg:y2="0.60069in" draw:z-index="251714048" draw:id="id9" draw:style-name="a11" draw:name="AutoShape 406" text:anchor-type="paragraph"><svg:title/><svg:desc/></draw:connector></text:span><text:span text:style-name="T833"><draw:connector draw:type="line" svg:x1="2.0875in" svg:y1="0.10069in" svg:x2="5.26528in" svg:y2="0.10139in" draw:z-index="251709952" draw:id="id10" draw:style-name="a12" draw:name="AutoShape 399" text:anchor-type="paragraph"><svg:title/><svg:desc/></draw:connector></text:span><text:span text:style-name="T834"><text:tab/></text:span></text:p>
      <text:p text:style-name="P835"/>
      <text:p text:style-name="P836"/>
      <text:p text:style-name="Normal"><text:span text:style-name="T837"><draw:custom-shape svg:x="7.9in" svg:y="0.18056in" svg:width="1.59375in" svg:height="0.78125in" draw:z-index="251702784" draw:id="id11" draw:style-name="a14" draw:name="AutoShape 267" text:anchor-type="paragraph"><svg:title/><svg:desc/><text:p text:style-name="P838">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39"><text:span text:style-name="T840"><draw:custom-shape svg:x="5.5875in" svg:y="0.00972in" svg:width="1.76042in" svg:height="0.8125in" draw:z-index="251706880" draw:id="id12" draw:style-name="a16" draw:name="AutoShape 351" text:anchor-type="paragraph"><svg:title/><svg:desc/><text:p text:style-name="P841">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2"><draw:custom-shape svg:x="3.36875in" svg:y="0.02014in" svg:width="1.66667in" svg:height="0.80208in" draw:z-index="251707904" draw:id="id13" draw:style-name="a18" draw:name="AutoShape 352" text:anchor-type="paragraph"><svg:title/><svg:desc/><text:p text:style-name="P843">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4"><draw:custom-shape svg:x="1.30625in" svg:y="0.02014in" svg:width="1.52083in" svg:height="0.80208in" draw:z-index="251705856" draw:id="id14" draw:style-name="a20" draw:name="AutoShape 10" text:anchor-type="paragraph"><svg:title/><svg:desc/><text:p text:style-name="P845">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P846">Priedo pakeitimai:</text:p>
      <text:soft-page-break/>
      <text:p text:style-name="P847"><text:span text:style-name="T848">Nr.<text:s/></text:span><text:a xlink:href="https://www.e-tar.lt/portal/legalAct.html?documentId=989afbd0e9e311e59b23c9576935ca23" office:target-frame-name="_top" xlink:show="replace"><text:span text:style-name="T849">V-224</text:span></text:a><text:span text:style-name="T850">, 2016-03-08, paskelbta TAR 2016-03-15, i. k. 2016-04799</text:span></text:p>
      <text:p text:style-name="P851"><text:span text:style-name="T852">Nr.<text:s/></text:span><text:a xlink:href="https://www.e-tar.lt/portal/legalAct.html?documentId=e18689e0386211e69101aaab2992cbcd" office:target-frame-name="_top" xlink:show="replace"><text:span text:style-name="T853">V-584</text:span></text:a><text:span text:style-name="T854">, 2016-06-21, paskelbta TAR 2016-06-22, i. k. 2016-17425</text:span></text:p>
      <text:p text:style-name="P855"><text:span text:style-name="T856">Nr.<text:s/></text:span><text:a xlink:href="https://www.e-tar.lt/portal/legalAct.html?documentId=741db7601b8e11e79800e8266c1e5d1b" office:target-frame-name="_top" xlink:show="replace"><text:span text:style-name="T857">V-310</text:span></text:a><text:span text:style-name="T858">, 2017-04-04, paskelbta TAR</text:span><text:span text:style-name="T859"><text:s/>2017-04-10, i. k. 2017-06038</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krašto apsaugos ministerija, Įsakymas</text:span></text:p>
      <text:p text:style-name="P869"><text:span text:style-name="T870">Nr.<text:s/></text:span><text:a xlink:href="https://www.e-tar.lt/portal/legalAct.html?documentId=TAR.6C17566AC7AA" office:target-frame-name="_top" xlink:show="replace"><text:span text:style-name="T871">V-988</text:span></text:a><text:span text:style-name="T872">, 2011-08-25, Žin., 2011, Nr. 111-5231 (2011-09-08), i.<text:s/></text:span><text:span text:style-name="T873">k. 1112060ISAK000V-988</text:span></text:p>
      <text:p text:style-name="P874"><text:span text:style-name="T875">Dėl krašto apsaugos ministro 2011 m. vasario 23 d. įsakymo Nr. V- 225 "Dėl Mobilizacijos departamento prie Krašto apsaugos ministerijos nuostatų ir struktūros tvirtinimo" pakeitimo</text:span></text:p>
      <text:p text:style-name="P876"/>
      <text:p text:style-name="P877"><text:span text:style-name="T878">2.</text:span></text:p>
      <text:p text:style-name="P879"><text:span text:style-name="T880">Lietuvos Respublikos krašto apsaugos<text:s/></text:span><text:span text:style-name="T881">ministerija, Įsakymas</text:span></text:p>
      <text:p text:style-name="P882"><text:span text:style-name="T883">Nr.<text:s/></text:span><text:a xlink:href="https://www.e-tar.lt/portal/legalAct.html?documentId=TAR.95B579576696" office:target-frame-name="_top" xlink:show="replace"><text:span text:style-name="T884">V-937</text:span></text:a><text:span text:style-name="T885">, 2012-08-27, Žin., 2012, Nr. 104-5289 (2012-09-06), i. k. 1122060ISAK000V-937</text:span></text:p>
      <text:p text:style-name="P886"><text:span text:style-name="T887">Dėl krašto apsaugos ministro 2011 m. vasario 23 d. įsakymo Nr. V</text:span><text:span text:style-name="T888">-225 "Dėl Mobilizacijos departamento prie Krašto apsaugos ministerijos nuostatų ir struktūros tvirtinimo" pakeitimo</text:span></text:p>
      <text:p text:style-name="P889"/>
      <text:p text:style-name="P890"><text:span text:style-name="T891">3.</text:span></text:p>
      <text:p text:style-name="P892"><text:span text:style-name="T893">Lietuvos Respublikos krašto apsaugos ministerija, Įsakymas</text:span></text:p>
      <text:p text:style-name="P894"><text:span text:style-name="T895">Nr.<text:s/></text:span><text:a xlink:href="https://www.e-tar.lt/portal/legalAct.html?documentId=d4eee090505311e4a698d921e3e46801" office:target-frame-name="_top" xlink:show="replace"><text:span text:style-name="T896">V-936</text:span></text:a><text:span text:style-name="T897">, 2014-10-09, paskelbta TAR 2014-10-10, i. k. 2014-13961</text:span></text:p>
      <text:p text:style-name="P898"><text:span text:style-name="T899">Dėl Pilietinės gynybos centro prie Krašto apsaugos ministerijos reorganizavimo</text:span></text:p>
      <text:p text:style-name="P900"/>
      <text:p text:style-name="P901"><text:span text:style-name="T902">4.</text:span></text:p>
      <text:p text:style-name="P903"><text:span text:style-name="T904">Lietuvos Respublikos krašto apsaugos ministerija, Įsakymas</text:span></text:p>
      <text:p text:style-name="P905"><text:span text:style-name="T906">Nr.<text:s/></text:span><text:a xlink:href="https://www.e-tar.lt/portal/legalAct.html?documentId=8aa667f0c26e11e4bac9d73c75fc910a" office:target-frame-name="_top" xlink:show="replace"><text:span text:style-name="T907">V-209</text:span></text:a><text:span text:style-name="T908">, 2015-03-04, paskelbta TAR 2015-03-04, i. k. 2015-03367</text:span></text:p>
      <text:p text:style-name="P909"><text:span text:style-name="T910">Dėl krašto apsaugos ministro 2011 m. vasario 23 d. įsakymo Nr. V-225 „Dėl Mobilizacijos ir pilietinio pasipriešinimo de</text:span><text:span text:style-name="T911">partamento prie Krašto apsaugos ministerijos nuostatų ir struktūros patvirtinimo“ pakeitimo</text:span></text:p>
      <text:p text:style-name="P912"/>
      <text:p text:style-name="P913"><text:span text:style-name="T914">5.</text:span></text:p>
      <text:p text:style-name="P915"><text:span text:style-name="T916">Lietuvos Respublikos krašto apsaugos ministerija, Įsakymas</text:span></text:p>
      <text:p text:style-name="P917"><text:span text:style-name="T918">Nr.<text:s/></text:span><text:a xlink:href="https://www.e-tar.lt/portal/legalAct.html?documentId=989afbd0e9e311e59b23c9576935ca23" office:target-frame-name="_top" xlink:show="replace"><text:span text:style-name="T919">V-224</text:span></text:a><text:span text:style-name="T920">, 2016-03-08, paskelbta TAR 2016-03-15, i. k. 2016-04799</text:span></text:p>
      <text:p text:style-name="P921"><text:span text:style-name="T922">Dėl krašto apsaugos ministro 2011 m. vasario 23 d. įsakymo Nr. V-225 „Dėl Mobilizacijos ir pilietinio pasipriešinimo departamento prie Krašto apsaugos ministerijos nuostatų ir struktūros patvir</text:span><text:span text:style-name="T923">tinimo“ pakeitimo</text:span></text:p>
      <text:p text:style-name="P924"/>
      <text:p text:style-name="P925"><text:span text:style-name="T926">6.</text:span></text:p>
      <text:p text:style-name="P927"><text:span text:style-name="T928">Lietuvos Respublikos krašto apsaugos ministerija, Įsakymas</text:span></text:p>
      <text:soft-page-break/>
      <text:p text:style-name="P929"><text:span text:style-name="T930">Nr.<text:s/></text:span><text:a xlink:href="https://www.e-tar.lt/portal/legalAct.html?documentId=e18689e0386211e69101aaab2992cbcd" office:target-frame-name="_top" xlink:show="replace"><text:span text:style-name="T931">V-584</text:span></text:a><text:span text:style-name="T932">, 2016-06-21, paskelbta TAR 2016-06-22, i. k. 2016-17425</text:span></text:p>
      <text:p text:style-name="P933"><text:span text:style-name="T934">Dėl krašto<text:s/></text:span><text:span text:style-name="T935">apsaugos ministro 2011 m. vasario 23 d. įsakymo Nr. V-225 „Dėl Mobilizacijos ir pilietinio pasipriešinimo departamento prie Krašto apsaugos ministerijos nuostatų ir struktūros patvirtinimo“ pakeitimo</text:span></text:p>
      <text:p text:style-name="P936"/>
      <text:p text:style-name="P937"><text:span text:style-name="T938">7.</text:span></text:p>
      <text:p text:style-name="P939"><text:span text:style-name="T940">Lietuvos Respublikos krašto apsaugos ministerija,<text:s/></text:span><text:span text:style-name="T941">Įsakymas</text:span></text:p>
      <text:p text:style-name="P942"><text:span text:style-name="T943">Nr.<text:s/></text:span><text:a xlink:href="https://www.e-tar.lt/portal/legalAct.html?documentId=741db7601b8e11e79800e8266c1e5d1b" office:target-frame-name="_top" xlink:show="replace"><text:span text:style-name="T944">V-310</text:span></text:a><text:span text:style-name="T945">, 2017-04-04, paskelbta TAR 2017-04-10, i. k. 2017-06038</text:span></text:p>
      <text:p text:style-name="P946"><text:span text:style-name="T947">Dėl krašto apsaugos ministro 2011 m. vasario 23 d. įsakymo Nr. V-225 „Dėl Mobilizac</text:span><text:span text:style-name="T948">ijos ir pilietinio pasipriešinimo departamento prie Krašto apsaugos ministerijos nuostatų ir struktūros patvirtinimo“ pakeitimo</text:span></text:p>
      <text:p text:style-name="P949"/>
      <text:p text:style-name="P950"><text:span text:style-name="T951">8.</text:span></text:p>
      <text:p text:style-name="P952"><text:span text:style-name="T953">Lietuvos Respublikos krašto apsaugos ministerija, Įsakymas</text:span></text:p>
      <text:p text:style-name="P954"><text:span text:style-name="T955">Nr.<text:s/></text:span><text:a xlink:href="https://www.e-tar.lt/portal/legalAct.html?documentId=0c96cac0e57611e7acd7ea182930b17f" office:target-frame-name="_top" xlink:show="replace"><text:span text:style-name="T956">V-1210</text:span></text:a><text:span text:style-name="T957">, 2017-12-19, paskelbta TAR 2017-12-20, i. k. 2017-20532</text:span></text:p>
      <text:p text:style-name="P958"><text:span text:style-name="T959">Dėl krašto apsaugos ministro 2011 m. vasario 23 d. įsakymo Nr. V-225 „Dėl Mobilizacijos ir piliet</text:span><text:span text:style-name="T960">inio pasipriešinimo departamento prie Krašto apsaugos ministerijos nuostatų ir struktūros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17" draw:style="axial" draw:angle="1350" draw:start-color="#cccccc" draw:end-color="#666666" draw:start-intensity="100%" draw:end-intensity="100%"/>
    <draw:gradient draw:name="a19" draw:style="axial" draw:angle="1350" draw:start-color="#cccccc" draw:end-color="#666666" draw:start-intensity="100%" draw:end-intensity="100%"/>
    <draw:gradient draw:name="a4" draw:style="axial" draw:angle="1350" draw:start-color="#cccccc" draw:end-color="#666666" draw:start-intensity="100%" draw:end-intensity="100%"/>
    <draw:gradient draw:name="a13"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93"><text:page-number text:fixed="false">13</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8-24T06:09:00Z</meta:creation-date>
    <dc:date>2018-08-24T06:09:00Z</dc:date>
    <meta:template xlink:href="Normal.dotm" xlink:type="simple"/>
    <meta:editing-cycles>2</meta:editing-cycles>
    <meta:editing-duration>PT0S</meta:editing-duration>
    <meta:document-statistic meta:page-count="14" meta:paragraph-count="483" meta:word-count="4837" meta:character-count="38697" meta:row-count="2020" meta:non-whitespace-character-count="34343"/>
  </office:meta>
</office:document-meta>
</file>