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vertical-align="middle"/>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2166in"/>
      <style:text-properties fo:color="#000000" fo:hyphenate="false"/>
    </style:style>
    <style:style style:name="P1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vertical-align="middle"/>
      <style:text-properties fo:color="#000000" fo:hyphenate="false"/>
    </style:style>
    <style:style style:name="P21" style:parent-style-name="Normal" style:family="paragraph">
      <style:paragraph-properties fo:keep-together="always" fo:widows="0" fo:orphans="0" fo:text-align="center" style:vertical-align="middle"/>
      <style:text-properties fo:color="#000000" fo:hyphenate="false"/>
    </style:style>
    <style:style style:name="P22" style:parent-style-name="Normal" style:family="paragraph">
      <style:paragraph-properties fo:keep-together="always" fo:widows="0" fo:orphans="0" fo:text-align="center" style:vertical-align="middle"/>
      <style:text-properties fo:color="#000000" fo:hyphenate="false"/>
    </style:style>
    <style:style style:name="P23" style:parent-style-name="Normal" style:family="paragraph">
      <style:paragraph-properties fo:widows="0" fo:orphans="0" fo:text-align="justify" style:vertical-align="middle" fo:text-indent="0.3937in"/>
      <style:text-properties fo:color="#000000" fo:hyphenate="false"/>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3"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FF" fo:letter-spacing="-0.0013in" style:text-underline-type="single" style:text-underline-style="solid" style:text-underline-width="auto" style:text-underline-mode="continuous"/>
    </style:style>
    <style:style style:name="T184" style:parent-style-name="DefaultParagraphFont" style:family="text">
      <style:text-properties fo:color="#000000" fo:letter-spacing="-0.0013in"/>
    </style:style>
    <style:style style:name="T185" style:parent-style-name="DefaultParagraphFont" style:family="text">
      <style:text-properties fo:color="#0000FF" fo:letter-spacing="-0.0013in" style:text-underline-type="single" style:text-underline-style="solid" style:text-underline-width="auto" style:text-underline-mode="continuous"/>
    </style:style>
    <style:style style:name="T186" style:parent-style-name="DefaultParagraphFont" style:family="text">
      <style:text-properties fo:color="#000000" fo:letter-spacing="-0.0013in"/>
    </style:style>
    <style:style style:name="T187" style:parent-style-name="DefaultParagraphFont" style:family="text">
      <style:text-properties fo:color="#0000FF" fo:letter-spacing="-0.0013in" style:text-underline-type="single" style:text-underline-style="solid" style:text-underline-width="auto" style:text-underline-mode="continuous"/>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FF" fo:letter-spacing="-0.0013in" style:text-underline-type="single" style:text-underline-style="solid" style:text-underline-width="auto" style:text-underline-mode="continuous"/>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keep-together="always" fo:widows="0" fo:orphans="0" fo:break-before="page"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keep-together="always" fo:widows="0" fo:orphans="0" fo:break-before="page" fo:text-align="center"/>
      <style:text-properties fo:hyphenate="false"/>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34in"/>
    </style:style>
    <style:style style:name="T636" style:parent-style-name="DefaultParagraphFont" style:family="text">
      <style:text-properties fo:color="#000000" fo:letter-spacing="-0.0034in"/>
    </style:style>
    <style:style style:name="T637" style:parent-style-name="DefaultParagraphFont" style:family="text">
      <style:text-properties fo:color="#000000" fo:letter-spacing="-0.0034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34in"/>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34in"/>
    </style:style>
    <style:style style:name="T849" style:parent-style-name="DefaultParagraphFont" style:family="text">
      <style:text-properties fo:color="#000000" fo:letter-spacing="-0.0034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34in"/>
    </style:style>
    <style:style style:name="T869" style:parent-style-name="DefaultParagraphFont" style:family="text">
      <style:text-properties fo:color="#000000" fo:letter-spacing="-0.0034in"/>
    </style:style>
    <style:style style:name="T870" style:parent-style-name="DefaultParagraphFont" style:family="text">
      <style:text-properties fo:color="#000000" fo:letter-spacing="-0.0034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34in"/>
    </style:style>
    <style:style style:name="T1078" style:parent-style-name="DefaultParagraphFont" style:family="text">
      <style:text-properties fo:color="#000000" fo:letter-spacing="-0.0034in"/>
    </style:style>
    <style:style style:name="T1079" style:parent-style-name="DefaultParagraphFont" style:family="text">
      <style:text-properties fo:color="#000000" fo:letter-spacing="-0.0034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color="#000000"/>
    </style:style>
    <style:style style:name="P1134" style:parent-style-name="Normal" style:family="paragraph">
      <style:paragraph-properties fo:keep-together="always" fo:widows="0" fo:orphans="0" fo:break-before="page" fo:margin-left="3.1493in">
        <style:tab-stops/>
      </style:paragraph-properties>
      <style:text-properties fo:hyphenate="false"/>
    </style:style>
    <style:style style:name="T1135" style:parent-style-name="DefaultParagraphFont" style:family="text">
      <style:text-properties fo:color="#000000"/>
    </style:style>
    <style:style style:name="P1136"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text-underline-type="single" style:text-underline-style="solid" style:text-underline-width="bold" style:text-underline-mode="continuous"/>
    </style:style>
    <style:style style:name="T1174" style:parent-style-name="DefaultParagraphFont" style:family="text">
      <style:text-properties fo:color="#000000" style:text-underline-type="single" style:text-underline-style="solid" style:text-underline-width="bold" style:text-underline-mode="continuous"/>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text-underline-type="single" style:text-underline-style="solid" style:text-underline-width="bold" style:text-underline-mode="continuous"/>
    </style:style>
    <style:style style:name="T1178" style:parent-style-name="DefaultParagraphFont" style:family="text">
      <style:text-properties fo:color="#000000" style:text-underline-type="single" style:text-underline-style="solid" style:text-underline-width="bold" style:text-underline-mode="continuous"/>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text-underline-type="single" style:text-underline-style="solid" style:text-underline-width="bold" style:text-underline-mode="continuous"/>
    </style:style>
    <style:style style:name="T1182" style:parent-style-name="DefaultParagraphFont" style:family="text">
      <style:text-properties fo:color="#000000" style:text-underline-type="single" style:text-underline-style="solid" style:text-underline-width="bold" style:text-underline-mode="continuous"/>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text-underline-type="single" style:text-underline-style="solid" style:text-underline-width="bold" style:text-underline-mode="continuous"/>
    </style:style>
    <style:style style:name="T1189" style:parent-style-name="DefaultParagraphFont" style:family="text">
      <style:text-properties fo:color="#000000" style:text-underline-type="single" style:text-underline-style="solid" style:text-underline-width="bold" style:text-underline-mode="continuous"/>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text-underline-type="single" style:text-underline-style="solid" style:text-underline-width="bold" style:text-underline-mode="continuous"/>
    </style:style>
    <style:style style:name="T1209" style:parent-style-name="DefaultParagraphFont" style:family="text">
      <style:text-properties fo:color="#000000" style:text-underline-type="single" style:text-underline-style="solid" style:text-underline-width="bold" style:text-underline-mode="continuous"/>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text-underline-type="single" style:text-underline-style="solid" style:text-underline-width="bold" style:text-underline-mode="continuous"/>
    </style:style>
    <style:style style:name="T1213" style:parent-style-name="DefaultParagraphFont" style:family="text">
      <style:text-properties fo:color="#000000" style:text-underline-type="single" style:text-underline-style="solid" style:text-underline-width="bold" style:text-underline-mode="continuous"/>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text-underline-type="single" style:text-underline-style="solid" style:text-underline-width="bold" style:text-underline-mode="continuous"/>
    </style:style>
    <style:style style:name="T1217" style:parent-style-name="DefaultParagraphFont" style:family="text">
      <style:text-properties fo:color="#000000" style:text-underline-type="single" style:text-underline-style="solid" style:text-underline-width="bold" style:text-underline-mode="continuous"/>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text-underline-type="single" style:text-underline-style="solid" style:text-underline-width="bold" style:text-underline-mode="continuous"/>
    </style:style>
    <style:style style:name="T1221" style:parent-style-name="DefaultParagraphFont" style:family="text">
      <style:text-properties fo:color="#000000" style:text-underline-type="single" style:text-underline-style="solid" style:text-underline-width="bold" style:text-underline-mode="continuous"/>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text-underline-type="single" style:text-underline-style="solid" style:text-underline-width="bold" style:text-underline-mode="continuous"/>
    </style:style>
    <style:style style:name="T1225" style:parent-style-name="DefaultParagraphFont" style:family="text">
      <style:text-properties fo:color="#000000" style:text-underline-type="single" style:text-underline-style="solid" style:text-underline-width="bold" style:text-underline-mode="continuous"/>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text-underline-type="single" style:text-underline-style="solid" style:text-underline-width="bold" style:text-underline-mode="continuous"/>
    </style:style>
    <style:style style:name="T1229" style:parent-style-name="DefaultParagraphFont" style:family="text">
      <style:text-properties fo:color="#000000" style:text-underline-type="single" style:text-underline-style="solid" style:text-underline-width="bold" style:text-underline-mode="continuous"/>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text-underline-type="single" style:text-underline-style="solid" style:text-underline-width="bold" style:text-underline-mode="continuous"/>
    </style:style>
    <style:style style:name="T1233" style:parent-style-name="DefaultParagraphFont" style:family="text">
      <style:text-properties fo:color="#000000" style:text-underline-type="single" style:text-underline-style="solid" style:text-underline-width="bold" style:text-underline-mode="continuous"/>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text-underline-type="single" style:text-underline-style="solid" style:text-underline-width="bold" style:text-underline-mode="continuous"/>
    </style:style>
    <style:style style:name="T1241" style:parent-style-name="DefaultParagraphFont" style:family="text">
      <style:text-properties fo:color="#000000" style:text-underline-type="single" style:text-underline-style="solid" style:text-underline-width="bold" style:text-underline-mode="continuous"/>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text-underline-type="single" style:text-underline-style="solid" style:text-underline-width="bold" style:text-underline-mode="continuous"/>
    </style:style>
    <style:style style:name="T1249" style:parent-style-name="DefaultParagraphFont" style:family="text">
      <style:text-properties fo:color="#000000" style:text-underline-type="single" style:text-underline-style="solid" style:text-underline-width="bold" style:text-underline-mode="continuous"/>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text-underline-type="single" style:text-underline-style="solid" style:text-underline-width="bold" style:text-underline-mode="continuous"/>
    </style:style>
    <style:style style:name="T1253" style:parent-style-name="DefaultParagraphFont" style:family="text">
      <style:text-properties fo:color="#000000" style:text-underline-type="single" style:text-underline-style="solid" style:text-underline-width="bold" style:text-underline-mode="continuous"/>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text-underline-type="single" style:text-underline-style="solid" style:text-underline-width="bold" style:text-underline-mode="continuous"/>
    </style:style>
    <style:style style:name="T1257" style:parent-style-name="DefaultParagraphFont" style:family="text">
      <style:text-properties fo:color="#000000" style:text-underline-type="single" style:text-underline-style="solid" style:text-underline-width="bold" style:text-underline-mode="continuous"/>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center"/>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6">Suvestinė redakcija nuo 2011-09-16 iki 2013-05-30</text:span></text:p>
      <text:p text:style-name="P7"/>
      <text:p text:style-name="P8"><text:span text:style-name="T9">Įsakymas paskelbtas: Žin. 2011, Nr.<text:s/></text:span><text:a xlink:href="https://www.e-tar.lt/portal/legalAct.html?documentId=TAR.39CC0AB2D962" office:target-frame-name="_top" xlink:show="replace"><text:span text:style-name="T10">101-4748</text:span></text:a><text:span text:style-name="T11">, i. k. 1112210ISAK0003-461</text:span></text:p>
      <text:p text:style-name="P12"/>
      <text:p text:style-name="P13"><text:span text:style-name="T14"/><text:span text:style-name="T15">LIETUVOS RESPUBLIKOS<text:s/></text:span></text:p>
      <text:p text:style-name="P16">SUSISIEKIMO MINISTRO</text:p>
      <text:p text:style-name="P17">Į S A K Y M A S</text:p>
      <text:p text:style-name="P18"/>
      <text:p text:style-name="P19">DĖL JŪRŲ LAIVŲ AVARIJŲ IR INCIDENTŲ SAUGUMO TYRIMŲ NUOSTATŲ PATVIRTINIMO</text:p>
      <text:p text:style-name="P20"/>
      <text:p text:style-name="P21">2011 m. liepos 29 d. Nr. 3-461</text:p>
      <text:p text:style-name="P22">Vilnius</text:p>
      <text:p text:style-name="P23"/>
      <text:p text:style-name="P24"><text:span text:style-name="T25">Vadovaudamasis Lietuvos Respublikos saugios lai</text:span><text:span text:style-name="T26">vybos įstatymo (Žin., 2000, Nr.<text:s/></text:span><text:a xlink:href="https://www.e-tar.lt/portal/lt/legalAct/TAR.8FBB384266D1" office:target-frame-name="_blank" xlink:show="new"><text:span text:style-name="T27">75-2264</text:span></text:a><text:span text:style-name="T28">; 2005, Nr.<text:s/></text:span><text:a xlink:href="https://www.e-tar.lt/portal/lt/legalAct/TAR.19F0A59292E8" office:target-frame-name="_blank" xlink:show="new"><text:span text:style-name="T29">31-974</text:span></text:a><text:span text:style-name="T30">) 46 straipsnio 2 dalimi ir į</text:span><text:span text:style-name="T31">gyvendindamas 2009 m. balandžio 23 d. Europos Parlamento ir Tarybos direktyvos 2009/18/EB, nustatančios pagrindinius principus, taikomus avarijų jūrų transporto sektoriuje tyrimui, ir iš dalies keičiančios Tarybos direktyvą 1999/35/EB ir Europos Parlamento</text:span><text:span text:style-name="T32"><text:s/>ir Tarybos direktyvą 2002/59/EB (OL 2009 L131, p. 164), nuostatas:</text:span></text:p>
      <text:p text:style-name="P33"><text:span text:style-name="T34">1</text:span><text:span text:style-name="T35">. T v i r t i n u Jūrų laivų avarijų ir incidentų saugumo tyrimų nuostatus (pridedama).</text:span></text:p>
      <text:p text:style-name="P36"><text:span text:style-name="T37">2</text:span><text:span text:style-name="T38">. P r i p a ž į s t u netekusiu galios Lietuvos Respublikos susisiekimo ministro 2002 m. liepos 1 d. įsakymą Nr. 3-332 „Dėl Jūrų laivų avarijų tyrimo tvarkos patvirtinimo“ (Žin., 2002, Nr.<text:s/></text:span><text:a xlink:href="https://www.e-tar.lt/portal/lt/legalAct/TAR.7EC957731217" office:target-frame-name="_blank" xlink:show="new"><text:span text:style-name="T39">76-3276</text:span></text:a><text:span text:style-name="T40">).</text:span></text:p>
      <text:p text:style-name="P41"/>
      <text:p text:style-name="P42"/>
      <text:p text:style-name="P43"/>
      <text:p text:style-name="P44"/>
      <text:p text:style-name="P45">Aplinkos ministras,<text:s/></text:p>
      <text:p text:style-name="P46"><text:span text:style-name="T47">pavaduojantis susisiekimo ministrą</text:span><text:span text:style-name="T48"><text:tab/>Gediminas Kazlauskas</text:span></text:p>
      <text:soft-page-break/>
      <text:p text:style-name="P49"><text:span text:style-name="T50">PATVIRTINTA</text:span></text:p>
      <text:p text:style-name="P51">Lietuvos Respublikos susisiekimo ministro<text:s/></text:p>
      <text:p text:style-name="P52">2011 m. liepos 29 d. įsakymu Nr. 3-461<text:s/></text:p>
      <text:p text:style-name="P53"/>
      <text:p text:style-name="P54"><text:span text:style-name="T55">JŪRŲ LAIVŲ AVARIJŲ IR INCIDENTŲ SAUGUMO<text:s/></text:span><text:span text:style-name="T56">TYRIMŲ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Jūrų laivų avarijų ir incidentų saugumo tyrimų nuostatai (toliau – Nuostatai) reglamentuoja jūrų laivų avarijų ir incidentų klasifikavimo, saugumo tyrimo vykdymo, pranešimų ir ataskaitų rengimo ir teiki</text:span><text:span text:style-name="T66">mo tvarką, laivybos bendrovių, laivų kapitonų, jūrų laivų avarijų ir incidentų saugumo tyrimų tarnybos (toliau – Tyrimų tarnyba) pareigas ir teises.</text:span></text:p>
      <text:p text:style-name="P67"><text:span text:style-name="T68">2</text:span><text:span text:style-name="T69">. Jūrų laivų avarijų ir incidentų saugumo tyrimų tikslas – nustatyti jūrų laivo avarijos ar incidento<text:s/></text:span><text:span text:style-name="T70">priežastis, aplinkybes ir padarinius, pateikti išvadas ir rekomendacijas dėl prevencinių priemonių taikymo, kad ateityje būtų išvengta jūrų laivų avarijų ir incidentų ir taip būtų pagerintas saugumas jūroje, užkirstas kelias taršai iš laivų ir sumažintas j</text:span><text:span text:style-name="T71">ūrų laivų avarijų pavojus, taikant šias priemones:</text:span></text:p>
      <text:p text:style-name="P72"><text:span text:style-name="T73">2.1</text:span><text:span text:style-name="T74">. teikiant pagalbą operatyviai vykdomiems saugumo tyrimams ir atitinkamai analizuojant jūrų laivų avarijas ir incidentus, siekiant nustatyti jų priežastis;</text:span></text:p>
      <text:p text:style-name="P75"><text:span text:style-name="T76">2.2</text:span><text:span text:style-name="T77">. užtikrinant, kad saugumo tyrimų ata</text:span><text:span text:style-name="T78">skaita ir pasiūlymai, kaip pagerinti padėtį, būtų tikslūs ir pateikiami laiku.</text:span></text:p>
      <text:p text:style-name="P79"><text:span text:style-name="T80">3</text:span><text:span text:style-name="T81">. Saugumo tyrimais nesiekiama nustatyti kieno nors atsakomybės ar kaltės, tačiau Tyrimų tarnyba privalo visada išsamiai pranešti apie jūrų laivų avarijų ar incidentų prie</text:span><text:span text:style-name="T82">žastis.</text:span></text:p>
      <text:p text:style-name="P83"><text:span text:style-name="T84">4</text:span><text:span text:style-name="T85">. Šių Nuostatų reikalavimai taikomi jūrų laivų avarijoms ir incidentams, kurie:</text:span></text:p>
      <text:p text:style-name="P86"><text:span text:style-name="T87">4.1</text:span><text:span text:style-name="T88">. yra susiję su jūrų laivais, plaukiojančiais su Lietuvos valstybės vėliava;</text:span></text:p>
      <text:p text:style-name="P89"><text:span text:style-name="T90">4.2</text:span><text:span text:style-name="T91">. yra įvykę Lietuvos Respublikos teritorinėje jūroje arba vidaus vandenyse</text:span><text:span text:style-name="T92">, kaip apibrėžta 1982 m. Jungtinių Tautų Jūrų teisės konvencijoje;</text:span></text:p>
      <text:p text:style-name="P93"><text:span text:style-name="T94">4.3</text:span><text:span text:style-name="T95">. yra susiję su kitais svarbiais Lietuvos Respublikos interesais.</text:span></text:p>
      <text:p text:style-name="P96"><text:span text:style-name="T97">5</text:span><text:span text:style-name="T98">. Šių Nuostatų reikalavimai netaikomi jūrų laivų avarijoms ir incidentams, kurie yra susiję tik su:</text:span></text:p>
      <text:p text:style-name="P99"><text:span text:style-name="T100">5.1</text:span><text:span text:style-name="T101">.<text:s/></text:span><text:span text:style-name="T102">karo ir su karinio jūrų laivyno vėliava plaukiojančiais laivais bei kitais Lietuvos Respublikai priklausančiais ar jos valdomais laivais, kurie naudojami tik Vyriausybės nekomerciniais tikslais;</text:span></text:p>
      <text:p text:style-name="P103"><text:span text:style-name="T104">5.2</text:span><text:span text:style-name="T105">. Lietuvos Respublikos valstybės sienos apsaugos<text:s/></text:span><text:span text:style-name="T106">tarnybos laivais;</text:span></text:p>
      <text:p text:style-name="P107"><text:span text:style-name="T108">5.3</text:span><text:span text:style-name="T109">. vidaus vandenimis plaukiojančiais ir tam pritaikytais laivais;</text:span></text:p>
      <text:p text:style-name="P110"><text:span text:style-name="T111">5.4</text:span><text:span text:style-name="T112">. nemechaniniu būdu varomais laivais, mediniais primityvios konstrukcijos laivais, pramoginiais, mažaisiais laivais, kuriais nevykdoma prekyba, nebent juose bū</text:span><text:span text:style-name="T113">tų įgula ir daugiau kaip 12 keleivių, plukdomų komerciniais tikslais;</text:span></text:p>
      <text:p text:style-name="P114"><text:span text:style-name="T115">5.5</text:span><text:span text:style-name="T116">. trumpesniais nei 15 metrų žvejybiniais laivais;</text:span></text:p>
      <text:p text:style-name="P117"><text:span text:style-name="T118">5.6</text:span><text:span text:style-name="T119">. neeksploatuojamais ir remontuojamais laivų statyklose ir remonto įmonėse laivais;</text:span></text:p>
      <text:p text:style-name="P120"><text:span text:style-name="T121">5.7</text:span><text:span text:style-name="T122">. pritvirtintomis jūrų gręžimo<text:s/></text:span><text:span text:style-name="T123">platformomis.<text:s/></text:span></text:p>
      <text:p text:style-name="P124"><text:span text:style-name="T125">6</text:span><text:span text:style-name="T126">. Šiuose Nuostatuose vartojamos sąvokos:</text:span></text:p>
      <text:p text:style-name="P127"><text:span text:style-name="T128">Didelis aplinkos užteršimas</text:span><text:span text:style-name="T129"><text:s/>– aplinkos užteršimas, kuris nukentėjusiosios valstybės arba vėliavos valstybės vertinimu sukelia didelę žalą aplinkai.</text:span></text:p>
      <text:p text:style-name="P130"><text:span text:style-name="T131">Iš esmės suinteresuota valstybė</text:span><text:span text:style-name="T132"><text:s/>– tai valstyb</text:span><text:span text:style-name="T133">ė:</text:span></text:p>
      <text:p text:style-name="P134">– kuri yra jūrinio laivo ar laivų, dalyvavusių avarijoje ar incidente, vėliavos valstybė;</text:p>
      <text:p text:style-name="P135">– kurios pakrantėje įvyko jūrų laivo avarija ar incidentas;</text:p>
      <text:p text:style-name="P136">– kurios aplinka patyrė didelį užteršimą arba didelius nuostolius dėl įvykusios jūrų laivo avarijos ar<text:s/>incidento (įskaitant teritorinius ir vidaus vandenis);</text:p>
      <text:p text:style-name="P137">– kurios pakrantei, saloms, jūriniams įrengimams ar įrangai jūrų laivo avarijos ar incidento pasekmės sukėlė ar grasino sukelti didelius nuostolius;</text:p>
      <text:soft-page-break/>
      <text:p text:style-name="P138">– kurios piliečiai žūva ar patiria sunkius sužeidimus jūrų laivo avarijos ar incidento metu;</text:p>
      <text:p text:style-name="P139">– turinti svarbios informacijos, kurią tyrimui vadovaujanti valstybė mano esant svarbia saugumo tyrimui atlikti;</text:p>
      <text:p text:style-name="P140">– kuri vadovauja tyrimui ir nustato kitas priežastis, kurios gali būti svarbios saugumo tyrimui atlikti;</text:p>
      <text:p text:style-name="P141"><text:span text:style-name="T142">Jūrų laivo avarijos ar incidento saugumo tyrimas</text:span><text:span text:style-name="T143"><text:s/>– prevencijos tikslu vykdomas jūrų laivų avarijų ar incidentų nagrinėjimo procesas, kurio metu renkama ir analizuojama informacija bei daromos išvados, nustatomos priežastys ir aplinkybės, rengiamos rekom</text:span><text:span text:style-name="T144">endacijos, siekiant ateityje išvengti panašių laivų avarijų ir incidentų ir užtikrinti saugią laivybą.</text:span></text:p>
      <text:p text:style-name="P145"><text:span text:style-name="T146">Kodeksas</text:span><text:span text:style-name="T147"><text:s/>– Tarptautinės jūrų organizacijos Jūrų laivų ir avarijų tyrimo kodeksas.</text:span></text:p>
      <text:p text:style-name="P148"><text:span text:style-name="T149">Komisija</text:span><text:span text:style-name="T150"><text:s/>– Europos komisija.</text:span></text:p>
      <text:p text:style-name="P151"><text:span text:style-name="T152">Mirtinas sužeidimas</text:span><text:span text:style-name="T153"><text:s/>– sužeidimas, kurį pat</text:span><text:span text:style-name="T154">iria asmuo jūrų laivo avarijos ar incidento metu ir dėl kurio asmuo miršta per 30 dienų nuo įvykio dienos.</text:span></text:p>
      <text:p text:style-name="P155"><text:span text:style-name="T156">Priežastys</text:span><text:span text:style-name="T157"><text:s/>– veiksmai, neatlikti veiksmai, įvykiai ar sąlygos ar jų derinys, dėl kurio įvyko jūrų laivo avarija ar incidentas.</text:span></text:p>
      <text:p text:style-name="P158"><text:span text:style-name="T159">Reiso duomenų<text:s/></text:span><text:span text:style-name="T160">registravimo sistema</text:span><text:span text:style-name="T161"><text:s/>(toliau –<text:s/></text:span><text:span text:style-name="T162">RDR sistema</text:span><text:span text:style-name="T163">) – suprantama taip, kaip ji yra apibrėžta Tarptautinės jūrų organizacijos asamblėjos rezoliucijoje A.861(20) ir Tarptautinės jūrų organizacijos Jūrų saugumo komiteto rezoliucijoje MSC.163(78).</text:span></text:p>
      <text:p text:style-name="P164"><text:span text:style-name="T165">Saugumo rekomendacij</text:span><text:span text:style-name="T166">a</text:span><text:span text:style-name="T167"><text:s/>– tyrimą vykdančios valstybės įgaliotos institucijos pateiktas pasiūlymas, remiantis tyrimo metu gauta informacija, arba Komisijos pateiktas siūlymas, remiantis abstrakčia analize ir atliktų saugumo tyrimų rezultatais, siekiant užkirsti kelią jūrų laivų<text:s/></text:span><text:span text:style-name="T168">avarijoms ar incidentams.</text:span></text:p>
      <text:p text:style-name="P169"><text:span text:style-name="T170">Sunkus sužeidimas</text:span><text:span text:style-name="T171"><text:s/>– sužeidimas, kurį patiria asmuo jūrų laivo avarijos ar incidento metu ir dėl kurio šį asmenį reikia hospitalizuoti daugiau nei 72 valandoms per septynias dienas nuo sužeidimo dienos.</text:span></text:p>
      <text:p text:style-name="P172"><text:span text:style-name="T173">Tyrimų vadovas</text:span><text:span text:style-name="T174"><text:s/>– atitinkamą<text:s/></text:span><text:span text:style-name="T175">kvalifikaciją turintis ir susisiekimo ministro paskirtas asmuo, atsakingas už tyrimų organizavimą, atlikimą ir kontrolę.</text:span></text:p>
      <text:p text:style-name="P176"><text:span text:style-name="T177">Tyrimui vadovaujanti valstybė</text:span><text:span text:style-name="T178"><text:s/>– tai vėliavos valstybė ar valstybė, atsakinga už tyrimo atlikimą susitarus iš esmės suinteresuotoms vals</text:span><text:span text:style-name="T179">tybėms pagal Kodekso nuostatas.</text:span></text:p>
      <text:p text:style-name="P180"><text:span text:style-name="T181">Kitos sąvokos suprantamos taip, kaip jos yra apibrėžtos Tarptautinės jūrų organizacijos Jūrų laivų ir incidentų tyrimo kodekse (1997 m. lapkričio 27 d. Tarptautinės jūrų organizacijos asamblėjos rezoliucijos A.849(20) pridėt</text:span><text:span text:style-name="T182">o Jūrų laivų avarijų ir incidentų tyrimo kodekso naujausia redakcija), Lietuvos Respublikos saugios laivybos įstatyme (Žin., 2000, Nr.<text:s/></text:span><text:a xlink:href="https://www.e-tar.lt/portal/lt/legalAct/TAR.8FBB384266D1" office:target-frame-name="_blank" xlink:show="new"><text:span text:style-name="T183">75-2264</text:span></text:a><text:span text:style-name="T184">; 2005, Nr.<text:s/></text:span><text:a xlink:href="https://www.e-tar.lt/portal/lt/legalAct/TAR.19F0A59292E8" office:target-frame-name="_blank" xlink:show="new"><text:span text:style-name="T185">31-974</text:span></text:a><text:span text:style-name="T186">), Lietuvos Respublikos prekybinės laivybos įstatyme (Žin., 1996, Nr.<text:s/></text:span><text:a xlink:href="https://www.e-tar.lt/portal/lt/legalAct/TAR.38B0127A21E8" office:target-frame-name="_blank" xlink:show="new"><text:span text:style-name="T187">101-2300</text:span></text:a><text:span text:style-name="T188">), Lietuvos Respubl</text:span><text:span text:style-name="T189">ikos Klaipėdos valstybinio jūrų uosto įstatyme (Žin., 1996, Nr.<text:s/></text:span><text:a xlink:href="https://www.e-tar.lt/portal/lt/legalAct/TAR.D66F6A760DE7" office:target-frame-name="_blank" xlink:show="new"><text:span text:style-name="T190">53-1245</text:span></text:a><text:span text:style-name="T191">).</text:span></text:p>
      <text:p text:style-name="P192"/>
      <text:p text:style-name="P193"><text:span text:style-name="T194">II</text:span><text:span text:style-name="T195">.<text:s/></text:span><text:span text:style-name="T196">JŪRŲ TRANSPORTO ĮVYKIŲ KLASIFIKAVIMAS</text:span></text:p>
      <text:p text:style-name="P197"/>
      <text:p text:style-name="P198"><text:span text:style-name="T199">7</text:span><text:span text:style-name="T200">. Įvykiai, susiję su jūrų laivais,<text:s/></text:span><text:span text:style-name="T201">skirstomi į labai sunkias avarijas, sunkias avarijas, jūrų laivo avarijas ir incidentus jūroje:</text:span></text:p>
      <text:p text:style-name="P202"><text:span text:style-name="T203">7.1</text:span><text:span text:style-name="T204">. Jūrų laivo avarija – įvykis, susijęs su laivo panaudojimu, kai:</text:span></text:p>
      <text:p text:style-name="P205"><text:span text:style-name="T206">7.1.1</text:span><text:span text:style-name="T207">. asmuo ar asmenys miršta, mirtinai ar sunkiai sužeidžiami dėl jų buvimo laive<text:s/></text:span><text:span text:style-name="T208">arba įvykio, susijusio su jūrų laivo veikla;</text:span></text:p>
      <text:p text:style-name="P209"><text:span text:style-name="T210">7.1.2</text:span><text:span text:style-name="T211">. asmuo dingsta iš laivo;</text:span></text:p>
      <text:p text:style-name="P212"><text:span text:style-name="T213">7.1.3</text:span><text:span text:style-name="T214">. jūrų laivas dingsta, numanoma, kad dingo arba laivas paliekamas;</text:span></text:p>
      <text:p text:style-name="P215"><text:span text:style-name="T216">7.1.4</text:span><text:span text:style-name="T217">. jūrų laivas sugadinamas;</text:span></text:p>
      <text:p text:style-name="P218"><text:span text:style-name="T219">7.1.5</text:span><text:span text:style-name="T220">. jūrų laivas susiduria, užplaukia ant seklumos arba dė</text:span><text:span text:style-name="T221">l kitų priežasčių nebegali savarankiškai judėti;</text:span></text:p>
      <text:p text:style-name="P222"><text:span text:style-name="T223">7.1.6</text:span><text:span text:style-name="T224">. jūrų laivo veiksmai užteršė aplinką arba aplinka užteršta dėl įvykusios jūrų laivo<text:s/></text:span><text:soft-page-break/><text:span text:style-name="T225">avarijos.</text:span></text:p>
      <text:p text:style-name="P226"><text:span text:style-name="T227">7.2</text:span><text:span text:style-name="T228">. Sunki avarija – tai jūrų laivo avarija, kuri neklasifikuojama kaip labai sunki laivo avarija</text:span><text:span text:style-name="T229">, ir kai:</text:span></text:p>
      <text:p text:style-name="P230"><text:span text:style-name="T231">7.2.1</text:span><text:span text:style-name="T232">. jūrų laive kyla gaisras, sprogimas, laivas užplaukia ant seklumos, susiduria su kitu objektu, patiria sužalojimų dėl blogų meteorologinių sąlygų, laivo korpuso pažeidimų dėl ledo, korpuso įtrūkimo ar numanomo įtrūkimo ir panašiai;</text:span></text:p>
      <text:p text:style-name="P233"><text:span text:style-name="T234">7.2.</text:span><text:span text:style-name="T235">2</text:span><text:span text:style-name="T236">. yra jūrų laive tokių struktūrinių apgadinimų, dėl kurių jūrų laivas nebeturi navigacinių savybių (laivo korpuso povandeninės dalies pramuša, laivo variklio sulūžimas, didelis anstato sugadinimas ir panašiai);</text:span></text:p>
      <text:p text:style-name="P237"><text:span text:style-name="T238">7.2.3</text:span><text:span text:style-name="T239">. užteršiama aplinka (nepriklauso</text:span><text:span text:style-name="T240">mai nuo taršos dydžio);</text:span></text:p>
      <text:p text:style-name="P241"><text:span text:style-name="T242">7.2.4</text:span><text:span text:style-name="T243">. dėl laivo sulūžimo, būtina jį vilkti arba reikalaujama pagalba iš kranto.</text:span></text:p>
      <text:p text:style-name="P244"><text:span text:style-name="T245">7.3</text:span><text:span text:style-name="T246">. Labai sunki avarija – tai visiška laivo žūtis, laivo dingimas arba dėl laivo avarijos labai užteršta aplinka.</text:span></text:p>
      <text:p text:style-name="P247"><text:span text:style-name="T248">7.4</text:span><text:span text:style-name="T249">. Jūrinis incidenta</text:span><text:span text:style-name="T250">s – tai įvykis, kada jūrų laivas arba laive esantys asmenys įstumiami į pavojų, arba laivo veikla gali kelti pavojų aplinkai, aplinkiniams laivams ir asmenims.<text:s/></text:span></text:p>
      <text:p text:style-name="P251"/>
      <text:p text:style-name="P252"><text:span text:style-name="T253">III</text:span><text:span text:style-name="T254">.<text:s/></text:span><text:span text:style-name="T255">SAUGUMO TYRIMŲ STATUSAS, PAREIGA PRANEŠTI IR ATLIKTI TYRIMĄ</text:span></text:p>
      <text:p text:style-name="P256"/>
      <text:p text:style-name="P257"><text:span text:style-name="T258">8</text:span><text:span text:style-name="T259">. Jūrų laivų av</text:span><text:span text:style-name="T260">arijų ir incidentų saugumo tyrimai turi būti atlikti kuo veiksmingiau ir greičiau.</text:span></text:p>
      <text:p text:style-name="P261"><text:span text:style-name="T262">9</text:span><text:span text:style-name="T263">. Tyrimų tarnyba prireikus bendradarbiaudama su valdžios institucijomis, atsakingomis už teisminį tyrimą, užtikrina, kad:</text:span></text:p>
      <text:p text:style-name="P264"><text:span text:style-name="T265">9.1</text:span><text:span text:style-name="T266">. saugumo tyrimai būtų nepriklausomi nuo<text:s/></text:span><text:span text:style-name="T267">kriminalinių arba kitų lygiagrečių tyrimų, kuriais siekiama nustatyti atsakomybę ar kaltę;</text:span></text:p>
      <text:p text:style-name="P268"><text:span text:style-name="T269">9.2</text:span><text:span text:style-name="T270">. saugumo tyrimų netrukdytų, nestabdytų ir nevilkintų tokie tyrimai.</text:span></text:p>
      <text:p text:style-name="P271"><text:span text:style-name="T272">10</text:span><text:span text:style-name="T273">. Tyrimo tarnyba, vykdydama saugumo tyrimus:</text:span></text:p>
      <text:p text:style-name="P274"><text:span text:style-name="T275">10.1</text:span><text:span text:style-name="T276">. bendradarbiauja ir teikia ab</text:span><text:span text:style-name="T277">ipusę pagalbą atliekant saugumo tyrimus, kuriems vadovauja kitos valstybės narės, arba vadovavimo tokiam tyrimui užduotį perleisti kitai valstybei narei;</text:span></text:p>
      <text:p text:style-name="P278"><text:span text:style-name="T279">10.2</text:span><text:span text:style-name="T280">. koordinuoja jų atitinkamų tyrimų tarnybų veiklą tiek, kiek tai reikalinga tyrimų tikslams pa</text:span><text:span text:style-name="T281">siekti.</text:span></text:p>
      <text:p text:style-name="P282"><text:span text:style-name="T283">11</text:span><text:span text:style-name="T284">. Lietuvos Respublikos atsakingos institucijos ir (arba) suinteresuotos šalys privalo nedelsdamos pranešti Tyrimų tarnybai apie visas jūrų laivų avarijas ir incidentus, kuriems taikomi šių Nuostatų reikalavimai.</text:span></text:p>
      <text:p text:style-name="P285"><text:span text:style-name="T286">12</text:span><text:span text:style-name="T287">. Įvykus labai sunkiai</text:span><text:span text:style-name="T288"><text:s/>jūrų laivo avarijai, saugumo tyrimą atlieka paskirta Tyrimų tarnyba, jei:</text:span></text:p>
      <text:p text:style-name="P289"><text:span text:style-name="T290">12.1</text:span><text:span text:style-name="T291">. jūrų laivas plaukioja su Lietuvos valstybės vėliava;</text:span></text:p>
      <text:p text:style-name="P292"><text:span text:style-name="T293">12.2</text:span><text:span text:style-name="T294">. jūrų laivo avarija įvyksta Lietuvos Respublikos teritorinėje jūroje ar vidaus vandenyse, kaip apibrėžta 1982 m</text:span><text:span text:style-name="T295">. Jungtinių Tautų Jūrų teisės konvencijoje, nepriklausomai nuo avariją patyrusio laivo ar laivų vėliavos;</text:span></text:p>
      <text:p text:style-name="P296"><text:span text:style-name="T297">12.3</text:span><text:span text:style-name="T298">. Lietuvos Respublika yra iš esmės suinteresuota nepriklausomai nuo avarijos vietos ar avariją patyrusio laivo vėliavos.</text:span></text:p>
      <text:p text:style-name="P299"><text:span text:style-name="T300">13</text:span><text:span text:style-name="T301">. Įvykus jūrų</text:span><text:span text:style-name="T302"><text:s/>laivo sunkiai avarijai Tyrimų tarnyba atlieka preliminarų vertinimą siekdama nustatyti, ar būtina atlikti saugumo tyrimą. Nusprendus neatlikti saugumo tyrimo, Tyrimų tarnyba surašo tokio sprendimo priežastis ir apie tai praneša pagal šių Nuostatų 43.1 pun</text:span><text:span text:style-name="T303">kto nuostatas.</text:span></text:p>
      <text:p text:style-name="P304"><text:span text:style-name="T305">14</text:span><text:span text:style-name="T306">. Visų kitų jūrų laivų avarijų ar incidentų atvejais Tyrimų tarnyba sprendžia, ar būtina atlikti saugumo tyrimus. Tyrimui vadovaujančios valstybės narės Tyrimų tarnyba, bendradarbiaudama su lygiavertėmis kitų iš esmės suinteresuotų val</text:span><text:span text:style-name="T307">stybių Tyrimų tarnybomis, nustato saugumo tyrimų apimtį ir praktinę atlikimo tvarką taip, kad tai geriausiai padėtų pasiekti jūrų laivų avarijų ir incidentų saugumo tyrimų tikslų.</text:span></text:p>
      <text:p text:style-name="P308"><text:span text:style-name="T309">15</text:span><text:span text:style-name="T310">. Priimdama šių Nuostatų 12 ir 13 punktuose nurodytus sprendimus, Tyri</text:span><text:span text:style-name="T311">mų tarnyba atsižvelgia į jūrų laivo avarijos sunkumą, susijusio laivo tipą ir (arba) krovinio rūšį bei galimybes išvengti avarijų ir incidentų ateityje bei į saugumo tyrimo rezultatus.</text:span></text:p>
      <text:p text:style-name="P312"><text:span text:style-name="T313">16</text:span><text:span text:style-name="T314">. Atlikdama tyrimą, Tyrimų tarnyba laikosi bendrosios jūrų laivų<text:s/></text:span><text:span text:style-name="T315">avarijų ir incidentų tyrimo metodikos, parengtos remiantis Reglamento (EB) Nr. 1406/2002, įsteigiančio jūrų saugumo agentūrą (OL<text:s/></text:span><text:span text:style-name="T316">2004 m. specialusis leidimas</text:span><text:span text:style-name="T317">, 7 skyrius, 7 tomas, p. 3), 2 straipsnio e dalimi. Tyrėjai tam tikrais atvejais gali nukrypti nuo<text:s/></text:span><text:span text:style-name="T318">tos metodikos, jei, remiantis jų profesine nuomone, tai gali būti pateisinama kaip būtina ir jei to reikia norint pasiekti tyrimo tikslus.</text:span></text:p>
      <text:p text:style-name="P319"><text:span text:style-name="T320">17</text:span><text:span text:style-name="T321">. Saugumo tyrimas turi būti pradėtas iškart, kai tik tai įmanoma, įvykus jūrų laivo avarijai ar incidentui, ir<text:s/></text:span><text:span text:style-name="T322">jokiu būdu ne vėliau kai po dviejų mėnesių nuo dienos, kai avarija ar incidentas įvyko.</text:span></text:p>
      <text:p text:style-name="P323"/>
      <text:p text:style-name="P324"><text:span text:style-name="T325">IV</text:span><text:span text:style-name="T326">.<text:s/></text:span><text:span text:style-name="T327">VADOVAVIMAS SAUGUMO TYRIMAMS IR DALYVAVIMAS JUOS ATLIEKANT</text:span></text:p>
      <text:p text:style-name="P328"/>
      <text:p text:style-name="P329"><text:span text:style-name="T330">18</text:span><text:span text:style-name="T331">. Iš esmės suinteresuotos valstybės narės Tyrimų tarnyba arba tyrimui vadovaujančios<text:s/></text:span><text:span text:style-name="T332">valstybės narės Tyrimų tarnyba, dalyvaujant bet kuriai kitai iš esmės suinteresuotos valstybės narės Tyrimų tarnybai, atlieka tik vieną tos pačios jūrų laivo avarijos ar incidento saugumo tyrimą.</text:span></text:p>
      <text:p text:style-name="P333"><text:span text:style-name="T334">19</text:span><text:span text:style-name="T335">. Kai saugumo tyrimuose dalyvauja dvi ar daugiau valst</text:span><text:span text:style-name="T336">ybių narių Tyrimų tarnybų, susijusių valstybių narių Tyrimų tarnybos bendradarbiauja siekdamos greitai susitarti, kuri iš jų bus tyrimui vadovaujanti valstybės narės Tyrimų tarnyba. Jos deda visas pastangas, kad susitartų dėl tyrimo procedūrų. Pagal šį sus</text:span><text:span text:style-name="T337">itarimą kitų iš esmės suinteresuotų valstybių Tyrimų tarnybos turi vienodas teises ir vienodą galimybę apklausti liudytojus bei susipažinti su įrodymais, kaip ir saugumo tyrimą atliekančios valstybės narės Tyrimų tarnyba. Jos taip pat turi teisę siekti, ka</text:span><text:span text:style-name="T338">d tyrimui vadovaujančios valstybės narės Tyrimų tarnyba atsižvelgtų į jų nuomonę.</text:span></text:p>
      <text:p text:style-name="P339"><text:span text:style-name="T340">20</text:span><text:span text:style-name="T341">. Lygiagretūs tos pačios jūrų laivo avarijos ar incidento saugumo tyrimai atliekami tik išskirtiniais atvejais. Tokiais atvejais valstybių narių Tyrimų tarnybos praneša</text:span><text:span text:style-name="T342"><text:s/>Komisijai apie tokių lygiagrečių tyrimų atlikimo priežastis. Lygiagrečius saugumo tyrimus atliekančių valstybių narių Tyrimų tarnybos bendradarbiauja viena su kita. Susijusios Tyrimų tarnybos keičiasi visa susijusia informacija, surinkta joms atliekant at</text:span><text:span text:style-name="T343">itinkamus tyrimus, visų pirma, kad, kiek įmanoma, padarytų bendras išvadas.</text:span></text:p>
      <text:p text:style-name="P344"><text:span text:style-name="T345">21</text:span><text:span text:style-name="T346">. Valstybių narių Tyrimų tarnybos susilaiko nuo bet kokių priemonių, kurios galėtų nepagrįstai trukdyti, sustabdyti ar vilkinti saugumo tyrimą. Kiekvienos valstybės narės Tyr</text:span><text:span text:style-name="T347">imų tarnybos toliau atsako už saugumo tyrimą ir derinimą su kitų iš esmės suinteresuotų valstybių narių Tyrimų tarnybomis, kol pasiekiamas abipusis sutarimas dėl to, kuri valstybė bus tyrimui vadovaujanti valstybė.</text:span></text:p>
      <text:p text:style-name="P348"><text:span text:style-name="T349">22</text:span><text:span text:style-name="T350">. Valstybės narės Tyrimų tarnyba, s</text:span><text:span text:style-name="T351">pręsdama kiekvienu atveju atskirai, abipusiu susitarimu gali kitos valstybės narės Tyrimų tarnybai perleisti vadovavimo saugumo tyrimui užduotį arba konkrečias tokio tyrimo atlikimo užduotis.</text:span></text:p>
      <text:p text:style-name="P352"><text:span text:style-name="T353">23</text:span><text:span text:style-name="T354">. Jei keleivinis įvažiuojamasis keltas arba greitaeigis ke</text:span><text:span text:style-name="T355">leivinis laivas patiria avariją ar incidentą, saugumo tyrimą pradeda tos valstybės narės, kurios teritorinėje jūroje ar vidaus vandenyse, kaip apibrėžta 1982 m. Jungtinių Tautų Jūrų teisės konvencijoje, įvyko avarija ar incidentas, Tyrimų tarnyba, o jei ši</text:span><text:span text:style-name="T356"><text:s/>avarija ar incidentas įvyko kituose vandenyse – paskutinės valstybės narės, kurioje šis keltas ar laivas lankėsi Tyrimų tarnyba. Tos valstybės Tyrimų tarnyba toliau atsako už saugumo tyrimą ir derinimą su kitomis iš esmės suinteresuotų valstybių narių Tyr</text:span><text:span text:style-name="T357">imų tarnybomis, kol pasiekiamas abipusis susitarimas dėl to, kurios valstybės Tyrimų tarnyba bus tyrimui vadovaujančios valstybės Tyrimų tarnyba.</text:span></text:p>
      <text:p text:style-name="P358"><text:span text:style-name="T359">V</text:span><text:span text:style-name="T360">.<text:s/></text:span><text:span text:style-name="T361">JŪRŲ LAIVŲ AVARIJŲ IR INCIDENTŲ TYRIMŲ TARNYBA</text:span></text:p>
      <text:p text:style-name="P362"/>
      <text:p text:style-name="P363"><text:span text:style-name="T364">24</text:span><text:span text:style-name="T365">. Lietuvos Respublikos Jūrų laivų avarijų ir i</text:span><text:span text:style-name="T366">ncidentų tyrimų tarnybos funkcijas vykdo Lietuvos Respublikos susisiekimo ministerijos Transporto avarijų ir incidentų tyrimo skyrius, kuris organizuoja ir kontroliuoja transporto avarijų ir incidentų tyrimų vykdymą. Jūrų laivų avarijų ir incidentų tyrimus</text:span><text:span text:style-name="T367"><text:s/>vykdo šio skyriaus vyriausiasis specialistas – jūrų laivų avarijų ir incidentų tyrimų vadovas (toliau – tyrimų vadovas), turintis tam susisiekimo ministro suteiktus atitinkamus įgaliojimus.</text:span></text:p>
      <text:p text:style-name="P368"><text:span text:style-name="T369">25</text:span><text:span text:style-name="T370">. Tyrimų vadovas savo organizacine, teisine ir sprendimų pr</text:span><text:span text:style-name="T371">iėmimo forma yra nepriklausomas nuo bet kokių kontrolės funkcijų jūrų transporte vykdančių institucijų ir įstaigų, jūrų uostus valdančių įmonių, laivybos ir krovos kompanijų (bendrovių), kitų vykdančių veiklą jūrų transporto sektoriuje įmonių ir organizaci</text:span><text:span text:style-name="T372">jų, institucijų ir asmenų, kurių interesai gali nesutapti su tyrimų vadovo uždaviniais.</text:span></text:p>
      <text:p text:style-name="P373"><text:span text:style-name="T374">26</text:span><text:span text:style-name="T375">. Spręsdamas jūrų laivų avarijų ir incidentų tyrimo klausimus, Tyrimų vadovas yra tiesiogiai pavaldus susisiekimo ministrui. Nesant tyrimų vadovo (dėl ligos, koma</text:span><text:span text:style-name="T376">ndiruotės, atostogų ir pan.), jį pavaduoja Susisiekimo ministerijos Transporto avarijų ir incidentų tyrimo skyriaus vedėjas.</text:span></text:p>
      <text:p text:style-name="P377"><text:span text:style-name="T378">27</text:span><text:span text:style-name="T379">. Tyrimų vadovas privalo turėti aukštąjį universitetinį technologijos mokslų srities arba jam prilygintą išsilavinimą, ne žem</text:span><text:span text:style-name="T380">esnį kaip laivo, kurio bendroji talpa 500 ir daugiau, kapitono budinčio padėjėjo jūrinį laipsnį arba laivo, kurio pagrindinių variklių galia 750 kW ir daugiau, budinčio mechaniko jūrinį laipsnį ir ne mažesnę kaip 2 metų darbo einant šias pareigas patirtį,<text:s/></text:span><text:span text:style-name="T381">mokėti anglų kalbą ir žinoti jūrų transporto srities terminologiją anglų kalba. Tyrimų vadovas užtikrina, kad atskiri tyrėjai turėtų profesinių žinių ir praktinės patirties su jų įprastomis tyrimo pareigomis susijusiose srityse. Tyrimų vadovas turi teisę p</text:span><text:span text:style-name="T382">rireikus gauti konkrečią profesinę informaciją.</text:span></text:p>
      <text:p text:style-name="P383"><text:span text:style-name="T384">28</text:span><text:span text:style-name="T385">. Tyrimų vadovas turi teisę rinkti ir analizuoti su saugumu jūroje susijusius duomenis, ypač prevenciniais tikslais, jei tokia veikla nekenkia šio skyriaus nepriklausomumui ir nenumato atsakomybės<text:s/></text:span><text:span text:style-name="T386">reglamentavimo, administraciniuose arba standartizavimo reikaluose.</text:span></text:p>
      <text:p text:style-name="P387"><text:span text:style-name="T388">29</text:span><text:span text:style-name="T389">. Tyrimų vadovui, veikiančiam pagal savo atitinkamus teisės aktus arba pagal kitų Tyrimų tarnybų perduotas tyrimui užduotis ir bendradarbiaujančiam pagal poreikį su teisminį tyrimą v</text:span><text:span text:style-name="T390">ykdančiomis valstybės institucijomis, turi būti suteikta visa su saugumo tyrimo atlikimu susijusi informacija ir teisė:</text:span></text:p>
      <text:p text:style-name="P391"><text:span text:style-name="T392">29.1</text:span><text:span text:style-name="T393">. laisvai patekti į avarijos vietą ar į visas susijusias su avarija teritorijas, į visus laivus, jų nuolaužas arba konstrukcijas,<text:s/></text:span><text:span text:style-name="T394">taip pat apžiūrėti krovinį, įrangą ar jų liekanas;</text:span></text:p>
      <text:p text:style-name="P395"><text:span text:style-name="T396">29.2</text:span><text:span text:style-name="T397">. užtikrinti, kad įrodymai būtų nedelsiant surinkti ir būtų atlikta nuolaužų, liekanų ar kitų sudėtinių dalių ar medžiagų paieška ir surinkimas, siekiant juos apžiūrėti ir ištirti;</text:span></text:p>
      <text:p text:style-name="P398"><text:span text:style-name="T399">29.3</text:span><text:span text:style-name="T400">. reikal</text:span><text:span text:style-name="T401">auti, kad būtų apžiūrėti ir ištirti šių Nuostatų 29.2 punkte nurodyti daiktai, ir turėti teisę laisvai susipažinti su tokios apžiūros arba tyrimo rezultatais;</text:span></text:p>
      <text:p text:style-name="P402"><text:span text:style-name="T403">29.4</text:span><text:span text:style-name="T404">. laisvai susipažinti su visa susijusia informacija ir užregistruotais duomenimis, tarp j</text:span><text:span text:style-name="T405">ų ir RDR sistemos duomenimis, apie laivą, reisą, krovinį, įgulą ar visus kitus susijusius su avarija asmenis, objektus, sąlygas ar aplinkybes, juos kopijuoti ir jais naudotis;</text:span></text:p>
      <text:p text:style-name="P406"><text:span text:style-name="T407">29.5</text:span><text:span text:style-name="T408">. laisvai susipažinti su avarijos aukų kūnų apžiūros rezultatais arba iš</text:span><text:span text:style-name="T409"><text:s/>kūnų paimtų mėginių tyrimų rezultatais;</text:span></text:p>
      <text:p text:style-name="P410"><text:span text:style-name="T411">29.6</text:span><text:span text:style-name="T412">. reikalauti asmenų, dalyvavusių laivo valdyme, arba kitų susijusių su avarija asmenų apžiūros rezultatų ar iš tokių asmenų paimtų mėginių tyrimų rezultatų ir laisvai susipažinti su jais;</text:span></text:p>
      <text:p text:style-name="P413"><text:span text:style-name="T414">29.7</text:span><text:span text:style-name="T415">. apklausti</text:span><text:span text:style-name="T416"><text:s/>liudytojus nedalyvaujant asmeniui, jei daroma prielaida, kad šio asmens interesai kertasi su saugumo tyrimo uždaviniais;</text:span></text:p>
      <text:p text:style-name="P417"><text:span text:style-name="T418">29.8</text:span><text:span text:style-name="T419">. gauti laivo vėliavos, laivo savininko, klasifikacinių bendrovių arba visų kitų susijusių šalių, jei jos arba jų atstovai yra</text:span><text:span text:style-name="T420"><text:s/>įsisteigę valstybėje narėje, turimus tyrimo dokumentus ir su tuo susijusią informaciją;</text:span></text:p>
      <text:p text:style-name="P421"><text:span text:style-name="T422">29.9</text:span><text:span text:style-name="T423">. prašyti atitinkamų valstybių susijusių valdžios institucijų, tarp jų laivo vėliavos<text:s/></text:span><text:soft-page-break/><text:span text:style-name="T424">valstybės, uosto valstybės inspektorių, pakrančių apsaugos pareigūnų, lai</text:span><text:span text:style-name="T425">vų eismo tarnybų operatorių, paieškos ir gelbėjimo komandų, laivavedžių ar kito uoste ir jūroje dirbančio personalo pagalbos.</text:span></text:p>
      <text:p text:style-name="P426"><text:span text:style-name="T427">30</text:span><text:span text:style-name="T428">. Tyrimų vadovui turi būti sudarytos sąlygos bet kuriuo metu gavus pranešimą apie jūrų laivo avariją ar incidentą nedelsia</text:span><text:span text:style-name="T429">nt reaguoti ir surasti reikiamus išteklius savo funkcijoms nepriklausomai atlikti. Avarijos ar incidento tyrimams suteikiamas nepriklausomumą garantuojantis statusas.</text:span></text:p>
      <text:p text:style-name="P430"><text:span text:style-name="T431">31</text:span><text:span text:style-name="T432">. Tyrimo vadovas gali derinti teisės aktuose jam numatytas užduotis su kitais, ne j</text:span><text:span text:style-name="T433">ūrų laivų avarijų ar incidentų tyrimais, jei tokie tyrimai netrukdo jo nepriklausomumui.</text:span></text:p>
      <text:p text:style-name="P434"/>
      <text:p text:style-name="P435"><text:span text:style-name="T436">VI</text:span><text:span text:style-name="T437">.<text:s/></text:span><text:span text:style-name="T438">JŪRŲ LAIVŲ AVARIJŲ IR INCIDENTŲ TYRIMAS</text:span></text:p>
      <text:p text:style-name="P439"/>
      <text:p text:style-name="P440"><text:span text:style-name="T441">Pranešimas apie avariją ar incidentą</text:span></text:p>
      <text:p text:style-name="P442"/>
      <text:p text:style-name="P443"><text:span text:style-name="T444">32</text:span><text:span text:style-name="T445">. Apie avarijas ar incidentus jūrų laivuose, plaukiojančiuose su<text:s/></text:span><text:span text:style-name="T446">Lietuvos valstybės vėliava, laivybos bendrovė, naudojanti šiuos laivus, praneša Lietuvos saugios laivybos administracijai nedelsdama, bet ne vėliau kaip per 24 valandas nuo įvykio.</text:span></text:p>
      <text:p text:style-name="P447"><text:span text:style-name="T448">33</text:span><text:span text:style-name="T449">. Apie labai sunkią avariją, kurioje dalyvavo plaukiojantis su Lietuv</text:span><text:span text:style-name="T450">os valstybės vėliava jūrų laivas, laivybos bendrovė praneša Lietuvos saugios laivybos administracijai per vieną valandą nuo pirminės informacijos apie tokią avariją gavimo.</text:span></text:p>
      <text:p text:style-name="P451"><text:span text:style-name="T452">34</text:span><text:span text:style-name="T453">. Apie jūrų laivų avarijas ir incidentus, įvykusius Lietuvos Respublikos teri</text:span><text:span text:style-name="T454">torinėje jūroje, Klaipėdos valstybiniame jūrų uoste, Šventosios valstybiniame jūrų uoste, Būtingės naftos terminalo akvatorijoje ir prieigose laivų kapitonai privalo informuoti Lietuvos kariuomenės Karinių jūrų pajėgų Jūrų gelbėjimo koordinavimo centrą ir<text:s/></text:span><text:span text:style-name="T455">Klaipėdos valstybinio jūrų uosto direkcijos Laivų eismo tarnybą.</text:span></text:p>
      <text:p text:style-name="P456"><text:span text:style-name="T457">35</text:span><text:span text:style-name="T458">. Pirminiuose pranešimuose apie avariją privaloma nurodyti:</text:span></text:p>
      <text:p text:style-name="P459"><text:span text:style-name="T460">35.1</text:span><text:span text:style-name="T461">. laivo pavadinimą, Tarptautinės jūrų organizacijos suteiktą identifikavimo numerį, laivo savininką;</text:span></text:p>
      <text:p text:style-name="P462"><text:span text:style-name="T463">35.2</text:span><text:span text:style-name="T464">. avarijos</text:span><text:span text:style-name="T465"><text:s/>laiką (laivo, vietinį), datą;</text:span></text:p>
      <text:p text:style-name="P466"><text:span text:style-name="T467">35.3</text:span><text:span text:style-name="T468">. avarijos vietą ir koordinates;</text:span></text:p>
      <text:p text:style-name="P469"><text:span text:style-name="T470">35.4</text:span><text:span text:style-name="T471">. laivo maršrutą;</text:span></text:p>
      <text:p text:style-name="P472"><text:span text:style-name="T473">35.5</text:span><text:span text:style-name="T474">. duomenis apie krovinį ir, jei krovinys yra pavojingas, pavojingumo klasę pagal Tarptautinį pavojingų krovinių gabenimo jūra kodeksą, krovinio kiekį;</text:span></text:p>
      <text:p text:style-name="P475"><text:span text:style-name="T476">35.6</text:span><text:span text:style-name="T477">. informaciją apie avarijos metu buvusias hidrometeorologines sąlygas;</text:span></text:p>
      <text:p text:style-name="P478"><text:span text:style-name="T479">35.7</text:span><text:span text:style-name="T480">. informaciją apie tai, ar laive buvo locmanas ir ar buvo naudojamasi vilkiko paslaugomis;</text:span></text:p>
      <text:p text:style-name="P481"><text:span text:style-name="T482">35.8</text:span><text:span text:style-name="T483">. trumpą informaciją apie avarijos pasekmes ir jų poveikį laivo<text:s/></text:span><text:span text:style-name="T484">saugumui;</text:span></text:p>
      <text:p text:style-name="P485"><text:span text:style-name="T486">35.9</text:span><text:span text:style-name="T487">. duomenis apie jūros aplinkos užteršimą;</text:span></text:p>
      <text:p text:style-name="P488"><text:span text:style-name="T489">35.10</text:span><text:span text:style-name="T490">. duomenis apie laivo grimzlę iki avarijos ir po jos;</text:span></text:p>
      <text:p text:style-name="P491"><text:span text:style-name="T492">35.11</text:span><text:span text:style-name="T493">. duomenis apie laivo pasvirimą, jei laivas pasviręs;</text:span></text:p>
      <text:p text:style-name="P494"><text:span text:style-name="T495">35.12</text:span><text:span text:style-name="T496">. duomenis apie kuro ir tepalų atsargas laive;</text:span></text:p>
      <text:p text:style-name="P497"><text:span text:style-name="T498">35.13</text:span><text:span text:style-name="T499">.<text:s/></text:span><text:span text:style-name="T500">duomenis apie avarijos metu žuvusius ar sužeistus žmones (jei tokių yra);</text:span></text:p>
      <text:p text:style-name="P501"><text:span text:style-name="T502">35.14</text:span><text:span text:style-name="T503">. duomenis apie laivo įgulos (keleivių) sudėtį ir pilietybę;</text:span></text:p>
      <text:p text:style-name="P504"><text:span text:style-name="T505">35.15</text:span><text:span text:style-name="T506">. duomenis apie esantį laive reiso duomenų registravimo įrenginį, jo tipą ir ar būtinas įrašas buvo pad</text:span><text:span text:style-name="T507">arytas po įvykio;</text:span></text:p>
      <text:p text:style-name="P508"><text:span text:style-name="T509">35.16</text:span><text:span text:style-name="T510">. kitus duomenis laivo kapitono nuožiūra.</text:span></text:p>
      <text:p text:style-name="P511"><text:span text:style-name="T512">36</text:span><text:span text:style-name="T513">. Lietuvos saugios laivybos administracija ir Klaipėdos valstybinio jūrų uosto direkcijos Laivų eismo tarnyba nedelsdama informuoja Tyrimų vadovą apie įvykį ir perduoda visą gautą</text:span><text:span text:style-name="T514"><text:s/>informaciją apie įvykį bei kitą informaciją, kurios paprašys Tyrimų vadovas.</text:span></text:p>
      <text:p text:style-name="P515"><text:span text:style-name="T516">Saugumo tyrimo organizavimas</text:span></text:p>
      <text:p text:style-name="P517"/>
      <text:p text:style-name="P518"><text:span text:style-name="T519">37</text:span><text:span text:style-name="T520">. Jūrų laivų avarijas, įvykusias Lietuvos Respublikos teritorinėje jūroje ar vidaus vandenyse, kaip apibrėžta 1982 m. Jungtinių Tautų Jūr</text:span><text:span text:style-name="T521">ų teisės konvencijoje, tiria tyrimų vadovo sudaryta Saugumo tyrimų komisija (toliau – Tyrimų komisija).</text:span></text:p>
      <text:p text:style-name="P522"><text:span text:style-name="T523">38</text:span><text:span text:style-name="T524">. Jūrų laivų incidentus tiria tyrimų vadovas asmeniškai arba jo paskirti asmenys, pasitelkiant ekspertus.</text:span></text:p>
      <text:p text:style-name="P525"><text:span text:style-name="T526">39</text:span><text:span text:style-name="T527">. Tyrimų vadovas turi teisę perduo</text:span><text:span text:style-name="T528">ti kitos valstybės atitinkamai institucijai jūrų laivo avarijos ar incidento tyrimą ar jo dalį. Tyrimų vadovas, jei, jo nuomone, reikia imtis skubių veiksmų Bendrijos lygiu siekiant išvengti naujų avarijų pavojaus, bet kuriame saugumo tyrimo etape nedelsda</text:span><text:span text:style-name="T529">mas informuoja Komisiją, kad reikia duoti išankstinį perspėjimą.</text:span></text:p>
      <text:p text:style-name="P530"><text:span text:style-name="T531">40</text:span><text:span text:style-name="T532">. Tyrimų vadovas, vykdydamas vadovaujančios valstybės narės funkcijas ir bendradarbiaudamas su analogiškomis kitų iš esmės suinteresuotų valstybių įstaigomis (Tyrimų vadovais), nustato<text:s/></text:span><text:span text:style-name="T533">saugumo tyrimų apimtį ir praktinę atlikimo tvarką taip, kad tai geriausiai padėtų pasiekti siekiamų tikslų ir kad būtų užkirstas kelias laivų avarijoms ir incidentams ateityje.</text:span></text:p>
      <text:p text:style-name="P534"><text:span text:style-name="T535">41</text:span><text:span text:style-name="T536">. Jūrų laivų avarijų ir incidentų tyrimus, kai Lietuvos Respublika yra iš</text:span><text:span text:style-name="T537"><text:s/>esmės suinteresuota valstybė, ji atlieka bendrai su kitomis suinteresuotomis valstybėmis ir tokios apimties, kaip susitariama tarp šių valstybių.</text:span></text:p>
      <text:p text:style-name="P538"><text:span text:style-name="T539">42</text:span><text:span text:style-name="T540">. Jūrų laivų avarijų ir incidentų tyrimas turi būti atliktas per kiek galima trumpesnį laiką ir turi bū</text:span><text:span text:style-name="T541">ti baigtas per 6 mėnesius nuo avarijos ar incidento dienos. Išskirtiniais atvejais tyrimas gali būti pratęstas iki 12 mėnesių nuo avarijos ar incidento dienos.</text:span><text:s/></text:p>
      <text:p text:style-name="P542">Punkto pakeitimai:</text:p>
      <text:p text:style-name="P543"><text:span text:style-name="T544">Nr.<text:s/></text:span><text:a xlink:href="https://www.e-tar.lt/portal/legalAct.html?documentId=TAR.44E5E58DEEFD" office:target-frame-name="_top" xlink:show="replace"><text:span text:style-name="T545">3-538</text:span></text:a><text:span text:style-name="T546">, 2011-09-12, Žin., 2011, Nr. 113-5344 (2011-09-15), i. k. 1112210ISAK0003-538</text:span></text:p>
      <text:p text:style-name="Normal"/>
      <text:p text:style-name="P547"><text:span text:style-name="T548">43</text:span><text:span text:style-name="T549">. Duomenų apie jūrų laivų avariją ar incidentą pateikimas:</text:span></text:p>
      <text:p text:style-name="P550"><text:span text:style-name="T551">43.1</text:span><text:span text:style-name="T552">. Duomenis apie jūrų</text:span><text:span text:style-name="T553"><text:s/>laivų avarijas ir incidentus bei atliktus jų tyrimus tyrimų vadovas teikia Komisijai, naudodamasis Europos informacine baze apie jūrų laivų avarijas (EMCIP), remdamasis tyrimų medžiaga ir išvadomis bei vadovaudamasis šių Nuostatų 1 priedo nuostatomis. Tyr</text:span><text:span text:style-name="T554">imų vadovas nustatyta tvarka teikia duomenis apie jūrų laivų avarijas ir incidentus Baltijos jūros aplinkos apsaugos komisijos (HELCOM) sekretoriatui.</text:span><text:s/></text:p>
      <text:p text:style-name="P555">Punkto pakeitimai:</text:p>
      <text:p text:style-name="P556"><text:span text:style-name="T557">Nr.<text:s/></text:span><text:a xlink:href="https://www.e-tar.lt/portal/legalAct.html?documentId=TAR.44E5E58DEEFD" office:target-frame-name="_top" xlink:show="replace"><text:span text:style-name="T558">3-538</text:span></text:a><text:span text:style-name="T559">, 2011-09-12, Žin., 2011, Nr. 113-5344 (2011-09-15), i. k. 1112210ISAK0003-538</text:span></text:p>
      <text:p text:style-name="Normal"/>
      <text:p text:style-name="P560"><text:span text:style-name="T561">43.2</text:span><text:span text:style-name="T562">. Susisiekimo ministerija informuoja Komisiją apie savo šalies institucijas, kurios turi teisę naudotis duomenų baze, nurodyta šių Nuostatų 43.1 punkte.</text:span></text:p>
      <text:p text:style-name="P563"><text:span text:style-name="T564">43.3</text:span><text:span text:style-name="T565">.</text:span><text:span text:style-name="T566"><text:s/>Lietuvos Respublika dalyvauja kuriant duomenų bazės struktūrą ir duomenų pranešimo per atitinkamą laiką metodą.</text:span></text:p>
      <text:p text:style-name="P567"><text:span text:style-name="T568">44</text:span><text:span text:style-name="T569">. Jūrų transporto sektoriaus įmonių ir organizacijų, kitų atsakingų institucijų darbuotojai privalo nedelsdami pranešti tyrimų vadovui<text:s/></text:span><text:span text:style-name="T570">apie visas įvykusias jūrų laivų avarijas ir incidentus. Šie pareigūnai ir specialistai, žinoję apie jūrų laivų avarijas ar incidentus ir neinformavę apie tokius faktus tyrimų vadovo, arba asmenys, trukdantys tyrimų vadovui atlikti savo pareigas, atsisakant</text:span><text:span text:style-name="T571">ys pateikti reikiamus įrašus, informaciją ir dokumentus arba slepiantys, pakeičiantys ar sunaikinantys juos, atsako įstatymų nustatyta tvarka.</text:span></text:p>
      <text:p text:style-name="P572"><text:span text:style-name="T573">45</text:span><text:span text:style-name="T574">. Prireikus tyrimų vadovas gali kviesti Lietuvos Respublikos ir užsienio valstybės ekspertus ir specialistu</text:span><text:span text:style-name="T575">s jūrų laivo avarijai tirti. Tokių ekspertų ir specialistų darbas apmokamas iš šių Nuostatų 83 punkte numatytų lėšų.</text:span></text:p>
      <text:p text:style-name="P576"><text:span text:style-name="T577">46</text:span><text:span text:style-name="T578">. Tyrimų komisijos nariais ir ekspertais kviečiami tik reikiamą išsilavinimą, kvalifikaciją ir darbo patirtį turintys specialistai.</text:span></text:p>
      <text:p text:style-name="P579"><text:span text:style-name="T580">47</text:span><text:span text:style-name="T581">. Tyrimų komisijos nariais arba ekspertais negali būti asmenys, tiesiogiai susiję su avarija, suinteresuoti asmenys ir asmenys, turintys giminystės ryšių su avarijos dalyviais ir nukentėjusiais, laivo savininku ar valdytoju.</text:span></text:p>
      <text:p text:style-name="P582"><text:span text:style-name="T583">48</text:span><text:span text:style-name="T584">. Tyrimų komisijos n</text:span><text:span text:style-name="T585">ariai, techniniai ekspertai, susiję su tyrimu, pareigūnai ir specialistai neturi teisės skelbti informacijos apie laivo avarijos ar incidentų tyrimo eigą ir už tai atsako įstatymų nustatyta tvarka.</text:span></text:p>
      <text:p text:style-name="P586"><text:span text:style-name="T587">49</text:span><text:span text:style-name="T588">. Patyrusio avariją laivo savininkas ar valdytojas,<text:s/></text:span><text:span text:style-name="T589">kitos laivybos bendrovės ar uosto įmonės, organizacijos ir institucijos sudaro reikiamas sąlygas ir suteikia pagalbą tyrimų vadovui (Tyrimų komisijai).</text:span></text:p>
      <text:p text:style-name="P590"/>
      <text:p text:style-name="P591"><text:span text:style-name="T592">Saugumo tyrimų komisijos darbo tvarka</text:span></text:p>
      <text:p text:style-name="P593"/>
      <text:p text:style-name="P594"><text:span text:style-name="T595">50</text:span><text:span text:style-name="T596">. Įvykus jūrų laivo avarijai tyrimų vadovas savo potva</text:span><text:span text:style-name="T597">rkiu sudaro Tyrimų komisiją ir organizuoja pirmąjį Tyrimų komisijos posėdį, kuriame paskelbia apie Tyrimų komisijos sudarymą, Tyrimų komisijos pirmininko paskyrimą, sudaro būtinas grupes ir paskiria jų pirmininkus, nurodo pradinio etapo pagrindines darbo k</text:span><text:span text:style-name="T598">ryptis ir duoda atitinkamus nurodymus.</text:span></text:p>
      <text:p text:style-name="P599"><text:span text:style-name="T600">51</text:span><text:span text:style-name="T601">. Tyrimų komisija dirba pagal posėdyje apsvarstytą ir Tyrimų komisijos pirmininko patvirtintą darbo planą, kuriame nurodomos informacijos rinkimo, analizės ir tyrimo pagrindinės kryptys, laikas ir atsakingi pare</text:span><text:span text:style-name="T602">igūnai.</text:span></text:p>
      <text:p text:style-name="P603"><text:span text:style-name="T604">52</text:span><text:span text:style-name="T605">. Tyrimų komisijos pirmininkas turi teisę konkretiems uždaviniams, kurių sprendimas reikalauja specialių žinių tam tikrose mokslo, technikos šakose, kviesti atitinkamus ekspertus.</text:span></text:p>
      <text:p text:style-name="P606"><text:span text:style-name="T607">53</text:span><text:span text:style-name="T608">. Ekspertų darbo rezultatai įforminami kaip eksperto išv</text:span><text:span text:style-name="T609">ada, kuri apsvarstoma Tyrimų komisijos posėdyje. Svarstymo metu iškelti papildomi klausimai įforminami kaip ekspertų išvadų papildymai. Jie įtraukiami į tyrimo medžiagą ir naudojami tolesniame Tyrimų komisijos darbe.</text:span></text:p>
      <text:p text:style-name="P610"><text:span text:style-name="T611">54</text:span><text:span text:style-name="T612">. Tyrimų komisijos darbo planas d</text:span><text:span text:style-name="T613">etalizuojamas Tyrimų komisijos pirmininko patvirtintuose darbo grupių operatyviniuose darbo planuose. Šis planas tikslinamas ir papildomas, atsižvelgiant į nustatytus tyrimo duomenis.</text:span></text:p>
      <text:p text:style-name="P614"><text:span text:style-name="T615">55</text:span><text:span text:style-name="T616">. Tikrinant atskiras laivo ir jo įrenginių dalis, agregatus arba a</text:span><text:span text:style-name="T617">tliekant kokius nors bandymus, Tyrimų komisija sudaro atskirą planą, kurį pasirašo visi dalyvaujančių šalių įgalioti atstovai. Planą tvirtina Tyrimų komisijos pirmininkas.</text:span></text:p>
      <text:p text:style-name="P618"><text:span text:style-name="T619">56</text:span><text:span text:style-name="T620">. Pagrindinius metodinius, organizacinius ir kitus klausimus, susijusius su ty</text:span><text:span text:style-name="T621">rimu, sprendžia Tyrimų komisija. Jei kyla nesutarimų, Tyrimų komisijos pirmininkas turi sprendžiamojo balso teisę. Tyrimų komisijos narys, nesutinkąs su Tyrimų komisijos sprendimais, gali pareikšti asmeninę nuomonę, kuri įrašoma posėdžio protokole.</text:span></text:p>
      <text:p text:style-name="P622"><text:span text:style-name="T623">57</text:span><text:span text:style-name="T624">.</text:span><text:span text:style-name="T625"><text:s/>Darbo grupių posėdžiuose dalyvauja jų nariai ir, jei būtina, kviesti specialistai ir ekspertai. Darbo grupės posėdžiuose gali dalyvauti kitų darbo grupių atstovai.</text:span></text:p>
      <text:p text:style-name="P626"><text:span text:style-name="T627">58</text:span><text:span text:style-name="T628">. Visi Tyrimų komisijos ir darbo grupių posėdžiai protokoluojami. Protokoluose fiksuo</text:span><text:span text:style-name="T629">jami visi apsvarstyti klausimai, priimti sprendimai, Tyrimų komisijos pirmininko nurodymai, pareikštos svarstomu klausimu skirtingos nuomonės. Protokolą pasirašo visi Tyrimų komisijos (darbo grupės) nariai, jį tvirtina komisijos (darbo grupės) pirmininkas.</text:span><text:span text:style-name="T630"><text:s/>Jei būtina, Tyrimų komisijos posėdžiai įrašomi, filmuojami, apie tai įrašant protokole.</text:span></text:p>
      <text:p text:style-name="P631"><text:span text:style-name="T632">59</text:span><text:span text:style-name="T633">. Su saugumo tyrimu susijusi medžiaga, įrodymai ir dokumentai bei techninė dokumentacija saugomi Tyrimų komisijos pirmininko nurodytoje vietoje.</text:span></text:p>
      <text:p text:style-name="P634"><text:span text:style-name="T635">60</text:span><text:span text:style-name="T636">. Laivo įr</text:span><text:span text:style-name="T637">angos atskiras dalis ar agregatus šalių susitarimu gali tirti Tyrimų komisijos įgaliotos kitos organizacijos ar įmonės.</text:span></text:p>
      <text:p text:style-name="P638"><text:span text:style-name="T639">61</text:span><text:span text:style-name="T640">. Jei sugedę laivo įrengimai, jų dalys arba agregatai yra pagaminti kitoje valstybėje, jų gedimų priežastims nustatyti būtini šios</text:span><text:span text:style-name="T641"><text:s/>valstybės organizacijų ar įmonių tyrimai; sprendimą dėl to priima Tyrimų komisija, suderinusi su įgaliotuoju valstybės gamintojo atstovu. Bandymuose ir tyrimuose gali dalyvauti įrangos gamintojo ir laivo savininko (valdytojo) atstovai.</text:span></text:p>
      <text:p text:style-name="P642"><text:span text:style-name="T643">62</text:span><text:span text:style-name="T644">. Bandymų ir<text:s/></text:span><text:span text:style-name="T645">tyrimų rezultatai fiksuojami akte. Bandymų ir tyrimų aktą pasirašo visi dalyvavę specialistai ir ją pateikia Tyrimų komisijai bandymus ar tyrimus atlikusios organizacijos ar įmonės vadovas.</text:span></text:p>
      <text:p text:style-name="P646"><text:span text:style-name="T647">63</text:span><text:span text:style-name="T648">. Laivo avariją ar incidentą tiriantys asmenys atsako už<text:s/></text:span><text:span text:style-name="T649">jiems šiuose Nuostatuose<text:s/></text:span><text:soft-page-break/><text:span text:style-name="T650">numatytų pareigų vykdymą, darbų kokybę, išvadų objektyvumą ir pagrįstumą įstatymų nustatyta tvarka.</text:span></text:p>
      <text:p text:style-name="P651"><text:span text:style-name="T652">64</text:span><text:span text:style-name="T653">. Baigiamasis Tyrimų komisijos darbo dokumentas yra jūrų laivo avarijos ar incidento tyrimo ataskaita. Ataskaita rengiama nau</text:span><text:span text:style-name="T654">dojantis darbo grupių ataskaitomis, tyrimų ir ekspertizių išvadomis, kita medžiaga bei vadovaujantis šių Nuostatų XII skyriuje nurodytais reikalavimais.</text:span></text:p>
      <text:p text:style-name="P655"><text:span text:style-name="T656">Saugumo tyrimo dalyvių teisės ir pareigos</text:span></text:p>
      <text:p text:style-name="P657"/>
      <text:p text:style-name="P658"><text:span text:style-name="T659">65</text:span><text:span text:style-name="T660">. Tyrimų komisijos pirmininkas yra vyriausiasis<text:s/></text:span><text:span text:style-name="T661">asmuo, kurio potvarkius ir nurodymus privalo vykdyti visi su tyrimu susiję asmenys.</text:span></text:p>
      <text:p text:style-name="P662"><text:span text:style-name="T663">66</text:span><text:span text:style-name="T664">. Tyrimų komisijos pirmininkas privalo:</text:span></text:p>
      <text:p text:style-name="P665"><text:span text:style-name="T666">66.1</text:span><text:span text:style-name="T667">. sušaukti organizacinį Tyrimų komisijos posėdį, supažindinti Tyrimų komisijos narius su turima informacija apie avariją</text:span><text:span text:style-name="T668">, jei būtina, sudaryti atitinkamas darbo grupes, paskirti jų pirmininkus, nustatyti artimiausių parų darbo tvarką ir pagrindines užduotis;</text:span></text:p>
      <text:p text:style-name="P669"><text:span text:style-name="T670">66.2</text:span><text:span text:style-name="T671">. apžiūrėti avarijos vietą ir, jei būtina, nedelsdamas imtis papildomų priemonių daiktinių įrodymų išsaugojim</text:span><text:span text:style-name="T672">ui ir įvykio vietos apsaugai;</text:span></text:p>
      <text:p text:style-name="P673"><text:span text:style-name="T674">66.3</text:span><text:span text:style-name="T675">. organizuoti laivo reiso duomenų registravimo, laivų eismo tarnybos informacijos, jūrlapių, elektroninių jūrlapių, techninės ir hidrometeorologinės informacijos, susietos su laivo avarija, paėmimą ir perdavimą saugoti</text:span><text:span text:style-name="T676">;</text:span></text:p>
      <text:p text:style-name="P677"><text:span text:style-name="T678">66.4</text:span><text:span text:style-name="T679">. instruktuoti Tyrimų komisijos narius ir darbo grupių pirmininkus apie darbų saugos reikalavimų vykdymą avarijos vietoje;</text:span></text:p>
      <text:p text:style-name="P680"><text:span text:style-name="T681">66.5</text:span><text:span text:style-name="T682">. nustatyti pagrindines Tyrimų komisijos darbo kryptis, koreguoti komisijos darbo planus;</text:span></text:p>
      <text:p text:style-name="P683"><text:span text:style-name="T684">66.6</text:span><text:span text:style-name="T685">. užtikrinti Tyri</text:span><text:span text:style-name="T686">mų komisijos narių darbo našumą ir koordinuoti visų asmenų, dalyvaujančių tyrime, veiksmus;</text:span></text:p>
      <text:p text:style-name="P687"><text:span text:style-name="T688">66.7</text:span><text:span text:style-name="T689">. kviesti reikiamus specialistus ir ekspertus;</text:span></text:p>
      <text:p text:style-name="P690"><text:span text:style-name="T691">66.8</text:span><text:span text:style-name="T692">. laiku organizuoti bandymus, ekspertizes ir tyrimus, kurie yra būtini laivo avarijos priežastims nus</text:span><text:span text:style-name="T693">tatyti;</text:span></text:p>
      <text:p text:style-name="P694"><text:span text:style-name="T695">66.9</text:span><text:span text:style-name="T696">. organizuoti operatyvų laivo įrenginių ir agregatų, kitų objektų ir medžiagų išsiuntimą atitinkamoms institucijoms, organizacijoms ir įmonėms tyrimams atlikti;</text:span></text:p>
      <text:p text:style-name="P697"><text:span text:style-name="T698">66.10</text:span><text:span text:style-name="T699">. kiek įmanoma greičiau užbaigti avarijos tyrimą ir parengti Tyrimų<text:s/></text:span><text:span text:style-name="T700">komisijos avarijos tyrimo aktą.</text:span></text:p>
      <text:p text:style-name="P701"><text:span text:style-name="T702">67</text:span><text:span text:style-name="T703">. Tyrimų komisijos pirmininkas turi teisę:</text:span></text:p>
      <text:p text:style-name="P704"><text:span text:style-name="T705">67.1</text:span><text:span text:style-name="T706">. apklausti liudininkus;</text:span></text:p>
      <text:p text:style-name="P707"><text:span text:style-name="T708">67.2</text:span><text:span text:style-name="T709">. priimti galutinius sprendimus organizaciniais, metodiniais ir praktiniais tyrimo klausimais;</text:span></text:p>
      <text:p text:style-name="P710"><text:span text:style-name="T711">67.3</text:span><text:span text:style-name="T712">. duoti nurodymus ir įsakymus T</text:span><text:span text:style-name="T713">yrimų komisijos nariams ir pakviestiesiems specialistams dėl tyrimo organizavimo ir vykdymo;</text:span></text:p>
      <text:p text:style-name="P714"><text:span text:style-name="T715">67.4</text:span><text:span text:style-name="T716">. teikti rekomendacijas dėl skubių priemonių, kurių būtinumą atskleidė tyrimas, vykdymo, siekiant užtikrinti saugią laivybą ir taršos iš laivo prevenciją;</text:span></text:p>
      <text:p text:style-name="P717"><text:span text:style-name="T718">67.5</text:span><text:span text:style-name="T719">. siųsti laboratoriniams tyrimams ir bandymams tyrimo medžiagą, atskiras laivo detales, agregatus ir konstrukcijos elementus bei jų dokumentaciją;</text:span></text:p>
      <text:p text:style-name="P720"><text:span text:style-name="T721">67.6</text:span><text:span text:style-name="T722">. uždrausti dalyvauti tyrime asmenims, kaltiems dėl daiktinių įrodymų netekimo, sąmoningai su</text:span><text:span text:style-name="T723">klastojusiems dokumentus arba nuolat nevykdžiusiems Tyrimų komisijos pirmininko nurodymų ir įsakymų. Apie tai Tyrimų komisijos pirmininkas neatidėliodamas praneša atitinkamų ministerijų, kitų valstybės institucijų, organizacijų ir įmonių vadovams.</text:span></text:p>
      <text:p text:style-name="P724"><text:span text:style-name="T725">68</text:span><text:span text:style-name="T726">. Tyrimų komisijos pirmininkas atsako už:</text:span></text:p>
      <text:p text:style-name="P727"><text:span text:style-name="T728">68.1</text:span><text:span text:style-name="T729">. laivo avarijos tyrimo objektyvumą, teisingą dokumentų įforminimą;</text:span></text:p>
      <text:p text:style-name="P730"><text:span text:style-name="T731">68.2</text:span><text:span text:style-name="T732">. sprendimų dėl avarijos tyrimo išvadų pagrįstumą.</text:span></text:p>
      <text:p text:style-name="P733"><text:span text:style-name="T734">69</text:span><text:span text:style-name="T735">. Tyrimų komisijos pirmininkas gali turėti pavaduotoją ir Tyrimų komisijo</text:span><text:span text:style-name="T736">s reikalų tvarkytoją, kurie paskiriami Tyrimų komisiją sudariusio pareigūno sprendimu.</text:span></text:p>
      <text:p text:style-name="P737"><text:span text:style-name="T738">70</text:span><text:span text:style-name="T739">. Tyrimų komisijos pirmininko pavaduotojas organizuoja darbų, kuriuos jam pavedė<text:s/></text:span><text:soft-page-break/><text:span text:style-name="T740">Tyrimų komisijos pirmininkas, atlikimą. Nesant Tyrimų komisijos pirmininko, jo pav</text:span><text:span text:style-name="T741">aduotojas atlieka funkcijas, numatytas šių Nuostatų 67 punkte, ir atsako už jų atlikimą kaip ir Tyrimų komisijos pirmininkas.</text:span></text:p>
      <text:p text:style-name="P742"><text:span text:style-name="T743">71</text:span><text:span text:style-name="T744">. Tyrimų k?misijos nariai privalo:</text:span></text:p>
      <text:p text:style-name="P745"><text:span text:style-name="T746">71.1</text:span><text:span text:style-name="T747">. vykdyti Tyrimų komisijos pirmininko nurodymus ir įsakymus;</text:span></text:p>
      <text:p text:style-name="P748"><text:span text:style-name="T749">71.2</text:span><text:span text:style-name="T750">. tirti avarij</text:span><text:span text:style-name="T751">ą objektyviai ir visapusiškai, derindami su Tyrimų komisijos pirmininku savo veiksmus.</text:span></text:p>
      <text:p text:style-name="P752"><text:span text:style-name="T753">72</text:span><text:span text:style-name="T754">. Tyrimų komisijos nariai turi teisę:</text:span></text:p>
      <text:p text:style-name="P755"><text:span text:style-name="T756">72.1</text:span><text:span text:style-name="T757">. susipažinti su visa avarijos tyrimo medžiaga;</text:span></text:p>
      <text:p text:style-name="P758"><text:span text:style-name="T759">72.2</text:span><text:span text:style-name="T760">. teikti siūlymus dėl specialistų ir ekspertų dalyvavimo<text:s/></text:span><text:span text:style-name="T761">tyrime, laivų įrenginių ir agregatų, kitų detalių ir daiktinių įrodymų siuntimo tyrimams, nurodant šių tyrimų tikslą.</text:span></text:p>
      <text:p text:style-name="P762"><text:span text:style-name="T763">73</text:span><text:span text:style-name="T764">. Tyrimų komisijos reikalų tvarkytojas privalo:</text:span></text:p>
      <text:p text:style-name="P765"><text:span text:style-name="T766">73.1</text:span><text:span text:style-name="T767">. organizuoti Tyrimų komisijos materialinį techninį aprūpinimą;</text:span></text:p>
      <text:p text:style-name="P768"><text:span text:style-name="T769">73.2</text:span><text:span text:style-name="T770">. or</text:span><text:span text:style-name="T771">ganizuoti Tyrimų komisijos posėdžius ir juose protokoluoti;</text:span></text:p>
      <text:p text:style-name="P772"><text:span text:style-name="T773">73.3</text:span><text:span text:style-name="T774">. padėti teisingai įforminti dokumentus.</text:span></text:p>
      <text:p text:style-name="P775"/>
      <text:p text:style-name="P776"><text:span text:style-name="T777">Avarijos ar incidento tyrimo pradžia</text:span></text:p>
      <text:p text:style-name="P778"/>
      <text:p text:style-name="P779"><text:span text:style-name="T780">74</text:span><text:span text:style-name="T781">. Jei yra pripažįstama, kad avarijoje ar incidente dalyvavęs jūrų laivas gali ir toliau vykdyti<text:s/></text:span><text:span text:style-name="T782">savo veiklą, avarijos ar incidento saugumo tyrimas turi būti pradėtas, kai tik praktiškai įmanoma ir be nepagrįsto laivo gaišinimo.</text:span></text:p>
      <text:p text:style-name="P783"><text:span text:style-name="T784">75</text:span><text:span text:style-name="T785">. Priėmęs sprendimą atlikti jūrinio laivo avarijos ar incidento saugumo tyrimą, Tyrimų vadovas elektroniniu ar kitu bū</text:span><text:span text:style-name="T786">du informuoja laivo savininką (valdytoją), laivo kapitoną ir agentą apie:</text:span></text:p>
      <text:p text:style-name="P787"><text:span text:style-name="T788">75.1</text:span><text:span text:style-name="T789">. priimtą sprendimą atlikti avarijos saugumo tyrimą;</text:span></text:p>
      <text:p text:style-name="P790"><text:span text:style-name="T791">75.2</text:span><text:span text:style-name="T792">. saugumo tyrimo pradžios laiką ir vietą;</text:span></text:p>
      <text:p text:style-name="P793"><text:span text:style-name="T794">75.3</text:span><text:span text:style-name="T795">. avarijos saugumo tyrimo institucijos pavadinimą ir kontaktinius</text:span><text:span text:style-name="T796"><text:s/>duomenis;</text:span></text:p>
      <text:p text:style-name="P797"><text:span text:style-name="T798">75.4</text:span><text:span text:style-name="T799">. teisės aktus, pagal kuriuos bus vykdomas avarijos saugumo tyrimas;</text:span></text:p>
      <text:p text:style-name="P800"><text:span text:style-name="T801">75.5</text:span><text:span text:style-name="T802">. asmenis, dalyvaujančius avarijos saugumo tyrime, nurodant jų pareigas ir teises;</text:span></text:p>
      <text:p text:style-name="P803"><text:span text:style-name="T804">75.6</text:span><text:span text:style-name="T805">. valstybės ar valstybių, atliekančių avarijos saugumo tyrimą, teises</text:span><text:span text:style-name="T806"><text:s/>ir pareigas.</text:span><text:span text:style-name="T807"><text:tab/></text:span></text:p>
      <text:p text:style-name="P808"><text:span text:style-name="T809">76</text:span><text:span text:style-name="T810">. Tyrimų komisijos pirmininko paskirta Tyrimų komisijos darbo grupė, pirmoji atvykusi į avariją ar incidentą patyrusį jūrų laivą, nedelsdama privalo:</text:span></text:p>
      <text:p text:style-name="P811"><text:span text:style-name="T812">76.1</text:span><text:span text:style-name="T813">. operatyviai rinkti ir saugoti visus įrodymus saugumo tyrimo tikslais;</text:span></text:p>
      <text:p text:style-name="P814"><text:span text:style-name="T815">76.</text:span><text:span text:style-name="T816">2</text:span><text:span text:style-name="T817">. organizuoti laivo pažeistų vietų apsaugą, kad būtų išsaugoti nepaliesti laivo įrenginiai, agregatai, konstrukcijos dalys arba nuolaužos (išskyrus atvejus, kai reikia išlaisvinti nukentėjusiuosius, gesinti gaisrą ar išsiurbti vandenį);</text:span></text:p>
      <text:p text:style-name="P818"><text:span text:style-name="T819">76.3</text:span><text:span text:style-name="T820">. pagal<text:s/></text:span><text:span text:style-name="T821">galimybę sudaryti sąrašą visų avarijos liudininkų ir asmenų, atlikusių avarinius gelbėjimo darbus, taip pat žuvusiųjų ir nukentėjusiųjų asmenų sąrašą;</text:span></text:p>
      <text:p text:style-name="P822"><text:span text:style-name="T823">76.4</text:span><text:span text:style-name="T824">. pasirūpinti, kad būtų išsaugota visų jūrlapių, žurnalų, elektroninių ir magnetinių įrašų ir<text:s/></text:span><text:span text:style-name="T825">vaizdo juostų informacija, taip pat laivo reiso duomenų registravimo sistemos ir kitų elektroninių prietaisų informacija, susijusi su laikotarpiu iki avarijos ir po jos;</text:span></text:p>
      <text:p text:style-name="P826"><text:span text:style-name="T827">76.5</text:span><text:span text:style-name="T828">. detaliai užfiksuoti (fotografijomis, sudarant schemas ir t. t.) laivo, jo įr</text:span><text:span text:style-name="T829">enginių, konstrukcijos, krovinio esamą būklę;</text:span></text:p>
      <text:p text:style-name="P830"><text:span text:style-name="T831">76.6</text:span><text:span text:style-name="T832">. užkirsti kelią tokios informacijos perrašymui ar kitokiam pakeitimui;</text:span></text:p>
      <text:p text:style-name="P833"><text:span text:style-name="T834">76.7</text:span><text:span text:style-name="T835">. užkirsti kelią bet kokios kitos įrangos, kuri pagrįstai gali būti laikoma svarbia avarijos saugumo tyrimui, pakenkimui.</text:span></text:p>
      <text:p text:style-name="P836"/>
      <text:p text:style-name="P837"><text:span text:style-name="T838">VII</text:span><text:span text:style-name="T839">.<text:s/></text:span><text:span text:style-name="T840">KONFIDENCIALUMO IŠSAUGOJIMAS</text:span></text:p>
      <text:p text:style-name="P841"/>
      <text:p text:style-name="P842"><text:span text:style-name="T843">77</text:span><text:span text:style-name="T844">. Tyrimų komisija, vykdydama laivo avarijos saugumo tyrimą, turi užtikrinti, kad toliau išvardyti dokumentai būtų naudojami tik saugumo tyrimo tikslais, išskyrus atvejus, kai<text:s/></text:span><text:soft-page-break/><text:span text:style-name="T845">Lietuvos Respublikos<text:s/></text:span><text:span text:style-name="T846">kompetentingos institucijos nustato, kad yra svarbesnis visuomenės interesas atskleisti:</text:span></text:p>
      <text:p text:style-name="P847"><text:span text:style-name="T848">77.1</text:span><text:span text:style-name="T849">. visus Tyrimų komisijos saugumo tyrimo metu paimtus arba gautus liudininkų parodymus ir kitus pareiškimus, pasakojimus ir užrašus;</text:span></text:p>
      <text:p text:style-name="P850"><text:span text:style-name="T851">77.2</text:span><text:span text:style-name="T852">. dokumentus, atsklei</text:span><text:span text:style-name="T853">džiančius asmenų, davusių parodymus saugumo tyrimo metu, tapatybę;</text:span></text:p>
      <text:p text:style-name="P854"><text:span text:style-name="T855">77.3</text:span><text:span text:style-name="T856">. informaciją apie jūrų laivo avarijos ar incidento metu nukentėjusius asmenis, kuri yra neskelbtina arba asmeninio pobūdžio, įskaitant informaciją apie jų sveikatą.</text:span></text:p>
      <text:p text:style-name="P857"/>
      <text:p text:style-name="P858"><text:span text:style-name="T859">VIII</text:span><text:span text:style-name="T860">.<text:s/></text:span><text:span text:style-name="T861">BENDRADARBIAVIMO ORGANIZAVIMAS</text:span></text:p>
      <text:p text:style-name="P862"/>
      <text:p text:style-name="P863"><text:span text:style-name="T864">78</text:span><text:span text:style-name="T865">. Susisiekimo ministerija, bendraudama su Komisija ir dalyvaudama nuolatinio bendradarbiavimo sistemoje, sudaro tyrimų vadovui būtinas sąlygas bendradarbiauti su kitų valstybių narių analogiškomis institucijomis, sieki</text:span><text:span text:style-name="T866">ant šių tikslų:</text:span></text:p>
      <text:p text:style-name="P867"><text:span text:style-name="T868">78.1</text:span><text:span text:style-name="T869">. dalytis įrenginiais, priemonėmis ir įranga, reikalinga techniniam nuolaužų ir laivo įrangos bei kitų su saugumo tyrimu susijusių objektų tyrimui, taip pat jų informacijos ir informacijos iš laivo reiso duomenų registravimo sistemos<text:s/></text:span><text:span text:style-name="T870">ir kitų elektroninių prietaisų išgavimui ir įvertinimui;</text:span></text:p>
      <text:p text:style-name="P871"><text:span text:style-name="T872">78.2</text:span><text:span text:style-name="T873">. bendradarbiauti techniniais klausimais arba dalytis patirtimi, kurios reikia vykdant specifines užduotis;</text:span></text:p>
      <text:p text:style-name="P874"><text:span text:style-name="T875">78.3</text:span><text:span text:style-name="T876">. rinkti informaciją, kuri yra susijusi su avarijos duomenų analize, ir<text:s/></text:span><text:span text:style-name="T877">dalytis ja bei teikti atitinkamas saugumo rekomendacijas Bendrijos lygmeniu;</text:span></text:p>
      <text:p text:style-name="P878"><text:span text:style-name="T879">78.4</text:span><text:span text:style-name="T880">. parengti bendrus saugumo rekomendacijų laikymosi ir tyrimo metodų pritaikymo atsižvelgiant į techninę ir mokslinę pažangą principus;</text:span></text:p>
      <text:p text:style-name="P881"><text:span text:style-name="T882">78.5</text:span><text:span text:style-name="T883">. tinkamai atsižvelgti į val</text:span><text:span text:style-name="T884">stybės narės tyrimų tarnybos ar Komisijos teikiamus išankstinius perspėjimus;</text:span></text:p>
      <text:p text:style-name="P885"><text:span text:style-name="T886">78.6</text:span><text:span text:style-name="T887">. nustatyti konfidencialumo taisykles dėl dalijimosi liudininkų parodymais ir dėl duomenų ir kitų dokumentų, nurodytų šių Nuostatų VII skyriuje, tvarkymo, įskaitant tuos<text:s/></text:span><text:span text:style-name="T888">atvejus, kai palaikomi santykiai su trečiosiomis šalimis;</text:span></text:p>
      <text:p text:style-name="P889"><text:span text:style-name="T890">78.7</text:span><text:span text:style-name="T891">. prireikus atskiriems tyrėjams organizuoti mokymus;</text:span></text:p>
      <text:p text:style-name="P892"><text:span text:style-name="T893">78.8</text:span><text:span text:style-name="T894">. skatinti bendradarbiavimą su trečiųjų šalių Tyrimų tarnybomis ir su tarptautinėmis jūrų laivų avarijų tyrimo organizacijomis jū</text:span><text:span text:style-name="T895">rų laivų avarijų ir incidentų saugumo tyrimų srityje;</text:span></text:p>
      <text:p text:style-name="P896"><text:span text:style-name="T897">78.9</text:span><text:span text:style-name="T898">. saugumo tyrimus vykdančioms Tyrimų tarnyboms teikti visą susijusią informaciją.</text:span></text:p>
      <text:p text:style-name="P899"><text:span text:style-name="T900">79</text:span><text:span text:style-name="T901">. Įvykus laivo avarijai Lietuvos Respublikos teritorinėje jūroje ar vidaus vandenyse, tyrimų vadovas (Ty</text:span><text:span text:style-name="T902">rimų komisija), vadovaudamasis nacionaliniais teisės aktais, atsižvelgia į atitinkamas Tarptautinės jūrų organizacijos Sąžiningo elgesio su jūrininkais įvykus jūrų laivo avarijai gairių nuostatas.</text:span></text:p>
      <text:p text:style-name="P903"/>
      <text:p text:style-name="P904"><text:span text:style-name="T905">IX</text:span><text:span text:style-name="T906">.<text:s/></text:span><text:span text:style-name="T907">BENDRADARBIAVIMAS SU IŠ ESMĖS SUINTERESUOTOMIS T</text:span><text:span text:style-name="T908">REČIOSIOMIS ŠALIMIS</text:span></text:p>
      <text:p text:style-name="P909"/>
      <text:p text:style-name="P910"><text:span text:style-name="T911">80</text:span><text:span text:style-name="T912">. Atlikdamas jūrų laivų avarijos ar incidento saugumo tyrimus, tyrimų vadovas, kiek įmanoma bendradarbiauja su kitų iš esmės suinteresuotų trečiųjų šalių Tyrimų tarnybomis.</text:span></text:p>
      <text:p text:style-name="P913"><text:span text:style-name="T914">81</text:span><text:span text:style-name="T915">. Abiem šalims susitarus, iš esmės suinteresuotoms</text:span><text:span text:style-name="T916"><text:s/>trečiosioms šalims leidžiama bet kuriame tyrimo etape prisijungti prie valstybės narės vadovaujamo saugumo tyrimo.</text:span></text:p>
      <text:p text:style-name="P917"><text:span text:style-name="T918">82</text:span><text:span text:style-name="T919">. Bendradarbiavimas su iš esmės suinteresuotomis trečiosiomis šalimis atliekamame saugumo tyrime neturi pažeisti šiuose Nuostatuose nu</text:span><text:span text:style-name="T920">rodytų saugumo tyrimo atlikimo ir ataskaitos pateikimo reikalavimų. Kai iš esmės suinteresuota trečioji šali vadovauja saugumo tyrimui, kuriame dalyvauja dvi ir daugiau valstybių narių, tyrimų vadovas gali nuspręsti nevykdyti lygiagretaus saugumo tyrimo, j</text:span><text:span text:style-name="T921">eigu trečiosios šalies vadovaujamas saugumo<text:s/></text:span><text:soft-page-break/><text:span text:style-name="T922">tyrimas atliekamas pagal Kodeksą.</text:span></text:p>
      <text:p text:style-name="P923"/>
      <text:p text:style-name="P924"><text:span text:style-name="T925">X</text:span><text:span text:style-name="T926">.<text:s/></text:span><text:span text:style-name="T927">SAUGUMO TYRIMO FINANSAVIMAS</text:span></text:p>
      <text:p text:style-name="P928"/>
      <text:p text:style-name="P929"><text:span text:style-name="T930">83</text:span><text:span text:style-name="T931">. Vykdant jūrų laivų avarijų ar incidentų tyrimus tyrimų vadovui suteikiamos atitinkamos priemonės ir lėšos iš priemonių ir lėšų,<text:s/></text:span><text:span text:style-name="T932">skirtų Susisiekimo ministerijos programai vykdyti.</text:span></text:p>
      <text:p text:style-name="P933"><text:span text:style-name="T934">84</text:span><text:span text:style-name="T935">. Jei saugumo tyrime dalyvauja dvi ir daugiau valstybių narių, tyrimas vykdomas kiekvienos valstybės narės lėšomis.</text:span></text:p>
      <text:p text:style-name="P936"><text:span text:style-name="T937">85</text:span><text:span text:style-name="T938">. Jei valstybės narės, kuri nedalyvauja saugumo tyrime, paprašoma suteikti<text:s/></text:span><text:span text:style-name="T939">paramą, valstybės narės susitaria dėl patirtų išlaidų kompensavimo.</text:span></text:p>
      <text:p text:style-name="P940"/>
      <text:p text:style-name="P941"><text:span text:style-name="T942">XI</text:span><text:span text:style-name="T943">.<text:s/></text:span><text:span text:style-name="T944">SAUGUMO TYRIMO ATASKAITA</text:span></text:p>
      <text:p text:style-name="P945"/>
      <text:p text:style-name="P946"><text:span text:style-name="T947">86</text:span><text:span text:style-name="T948">. Tyrimų vadovas, atlikęs jūrų laivo avarijos ar incidento saugumo tyrimą, per 6 mėnesius, bet ne vėliau kaip per 12 mėnesių nuo avarijos ar inci</text:span><text:span text:style-name="T949">dento dienos parengia jūrų laivo avarijos ar incidento saugumo tyrimo ataskaitą ir ją paskelbia Lietuvos Respublikos susisiekimo ministerijos interneto svetainėje www.sumin.lt. Tyrimų vadovas, atlikęs saugumo tyrimą, kuris nesusijęs su labai sunkia arba at</text:span><text:span text:style-name="T950">itinkamais atvejais sunkia jūrų laivo avarija ir kurio išvados negali padėti išvengti avarijų ar incidentų ateityje, gali nuspręsti skelbti supaprastintą ataskaitą. Jei galutinės ataskaitos per 12 mėnesių laikotarpį paskelbti neįmanoma, Tyrimų vadovas skel</text:span><text:span text:style-name="T951">bia laikinąją ataskaitą. Tyrimų vadovas teikia Komisijai galutinės, supaprastintos arba laikinos ataskaitos kopiją.</text:span><text:s/></text:p>
      <text:p text:style-name="P952">Punkto pakeitimai:</text:p>
      <text:p text:style-name="P953"><text:span text:style-name="T954">Nr.<text:s/></text:span><text:a xlink:href="https://www.e-tar.lt/portal/legalAct.html?documentId=TAR.44E5E58DEEFD" office:target-frame-name="_top" xlink:show="replace"><text:span text:style-name="T955">3-538</text:span></text:a><text:span text:style-name="T956">, 2011-09-12, Žin., 2011, Nr.</text:span><text:span text:style-name="T957"><text:s/>113-5344 (2011-09-15), i. k. 1112210ISAK0003-538</text:span></text:p>
      <text:p text:style-name="Normal"/>
      <text:p text:style-name="P958"><text:span text:style-name="T959">87</text:span><text:span text:style-name="T960">. Tyrimo vadovo ataskaitoje turi būti:</text:span></text:p>
      <text:p text:style-name="P961"><text:span text:style-name="T962">87.1</text:span><text:span text:style-name="T963">. Įvadas. Ataskaitoje nurodomas vienintelis saugumo tyrimo tikslas ir nurodoma, kad saugumo rekomendacija jokiomis aplinkybėmis nenustato atsakomybės arba</text:span><text:span text:style-name="T964"><text:s/>kaltės prezumpcija ir kad ataskaitos turiniu nei stiliumi nebuvo siekiama, kad ją būtų galima naudoti teismo procese (ataskaitoje neturėtų būti jokių nuorodų į liudininkų parodymus: nė vienas iš joje nurodytų asmenų neturėtų būti siejamas su asmeniu, kuri</text:span><text:span text:style-name="T965">e davė parodymus saugumo tyrimų metu).</text:span></text:p>
      <text:p text:style-name="P966"><text:span text:style-name="T967">87.2</text:span><text:span text:style-name="T968">. Trumpas aprašymas. Šioje dalyje apibūdinami jūrų laivo avarijos ar incidento pagrindiniai faktai: kas atsitiko, kada, kur ir kaip tai įvyko; joje taip pat nurodoma, ar dėl to kas žuvo ar susižeidė, ar buvo p</text:span><text:span text:style-name="T969">adaryta žala laivui, kroviniui, trečiajai šaliai ar aplinkai.</text:span></text:p>
      <text:p text:style-name="P970"><text:span text:style-name="T971">87.3</text:span><text:span text:style-name="T972">. Faktinė informacija. Šioje dalyje yra keli atskiri skirsniai, kuriuose pateikiama informacija – ją tyrimų vadovas laiko faktine ir naudojasi atlikdamas analizę bei siekdamas geriau sup</text:span><text:span text:style-name="T973">rasti situaciją. Tuose skirsniuose nurodoma visų pirma tokia informacija:</text:span></text:p>
      <text:p text:style-name="P974"><text:span text:style-name="T975">87.3.1</text:span><text:span text:style-name="T976">. Duomenys apie laivą:</text:span></text:p>
      <text:p text:style-name="P977"><text:span text:style-name="T978">87.3.1.1</text:span><text:span text:style-name="T979">. laivo vėliava ir (arba) registracija;</text:span></text:p>
      <text:p text:style-name="P980"><text:span text:style-name="T981">87.3.1.2</text:span><text:span text:style-name="T982">. laivo identifikaciniai duomenys;</text:span></text:p>
      <text:p text:style-name="P983"><text:span text:style-name="T984">87.3.1.3</text:span><text:span text:style-name="T985">. laivo pagrindinės charakteristikos;</text:span></text:p>
      <text:p text:style-name="P986"><text:span text:style-name="T987">87.3.1.4</text:span><text:span text:style-name="T988">. laivo savininkas ar valdytojas (operatorius);</text:span></text:p>
      <text:p text:style-name="P989"><text:span text:style-name="T990">87.3.1.5</text:span><text:span text:style-name="T991">. informacija apie laivo pastatymą;</text:span></text:p>
      <text:p text:style-name="P992"><text:span text:style-name="T993">87.3.1.6</text:span><text:span text:style-name="T994">. minimalus saugus laivo įgulos skaičius;</text:span></text:p>
      <text:p text:style-name="P995"><text:span text:style-name="T996">87.3.1.7</text:span><text:span text:style-name="T997">. leistinas krovinys.</text:span></text:p>
      <text:p text:style-name="P998"><text:span text:style-name="T999">87.3.2</text:span><text:span text:style-name="T1000">. Reiso duomenys:</text:span></text:p>
      <text:p text:style-name="P1001"><text:span text:style-name="T1002">87.3.2.1</text:span><text:span text:style-name="T1003">. įplaukimo uostai;</text:span></text:p>
      <text:p text:style-name="P1004"><text:span text:style-name="T1005">87.3.2.2</text:span><text:span text:style-name="T1006">. reiso rūšis;</text:span></text:p>
      <text:p text:style-name="P1007"><text:span text:style-name="T1008">87.3.2.3</text:span><text:span text:style-name="T1009">. informacija apie krovinį;</text:span></text:p>
      <text:p text:style-name="P1010"><text:span text:style-name="T1011">87.3.2.4</text:span><text:span text:style-name="T1012">. laivo įgula.</text:span></text:p>
      <text:p text:style-name="P1013"><text:span text:style-name="T1014">87.3.3</text:span><text:span text:style-name="T1015">. Informacija apie jūrų laivo avariją arba incidentą:</text:span></text:p>
      <text:p text:style-name="P1016"><text:span text:style-name="T1017">87.3.3.1</text:span><text:span text:style-name="T1018">. jūrų laivo avarijos ar incidento rūšis;</text:span></text:p>
      <text:p text:style-name="P1019"><text:span text:style-name="T1020">87.3.3.2</text:span><text:span text:style-name="T1021">. data ir laikas;</text:span></text:p>
      <text:p text:style-name="P1022"><text:span text:style-name="T1023">87.3.3.3</text:span><text:span text:style-name="T1024">. jū</text:span><text:span text:style-name="T1025">rų laivo avarijos ar incidento padėtis ir vieta;</text:span></text:p>
      <text:p text:style-name="P1026"><text:span text:style-name="T1027">87.3.3.4</text:span><text:span text:style-name="T1028">. išorės ir vidaus aplinka;</text:span></text:p>
      <text:p text:style-name="P1029"><text:span text:style-name="T1030">87.3.3.5</text:span><text:span text:style-name="T1031">. laivo eksploatavimas ir reiso segmentas;</text:span></text:p>
      <text:p text:style-name="P1032"><text:span text:style-name="T1033">87.3.3.6</text:span><text:span text:style-name="T1034">. vieta laive;</text:span></text:p>
      <text:p text:style-name="P1035"><text:span text:style-name="T1036">87.3.3.7</text:span><text:span text:style-name="T1037">. informacija apie žmogiškuosius faktorius;</text:span></text:p>
      <text:p text:style-name="P1038"><text:span text:style-name="T1039">87.3.3.8</text:span><text:span text:style-name="T1040">. pasekmės (žmonė</text:span><text:span text:style-name="T1041">ms, laivui, kroviniui, aplinkai, kitiems).</text:span></text:p>
      <text:p text:style-name="P1042"><text:span text:style-name="T1043">87.3.4</text:span><text:span text:style-name="T1044">. Kranto administracijos veikla ir reakcija įvykus nelaimei:</text:span></text:p>
      <text:p text:style-name="P1045"><text:span text:style-name="T1046">87.3.4.1</text:span><text:span text:style-name="T1047">. dalyvavę subjektai;</text:span></text:p>
      <text:p text:style-name="P1048"><text:span text:style-name="T1049">87.3.4.2</text:span><text:span text:style-name="T1050">. naudotos priemonės;</text:span></text:p>
      <text:p text:style-name="P1051"><text:span text:style-name="T1052">87.3.4.3</text:span><text:span text:style-name="T1053">. reagavimo greitis;</text:span></text:p>
      <text:p text:style-name="P1054"><text:span text:style-name="T1055">87.3.4.4</text:span><text:span text:style-name="T1056">. veiksmai, kurių imtasi;</text:span></text:p>
      <text:p text:style-name="P1057"><text:span text:style-name="T1058">87.3.4.5</text:span><text:span text:style-name="T1059">. pasiekti rezultatai.</text:span></text:p>
      <text:p text:style-name="P1060"><text:span text:style-name="T1061">87.3.5</text:span><text:span text:style-name="T1062">. Aplinkybės. Šioje dalyje atkuriama jūrų laivo avarijos ar incidento chronologiška veiksmų seka iki avarijos arba incidento, per avariją ar incidentą ir po avarijos ar incidento, apibūdinama kiekvieno veikėjo (</text:span><text:span text:style-name="T1063">t. y. asmenų, medžiagos, aplinkos, įrangos arba išorės veiksmų) įtaka. Šioje dalyje aptariamas laikotarpis priklauso nuo tų konkrečių avarinių įvykių, kurie turėjo tiesioginės įtakos jūrų laivo avarijai ar incidentui, laiko. Taip pat šioje dalyje pateikiam</text:span><text:span text:style-name="T1064">a susijusi išsami informacija apie vykdytą saugumo tyrimą, įskaitant apžiūrų ar tyrimų rezultatus.</text:span></text:p>
      <text:p text:style-name="P1065"><text:span text:style-name="T1066">87.3.6</text:span><text:span text:style-name="T1067">. Analizė. Šioje dalyje esančiuose skirsniuose pateikiama kiekvieno avarinio įvykio analizė su visų saugumo tyrimo metu atliktų susijusių apžiūrų a</text:span><text:span text:style-name="T1068">r saugumo tyrimų rezultatų komentarais ir visų saugumo veiksmų, kurių, galbūt, jau buvo imtasi siekiant išvengti jūrų laivų avarijų, komentarais. Tuose skirsniuose aptariami šie klausimai:</text:span></text:p>
      <text:p text:style-name="P1069"><text:span text:style-name="T1070">87.3.6.1</text:span><text:span text:style-name="T1071">. avarinio įvykio kontekstas ir aplinka;</text:span></text:p>
      <text:p text:style-name="P1072"><text:span text:style-name="T1073">87.3.6.2</text:span><text:span text:style-name="T1074">. as</text:span><text:span text:style-name="T1075">menų klaidingi veiksmai ir neveikimas, įvykiai, susiję su pavojinga medžiaga, poveikiu aplinkai, įrangos gedimu ir išorės veiksniais;</text:span></text:p>
      <text:p text:style-name="P1076"><text:span text:style-name="T1077">87.3.6.3</text:span><text:span text:style-name="T1078">. papildomi veiksniai, susiję su asmenų atliekamomis funkcijomis, laivo valdymu, pakrantės vadovybe ar teisės<text:s/></text:span><text:span text:style-name="T1079">aktais.</text:span></text:p>
      <text:p text:style-name="P1080"><text:span text:style-name="T1081">Pasinaudojant analize ir komentarais, ataskaitoje pateikiamos loginės išvados, kuriose nustatomi visi prie avarijos prisidėję, taip pat rizikos aspektą turintys veiksniai, kuriems taikomi barjerai siekiant išvengti avarinio įvykio ir (arba) siekian</text:span><text:span text:style-name="T1082">t panaikinti ar sumažinti jo pasekmes yra laikomi netinkamai arba laikoma, kad jų nėra.</text:span></text:p>
      <text:p text:style-name="P1083"><text:span text:style-name="T1084">87.3.7</text:span><text:span text:style-name="T1085">. Išvados. Šioje dalyje apibendrinami nustatyti prie avarijos prisidėję veiksniai, barjerų (esminių, funkcinių, simbolinių arba procedūrinių) nebuvimas ar n</text:span><text:span text:style-name="T1086">epakankamumas; tokių veiksnių atžvilgiu turėtų būti sukurti saugumo veiksmai, kurie padėtų išvengti jūrų laivų avarijų.</text:span></text:p>
      <text:p text:style-name="P1087"><text:span text:style-name="T1088">87.3.8</text:span><text:span text:style-name="T1089">. Saugumo rekomendacijos. Prireikus šioje ataskaitos dalyje pateikiamos saugumo rekomendacijos, sukurtos remiantis atlikta ana</text:span><text:span text:style-name="T1090">lize ir padarytomis išvadomis bei susijusios su konkrečiomis temomis, pavyzdžiui, su teisės aktais, konstrukcija, procedūromis, tikrinimu, valdymu, sveikata ir sauga darbe, mokymais, remonto darbais, priežiūra, kranto paslaugomis ir reagavimu nelaimės atve</text:span><text:span text:style-name="T1091">ju.</text:span></text:p>
      <text:p text:style-name="P1092">Saugumo rekomendacijos skirtos tiems, kas galėtų geriausiai jas įgyvendinti, pavyzdžiui, laivų savininkams, valdytojams, pripažintoms organizacijoms, jūrų valdymo institucijoms, laivų eismo tarnyboms, įstaigoms, teikiančioms pagalbą nelaimės atveju, tarptautinėms organizacijoms ir ES institucijoms, siekiant išvengti jūrų laivų avarijų.</text:p>
      <text:p text:style-name="P1093"><text:span text:style-name="T1094">Šioje dalyje taip pat pateikiamos laikinos saugumo tyrimo metu pateiktos saugumo rekomendacijos arba saugumo tyrimo metu taikyti saugumo veiksmai.</text:span></text:p>
      <text:p text:style-name="P1095"><text:span text:style-name="T1096">87.3.9</text:span><text:span text:style-name="T1097">. Priedėliai.</text:span><text:span text:style-name="T1098"><text:s/>Prireikus prie ataskaitos popierine ir (arba) elektronine forma pateikiamas šis nebaigtinis informacijos sąrašas:</text:span></text:p>
      <text:p text:style-name="P1099"><text:span text:style-name="T1100">87.3.9.1</text:span><text:span text:style-name="T1101">. fotografijos, filmuota medžiaga, garso įrašai, jūrlapiai, brėžiniai;</text:span></text:p>
      <text:p text:style-name="P1102"><text:span text:style-name="T1103">87.3.9.2</text:span><text:span text:style-name="T1104">. taikomi standartai;</text:span></text:p>
      <text:p text:style-name="P1105"><text:span text:style-name="T1106">87.3.9.3</text:span><text:span text:style-name="T1107">. naudojamos<text:s/></text:span><text:span text:style-name="T1108">techninės sąvokos ir sutrumpinimai;</text:span></text:p>
      <text:p text:style-name="P1109"><text:span text:style-name="T1110">87.3.9.4</text:span><text:span text:style-name="T1111">. specialūs saugumo tyrimai;</text:span></text:p>
      <text:p text:style-name="P1112"><text:span text:style-name="T1113">87.3.9.5</text:span><text:span text:style-name="T1114">. papildoma informacija.</text:span></text:p>
      <text:p text:style-name="P1115"/>
      <text:p text:style-name="P1116"><text:span text:style-name="T1117">XII</text:span><text:span text:style-name="T1118">.<text:s/></text:span><text:span text:style-name="T1119">SAUGUMO REKOMENDACIJOS</text:span></text:p>
      <text:p text:style-name="P1120"/>
      <text:p text:style-name="P1121"><text:span text:style-name="T1122">88</text:span><text:span text:style-name="T1123">. Lietuvos Respublikos susisiekimo ministerija užtikrina, kad konkretūs subjektai, kuriems Tyr</text:span><text:span text:style-name="T1124">imų vadovas pateikė saugumo rekomendacijas, tinkamai į jas atsižvelgtų ir prireikus imtųsi atitinkamų tolesnių veiksmų pagal Bendrijos, tarptautinę ir nacionalinę teisę.</text:span></text:p>
      <text:p text:style-name="P1125"><text:span text:style-name="T1126">89</text:span><text:span text:style-name="T1127">. Prireikus Tyrimų vadovas teikia saugumo rekomendacijas, remdamasis abstrakčia<text:s/></text:span><text:span text:style-name="T1128">duomenų analize ir bendrais atliktų saugumo tyrimų rezultatais.</text:span></text:p>
      <text:p text:style-name="P1129"><text:span text:style-name="T1130">90</text:span><text:span text:style-name="T1131">. Saugumo rekomendacija jokiomis aplinkybėmis nenustatoma atsakomybė ar kaltė dėl avarijos.</text:span></text:p>
      <text:p text:style-name="P1132"><text:span text:style-name="T1133">_________________</text:span></text:p>
      <text:soft-page-break/>
      <text:p text:style-name="P1134"><text:span text:style-name="T1135">Jūrų laivų ir incidentų saugumo tyrimų nuostatų</text:span></text:p>
      <text:p text:style-name="P1136"><text:span text:style-name="T1137">1</text:span><text:span text:style-name="T1138"><text:s/>priedas</text:span></text:p>
      <text:p text:style-name="P1139"/>
      <text:p text:style-name="P1140"><text:span text:style-name="T1141">PRANEŠ</text:span><text:span text:style-name="T1142">IMO APIE JŪRŲ LAIVO AVARIJĄ ARBA INCIDENTĄ DUOMENYS (PRANEŠIMAS TEIKIAMAS EUROPOS INFORMACINEI BAZEI APIE JŪRŲ AVARIJAS – EMCIP)</text:span></text:p>
      <text:p text:style-name="P1143"/>
      <text:p text:style-name="P1144"><text:span text:style-name="T1145">1</text:span><text:span text:style-name="T1146">. Atsakinga valstybė narė ir (arba) kontaktinis asmuo.</text:span></text:p>
      <text:p text:style-name="P1147"><text:span text:style-name="T1148">2</text:span><text:span text:style-name="T1149">. Tyrimą atliekanti valstybė narė.</text:span></text:p>
      <text:p text:style-name="P1150"><text:span text:style-name="T1151">3</text:span><text:span text:style-name="T1152">. Valstybės narės vai</text:span><text:span text:style-name="T1153">dmuo tyrime.</text:span></text:p>
      <text:p text:style-name="P1154"><text:span text:style-name="T1155">4</text:span><text:span text:style-name="T1156">. Susijusi pakrantės valstybė.</text:span></text:p>
      <text:p text:style-name="P1157"><text:span text:style-name="T1158">5</text:span><text:span text:style-name="T1159">. Iš esmės suinteresuotų valstybių skaičius.</text:span></text:p>
      <text:p text:style-name="P1160"><text:span text:style-name="T1161">6</text:span><text:span text:style-name="T1162">. Iš esmės suinteresuotos valstybės.</text:span></text:p>
      <text:p text:style-name="P1163"><text:span text:style-name="T1164">7</text:span><text:span text:style-name="T1165">. Pranešimą pateikianti organizacija.</text:span></text:p>
      <text:p text:style-name="P1166"><text:span text:style-name="T1167">8</text:span><text:span text:style-name="T1168">. Pranešimo pateikimo laikas.</text:span></text:p>
      <text:p text:style-name="P1169"><text:span text:style-name="T1170">9</text:span><text:span text:style-name="T1171">. Pranešimo pateikimo data.</text:span></text:p>
      <text:p text:style-name="P1172"><text:span text:style-name="T1173">10</text:span><text:span text:style-name="T1174">.</text:span><text:span text:style-name="T1175"><text:s/>Jūrų laivo pavadinimas.</text:span></text:p>
      <text:p text:style-name="P1176"><text:span text:style-name="T1177">11</text:span><text:span text:style-name="T1178">.</text:span><text:span text:style-name="T1179"><text:s/>Tarptautinės jūrų organizacijos laivui suteiktas identifikavimo numeris ir (arba) šaukiniai.<text:s/></text:span></text:p>
      <text:p text:style-name="P1180"><text:span text:style-name="T1181">12</text:span><text:span text:style-name="T1182">.</text:span><text:span text:style-name="T1183"><text:s/>Laivo vėliava.</text:span></text:p>
      <text:p text:style-name="P1184"><text:span text:style-name="T1185">13</text:span><text:span text:style-name="T1186">. Jūrų laivo avarijos arba incidento rūšis.</text:span></text:p>
      <text:p text:style-name="P1187"><text:span text:style-name="T1188">14</text:span><text:span text:style-name="T1189">.</text:span><text:span text:style-name="T1190"><text:s/>Laivo tipas.</text:span></text:p>
      <text:p text:style-name="P1191"><text:span text:style-name="T1192">15</text:span><text:span text:style-name="T1193">. Jūrų laivo avarijos arba</text:span><text:span text:style-name="T1194"><text:s/>incidento data.</text:span></text:p>
      <text:p text:style-name="P1195"><text:span text:style-name="T1196">16</text:span><text:span text:style-name="T1197">. Jūrų laivo avarijos arba incidento laikas.</text:span></text:p>
      <text:p text:style-name="P1198"><text:span text:style-name="T1199">17</text:span><text:span text:style-name="T1200">. Pozicija: platuma.</text:span></text:p>
      <text:p text:style-name="P1201"><text:span text:style-name="T1202">18</text:span><text:span text:style-name="T1203">. Pozicija: ilguma.</text:span></text:p>
      <text:p text:style-name="P1204"><text:span text:style-name="T1205">19</text:span><text:span text:style-name="T1206">. Jūrų laivo avarijos arba incidento vieta.</text:span></text:p>
      <text:p text:style-name="P1207"><text:span text:style-name="T1208">20</text:span><text:span text:style-name="T1209">.</text:span><text:span text:style-name="T1210"><text:s/>Išvykimo uostas.</text:span></text:p>
      <text:p text:style-name="P1211"><text:span text:style-name="T1212">21</text:span><text:span text:style-name="T1213">.</text:span><text:span text:style-name="T1214"><text:s/>Paskirties uostas.</text:span></text:p>
      <text:p text:style-name="P1215"><text:span text:style-name="T1216">22</text:span><text:span text:style-name="T1217">.</text:span><text:span text:style-name="T1218"><text:s/>Laivų eismo sistema.</text:span></text:p>
      <text:p text:style-name="P1219"><text:span text:style-name="T1220">23</text:span><text:span text:style-name="T1221">.</text:span><text:span text:style-name="T1222"><text:s/>Reiso segmentas.</text:span></text:p>
      <text:p text:style-name="P1223"><text:span text:style-name="T1224">24</text:span><text:span text:style-name="T1225">.</text:span><text:span text:style-name="T1226"><text:s/>Laivo valdymas.</text:span></text:p>
      <text:p text:style-name="P1227"><text:span text:style-name="T1228">25</text:span><text:span text:style-name="T1229">.</text:span><text:span text:style-name="T1230"><text:s/>Vieta laive.</text:span></text:p>
      <text:p text:style-name="P1231"><text:span text:style-name="T1232">26</text:span><text:span text:style-name="T1233">.</text:span><text:span text:style-name="T1234"><text:s/>Žuvusiųjų skaičius:</text:span></text:p>
      <text:p text:style-name="P1235">– įgula;</text:p>
      <text:p text:style-name="P1236">– keleiviai;</text:p>
      <text:p text:style-name="P1237"><text:span text:style-name="T1238">– kiti.</text:span></text:p>
      <text:p text:style-name="P1239"><text:span text:style-name="T1240">27</text:span><text:span text:style-name="T1241">.</text:span><text:span text:style-name="T1242"><text:s/>Sunkūs sužalojimai:</text:span></text:p>
      <text:p text:style-name="P1243">– įgula;</text:p>
      <text:p text:style-name="P1244">– keleiviai;</text:p>
      <text:p text:style-name="P1245"><text:span text:style-name="T1246">– kiti.</text:span></text:p>
      <text:p text:style-name="P1247"><text:span text:style-name="T1248">28</text:span><text:span text:style-name="T1249">.</text:span><text:span text:style-name="T1250"><text:s/>Tarša.</text:span></text:p>
      <text:p text:style-name="P1251"><text:span text:style-name="T1252">29</text:span><text:span text:style-name="T1253">.</text:span><text:span text:style-name="T1254"><text:s/>Žala laivui.</text:span></text:p>
      <text:p text:style-name="P1255"><text:span text:style-name="T1256">30</text:span><text:span text:style-name="T1257">.</text:span><text:span text:style-name="T1258"><text:s/>Žala kroviniui.</text:span></text:p>
      <text:p text:style-name="P1259"><text:span text:style-name="T1260">31</text:span><text:span text:style-name="T1261">. Kita<text:s/></text:span><text:span text:style-name="T1262">žala.</text:span></text:p>
      <text:p text:style-name="P1263"><text:span text:style-name="T1264">32</text:span><text:span text:style-name="T1265">. Trumpas jūrų laivo avarijos ar incidento aprašas.</text:span></text:p>
      <text:p text:style-name="P1266"><text:span text:style-name="T1267">33</text:span><text:span text:style-name="T1268">. Trumpas sprendimo neatlikti saugumo tyrimo priežasčių aprašas.</text:span></text:p>
      <text:p text:style-name="P1269"/>
      <text:p text:style-name="P1270"><text:span text:style-name="T1271">PASTABA. Jei punkto numeris yra pabrauktas, reikėtų teikti informaciją apie kiekvieną laivą (jei tą pačią avariją paty</text:span><text:span text:style-name="T1272">rė arba tame pačiame incidente dalyvavo daugiau kaip vienas laivas).</text:span></text:p>
      <text:p text:style-name="P1273">_________________</text:p>
      <text:p text:style-name="P1274"/>
      <text:p text:style-name="P1275"/>
      <text:p text:style-name="P1276"><text:span text:style-name="T1277">Pakeitimai:</text:span></text:p>
      <text:p text:style-name="P1278"/>
      <text:p text:style-name="P1279"><text:span text:style-name="T1280">1.</text:span></text:p>
      <text:p text:style-name="P1281"><text:span text:style-name="T1282">Lietuvos Respublikos susisiekimo ministerija, Įsakymas</text:span></text:p>
      <text:p text:style-name="P1283"><text:span text:style-name="T1284">Nr.<text:s/></text:span><text:a xlink:href="https://www.e-tar.lt/portal/legalAct.html?documentId=TAR.44E5E58DEEFD" office:target-frame-name="_top" xlink:show="replace"><text:span text:style-name="T1285">3-538</text:span></text:a><text:span text:style-name="T1286">,</text:span><text:span text:style-name="T1287"><text:s/>2011-09-12, Žin., 2011, Nr. 113-5344 (2011-09-15), i. k. 1112210ISAK0003-538</text:span></text:p>
      <text:p text:style-name="P1288"><text:span text:style-name="T1289">Dėl Lietuvos Respublikos susisiekimo ministro 2011 m. liepos 29 d. įsakymo Nr. 3-461 "Dėl Jūrų laivų avarijų ir incidentų saugumo tyrimų nuostatų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9-19T08:28:00Z</meta:creation-date>
    <dc:date>2016-09-19T08:28:00Z</dc:date>
    <meta:template xlink:href="Normal.dotm" xlink:type="simple"/>
    <meta:editing-cycles>2</meta:editing-cycles>
    <meta:editing-duration>PT0S</meta:editing-duration>
    <meta:document-statistic meta:page-count="17" meta:paragraph-count="423" meta:word-count="6791" meta:character-count="50442" meta:row-count="1421" meta:non-whitespace-character-count="44074"/>
  </office:meta>
</office:document-meta>
</file>