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P5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text-align="justify" fo:text-indent="0.4916in"/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P628" style:parent-style-name="Normal" style:family="paragraph">
      <style:paragraph-properties fo:text-align="justify" fo:text-indent="0.4916in"/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indent="0.4916in"/>
    </style:style>
    <style:style style:name="P651" style:parent-style-name="Normal" style:family="paragraph">
      <style:paragraph-properties fo:text-indent="0.4916in"/>
    </style:style>
    <style:style style:name="P652" style:parent-style-name="Normal" style:family="paragraph">
      <style:paragraph-properties fo:text-indent="0.4916in"/>
    </style:style>
    <style:style style:name="T653" style:parent-style-name="DefaultParagraphFont" style:family="text">
      <style:text-properties fo:font-style="italic" style:font-style-asian="italic" fo:color="#000000"/>
    </style:style>
    <style:style style:name="P6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4-29 iki 2005-07-13</text:span></text:p>
      <text:p text:style-name="P13"/>
      <text:p text:style-name="P14"><text:span text:style-name="T15">Įstatymas paskelbtas: Žin. 1997, Nr.<text:s/></text:span><text:a xlink:href="https://www.e-tar.lt/portal/legalAct.html?documentId=TAR.39D96F1C8B69" office:target-frame-name="_top" xlink:show="replace"><text:span text:style-name="T16">30-711</text:span></text:a><text:span text:style-name="T17">, i. k. 0971010ISTAVIII-15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ARKOLOGINĖS PRIEŽIŪROS</text:p>
      <text:p text:style-name="P24">Į S T A T Y M A S</text:p>
      <text:p text:style-name="P25"/>
      <text:p text:style-name="P26">1997 m. kovo 25 d. Nr. VIII-15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reguliuoja narko</text:span><text:span text:style-name="T42">loginių ligonių, asmenų, piktnaudžiaujančių alkoholiu,narkotinėmis, psichotropinėmis, kitomis psichiką veikiančiomis medžiagomis, asmens sveikatos priežiūrą siekiant sustabdyti ligą ir jos socialines pasekmes, sumažinti žalą pacientams ir aplinkiniams.</text:span></text:p>
      <text:p text:style-name="P43"><text:span text:style-name="T44">2</text:span><text:span text:style-name="T45">. Šis įstatymas sudaro narkologinių susirgimų prevencijos, ankstyvo susirgimų nustatymo, pacientų sveikatos priežiūros, jų integracijos į visuomenę sąlygas.</text:span></text:p>
      <text:p text:style-name="P46"><text:span text:style-name="T47">3</text:span><text:span text:style-name="T48">. Šis įstatymas nustato narkologinių ligonių sveikatos priežiūros ypatumus.<text:s/></text:span></text:p>
      <text:p text:style-name="P49"/>
      <text:p text:style-name="P50"><text:span text:style-name="T51">2</text:span><text:span text:style-name="T52"><text:s/>straip</text:span><text:span text:style-name="T53">snis.<text:s/></text:span><text:span text:style-name="T54">Pagrindinės šio įstatymo sąvokos<text:s/></text:span></text:p>
      <text:p text:style-name="P55"><text:span text:style-name="T56">1</text:span><text:span text:style-name="T57">.<text:s/></text:span><text:span text:style-name="T58">Alkoholizmas<text:s/></text:span><text:span text:style-name="T59">- psichikos liga, kuria suserga asmenys dėl piktnaudžiavimo alkoholiu, pasireiškianti asmens psichinės ir fizinės priklausomybės nuo alkoholio sindromu bei kitomis neigiamomis medicininėmis ir soc</text:span><text:span text:style-name="T60">ialinėmis pasekmėmis.</text:span></text:p>
      <text:p text:style-name="P61"><text:span text:style-name="T62">2</text:span><text:span text:style-name="T63">.<text:s/></text:span><text:span text:style-name="T64">Narkomanija<text:s/></text:span><text:span text:style-name="T65">- psichikos liga, kuria suserga asmenys dėl piktnaudžiavimo narkotinėmis, psichotropinėmis, kitomis psichiką veikiančiomis medžiagomis, pasireiškianti asmens psichinės ir fizinės priklausomybės nuo narkotinių, psich</text:span><text:span text:style-name="T66">otropinių, kitų psichiką veikiančių medžiagų sindromu bei kitomis neigiamomis medicininėmis ir socialinėmis pasekmėmis.</text:span></text:p>
      <text:p text:style-name="P67"><text:span text:style-name="T68">3</text:span><text:span text:style-name="T69">.<text:s/></text:span><text:span text:style-name="T70">Narkologinis ligonis</text:span><text:span text:style-name="T71"><text:s/>- asmuo su išsivysčiusiu priklausomybės nuo alkoholio, narkotinių, psichotropinių, kitų psichiką veikiančių<text:s/></text:span><text:span text:style-name="T72">medžiagų sindromu.</text:span></text:p>
      <text:p text:style-name="P73"><text:span text:style-name="T74">4</text:span><text:span text:style-name="T75">.<text:s/></text:span><text:span text:style-name="T76">Narkologinė priežiūra<text:s/></text:span><text:span text:style-name="T77">- asmens sveikatos priežiūra, vykdoma pagal Sveikatos apsaugos ministerijos patvirtintus alkoholizmo ir narkomanijos gydymo ir reabilitacijos standartus.</text:span></text:p>
      <text:p text:style-name="P78"><text:span text:style-name="T79">5</text:span><text:span text:style-name="T80">.<text:s/></text:span><text:span text:style-name="T81">Psichiką veikiančios medžiagos (alkoholis, narkotinės priemonės, psichotropinės ir kitos svaigiosios medžiagos)<text:s/></text:span><text:span text:style-name="T82">- į Sveikatos apsaugos ministerijos patvirtintą sąrašą įrašytos medžiagos, kurios veikia žmogaus psichiką, sutrikdo žmogaus elgesį ir gali sukel</text:span><text:span text:style-name="T83">ti psichinę ir(ar) fizinę priklausomybę.</text:span></text:p>
      <text:p text:style-name="P84"><text:span text:style-name="T85">6</text:span><text:span text:style-name="T86">.<text:s/></text:span><text:span text:style-name="T87">Narkologinio ligonio stebėjimas<text:s/></text:span><text:span text:style-name="T88">- aktyvus asmens sveikatos ir socialinės būklės įvertinimas, taikant konkrečias medicinines ir socialinio poveikio priemones, šio įstatymo ir Sveikatos apsaugos ministerijos nu</text:span><text:span text:style-name="T89">statyta tvarka.</text:span></text:p>
      <text:p text:style-name="P90"/>
      <text:p text:style-name="P91"><text:span text:style-name="T92">3</text:span><text:span text:style-name="T93"><text:s/>straipsnis.<text:s/></text:span><text:span text:style-name="T94">Narkologinės priežiūros tikslas<text:s/></text:span></text:p>
      <text:p text:style-name="P95"><text:span text:style-name="T96">Narkologinės priežiūros tikslas - kuo greičiau narkologinius ligonius integruoti į visuomenę organizuojant specializuotą narkologinių ligonių asmens sveikatos priežiūrą, diagnozuojant<text:s/></text:span><text:span text:style-name="T97">bei gydant jų sveikatos sutrikimus, vykdant slaugą, taikant psichologinę, medicininę ir socialinę reabilitaciją, teikiant socialines paslaugas ir socialinę globą.<text:s/></text:span></text:p>
      <text:p text:style-name="P98"/>
      <text:p text:style-name="P99"><text:span text:style-name="T100">4</text:span><text:span text:style-name="T101"><text:s/>straipsnis.<text:s/></text:span><text:span text:style-name="T102">Narkologinės priežiūros principai<text:s/></text:span></text:p>
      <text:p text:style-name="P103"><text:span text:style-name="T104">1</text:span><text:span text:style-name="T105">. Narkologinių ligonių asmens s</text:span><text:span text:style-name="T106">veikatos priežiūra yra valstybės remiama (nemokama).</text:span></text:p>
      <text:p text:style-name="P107"><text:span text:style-name="T108">2</text:span><text:span text:style-name="T109">. Narkologiniai ligoniai gydomi savanoriškumo principu, išskyrus atvejus, numatytus šio įstatymo 7 straipsnyje.</text:span></text:p>
      <text:p text:style-name="P110"><text:span text:style-name="T111">3</text:span><text:span text:style-name="T112">. Žmogaus teisė gauti sveikatos priežiūros paslaugas negali būti ribojama<text:s/></text:span><text:span text:style-name="T113">atsižvelgiant į tai, kad jis yra narkologinis ligonis ar asmuo, piktnaudžiaujantis psichiką veikiančiomis medžiagomis.</text:span></text:p>
      <text:p text:style-name="P114"><text:span text:style-name="T115">4</text:span><text:span text:style-name="T116">. Narkologiniams ligoniams taikoma individuali sveikatos priežiūra laikantis Sveikatos apsaugos ministerijos nustatytų narkologinių<text:s/></text:span><text:span text:style-name="T117">susirgimų gydymo metodų.</text:span></text:p>
      <text:p text:style-name="P118"><text:span text:style-name="T119">5</text:span><text:span text:style-name="T120">. Tvarkant narkologinių ligonių apskaitą, turi būti užtikrinamas informacijos apie paciento asmens sveikatą konfidencialumas.</text:span></text:p>
      <text:p text:style-name="P121"><text:span text:style-name="T122">6</text:span><text:span text:style-name="T123">. Visi žmonės turi teisę į pagrįstą objektyvią informaciją apie psichiką veikiančių medžiagų po</text:span><text:span text:style-name="T124">veikį sveikatai, jų vartojimo pasekmes šeimai ir visuomenei, į švietimą ir ugdymą.</text:span></text:p>
      <text:p text:style-name="P125"><text:span text:style-name="T126">7</text:span><text:span text:style-name="T127">. Sveikatos priežiūros įstaigos privalo užtikrinti įstaigų specialistų ir kitų asmenų, dirbančių su pacientais, apsaugą nuo galimos narkologinių ligonių liguistos ar pa</text:span><text:span text:style-name="T128">vojingos veiklos.</text:span></text:p>
      <text:p text:style-name="P129"/>
      <text:p text:style-name="P130"><text:span text:style-name="T131">ANTRASIS</text:span><text:span text:style-name="T132"><text:s/>SKIRSNIS</text:span></text:p>
      <text:p text:style-name="P133"><text:span text:style-name="T134">NARKOLOGINĖS PRIEŽIŪROS PAGRINDAI</text:span></text:p>
      <text:p text:style-name="P135"/>
      <text:p text:style-name="P136"><text:span text:style-name="T137">5</text:span><text:span text:style-name="T138"><text:s/>straipsnis.<text:s/></text:span><text:span text:style-name="T139">Narkologinių ligonių teisės ir jų apribojimai<text:s/></text:span></text:p>
      <text:p text:style-name="P140"><text:span text:style-name="T141">1</text:span><text:span text:style-name="T142">. Narkologinių ligonių, asmenų, piktnaudžiaujančių psichiką veikiančiomis medžiagomis, teises, jų apriboji</text:span><text:span text:style-name="T143">mo atvejus ir tvarką nustato Psichikos sveikatos priežiūros įstatymas, kiti įstatymai.</text:span></text:p>
      <text:p text:style-name="P144"><text:span text:style-name="T145">2</text:span><text:span text:style-name="T146">. Laisvės atėmimo vietose, kardomojo kalinimo vietose, policijos areštinėse esantys narkologiniai ligoniai, asmenys, piktnaudžiaujantys psichiką veikiančiomis medži</text:span><text:span text:style-name="T147">agomis, įstatymų nustatyta tvarka turi teisę į sveikatos priežiūrą kaip ir kiti asmenys.</text:span></text:p>
      <text:p text:style-name="P148"><text:span text:style-name="T149">3</text:span><text:span text:style-name="T150">. Nepilnamečių narkologinių ligonių, asmenų, piktnaudžiaujančių psichiką veikiančiomis medžiagomis, asmens sveikatos priežiūros ypatumus nustato Psichikos sveikat</text:span><text:span text:style-name="T151">os priežiūros ir Pacientų teisių ir žalos sveikatai atlyginimo įstatymai.</text:span></text:p>
      <text:p text:style-name="P152"><text:span text:style-name="T153">4</text:span><text:span text:style-name="T154">. Poveikio priemones narkologiniams ligoniams, asmenims, piktnaudžiaujantiems psichiką veikiančiomis medžiagomis, sergantiems užkrečiamosiomis ligomis, platinantiems susirgimus,</text:span><text:span text:style-name="T155"><text:s/>nesilaikantiems sveikatos priežiūros specialistų rekomendacijų kitų asmenų atžvilgiu ir dėl to keliantiems pavojų aplinkinių žmonių gyvybei ar sveikatai, nustato įstatymai.<text:s/></text:span></text:p>
      <text:p text:style-name="P156"/>
      <text:p text:style-name="P157"><text:span text:style-name="T158">6</text:span><text:span text:style-name="T159"><text:s/>straipsnis.<text:s/></text:span><text:span text:style-name="T160">Informacijos apie narkologinius ligonius teikimas</text:span></text:p>
      <text:p text:style-name="P161"><text:span text:style-name="T162">Informac</text:span><text:span text:style-name="T163">iją apie narkologinių ligonių, asmenų, piktnaudžiaujančių psichiką veikiančiomis medžiagomis, sveikatos būklę, jos prognozes, suteiktas asmens sveikatos priežiūros paslaugas teikia asmens sveikatos priežiūros įstaigos. Ši informacija Sveikatos apsaugos min</text:span><text:span text:style-name="T164">isterijos nustatyta tvarka teikiama pagal raštiškas užklausas sveikatos priežiūros įstaigoms, ikiteisminio tyrimo įstaigoms, prokuratūrai, teismui, perspėjant apie atsakomybę už informacijos apie paciento asmens sveikatą konfidencialumo pažeidimą.</text:span></text:p>
      <text:p text:style-name="P165">Straipsnio pakeitimai:</text:p>
      <text:p text:style-name="P166"><text:span text:style-name="T167">Nr.<text:s/></text:span><text:a xlink:href="https://www.e-tar.lt/portal/legalAct.html?documentId=TAR.B8C48A466DB0" office:target-frame-name="_top" xlink:show="replace"><text:span text:style-name="T168">IX-1467</text:span></text:a><text:span text:style-name="T169">, 2003-04-03, Žin., 2003, Nr. 38-1712 (2003-04-24), i. k. 1031010ISTA0IX-1467</text:span></text:p>
      <text:p text:style-name="Normal"/>
      <text:p text:style-name="P170"><text:span text:style-name="T171">7</text:span><text:span text:style-name="T172"><text:s/>straipsnis.<text:s/></text:span><text:span text:style-name="T173">Narkologinių ligonių priverstinis hospitalizavimas<text:s/></text:span></text:p>
      <text:p text:style-name="P174"><text:span text:style-name="T175">Narkologiniai ligoniai priverstinai hospitalizuojami Lietuvos Respublikos psichikos sveikatos priežiūros įstatymo nustatyta tvarka ir sąlygomis. Paprastas girtumas negali būti priverstinės hospitalizaci</text:span><text:span text:style-name="T176">jos pagrindas.<text:s/></text:span></text:p>
      <text:p text:style-name="P177"/>
      <text:p text:style-name="P178"><text:span text:style-name="T179">8</text:span><text:span text:style-name="T180"><text:s/>straipsnis.<text:s/></text:span><text:span text:style-name="T181">Narkologinių ligonių stebėjimas<text:s/></text:span></text:p>
      <text:p text:style-name="P182"><text:span text:style-name="T183">1</text:span><text:span text:style-name="T184">. Teikiant narkologinės priežiūros paslaugas, Sveikatos apsaugos ministerijos nustatyta tvarka turi būti stebimi:</text:span></text:p>
      <text:p text:style-name="P185"><text:span text:style-name="T186">1</text:span><text:span text:style-name="T187">) narkologiniai ligoniai, persirgę alkoholinėmis psichozėmis;</text:span></text:p>
      <text:p text:style-name="P188"><text:span text:style-name="T189">2</text:span><text:span text:style-name="T190">) moterys ir vyrai, sergantys alkoholizmu, narkomanija ir turintys nepilnamečių vaikų;</text:span></text:p>
      <text:p text:style-name="P191"><text:span text:style-name="T192">3</text:span><text:span text:style-name="T193">) vaikai, sergantys alkoholizmu, narkomanija;</text:span></text:p>
      <text:p text:style-name="P194"><text:span text:style-name="T195">4</text:span><text:span text:style-name="T196">) narkologiniai ligoniai, užsikrėtę žmogaus imunodeficito virusu, sergantys AIDS, aktyvia tuberkulioze;</text:span></text:p>
      <text:p text:style-name="P197"><text:span text:style-name="T198">5</text:span><text:span text:style-name="T199">)</text:span><text:span text:style-name="T200"><text:s/>narkologiniai ligoniai, kurių psichikoje dominuoja negrįžtami psichikos pakitimai;</text:span></text:p>
      <text:p text:style-name="P201"><text:span text:style-name="T202">6</text:span><text:span text:style-name="T203">) narkologiniai ligoniai, kurie nesugeba pažinti savo ligos ir nesilaiko asmens sveikatos priežiūros specialistų rekomendacijų;</text:span></text:p>
      <text:p text:style-name="P204"><text:span text:style-name="T205">7</text:span><text:span text:style-name="T206">) narkologiniai ligoniai, kurių pr</text:span><text:span text:style-name="T207">ofesinė veikla ir darbas susiję su pavojumi kitų žmonių sveikatai ar gyvybei.</text:span></text:p>
      <text:p text:style-name="P208"><text:span text:style-name="T209">2</text:span><text:span text:style-name="T210">. Narkologiniai ligoniai stebimi esant padidėjusiai rizikai dėl ligos recidyvo ir pacientų socialinės dezadaptacijos.<text:s/></text:span></text:p>
      <text:p text:style-name="P211"/>
      <text:p text:style-name="P212"><text:span text:style-name="T213">9</text:span><text:span text:style-name="T214"><text:s/>straipsnis.<text:s/></text:span><text:span text:style-name="T215">Sveikatos priežiūros įstaigų ry</text:span><text:span text:style-name="T216">šiai<text:s/></text:span></text:p>
      <text:p text:style-name="P217"><text:span text:style-name="T218">1</text:span><text:span text:style-name="T219">. Sveikatos priežiūros įstaigos palaiko ryšį su socialinės psichologinės reabilitacijos įstaigomis, pataisos darbų įstaigomis, kitais bausmių vykdymo sistemos subjektais, pasikeisdamos informacija apie narkologinius ligonius, piktnaudžiaujančius</text:span><text:span text:style-name="T220"><text:s/>psichiką veikiančiomis medžiagomis asmenis, kuriems reikalingos specialios sveikatos priežiūros priemonės.</text:span></text:p>
      <text:p text:style-name="P221"><text:span text:style-name="T222">2</text:span><text:span text:style-name="T223">. Sveikatos priežiūros specialistai privalo pranešti savivaldybių psichikos sveikatos komisijoms, savivaldybių socialinės globos skyriams, vaikų teisių apsaugos tarnyboms, kitoms kompetentingoms valstybės ar savivaldos institucijoms apie narkologinius ligo</text:span><text:span text:style-name="T224">nius, asmenis, piktnaudžiaujančius psichiką veikiančiomis medžiagomis, nesirūpinančius nepilnamečiais vaikais, naudojančius prieš juos smurtą.<text:s/></text:span></text:p>
      <text:p text:style-name="P225"/>
      <text:p text:style-name="P226"><text:span text:style-name="T227">10</text:span><text:span text:style-name="T228"><text:s/>straipsnis.<text:s/></text:span><text:span text:style-name="T229">Narkologinės priežiūros vykdymas globos įstaigose<text:s/></text:span></text:p>
      <text:p text:style-name="P230"><text:span text:style-name="T231">Narkologiniams ligoniams, esantiems p</text:span><text:span text:style-name="T232">sichoneurologiniuose pensionatuose ar kitose globos įstaigose, narkologinės priežiūros paslaugas turi teikti savivaldybės psichikos sveikatos centro specialistai.<text:s/></text:span></text:p>
      <text:p text:style-name="P233"/>
      <text:p text:style-name="P234"><text:span text:style-name="T235">TREČIASIS</text:span><text:span text:style-name="T236"><text:s/>SKIRSNIS</text:span></text:p>
      <text:p text:style-name="P237"><text:span text:style-name="T238">SVEIKATOS PRIEŽIŪROS SPECIALISTAI</text:span></text:p>
      <text:p text:style-name="P239"/>
      <text:p text:style-name="P240"><text:span text:style-name="T241">11</text:span><text:span text:style-name="T242"><text:s/>straipsnis.<text:s/></text:span><text:span text:style-name="T243">Sveikatos priežiūros specialistai<text:s/></text:span></text:p>
      <text:p text:style-name="P244"><text:span text:style-name="T245">1</text:span><text:span text:style-name="T246">. Visi asmens sveikatos priežiūros specialistai privalo turėti žinių apie narkologinę priežiūrą.</text:span></text:p>
      <text:p text:style-name="P247"><text:span text:style-name="T248">2</text:span><text:span text:style-name="T249">. Narkologinę priežiūrą atlieka gydytojai psichiatrai, bendrosios praktikos gydytojai, sveikatos priežiūros įstaig</text:span><text:span text:style-name="T250">ų psichologai, socialiniai darbuotojai, slaugos specialistai.</text:span></text:p>
      <text:p text:style-name="P251"><text:span text:style-name="T252">3</text:span><text:span text:style-name="T253">. Sveikatos priežiūros specialistų teises ir pareigas narkologinės priežiūros srityje nustato įstatymai, kiti teisės aktai, sveikatos priežiūros standartai.<text:s/></text:span></text:p>
      <text:p text:style-name="P254"/>
      <text:p text:style-name="P255"/>
      <text:p text:style-name="P256"><text:span text:style-name="T257">KETVIRTASIS</text:span><text:span text:style-name="T258"><text:s/>SKIRSNIS</text:span></text:p>
      <text:p text:style-name="P259"><text:span text:style-name="T260">SVEIKATOS PRIEŽIŪROS ĮSTAIGŲ VEIKLA</text:span></text:p>
      <text:p text:style-name="P261"/>
      <text:p text:style-name="P262"><text:span text:style-name="T263">12</text:span><text:span text:style-name="T264"><text:s/>straipsnis.<text:s/></text:span><text:span text:style-name="T265">Sveikatos priežiūros įstaigų funkcijos<text:s/></text:span></text:p>
      <text:p text:style-name="P266"><text:span text:style-name="T267">Sveikatos priežiūros įstaigos narkologinės priežiūros srityje:</text:span></text:p>
      <text:p text:style-name="P268"><text:span text:style-name="T269">1</text:span><text:span text:style-name="T270">) taiko prevencijos priemones;</text:span></text:p>
      <text:p text:style-name="P271"><text:span text:style-name="T272">2</text:span><text:span text:style-name="T273">) atlieka medicininę apžiūrą neblaivumui (girtumui) arba</text:span><text:span text:style-name="T274"><text:s/>apsvaigimui nuo psichiką veikiančių medžiagų nustatyti;</text:span></text:p>
      <text:p text:style-name="P275"><text:span text:style-name="T276">3</text:span><text:span text:style-name="T277">) diagnozuoja narkologinius susirgimus;</text:span></text:p>
      <text:p text:style-name="P278"><text:span text:style-name="T279">4</text:span><text:span text:style-name="T280">) atlieka detoksikaciją;</text:span></text:p>
      <text:p text:style-name="P281"><text:span text:style-name="T282">5</text:span><text:span text:style-name="T283">) atlieka gydymą, medicininę reabilitaciją ir slaugą;</text:span></text:p>
      <text:p text:style-name="P284"><text:span text:style-name="T285">6</text:span><text:span text:style-name="T286">) teikia socialines paslaugas narkologiniams ligoniams ir<text:s/></text:span><text:span text:style-name="T287">rūpinasi jų socialine globa;</text:span></text:p>
      <text:p text:style-name="P288"><text:span text:style-name="T289">7</text:span><text:span text:style-name="T290">) tvarko narkologinių ligonių įskaitą;</text:span></text:p>
      <text:p text:style-name="P291"><text:span text:style-name="T292">8</text:span><text:span text:style-name="T293">) tvarko pasekmių (smurtinių mirčių ir savižudybių, invalidumo atvejų, traumų, apsinuodijimų, somatinių ir infekcinių susirgimų ir pan.), susijusių su piktnaudžiavimu alkoholiu i</text:span><text:span text:style-name="T294">r narkotikais, apskaitą;</text:span></text:p>
      <text:p text:style-name="P295"><text:span text:style-name="T296">9</text:span><text:span text:style-name="T297">) rūpinasi visuomenės sveikatos ugdymu.<text:s/></text:span></text:p>
      <text:p text:style-name="P298"/>
      <text:p text:style-name="P299"><text:span text:style-name="T300">13</text:span><text:span text:style-name="T301"><text:s/>straipsnis.<text:s/></text:span><text:span text:style-name="T302">Prevencijos priemonės<text:s/></text:span></text:p>
      <text:p text:style-name="P303"><text:span text:style-name="T304">1</text:span><text:span text:style-name="T305">. Narkologinių susirgimų prevencijos priemonės - visuma sveikatos priežiūros priemonių, kuriomis siekiama:</text:span></text:p>
      <text:p text:style-name="P306"><text:span text:style-name="T307">1</text:span><text:span text:style-name="T308">)užkirsti kelią piktnau</text:span><text:span text:style-name="T309">džiavimui psichiką veikiančiomis medžiagomis;</text:span></text:p>
      <text:p text:style-name="P310"><text:span text:style-name="T311">2</text:span><text:span text:style-name="T312">) sustabdyti narkologinių susirgimų vystymąsi ir plitimą;</text:span></text:p>
      <text:p text:style-name="P313"><text:span text:style-name="T314">3</text:span><text:span text:style-name="T315">) sušvelninti piktnaudžiavimo psichiką veikiančiomis medžiagomis, narkologinių susirgimų sukeltas pasekmes pacientui ir visuomenei.</text:span></text:p>
      <text:p text:style-name="P316"><text:span text:style-name="T317">2</text:span><text:span text:style-name="T318">. P</text:span><text:span text:style-name="T319">revencijos priemonės turi būti taikomos visose sveikatos priežiūros įstaigose.</text:span></text:p>
      <text:p text:style-name="P320"><text:span text:style-name="T321">3</text:span><text:span text:style-name="T322">. Visi sveikatos priežiūros specialistai privalo informuoti pacientus ir visuomenę apie:</text:span></text:p>
      <text:p text:style-name="P323"><text:span text:style-name="T324">1</text:span><text:span text:style-name="T325">) psichiką veikiančių medžiagų vartojimo pasekmes žmogaus sveikatai, šeimai ir<text:s/></text:span><text:span text:style-name="T326">visuomenei;</text:span></text:p>
      <text:p text:style-name="P327"><text:span text:style-name="T328">2</text:span><text:span text:style-name="T329">) efektyvias priemones, kurių galima imtis, kad sumažėtų psichiką veikiančių medžiagų daroma žala;</text:span></text:p>
      <text:p text:style-name="P330"><text:span text:style-name="T331">3</text:span><text:span text:style-name="T332">) narkologinių ligonių, asmenų, piktnaudžiaujančių psichiką veikiančiomis medžiagomis, sveikatos priežiūros galimybes;</text:span></text:p>
      <text:p text:style-name="P333"><text:span text:style-name="T334">4</text:span><text:span text:style-name="T335">) Lietuvos<text:s/></text:span><text:span text:style-name="T336">Respublikos įstatymuose numatytas poveikio priemones, apribojimus, kuriuos galima taikyti narkologiniams ligoniams, asmenims, piktnaudžiaujantiems psichiką veikiančiomis medžiagomis.</text:span></text:p>
      <text:p text:style-name="P337"><text:span text:style-name="T338">4</text:span><text:span text:style-name="T339">. Šio straipsnio 3 dalyje nurodytą informaciją turi teisę gauti as</text:span><text:span text:style-name="T340">menys, piktnaudžiaujantys psichiką veikiančiomis medžiagomis, narkologiniai ligoniai, jų artimieji, kiti asmenys.</text:span></text:p>
      <text:p text:style-name="P341"><text:span text:style-name="T342">5</text:span><text:span text:style-name="T343">. Visi sveikatos priežiūros specialistai turi skirti dėmesio asmenų, piktnaudžiaujančių psichiką veikiančiomis medžiagomis, nustatymui.</text:span></text:p>
      <text:p text:style-name="P344"><text:span text:style-name="T345">6</text:span><text:span text:style-name="T346">. Kad būtų užkirstas kelias narkologiniams susirgimams, teikiant sveikatos priežiūros paslaugas, ypatingas dėmesys turi būti skiriamas šiems asmenims, piktnaudžiaujantiems psichiką veikiančiomis medžiagomis:</text:span></text:p>
      <text:p text:style-name="P347"><text:span text:style-name="T348">1</text:span><text:span text:style-name="T349">) vaikams;</text:span></text:p>
      <text:p text:style-name="P350"><text:span text:style-name="T351">2</text:span><text:span text:style-name="T352">) nėščioms moterims ir<text:s/></text:span><text:span text:style-name="T353">moterims, turinčioms vaikų;</text:span></text:p>
      <text:p text:style-name="P354"><text:span text:style-name="T355">3</text:span><text:span text:style-name="T356">) asmenims, kurių profesinė veikla susijusi su pavojumi kitų žmonių sveikatai ar gyvybei;</text:span></text:p>
      <text:p text:style-name="P357"><text:span text:style-name="T358">4</text:span><text:span text:style-name="T359">) asmenims, sergantiems pavojingomis užkrečiamosiomis ligomis;</text:span></text:p>
      <text:p text:style-name="P360"><text:span text:style-name="T361">5</text:span><text:span text:style-name="T362">) psichikos ligoniams.<text:s/></text:span></text:p>
      <text:p text:style-name="P363"/>
      <text:p text:style-name="P364"><text:span text:style-name="T365">14</text:span><text:span text:style-name="T366"><text:s/>straipsnis.</text:span><text:span text:style-name="T367"><text:tab/></text:span><text:span text:style-name="T368">Medicininė a</text:span><text:span text:style-name="T369">pžiūra neblaivumui (girtumui) ar apsvaigimui nuo psichiką veikiančių medžiagų nustatyti<text:s/></text:span></text:p>
      <text:p text:style-name="P370"><text:span text:style-name="T371">1</text:span><text:span text:style-name="T372">. Medicininę apžiūrą neblaivumui (girtumui) arba apsvaigimui nuo psichiką veikiančių medžiagų nustatyti gali atlikti visi turintys specialių žinių asmens sveikato</text:span><text:span text:style-name="T373">s priežiūros specialistai visų rūšių asmens sveikatos priežiūros įstaigose.</text:span></text:p>
      <text:p text:style-name="P374"><text:span text:style-name="T375">2</text:span><text:span text:style-name="T376">. Medicininės apžiūros neblaivumui (girtumui) ar apsvaigimui nuo psichiką veikiančių medžiagų nustatyti atlikimo tvarką tvirtina Vyriausybė.</text:span></text:p>
      <text:p text:style-name="P377"><text:span text:style-name="T378">3</text:span><text:span text:style-name="T379">. Medicininės apžiūros neblai</text:span><text:span text:style-name="T380">vumui (girtumui) ar apsvaigimui nuo psichiką veikiančių medžiagų nustatyti atlikimo metodiką tvirtina Sveikatos apsaugos ministerija.</text:span></text:p>
      <text:p text:style-name="P381"><text:span text:style-name="T382">4</text:span><text:span text:style-name="T383">. Medicininė apžiūra neblaivumui (girtumui) ar apsvaigimui nuo psichiką veikiančių medžiagų nustatyti atliekama esant</text:span><text:span text:style-name="T384"><text:s/>policijos, ikiteisminio tyrimo įstaigų, prokuratūros, teismo, darbdavio sprendimui ar paties paciento iniciatyva.</text:span></text:p>
      <text:soft-page-break/>
      <text:p text:style-name="P385">Straipsnio dalies pakeitimai:</text:p>
      <text:p text:style-name="P386"><text:span text:style-name="T387">Nr.<text:s/></text:span><text:a xlink:href="https://www.e-tar.lt/portal/legalAct.html?documentId=TAR.B8C48A466DB0" office:target-frame-name="_top" xlink:show="replace"><text:span text:style-name="T388">IX-1467</text:span></text:a><text:span text:style-name="T389">, 2003-04-03, Žin.</text:span><text:span text:style-name="T390">, 2003, Nr. 38-1712 (2003-04-24), i. k. 1031010ISTA0IX-1467</text:span></text:p>
      <text:p text:style-name="Normal"/>
      <text:p text:style-name="P391"><text:span text:style-name="T392">5</text:span><text:span text:style-name="T393">. Įstatymų nustatytais atvejais asmenis dėl neblaivumo (girtumo) gali tikrinti policija.<text:s/></text:span></text:p>
      <text:p text:style-name="P394"/>
      <text:p text:style-name="P395"><text:span text:style-name="T396">15</text:span><text:span text:style-name="T397"><text:s/>straipsnis.<text:s/></text:span><text:span text:style-name="T398">Narkologinių susirgimų diagnostika<text:s/></text:span></text:p>
      <text:p text:style-name="P399"><text:span text:style-name="T400">1</text:span><text:span text:style-name="T401">. Narkologinį susirgimą gali<text:s/></text:span><text:span text:style-name="T402">diagnozuoti tik gydytojas psichiatras. Narkologinių susirgimų diagnostika atliekama visose asmens sveikatos priežiūros įstaigose, kuriose dirba gydytojas psichiatras.</text:span></text:p>
      <text:p text:style-name="P403"><text:span text:style-name="T404">2</text:span><text:span text:style-name="T405">. Narkologinio susirgimo preliminarią diagnozę ar tam tikrus susirgimo simptomus, ap</text:span><text:span text:style-name="T406">sinuodijimą psichiką veikiančiomis medžiagomis nustatyti privalo visi gydytojai.</text:span></text:p>
      <text:p text:style-name="P407"><text:span text:style-name="T408">3</text:span><text:span text:style-name="T409">. Gydytojas, įtariantis pacientui narkologinį susirgimą ar nustatęs tokio susirgimo simptomus, pacientą nusiunčia konsultacijai pas gydytoją psichiatrą.<text:s/></text:span></text:p>
      <text:p text:style-name="P410"/>
      <text:p text:style-name="P411"><text:span text:style-name="T412">16</text:span><text:span text:style-name="T413"><text:s/>straipsnis.<text:s/></text:span><text:span text:style-name="T414">Detoksikacija<text:s/></text:span></text:p>
      <text:p text:style-name="P415"><text:span text:style-name="T416">1</text:span><text:span text:style-name="T417">. Detoksikacija - žmogaus organizmo funkcijų, sutrikusių dėl apsinuodijimo psichiką veikiančiomis medžiagomis, atnaujinimas pašalinant tokias medžiagas arba jų skilimo produktus iš žmogaus organizmo bei abstinencijos sindro</text:span><text:span text:style-name="T418">mo, sukelto priklausomybės nuo psichiką veikiančių medžiagų ir alkoholio, pašalinimas.</text:span></text:p>
      <text:p text:style-name="P419"><text:span text:style-name="T420">2</text:span><text:span text:style-name="T421">. Detoksikacija prireikus turi būti atliekama visose asmens sveikatos priežiūros įstaigose, atsižvelgiant į paciento sveikatos būklę.</text:span></text:p>
      <text:p text:style-name="P422"><text:span text:style-name="T423">3</text:span><text:span text:style-name="T424">. Detoksikaciją gali atli</text:span><text:span text:style-name="T425">kti asmens sveikatos priežiūros specialistai gydytojai, turintys tam teisę įstatymų nustatyta tvarka.</text:span></text:p>
      <text:p text:style-name="P426">Straipsnio dalies pakeitimai:</text:p>
      <text:p text:style-name="P427"><text:span text:style-name="T428">Nr.<text:s/></text:span><text:a xlink:href="https://www.e-tar.lt/portal/legalAct.html?documentId=TAR.43775FB96E81" office:target-frame-name="_top" xlink:show="replace"><text:span text:style-name="T429">IX-2149</text:span></text:a><text:span text:style-name="T430">, 2004-04-20, Žin., 2004, Nr. 6</text:span><text:span text:style-name="T431">8-2366 (2004-04-29), i. k. 1041010ISTA0IX-2149</text:span></text:p>
      <text:p text:style-name="Normal"/>
      <text:p text:style-name="P432"><text:span text:style-name="T433">17</text:span><text:span text:style-name="T434"><text:s/>straipsnis.<text:s/></text:span><text:span text:style-name="T435">Narkologinių ligonių gydymas, slauga ir medicininė reabilitacija<text:s/></text:span></text:p>
      <text:p text:style-name="P436"><text:span text:style-name="T437">1</text:span><text:span text:style-name="T438">. Narkologinių ligonių gydymo, slaugos ir medicininės reabilitacijos priemonės, atsižvelgiant į paciento sveikatos b</text:span><text:span text:style-name="T439">ūklę ir jo socialinę aplinką, gali būti taikomos asmens sveikatos priežiūros įstaigoje ar paciento namuose.</text:span></text:p>
      <text:p text:style-name="P440"><text:span text:style-name="T441">2</text:span><text:span text:style-name="T442">. Nespecializuotose akredituotose narkologinei sveikatos priežiūrai sveikatos priežiūros įstaigose gali būti steigiami padaliniai narkologinių<text:s/></text:span><text:span text:style-name="T443">ligonių medicininei reabilitacijai. Narkologiniai ligoniai pagal individualų poreikį po aktyvaus gydymo kurso turi išklausyti psichologinės - socialinės reabilitacijos kursą.</text:span></text:p>
      <text:p text:style-name="P444"><text:span text:style-name="T445">3</text:span><text:span text:style-name="T446">. Gydytojas psichiatras kartu su asmens sveikatos priežiūros įstaigoje dirba</text:span><text:span text:style-name="T447">nčiu psichologu sudaro kiekvieno narkologinio ligonio narkologinio susirgimo gydymo ir reabilitacijos programą. Narkologiniai ligoniai pagal jiems sudarytą programą, jei reikia, gydomi psichikos sveikatos centruose, specializuotose psichiatrijos, narkologi</text:span><text:span text:style-name="T448">jos ligoninėse prižiūrint gydytojui psichiatrui. Narkologinių ligonių medicininė reabilitacija gali būti atliekama specializuotose medicininės reabilitacijos įstaigose.</text:span></text:p>
      <text:p text:style-name="P449"><text:span text:style-name="T450">4</text:span><text:span text:style-name="T451">. Pagal sudarytas programas narkologinės priežiūros paslaugas gali teikti bendrosi</text:span><text:span text:style-name="T452">os praktikos gydytojas, kuris prireikus konsultuojasi su gydytoju psichiatru, psichologu ar, jeigu reikia, siunčia narkologinį ligonį konsultacijai pas kitus specialistus.</text:span></text:p>
      <text:p text:style-name="P453"><text:span text:style-name="T454">5</text:span><text:span text:style-name="T455">. Narkologinių ligonių gydymo metodų taikymo ypatumus, gydymo laiką nustato gyd</text:span><text:span text:style-name="T456">ytojas pagal medicinines indikacijas, atsižvelgdamas į paciento interesus. Esant galimybei, gydytojas aptaria su pacientu gydymo metodus bei laiką.</text:span></text:p>
      <text:p text:style-name="P457"><text:span text:style-name="T458">6</text:span><text:span text:style-name="T459">. Bendrosios praktikos gydytojas konsultuoja nuolatinius narkologinius ligonius, stebi jų būklę, teikia</text:span><text:span text:style-name="T460"><text:s/>pagalbą krizinių sveikatos būklių atvejais, prireikus siunčia specializuotam gydymui.</text:span></text:p>
      <text:p text:style-name="P461"><text:span text:style-name="T462">7</text:span><text:span text:style-name="T463">. Asmeniui gali būti siūloma konsultuotis dėl piktnaudžiavimo psichiką veikiančiomis medžiagomis ar gydytis nuo narkologinio susirgimo:</text:span></text:p>
      <text:p text:style-name="P464"><text:span text:style-name="T465">1</text:span><text:span text:style-name="T466">) kai dėl asmens girtavim</text:span><text:span text:style-name="T467">o ar kitų psichiką veikiančių medžiagų vartojimo kreipiasi paciento artimieji;</text:span></text:p>
      <text:p text:style-name="P468"><text:span text:style-name="T469">2</text:span><text:span text:style-name="T470">) kai dėl narkologinio susirgimo ar piktnaudžiavimo psichiką veikiančiomis medžiagomis pasekmių pacientas traumuojamas ar atsiranda kitų sveikatos sutrikimų;</text:span></text:p>
      <text:p text:style-name="P471"><text:span text:style-name="T472">3</text:span><text:span text:style-name="T473">) kai pol</text:span><text:span text:style-name="T474">icija ar kitos kompetentingos valstybės ar savivaldos institucijos išaiškina teisės pažeidimus, susijusius su narkologiniais susirgimais ar piktnaudžiavimu psichiką veikiančiomis medžiagomis;</text:span></text:p>
      <text:p text:style-name="P475"><text:span text:style-name="T476">4</text:span><text:span text:style-name="T477">) kai lankant pacientą namuose nustatoma neigiama girtavimo</text:span><text:span text:style-name="T478"><text:s/>ar kitų psichiką veikiančių medžiagų vartojimo įtaka jam ar jo šeimai.<text:s/></text:span></text:p>
      <text:p text:style-name="P479"/>
      <text:p text:style-name="P480"><text:span text:style-name="T481">18</text:span><text:span text:style-name="T482"><text:s/>straipsnis.<text:s/></text:span><text:span text:style-name="T483">Socialinės paslaugos ir socialinė globa<text:s/></text:span></text:p>
      <text:p text:style-name="P484"><text:span text:style-name="T485">1</text:span><text:span text:style-name="T486">. Socialinės paslaugos narkologiniams ligoniams ir jų socialinė globa apima:</text:span></text:p>
      <text:p text:style-name="P487"><text:span text:style-name="T488">1</text:span><text:span text:style-name="T489">) rizikingų situacijų identifikav</text:span><text:span text:style-name="T490">imą ir konfliktų tarp pacientų ir sveikatos priežiūros įstaigų specialistų sprendimą;</text:span></text:p>
      <text:p text:style-name="P491"><text:span text:style-name="T492">2</text:span><text:span text:style-name="T493">) pacientų socialinių-psichologinių susirgimų aspektų analizę;</text:span></text:p>
      <text:p text:style-name="P494"><text:span text:style-name="T495">3</text:span><text:span text:style-name="T496">) pacientų, susidūrusių su sunkia liga, depresijos, atsisakymo gydytis, kitų nepalankių reakcijų<text:s/></text:span><text:span text:style-name="T497">profilaktiką;</text:span></text:p>
      <text:p text:style-name="P498"><text:span text:style-name="T499">4</text:span><text:span text:style-name="T500">) socialinę paramą;</text:span></text:p>
      <text:p text:style-name="P501"><text:span text:style-name="T502">5</text:span><text:span text:style-name="T503">) psichologinę paramą pacientų šeimos nariams;</text:span></text:p>
      <text:p text:style-name="P504"><text:span text:style-name="T505">6</text:span><text:span text:style-name="T506">) įstaigų, įmonių, organizacijų paramos pacientui ir jo šeimai organizavimą.</text:span></text:p>
      <text:p text:style-name="P507"><text:span text:style-name="T508">2</text:span><text:span text:style-name="T509">. Socialinė globa narkologiniams ligoniams teikiama norint sumažinti jų<text:s/></text:span><text:span text:style-name="T510">emocinę įtampą, padėti jiems nugalėti stresus ir užtikrinti socialinį saugumą.</text:span></text:p>
      <text:p text:style-name="P511"><text:span text:style-name="T512">3</text:span><text:span text:style-name="T513">. Narkologinių ligonių socialinę globą atlieka asmens sveikatos priežiūros įstaigų socialiniai darbuotojai.</text:span></text:p>
      <text:p text:style-name="P514"><text:span text:style-name="T515">4</text:span><text:span text:style-name="T516">. Sveikatos priežiūros įstaigų socialiniai darbuotojai tarp</text:span><text:span text:style-name="T517">ininkauja tarp narkologinių ligonių ir kitų valstybės ar savivaldos institucijų.</text:span></text:p>
      <text:p text:style-name="P518"><text:span text:style-name="T519">5</text:span><text:span text:style-name="T520">. Sveikatos priežiūros įstaigų socialiniai darbuotojai paciento namuose gali teikti socialines paslaugas, esančias Sveikatos apsaugos ministerijos nustatytame sąraše.</text:span></text:p>
      <text:p text:style-name="P521"><text:span text:style-name="T522">6</text:span><text:span text:style-name="T523">. Sveikatos priežiūros įstaigų socialiniai darbuotojai gali tarpininkauti sprendžiant narkologinio ligonio veiksnumo apribojimo klausimus.<text:s/></text:span></text:p>
      <text:p text:style-name="P524"/>
      <text:p text:style-name="P525"><text:span text:style-name="T526">19</text:span><text:span text:style-name="T527"><text:s/>straipsnis.<text:s/></text:span><text:span text:style-name="T528">Narkologinių ligonių įskaita<text:s/></text:span></text:p>
      <text:p text:style-name="P529"><text:span text:style-name="T530">1</text:span><text:span text:style-name="T531">. Narkologinių ligonių diferencijuotą įskaitą tvarko savi</text:span><text:span text:style-name="T532">valdybių psichikos sveikatos centrai, atsižvelgdami į narkologinio susirgimo poveikį paciento sveikatai ir narkologinio ligonio socialinę aplinką.</text:span></text:p>
      <text:p text:style-name="P533"><text:span text:style-name="T534">2</text:span><text:span text:style-name="T535">. Narkologinių ligonių teisių apribojimai įstatymų numatytais atvejais gali priklausyti nuo šių asmenų b</text:span><text:span text:style-name="T536">uvimo narkologinėje įskaitoje.</text:span></text:p>
      <text:p text:style-name="P537"><text:span text:style-name="T538">3</text:span><text:span text:style-name="T539">. Narkologinių ligonių buvimo įskaitoje trukmės kriterijus nustato Sveikatos apsaugos ministerija.<text:s/></text:span></text:p>
      <text:p text:style-name="P540"/>
      <text:p text:style-name="P541"><text:span text:style-name="T542">20</text:span><text:span text:style-name="T543"><text:s/>straipsnis.</text:span><text:span text:style-name="T544"><text:tab/></text:span><text:span text:style-name="T545">Narkologinių susirgimų ar piktnaudžiavimo psichiką veikiančiomis medžiagomis sukeltų pasekmių apsk</text:span><text:span text:style-name="T546">aita<text:s/></text:span></text:p>
      <text:p text:style-name="P547"><text:span text:style-name="T548">1</text:span><text:span text:style-name="T549">. Apskričių ligų profilaktikos ir kontrolės centrai tvarko narkologinių susirgimų, piktnaudžiavimo psichiką veikiančiomis medžiagomis pasekmių (smurtinių mirčių ir savižudybių, invalidumo atvejų, traumų, apsinuodijimų, somatinių ir infekcinių su</text:span><text:span text:style-name="T550">sirgimų bei kitų komplikacijų) apskaitą.</text:span></text:p>
      <text:p text:style-name="P551"><text:span text:style-name="T552">2</text:span><text:span text:style-name="T553">. Apskričių ligų profilaktikos ir kontrolės centrai renka, sistemina, analizuoja informaciją apie narkologinių susirgimų, piktnaudžiavimo psichiką veikiančiomis medžiagomis sukeltas pasekmes ir teikia duomenis<text:s/></text:span><text:span text:style-name="T554">Sveikatos apsaugos ministerijai jos nustatyta tvarka.</text:span></text:p>
      <text:p text:style-name="P555"><text:span text:style-name="T556">3</text:span><text:span text:style-name="T557">. Visos sveikatos priežiūros įstaigos privalo pateikti informaciją apie narkologinių susirgimų, piktnaudžiavimo psichiką veikiančiomis medžiagomis sukeltas pasekmes apskričių ligų profilaktikos ir<text:s/></text:span><text:span text:style-name="T558">kontrolės centrams.<text:s/></text:span></text:p>
      <text:p text:style-name="P559"/>
      <text:p text:style-name="P560"><text:span text:style-name="T561">21</text:span><text:span text:style-name="T562"><text:s/>straipsnis.<text:s/></text:span><text:span text:style-name="T563">Visuomenės sveikatos ugdymas<text:s/></text:span></text:p>
      <text:p text:style-name="P564"><text:span text:style-name="T565">1</text:span><text:span text:style-name="T566">. Visuomenės sveikatos ugdymą narkologinės priežiūros srityje atlieka tam akredituotos visuomenės sveikatos priežiūros įstaigos.</text:span></text:p>
      <text:p text:style-name="P567"><text:span text:style-name="T568">2</text:span><text:span text:style-name="T569">. Įgyvendinant visuomenės sveikatos mokymą n</text:span><text:span text:style-name="T570">arkologinės priežiūros srityje, ypatingas dėmesys turi būti skiriamas moksleiviams, studentams, supažindinant juos su psichiką veikiančių medžiagų žala sveikatai ir ūkiui, su sveikatai palankios aplinkos, sveikos gyvensenos formavimu.<text:s/></text:span></text:p>
      <text:p text:style-name="P571"/>
      <text:p text:style-name="P572"><text:span text:style-name="T573">PENKTASIS</text:span><text:span text:style-name="T574"><text:s/>SKIRSNIS</text:span></text:p>
      <text:p text:style-name="P575"><text:span text:style-name="T576">NARKOLOGINIŲ LIGONIŲ INTEGRACIJA Į VISUOMENĘ</text:span></text:p>
      <text:p text:style-name="P577"/>
      <text:p text:style-name="P578"><text:span text:style-name="T579">22</text:span><text:span text:style-name="T580"><text:s/>straipsnis.<text:s/></text:span><text:span text:style-name="T581">Narkologinių ligonių integracija į visuomenę<text:s/></text:span></text:p>
      <text:p text:style-name="P582"><text:span text:style-name="T583">1</text:span><text:span text:style-name="T584">. Valstybė užtikrina narkologinių ligonių integraciją į visuomenę, teisę į socialinę globą, jeigu jie praranda darbingumą.</text:span></text:p>
      <text:p text:style-name="P585"><text:span text:style-name="T586">2</text:span><text:span text:style-name="T587">.<text:s/></text:span><text:span text:style-name="T588">Vietos savivaldos institucijos kartu su teritorinėmis darbo biržomis per socialinius darbuotojus planuoja tam tikrą vietų skaičių apmokyti specialybės ir įdarbinti asmenis, kurie savanoriškai nustatytą laiką gydėsi nuo narkologinio susirgimo.</text:span></text:p>
      <text:p text:style-name="P589"><text:span text:style-name="T590">3</text:span><text:span text:style-name="T591">. Vietos</text:span><text:span text:style-name="T592"><text:s/>savivaldos institucijos planuoja ir suteikia vietas nakvynės namuose narkologiniams ligoniams, likusiems be gyvenamosios vietos.</text:span></text:p>
      <text:p text:style-name="P593"><text:span text:style-name="T594">4</text:span><text:span text:style-name="T595">. Apskričių ir vietos savivaldos institucijos steigia globos namus invalidams, sergantiems narkomanija ir alkoholizmu.</text:span></text:p>
      <text:p text:style-name="P596"><text:span text:style-name="T597">5</text:span><text:span text:style-name="T598">. Vietos savivaldos institucijos skatina, remia visuomenines organizacijas, ginančias narkologinių ligonių bei jų šeimų teises.</text:span></text:p>
      <text:p text:style-name="P599"><text:span text:style-name="T600">6</text:span><text:span text:style-name="T601">. Sveikatos priežiūros specialistai, socialinių įstaigų darbuotojai skatina narkologinių ligonių tarpusavio pagalbos gru</text:span><text:span text:style-name="T602">pių veiklą.</text:span></text:p>
      <text:p text:style-name="P603"><text:span text:style-name="T604">7</text:span><text:span text:style-name="T605">. Socialinės apsaugos ir darbo ministerija formuoja narkologinių ligonių integravimo į visuomenę socialinę politiką.<text:s/></text:span></text:p>
      <text:p text:style-name="P606"/>
      <text:p text:style-name="P607"><text:span text:style-name="T608">23</text:span><text:span text:style-name="T609"><text:s/>straipsnis.<text:s/></text:span><text:span text:style-name="T610">Narkologinių ligonių socialinės garantijos<text:s/></text:span></text:p>
      <text:p text:style-name="P611"><text:span text:style-name="T612">1</text:span><text:span text:style-name="T613">. Narkologiniams ligoniams jų savanoriško gydymosi</text:span><text:span text:style-name="T614">, įskaitant reabilitaciją, metu taikomos visos socialinės garantijos, kaip ir gydantis nuo kitų psichikos susirgimų, išskyrus įstatymų numatytus atvejus.</text:span></text:p>
      <text:p text:style-name="P615"><text:span text:style-name="T616">2</text:span><text:span text:style-name="T617">. Asmens savanoriškas gydymasis nuo narkologinio susirgimo negali būti priežastis darbo sutarčiai</text:span><text:span text:style-name="T618"><text:s/>nutraukti.</text:span></text:p>
      <text:p text:style-name="P619"><text:span text:style-name="T620">3</text:span><text:span text:style-name="T621">. Nedarbingiems narkologiniams ligoniams tokia pat tvarka kaip ir kitiems pacientams, atsižvelgiant į jų sveikatos būklę, suteikiamas invalidumas ir skiriama socialinė globa.<text:s/></text:span></text:p>
      <text:p text:style-name="P622"/>
      <text:p text:style-name="P623"><text:span text:style-name="T624">ŠEŠTASIS</text:span><text:span text:style-name="T625"><text:s/>SKIRSNIS</text:span></text:p>
      <text:p text:style-name="P626"><text:span text:style-name="T627">BAIGIAMOSIOS NUOSTATOS</text:span></text:p>
      <text:p text:style-name="P628"/>
      <text:p text:style-name="P629"><text:span text:style-name="T630">24</text:span><text:span text:style-name="T631"><text:s/>strai</text:span><text:span text:style-name="T632">psnis.<text:s/></text:span><text:span text:style-name="T633">Atsakomybė<text:s/></text:span></text:p>
      <text:p text:style-name="P634"><text:span text:style-name="T635">Asmenys, pažeidę šio įstatymo reikalavimus, atsako Lietuvos Respublikos įstatymų nustatyta tvarka.<text:s/></text:span></text:p>
      <text:p text:style-name="P636"/>
      <text:p text:style-name="P637"><text:span text:style-name="T638">25</text:span><text:span text:style-name="T639"><text:s/>straipsnis.<text:s/></text:span><text:span text:style-name="T640">Įstatymo įsigaliojimas<text:s/></text:span></text:p>
      <text:p text:style-name="P641"><text:span text:style-name="T642">Šis įstatymas įsigalioja nuo 1997 m. liepos 1 d.<text:s/></text:span></text:p>
      <text:p text:style-name="P643"/>
      <text:p text:style-name="P644"><text:span text:style-name="T645">26</text:span><text:span text:style-name="T646"><text:s/>straipsnis.<text:s/></text:span><text:span text:style-name="T647">Pasiūlymas Vyriausybei<text:s/></text:span></text:p>
      <text:p text:style-name="P648"><text:span text:style-name="T649">Vyriausybė ir Sveikatos apsaugos ministerija iki 1997 m. liepos 1 d. priima teisės aktus, susijusius su Narkologinės priežiūros įstatymu.<text:s/></text:span></text:p>
      <text:p text:style-name="P650"/>
      <text:p text:style-name="P651"/>
      <text:p text:style-name="P652"><text:span text:style-name="T653">Skelbiu šį Lietuvos Respublikos Seimo priimtą įstatymą.</text:span></text:p>
      <text:p text:style-name="Normal"/>
      <text:p text:style-name="Normal"/>
      <text:p text:style-name="Normal"/>
      <text:p text:style-name="P654">RESPUBLIKOS PREZIDENTAS<text:tab/>ALGIRDAS BRAZAUSKAS</text:p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Lietuvos Respublikos Seimas, Įstatymas</text:span></text:p>
      <text:p text:style-name="P664"><text:span text:style-name="T665">Nr.<text:s/></text:span><text:a xlink:href="https://www.e-tar.lt/portal/legalAct.html?documentId=TAR.B8C48A466DB0" office:target-frame-name="_top" xlink:show="replace"><text:span text:style-name="T666">IX-1467</text:span></text:a><text:span text:style-name="T667">, 2003-04-03, Žin., 2003, Nr. 38-1712 (2003-04-24), i. k. 1031010ISTA0IX-1467</text:span></text:p>
      <text:p text:style-name="P668"><text:span text:style-name="T669">Lietuv</text:span><text:span text:style-name="T670">os Respublikos narkologinės priežiūros įstatymo 6 ir 14 straipsnių pakeitimo įstatymas</text:span></text:p>
      <text:p text:style-name="P671"/>
      <text:p text:style-name="P672"><text:span text:style-name="T673">2.</text:span></text:p>
      <text:p text:style-name="P674"><text:span text:style-name="T675">Lietuvos Respublikos Seimas, Įstatymas</text:span></text:p>
      <text:p text:style-name="P676"><text:span text:style-name="T677">Nr.<text:s/></text:span><text:a xlink:href="https://www.e-tar.lt/portal/legalAct.html?documentId=TAR.43775FB96E81" office:target-frame-name="_top" xlink:show="replace"><text:span text:style-name="T678">IX-2149</text:span></text:a><text:span text:style-name="T679">, 2004-04-20, Žin., 2004, Nr.<text:s/></text:span><text:span text:style-name="T680">68-2366 (2004-04-29), i. k. 1041010ISTA0IX-2149</text:span></text:p>
      <text:p text:style-name="P681"><text:span text:style-name="T682">Lietuvos Respublikos narkologinės priežiūros įstatymo 16 straipsnio pakeitimo įstatymas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09:31:00Z</meta:creation-date>
    <dc:date>2019-01-17T09:31:00Z</dc:date>
    <meta:template xlink:href="Normal.dotm" xlink:type="simple"/>
    <meta:editing-cycles>2</meta:editing-cycles>
    <meta:editing-duration>PT0S</meta:editing-duration>
    <meta:document-statistic meta:page-count="8" meta:paragraph-count="213" meta:word-count="2595" meta:character-count="22839" meta:row-count="730" meta:non-whitespace-character-count="20457"/>
  </office:meta>
</office:document-meta>
</file>