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FF" fo:letter-spacing="-0.0013in" style:text-underline-type="single" style:text-underline-style="solid" style:text-underline-width="auto" style:text-underline-mode="continuous"/>
    </style:style>
    <style:style style:name="T296" style:parent-style-name="DefaultParagraphFont" style:family="text">
      <style:text-properties fo:color="#000000" fo:letter-spacing="-0.0013in"/>
    </style:style>
    <style:style style:name="T297" style:parent-style-name="DefaultParagraphFont" style:family="text">
      <style:text-properties fo:color="#0000FF" fo:letter-spacing="-0.0013in" style:text-underline-type="single" style:text-underline-style="solid" style:text-underline-width="auto" style:text-underline-mode="continuous"/>
    </style:style>
    <style:style style:name="T298" style:parent-style-name="DefaultParagraphFont" style:family="text">
      <style:text-properties fo:color="#0000FF" fo:letter-spacing="-0.0013in" style:text-underline-type="single" style:text-underline-style="solid" style:text-underline-width="auto" style:text-underline-mode="continuous"/>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4">Suvestinė redakcija nuo 2010-09-15 iki 2011-07-28</text:span></text:p>
      <text:p text:style-name="P5"/>
      <text:p text:style-name="P6"><text:span text:style-name="T7">Įsakymas paskelbtas: Žin. 2010, Nr.<text:s/></text:span><text:a xlink:href="https://www.e-tar.lt/portal/legalAct.html?documentId=TAR.39E97FA13A0F" office:target-frame-name="_top" xlink:show="replace"><text:span text:style-name="T8">81-4255</text:span></text:a><text:span text:style-name="T9">, i. k. 1102310ISAK001V-451</text:span></text:p>
      <text:p text:style-name="P10"/>
      <text:p text:style-name="P11"><text:span text:style-name="T12"/><text:span text:style-name="T13">LIETUVOS RESPUBLIKOS VIDAUS REIKALŲ MINISTRO</text:span></text:p>
      <text:p text:style-name="P14"/>
      <text:p text:style-name="P15">Į S A K Y M A S</text:p>
      <text:p text:style-name="P16">DĖL VALSTYBĖS TARNAUTOJŲ MOKYMO ORGANIZAVIMO TAISYKLIŲ PATVIRTINIMO</text:p>
      <text:p text:style-name="P17"/>
      <text:p text:style-name="P18">2010 m. liepos 2 d. Nr. 1V-451<text:s/></text:p>
      <text:p text:style-name="P19">Vilnius</text:p>
      <text:p text:style-name="P20"/>
      <text:p text:style-name="P21"/>
      <text:p text:style-name="P22"><text:span text:style-name="T23">Vadovaudamasis Lietuvos Respublikos valstybės ta</text:span><text:span text:style-name="T24">rnybos įstatymo (Žin., 1999, Nr. 66-130; 2002, Nr.<text:s/></text:span><text:a xlink:href="https://www.e-tar.lt/portal/lt/legalAct/TAR.5603BD9D8D74" office:target-frame-name="_blank" xlink:show="new"><text:span text:style-name="T25">45-1708</text:span></text:a><text:span text:style-name="T26">) 47 straipsnio 3 dalimi:</text:span></text:p>
      <text:p text:style-name="P27"><text:span text:style-name="T28">1</text:span><text:span text:style-name="T29">. T v i r t i n u Valstybės tarnautojų mokymo organizavimo taisykles (pridedama).</text:span></text:p>
      <text:p text:style-name="P30"><text:span text:style-name="T31">2</text:span><text:span text:style-name="T32">. P r i p a ž į s t u netekusiais galios:</text:span></text:p>
      <text:p text:style-name="P33"><text:span text:style-name="T34">2.1</text:span><text:span text:style-name="T35">. Lietuvos Respublikos vidaus reikalų ministro 2002 m. liepos 11 d. įsakymą Nr. 340 „Dėl Valstybės tarnautojų mokymo organizavimo tvarkos taisyklių patvirtinimo“ (Žin., 2002, Nr.<text:s/></text:span><text:a xlink:href="https://www.e-tar.lt/portal/lt/legalAct/TAR.42E0E3138679" office:target-frame-name="_blank" xlink:show="new"><text:span text:style-name="T36">77-3311</text:span></text:a><text:span text:style-name="T37">);</text:span></text:p>
      <text:p text:style-name="P38"><text:span text:style-name="T39">2.2</text:span><text:span text:style-name="T40">. Lietuvos Respublikos vidaus reikalų ministro 2005 m. gegužės 26 d. įsakymą Nr. 1V-166 „Dėl Lietuvos Respublikos vidaus reikalų ministro 2002 m. liepos 11<text:s/></text:span><text:span text:style-name="T41">d. įsakymo Nr. 340 „Dėl Valstybės tarnautojų mokymo organizavimo tvarkos taisyklių patvirtinimo“ pakeitimo“ (Žin., 2005, Nr. 69-2487);</text:span></text:p>
      <text:p text:style-name="P42"><text:span text:style-name="T43">2.3</text:span><text:span text:style-name="T44">. Lietuvos Respublikos vidaus reikalų ministro 2006 m. kovo 16 d. įsakymą Nr. 1V-110 „Dėl Lietuvos Respublikos vid</text:span><text:span text:style-name="T45">aus reikalų ministro 2002 m. liepos 11 d. įsakymo Nr. 340 „Dėl Valstybės tarnautojų mokymo organizavimo taisyklių patvirtinimo“ pakeitimo“ (Žin., 2006, Nr.<text:s/></text:span><text:a xlink:href="https://www.e-tar.lt/portal/lt/legalAct/TAR.375795BEC403" office:target-frame-name="_blank" xlink:show="new"><text:span text:style-name="T46">32-1147</text:span></text:a><text:span text:style-name="T47">);</text:span></text:p>
      <text:p text:style-name="P48"><text:span text:style-name="T49">2.4</text:span><text:span text:style-name="T50">. Lietuvos Respublikos vidaus reikalų ministro 2007 m. vasario 2 d. įsakymą Nr. 1V-40 „Dėl Lietuvos Respublikos vidaus reikalų ministro 2002 m. liepos 11 d. įsakymo Nr. 340 „Dėl Valstybės tarnautojų mokymo organizavimo taisyklių patvirtinimo“ pakeitimo“<text:s/></text:span><text:span text:style-name="T51">(Žin., 2007, Nr.<text:s/></text:span><text:a xlink:href="https://www.e-tar.lt/portal/lt/legalAct/TAR.D81B90E6E884" office:target-frame-name="_blank" xlink:show="new"><text:span text:style-name="T52">17-651</text:span></text:a><text:span text:style-name="T53">);</text:span></text:p>
      <text:p text:style-name="P54"><text:span text:style-name="T55">2.5</text:span><text:span text:style-name="T56">. Lietuvos Respublikos vidaus reikalų ministro 2009 m. gruodžio 31 d. įsakymą Nr. 1V-739 „Dėl Lietuvos Respublikos vidaus reikalų ministro</text:span><text:span text:style-name="T57"><text:s/>2002 m. liepos 11 d. įsakymo Nr. 340 „Dėl Valstybės tarnautojų mokymo organizavimo taisyklių patvirtinimo“ pakeitimo“ (Žin., 2010, Nr.<text:s/></text:span><text:a xlink:href="https://www.e-tar.lt/portal/lt/legalAct/TAR.49CFFCCF1FE3" office:target-frame-name="_blank" xlink:show="new"><text:span text:style-name="T58">3-132</text:span></text:a><text:span text:style-name="T59">).</text:span></text:p>
      <text:p text:style-name="P60"/>
      <text:p text:style-name="P61"/>
      <text:p text:style-name="P62"/>
      <text:p text:style-name="P63"><text:span text:style-name="T64">Vidaus reikalų<text:s/></text:span><text:span text:style-name="T65">ministras</text:span><text:span text:style-name="T66"><text:tab/>Raimundas Palaitis<text:s/></text:span></text:p>
      <text:soft-page-break/>
      <text:p text:style-name="P67"><text:span text:style-name="T68">PATVIRTINTA</text:span></text:p>
      <text:p text:style-name="P69">Lietuvos Respublikos vidaus reikalų ministro</text:p>
      <text:p text:style-name="P70">2010 m. liepos 2 d. įsakymu Nr. 1V-451</text:p>
      <text:p text:style-name="P71"/>
      <text:p text:style-name="P72"><text:span text:style-name="T73">VALSTYBĖS TARNAUTOJŲ MOKYMO ORGANIZ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ės tarnautojų mokymo organiza</text:span><text:span text:style-name="T83">vimo taisyklės (toliau – Taisyklės) nustato valstybės tarnautojų mokymo programų (toliau – mokymo programos) tvirtinimo, pripažinimo negaliojančiomis ir valstybės tarnautojų mokymo organizavimo procedūras.</text:span></text:p>
      <text:p text:style-name="P84"><text:span text:style-name="T85">2</text:span><text:span text:style-name="T86">. Mokymo programas rengti ir pagal parengtas mokymo programas valstybės tarnautojus gali mokyti Asmenų, teikiančių mokymo paslaugas valstybės tarnautojams, tvirtinimo tvarkos aprašo, patvirtinto Lietuvos Respublikos vidaus reikalų ministro 2009 m. gruodžio</text:span><text:span text:style-name="T87"><text:s/>31 d. įsakymu Nr. 1V-735 (Žin., 2010, Nr.<text:s/></text:span><text:a xlink:href="https://www.e-tar.lt/portal/lt/legalAct/TAR.A29CDFD87E98" office:target-frame-name="_blank" xlink:show="new"><text:span text:style-name="T88">3-131</text:span></text:a><text:span text:style-name="T89">), nustatyta tvarka patvirtintos valstybės tarnautojų kvalifikacijos tobulinimo įstaigos (toliau – kvalifikacijos tobulinim</text:span><text:span text:style-name="T90">o įstaigos) ar fiziniai asmenys (toliau – fiziniai asmenys).</text:span></text:p>
      <text:p text:style-name="P91"><text:span text:style-name="T92">3</text:span><text:span text:style-name="T93">. Mokymo programos rengiamos pagal Valstybės tarnautojų mokymo programų turinio reikalavimus, patvirtintus Lietuvos Respublikos vidaus reikalų ministro 2002 m. liepos 11 d. įsakymu Nr. 339 (</text:span><text:span text:style-name="T94">Žin., 2002, Nr.<text:s/></text:span><text:a xlink:href="https://www.e-tar.lt/portal/lt/legalAct/TAR.C82C2123A9AF" office:target-frame-name="_blank" xlink:show="new"><text:span text:style-name="T95">77-3310</text:span></text:a><text:span text:style-name="T96">; 2006, Nr. 60-2144; 2009, Nr.<text:s/></text:span><text:a xlink:href="https://www.e-tar.lt/portal/lt/legalAct/TAR.391D0107C986" office:target-frame-name="_blank" xlink:show="new"><text:span text:style-name="T97">88-3760</text:span></text:a><text:span text:style-name="T98">).</text:span></text:p>
      <text:p text:style-name="P99"><text:span text:style-name="T100">4</text:span><text:span text:style-name="T101">. Valstybės ir sa</text:span><text:span text:style-name="T102">vivaldybių institucijos ir įstaigos (toliau – įstaigos) gali inicijuoti mokymo programų parengimą, pirkdamos mokymo programų parengimo paslaugas Lietuvos Respublikos viešųjų pirkimų įstatymo (Žin., 1996, Nr.<text:s/></text:span><text:a xlink:href="https://www.e-tar.lt/portal/lt/legalAct/TAR.C54AFFAA7622" office:target-frame-name="_blank" xlink:show="new"><text:span text:style-name="T103">84-2000</text:span></text:a><text:span text:style-name="T104">; 2006, Nr.<text:s/></text:span><text:a xlink:href="https://www.e-tar.lt/portal/lt/legalAct/TAR.C0DE35FFA738" office:target-frame-name="_blank" xlink:show="new"><text:span text:style-name="T105">4-102</text:span></text:a><text:span text:style-name="T106">) nustatyta tvarka iš Taisyklių 2 punkte nurodytų subjektų. Inicijuotų mokymo programų parengimo išlaidas įsta</text:span><text:span text:style-name="T107">igos apmoka iš Lietuvos Respublikos valstybės biudžeto ar savivaldybių biudžetų lėšų ar iš kitų lėšų teisės aktų nustatyta tvarka.</text:span></text:p>
      <text:p text:style-name="P108"/>
      <text:p text:style-name="P109"><text:span text:style-name="T110">II</text:span><text:span text:style-name="T111">.<text:s/></text:span><text:span text:style-name="T112">MOKYMO PROGRAMŲ TVIRTINIMAS</text:span></text:p>
      <text:p text:style-name="P113"/>
      <text:p text:style-name="P114"><text:span text:style-name="T115">5</text:span><text:span text:style-name="T116">. Mokymo programos, kurių trukmė viršija 8 akademines valandas, teikiamos tvirti</text:span><text:span text:style-name="T117">nti Valstybės tarnybos departamentui prie Lietuvos Respublikos vidaus reikalų ministerijos (toliau – Valstybės tarnybos departamentas).</text:span></text:p>
      <text:p text:style-name="P118"><text:span text:style-name="T119">6</text:span><text:span text:style-name="T120">. Valstybės tarnybos departamentui teikiamos tvirtinti mokymo programos turi būti recenzuotos dviejų recenzentų (vi</text:span><text:span text:style-name="T121">eno – atitinkamos srities praktiko, kito – atitinkamos srities mokslininko). Recenzijose turi būti išnagrinėta ir įvertinta metodinė mokymo programos medžiaga ir jos atitikimas mokymo programos turiniui; atskleistas mokymo programos mokymo metodikos taikym</text:span><text:span text:style-name="T122">o tikslingumas; įvertintas mokymo programos aktualumas tikslinei mokymo dalyvių grupei; aptarti dalykiniai ir taikomieji aspektai, užtikrinantys iškeltų mokymo programos tikslų ir uždavinių įgyvendinimą; pateiktos rekomendacijos (jei reikia) dėl mokymo pro</text:span><text:span text:style-name="T123">gramos tobulinimo.</text:span></text:p>
      <text:p text:style-name="P124"><text:span text:style-name="T125">7</text:span><text:span text:style-name="T126">. Recenzentai turi atitikti šiuos reikalavimus:</text:span></text:p>
      <text:p text:style-name="P127"><text:span text:style-name="T128">7.1</text:span><text:span text:style-name="T129">. recenzentas praktikas mokymo programos recenzavimo laikotarpiu turi vykdyti darbinę veiklą, susijusią su mokymo programos (-ų)</text:span><text:span text:style-name="T130"><text:s/>turiniu, ir turi turėti ne trumpesnę kaip 4 metų d</text:span><text:span text:style-name="T131">arbo patirtį šioje srityje;</text:span></text:p>
      <text:p text:style-name="P132"><text:span text:style-name="T133">7.2</text:span><text:span text:style-name="T134">. recenzentas mokslininkas turi turėti su recenzuojamos mokymo programos (-ų) turiniu susijusios mokslo srities ir (ar) mokslo krypties daktaro ar habilituoto daktaro laipsnį;</text:span></text:p>
      <text:p text:style-name="P135"><text:span text:style-name="T136">7.3</text:span><text:span text:style-name="T137">. recenzentai negali:</text:span></text:p>
      <text:p text:style-name="P138"><text:span text:style-name="T139">7.3.1</text:span><text:span text:style-name="T140">. dirbti<text:s/></text:span><text:span text:style-name="T141">kvalifikacijos tobulinimo įstaigoje, kuri teikia tvirtinti mokymo programą;</text:span></text:p>
      <text:p text:style-name="P142"><text:span text:style-name="T143">7.3.2</text:span><text:span text:style-name="T144">. mokymo programos recenzavimo laikotarpiu būti sudarę autorinę ar preliminarią sutartį dėl mokymo paslaugų teikimo su kvalifikacijos tobulinimo įstaiga, kuri teikia tvirt</text:span><text:span text:style-name="T145">inti mokymo programą;</text:span></text:p>
      <text:p text:style-name="P146"><text:span text:style-name="T147">7.3.3</text:span><text:span text:style-name="T148">. būti mokymo programos rengėjais ar mokymo programos dėstytojais.</text:span></text:p>
      <text:p text:style-name="P149"><text:span text:style-name="T150">8</text:span><text:span text:style-name="T151">. Kartu su mokymo programos recenzijomis Valstybės tarnybos departamentui turi būti pateikiami dokumentai, patvirtinantys, kad recenzentai atitinka T</text:span><text:span text:style-name="T152">aisyklių 7 punkte nustatytus reikalavimus.</text:span></text:p>
      <text:p text:style-name="P153"><text:span text:style-name="T154">9</text:span><text:span text:style-name="T155">. Jei recenzijose buvo pateiktos rekomendacijos dėl mokymo programos tobulinimo, Valstybės tarnybos departamentui turi būti pateikta kvalifikacijos tobulinimo įstaigos vadovo ar jo įgalioto asmens arba fizini</text:span><text:span text:style-name="T156">o asmens motyvuota pažyma, kurioje būtų nurodyta, kaip buvo atsižvelgta į pateiktas rekomendacijas.</text:span></text:p>
      <text:p text:style-name="P157"><text:span text:style-name="T158">10</text:span><text:span text:style-name="T159">. Valstybės tarnybos departamentas per 7 darbo dienas nuo mokymo programos pateikimo dienos įvertina, ar ji atitinka Valstybės tarnautojų mokymo progr</text:span><text:span text:style-name="T160">amų turinio reikalavimus, ir ją patvirtina arba su pastabomis grąžina koreguoti jos rengėjams. Gavęs pagal pastabas pakoreguotą mokymo programą, Valstybės tarnybos departamentas per 5 darbo dienas įvertina, ar ji atitinka Valstybės tarnautojų mokymo progra</text:span><text:span text:style-name="T161">mų turinio reikalavimus, ir ją patvirtina arba su pastabomis grąžina jos rengėjams.</text:span></text:p>
      <text:p text:style-name="P162"><text:span text:style-name="T163">11</text:span><text:span text:style-name="T164">. Mokymo programos tvirtinamos Valstybės tarnybos departamento direktoriaus įsakymu.</text:span></text:p>
      <text:p text:style-name="P165"><text:span text:style-name="T166">12</text:span><text:span text:style-name="T167">. Patvirtintos mokymo programos įrašomos į mokymo programų sąrašą Valstybės</text:span><text:span text:style-name="T168"><text:s/>tarnybos departamento interneto svetainėje ir į Valstybės tarnybos valdymo informacinės sistemos (toliau – VATIS) duomenų bazę.</text:span></text:p>
      <text:p text:style-name="P169"><text:span text:style-name="T170">13</text:span><text:span text:style-name="T171">. Valstybės tarnybos departamentas per 2 darbo dienas nuo mokymo programos patvirtinimo dienos apie tai raštu informuoja<text:s/></text:span><text:span text:style-name="T172">jos rengėją.</text:span></text:p>
      <text:p text:style-name="P173"/>
      <text:p text:style-name="P174"><text:span text:style-name="T175">III</text:span><text:span text:style-name="T176">.<text:s/></text:span><text:span text:style-name="T177">MOKYMO PROGRAMŲ PRIPAŽINIMAS NEGALIOJANČIOMIS</text:span></text:p>
      <text:p text:style-name="P178"/>
      <text:p text:style-name="P179"><text:span text:style-name="T180">14</text:span><text:span text:style-name="T181">. Valstybės tarnybos departamentas mokymo programą pripažįsta negaliojančia, jeigu:</text:span></text:p>
      <text:p text:style-name="P182"><text:span text:style-name="T183">14.1</text:span><text:span text:style-name="T184">. kvalifikacijos tobulinimo įstaiga ar fizinis asmuo raštu kreipiasi į Valstybės tarnybo</text:span><text:span text:style-name="T185">s departamentą dėl mokymo programos pripažinimo negaliojančia;</text:span></text:p>
      <text:p text:style-name="P186"><text:span text:style-name="T187">14.2</text:span><text:span text:style-name="T188">. pasikeitus mokymo programų turinio reikalavimams, mokymo programa jų nebeatitinka;</text:span></text:p>
      <text:p text:style-name="P189"><text:span text:style-name="T190">14.3</text:span><text:span text:style-name="T191">. ją parengusi kvalifikacijos tobulinimo įstaiga išbraukiama iš Valstybės tarnautojų kvalifi</text:span><text:span text:style-name="T192">kacijos tobulinimo įstaigų sąrašo;</text:span></text:p>
      <text:p text:style-name="P193"><text:span text:style-name="T194">14.4</text:span><text:span text:style-name="T195">. ją parengęs fizinis asmuo išbraukiamas iš Fizinių asmenų, teikiančių mokymo paslaugas valstybės tarnautojams, sąrašo.</text:span></text:p>
      <text:p text:style-name="P196"><text:span text:style-name="T197">15</text:span><text:span text:style-name="T198">. Mokymo programos pripažįstamos negaliojančiomis Valstybės tarnybos departamento<text:s/></text:span><text:span text:style-name="T199">direktoriaus įsakymu.</text:span></text:p>
      <text:p text:style-name="P200"><text:span text:style-name="T201">16</text:span><text:span text:style-name="T202">. Mokymo programas pripažinus negaliojančiomis, jos išbraukiamos iš mokymo programų sąrašo Valstybės tarnybos departamento interneto svetainėje ir VATIS duomenų bazėje.</text:span></text:p>
      <text:p text:style-name="P203"><text:span text:style-name="T204">17</text:span><text:span text:style-name="T205">. Valstybės tarnybos departamentas per 3 darbo dienas</text:span><text:span text:style-name="T206"><text:s/>nuo mokymo programos pripažinimo negaliojančia dienos apie tai raštu informuoja jos rengėją.</text:span></text:p>
      <text:p text:style-name="P207"/>
      <text:p text:style-name="P208"><text:span text:style-name="T209">IV</text:span><text:span text:style-name="T210">.<text:s/></text:span><text:span text:style-name="T211">VALSTYBĖS TARNAUTOJŲ MOKYMO METINIŲ PLANŲ RENGIMAS IR VERTINIMAS</text:span></text:p>
      <text:p text:style-name="P212"/>
      <text:p text:style-name="P213"><text:span text:style-name="T214">18</text:span><text:span text:style-name="T215">. Įstaigose rengiamas einamųjų metų valstybės tarnautojų mokymo planas (toliau<text:s/></text:span><text:span text:style-name="T216">– mokymo planas) ir ateinančiųjų metų valstybės tarnautojų mokymo plano projektas (toliau – mokymo plano projektas).</text:span></text:p>
      <text:p text:style-name="P217"><text:span text:style-name="T218">19</text:span><text:span text:style-name="T219">. Mokymo plane pateikiami duomenys apie įstaigos valstybės tarnautojų numatomas išklausyti mokymo programas pagal atskiras mokymo rūš</text:span><text:span text:style-name="T220">is, įstaigos valstybės tarnautojų, dalyvausiančių mokymuose, skaičių, lėšas, kurios bus skiriamos valstybės tarnautojų mokymui.</text:span></text:p>
      <text:p text:style-name="P221"><text:span text:style-name="T222">Mokymo plano projekte pateikiami duomenys apie bendrą įstaigos valstybės tarnautojų, dalyvausiančių mokymuose pagal atskiras mok</text:span><text:span text:style-name="T223">ymo rūšis, skaičių ir apie lėšas, kurios<text:s/></text:span><text:soft-page-break/><text:span text:style-name="T224">numatomos skirti valstybės tarnautojų mokymui.</text:span></text:p>
      <text:p text:style-name="P225"><text:span text:style-name="T226">20</text:span><text:span text:style-name="T227">. Mokymo planą ir mokymo plano projektą rengia įstaigos struktūrinis padalinys arba valstybės tarnautojai, atliekantys personalo administravimo funkcijas (toliau<text:s/></text:span><text:span text:style-name="T228">– personalo administravimo tarnyba).</text:span></text:p>
      <text:p text:style-name="P229"><text:span text:style-name="T230">21</text:span><text:span text:style-name="T231">. Personalo administravimo tarnyba, rengdama mokymo planą, atlieka šiuos veiksmus:</text:span></text:p>
      <text:p text:style-name="P232"><text:span text:style-name="T233">21.1</text:span><text:span text:style-name="T234">. atsižvelgdama į valstybės tarnautojų tarnybinės veiklos vertinimo rezultatus, apibendrina valstybės tarnautojų tiesioginių</text:span><text:span text:style-name="T235"><text:s/>vadovų bei valstybės tarnautojų tarnybinės veiklos vertinimo komisijų siūlymus (rekomendacijas) dėl valstybės tarnautojų kvalifikacijos tobulinimo;</text:span></text:p>
      <text:p text:style-name="P236"><text:span text:style-name="T237">21.2</text:span><text:span text:style-name="T238">. nustato prioritetinius valstybės tarnautojų mokymo tikslus ir prioritetines valstybės tarnautojų<text:s/></text:span><text:span text:style-name="T239">mokymo grupes, atsižvelgdama į Lietuvos Respublikos Vyriausybės tvirtinamą Valstybės tarnautojų mokymo strategiją (toliau – Strategija), įstaigos strateginius tikslus bei finansines galimybes.</text:span></text:p>
      <text:p text:style-name="P240"><text:span text:style-name="T241">22</text:span><text:span text:style-name="T242">. Personalo administravimo tarnyba, rengdama mokymo pla</text:span><text:span text:style-name="T243">no projektą, atlieka šiuos veiksmus:</text:span></text:p>
      <text:p text:style-name="P244"><text:span text:style-name="T245">22.1</text:span><text:span text:style-name="T246">. analizuoja praėjusių metų valstybės tarnautojų kvalifikacijos tobulinimo rezultatus ir numato mokymo poreikius ateinantiems metams;</text:span></text:p>
      <text:p text:style-name="P247"><text:span text:style-name="T248">22.2</text:span><text:span text:style-name="T249">. nustato prioritetinius valstybės tarnautojų mokymo tikslus ir priorit</text:span><text:span text:style-name="T250">etines valstybės tarnautojų mokymo grupes, atsižvelgdama į Strategiją, įstaigos strateginius tikslus bei finansines galimybes.</text:span></text:p>
      <text:p text:style-name="P251"><text:span text:style-name="T252">23</text:span><text:span text:style-name="T253">. Suderintas su įstaigos vadovu mokymo planas ir mokymo plano projektas kasmet iki kovo 1 d. pateikiamas Valstybės tarnyb</text:span><text:span text:style-name="T254">os departamentui per VATIS.</text:span></text:p>
      <text:p text:style-name="P255"><text:span text:style-name="T256">24</text:span><text:span text:style-name="T257">. Valstybės tarnybos departamentas analizuoja įstaigų pateiktus mokymo planus, mokymo planų projektus bei vertina jų atitiktį Strategijos nuostatoms. Nustačius mokymo planų ir mokymo planų projektų neatitikimus Strategijos nuostatoms, apie tai kasmet iki k</text:span><text:span text:style-name="T258">ovo 14 d. per VATIS informuoja įstaigas. Įstaigos patikslintus mokymo planus ar mokymo planų projektus vėl per VATIS pateikia Valstybės tarnybos departamentui iki einamųjų metų balandžio 1 d.<text:s/></text:span></text:p>
      <text:p text:style-name="P259"/>
      <text:p text:style-name="P260"><text:span text:style-name="T261">V</text:span><text:span text:style-name="T262">.<text:s/></text:span><text:span text:style-name="T263">VALSTYBĖS TARNAUTOJŲ MOKYMO ATASKAITOS</text:span></text:p>
      <text:p text:style-name="P264"/>
      <text:p text:style-name="P265"><text:span text:style-name="T266">25</text:span><text:span text:style-name="T267">. Įstai</text:span><text:span text:style-name="T268">gos kasmet iki vasario 1 d. teikia ataskaitą apie valstybės tarnautojų mokymą praėjusiais metais Valstybės tarnybos departamentui per VATIS. Ataskaitoje pateikiami duomenys apie įstaigos valstybės tarnautojų skaičių ir mokymuose pagal atskiras mokymo rūšis</text:span><text:span text:style-name="T269"><text:s/>dalyvavusių valstybės tarnautojų skaičių, mokymui skirtas lėšas ir Lietuvos Respublikos valstybės biudžeto ir savivaldybių biudžetų lėšų, skirtų valstybės tarnautojų mokymui, procentą nuo įstaigos valstybės tarnautojų darbo užmokesčiui nustatytų asignavim</text:span><text:span text:style-name="T270">ų.</text:span></text:p>
      <text:p text:style-name="P271"><text:span text:style-name="T272">26</text:span><text:span text:style-name="T273">.</text:span><text:span text:style-name="T274"><text:s/></text:span><text:span text:style-name="T275">Kvalifikacijos tobulinimo įstaigos ir fiziniai asmenys kasmet iki vasario 1 d. teikia savo metinę veiklos ataskaitą Valstybės tarnybos departamentui per VATIS. Ataskaitoje pateikiami duomenys apie vykdytas mokymo programas ir jų trukmę, mokytų v</text:span><text:span text:style-name="T276">alstybės tarnautojų skaičių bei dėstytojus, nurodomos už mokymus gautos lėšos ir įstaigos, kurių valstybės tarnautojams buvo teikiamos mokymo paslaugos, pateikiama informacija apie valstybės tarnautojų kvalifikacijos tobulinimą užsienyje bei dalyvavusių mo</text:span><text:span text:style-name="T277">kymuose valstybės tarnautojų atsiliepimai apie mokymo kokybę.</text:span></text:p>
      <text:p text:style-name="P278"><text:span text:style-name="T279">27</text:span><text:span text:style-name="T280">. Valstybės tarnybos departamentas:</text:span></text:p>
      <text:p text:style-name="P281"><text:span text:style-name="T282">27.1</text:span><text:span text:style-name="T283">. analizuoja įstaigų pateiktas ataskaitas apie valstybės tarnautojų mokymą;<text:s/></text:span></text:p>
      <text:p text:style-name="P284"><text:span text:style-name="T285">27.2</text:span><text:span text:style-name="T286">. analizuoja kvalifikacijos tobulinimo įstaigų ir fizinių asm</text:span><text:span text:style-name="T287">enų pateiktas metines veiklos ataskaitas ir prireikus teikia jiems pastabas dėl mokymo programų įgyvendinimo, o nustatęs, kad kvalifikacijos tobulinimo įstaiga ar fizinis asmuo nevykdė valstybės tarnautojų mokymų, vadovaudamasis Asmenų, teikiančių mokymo p</text:span><text:span text:style-name="T288">aslaugas valstybės tarnautojams, tvirtinimo tvarkos aprašu, teikia vidaus reikalų ministrui pasiūlymą išbraukti fizinį asmenį iš<text:s/></text:span><text:soft-page-break/><text:span text:style-name="T289">Fizinių asmenų, teikiančių mokymo paslaugas valstybės tarnautojams, sąrašo arba kvalifikacijos tobulinimo įstaigą – iš Valstybė</text:span><text:span text:style-name="T290">s tarnautojų kvalifikacijos tobulinimo įstaigų sąrašo;</text:span></text:p>
      <text:p text:style-name="P291"><text:span text:style-name="T292">27.3</text:span><text:span text:style-name="T293">. apibendrintus įstaigų ataskaitų bei kvalifikacijos tobulinimo įstaigų ir fizinių asmenų metinių veiklos ataskaitų duomenis apie valstybės tarnautojų mokymą įrašo į bendrą ataskaitą apie Lietu</text:span><text:span text:style-name="T294">vos Respublikos valstybės tarnybos įstatymo (Žin., 1999, Nr.<text:s/></text:span><text:a xlink:href="https://www.e-tar.lt/portal/lt/legalAct/TAR.D3ED3792F52B" office:target-frame-name="_blank" xlink:show="new"><text:span text:style-name="T295">66-2130</text:span></text:a><text:span text:style-name="T296">; 2002, Nr.<text:s/></text:span><text:a xlink:href="https://www.e-tar.lt/portal/lt/legalAct/TAR.5603BD9D8D74" office:target-frame-name="_blank" xlink:show="new"><text:span text:style-name="T297">45-170</text:span><text:span text:style-name="T298">8</text:span></text:a><text:span text:style-name="T299">) ir su juo susijusių teisės aktų taikymą ir įgyvendinimą, kuri skelbiama Valstybės tarnybos departamento interneto svetainėje.</text:span></text:p>
      <text:p text:style-name="P300"/>
      <text:p text:style-name="P301"><text:span text:style-name="T302">VI</text:span><text:span text:style-name="T303">.<text:s/></text:span><text:span text:style-name="T304">VALSTYBĖS TARNAUTOJŲ MOKYMO PROGRAMŲ ĮGYVENDINIMO KOKYBĖS PRIEŽIŪRA</text:span></text:p>
      <text:p text:style-name="P305"/>
      <text:p text:style-name="P306"><text:span text:style-name="T307">28</text:span><text:span text:style-name="T308">. Valstybės tarnybos departamentas, vyk</text:span><text:span text:style-name="T309">dydamas mokymo programų įgyvendinimo kokybės priežiūrą, vadovaujasi Lietuvos Respublikos viešojo administravimo įstatymo (Žin., 1999, Nr.<text:s/></text:span><text:a xlink:href="https://www.e-tar.lt/portal/lt/legalAct/TAR.0BDFFD850A66" office:target-frame-name="_blank" xlink:show="new"><text:span text:style-name="T310">60-1945</text:span></text:a><text:span text:style-name="T311">; 2006, Nr. 77-2975) nuost</text:span><text:span text:style-name="T312">atomis, reglamentuojančiomis ūkio subjektų veiklos priežiūrą.</text:span><text:s/></text:p>
      <text:p text:style-name="P313">Punkto pakeitimai:</text:p>
      <text:p text:style-name="P314"><text:span text:style-name="T315">Nr.<text:s/></text:span><text:a xlink:href="https://www.e-tar.lt/portal/legalAct.html?documentId=TAR.8AB187C9C93A" office:target-frame-name="_top" xlink:show="replace"><text:span text:style-name="T316">1V-577</text:span></text:a><text:span text:style-name="T317">, 2010-09-08, Žin., 2010, Nr. 108-5575 (2010-09-14), i. k. 1102310ISAK001V-577</text:span></text:p>
      <text:p text:style-name="Normal"/>
      <text:p text:style-name="P318"><text:span text:style-name="T319">29.</text:span><text:span text:style-name="T320"><text:s/>Neteko galios nuo 2010-09-15</text:span></text:p>
      <text:p text:style-name="P321">Punkto naikinimas:</text:p>
      <text:p text:style-name="P322"><text:span text:style-name="T323">Nr.<text:s/></text:span><text:a xlink:href="https://www.e-tar.lt/portal/legalAct.html?documentId=TAR.8AB187C9C93A" office:target-frame-name="_top" xlink:show="replace"><text:span text:style-name="T324">1V-577</text:span></text:a><text:span text:style-name="T325">, 2010-09-08, Žin. 2010, Nr. 108-5575 (2010-09-14), i. k. 1102310ISAK001V-577</text:span></text:p>
      <text:p text:style-name="Normal"/>
      <text:p text:style-name="P326"><text:span text:style-name="T327">VII</text:span><text:span text:style-name="T328">.<text:s/></text:span><text:span text:style-name="T329">BAIGIAMOSIOS NUOSTATOS</text:span></text:p>
      <text:p text:style-name="P330"/>
      <text:p text:style-name="P331"><text:span text:style-name="T332">30</text:span><text:span text:style-name="T333">. Mokymo planų projektuose numatytos lėšos ateinančiųjų metų valstybės tarnautojų mokymui turi būti numatytos ir įstaigų ateinančiųjų metų biudžeto projekte.</text:span></text:p>
      <text:p text:style-name="P334"><text:span text:style-name="T335">31</text:span><text:span text:style-name="T336">. Kvalifikacijos tobulinimo įstaigos ir fiziniai asmenys gali mokyti valstybės tarna</text:span><text:span text:style-name="T337">utojus pagal visą mokymo programą arba pagal atskirus mokymo programos modulius.</text:span></text:p>
      <text:p text:style-name="P338"><text:span text:style-name="T339">32</text:span><text:span text:style-name="T340">. Valstybės tarnautojams, išklausiusiems atitinkamą mokymo programą arba atskirus mokymo programos modulius, kvalifikacijos tobulinimo įstaigos arba fiziniai asmenys išd</text:span><text:span text:style-name="T341">uoda tai patvirtinantį dokumentą (toliau – pažymėjimas). Jeigu valstybės tarnautojai išklauso atskirus mokymo programos modulius, pažymėjime nurodoma, kokios mokymo programos kokie mokymo moduliai buvo išklausyti.</text:span></text:p>
      <text:p text:style-name="P342"><text:span text:style-name="T343">33</text:span><text:span text:style-name="T344">. Pažymėjimo duomenis personalo admi</text:span><text:span text:style-name="T345">nistravimo tarnyba įrašo į Valstybės tarnautojų registrą.<text:s/></text:span></text:p>
      <text:p text:style-name="P346"><text:span text:style-name="T347">34</text:span><text:span text:style-name="T348">. Kvalifikacijos tobulinimo įstaigos ir fiziniai asmenys po mokymų privalo atlikti valstybės tarnautojų apklausą apie mokymo kokybę, kurios apibendrinti duomenys įrašomi į kvalifikacijos tobu</text:span><text:span text:style-name="T349">linimo įstaigų ir fizinių asmenų metines veiklos ataskaitas.</text:span></text:p>
      <text:p text:style-name="P350"><text:span text:style-name="T351">35</text:span><text:span text:style-name="T352">. Ginčai, kylantys dėl mokymo programų tvirtinimo, jų pripažinimo negaliojančiomis ir valstybės tarnautojų mokymo, nagrinėjami teisės aktų nustatyta tvarka.</text:span></text:p>
      <text:p text:style-name="Normal"/>
      <text:p text:style-name="P353">_________________</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idaus reikalų ministerija, Įsakymas</text:span></text:p>
      <text:p text:style-name="P363"><text:span text:style-name="T364">Nr.<text:s/></text:span><text:a xlink:href="https://www.e-tar.lt/portal/legalAct.html?documentId=TAR.8AB187C9C93A" office:target-frame-name="_top" xlink:show="replace"><text:span text:style-name="T365">1V-577</text:span></text:a><text:span text:style-name="T366">, 2010-09-08, Žin., 2010, Nr. 108-5575 (2010-09-14), i. k. 1102310ISAK001V-577</text:span></text:p>
      <text:p text:style-name="P367"><text:span text:style-name="T368">Dėl Lietuvo</text:span><text:span text:style-name="T369">s Respublikos vidaus reikalų ministro 2010 m. liepos 2 d. įsakymo Nr. 1V-451 "Dėl Valstybės tarnautojų mokymo organizavimo taisyklių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3T08:17:00Z</meta:creation-date>
    <dc:date>2017-01-23T08:17:00Z</dc:date>
    <meta:template xlink:href="Normal.dotm" xlink:type="simple"/>
    <meta:editing-cycles>2</meta:editing-cycles>
    <meta:editing-duration>PT0S</meta:editing-duration>
    <meta:document-statistic meta:page-count="5" meta:paragraph-count="158" meta:word-count="2008" meta:character-count="16511" meta:row-count="375" meta:non-whitespace-character-count="14661"/>
  </office:meta>
</office:document-meta>
</file>