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color="#000000" fo:language="en" fo:country="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fo:letter-spacing="0.04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8" style:parent-style-name="DefaultParagraphFont" style:family="text">
      <style:text-properties fo:text-transform="uppercase" fo:color="#000000"/>
    </style:style>
    <style:style style:name="T119" style:parent-style-name="DefaultParagraphFont" style:family="text">
      <style:text-properties fo:text-transform="uppercase" fo:color="#000000"/>
    </style:style>
    <style:style style:name="T120" style:parent-style-name="DefaultParagraphFont" style:family="text">
      <style:text-properties fo:text-transform="uppercase" fo:color="#000000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23-01-21:</text:span></text:p>
      <text:p text:style-name="P3"><text:span text:style-name="T4">Lietuvos Respublikos susisiekimo ministerija, Įsakymas</text:span></text:p>
      <text:p text:style-name="P5"><text:span text:style-name="T6">Nr.<text:s/></text:span><text:a xlink:href="https://www.e-tar.lt/portal/legalAct.html?documentId=9bf672a0988711ed8df094f359a60216" office:target-frame-name="_top" xlink:show="replace"><text:span text:style-name="T7">3-16</text:span></text:a><text:span text:style-name="T8">, 2023-01-20, paskelbta TAR 2023-01-20, i. k. 2023-01012</text:span></text:p>
      <text:p text:style-name="P9"><text:span text:style-name="T10">Dėl Lietuvos Respublikos susisiekimo ministro 2007 m. liepos 9 d. įsakymo Nr. 3-245 „Dėl Vidaus vandenų transporto priemonių, išskyrus pramoginius, asmeninius ir tradicinius laivus, techninės apžiūros atlikimo tvarkos aprašo patvirtinimo“ pripažinimo netek</text:span><text:span text:style-name="T11">usiu galios</text:span></text:p>
      <text:p text:style-name="P12"/>
      <text:p text:style-name="P13"><text:span text:style-name="T14">Suvestinė redakcija nuo 2010-07-01 iki 2023-01-20</text:span></text:p>
      <text:p text:style-name="P15"/>
      <text:p text:style-name="P16"><text:span text:style-name="T17">Įsakymas paskelbtas: Žin. 2010, Nr.<text:s/></text:span><text:a xlink:href="https://www.e-tar.lt/portal/legalAct.html?documentId=TAR.39FE51D97E4E" office:target-frame-name="_top" xlink:show="replace"><text:span text:style-name="T18">31-1468</text:span></text:a><text:span text:style-name="T19">, i. k. 1102210ISAK0003-146</text:span></text:p>
      <text:p text:style-name="P20"/>
      <text:p text:style-name="P21"><text:span text:style-name="T22"/><text:span text:style-name="T23">LIETUVOS RESPUBLIKOS SUSISIEKIMO MINISTRO</text:span></text:p>
      <text:p text:style-name="P24">ĮSAKYMAS</text:p>
      <text:p text:style-name="P25"/>
      <text:p text:style-name="P26">DĖL LIETUVOS RESPUBLIKOS SUSISIEKIMO MINISTRO 2007 m. LIEPOS 9 d. ĮSAKYMO Nr. 3-245 „DĖL LIETUVOS RESPUBLIKOS VIDAUS VANDENŲ LAIVŲ REGISTRE ĮREGISTRUOTŲ VIDAUS VANDENŲ TRANSPORTO PRIEMONIŲ TECHNINĖS APŽIŪROS ATLIKIMO TAISYKLIŲ PATVIRTINIMO“ PAKEITIMO</text:p>
      <text:p text:style-name="P27"/>
      <text:p text:style-name="P28">2010 m. kovo 10 d. Nr. 3-146</text:p>
      <text:p text:style-name="P29">Vilnius</text:p>
      <text:p text:style-name="P30"/>
      <text:p text:style-name="P31"><text:span text:style-name="T32">1</text:span><text:span text:style-name="T33">.<text:s/></text:span><text:span text:style-name="T34">Pakeičiu</text:span><text:span text:style-name="T35"><text:s/>Lietuvos Respublikos susisiekimo ministro 2007 m. liepos 9 d. įsakymą Nr. 3-245 „Dėl Lietuvos Respublikos vidaus vandenų laivų registre įregistruotų vidaus vandenų transporto priemonių techninės apžiūros atlikimo taisyklių patvirtinimo“ (Žin., 2007, Nr.<text:s/></text:span><text:a xlink:href="https://www.e-tar.lt/portal/lt/legalAct/TAR.8F7DDCF095EB" office:target-frame-name="_blank" xlink:show="new"><text:span text:style-name="T36">83-3398</text:span></text:a><text:span text:style-name="T37">; 2009, Nr.<text:s/></text:span><text:a xlink:href="https://www.e-tar.lt/portal/lt/legalAct/TAR.B67B95FA1423" office:target-frame-name="_blank" xlink:show="new"><text:span text:style-name="T38">11-423</text:span></text:a><text:span text:style-name="T39">):</text:span></text:p>
      <text:p text:style-name="P40"><text:span text:style-name="T41">1.1</text:span><text:span text:style-name="T42">. Išdėstau preambulę taip:</text:span></text:p>
      <text:p text:style-name="P43"><text:span text:style-name="T44">„Vadovaudamasis Lietuvos Re</text:span><text:span text:style-name="T45">spublikos vidaus vandenų transporto kodekso 16 straipsnio 4 dalimi (Žin., 1996, Nr.<text:s/></text:span><text:a xlink:href="https://www.e-tar.lt/portal/lt/legalAct/TAR.DEBA0718FB0F" office:target-frame-name="_blank" xlink:show="new"><text:span text:style-name="T46">105-2393</text:span></text:a><text:span text:style-name="T47">; 2000, Nr.<text:s/></text:span><text:a xlink:href="https://www.e-tar.lt/portal/lt/legalAct/TAR.6E0FCC1A8975" office:target-frame-name="_blank" xlink:show="new"><text:span text:style-name="T48">75-2267</text:span></text:a><text:span text:style-name="T49">, Nr.<text:s/></text:span><text:a xlink:href="https://www.e-tar.lt/portal/lt/legalAct/TAR.1AF91E2599F0" office:target-frame-name="_blank" xlink:show="new"><text:span text:style-name="T50">85-2585</text:span></text:a><text:span text:style-name="T51">; 2008, Nr.<text:s/></text:span><text:a xlink:href="https://www.e-tar.lt/portal/lt/legalAct/TAR.192F2479EA75" office:target-frame-name="_blank" xlink:show="new"><text:span text:style-name="T52">88-3548</text:span></text:a><text:span text:style-name="T53">, Nr.<text:s/></text:span><text:a xlink:href="https://www.e-tar.lt/portal/lt/legalAct/TAR.DFCF664927C1" office:target-frame-name="_blank" xlink:show="new"><text:span text:style-name="T54">134-5177</text:span></text:a><text:span text:style-name="T55">):“</text:span></text:p>
      <text:p text:style-name="P56"><text:span text:style-name="T57">1.2</text:span><text:span text:style-name="T58">. Nurodytuoju įsakymu patvirtintose Lietuvos Respublikos vidaus vandenų laivų registre įregistruotų vidaus vandenų transporto priemonių techninės apžiūros atlikimo taisykl</text:span><text:span text:style-name="T59">ėse:</text:span></text:p>
      <text:p text:style-name="P60"><text:span text:style-name="T61">1.2.1</text:span><text:span text:style-name="T62">. Išdėstau 3 punktą taip:</text:span></text:p>
      <text:p text:style-name="P63"><text:span text:style-name="T64">„</text:span><text:span text:style-name="T65">3</text:span><text:span text:style-name="T66">. Laivų pirmines, kasmetes, neeilines ir dokines technines apžiūras atlieka Lietuvos saugios laivybos administracija (toliau – Administracija). Laivų techninius patikrinimus pagal šių taisyklių 129–132 punktų nuost</text:span><text:span text:style-name="T67">atas atlieka tikrinimo įstaigos, kaip nurodyta Minimaliuose techniniuose reikalavimuose. Mažųjų laivų, kurių ilgis mažesnis kaip</text:span></text:p>
      <text:p text:style-name="P68"><text:span text:style-name="T69">10 metrų, pramoginių, sportinių ir asmeninių laivų techninių apžiūrų atlikimo tvarką nustato Administracijos direktorius.“</text:span></text:p>
      <text:p text:style-name="P70"><text:span text:style-name="T71">1.2.2</text:span><text:span text:style-name="T72">. Įrašau 4, 9, 13, 15, 16, 27, 65, 98, 120, 121, 122, 140 ir 141 punktuose vietoj žodžio „Inspekcija“ žodį „Administracija“ (atitinkamu linksniu).</text:span></text:p>
      <text:p text:style-name="P73"><text:span text:style-name="T74">1.2.3</text:span><text:span text:style-name="T75">. Įrašau 1, 2, 3, 4, 5, 6, 7, 8, 13 prieduose vietoj žodžių „Valstybinė vidaus vandenų laiv</text:span><text:span text:style-name="T76">ybos inspekcija“ žodžius „Lietuvos saugios laivybos administracija“ ir vietoj žodžių „Valstybinės vidaus vandenų laivybos inspekcijos pareigūnas“ – žodžius „Lietuvos saugios laivybos administracijos pareigūnas“ (atitinkamu linksniu).</text:span></text:p>
      <text:p text:style-name="P77"><text:span text:style-name="T78">1.2.4</text:span><text:span text:style-name="T79">. Įrašau 7 pr</text:span><text:span text:style-name="T80">iede vietoj žodžių „Valstybinė vidaus vandenų laivybos inspekcija“ žodžius „Lietuvos saugios laivybos administracija“, vietoj žodžių „Valstybinės vidaus vandenų laivybos inspekcijos pareigūnas“ – žodžius „Lietuvos saugios laivybos administracijos pareigūna</text:span><text:span text:style-name="T81">s“ (atitinkamu linksniu) ir vietoj žodžių „State Inland Waterways Navigation Inspectorate“ – žodžius „Lithuanian Maritime Safety Administration“.</text:span></text:p>
      <text:p text:style-name="P82"><text:span text:style-name="T83">1.2.5</text:span><text:span text:style-name="T84">. Įrašau 9 priedo „Laivo žurnalas“ Žurnalo pildymo taisyklių 3 punkte vietoj žodžių „Valstybinė vidau</text:span><text:span text:style-name="T85">s vandenų laivybos inspekcija (toliau – Inspekcija)“ žodžius „Lietuvos saugios laivybos administracija (toliau – Administracija)“ ir vietoj žodžių „Inspekcija“ – žodžius<text:s/></text:span><text:soft-page-break/><text:span text:style-name="T86">„Administracija“ (atitinkamu linksniu).</text:span></text:p>
      <text:p text:style-name="P87"><text:span text:style-name="T88">1.2.6</text:span><text:span text:style-name="T89">. Įrašau 10 priedo „Plūdriojo doko<text:s/></text:span><text:span text:style-name="T90">jėgainės žurnalas“ Plūdriojo doko jėgainės žurnalo pildymo taisyklių 1 ir 11 punktuose vietoj žodžių „Valstybinė vidaus vandenų laivybos inspekcija (toliau – Inspekcija)“ žodžius „Lietuvos saugios laivybos administracija (toliau – Administracija)“ ir vieto</text:span><text:span text:style-name="T91">j žodžių „Inspekcija“ – žodžius „Administracija“ (atitinkamu linksniu).</text:span></text:p>
      <text:p text:style-name="P92"><text:span text:style-name="T93">1.2.7</text:span><text:span text:style-name="T94">. Įrašau 11 priedo „Plūdriojo doko budėjimų žurnalas“ Plūdriojo doko budėjimų žurnalo pildymo taisyklių 2 ir 12 punktuose vietoj žymos „Valstybinė vidaus vandenų laivybos insp</text:span><text:span text:style-name="T95">ekcija (toliau – Inspekcija)“ žymą „Lietuvos saugios laivybos administracija (toliau – Administracija)“.</text:span></text:p>
      <text:p text:style-name="P96"><text:span text:style-name="T97">1.2.8</text:span><text:span text:style-name="T98">. Įrašau 12 priedo „Žemkasės, žemsiurbės ir nesavaeigio plaukiojančio krano darbo žurnalas“ Žemkasės, žemsiurbės ir nesavaeigio plaukiojančio<text:s/></text:span><text:span text:style-name="T99">krano darbo žurnalo pildymo taisyklių 3 punkte vietoj žymos „Valstybinė vidaus vandenų laivybos inspekcija (toliau – Inspekcija)“ žymą „Lietuvos saugios laivybos administracija (toliau – Administracija)“.</text:span></text:p>
      <text:p text:style-name="P100"><text:span text:style-name="T101">2</text:span><text:span text:style-name="T102">.<text:s/></text:span><text:span text:style-name="T103">Nustata</text:span><text:span text:style-name="T104">u, kad iki šio įsakymo įsigalioji</text:span><text:span text:style-name="T105">mo išduoti keleivinio vidaus vandenų laivo liudijimai, vienkartinio reiso liudijimai bei vidaus vandenų laivo, žvejybos laivo, plūduriuojančio įrenginio ar plūduriuojančios priemonės žurnalų (dienynų) registravimo liudijimai galioja iki juose nurodytos dat</text:span><text:span text:style-name="T106">os.</text:span></text:p>
      <text:p text:style-name="P107"><text:span text:style-name="T108">3</text:span><text:span text:style-name="T109">. Šis įsakymas įsigalioja 2010 m. liepos 1 d.</text:span></text:p>
      <text:p text:style-name="P110">Punkto pakeitimai:</text:p>
      <text:p text:style-name="P111"><text:span text:style-name="T112">Nr.<text:s/></text:span><text:a xlink:href="https://www.e-tar.lt/portal/legalAct.html?documentId=TAR.C6A80734B3A3" office:target-frame-name="_top" xlink:show="replace"><text:span text:style-name="T113">3-199</text:span></text:a><text:span text:style-name="T114">, 2010-03-31, Žin., 2010, Nr. 38-1809 (2010-04-03), i. k. 1102210ISAK0003-199</text:span></text:p>
      <text:p text:style-name="Normal"/>
      <text:p text:style-name="P115"/>
      <text:p text:style-name="P116"/>
      <text:p text:style-name="P117"><text:span text:style-name="T118">Susisiek</text:span><text:span text:style-name="T119">imo ministras</text:span><text:span text:style-name="T120"><text:tab/>Eligijus Masiulis</text:span></text:p>
      <text:p text:style-name="P121"><text:span text:style-name="T122">_________________</text:span></text:p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susisiekimo ministerija, Įsakymas</text:span></text:p>
      <text:p text:style-name="P132"><text:span text:style-name="T133">Nr.<text:s/></text:span><text:a xlink:href="https://www.e-tar.lt/portal/legalAct.html?documentId=TAR.C6A80734B3A3" office:target-frame-name="_top" xlink:show="replace"><text:span text:style-name="T134">3-199</text:span></text:a><text:span text:style-name="T135">, 2010-03-31, Žin., 2010, Nr. 38-1809<text:s/></text:span><text:span text:style-name="T136">(2010-04-03), i. k. 1102210ISAK0003-199</text:span></text:p>
      <text:p text:style-name="P137"><text:span text:style-name="T138">Dėl Lietuvos Respublikos susisiekimo ministro 2010 m. kovo 10 d. įsakymo Nr. 3-146 "Dėl Lietuvos Respublikos susisiekimo ministro 2007 m. liepos 9 d. įsakymo Nr. 3-245 "Dėl Lietuvos Respublikos vidaus vandenų laivų r</text:span><text:span text:style-name="T139">egistre įregistruotų vidaus vandenų transporto priemonių techninės apžiūros atlikimo taisyklių patvirtinimo" pakeitimo"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USISIEKIMO MINISTRO</dc:title>
    <meta:initial-creator>Sandra</meta:initial-creator>
    <dc:creator>adlibuser</dc:creator>
    <meta:creation-date>2023-02-22T13:19:00Z</meta:creation-date>
    <dc:date>2023-02-22T13:19:00Z</dc:date>
    <meta:template xlink:href="Normal.dotm" xlink:type="simple"/>
    <meta:editing-cycles>2</meta:editing-cycles>
    <meta:editing-duration>PT0S</meta:editing-duration>
    <meta:document-statistic meta:page-count="4" meta:paragraph-count="243" meta:word-count="833" meta:character-count="6093" meta:row-count="786" meta:non-whitespace-character-count="5503"/>
  </office:meta>
</office:document-meta>
</file>