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margin-left="3.543in">
        <style:tab-stops/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 style:font-size-complex="4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 style:font-size-complex="4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 style:font-size-complex="4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0" style:parent-style-name="Normal" style:family="paragraph">
      <style:paragraph-properties fo:text-align="justify" fo:text-indent="0.4923in"/>
      <style:text-properties fo:color="#000000" style:font-size-complex="4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7" style:parent-style-name="Normal" style:family="paragraph">
      <style:paragraph-properties fo:text-align="justify" fo:text-indent="0.4923in"/>
      <style:text-properties fo:color="#000000" style:font-size-complex="4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2" style:parent-style-name="Normal" style:family="paragraph">
      <style:paragraph-properties fo:text-align="justify" fo:text-indent="0.4923in"/>
      <style:text-properties fo:color="#000000" style:font-size-complex="4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3" style:parent-style-name="Normal" style:family="paragraph">
      <style:paragraph-properties fo:text-align="justify" fo:text-indent="0.4923in"/>
      <style:text-properties fo:color="#000000" style:font-size-complex="4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01</text:span></text:p>
      <text:p text:style-name="P10"/>
      <text:p text:style-name="P11"><text:span text:style-name="T12">Įsakymas paskelbtas: Žin. 2005, Nr.<text:s/></text:span><text:a xlink:href="https://www.e-tar.lt/portal/legalAct.html?documentId=TAR.3A0456B10989" office:target-frame-name="_top" xlink:show="replace"><text:span text:style-name="T13">21-672</text:span></text:a><text:span text:style-name="T14">, i. k. 1052250ISAK0000V-94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MEDICINOS NORMOS MN 137:2005 „DEZINFEKTOLOGAS. TEISĖS, PAREIGOS, KOMPETENCIJA IR ATSAKOMYBĖ“ PATVIRTINIMO</text:p>
      <text:p text:style-name="P23"/>
      <text:p text:style-name="P24">2005 m. vasario 8 d. Nr. V-94</text:p>
      <text:p text:style-name="P25">Vilnius</text:p>
      <text:p text:style-name="P26"/>
      <text:p text:style-name="P27"/>
      <text:p text:style-name="P28"><text:span text:style-name="T29">Vykdydamas Lietuvos Respublikos sveikatos sistemos įstatymą (Žin., 1994, Nr.<text:s/></text:span><text:a xlink:href="https://www.e-tar.lt/portal/lt/legalAct/TAR.E2B2957B9182" office:target-frame-name="_blank" xlink:show="new"><text:span text:style-name="T30">63-1231</text:span></text:a><text:span text:style-name="T31">; 1998, Nr.<text:s/></text:span><text:a xlink:href="https://www.e-tar.lt/portal/lt/legalAct/TAR.E964CE7A637A" office:target-frame-name="_blank" xlink:show="new"><text:span text:style-name="T32">112-3099</text:span></text:a><text:span text:style-name="T33">),</text:span></text:p>
      <text:p text:style-name="P34"><text:span text:style-name="T35">tvirtinu</text:span><text:span text:style-name="T36"><text:s/>Lietuvos medicinos normą MN 137:2005 „Dezinfektologas. Teisės, pareigos, kompetencija ir atsakomybė“ (pridedama).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ŽILVINAS PADAIGA</text:span></text:p>
      <text:soft-page-break/>
      <text:p text:style-name="P43"><text:span text:style-name="T44">PATVIRTINTA</text:span></text:p>
      <text:p text:style-name="P45">Lietuvos Respublikos</text:p>
      <text:p text:style-name="P46">sveikatos<text:s/>apsaugos ministro</text:p>
      <text:p text:style-name="P47">2005 m. vasario 8 d. Nr. V-94</text:p>
      <text:p text:style-name="P48"/>
      <text:p text:style-name="P49"><text:span text:style-name="T50">LIETUVOS MEDICINOS NORMA MN 137:2005</text:span></text:p>
      <text:p text:style-name="P51">DEZINFEKTOLOGAS.</text:p>
      <text:p text:style-name="P52"><text:span text:style-name="T53">Teisės, pareigos, kompetencija ir atsakomybė</text:span></text:p>
      <text:p text:style-name="P54"/>
      <text:p text:style-name="P55"><text:span text:style-name="T56">I</text:span><text:span text:style-name="T57">.<text:s/></text:span><text:span text:style-name="T58">TAIKYMO SRITIS</text:span></text:p>
      <text:p text:style-name="P59"/>
      <text:p text:style-name="P60"><text:span text:style-name="T61">1</text:span><text:span text:style-name="T62">. Ši medicinos norma nustato dezinfektologo veiklos sritis, teises, pareigas, k</text:span><text:span text:style-name="T63">ompetenciją ir atsakomybę.</text:span></text:p>
      <text:p text:style-name="P64"><text:span text:style-name="T65">2</text:span><text:span text:style-name="T66">. Ši medicinos norma privaloma visiems dezinfektologams, jų darbdaviams, taip pat asmenims ir institucijoms, rengiančioms, tobulinančioms šiuos specialistus bei kontroliuojančioms jų veiklą.</text:span></text:p>
      <text:p text:style-name="P67"/>
      <text:p text:style-name="P68"><text:span text:style-name="T69">II</text:span><text:span text:style-name="T70">.<text:s/></text:span><text:span text:style-name="T71">NUORODOS</text:span></text:p>
      <text:p text:style-name="P72"/>
      <text:p text:style-name="P73"><text:span text:style-name="T74">3</text:span><text:span text:style-name="T75">. Medic</text:span><text:span text:style-name="T76">inos norma parengta vadovaujantis Lietuvos Respublikos įstatymais, kitais teisės aktais:</text:span></text:p>
      <text:p text:style-name="P77"><text:span text:style-name="T78">3.1</text:span><text:span text:style-name="T79">. Lietuvos Respublikos žmonių užkrečiamųjų ligų profilaktikos ir kontrolės įstatymu (Žin., 1996, Nr.<text:s/></text:span><text:a xlink:href="https://www.e-tar.lt/portal/lt/legalAct/TAR.EE245B47423C" office:target-frame-name="_blank" xlink:show="new"><text:span text:style-name="T80">104-2363</text:span></text:a><text:span text:style-name="T81">; 2001, Nr.<text:s/></text:span><text:a xlink:href="https://www.e-tar.lt/portal/lt/legalAct/TAR.484C7FF8AA58" office:target-frame-name="_blank" xlink:show="new"><text:span text:style-name="T82">112-4069</text:span></text:a><text:span text:style-name="T83">);</text:span></text:p>
      <text:p text:style-name="P84"><text:span text:style-name="T85">3.2</text:span><text:span text:style-name="T86">. Lietuvos Respublikos darbuotojų saugos ir sveikatos įstatymu (Žin., 2003, Nr.<text:s/></text:span><text:a xlink:href="https://www.e-tar.lt/portal/lt/legalAct/TAR.95C79D036AA4" office:target-frame-name="_blank" xlink:show="new"><text:span text:style-name="T87">70-3170</text:span></text:a><text:span text:style-name="T88">);</text:span></text:p>
      <text:p text:style-name="P89"><text:span text:style-name="T90">3.3</text:span><text:span text:style-name="T91">. Lietuvos Respublikos sveikatos apsaugos ministro 2002 m. balandžio 23 d. įsakymu Nr. 186 „Dėl Sveikatos priežiūros įstaigų darbuotojų asmeninių apsauginių</text:span><text:span text:style-name="T92"><text:s/>priemonių, dėvimų teikiant paslaugas sergantiems ypač pavojingomis užkrečiamosiomis ligomis, sąrašo ir naudojimosi jomis taisyklių patvirtinimo“ (Žin., 2002, Nr.<text:s/></text:span><text:a xlink:href="https://www.e-tar.lt/portal/lt/legalAct/TAR.973D33204E7D" office:target-frame-name="_blank" xlink:show="new"><text:span text:style-name="T93">45-1734</text:span></text:a><text:span text:style-name="T94">)</text:span><text:span text:style-name="T95">;</text:span></text:p>
      <text:p text:style-name="P96"><text:span text:style-name="T97">3.4</text:span><text:span text:style-name="T98">. Lietuvos Respublikos sveikatos apsaugos ministro 2000 m. lapkričio 9 d. įsakymu Nr. 634 „Dėl Bendrųjų reikalavimų medicinos normoms rengti patvirtinimo“ (Žin., 2000, Nr.<text:s/></text:span><text:a xlink:href="https://www.e-tar.lt/portal/lt/legalAct/TAR.8E0A809B8457" office:target-frame-name="_blank" xlink:show="new"><text:span text:style-name="T99">100-3192</text:span></text:a><text:span text:style-name="T100">; 2003, Nr.<text:s/></text:span><text:a xlink:href="https://www.e-tar.lt/portal/lt/legalAct/TAR.79A62F297B12" office:target-frame-name="_blank" xlink:show="new"><text:span text:style-name="T101">112-5031</text:span></text:a><text:span text:style-name="T102">);</text:span></text:p>
      <text:p text:style-name="P103"><text:span text:style-name="T104">3.5</text:span><text:span text:style-name="T105">. Lietuvos Respublikos sveikatos apsaugos ministro 2001 m. balandžio 2 d. įsakymu Nr. 247 „Dėl Visuomenės sveikatos priežiū</text:span><text:span text:style-name="T106">ros specialybių, subspecialybių sąrašo patvirtinimo“ (Žin., 2001, Nr.<text:s/></text:span><text:a xlink:href="https://www.e-tar.lt/portal/lt/legalAct/TAR.703D9AF5B32A" office:target-frame-name="_blank" xlink:show="new"><text:span text:style-name="T107">31-1043</text:span></text:a><text:span text:style-name="T108">);</text:span></text:p>
      <text:p text:style-name="P109"><text:span text:style-name="T110">3.6</text:span><text:span text:style-name="T111">. Lietuvos Respublikos sveikatos apsaugos ministro 2009 m. vasario 2 d. įsakymu Nr.<text:s/></text:span><text:span text:style-name="T112">V-55 „Dėl Privalomojo profilaktinio aplinkos kenksmingumo pašalinimo (dezinfekcijos, desinsekcijos, deratizacijos) tvarkos aprašo patvirtinimo“;</text:span><text:s/></text:p>
      <text:p text:style-name="P113">Punkto pakeitimai:</text:p>
      <text:p text:style-name="P114"><text:span text:style-name="T115">Nr.<text:s/></text:span><text:a xlink:href="https://www.e-tar.lt/portal/legalAct.html?documentId=5a45b640af0a11e5b12fbb7dc920ee2c" office:target-frame-name="_top" xlink:show="replace"><text:span text:style-name="T116">V-1531</text:span></text:a><text:span text:style-name="T117">, 2015-12-29, paskelbta TAR 2015-12-31, i. k. 2015-21175</text:span></text:p>
      <text:p text:style-name="Normal"/>
      <text:p text:style-name="P118"><text:span text:style-name="T119">3.7</text:span><text:span text:style-name="T120">. Lietuvos Respublikos sveikatos apsaugos ministro 2005 m. gruodžio 5 d. įsakymu Nr. V-946 „Dėl Užkrečiamųjų ligų židinių privalomojo aplinkos kenksmingumo pašalinimo tvarkos</text:span><text:span text:style-name="T121"><text:s/>aprašo patvirtinimo“;</text:span><text:s/></text:p>
      <text:p text:style-name="P122">Punkto pakeitimai:</text:p>
      <text:p text:style-name="P123"><text:span text:style-name="T124">Nr.<text:s/></text:span><text:a xlink:href="https://www.e-tar.lt/portal/legalAct.html?documentId=5a45b640af0a11e5b12fbb7dc920ee2c" office:target-frame-name="_top" xlink:show="replace"><text:span text:style-name="T125">V-1531</text:span></text:a><text:span text:style-name="T126">, 2015-12-29, paskelbta TAR 2015-12-31, i. k. 2015-21175</text:span></text:p>
      <text:p text:style-name="Normal"/>
      <text:p text:style-name="P127"><text:span text:style-name="T128">3.8</text:span><text:span text:style-name="T129">. Lietuvos Respublikos sveikatos apsaugo</text:span><text:span text:style-name="T130">s ministro 2011 m. balandžio 7 d. įsakymu Nr. V-327 „Dėl Lietuvos higienos normos HN 90:2011 „Dezinfekcijos, dezinsekcijos ir deratizacijos bendrieji saugos reikalavimai“ patvirtinimo“;</text:span><text:s/></text:p>
      <text:p text:style-name="P131">Punkto pakeitimai:</text:p>
      <text:p text:style-name="P132"><text:span text:style-name="T133">Nr.<text:s/></text:span><text:a xlink:href="https://www.e-tar.lt/portal/legalAct.html?documentId=5a45b640af0a11e5b12fbb7dc920ee2c" office:target-frame-name="_top" xlink:show="replace"><text:span text:style-name="T134">V-1531</text:span></text:a><text:span text:style-name="T135">, 2015-12-29, paskelbta TAR 2015-12-31, i. k. 2015-21175</text:span></text:p>
      <text:p text:style-name="Normal"/>
      <text:p text:style-name="P136"><text:span text:style-name="T137">3.9.</text:span><text:span text:style-name="T138"><text:s/>Neteko galios nuo 2016-01-01</text:span></text:p>
      <text:p text:style-name="P139">Punkto naikinimas:</text:p>
      <text:p text:style-name="P140"><text:span text:style-name="T141">Nr.<text:s/></text:span><text:a xlink:href="https://www.e-tar.lt/portal/legalAct.html?documentId=5a45b640af0a11e5b12fbb7dc920ee2c" office:target-frame-name="_top" xlink:show="replace"><text:span text:style-name="T142">V-1531</text:span></text:a><text:span text:style-name="T143">, 2015-12-29, paskelbta TAR 2015-12-31, i. k. 2015-21175</text:span></text:p>
      <text:p text:style-name="Normal"/>
      <text:p text:style-name="P144"><text:span text:style-name="T145">3.10</text:span><text:span text:style-name="T146">. Lietuvos Respublikos sveikatos apsaugos ministro 2010 m. spalio 1 d. įsakymu Nr. V-868 „Dėl Visuomenės sveikatos priežiūros veiklos licencijavimo nuostatų patvirtini</text:span><text:span text:style-name="T147">mo“;</text:span><text:s/></text:p>
      <text:p text:style-name="P148">Punkto pakeitimai:</text:p>
      <text:p text:style-name="P149"><text:span text:style-name="T150">Nr.<text:s/></text:span><text:a xlink:href="https://www.e-tar.lt/portal/legalAct.html?documentId=5a45b640af0a11e5b12fbb7dc920ee2c" office:target-frame-name="_top" xlink:show="replace"><text:span text:style-name="T151">V-1531</text:span></text:a><text:span text:style-name="T152">, 2015-12-29, paskelbta TAR 2015-12-31, i. k. 2015-21175</text:span></text:p>
      <text:p text:style-name="Normal"/>
      <text:p text:style-name="P153"><text:span text:style-name="T154">3.11</text:span><text:span text:style-name="T155">. Lietuvos Respublikos socialinės apsaugos ir darbo minis</text:span><text:span text:style-name="T156">tro ir Lietuvos Respublikos sveikatos apsaugos ministro 2001 m. birželio 21 d. įsakymu Nr. 80/353 „Dėl Darbuotojų apsaugos nuo biologinių medžiagų poveikio darbe nuostatų patvirtinimo“ (Žin., 2001, Nr.<text:s/></text:span><text:a xlink:href="https://www.e-tar.lt/portal/lt/legalAct/TAR.F5D05E9675B0" office:target-frame-name="_blank" xlink:show="new"><text:span text:style-name="T157">56-1999</text:span></text:a><text:span text:style-name="T158">);</text:span></text:p>
      <text:p text:style-name="P159"><text:span text:style-name="T160">3.12</text:span><text:span text:style-name="T161">. Lietuvos Respublikos sveikatos apsaugos ministro 2002 m. kovo 18 d. įsakymu Nr. 132 „Dėl Sveikatos priežiūros ir farmacijos specialistų profesinės kvalif</text:span><text:span text:style-name="T162">ikacijos tobulinimo ir jo finansavimo tvarkos (Žin., 2002, Nr.<text:s/></text:span><text:a xlink:href="https://www.e-tar.lt/portal/lt/legalAct/TAR.5E0A0662E5CB" office:target-frame-name="_blank" xlink:show="new"><text:span text:style-name="T163">31-1180</text:span></text:a><text:span text:style-name="T164">).</text:span></text:p>
      <text:p text:style-name="P165"/>
      <text:p text:style-name="P166"><text:span text:style-name="T167">III</text:span><text:span text:style-name="T168">.<text:s/></text:span><text:span text:style-name="T169">TERMINAI IR APIBRĖŽIMAI</text:span></text:p>
      <text:p text:style-name="P170"/>
      <text:p text:style-name="P171"><text:span text:style-name="T172">4</text:span><text:span text:style-name="T173">. Šioje medicinos normoje vartojami terminai ir apibrė</text:span><text:span text:style-name="T174">žimai:</text:span></text:p>
      <text:p text:style-name="P175"><text:span text:style-name="T176">4.1</text:span><text:span text:style-name="T177">.</text:span><text:span text:style-name="T178"><text:s/>Dezinfekcija –<text:s/></text:span><text:span text:style-name="T179">daugelio arba visų mikroorganizmų, išskyrus bakterijų sporas, sunaikinimas aplinkoje fizinėmis ir cheminėmis priemonėmis.</text:span></text:p>
      <text:p text:style-name="P180"><text:span text:style-name="T181">4.2</text:span><text:span text:style-name="T182">.<text:s/></text:span><text:span text:style-name="T183">Dezinsekcija</text:span><text:span text:style-name="T184"><text:s/>– nariuotakojų naikinimas cheminėmis, mechaninėmis bei biologinėmis priemonėmis.</text:span></text:p>
      <text:p text:style-name="P185"><text:span text:style-name="T186">4.3</text:span><text:span text:style-name="T187">.<text:s/></text:span><text:span text:style-name="T188">Deratizacija</text:span><text:span text:style-name="T189"><text:s/>– graužikų naikinimas cheminėmis, mechaninėmis priemonėmis.</text:span></text:p>
      <text:p text:style-name="P190"><text:span text:style-name="T191">4.4.</text:span><text:span text:style-name="T192"><text:s/>Neteko galios nuo 2016-01-01</text:span></text:p>
      <text:p text:style-name="P193">Punkto naikinimas:</text:p>
      <text:p text:style-name="P194"><text:span text:style-name="T195">Nr.<text:s/></text:span><text:a xlink:href="https://www.e-tar.lt/portal/legalAct.html?documentId=5a45b640af0a11e5b12fbb7dc920ee2c" office:target-frame-name="_top" xlink:show="replace"><text:span text:style-name="T196">V-1531</text:span></text:a><text:span text:style-name="T197">, 2015-12-29,</text:span><text:span text:style-name="T198"><text:s/>paskelbta TAR 2015-12-31, i. k. 2015-21175</text:span></text:p>
      <text:p text:style-name="Normal"/>
      <text:p text:style-name="P199"><text:span text:style-name="T200">4.5</text:span><text:span text:style-name="T201">.<text:s/></text:span><text:span text:style-name="T202">Galutinė (baigiamoji) patalpų dezinfekcija<text:s/></text:span><text:span text:style-name="T203">– patalpų, kuriose gydomi sergantys arba įtariami, kad serga užkrečiamosiomis ligomis, arba jautrūs infekcijoms pacientai, ir jose esančių daiktų bei įrangos d</text:span><text:span text:style-name="T204">ezinfekcija pacientui (-ams) išvykus.</text:span></text:p>
      <text:p text:style-name="P205"><text:span text:style-name="T206">4.6</text:span><text:span text:style-name="T207">.<text:s/></text:span><text:span text:style-name="T208">Kamerinė dezinfekcija (dezinsekcija)<text:s/></text:span><text:span text:style-name="T209">– minkštų daiktų dezinfekcija specialiuose aparatuose ar įrenginiuose fizinėmis ir cheminėmis priemonėmis.</text:span></text:p>
      <text:p text:style-name="P210"><text:span text:style-name="T211">4.7</text:span><text:span text:style-name="T212">.<text:s/></text:span><text:span text:style-name="T213">Dezinfektologo praktika</text:span><text:span text:style-name="T214"><text:s/>– asmens pagal įgytą profesinę k</text:span><text:span text:style-name="T215">valifikaciją ir nustatytą kompetenciją atliekama užkrečiamųjų ligų epidemiologinė priežiūra bei privalomo profilaktinio aplinkos kenksmingumo pašalinimo darbų organizavimas ir (ar) vykdymas.</text:span></text:p>
      <text:p text:style-name="P216"><text:span text:style-name="T217">4.8</text:span><text:span text:style-name="T218">.<text:s/></text:span><text:span text:style-name="T219">Darbuotojų sauga ir sveikata<text:s/></text:span><text:span text:style-name="T220">– visos prevencinės priemon</text:span><text:span text:style-name="T221">ės, skirtos darbuotojų sveikatai darbe išsaugoti.</text:span></text:p>
      <text:p text:style-name="P222"/>
      <text:p text:style-name="P223"><text:span text:style-name="T224">IV</text:span><text:span text:style-name="T225">.<text:s/></text:span><text:span text:style-name="T226">BENDROSIOS NUOSTATOS</text:span></text:p>
      <text:p text:style-name="P227"/>
      <text:p text:style-name="P228"><text:span text:style-name="T229">5</text:span><text:span text:style-name="T230">. Dezinfektologu gali dirbti asmuo, baigęs visuomenės sveikatos ar biologijos magistrantūrą arba vientisąsias biologijos universitetines studijas.</text:span></text:p>
      <text:p text:style-name="P231"><text:span text:style-name="T232">6</text:span><text:span text:style-name="T233">. Dezinfektolo</text:span><text:span text:style-name="T234">gas gali dirbti įstaigose, turinčiose licenciją teikti privalomo profilaktinio aplinkos kenksmingumo pašalinimo paslaugas.</text:span></text:p>
      <text:p text:style-name="P235"><text:span text:style-name="T236">7</text:span><text:span text:style-name="T237">. Dezinfektologas privalomo profilaktinio aplinkos kenksmingumo pašalinimo klausimus sprendžia bendradarbiaudamas su kitais svei</text:span><text:span text:style-name="T238">katos priežiūros specialistais.</text:span></text:p>
      <text:p text:style-name="P239"><text:span text:style-name="T240">8</text:span><text:span text:style-name="T241">. Dezinfektologas savo darbe vadovaujasi Lietuvos Respublikos įstatymais ir kitais teisės aktais, šia medicinos norma, įstaigos, kurioje dirba, nuostatais, vidaus tvarkos taisyklėmis bei savo pareigybės aprašymu.</text:span></text:p>
      <text:p text:style-name="P242"><text:span text:style-name="T243">9</text:span><text:span text:style-name="T244">.</text:span><text:span text:style-name="T245"><text:s/>Dezinfektologas metodiškai vadovauja dezinfektologo padėjėjams ir dezinfekuotojams.</text:span></text:p>
      <text:p text:style-name="P246"/>
      <text:p text:style-name="P247"><text:span text:style-name="T248">V</text:span><text:span text:style-name="T249">.<text:s/></text:span><text:span text:style-name="T250">TEISĖS</text:span></text:p>
      <text:p text:style-name="P251"/>
      <text:p text:style-name="P252"><text:span text:style-name="T253">10</text:span><text:span text:style-name="T254">. Dezinfektologas turi teisę:</text:span></text:p>
      <text:p text:style-name="P255"><text:span text:style-name="T256">10.1</text:span><text:span text:style-name="T257">. verstis dezinfektologo praktika šios medicinos normos ir kitų teisės aktų nustatyta tvarka;</text:span></text:p>
      <text:p text:style-name="P258"><text:span text:style-name="T259">10.2</text:span><text:span text:style-name="T260">. gauti d</text:span><text:span text:style-name="T261">arbui būtiną informaciją Lietuvos Respublikos teisės aktų nustatyta tvarka;</text:span></text:p>
      <text:p text:style-name="P262"><text:span text:style-name="T263">10.3</text:span><text:span text:style-name="T264">. tobulinti profesinę kvalifikaciją Lietuvos Respublikos teisės aktų nustatyta tvarka;</text:span></text:p>
      <text:p text:style-name="P265"><text:span text:style-name="T266">10.4</text:span><text:span text:style-name="T267">. dalyvauti mokslo draugijų veikloje šalyje ir užsienyje;</text:span></text:p>
      <text:p text:style-name="P268"><text:span text:style-name="T269">10.5</text:span><text:span text:style-name="T270">. reikalaut</text:span><text:span text:style-name="T271">i atlikti privalomą profilaktinį aplinkos kenksmingumo pašalinimą, jei visuomenės sveikatos priežiūros įstaigų ar privalomo profilaktinio aplinkos kenksmingumo pašalinimo įmonių specialistai nustato ar įtaria, kad įmonėms, įstaigoms ar organizacijoms prikl</text:span><text:span text:style-name="T272">ausančiuose statiniuose ar jų teritorijose yra susikaupę užkrečiamųjų ligų sukėlėjų, juos platinančių graužikų ir nariuotakojų;</text:span></text:p>
      <text:p text:style-name="P273"><text:span text:style-name="T274">10.6</text:span><text:span text:style-name="T275">. nustatyta tvarka, pateikę darbo pažymėjimą ir įstaigos vadovo darbų pavedimą, lankytis įvairios paskirties objektuose<text:s/></text:span><text:span text:style-name="T276">ir teritorijose, jei juose yra graužikų ar nariuotakojų (užkrečiamųjų ligų platintojų), siekiant užkirsti kelią jų platinamoms užkrečiamosioms ligoms plisti, teikti pasiūlymus ir organizuoti privalomą profilaktinį aplinkos kenksmingumo pašalinimą;</text:span></text:p>
      <text:p text:style-name="P277"><text:span text:style-name="T278">10.7</text:span><text:span text:style-name="T279">. reikalauti įmonių, įstaigų ir organizacijų, kurių patalpose ar teritorijoje, transporto priemonėse atliekamas privalomas profilaktinis aplinkos kenksmingumo pašalinimas, administracijos, kad užtikrintų tinkamas dezinfekuotojų darbo sąlygas bei maisto pro</text:span><text:span text:style-name="T280">duktų ir kitų vartojimo reikmenų apsaugą nuo nariuotakojų ir graužikų bei cheminių medžiagų poveikio;</text:span></text:p>
      <text:p text:style-name="P281"><text:span text:style-name="T282">10.8</text:span><text:span text:style-name="T283">. vertinti dezinfektologo padėjėjų ir dezinfekuotojų atliktų darbų efektyvumą;</text:span></text:p>
      <text:p text:style-name="P284"><text:span text:style-name="T285">10.9</text:span><text:span text:style-name="T286">. konsultuoti fizinius ir juridinius asmenis privalomo prof</text:span><text:span text:style-name="T287">ilaktinio aplinkos kenksmingumo pašalinimo, cheminių dezinfekcijos, dezinsekcijos, deratizacijos medžiagų, preparatų panaudojimo klausimais Lietuvos Respublikos teisės aktų nustatyta tvarka;</text:span></text:p>
      <text:p text:style-name="P288"><text:span text:style-name="T289">10.10</text:span><text:span text:style-name="T290">. dezinfektologas gali turėti ir kitų teisių, nustatytų<text:s/></text:span><text:span text:style-name="T291">kitų Lietuvos Respublikos teisės aktų.</text:span></text:p>
      <text:p text:style-name="P292"/>
      <text:p text:style-name="P293"><text:span text:style-name="T294">VI</text:span><text:span text:style-name="T295">.<text:s/></text:span><text:span text:style-name="T296">PAREIGOS</text:span></text:p>
      <text:p text:style-name="P297"/>
      <text:p text:style-name="P298"><text:span text:style-name="T299">11</text:span><text:span text:style-name="T300">. Dezinfektologas privalo:</text:span></text:p>
      <text:p text:style-name="P301"><text:span text:style-name="T302">11.1</text:span><text:span text:style-name="T303">. laikytis Lietuvos Respublikos įstatymų ir kitų teisės aktų;</text:span></text:p>
      <text:p text:style-name="P304"><text:span text:style-name="T305">11.2</text:span><text:span text:style-name="T306">. vadovautis bioetikos ir deontologijos taisyklėmis;</text:span></text:p>
      <text:p text:style-name="P307"><text:span text:style-name="T308">11.3</text:span><text:span text:style-name="T309">. vykdyti darbuotojų<text:s/></text:span><text:span text:style-name="T310">saugos ir sveikatos norminių dokumentų reikalavimus;</text:span></text:p>
      <text:p text:style-name="P311"><text:span text:style-name="T312">11.4</text:span><text:span text:style-name="T313">. rengti informacinę medžiagą graužikų, nariuotakojų platinamų užkrečiamųjų ligų profilaktikos bei profilaktinio aplinkos kenksmingumo pašalinimo aktualiais klausimais;</text:span></text:p>
      <text:p text:style-name="P314"><text:span text:style-name="T315">11.5</text:span><text:span text:style-name="T316">. teikti suinteres</text:span><text:span text:style-name="T317">uotoms institucijoms organizacinę, metodinę ir konsultacinę pagalbą dezinfekcijos, dezinsekcijos, deratizacijos klausimais;</text:span></text:p>
      <text:p text:style-name="P318"><text:span text:style-name="T319">11.6</text:span><text:span text:style-name="T320">. teikti nustatyta tvarka privalomuosius atskaitomybės duomenis;</text:span></text:p>
      <text:p text:style-name="P321"><text:span text:style-name="T322">11.7</text:span><text:span text:style-name="T323">. propaguoti ir diegti užsienio šalių patirtį ir na</text:span><text:span text:style-name="T324">ujoves privalomo profilaktinio aplinkos kenksmingumo pašalinimo (dezinfekcijos, dezinsekcijos ir deratizacijos) klausimais;</text:span></text:p>
      <text:p text:style-name="P325"><text:span text:style-name="T326">11.8</text:span><text:span text:style-name="T327">. nustatyta tvarka informuoti teritorines valstybinės maisto ir veterinarijos tarnybas, visuomenės sveikatos centrus apskrit</text:span><text:span text:style-name="T328">yse bei įmonių, įstaigų, organizacijų vadovus apie objektuose nustatytus užkrečiamųjų ligų sukėlėjų platintojus;</text:span></text:p>
      <text:p text:style-name="P329"><text:span text:style-name="T330">11.9</text:span><text:span text:style-name="T331">. susiklosčius nepalankiai epidemiologinei epizootologinei situacijai šalyje, organizuoti privalomo profilaktinio aplinkos kenksmingumo</text:span><text:span text:style-name="T332"><text:s/>pašalinimo priemones lokalizuojant gamtinius ir kitus užkrečiamųjų ligų židinius;</text:span></text:p>
      <text:p text:style-name="P333"><text:span text:style-name="T334">11.10</text:span><text:span text:style-name="T335">. dalyvauti rengiant arba rengti teisės aktų ir kitų dokumentų privalomo profilaktinio aplinkos kenksmingumo pašalinimo (dezinfekcijos, dezinsekcijos, deratizacijos</text:span><text:span text:style-name="T336">) klausimais projektus;</text:span></text:p>
      <text:p text:style-name="P337"><text:span text:style-name="T338">11.11</text:span><text:span text:style-name="T339">. dalyvauti rengiant ir įgyvendinant sveikatos programas;</text:span></text:p>
      <text:p text:style-name="P340"><text:span text:style-name="T341">11.12</text:span><text:span text:style-name="T342">. organizuoti ir atlikti graužikų apskaitą, rengti epidemiologines ir epizootologines prognozes;</text:span></text:p>
      <text:p text:style-name="P343"><text:span text:style-name="T344">11.13</text:span><text:span text:style-name="T345">. pagal kompetenciją nagrinėti juridinių ir fizini</text:span><text:span text:style-name="T346">ų asmenų prašymus, pasiūlymus, skundus ir siūlyti priemones juose keliamiems klausimams spręsti;</text:span></text:p>
      <text:p text:style-name="P347"><text:span text:style-name="T348">11.14</text:span><text:span text:style-name="T349">. konsultuoti ir kontroliuoti dezinfektologo padėjėjų, dezinfekuotojų darbą;</text:span></text:p>
      <text:p text:style-name="P350"><text:span text:style-name="T351">11.15</text:span><text:span text:style-name="T352">. laikytis darbo ir poilsio režimo;</text:span></text:p>
      <text:p text:style-name="P353"><text:span text:style-name="T354">11.16</text:span><text:span text:style-name="T355">. tobulinti profesi</text:span><text:span text:style-name="T356">nę kvalifikaciją teisės aktų nustatyta tvarka.</text:span></text:p>
      <text:p text:style-name="P357"/>
      <text:p text:style-name="P358"><text:span text:style-name="T359">VII</text:span><text:span text:style-name="T360">.<text:s/></text:span><text:span text:style-name="T361">KOMPETENCIJA</text:span></text:p>
      <text:p text:style-name="P362"/>
      <text:p text:style-name="P363"><text:span text:style-name="T364">12</text:span><text:span text:style-name="T365">. Dezinfektologo profesinę kompetenciją sudaro žinios, gebėjimai ir įgūdžiai, kuriuos jis įgijo baigęs visuomenės sveikatos ar biologijos magistrantūrą ir nuolat tobulindamas<text:s/></text:span><text:span text:style-name="T366">savo kvalifikaciją, atsižvelgiant į nuolatinę dezinfekcijos, dezinsekcijos, deratizacijos mokslo ir praktikos pažangą.</text:span></text:p>
      <text:p text:style-name="P367"><text:span text:style-name="T368">13</text:span><text:span text:style-name="T369">. Dezinfektologas turi žinoti:</text:span></text:p>
      <text:p text:style-name="P370"><text:span text:style-name="T371">13.1</text:span><text:span text:style-name="T372">. teisės norminius aktus, reglamentuojančius jo veiklos sritį;</text:span></text:p>
      <text:p text:style-name="P373"><text:span text:style-name="T374">13.2</text:span><text:span text:style-name="T375">. pagrindinius veiklos,</text:span><text:span text:style-name="T376"><text:s/>susijusios su cheminėmis dezinfekcijos, dezinsekcijos, deratizacijos medžiagomis, preparatais, reikalavimus, siekiant apsaugoti savo ir kitų asmenų sveikatą nuo galimo neigiamo jų poveikio;</text:span></text:p>
      <text:p text:style-name="P377"><text:span text:style-name="T378">13.3</text:span><text:span text:style-name="T379">. nariuotakojų biologiją, cheminių medžiagų ir preparatų<text:s/></text:span><text:span text:style-name="T380">poveikį įvairioms jų vystymosi stadijoms;</text:span></text:p>
      <text:p text:style-name="P381"><text:span text:style-name="T382">13.4</text:span><text:span text:style-name="T383">. darbo su dokumentais, raštvedybos pagrindus.</text:span></text:p>
      <text:p text:style-name="P384"><text:span text:style-name="T385">14</text:span><text:span text:style-name="T386">. Dezinfektologas turi išmanyti:</text:span></text:p>
      <text:p text:style-name="P387"><text:span text:style-name="T388">14.1</text:span><text:span text:style-name="T389">. užkrečiamųjų ligų epidemiologinės priežiūros organizavimo principus;</text:span></text:p>
      <text:p text:style-name="P390"><text:span text:style-name="T391">14.2</text:span><text:span text:style-name="T392">. aplinkos rizikos veiksnių įvert</text:span><text:span text:style-name="T393">inimo ir jos kontrolės metodus ir jų taikymą;</text:span></text:p>
      <text:p text:style-name="P394"><text:span text:style-name="T395">14.3</text:span><text:span text:style-name="T396">. pirmos pagalbos apsinuodijimo cheminėmis dezinfekcijos, dezinsekcijos, deratizacijos medžiagomis, preparatais principus bei profilaktikos metodus.</text:span></text:p>
      <text:p text:style-name="P397"><text:span text:style-name="T398">15</text:span><text:span text:style-name="T399">. Dezinfektologas turi mokėti:</text:span></text:p>
      <text:p text:style-name="P400"><text:span text:style-name="T401">15.1</text:span><text:span text:style-name="T402">. įverti</text:span><text:span text:style-name="T403">nti cheminių, biologinių ir socialinių veiksnių įtaką žmonių sveikatai;</text:span></text:p>
      <text:p text:style-name="P404"><text:span text:style-name="T405">15.2</text:span><text:span text:style-name="T406">. instruktuoti ir apmokyti dezinfekuotojus saugiai dirbti su cheminėmis dezinfekcijos, dezinsekcijos, deratizacijos medžiagomis bei preparatais;</text:span></text:p>
      <text:p text:style-name="P407"><text:span text:style-name="T408">15.3</text:span><text:span text:style-name="T409">. rengti kenkėjų kontro</text:span><text:span text:style-name="T410">lės programas ir organizuoti jų įgyvendinimą;</text:span></text:p>
      <text:p text:style-name="P411"><text:span text:style-name="T412">15.4</text:span><text:span text:style-name="T413">. mokyti visuomenę graužikų, nariuotakojų platinamų užkrečiamųjų ligų profilaktikos ir kontrolės klausimais;</text:span></text:p>
      <text:p text:style-name="P414"><text:span text:style-name="T415">15.5</text:span><text:span text:style-name="T416">. prognozuoti graužikų ir nariuotakojų populiacijos dinamiką bei jų įtaką gamtinių ži</text:span><text:span text:style-name="T417">dininių infekcijų plitimui, planuoti savo darbą, organizuoti neplaninio darbo atlikimą, rengti ataskaitas, pažymas.</text:span></text:p>
      <text:p text:style-name="P418"/>
      <text:p text:style-name="P419"><text:span text:style-name="T420">VIII</text:span><text:span text:style-name="T421">.<text:s/></text:span><text:span text:style-name="T422">ATSAKOMYBĖ</text:span></text:p>
      <text:p text:style-name="P423"/>
      <text:p text:style-name="P424"><text:span text:style-name="T425">16</text:span><text:span text:style-name="T426">. Dezinfektologas už padarytas klaidas, aplaidumą ar netinkamą pareigų vykdymą, taip pat už teisių bei<text:s/></text:span><text:span text:style-name="T427">kompetencijos viršijimą atsako Lietuvos Respublikos teisės aktų nustatyta tvarka.</text:span></text:p>
      <text:p text:style-name="P428"><text:span text:style-name="T429">______________</text:span></text:p>
      <text:p text:style-name="P430"/>
      <text:p text:style-name="P431"/>
      <text:p text:style-name="P432"><text:span text:style-name="T433">Pakeitimai:</text:span></text:p>
      <text:p text:style-name="P434"/>
      <text:p text:style-name="P435"><text:span text:style-name="T436">1.</text:span></text:p>
      <text:p text:style-name="P437"><text:span text:style-name="T438">Lietuvos Respublikos sveikatos apsaugos ministerija, Įsakymas</text:span></text:p>
      <text:p text:style-name="P439"><text:span text:style-name="T440">Nr.<text:s/></text:span><text:a xlink:href="https://www.e-tar.lt/portal/legalAct.html?documentId=5a45b640af0a11e5b12fbb7dc920ee2c" office:target-frame-name="_top" xlink:show="replace"><text:span text:style-name="T441">V-1531</text:span></text:a><text:span text:style-name="T442">, 2015-12-29, paskelbta TAR 2015-12-31, i. k. 2015-21175</text:span></text:p>
      <text:p text:style-name="P443"><text:span text:style-name="T444">Dėl Lietuvos Respublikos sveikatos apsaugos ministro 2005 m. vasario 8 d. įsakymo Nr. V-94 „Dėl L</text:span><text:span text:style-name="T445">ietuvos medicinos normos mn 1372005 „Dezinfektologas. teisės, pareigos, kompetencija ir atsakomybė" patvirtinimo" pakeitimo</text:span></text:p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2-09T18:59:00Z</meta:creation-date>
    <dc:date>2016-02-09T18:59:00Z</dc:date>
    <meta:template xlink:href="Normal" xlink:type="simple"/>
    <meta:editing-cycles>2</meta:editing-cycles>
    <meta:editing-duration>PT0S</meta:editing-duration>
    <meta:document-statistic meta:page-count="5" meta:paragraph-count="136" meta:word-count="1677" meta:character-count="14327" meta:row-count="473" meta:non-whitespace-character-count="12786"/>
  </office:meta>
</office:document-meta>
</file>