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tab-stops>
          <style:tab-stop style:type="right" style:position="6.2993in"/>
        </style:tab-stops>
      </style:paragraph-propertie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indent="3.543in" style:page-number="1"/>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8pt" style:font-size-asian="8pt"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indent="0.3937in"/>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fo:text-indent="0.3937in"/>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20-03-17 iki 2020-06-30</text:span></text:p>
      <text:p text:style-name="P10"/>
      <text:p text:style-name="P11"><text:span text:style-name="T12">Nutarimas paskelbtas: Žin. 2010, Nr.<text:s/></text:span><text:a xlink:href="https://www.e-tar.lt/portal/legalAct.html?documentId=TAR.3A224CCA5B2B" office:target-frame-name="_top" xlink:show="replace"><text:span text:style-name="T13">125-6392</text:span></text:a><text:span text:style-name="T14">, i. k.</text:span><text:span text:style-name="T15"><text:s/>1101100NUTA00001469</text:span></text:p>
      <text:p text:style-name="P16"/>
      <text:p text:style-name="P17">Nauja redakcija nuo 2016-11-25:</text:p>
      <text:p text:style-name="Normal"><text:span text:style-name="T18">Nr.<text:s/></text:span><text:a xlink:href="https://www.e-tar.lt/portal/legalAct.html?documentId=e100ad50b24e11e6aae49c0b9525cbbb" office:target-frame-name="_top" xlink:show="replace"><text:span text:style-name="T19">1150</text:span></text:a><text:span text:style-name="T20">, 2016-11-16, paskelbta TAR 2016-11-24, i. k. 2016-27403</text:span></text:p>
      <text:p text:style-name="P21"/>
      <text:p text:style-name="P22">LIETUVOS RESPUBLIKOS VYRIAUSYBĖ</text:p>
      <text:p text:style-name="P23"/>
      <text:p text:style-name="P24">NUTARIMAS</text:p>
      <text:p text:style-name="P25">DĖL LIETUVOS RESPUBLIKOS KULTŪROS MINISTERIJOS NUOSTATŲ PATVIRTINIMO</text:p>
      <text:p text:style-name="P26"/>
      <text:p text:style-name="P27">2010 m. spalio 13 d. Nr. 1469</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text:s/></text:span><text:span text:style-name="T36">Lietuvos Respublikos kultūros ministerijos nuostatus (pridedama).</text:span><text:s/></text:p>
      <text:p text:style-name="P37"/>
      <text:p text:style-name="P38"/>
      <text:p text:style-name="P39"/>
      <text:p text:style-name="P40">MINISTRAS PIRMININKAS<text:tab/>ANDRIUS KUBILIUS</text:p>
      <text:p text:style-name="P41"/>
      <text:p text:style-name="P42"/>
      <text:p text:style-name="P43"/>
      <text:p text:style-name="P44">KULTŪROS MINISTRAS<text:tab/>ARŪNAS GELŪNAS</text:p>
      <text:p text:style-name="Normal"/>
      <text:soft-page-break/>
      <text:p text:style-name="P45"><text:span text:style-name="T53">Patvirtinta</text:span></text:p>
      <text:p text:style-name="P54">Lietuvos Respublikos Vyriausybės<text:s/></text:p>
      <text:p text:style-name="P55">2010 m.<text:s/>spalio 13 d. nutarimu Nr. 1469</text:p>
      <text:p text:style-name="P56">(Lietuvos Respublikos Vyriausybės<text:s/></text:p>
      <text:p text:style-name="P57">2020 m. kovo 10 <text:s/>d. nutarimo Nr. 208</text:p>
      <text:p text:style-name="P58">redakcija)</text:p>
      <text:p text:style-name="P59"/>
      <text:p text:style-name="P60"/>
      <text:p text:style-name="P61"><text:span text:style-name="T62">Lietuvos Respublikos KULTŪROS ministerijos nuostatai</text:span></text:p>
      <text:p text:style-name="P63"/>
      <text:p text:style-name="P64"><text:span text:style-name="T65">I</text:span><text:span text:style-name="T66"><text:s/>SKYRIUS<text:s/></text:span></text:p>
      <text:p text:style-name="P67"><text:span text:style-name="T68">BENDROSIOS NUOSTATOS<text:s/></text:span></text:p>
      <text:p text:style-name="Normal"/>
      <text:p text:style-name="P69">1. Lietuvos Respublikos kultūros ministerija<text:s/>yra Lietuvos Respublikos valstybės įstaiga.</text:p>
      <text:p text:style-name="P70">2. Kultūros ministerija formuoja valstybės politiką, organizuoja, koordinuoja ir kontroliuoja jos įgyvendinimą, o įstatymų nustatytais atvejais ir nustatytam terminui – ją įgyvendina kultūros ministrui pavestose valdymo srityse.</text:p>
      <text:p text:style-name="P71"><text:span text:style-name="T72">3</text:span><text:span text:style-name="T73">. Kultūros ministerija savo veikloje vadovaujasi Lietuvos Respublikos Konstitucija, Lietuvos Respublikos tarptautinėmis sutartimis ir susitarimais, Europos Sąjungos teisės aktais, Lietuvos Respublikos Vyriausybės įstatymu, Lietuv</text:span><text:span text:style-name="T74">os Respublikos viešojo administravimo įstatymu, Lietuvos Respublikos biudžetinių įstaigų įstatymu ir kitais Lietuvos Respublikos įstatymais ir Lietuvos Respublikos Seimo priimtais teisės aktais, Respublikos Prezidento dekretais, Lietuvos Respublikos Vyriau</text:span><text:span text:style-name="T75">sybės nutarimais, Ministro Pirmininko potvarkiais, taip pat Kultūros ministerijos nuostatais (toliau – Nuostatai).</text:span><text:s/></text:p>
      <text:p text:style-name="P76"><text:span text:style-name="T77">4</text:span><text:span text:style-name="T78">. Kultūros ministerija yra ribotos civilinės atsakomybės viešasis juridinis asmuo, turintis sąskaitą banke ir antspaudą su Lietuvos val</text:span><text:span text:style-name="T79">stybės herbu ir savo pavadinimu. Kultūros ministerijos buveinės adresas: Vilnius, J. Basanavičiaus g. 5.</text:span><text:s/>Sprendimą dėl Kultūros ministerijos buveinės pakeitimo priima Lietuvos Respublikos Vyriausybė.</text:p>
      <text:p text:style-name="P80">5. Kultūros ministerija yra biudžetinė įstaiga, finansuojama iš Lietuvos Respublikos valstybės biudžeto (toliau – valstybės biudžetas). Kultūros ministerijos lėšų šaltiniu gali būti kitos teisėtai gautos lėšos.</text:p>
      <text:p text:style-name="P81">6. Kultūros ministerijos savininkė yra valstybė. Kultūros ministerijos savininko teises ir pareigas įgyvendina Vyriausybė, kuri koordinuoja Kultūros ministerijos veiklą, tvirtina ir keičia Kultūros ministerijos nuostatus, sprendžia kitus įstatymuose jos kompetencijai priskirtus klausimus.</text:p>
      <text:p text:style-name="P82"><text:span text:style-name="T83">7</text:span><text:span text:style-name="T84">. Kultūros ministerijos vieši pranešimai skelbiami Kul</text:span><text:span text:style-name="T85">tūros ministerijos interneto svetainėje (lrkm.lrv.lt). Teisės aktų nustatytais atvejais vieši pranešimai skelbiami ir kitose visuomenės informavimo priemonėse.</text:span><text:s/></text:p>
      <text:p text:style-name="Normal"/>
      <text:p text:style-name="P86"><text:span text:style-name="T87">II</text:span><text:span text:style-name="T88"><text:s/>SKYRIUS<text:s/></text:span></text:p>
      <text:p text:style-name="P89"><text:span text:style-name="T90">KULTŪROS MINISTERIJOS VEIKLOS TIKSLAI IR FUNKCIJOS<text:s/></text:span></text:p>
      <text:p text:style-name="Normal"/>
      <text:p text:style-name="P91">8. Kultūros<text:s/>ministerijos veiklos tikslai yra:</text:p>
      <text:p text:style-name="P92">8.1. formuoti valstybės politiką profesionaliojo meno, autorių teisių, atlikėjų ir kitų gretutinių teisių, nacionalinės kultūros sklaidos užsienyje srityse ir organizuoti, koordinuoti ir kontroliuoti jos įgyvendinimą;</text:p>
      <text:p text:style-name="P93">8.2. formuoti valstybės politiką kultūros paveldo, etninės kultūros, mėgėjų meninės veiklos srityse ir organizuoti, koordinuoti ir kontroliuoti jos įgyvendinimą;</text:p>
      <text:p text:style-name="P94">8.3. formuoti valstybės politiką valstybinės kalbos, visuomenės informavimo srityse ir organizuoti, koordinuoti ir kontroliuoti jos įgyvendinimą;</text:p>
      <text:p text:style-name="P95">8.4. formuoti valstybės politiką kultūrinės ir kūrybinės industrijos srityje ir organizuoti, koordinuoti ir kontroliuoti jos įgyvendinimą;</text:p>
      <text:p text:style-name="P96"><text:span text:style-name="T97">8.5</text:span><text:span text:style-name="T98">.<text:s/></text:span>formuoti valstybės politiką kultūrinės edukacijos srityje ir organizuoti, koordinuoti ir kontroliuoti jos įgyvendinimą;</text:p>
      <text:p text:style-name="P99">8.6.<text:s/><text:span text:style-name="T100">formuoti valstybės politiką tautinių mažumų srityje<text:s/></text:span>ir organizuoti, koordinuoti ir kontroliuoti jos įgyvendinimą<text:span text:style-name="T101">;</text:span><text:s/></text:p>
      <text:p text:style-name="P102">8.7.<text:s/><text:span text:style-name="T103">formuoti valstybės politiką dokumentų ir archyvų<text:s/></text:span><text:span text:style-name="T104">srityje ir organizuoti, koordinuoti ir kontroliuoti jos įgyvendinimą.</text:span></text:p>
      <text:p text:style-name="P105">9. Kultūros ministerija, siekdama Nuostatų 8.1 papunktyje nurodyto veiklos tikslo:</text:p>
      <text:p text:style-name="P106"><text:span text:style-name="T107">9.1</text:span><text:span text:style-name="T108">. rengia įstatymų, Vyriausybės nutarimų, kitų teisės aktų projektus<text:s/></text:span>profesionaliojo meno, autorių teisių, atlikėjų ir kitų gretutinių teisių, nacionalinės kultūros sklaidos užsienyje srityse<text:span text:style-name="T109">;</text:span></text:p>
      <text:p text:style-name="P110"><text:span text:style-name="T111">9.2</text:span><text:span text:style-name="T112">. atstovauja Lietuvos Respublikai ir Vyriausybei užsienio valstybėse ar tarptautinėse organizacijose kino klausimais, nustatyta tvarka palaiko ryšius</text:span><text:span text:style-name="T113"><text:s/>su užsienio valstybių atitinkamomis kino institucijomis ir tarptautinėmis organizacijomis, Lietuvos Respublikos tarptautinių sutarčių įstatymo nustatyta tvarka<text:s/></text:span>atlieka visus veiksmus, susijusius su Lietuvos Respublikos tarptautinių sutarčių sudarymu ir vykdymu;</text:p>
      <text:p text:style-name="P114"><text:span text:style-name="T115">9.3</text:span><text:span text:style-name="T116">.<text:s/></text:span>nustato nacionalinių, valstybinių ir savivaldybių teatrų ir koncertinių įstaigų gastrolių organizavimo tvarką;</text:p>
      <text:p text:style-name="P117"><text:span text:style-name="T118">9.4</text:span><text:span text:style-name="T119">. p</text:span>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span text:style-name="T120">;</text:span></text:p>
      <text:p text:style-name="P121"><text:span text:style-name="T122">9.5</text:span><text:span text:style-name="T123">.</text:span><text:s/>koordinuoja profesionaliojo scenos meno įstaigų – nacionalinių teatrų, nacionalinių koncertinių įstaigų, valstybinių teatrų ir valstybinių koncertinių įstaigų, kuriuose įgyvendina savininko teises ir pareigas, dalyvavimą tarpvalstybinėse kultūrinio bendradarbiavimo programose<text:span text:style-name="T124">;</text:span><text:s/></text:p>
      <text:p text:style-name="P125">9.6<text:s/>teisės aktų nustatytais atvejais ir tvarka įgyvendina autorių ir atlikėjų asmeninių neturtinių teisių apsaugą;</text:p>
      <text:p text:style-name="P126">9.7. vykdo valstybinę autorių teisių ir gretutinių teisių kolektyvinio administravimo organizacijų veiklos priežiūrą;</text:p>
      <text:p text:style-name="P127">9.8. organizuoja ir užtikrina ikiteisminį kolektyvinio administravimo ginčų sprendimą ir tarpininkavimą derybose;</text:p>
      <text:p text:style-name="P128">9.9.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29">9.10. dalyvauja Europos Komisijos kolektyvinio administravimo ekspertų grupės veikloje;</text:p>
      <text:p text:style-name="P130">9.11. koordinuoja nacionalinę kultūrą užsienyje pristatančių programų rengimą ir įgyvendinimą;</text:p>
      <text:p text:style-name="P131">9.12. teikia Vyriausybei pasiūlymus dėl kultūros atašė pareigybės steigimo ar panaikinimo.</text:p>
      <text:p text:style-name="P132">10. Kultūros ministerija, siekdama Nuostatų 8.2 papunktyje nurodyto veiklos tikslo:</text:p>
      <text:p text:style-name="P133">10.1.<text:s/><text:span text:style-name="T134">rengia įstatymų, Vyriausybės nutarimų, kitų teisės aktų projektus<text:s/></text:span>kultūros paveldo, etninės kultūros, mėgėjų meninės veiklos srityse<text:span text:style-name="T135">;</text:span></text:p>
      <text:p text:style-name="P136"><text:span text:style-name="T137">10.2</text:span><text:span text:style-name="T138">.<text:s/></text:span><text:span text:style-name="T139">tvirtina valstybės biudžeto lėšomis finansuojamas nekilnojamojo kultūros pave</text:span><text:span text:style-name="T140">ldo paveldosaugos (apskaitos, paveldotvarkos, kontrolės, saugomų teritorijų apsaugos ir tvarkymo ir kitas) programas,<text:s/></text:span><text:span text:style-name="T141">skelbia nekilnojamąsias kultūros vertybes valstybės saugomomis, tvirtina Nekilnojamojo kultūros paveldo apsaugos specialistų (tyrėjų, proj</text:span><text:span text:style-name="T142">ektuotojų, paveldosaugos ekspertų) atestavimo komisijos nuostatus ir jos sudėtį, Nekilnojamojo kultūros paveldo apsaugos ekspertų komisijos nuostatus ir jos sudėtį, teikia kultūros paveldo objektus ir vietoves įrašyti į tarptautinės svarbos kultūros paveld</text:span><text:span text:style-name="T143">o objektų ar vietovių sąrašus, jeigu tarptautinėse sutartyse nenustatyta kitaip;</text:span></text:p>
      <text:p text:style-name="P144">10.3. nustato išlaidų privačios nuosavybės – prieinamo visuomenei lankyti valstybės saugomo kultūros paveldo objekto – tvarkomiesiems paveldosaugos darbams kompensavimo iš<text:s/>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145"><text:span text:style-name="T146">10.4</text:span><text:span text:style-name="T147">. atlieka Kultūros vertybių regis</text:span><text:span text:style-name="T148">tro valdytojo funkcijas;</text:span></text:p>
      <text:p text:style-name="P149"><text:span text:style-name="T150">10.5</text:span><text:span text:style-name="T151">. tvirtina nekilnojamųjų kultūros vertybių vertinimo atrankos ir reikšmingumo lygmens nustatymo kriterijus, šių vertybių atskleidimui reikalingų tyrimų duomenų apimtį ir vertinimo tarybų pavyzdinius nuostatus</text:span><text:span text:style-name="T152">, k</text:span><text:span text:style-name="T153">ilnojamosios</text:span><text:s/>kultūros vertybės apsaugos reglamento ir kilnojamosios kultūros vertybės paso formą, taip pat šių dokumentų pildymo ir išdavimo taisykles;</text:p>
      <text:p text:style-name="P154">10.6. tvirtina atestuojamos veiklos specializacijas, atestatų išdavimo, keitimo, galiojimo sustabdymo, galiojimo<text:s/>sustabdymo panaikinimo ir galiojimo panaikinimo tvarkos aprašą;</text:p>
      <text:p text:style-name="P155">10.7. tvirtina paveldo tvarkybos reglamentus;</text:p>
      <text:p text:style-name="P156">10.8. Kilnojamųjų kultūros vertybių restauratorių atestavimo komisijos teikimu restauratoriams suteikia kvalifikacines kategorijas;</text:p>
      <text:p text:style-name="P157">10.9. nustato kilnojamųjų kultūros vertybių (išskyrus Nacionalinio dokumentų fondo dokumentus) tyrimo, konservavimo ir restauravimo tvarką;</text:p>
      <text:p text:style-name="P158">10.10. koordinuoja Lietuvai reikšmingų kultūros objektų užsienyje paiešką, grąžinimą ir pristatymą visuomenei;<text:s/></text:p>
      <text:p text:style-name="P159"><text:span text:style-name="T160">10.11</text:span><text:span text:style-name="T161">. dalyvauja formuojant neteisėtai iš Lietuvos Respublikos ir užsienio valstybių išvežtų kilnojamųjų kultūros vertybių paieškos politiką, nustato darbų kryptis ir prioritetus, atlieka kitus veiksmus, nustatytus Lietuvos Respublikos kilnojamųjų ku</text:span><text:span text:style-name="T162">ltūros vertybių apsaugos įstatyme, susijusius su neteisėtai išvežtų kultūros objektų grąžinimu;</text:span><text:s/></text:p>
      <text:p text:style-name="P163"><text:span text:style-name="T164">10.12</text:span><text:span text:style-name="T165">. atlieka<text:s/></text:span><text:span text:style-name="T166">valstybinių kultūrinių rezervatų (rezervatų-muziejų), istorinių nacionalinių parkų, valstybinių kultūrinių draustinių valdymo funkcijas</text:span><text:span text:style-name="T167">, nus</text:span><text:span text:style-name="T168">tatytas<text:s/></text:span>Lietuvos Respublikos nekilnojamojo kultūros paveldo apsaugos įstatyme;</text:p>
      <text:p text:style-name="P169"><text:span text:style-name="T170">10.13</text:span><text:span text:style-name="T171">. tvirtina Kultūrinių rezervatų (rezervatų-muziejų) naudojimo ir lankymo tvarkos aprašą ir kultūrinių rezervatų (rezervatų-muziejų), istorinių nacionalinių parkų steigi</text:span><text:span text:style-name="T172">mo kriterijus;</text:span><text:s/></text:p>
      <text:p text:style-name="P173"><text:span text:style-name="T174">10.14</text:span><text:span text:style-name="T175">. jeigu tarptautinėse sutartyse nenustatyta kitaip, teikia įrašyti saugomas teritorijas į tarptautinius saugomų teritorijų sąrašus, steigia valstybinių kultūrinių rezervatų ir istorinių nacionalinių parkų direkcijas ir</text:span><text:span text:style-name="T176"><text:s/></text:span><text:span text:style-name="T177">tvirtina ter</text:span><text:span text:style-name="T178">itorijų planavimo dokumentus, nurodytus Lietuvos Respublikos saugomų teritorijų įstatyme;</text:span><text:s/></text:p>
      <text:p text:style-name="P179">10.15. finansuoja Lietuvos kultūrai svarbias muziejų veiklos, restauravimo ir mokslinių tyrimų programas;</text:p>
      <text:p text:style-name="P180">10.16. nustato kilnojamųjų kultūros vertybių, saugomų muziejuose ir bibliotekose, apskaitos tvarką, tikrina muziejinių vertybių apsaugą ir apskaitą muziejuose;</text:p>
      <text:p text:style-name="P181">10.17. nustato Kultūros ministerijai pavaldžių muziejų teikiamų mokamų paslaugų sąrašą;</text:p>
      <text:p text:style-name="P182">10.18. organizuoja informacijos apie etninės kultūros gyvosios tradicijos būklę ir apraiškas Lietuvoje bei lietuvių bendruomenėse užsienyje kaupimą;</text:p>
      <text:p text:style-name="P183">10.19. finansuoja etnine kultūra pagrįstas etnografinių regionų šventes ir tarptautinius folkloro festivalius;</text:p>
      <text:p text:style-name="P184">10.20. kartu su Lietuvos Respublikos švietimo, mokslo ir sporto ministerija rengia Dainų švenčių tradicijos tęstinumo programą;</text:p>
      <text:p text:style-name="P185">10.21. užtikrina Lietuvos dainų šventės rengimo procesą ir kontroliuoja jo eigą;</text:p>
      <text:p text:style-name="P186">10.22. tvirtina kategorijų kultūros centrams suteikimo kriterijus;</text:p>
      <text:p text:style-name="P187">10.23.<text:s/>nustato kultūros centrų akreditavimo tvarką;</text:p>
      <text:p text:style-name="P188">10.24. rūpinasi autorinių kūrinių įsigijimu, mėgėjų meną populiarinančios informacinės ir metodinės literatūros leidimu;</text:p>
      <text:p text:style-name="P189">10.25. rūpinasi mėgėjų meną populiarinančių renginių organizavimu;</text:p>
      <text:p text:style-name="P190">11.<text:s/>Kultūros ministerija, siekdama Nuostatų 8.3 papunktyje nurodyto veiklos tikslo:</text:p>
      <text:p text:style-name="P191">11.1.<text:s/><text:span text:style-name="T192">rengia įstatymų, Vyriausybės nutarimų, kitų teisės aktų projektus<text:s/></text:span>valstybinės kalbos, visuomenės informavimo srityse<text:span text:style-name="T193">;</text:span></text:p>
      <text:p text:style-name="P194">11.2. kontroliuoja, kaip įgyvendinama valstybės politika valstybinės kalbos srityje Kultūros ministerijai pavaldžiose įstaigose;</text:p>
      <text:p text:style-name="P195">11.3. apibendrina visuomenės informavimo sritį reglamentuojančių įstatymų, kitų teisės aktų taikymo praktiką ir teikia Vyriausybei pasiūlymus dėl įstatymų, kitų teisės aktų rengimo ir galiojančių teisės aktų pakeitimo ir papildymo;</text:p>
      <text:p text:style-name="P196">11.4. bendradarbiaudama su kitomis visuomenės informavimo srityje veikiančiomis institucijomis ir organizacijomis, įgyvendina Lietuvos Respublikos tarptautinių sutarčių, susijusių su visuomenės informavimu, nuostatas;</text:p>
      <text:p text:style-name="P197">11.5. teikia informaciją ir metodinę pagalbą visuomenės informavimo klausimais;</text:p>
      <text:p text:style-name="P198">11.6. organizuoja konferencijas, seminarus, praktikumus visuomenės informavimo klausimais;</text:p>
      <text:p text:style-name="P199">11.7. prižiūri, kaip įgyvendinamos Lietuvos<text:s/>Respublikos nepilnamečių apsaugos nuo neigiamo viešosios informacijos poveikio įstatymo nuostatos;</text:p>
      <text:p text:style-name="P200">11.8. finansuoja apskričių ir savivaldybių viešųjų bibliotekų dokumentų įsigijimą;</text:p>
      <text:p text:style-name="P201">11.9. tvirtina valstybės ar savivaldybių įsteigtų bibliotekų<text:s/>teikiamų mokamų paslaugų sąrašą ir nustato, kad tame sąraše nesančias paslaugas šios bibliotekos teikia nemokamai;</text:p>
      <text:p text:style-name="P202">11.10. rūpinasi bibliotekininkų, dirbančių valstybės ar savivaldybių įsteigtose bibliotekose, kvalifikacijos kėlimu;</text:p>
      <text:p text:style-name="P203">11.11. leidžia teisės aktus, kuriais nustatomas privalomas Lietuvos standartų taikymas bibliotekų veikloje.</text:p>
      <text:p text:style-name="P204">12. Kultūros ministerija, siekdama Nuostatų 8.4 papunktyje nurodyto veiklos tikslo:</text:p>
      <text:p text:style-name="P205">12.1.<text:s/><text:span text:style-name="T206">rengia įstatymų, Vyriausybės nutarimų, kitų teisės aktų projektus<text:s/></text:span>kultūrinės ir kūrybinės industrijos srityje<text:span text:style-name="T207">;</text:span></text:p>
      <text:p text:style-name="P208">12.2. rengia<text:s/><text:span text:style-name="T209">strateginio planavimo dokumentus, koordinuoja jų įgyvendinimą.</text:span></text:p>
      <text:p text:style-name="P210">13. Kultūros ministerija, siekdama Nuostatų 8.5 papunktyje nurodyto veiklos tikslo:</text:p>
      <text:p text:style-name="P211">13.1.<text:s/><text:span text:style-name="T212">rengia įstatymų, Vyriausybės nutarimų, kitų teisės aktų projektus<text:s/></text:span>kultūrinės edukacijos srityje<text:span text:style-name="T213">;</text:span></text:p>
      <text:p text:style-name="P214">13.2. teikia Vyriausybei ir savivaldybėms pasiūlymus dėl kultūrinės edukacijos politikos įgyvendinimo.</text:p>
      <text:p text:style-name="P215">14. Kultūros ministerija, siekdama Nuostatų 8.6 papunktyje nurodyto veiklos tikslo:</text:p>
      <text:p text:style-name="P216">14.1.<text:s/><text:span text:style-name="T217">rengia įstatymų, Vyriausybės nutarimų, kitų teisės aktų projektus tautinių mažumų srityje;</text:span></text:p>
      <text:p text:style-name="P218"><text:span text:style-name="T219">14.2</text:span><text:span text:style-name="T220">.<text:s/></text:span><text:span text:style-name="T221">koordinuoja strateginio planavimo dokumentų rengimą ir įgyvendinimą.</text:span></text:p>
      <text:p text:style-name="P222"><text:span text:style-name="T223">15</text:span><text:span text:style-name="T224">. Kultūros<text:s/></text:span>ministerija, siekdama<text:s/>Nuostatų 8.7 papunktyje nurodyto veiklos tikslo:<text:s/></text:p>
      <text:p text:style-name="P225">15.1.<text:s/><text:span text:style-name="T226">rengia įstatymų, Vyriausybės nutarimų, kitų teisės aktų projektus dokumentų ir archyvų srityje;</text:span></text:p>
      <text:p text:style-name="P227"><text:span text:style-name="T228">15.2</text:span><text:span text:style-name="T229">. koordinuoja strateginio planavimo dokumentų rengimą ir įgyvendinimą;<text:s/></text:span></text:p>
      <text:p text:style-name="P230">15.3. dalyvauja formuojant ir įgyvendina valstybės politiką Europos Sąjungos dokumentų ir archyvų valdymo ir naudojimo srityje.</text:p>
      <text:p text:style-name="P231">16. Kultūros ministerija taip pat atlieka šias funkcijas:</text:p>
      <text:p text:style-name="P232"><text:span text:style-name="T233">16.1</text:span><text:span text:style-name="T234">. atlieka 2014–2020 metų Europos Sąjungos struktūrinės paramos veiksmų prog</text:span><text:span text:style-name="T235">ramos tarpinės institucijos funkcijas;</text:span></text:p>
      <text:p text:style-name="P236">16.2. perkelia į nacionalinę teisę ir įgyvendina Europos Sąjungos teisę, vykdo kitus Lietuvos narystės Europos Sąjungoje įsipareigojimus, Europos Sąjungos teisės aktų nustatyta tvarka apie tai informuoja Europos Sąjungos institucijas;</text:p>
      <text:p text:style-name="P237">16.3. rengia ir derina Lietuvos Respublikos poziciją Europos Sąjungos institucijose ir jų darbo organuose nagrinėjamais klausimais, koordinuoja kultūros ministro valdymo sritims priskirtų valstybės institucijų ir įstaigų pozicijų<text:s/>rengimą ir derinimą Europos Sąjungos institucijose ir jų darbo organuose nagrinėjamais klausimais, taip pat dalyvauja, kai pozicijas rengia kitos valstybės institucijos ir įstaigos;</text:p>
      <text:p text:style-name="P238">16.4. koordinuoja efektyvų atstovavimą Lietuvos interesams Europos Sąjungos institucijose ir jų darbo organuose;</text:p>
      <text:p text:style-name="P239">16.5. analizuoja Europos Sąjungos Teisingumo Teismo praktiką ir rengia išvadas dėl nagrinėjamų bylų aktualumo Lietuvai;</text:p>
      <text:p text:style-name="P240"><text:span text:style-name="T241">16.6</text:span><text:span text:style-name="T242">. organizuoja tarptautinių sutarčių ir Kultūros ministerijos susitarimų, sudaromų</text:span><text:span text:style-name="T243"><text:s/>su atitinkamomis užsienio valstybių institucijomis ar tarptautinėmis organizacijomis, projektų rengimą, koordinuoja tarptautinių sutarčių ir susitarimų vykdymą;</text:span><text:s/></text:p>
      <text:p text:style-name="P244">16.7. bendradarbiauja su užsienio valstybių atitinkamomis institucijomis ir tarptautinėmis organizacijomis, atstovauja jose Lietuvos Respublikai;</text:p>
      <text:p text:style-name="P245">16.8. koordinuoja (organizuoja)<text:s/><text:span text:style-name="T246">įstatymų, Vyriausybės nutarimų, kitų teisės aktų projektų<text:s/></text:span>įgyvendinimą ir analizuoja šių teisės aktų taikymo praktiką;</text:p>
      <text:p text:style-name="P247">16.9. teikia pasiūlymus valstybės ir savivaldybių institucijoms ir įstaigoms Kultūros ministerijos kompetencijai priskirtais klausimais;</text:p>
      <text:p text:style-name="P248"><text:span text:style-name="T249">16.10</text:span><text:span text:style-name="T250">. nagrinėja asmenų prašymus, skundus, priskirtus Kultūros ministerijos kompetencijai;</text:span><text:s/></text:p>
      <text:p text:style-name="P251">16.11. informuoja visuomenę apie Kultūros ministerijos veiklą jos kompetencijai priskirtais klausimais.</text:p>
      <text:p text:style-name="P252">17. Kultūros ministerija atlieka ir kitas teisės aktų jai pavestas funkcijas.</text:p>
      <text:p text:style-name="P253"/>
      <text:p text:style-name="P254"><text:span text:style-name="T255">III</text:span><text:span text:style-name="T256"><text:s/>SKYRIUS<text:s/></text:span></text:p>
      <text:p text:style-name="P257"><text:span text:style-name="T258">KULTŪROS MINISTERIJOS TEISĖS<text:s/></text:span></text:p>
      <text:p text:style-name="P259"/>
      <text:p text:style-name="P260">18. Kultūros ministerija, siekdama jai nustatytų veiklos tikslų ir atlikdama jos kompetencijai priskirtas funkcijas, turi teisę:</text:p>
      <text:p text:style-name="P261">18.1. teisės aktų nustatyta tvarka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62">18.2. sudaryti iš valstybės ir savivaldybių institucijų ir įstaigų, taip pat kitų įstaigų, įmonių ir organizacijų atstovų darbo grupes teisės aktų projektams rengti;</text:p>
      <text:p text:style-name="P263"><text:span text:style-name="T264">18.3</text:span><text:span text:style-name="T265">. gauti paramą Labdaros ir paramos įstatymo nustatyta tvarka;</text:span><text:s/></text:p>
      <text:p text:style-name="P266">18.4. pagal kompetenciją sudaryti sutartis ir susitarimus su Lietuvos Respublikos ir užsienio valstybių asmenimis.</text:p>
      <text:p text:style-name="P267">19. Kultūros ministerija turi ir kitų teisės aktų jai<text:s/>suteiktų teisių.</text:p>
      <text:p text:style-name="P268"/>
      <text:p text:style-name="P269"><text:span text:style-name="T270">IV</text:span><text:span text:style-name="T271"><text:s/>SKYRIUS<text:s/></text:span></text:p>
      <text:p text:style-name="P272"><text:span text:style-name="T273">KULTŪROS MINISTERIJOS VEIKLOS ORGANIZAVIMAS<text:s/></text:span></text:p>
      <text:p text:style-name="P274"/>
      <text:p text:style-name="P275">20. Kultūros ministerijos veikla organizuojama vadovaujantis kultūros ministro patvirtintais strateginiais ir metiniais veiklos planais, kitais planavimo dokumentais. Kultūros ministerijos strateginiai ir metiniai veiklos planai skelbiami Kultūros ministerijos interneto svetainėje. Kultūros ministerijos strateginių ir metinių veiklos planų vykdymo vertinimą atlieka Kultūros ministerijos Centralizuotas vidaus audito skyrius.<text:s/></text:p>
      <text:p text:style-name="P276">21. Kultūros ministerijos veikla reguliuojama kultūros ministro tvirtinamais Kultūros ministerijos darbo reglamentu, Kultūros ministerijos vidaus ir darbo tvarkos taisyklėmis, Kultūros ministerijos administracijos padalinių nuostatais, valstybės tarnautojų ir darbuotojų,<text:s/><text:soft-page-break/>dirbančių pagal darbo sutartis ir gaunančių darbo užmokestį iš valstybės biudžeto ir valstybės pinigų fondų (toliau – darbuotojai), pareigybių aprašymais.</text:p>
      <text:p text:style-name="P277">22. Kultūros ministerijai vadovauja kultūros ministras, kurį pagal Lietuvos Respublikos Konstituciją skiria pareigoms ir atleidžia iš pareigų Respublikos Prezidentas Ministro Pirmininko teikimu. Ministrą laikinai pavaduoti gali tik Ministro Pirmininko paskirtas kitas Vyriausybės narys.<text:s/></text:p>
      <text:p text:style-name="P278">23. Kultūros ministras yra atsakingas už jam pavestas valdymo sritis, kurias nustato Vyriausybės įstatymas, kiti įstatymai ir<text:s/>Lietuvos Respublikos Vyriausybės 2010 m. kovo 24 d. nutarimas Nr. 330 „Dėl ministrams pavedamų valdymo sričių“. Kultūros ministras, vadovaudamas Kultūros ministerijos veiklai, yra atsakingas Lietuvos Respublikos Seimui, Respublikos Prezidentui ir tiesiogiai pavaldus Ministrui Pirmininkui.<text:s/></text:p>
      <text:p text:style-name="P279">24. Kultūros ministras atlieka Vyriausybės įstatyme nustatytas funkcijas. Pavaduojantysis ministras neatlieka funkcijų, nurodytų Vyriausybės įstatymo 26 straipsnio 2 dalyje.</text:p>
      <text:p text:style-name="P280">25.<text:s/><text:span text:style-name="T281">Kultūros ministro politinio (asmeni</text:span><text:span text:style-name="T282">nio) pasitikėjimo valstybės tarnautojai – viceministrai, ministerijos kancleris, ministro patarėjas (patarėjai), kiti kultūros ministro politinio (asmeninio) pasitikėjimo valstybės tarnautojai – padeda kultūros ministrui suformuoti politines nuostatas ir p</text:span><text:span text:style-name="T283">rioritetus, priimti sprendimus ir juos įgyvendinti.</text:span></text:p>
      <text:p text:style-name="P284"><text:span text:style-name="T285">Kultūros ministras savo įgaliojimų laikotarpiu gali turėti visuomeninių konsultantų, kurie jo prašymu teikia jam konsultacijas, pasiūlymus, išvadas ir kitą informaciją.</text:span></text:p>
      <text:p text:style-name="P286"><text:span text:style-name="T287">Viceministrų skaičių kultūros minis</text:span><text:span text:style-name="T288">tro teikimu tvirtina Vyriausybė. Kultūros ministerijoje negali būti daugiau negu 4 (keturi) viceministrai.</text:span></text:p>
      <text:p text:style-name="P289"><text:span text:style-name="T290">26</text:span><text:span text:style-name="T291">. Viceministrai ministro nustatytose veiklos srityse atlieka Vyriausybės įstatyme nustatytas funkcijas.</text:span></text:p>
      <text:p text:style-name="P292"><text:span text:style-name="T293">27</text:span><text:span text:style-name="T294">. Laikinai nesant viceministro, v</text:span><text:span text:style-name="T295">isas jo funkcijas arba jų dalį kultūros ministro pavedimu atlieka kitas viceministras (viceministrai).</text:span></text:p>
      <text:p text:style-name="P296"><text:span text:style-name="T297">28</text:span><text:span text:style-name="T298">. Kultūros ministerija turi savo administraciją. Jai vadovauja ministerijos kancleris.<text:s/></text:span></text:p>
      <text:p text:style-name="P299"><text:span text:style-name="T300">29</text:span><text:span text:style-name="T301">. Ministerijos kancleris yra<text:s/></text:span><text:span text:style-name="T302">politinio (asmeninio) pa</text:span><text:span text:style-name="T303">sitikėjimo</text:span><text:span text:style-name="T304"><text:s/></text:span><text:span text:style-name="T305">valstybės tarnautojas, Kultūros ministerijos administracijos vadovas, kurį priima į pareigas ir atleidžia iš jų ministras.<text:s/></text:span><text:span text:style-name="T306">Ministerijos kancleris atlieka Vyriausybės įstatyme nustatytas funkcijas.</text:span></text:p>
      <text:p text:style-name="P307"><text:span text:style-name="T308">30</text:span><text:span text:style-name="T309">. Jeigu ministerijos kanclerio laikinai nė</text:span><text:span text:style-name="T310">ra, visas jo funkcijas arba jų dalį kultūros ministras paveda atlikti vienam iš Kultūros ministerijos administracijos padalinių vadovų.</text:span></text:p>
      <text:p text:style-name="P311"><text:span text:style-name="T312">31</text:span><text:span text:style-name="T313">. Ministerijos kancleris, o kai jo laikinai nėra, – kultūros ministro paskirtas Kultūros ministerijos administraci</text:span><text:span text:style-name="T314">jos padalinio vadovas pagal kompetenciją priima potvarkius.<text:s/></text:span></text:p>
      <text:p text:style-name="P315"><text:span text:style-name="T316">32</text:span><text:span text:style-name="T317">. Ministerijos kancleris saugo Kultūros ministerijos antspaudą ir atsako už antspaudo naudojimą. Kultūros ministras saugoti Kultūros ministerijos antspaudą gali įgalioti kitą Kultūros minis</text:span><text:span text:style-name="T318">terijos valstybės tarnautoją. Šiuo atveju už antspaudo naudojimą atsako kultūros ministro įgaliotas Kultūros ministerijos valstybės tarnautojas.</text:span></text:p>
      <text:p text:style-name="P319"><text:span text:style-name="T320">33</text:span><text:span text:style-name="T321">. Kultūros ministerijoje sudaroma kolegija – kultūros ministro patariamoji institucija. Kolegijos nariai<text:s/></text:span><text:span text:style-name="T322">yra kultūros ministras (kolegijos pirmininkas), viceministrai ir ministerijos kancleris. Į kolegijos sudėtį gali būti įtraukiami kiti Kultūros ministerijos ir kitų institucijų atstovai.<text:s/></text:span></text:p>
      <text:p text:style-name="P323"><text:span text:style-name="T324">Kultūros ministerijos kolegijos narių skaičių nustato, kolegijos pers</text:span><text:span text:style-name="T325">onalinę sudėtį ir darbo reglamentą tvirtina kultūros ministras. Jis taip pat teikia kolegijai svarstyti klausimus.</text:span></text:p>
      <text:p text:style-name="P326"><text:span text:style-name="T327">34</text:span><text:span text:style-name="T328">. Valstybės politikai kultūros ministrui pavestose valdymo srityse įgyvendinti ir šios politikos formavimui ir įgyvendinimui aptarnauti</text:span><text:span text:style-name="T329"><text:s/>gali būti steigiamos įstaigos prie Kultūros ministerijos. Dalyvauti formuojant valstybės politiką kultūros ministrui pavestose valdymo srityse ir jai įgyvendinti taip pat gali būti steigiamos Vyriausybės įstaigos.</text:span></text:p>
      <text:p text:style-name="P330"/>
      <text:p text:style-name="P331"><text:span text:style-name="T332">V</text:span><text:span text:style-name="T333"><text:s/>SKYRIUS<text:s/></text:span></text:p>
      <text:p text:style-name="P334"><text:span text:style-name="T335">KULTŪROS MINISTERIJOS VIDAUS ADMINISTRAVIMO KONTROLĖ<text:s/></text:span></text:p>
      <text:p text:style-name="P336"/>
      <text:p text:style-name="P337">35. Kultūros ministerijos finansų<text:span text:style-name="T338"><text:s/>kontrolė vykdoma ministro nustatyta tvarka.</text:span></text:p>
      <text:p text:style-name="P339">36. Kultūros ministerijos vidaus auditą atlieka Kultūros ministerijos Centralizuotas vidaus audito skyrius.</text:p>
      <text:p text:style-name="P340">37.<text:s/>Kultūros ministerijos valstybinį (finansinį ir veiklos) auditą atlieka Lietuvos Respublikos valstybės kontrolė.</text:p>
      <text:p text:style-name="P341">38. Kultūros ministerijos strateginio ir metinio veiklos planų įgyvendinimo kontrolę atlieka kultūros ministras arba jo sudaryta strateginio planavimo darbo grupė (arba strateginio planavimo padalinys).</text:p>
      <text:p text:style-name="P342"/>
      <text:p text:style-name="P343"><text:span text:style-name="T344">VI</text:span><text:span text:style-name="T345"><text:s/>SKYRIUS<text:s/></text:span></text:p>
      <text:p text:style-name="P346"><text:span text:style-name="T347">BAIGIAMOSIOS NUOSTATOS<text:s/></text:span></text:p>
      <text:p text:style-name="P348"/>
      <text:p text:style-name="P349">39. Kultūros ministerija gali būti reorganizuojama arba likviduojama Lietuvos Respublikos civilinio kodekso, Vyriausybės įstatymo, Biudžetinių<text:s/>įstaigų įstatymo nustatyta tvarka.</text:p>
      <text:p text:style-name="P350">_________________</text:p>
      <text:p text:style-name="P351"/>
      <text:p text:style-name="P352">Priedo pakeitimai:</text:p>
      <text:p text:style-name="P353"><text:span text:style-name="T354">Nr.<text:s/></text:span><text:a xlink:href="https://www.e-tar.lt/portal/legalAct.html?documentId=60781af0675011eabee4a336e7e6fdab" office:target-frame-name="_top" xlink:show="replace"><text:span text:style-name="T355">208</text:span></text:a><text:span text:style-name="T356">, 2020-03-10, paskelbta TAR 2020-03-16, i. k. 2020-05494</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A9FEE29C0708" office:target-frame-name="_top" xlink:show="replace"><text:span text:style-name="T368">968</text:span></text:a><text:span text:style-name="T369">, 2013-10-23, Žin., 2013, Nr. 113-5648 (2013-10-30), i. k. 1131100NUTA00000968</text:span></text:p>
      <text:p text:style-name="P370"><text:span text:style-name="T371">Dėl Lietuvos Respublikos Vyriausybės 2010</text:span><text:span text:style-name="T372"> m. spalio 13 d. nutarimo Nr. 1469 "Dėl Lietuvos Respublikos kultūros ministerijos nuostatų patvirtinimo" papildy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c9207f20636e11e486c8eb493431c0c1" office:target-frame-name="_top" xlink:show="replace"><text:span text:style-name="T380">1191</text:span></text:a><text:span text:style-name="T381">, 2014-10-28, paskelbta TAR 2014-11-04, i. k. 2014-15578</text:span></text:p>
      <text:p text:style-name="P382"><text:span text:style-name="T383">Dėl Lietuvos Respublikos Vyriausybės 2010 m. spalio 13 d. nutarimo Nr. 1469 „Dėl Lietuvos Respublikos kultūros ministerijos nuostatų patvirtinimo“ pakeitimo  </text:span></text:p>
      <text:p text:style-name="P384"/>
      <text:p text:style-name="P385"><text:span text:style-name="T386">3.</text:span></text:p>
      <text:p text:style-name="P387"><text:span text:style-name="T388">Lietuvos Respublikos Vy</text:span><text:span text:style-name="T389">riausybė, Nutarimas</text:span></text:p>
      <text:p text:style-name="P390"><text:span text:style-name="T391">Nr.<text:s/></text:span><text:a xlink:href="https://www.e-tar.lt/portal/legalAct.html?documentId=e100ad50b24e11e6aae49c0b9525cbbb" office:target-frame-name="_top" xlink:show="replace"><text:span text:style-name="T392">1150</text:span></text:a><text:span text:style-name="T393">, 2016-11-16, paskelbta TAR 2016-11-24, i. k. 2016-27403</text:span></text:p>
      <text:p text:style-name="P394"><text:span text:style-name="T395">Dėl Lietuvos Respublikos Vyriausybės 2010 m. spalio 13 d. nutarimo Nr.<text:s/></text:span><text:span text:style-name="T396">1469 „Dėl Lietuvos Respublikos kultūros ministerijos nuostatų patvirtinimo“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60781af0675011eabee4a336e7e6fdab" office:target-frame-name="_top" xlink:show="replace"><text:span text:style-name="T404">208</text:span></text:a><text:span text:style-name="T405">, 2020-03-10, pask</text:span><text:span text:style-name="T406">elbta TAR 2020-03-16, i. k. 2020-05494</text:span></text:p>
      <text:p text:style-name="P407"><text:span text:style-name="T408">Dėl Lietuvos Respublikos Vyriausybės 2010 m. spalio 13 d. nutarimo Nr. 1469 „Dėl Lietuvos Respublikos kultūros ministerijos nuostat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8T07:09:00Z</meta:creation-date>
    <dc:date>2020-03-18T07:09:00Z</dc:date>
    <meta:print-date>2010-10-20T08:10:00Z</meta:print-date>
    <meta:template xlink:href="Normal.dotm" xlink:type="simple"/>
    <meta:editing-cycles>2</meta:editing-cycles>
    <meta:editing-duration>PT0S</meta:editing-duration>
    <meta:document-statistic meta:page-count="8" meta:paragraph-count="416" meta:word-count="3177" meta:character-count="24178" meta:row-count="1427" meta:non-whitespace-character-count="21417"/>
  </office:meta>
</office:document-meta>
</file>