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style:tab-stops>
          <style:tab-stop style:type="right" style:position="6.2993in"/>
        </style:tab-stops>
      </style:paragraph-properties>
    </style:style>
    <style:style style:name="P56" style:parent-style-name="Normal" style:family="paragraph">
      <style:paragraph-properties fo:keep-with-next="always">
        <style:tab-stops>
          <style:tab-stop style:type="right" style:position="6.2993in"/>
        </style:tab-stops>
      </style:paragraph-properties>
    </style:style>
    <style:style style:name="P57" style:parent-style-name="Normal" style:family="paragraph">
      <style:paragraph-properties fo:keep-with-next="always">
        <style:tab-stops>
          <style:tab-stop style:type="right" style:position="6.2993in"/>
        </style:tab-stops>
      </style:paragraph-propertie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text-indent="0.3937in"/>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P192" style:parent-style-name="Normal" style:family="paragraph">
      <style:paragraph-properties fo:text-align="justify" fo:text-indent="0.3937in"/>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keep-with-next="alway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name-complex="Arial" style:font-weight-complex="bold" fo:color="#4A473C" style:font-size-complex="12pt" style:language-asian="lt" style:country-asian="LT"/>
    </style:style>
    <style:style style:name="T421" style:parent-style-name="DefaultParagraphFont" style:family="text">
      <style:text-properties style:font-name-complex="Arial" style:font-weight-complex="bold" fo:color="#4A473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Arial" style:font-weight-complex="bold" fo:color="#4A473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letter-kerning="true"/>
    </style:style>
    <style:style style:name="T454" style:parent-style-name="DefaultParagraphFont" style:family="text">
      <style:text-properties style:letter-kerning="true"/>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3">Suvestinė redakcija nuo 2014-11-05 iki 2016-11-24</text:span></text:p>
      <text:p text:style-name="P4"/>
      <text:p text:style-name="P5"><text:span text:style-name="T6">Nutarimas paskelbtas: Žin. 2010, Nr.<text:s/></text:span><text:a xlink:href="https://www.e-tar.lt/portal/legalAct.html?documentId=TAR.3A224CCA5B2B" office:target-frame-name="_top" xlink:show="replace"><text:span text:style-name="T7">125-6392</text:span></text:a><text:span text:style-name="T8">, i. k.</text:span><text:span text:style-name="T9"><text:s/>1101100NUTA00001469</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KULTŪROS MINISTERIJOS NUOSTATŲ PATVIRTINIMO</text:span></text:p>
      <text:p text:style-name="Normal"/>
      <text:p text:style-name="P20">2010 m. spalio 13 d. Nr. 1469</text:p>
      <text:p text:style-name="P21">Vilnius</text:p>
      <text:p text:style-name="P22"/>
      <text:p text:style-name="P23">Vadovaudamasi Lietuvos Respublikos Vyriausybės įstatymo (Žin., 1994, Nr. 43-772; 1998, Nr. 41(1)-1131) 22 straipsnio 9 punktu ir 29 straipsnio 8 dalimi, Lietuvos Respublikos Vyriausybė<text:span text:style-name="T24"><text:s/></text:span><text:span text:style-name="T25">nutari</text:span>a:</text:p>
      <text:p text:style-name="P26">1. Patvirtinti Lietuvos Respublikos kultūros ministerijos nuostatus<text:s/>(pridedama).</text:p>
      <text:p text:style-name="P27">2.<text:s/><text:span text:style-name="T28">Nustatyti, kad šiuo nutarimu tvirtinamų Lietuvos Respublikos kultūros ministerijos nuostatų 8.12 ir 9.12–9.12.2 punktai įsigalioja 2011 m. sausio 1 dieną.</text:span></text:p>
      <text:p text:style-name="P29">3. Pripažinti netekusiais galios:</text:p>
      <text:p text:style-name="P30">3.1. Lietuvos Respublikos Vyriausybės<text:s/><text:span text:style-name="T31">1998 m. rugpjūčio 11 d.</text:span><text:s/>nutarimą Nr. 1020 „Dėl Lietuvos Respublikos kultūros ministerijos nuostatų patvirtinimo“ (Žin., 1998, Nr. 72-2105);</text:p>
      <text:p text:style-name="P32">3.2. Lietuvos Respublikos Vyriausybės<text:s/><text:span text:style-name="T33">2001 m. gegužės 29 d.</text:span><text:s/>nutarimą Nr. 640 „Dėl Lietuvos Respublikos Vyriausybės 1998 m.<text:s/><text:span text:style-name="T34">rugpjūčio 11</text:span><text:s/>d. nutarimo Nr. 1020 „Dėl Lietuvos Respublikos kultūros ministerijos nuostatų patvirtinimo“ dalinio pakeitimo“ (Žin., 2001, Nr. 47-1628);</text:p>
      <text:p text:style-name="P35">3.3. Lietuvos Respublikos Vyriausybės<text:s/><text:span text:style-name="T36">2002 m. birželio 13</text:span><text:s/>d. nutarimą Nr.<text:s/><text:span text:style-name="T37">906</text:span><text:s/>„Dėl Lietuvos Respublikos Vyriausybės 1998 m.<text:s/><text:span text:style-name="T38">rugpjūčio 11</text:span><text:s/>d. nutarimo Nr. 1020 „Dėl Lietuvos Respublikos kultūros ministerijos nuostatų patvirtinimo“ pakeitimo“ (Žin., 2002, Nr. 60-2467);</text:p>
      <text:p text:style-name="P39">3.4. Lietuvos Respublikos Vyriausybės<text:s/><text:span text:style-name="T40">2005 m. kovo 31</text:span><text:s/>d. nutarimą Nr. 355 „Dėl Lietuvos Respublikos Vyriausybės 1998 m.<text:s/><text:span text:style-name="T41">rugpjūčio 11</text:span><text:s/>d. nutarimo Nr. 1020 „Dėl Lietuvos Respublikos kultūros ministerijos nuostatų patvirtinimo“ pakeitimo“ (Žin., 2005, Nr. 44-1430);</text:p>
      <text:p text:style-name="P42">3.5. Lietuvos Respublikos Vyriausybės<text:s/><text:span text:style-name="T43">2008 m. balandžio 9<text:s/></text:span>d. nutarimą Nr. 368 „Dėl Lietuvos Respublikos Vyriausybės 1998 m.<text:s/><text:span text:style-name="T44">rugpjūčio 11</text:span><text:s/>d. nutarimo Nr. 1020 „Dėl Lietuvos Respublikos kultūros ministerijos nuostatų patvirtinimo“ pakeitimo“ (Žin., 2008, Nr. 49-1820);</text:p>
      <text:p text:style-name="P45">3.6. Lietuvos Respublikos Vyriausybės<text:s/><text:span text:style-name="T46">2008 m. gru</text:span><text:span text:style-name="T47">odžio 24<text:s/></text:span>d. nutarimą Nr. 1358 „Dėl Lietuvos Respublikos Vyriausybės 1998 m.<text:s/><text:span text:style-name="T48">rugpjūčio 11</text:span><text:s/>d. nutarimo Nr. 1020 „Dėl Lietuvos Respublikos kultūros ministerijos nuostatų patvirtinimo“ pakeitimo“ (Žin., 2008, Nr. 150-6091);</text:p>
      <text:p text:style-name="P49">3.7. Lietuvos Respublikos Vyriausybės<text:s/><text:span text:style-name="T50">2009 m. gegužės 20<text:s/></text:span>d. nutarimą Nr. 473 „Dėl Lietuvos Respublikos Vyriausybės 1998 m.<text:s/><text:span text:style-name="T51">rugpjūčio 11</text:span><text:s/>d. nutarimo Nr. 1020 „Dėl Lietuvos Respublikos kultūros ministerijos nuostatų patvirtinimo“ pakeitimo“ (Žin., 2009, Nr. 64-2563);</text:p>
      <text:p text:style-name="P52">3.8. Lietuvos Respublikos Vyriausybės<text:s/><text:span text:style-name="T53">2009 m. birželio 10<text:s/></text:span>d. nutarimą Nr. 640 „Dėl Lietuvos Respublikos Vyriausybės 1998 m.<text:s/><text:span text:style-name="T54">rugpjūčio 11</text:span><text:s/>d. nutarimo Nr. 1020 „Dėl Lietuvos Respublikos kultūros ministerijos nuostatų patvirtinimo“ papildymo“ (Žin., 2009, Nr. 77-3183).</text:p>
      <text:p text:style-name="P55"/>
      <text:p text:style-name="P56"/>
      <text:p text:style-name="P57">MINISTRAS PIRMININKAS<text:tab/>ANDRIUS KUBILIUS</text:p>
      <text:p text:style-name="P58"/>
      <text:p text:style-name="P59"/>
      <text:p text:style-name="P60">KULTŪROS MINISTRAS<text:tab/>ARŪNAS GELŪNAS</text:p>
      <text:p text:style-name="P61"/>
      <text:p text:style-name="Normal"/>
      <text:p text:style-name="P62"><text:span text:style-name="T63">Patvirtinta</text:span></text:p>
      <text:p text:style-name="P64">Lietuvos Respublikos Vyriausybės<text:s/></text:p>
      <text:p text:style-name="P65">2010 m. spalio 13 d. nutarimu Nr. 1469</text:p>
      <text:p text:style-name="P66"/>
      <text:p text:style-name="P67"><text:span text:style-name="T68">Lietuvos Respublikos KULTŪROS ministerijos nuostatai</text:span></text:p>
      <text:p text:style-name="P69"/>
      <text:p text:style-name="P70"><text:span text:style-name="T71">I</text:span><text:span text:style-name="T72">.<text:s/></text:span><text:span text:style-name="T73">BENDROSIOS NUOSTATOS</text:span></text:p>
      <text:p text:style-name="P74"/>
      <text:p text:style-name="P75">1.<text:s/>Lietuvos Respublikos kultūros ministerija (toliau – Kultūros ministerija, ministerija) yra Lietuvos Respublikos valstybės įstaiga.</text:p>
      <text:p text:style-name="P76">Kultūros ministerija formuoja valstybės politiką, organizuoja, koordinuoja ir kontroliuoja jos įgyvendinimą, o įstatymų nustatytais atvejais – ją įgyvendina kultūros ministrui pavestose valdymo srityse.</text:p>
      <text:p text:style-name="P77"><text:span text:style-name="T78">2</text:span><text:span text:style-name="T79">. Kultūros ministerija savo veiklą grindžia Lietuvos Respublikos Konstitucija, Lietuvos Respublikos tarptautinėmis sutartimis, Europos Sąjungos teisės aktais, Lietuvos Respu</text:span><text:span text:style-name="T80">blikos Vyriausybės įstatymu, Lietuvos Respublikos viešojo administravimo įstatymu, Lietuvos Respublikos biudžetinių įstaigų įstatymu ir kitais Lietuvos Respublikos įstatymais ir Lietuvos Respublikos Seimo priimtais teisės aktais, Respublikos Prezidento dek</text:span><text:span text:style-name="T81">retais, Lietuvos Respublikos Vyriausybės nutarimais, Ministro Pirmininko potvarkiais, taip pat šiais nuostatais.</text:span><text:s/></text:p>
      <text:p text:style-name="P82">Punkto pakeitimai:</text:p>
      <text:p text:style-name="P83"><text:span text:style-name="T84">Nr.<text:s/></text:span><text:a xlink:href="https://www.e-tar.lt/portal/legalAct.html?documentId=c9207f20636e11e486c8eb493431c0c1" office:target-frame-name="_top" xlink:show="replace"><text:span text:style-name="T85">1191</text:span></text:a><text:span text:style-name="T86">, 2014-10-28, pas</text:span><text:span text:style-name="T87">kelbta TAR 2014-11-04, i. k. 2014-15578</text:span></text:p>
      <text:p text:style-name="Normal"/>
      <text:p text:style-name="P88">3. Kultūros ministerija yra ribotos civilinės atsakomybės viešasis juridinis asmuo, turintis sąskaitą banke ir antspaudą su Lietuvos valstybės herbu ir savo pavadinimu.</text:p>
      <text:p text:style-name="P89">Ministerijos buveinės adresas: J. Basanavičiaus g. 5, Vilnius, Lietuvos Respublika.</text:p>
      <text:p text:style-name="P90">4. Kultūros ministerija yra biudžetinė įstaiga, finansuojama iš Lietuvos Respublikos valstybės biudžeto (toliau – valstybės biudžetas) asignavimų.</text:p>
      <text:p text:style-name="P91">5. Kultūros ministerijos savininkė yra valstybė. Kultūros ministerijos savininko teises ir pareigas įgyvendina Lietuvos Respublikos Vyriausybė (toliau – Vyriausybė).</text:p>
      <text:p text:style-name="P92">6. Vyriausybė, įgyvendindama Kultūros ministerijos savininko teises ir pareigas, atlieka šias funkcijas:</text:p>
      <text:p text:style-name="P93">6.1. koordinuoja ministerijos veiklą;</text:p>
      <text:p text:style-name="P94">6.2. tvirtina ir teisės aktų nustatyta tvarka keičia ministerijos nuostatus;</text:p>
      <text:p text:style-name="P95">6.3. priima sprendimą dėl ministerijos buveinės pakeitimo;</text:p>
      <text:p text:style-name="P96">6.4. sprendžia kitus įstatymuose ir kituose teisės aktuose jos kompetencijai priskirtus klausimus.</text:p>
      <text:p text:style-name="P97"><text:span text:style-name="T98">7</text:span><text:span text:style-name="T99">.<text:s/></text:span><text:span text:style-name="T100">Ministerijos vieši pranešimai skelbiami ministerijos interneto svetainėje (www.lrkm.lt). Teisės aktų nustatytais atvejais vieši pranešimai skelbiami ir kitose visuomenės informavimo priemonėse.</text:span><text:s/></text:p>
      <text:p text:style-name="P101">Punkto pakeitimai:</text:p>
      <text:soft-page-break/>
      <text:p text:style-name="P102"><text:span text:style-name="T103">Nr.<text:s/></text:span><text:a xlink:href="https://www.e-tar.lt/portal/legalAct.html?documentId=c9207f20636e11e486c8eb493431c0c1" office:target-frame-name="_top" xlink:show="replace"><text:span text:style-name="T104">1191</text:span></text:a><text:span text:style-name="T105">, 2014-10-28, paskelbta TAR 2014-11-04, i. k. 2014-15578</text:span></text:p>
      <text:p text:style-name="Normal"/>
      <text:p text:style-name="P106"><text:span text:style-name="T107">II</text:span><text:span text:style-name="T108">.<text:s/></text:span><text:span text:style-name="T109">KULTŪROS MINISTERIJOS VEIKLOS TIKSLAI IR FUNKCIJOS</text:span></text:p>
      <text:p text:style-name="P110"/>
      <text:p text:style-name="P111">8. Svarbiausi Kultūros ministerijos veiklos tikslai yra:</text:p>
      <text:p text:style-name="P112">8.1.<text:s/>formuoti valstybės politiką profesionaliojo meno srityje ir organizuoti, koordinuoti ir kontroliuoti jos įgyvendinimą;</text:p>
      <text:p text:style-name="P113">8.2. formuoti valstybės politiką autorių teisių, atlikėjų ir kitų gretutinių teisių apsaugos srityje ir organizuoti, koordinuoti ir kontroliuoti jos įgyvendinimą;</text:p>
      <text:p text:style-name="P114">8.3. formuoti valstybės politiką nacionalinės kultūros sklaidos užsienyje srityje ir organizuoti, koordinuoti ir kontroliuoti jos įgyvendinimą;</text:p>
      <text:p text:style-name="P115">8.4. formuoti valstybės politiką kultūros paveldo srityje ir organizuoti,<text:s/>koordinuoti ir kontroliuoti jos įgyvendinimą;</text:p>
      <text:p text:style-name="P116">8.5. formuoti valstybės politiką etninės kultūros srityje ir organizuoti, koordinuoti ir kontroliuoti jos įgyvendinimą;</text:p>
      <text:p text:style-name="P117">8.6. formuoti valstybės politiką mėgėjų meninės veiklos srityje ir organizuoti,<text:s/>koordinuoti ir kontroliuoti jos įgyvendinimą;</text:p>
      <text:p text:style-name="P118">8.7. dalyvauti formuojant valstybės politiką valstybinės kalbos srityje ir organizuoti, koordinuoti ir kontroliuoti jos įgyvendinimą;</text:p>
      <text:p text:style-name="P119">8.8. koordinuoti valstybės politikos visuomenės informavimo srityje<text:s/>įgyvendinimą;</text:p>
      <text:p text:style-name="P120">8.9. formuoti valstybės politiką kultūros ir kūrybinės pramonės srityje ir organizuoti, koordinuoti ir kontroliuoti jos įgyvendinimą;</text:p>
      <text:p text:style-name="P121">8.10. koordinuoti valstybės politikos tautinių mažumų srityje įgyvendinimą;</text:p>
      <text:p text:style-name="P122">8.11. formuoti valstybės politiką kultūrinės edukacijos srityje ir organizuoti, koordinuoti ir kontroliuoti jos įgyvendinimą;</text:p>
      <text:p text:style-name="P123"><text:span text:style-name="T124">8.12</text:span><text:span text:style-name="T125">. formuoti valstybės politiką dokumentų ir archyvų valdymo ir naudojimo srityje ir organizuoti, koordinuoti ir kontroliuoti jos įgyvendinimą.</text:span><text:s/></text:p>
      <text:p text:style-name="P126">Punkto pakeitimai:</text:p>
      <text:p text:style-name="P127"><text:span text:style-name="T128">Nr.<text:s/></text:span><text:a xlink:href="https://www.e-tar.lt/portal/legalAct.html?documentId=c9207f20636e11e486c8eb493431c0c1" office:target-frame-name="_top" xlink:show="replace"><text:span text:style-name="T129">1191</text:span></text:a><text:span text:style-name="T130">, 2014-10-28, paskelbta TAR 2014-11-04, i. k. 2014-15578</text:span></text:p>
      <text:p text:style-name="Normal"/>
      <text:p text:style-name="P131">9. Kultūros ministerija, siekdama jai nustatytų veiklos tikslų, atlieka šias funkcijas:</text:p>
      <text:p text:style-name="P132"><text:span text:style-name="T133">9.1</text:span><text:span text:style-name="T134">. profesionaliojo meno srityje:</text:span></text:p>
      <text:p text:style-name="P135"><text:span text:style-name="T136">9.1.1</text:span><text:span text:style-name="T137">. rengia įstatymų, Vyriausybės nutarimų ir kitų teisės aktų projektus;</text:span><text:span text:style-name="T138"><text:s/></text:span></text:p>
      <text:p text:style-name="P139"><text:span text:style-name="T140">9.1.2</text:span><text:span text:style-name="T141">. analizuoja Lietuvos Respublikos ir užsienio valstybių kino raidos tendencijas, inicijuoja, rengia kino srit</text:span><text:span text:style-name="T142">ies strateginio planavimo dokumentus (koncepcijas, strategijas, programas), atlieka šių dokumentų įgyvendinimo stebėseną;<text:s/></text:span></text:p>
      <text:p text:style-name="P143"><text:span text:style-name="T144">9.1.3</text:span><text:span text:style-name="T145">. Lietuvos Respublikos Vyriausybės ar Ministro Pirmininko pavedimu atstovauja Lietuvos Respublikai užsienio valstybėse ar<text:s/></text:span><text:span text:style-name="T146">tarptautinėse organizacijose kino klausimais, pagal kompetenciją nustatyta tvarka palaiko ryšius su užsienio valstybių atitinkamomis kino institucijomis ir tarptautinėmis organizacijomis, Lietuvos Respublikos tarptautinių sutarčių įstatymo nustatyta tvarka</text:span><text:span text:style-name="T147"><text:s/>sudaro ir įgyvendina kino srities tarptautines sutartis;</text:span></text:p>
      <text:p text:style-name="P148"><text:span text:style-name="T149">9.1.4</text:span><text:span text:style-name="T150">. koordinuoja ir kontroliuoja Lietuvos kino centro prie Kultūros ministerijos veiklą;<text:s/></text:span></text:p>
      <text:p text:style-name="P151"><text:span text:style-name="T152">9.1.5</text:span><text:span text:style-name="T153">. sprendžia klausimus, susijusius su meno kūrėjo ir meno kūrėjų organizacijų statuso suteikim</text:span><text:span text:style-name="T154">u;</text:span></text:p>
      <text:p text:style-name="P155"><text:span text:style-name="T156">9.1.6</text:span><text:span text:style-name="T157">. nustato teatrų ir koncertinių įstaigų kūrybinių darbų sąrašą;</text:span></text:p>
      <text:p text:style-name="P158"><text:span text:style-name="T159">9.1.7</text:span><text:span text:style-name="T160">. tvirtina kūrybinių darbuotojų atestavimo nuostatus;</text:span></text:p>
      <text:p text:style-name="P161"><text:span text:style-name="T162">9.1.8</text:span><text:span text:style-name="T163">. nustato juridinio asmens pripažinimo teatru ar koncertine įstaiga tvarką;</text:span></text:p>
      <text:p text:style-name="P164"><text:span text:style-name="T165">9.1.9</text:span><text:span text:style-name="T166">. koordinuoja Lietuvos<text:s/></text:span><text:span text:style-name="T167">teatrų ir koncertinių įstaigų dalyvavimą tarpvalstybinėse kultūros programose;</text:span><text:s/></text:p>
      <text:p text:style-name="P168">Punkto pakeitimai:</text:p>
      <text:p text:style-name="P169"><text:span text:style-name="T170">Nr.<text:s/></text:span><text:a xlink:href="https://www.e-tar.lt/portal/legalAct.html?documentId=c9207f20636e11e486c8eb493431c0c1" office:target-frame-name="_top" xlink:show="replace"><text:span text:style-name="T171">1191</text:span></text:a><text:span text:style-name="T172">, 2014-10-28, paskelbta TAR 2014-11-04, i. k.<text:s/></text:span><text:span text:style-name="T173">2014-15578</text:span></text:p>
      <text:p text:style-name="Normal"/>
      <text:p text:style-name="P174">9.2. autorių teisių, atlikėjų ir kitų gretutinių teisių apsaugos srityje:</text:p>
      <text:p text:style-name="P175">9.2.1. rengia įstatymų, Vyriausybės nutarimų ir kitų teisės aktų projektus;</text:p>
      <text:p text:style-name="P176">9.2.2. vykdo autorių teisių ir gretutinių teisių kolektyvinio administravimo asociacijų (toliau – kolektyvinio administravimo asociacijos) veiklos priežiūrą;</text:p>
      <text:p text:style-name="P177">9.2.3. kolektyvinio administravimo asociacijų ir (ar) kūrinių bei gretutinių teisių objektų naudotojų prašymu tarpininkauja derybose dėl sutarčių sudarymo;</text:p>
      <text:p text:style-name="P178">9.2.4. teisės aktų<text:s/>nustatytais atvejais ir tvarka įgyvendina autorių asmeninių neturtinių teisių apsaugą;</text:p>
      <text:p text:style-name="P179">9.2.5. teikia teisines konsultacijas ir metodinę pagalbą kolektyvinio administravimo ir kūrinių bei gretutinių teisių objektų naudotojų asociacijoms, teisėsaugos<text:s/>institucijoms, užtikrinančioms autorių teisių ir gretutinių teisių apsaugą ir gynimą;</text:p>
      <text:p text:style-name="P180">9.2.6. organizuoja ir vykdo visuomenės švietimą autorių teisių ir gretutinių teisių klausimais;</text:p>
      <text:p text:style-name="P181">9.2.7. užtikrina autorinio atlyginimo už kūrinių ir kitų leidinių<text:s/>panaudą bibliotekose paskirstymą ir išmokėjimą autoriams;</text:p>
      <text:p text:style-name="P182">9.3. nacionalinės kultūros sklaidos užsienyje srityje:</text:p>
      <text:p text:style-name="P183">9.3.1. koordinuoja nacionalinę kultūrą užsienyje pristatančių programų rengimą ir įgyvendinimą;</text:p>
      <text:p text:style-name="P184">9.3.2. teikia Vyriausybei pasiūlymus dėl kultūros atašė pareigybės steigimo ar panaikinimo;</text:p>
      <text:p text:style-name="P185">9.4. kultūros paveldo srityje:</text:p>
      <text:p text:style-name="P186"><text:span text:style-name="T187">9.4.1</text:span><text:span text:style-name="T188">. rengia</text:span><text:s/><text:span text:style-name="T189">nekilnojamojo kultūros paveldo ir kilnojamųjų kultūros vertybių apsaugos srities</text:span><text:s/>įstatymų, Vyriausybės nutarimų ir kitų teisės aktų projektus<text:span text:style-name="T190">, der</text:span><text:span text:style-name="T191">ina kitų institucijų parengtus norminius teisės aktus, susijusius su kultūros paveldo apsauga;</text:span><text:s/></text:p>
      <text:p text:style-name="P192"><text:span text:style-name="T193">9.4.2</text:span><text:span text:style-name="T194">.<text:s/></text:span><text:span text:style-name="T195">skelbia nekilnojamąsias kultūros vertybes valstybės saugomomis, teikia kultūros paveldo objektus ir vietoves įrašyti į tarptautinės svarbos kultūros<text:s/></text:span><text:span text:style-name="T196">paveldo objektų ar vietovių sąrašus, jeigu tarptautinėse sutartyse nenustatyta kitaip, įrašo į Kultūros vertybių registrą arba išbraukia iš jo kultūros objektus, atitinkančius nustatytus į Kultūros vertybių registrą įrašomų kilnojamųjų daiktų vertinimo kri</text:span><text:span text:style-name="T197">terijus;</text:span><text:s/></text:p>
      <text:p text:style-name="P198">Punkto pakeitimai:</text:p>
      <text:p text:style-name="P199"><text:span text:style-name="T200">Nr.<text:s/></text:span><text:a xlink:href="https://www.e-tar.lt/portal/legalAct.html?documentId=c9207f20636e11e486c8eb493431c0c1" office:target-frame-name="_top" xlink:show="replace"><text:span text:style-name="T201">1191</text:span></text:a><text:span text:style-name="T202">, 2014-10-28, paskelbta TAR 2014-11-04, i. k. 2014-15578</text:span></text:p>
      <text:p text:style-name="Normal"/>
      <text:p text:style-name="P203">9.4.3. nustato išlaidų privačios nuosavybės – prieinamo visuomenei lankyti valstybės saugomo kultūros paveldo objekto – tvarkomiesiems paveldosaugos darbams kompensavimo iš valstybės biudžeto lėšų, skirtų nekilnojamojo kultūros paveldo tvarkybai, tvarką ir dydį, užkonservavimo išlaidų kompensavimo tvarką už apsaugą atsakingų institucijų reikalavimu užkonservuotų saugomų statinių valdytojams, nustato kompensacijos apskaičiavimo ir išmokėjimo tvarką skelbiamo saugomu kultūros paveldo objekto valdytojui, kai jam nustatyti ar sugriežtinti veiklos apribojimai, draudžiantys anksčiau vykdytą veiklą, realiai sumažina valdytojo gaunamą naudą;<text:s/></text:p>
      <text:p text:style-name="P204"><text:span text:style-name="T205">9.4.4</text:span><text:span text:style-name="T206">. atlieka Kultūros vertybių registro valdytojo funkcijas;</text:span><text:s/></text:p>
      <text:p text:style-name="P207">Punkto pakeitimai:</text:p>
      <text:p text:style-name="P208"><text:span text:style-name="T209">Nr.<text:s/></text:span><text:a xlink:href="https://www.e-tar.lt/portal/legalAct.html?documentId=c9207f20636e11e486c8eb493431c0c1" office:target-frame-name="_top" xlink:show="replace"><text:span text:style-name="T210">1191</text:span></text:a><text:span text:style-name="T211">, 2014-10-28, paskelbta TAR 2014-11-04, i. k. 2014-15578</text:span></text:p>
      <text:p text:style-name="Normal"/>
      <text:p text:style-name="P212">9.4.5. nustato siūlomų įrašyti į Kultūros vertybių registrą nekilnojamųjų kultūros vertybių ir<text:s/>kilnojamųjų daiktų vertinimo kriterijus, tvirtina nekilnojamojo kultūros paveldo vertinimo tarybų pavyzdinius nuostatus, kilnojamosios kultūros vertybės apsaugos reglamento ir kilnojamosios kultūros vertybės paso formą, taip pat šių dokumentų pildymo ir išdavimo taisykles;</text:p>
      <text:p text:style-name="P213">9.4.6. nustato specialistų, vykdančių nekilnojamojo kultūros paveldo taikomuosius mokslinius ardomuosius tyrimus, rengiančių tvarkomųjų paveldosaugos darbų projektus, atliekančių tvarkomuosius paveldosaugos darbus ir vadovaujančių tokiems darbams, atliekančių paveldosaugos (specialiąją) ekspertizę, rengiančių nekilnojamojo kultūros paveldo apsaugos specialiojo planavimo dokumentus, atestavimo tvarką;</text:p>
      <text:p text:style-name="P214">9.4.7. tvirtina kultūros paveldo tvarkybos reglamentus;</text:p>
      <text:p text:style-name="P215">9.4.8. Kilnojamųjų<text:s/>kultūros vertybių restauratorių atestavimo komisijos teikimu restauratoriams suteikia kvalifikacines kategorijas;</text:p>
      <text:p text:style-name="P216">9.4.9. nustato kilnojamųjų kultūros vertybių (išskyrus Nacionalinio dokumentų fondo dokumentus) tyrimo, konservavimo ir restauravimo tvarką;</text:p>
      <text:p text:style-name="P217">9.4.10. koordinuoja Lietuvai reikšmingų kultūros objektų užsienyje paiešką, grąžinimą ir pristatymą visuomenei;<text:s/></text:p>
      <text:p text:style-name="P218"><text:span text:style-name="T219">9.4.11</text:span><text:span text:style-name="T220">. nustato neteisėtai iš Lietuvos Respublikos ir užsienio valstybių išvežtų kilnojamųjų kultūros vertybių paieškos darbų krypti</text:span><text:span text:style-name="T221">s ir prioritetus, atlieka kitus veiksmus, nustatytus Lietuvos Respublikos kilnojamųjų kultūros vertybių apsaugos įstatyme, susijusius su neteisėtai išvežtų kultūros objektų grąžinimu;</text:span><text:s/></text:p>
      <text:p text:style-name="P222">Punkto pakeitimai:</text:p>
      <text:p text:style-name="P223"><text:span text:style-name="T224">Nr.<text:s/></text:span><text:a xlink:href="https://www.e-tar.lt/portal/legalAct.html?documentId=c9207f20636e11e486c8eb493431c0c1" office:target-frame-name="_top" xlink:show="replace"><text:span text:style-name="T225">1191</text:span></text:a><text:span text:style-name="T226">, 2014-10-28, paskelbta TAR 2014-11-04, i. k. 2014-15578</text:span></text:p>
      <text:p text:style-name="Normal"/>
      <text:p text:style-name="P227"><text:span text:style-name="T228">9.4.12</text:span><text:span text:style-name="T229">. atlieka šias<text:s/></text:span><text:span text:style-name="T230">valstybinių kultūrinių rezervatų (rezervatų-muziejų), istorinių nacionalinių parkų, valstybinių kultūrinių draustinių v</text:span><text:span text:style-name="T231">aldymo funkcijas</text:span><text:span text:style-name="T232">:</text:span></text:p>
      <text:p text:style-name="P233"><text:span text:style-name="T234">9.4.12.1</text:span><text:span text:style-name="T235">. organizuoja apsaugos strategijos ir tvarkymo programų rengimą;</text:span></text:p>
      <text:p text:style-name="P236"><text:span text:style-name="T237">9.4.12.2</text:span><text:span text:style-name="T238">. rengia teisės aktų projektus;</text:span></text:p>
      <text:p text:style-name="P239"><text:span text:style-name="T240">9.4.12.3</text:span><text:span text:style-name="T241">. organizuoja teritorijų planavimo dokumentų rengimą;</text:span><text:s/></text:p>
      <text:p text:style-name="P242">Punkto pakeitimai:</text:p>
      <text:p text:style-name="P243"><text:span text:style-name="T244">Nr.<text:s/></text:span><text:a xlink:href="https://www.e-tar.lt/portal/legalAct.html?documentId=c9207f20636e11e486c8eb493431c0c1" office:target-frame-name="_top" xlink:show="replace"><text:span text:style-name="T245">1191</text:span></text:a><text:span text:style-name="T246">, 2014-10-28, paskelbta TAR 2014-11-04, i. k. 2014-15578</text:span></text:p>
      <text:p text:style-name="Normal"/>
      <text:p text:style-name="P247"><text:span text:style-name="T248">9.4.13</text:span><text:span text:style-name="T249">. tvirtina Kultūrinių rezervatų (rezervatų-muziejų) naudojimo ir lankymo tvarkos aprašą<text:s/></text:span><text:span text:style-name="T250">ir kultūrinių rezervatų (rezervatų-muziejų), istorinių nacionalinių parkų steigimo kriterijus;</text:span><text:s/></text:p>
      <text:p text:style-name="P251">Punkto pakeitimai:</text:p>
      <text:p text:style-name="P252"><text:span text:style-name="T253">Nr.<text:s/></text:span><text:a xlink:href="https://www.e-tar.lt/portal/legalAct.html?documentId=c9207f20636e11e486c8eb493431c0c1" office:target-frame-name="_top" xlink:show="replace"><text:span text:style-name="T254">1191</text:span></text:a><text:span text:style-name="T255">, 2014-10-28, paskelbta TAR 2014-11</text:span><text:span text:style-name="T256">-04, i. k. 2014-15578</text:span></text:p>
      <text:p text:style-name="Normal"/>
      <text:p text:style-name="P257"><text:span text:style-name="T258">9.4.14</text:span><text:span text:style-name="T259">. jeigu tarptautinėse sutartyse nenustatyta kitaip, teikia įrašyti saugomas teritorijas į tarptautinius saugomų teritorijų sąrašus, steigia valstybinių kultūrinių rezervatų ir istorinių nacionalinių parkų direkcijas ir</text:span><text:span text:style-name="T260"><text:s/></text:span><text:span text:style-name="T261">tvir</text:span><text:span text:style-name="T262">tina teritorijų planavimo dokumentus, nurodytus Lietuvos Respublikos saugomų teritorijų įstatyme;</text:span><text:s/></text:p>
      <text:p text:style-name="P263">Punkto pakeitimai:</text:p>
      <text:p text:style-name="P264"><text:span text:style-name="T265">Nr.<text:s/></text:span><text:a xlink:href="https://www.e-tar.lt/portal/legalAct.html?documentId=c9207f20636e11e486c8eb493431c0c1" office:target-frame-name="_top" xlink:show="replace"><text:span text:style-name="T266">1191</text:span></text:a><text:span text:style-name="T267">, 2014-10-28, paskelbta TAR 2014</text:span><text:span text:style-name="T268">-11-04, i. k. 2014-15578</text:span></text:p>
      <text:p text:style-name="Normal"/>
      <text:p text:style-name="P269">9.4.15. finansuoja muziejų plėtojimo, muziejinių vertybių restauravimo ir mokslinio tyrimo programas;</text:p>
      <text:p text:style-name="P270">9.4.16. nustato kilnojamųjų kultūros vertybių, saugomų muziejuose ir bibliotekose, apskaitos tvarką, tikrina muziejinių<text:s/>vertybių apsaugą ir apskaitą muziejuose;</text:p>
      <text:p text:style-name="P271">9.4.17. nustato ministerijai pavaldžių muziejų teikiamų mokamų paslaugų sąrašą;</text:p>
      <text:p text:style-name="P272">9.4.18. organizuoja tarptautinį bendradarbiavimą kultūros paveldo apsaugos srityje;</text:p>
      <text:p text:style-name="P273">9.5. etninės kultūros srityje:</text:p>
      <text:p text:style-name="P274">9.5.1. rengia įstatymų, Vyriausybės nutarimų ir kitų teisės aktų projektus;</text:p>
      <text:p text:style-name="P275">9.5.2. užtikrina informacijos apie etninės kultūros gyvosios tradicijos būklę ir apraiškas Lietuvoje bei lietuvių bendruomenėse užsienyje kaupimą;</text:p>
      <text:p text:style-name="P276">9.5.3. finansuoja etnine kultūra pagrįstas etnografinių regionų šventes ir tarptautinius folkloro festivalius;</text:p>
      <text:p text:style-name="P277">9.5.4. koordinuoja Nematerialaus kultūros paveldo apsaugos konvencijos nuostatų įgyvendinimą;</text:p>
      <text:p text:style-name="P278">9.6. mėgėjų meninės veiklos srityje:</text:p>
      <text:p text:style-name="P279">9.6.1. kartu su Švietimo ir mokslo ministerija rengia Dainų švenčių tradicijos tęstinumo programą;</text:p>
      <text:p text:style-name="P280">9.6.2. užtikrina Lietuvos dainų šventės rengimo procesą ir kontroliuoja jo eigą;</text:p>
      <text:p text:style-name="P281">9.6.3. tvirtina valstybės ir savivaldybių kultūros centrų kultūros ir meno darbuotojų atestavimo nuostatus ir atlieka atestavimo priežiūrą;</text:p>
      <text:p text:style-name="P282">9.6.4. tvirtina kategorijų kultūros centrams suteikimo kriterijus;</text:p>
      <text:p text:style-name="P283">9.6.5. nustato kultūros centrų akreditavimo tvarką;</text:p>
      <text:p text:style-name="P284">9.6.6. rūpinasi autorinių kūrinių įsigijimu, mėgėjų meną populiarinančios informacinės ir metodinės literatūros leidimu;</text:p>
      <text:p text:style-name="P285">9.6.7. rūpinasi mėgėjų meną populiarinančių renginių organizavimu;</text:p>
      <text:p text:style-name="P286">9.7. valstybinės kalbos srityje:</text:p>
      <text:p text:style-name="P287">9.7.1. rengia įstatymų, Vyriausybės nutarimų ir kitų teisės aktų projektus;</text:p>
      <text:p text:style-name="P288">9.7.2. kontroliuoja, kaip įgyvendinama valstybės politika valstybinės kalbos srityje ministerijai pavaldžiose įstaigose;</text:p>
      <text:p text:style-name="P289">9.8. valstybės politikos visuomenės informavimo srityje:</text:p>
      <text:p text:style-name="P290">9.8.1. apibendrina visuomenės informavimo sritį reglamentuojančių įstatymų, kitų teisės aktų taikymo praktiką ir teikia Vyriausybei pasiūlymus dėl įstatymų, kitų teisės aktų rengimo ir galiojančių teisės aktų pakeitimo ir papildymo;</text:p>
      <text:p text:style-name="P291">9.8.2. bendradarbiaudama su viešosios informacijos rengėjų ir platintojų organizacijomis, rengia Vyriausybės teikiamų visuomenės informavimo srities įstatymų ir kitų teisės aktų projektus;</text:p>
      <text:p text:style-name="P292">9.8.3. bendradarbiaudama su kitomis visuomenės informavimo srityje veikiančiomis institucijomis ir organizacijomis, įgyvendina Lietuvos Respublikos tarptautinių sutarčių,<text:s/>susijusių su visuomenės informavimu, nuostatas;</text:p>
      <text:p text:style-name="P293">9.8.4. teikia valstybės ir savivaldybių institucijoms ir įstaigoms, kitoms įstaigoms, įmonėms ir organizacijoms bei kitiems suinteresuotiems asmenims informaciją ir metodinę pagalbą visuomenės informavimo<text:s/>klausimais;</text:p>
      <text:p text:style-name="P294">9.8.5. organizuoja konferencijas, seminarus, praktikumus visuomenės informavimo klausimais;</text:p>
      <text:p text:style-name="P295">9.8.6. pagal kompetenciją kontroliuoja, kaip įgyvendinamos Lietuvos Respublikos nepilnamečių apsaugos nuo neigiamo viešosios informacijos poveikio įstatymo nuostatos;</text:p>
      <text:p text:style-name="P296">9.8.7. finansuoja apskričių ir savivaldybių viešųjų bibliotekų dokumentų įsigijimą;</text:p>
      <text:p text:style-name="P297">9.8.8. tvirtina valstybės ar savivaldybių įsteigtų bibliotekų teikiamų mokamų paslaugų sąrašą ir nustato, kad tame sąraše nesančias paslaugas šios bibliotekos teikia nemokamai;</text:p>
      <text:p text:style-name="P298">9.8.9. nustato bibliotekininkų, dirbančių valstybės ar savivaldybių įsteigtose bibliotekose, atestavimo tvarką, rūpinasi jų kvalifikacijos tobulinimu;</text:p>
      <text:p text:style-name="P299">9.8.10. leidžia teisės aktus, kuriais nustatomas privalomas<text:s/>Lietuvos standartų taikymas bibliotekų veikloje;</text:p>
      <text:p text:style-name="P300">9.9. kultūros ir kūrybinės pramonės srityje:</text:p>
      <text:p text:style-name="P301">9.9.1. rengia įstatymų, Vyriausybės nutarimų ir kitų teisės aktų projektus;</text:p>
      <text:p text:style-name="P302">9.9.2. rengia kultūros ir kūrybinės pramonės plėtros strategiją,<text:s/>ilgalaikes plėtros programas, koordinuoja jų įgyvendinimą;</text:p>
      <text:p text:style-name="P303">9.10. kultūrinės edukacijos srityje:</text:p>
      <text:p text:style-name="P304">9.10.1. pagal kompetenciją rengia įstatymų, Vyriausybės nutarimų ir kitų teisės aktų projektus;</text:p>
      <text:p text:style-name="P305">9.10.2. bendradarbiauja su Švietimo ir mokslo ministerija siekdama užtikrinti, kad kultūros paveldo teorinis ir praktinis pažinimas būtų integruoti į formaliojo ir neformaliojo švietimo programas;</text:p>
      <text:p text:style-name="P306">9.11. tautinių mažumų srityje:</text:p>
      <text:p text:style-name="P307">9.11.1. pagal kompetenciją rengia įstatymų, Vyriausybės nutarimų ir kitų<text:s/>teisės aktų projektus;</text:p>
      <text:p text:style-name="P308">9.11.2. koordinuoja ilgalaikių programų, padedančių spręsti asmenų, priklausančių tautinėms mažumoms, kultūros ir tapatumo išsaugojimo problemas, rengimą ir įgyvendinimą;</text:p>
      <text:p text:style-name="P309">9.12. valstybės politikos dokumentų ir archyvų srityje:</text:p>
      <text:p text:style-name="P310">9.12.1. rengia ir teikia Vyriausybei tvirtinti ilgalaikes valstybines Nacionalinio dokumentų fondo saugojimo programas;</text:p>
      <text:p text:style-name="P311">9.12.2. dalyvauja formuojant ir įgyvendina valstybės politiką Europos Sąjungos dokumentų ir archyvų valdymo ir naudojimo srityje.</text:p>
      <text:p text:style-name="P312">10. Kultūros ministerija taip pat atlieka šias funkcijas:</text:p>
      <text:p text:style-name="P313"><text:span text:style-name="T314">10.1</text:span><text:span text:style-name="T315">. atlieka 2014–2020 metų Europos Sąjungos struktūrinės paramos veiksmų programos tarpinės institucijos funkcijas;</text:span><text:s/></text:p>
      <text:p text:style-name="P316">Papildyta punktu:</text:p>
      <text:p text:style-name="P317"><text:span text:style-name="T318">Nr.<text:s/></text:span><text:a xlink:href="https://www.e-tar.lt/portal/legalAct.html?documentId=TAR.A9FEE29C0708" office:target-frame-name="_top" xlink:show="replace"><text:span text:style-name="T319">968</text:span></text:a><text:span text:style-name="T320">, 2013-10-23, Žin., 2013, Nr. 113-5648 (2013-10-30), i. k. 1131100NUTA00000968</text:span></text:p>
      <text:p text:style-name="Normal"/>
      <text:p text:style-name="P321">10.2. pagal kompetenciją perkelia į nacionalinę teisę ir įgyvendina Europos Sąjungos teisę<text:s/><text:span text:style-name="T322">(acquis communautaire</text:span><text:span text:style-name="T323">)</text:span>, vykdo kitus Lietuvos narystės Europos Sąjungoje įsipareigojimus, Europos Sąjungos teisės aktų nustatyta tvarka apie tai informuoja Europos Sąjungos institucijas;</text:p>
      <text:p text:style-name="P324">Punkto numeracijos pakeitimas:</text:p>
      <text:p text:style-name="P325"><text:span text:style-name="T326">Nr.<text:s/></text:span><text:a xlink:href="https://www.e-tar.lt/portal/legalAct.html?documentId=TAR.A9FEE29C0708" office:target-frame-name="_top" xlink:show="replace"><text:span text:style-name="T327">968</text:span></text:a><text:span text:style-name="T328">, 2013-10-23, Žin., 2013, Nr. 113-5648 (2013-10-30), i. k. 1131100NUTA00000968</text:span></text:p>
      <text:p text:style-name="Normal"/>
      <text:p text:style-name="P329">10.3. pagal kompetenciją rengia ir derina Lietuvos Respublikos poziciją Europos Sąjungos institucijose ir jų darbo organuose nagrinėjamais klausimais, koordinuoja kultūros ministro valdymo sritims priskirtų valstybės institucijų ir įstaigų pozicijų rengimą ir derinimą Europos Sąjungos institucijose ir jų darbo organuose nagrinėjamais klausimais, taip pat dalyvauja, kai pozicijas rengia kitos valstybės institucijos ir įstaigos;</text:p>
      <text:p text:style-name="P330">Punkto numeracijos pakeitimas:</text:p>
      <text:p text:style-name="P331"><text:span text:style-name="T332">Nr.<text:s/></text:span><text:a xlink:href="https://www.e-tar.lt/portal/legalAct.html?documentId=TAR.A9FEE29C0708" office:target-frame-name="_top" xlink:show="replace"><text:span text:style-name="T333">968</text:span></text:a><text:span text:style-name="T334">, 2013-10-23, Žin., 2013, Nr. 113-5648 (2013-10-30), i. k. 1131100NUTA00000968</text:span></text:p>
      <text:p text:style-name="Normal"/>
      <text:p text:style-name="P335">10.4. pagal kompetenciją užtikrina efektyvų atstovavimą Lietuvos interesams Europos Sąjungos institucijose ir jų darbo organuose;</text:p>
      <text:p text:style-name="P336">Punkto numeracijos pakeitimas:</text:p>
      <text:p text:style-name="P337"><text:span text:style-name="T338">Nr.<text:s/></text:span><text:a xlink:href="https://www.e-tar.lt/portal/legalAct.html?documentId=TAR.A9FEE29C0708" office:target-frame-name="_top" xlink:show="replace"><text:span text:style-name="T339">968</text:span></text:a><text:span text:style-name="T340">,<text:s/></text:span><text:span text:style-name="T341">2013-10-23, Žin., 2013, Nr. 113-5648 (2013-10-30), i. k. 1131100NUTA00000968</text:span></text:p>
      <text:p text:style-name="Normal"/>
      <text:p text:style-name="P342">10.5. pagal kompetenciją analizuoja Europos Sąjungos Teisingumo Teismo praktiką ir rengia išvadas dėl nagrinėjamų bylų aktualumo Lietuvai;</text:p>
      <text:p text:style-name="P343">Punkto numeracijos pakeitimas:</text:p>
      <text:p text:style-name="P344"><text:span text:style-name="T345">Nr.<text:s/></text:span><text:a xlink:href="https://www.e-tar.lt/portal/legalAct.html?documentId=TAR.A9FEE29C0708" office:target-frame-name="_top" xlink:show="replace"><text:span text:style-name="T346">968</text:span></text:a><text:span text:style-name="T347">, 2013-10-23, Žin., 2013, Nr. 113-5648 (2013-10-30), i. k. 1131100NUTA00000968</text:span></text:p>
      <text:p text:style-name="Normal"/>
      <text:p text:style-name="P348">10.6. pagal kompetenciją organizuoja tarptautinių sutarčių ir Kultūros ministerijos susitarimų, sudaromų su atitinkamomis užsienio valstybių ar organizacijų institucijomis, projektų rengimą, užtikrina tarptautinių sutarčių ir susitarimų vykdymą;</text:p>
      <text:p text:style-name="P349">Punkto numeracijos pakeitimas:</text:p>
      <text:p text:style-name="P350"><text:span text:style-name="T351">Nr.<text:s/></text:span><text:a xlink:href="https://www.e-tar.lt/portal/legalAct.html?documentId=TAR.A9FEE29C0708" office:target-frame-name="_top" xlink:show="replace"><text:span text:style-name="T352">968</text:span></text:a><text:span text:style-name="T353">, 2013-10-23, Žin., 2013, Nr. 113-5648 (2013-10-30), i. k. 1131100NUTA00000968</text:span></text:p>
      <text:p text:style-name="Normal"/>
      <text:p text:style-name="P354">10.7. pagal kompetenciją bendradarbiauja su užsienio valstybių atitinkamomis institucijomis ir tarptautinėmis organizacijomis, atstovauja jose Lietuvos Respublikai;</text:p>
      <text:p text:style-name="P355">Punkto numeracijos pakeitimas:</text:p>
      <text:p text:style-name="P356"><text:span text:style-name="T357">Nr.<text:s/></text:span><text:a xlink:href="https://www.e-tar.lt/portal/legalAct.html?documentId=TAR.A9FEE29C0708" office:target-frame-name="_top" xlink:show="replace"><text:span text:style-name="T358">968</text:span></text:a><text:span text:style-name="T359">, 2013-10-23, Žin., 2013, Nr. 113-5648 (2013-10-30), i. k. 1131100NUTA00000968</text:span></text:p>
      <text:p text:style-name="Normal"/>
      <text:p text:style-name="P360">10.8. teikia pasiūlymus valstybės ir<text:s/>savivaldybių institucijoms ir įstaigoms ministerijos kompetencijai priskirtais klausimais;</text:p>
      <text:p text:style-name="P361">Punkto numeracijos pakeitimas:</text:p>
      <text:p text:style-name="P362"><text:span text:style-name="T363">Nr.<text:s/></text:span><text:a xlink:href="https://www.e-tar.lt/portal/legalAct.html?documentId=TAR.A9FEE29C0708" office:target-frame-name="_top" xlink:show="replace"><text:span text:style-name="T364">968</text:span></text:a><text:span text:style-name="T365">, 2013-10-23, Žin., 2013, Nr. 113-5648 (2013</text:span><text:span text:style-name="T366">-10-30), i. k. 1131100NUTA00000968</text:span></text:p>
      <text:p text:style-name="Normal"/>
      <text:p text:style-name="P367">10.9. teisės aktų nustatyta<text:span text:style-name="T368"><text:s/></text:span>tvarka nagrinėja asmenų prašymus, skundus ir pranešimus, priskirtus ministerijos kompetencijai, imasi priemonių, kad būtų atsakyta į juose keliamus klausimus;</text:p>
      <text:p text:style-name="P369">Punkto numeracijos pakeitimas:</text:p>
      <text:soft-page-break/>
      <text:p text:style-name="P370"><text:span text:style-name="T371">Nr.<text:s/></text:span><text:a xlink:href="https://www.e-tar.lt/portal/legalAct.html?documentId=TAR.A9FEE29C0708" office:target-frame-name="_top" xlink:show="replace"><text:span text:style-name="T372">968</text:span></text:a><text:span text:style-name="T373">, 2013-10-23, Žin., 2013, Nr. 113-5648 (2013-10-30), i. k. 1131100NUTA00000968</text:span></text:p>
      <text:p text:style-name="Normal"/>
      <text:p text:style-name="P374">10.10. informuoja visuomenę apie ministerijos veiklą jos kompetencijai<text:s/>priskirtais klausimais;</text:p>
      <text:p text:style-name="P375">Punkto numeracijos pakeitimas:</text:p>
      <text:p text:style-name="P376"><text:span text:style-name="T377">Nr.<text:s/></text:span><text:a xlink:href="https://www.e-tar.lt/portal/legalAct.html?documentId=TAR.A9FEE29C0708" office:target-frame-name="_top" xlink:show="replace"><text:span text:style-name="T378">968</text:span></text:a><text:span text:style-name="T379">, 2013-10-23, Žin., 2013, Nr. 113-5648 (2013-10-30), i. k. 1131100NUTA00000968</text:span></text:p>
      <text:p text:style-name="Normal"/>
      <text:p text:style-name="P380">10.11. atlieka kitas įstatymų, Vyriausybės nutarimų ir kitų teisės aktų jai pavestas funkcijas.</text:p>
      <text:p text:style-name="P381"/>
      <text:p text:style-name="P382">Punkto numeracijos pakeitimas:</text:p>
      <text:p text:style-name="P383"><text:span text:style-name="T384">Nr.<text:s/></text:span><text:a xlink:href="https://www.e-tar.lt/portal/legalAct.html?documentId=TAR.A9FEE29C0708" office:target-frame-name="_top" xlink:show="replace"><text:span text:style-name="T385">968</text:span></text:a><text:span text:style-name="T386">, 2013-10-23, Žin., 2013, Nr. 113-5648 (2013-10-30), i. k.<text:s/></text:span><text:span text:style-name="T387">1131100NUTA00000968</text:span></text:p>
      <text:p text:style-name="Normal"/>
      <text:p text:style-name="P388"><text:span text:style-name="T389">III</text:span><text:span text:style-name="T390">.<text:s/></text:span><text:span text:style-name="T391">KULTŪROS MINISTERIJOS TEISĖS</text:span></text:p>
      <text:p text:style-name="P392"/>
      <text:p text:style-name="P393">11. Kultūros ministerija, siekdama jai nustatytų veiklos tikslų ir atlikdama jos kompetencijai priskirtas funkcijas, turi teisę:</text:p>
      <text:p text:style-name="P394">11.1. teisės aktų nustatyta tvarka gauti iš valstybės ir<text:s/>savivaldybių institucijų ir įstaigų, taip pat kitų įstaigų, įmonių ir organizacijų informaciją ir pasiūlymus ministerijos kompetencijai priskirtais klausimais, kviestis kultūros ir meno ekspertus šiems klausimams nagrinėti;</text:p>
      <text:p text:style-name="P395">11.2. tikrinti ministro valdymo sričiai priskirtų įstaigų veiklą, išklausyti jų veiklos ataskaitas, prireikus teikti joms metodinius nurodymus;</text:p>
      <text:p text:style-name="P396">11.3. sudaryti iš valstybės ir savivaldybių institucijų ir įstaigų, taip pat kitų įstaigų, įmonių ir organizacijų atstovų darbo grupes teisės aktų projektams rengti;</text:p>
      <text:p text:style-name="P397">11.4. gauti paramą Lietuvos Respublikos labdaros ir paramos įstatymo (Žin., 1993, Nr. 21-506; 2000, Nr. 61-1818) nustatyta tvarka;</text:p>
      <text:p text:style-name="P398">11.5. pagal kompetenciją rengti nustatyta tvarka konkursus, organizuoti pasitarimus, konferencijas ir kitokius renginius;</text:p>
      <text:p text:style-name="P399">11.6. pagal kompetenciją sudaryti sutartis ir susitarimus su Lietuvos Respublikos ir užsienio valstybių asmenimis.</text:p>
      <text:p text:style-name="P400">12. Kultūros ministerija turi ir kitų teisių, kurias jai suteikia įstatymai, Vyriausybės nutarimai ir kiti teisės aktai.</text:p>
      <text:p text:style-name="P401"/>
      <text:p text:style-name="P402"><text:span text:style-name="T403">IV</text:span><text:span text:style-name="T404">.<text:s/></text:span><text:span text:style-name="T405">KULTŪROS MINISTERIJOS VEIKLOS ORGANIZAVIMAS</text:span></text:p>
      <text:p text:style-name="P406"/>
      <text:p text:style-name="P407">13. Kultūros ministerijos veikla organizuojama vadovaujantis kultūros ministro patvirtintais strateginiais ir metiniais veiklos planais, kitais planavimo dokumentais.<text:s/>Ministerijos strateginiai ir metiniai veiklos planai skelbiami ministerijos interneto svetainėje.</text:p>
      <text:p text:style-name="P408">Kultūros ministerijos strateginių ir metinių veiklos planų vykdymo vertinimą atlieka ministerijos Vidaus audito skyrius.</text:p>
      <text:p text:style-name="P409">14. Kultūros ministerijos administracijos padalinių veiklą ir vidaus tvarką reglamentuoja kultūros ministro tvirtinamas ministerijos darbo reglamentas, vidaus tvarkos taisyklės, ministerijos administracijos padalinių nuostatai, valstybės tarnautojų ir darbuotojų, dirbančių pagal darbo sutartis ir gaunančių darbo užmokestį iš valstybės biudžeto ir valstybės pinigų fondų, pareigybių aprašymai.</text:p>
      <text:p text:style-name="P410">15. Kultūros ministerijai vadovauja kultūros ministras. Ministrą pagal Lietuvos Respublikos Konstituciją skiria į pareigas ir atleidžia iš jų Respublikos Prezidentas Ministro Pirmininko teikimu. Ministrą laikinai pavaduoti gali tik Ministro Pirmininko paskirtas kitas Vyriausybės narys.</text:p>
      <text:p text:style-name="P411">Pavaduojantis ministras neatlieka funkcijų, nurodytų Lietuvos Respublikos Vyriausybės įstatymo 26 straipsnio 2 dalyje.</text:p>
      <text:p text:style-name="P412">16. Ministras yra atsakingas už jam pavestas valdymo sritis, kurias nustato įstatymai ir Lietuvos Respublikos Vyriausybės nutarimai. Ministras, vadovaudamas jam pavestoms valdymo sritims, yra atsakingas Lietuvos Respublikos Seimui, Respublikos Prezidentui ir tiesiogiai pavaldus Ministrui Pirmininkui.</text:p>
      <text:p text:style-name="P413">17. Ministras:</text:p>
      <text:p text:style-name="P414">17.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415">17.2. užtikrina įstatymų, Lietuvos Respublikos tarptautinių sutarčių, Respublikos Prezidento dekretų, Vyriausybės nutarimų, Vyriausybės sprendimų, Vyriausybės<text:s/>rezoliucijų, Ministro Pirmininko potvarkių ir kitų teisės aktų įgyvendinimą;</text:p>
      <text:p text:style-name="P416"><text:span text:style-name="T417">17.3</text:span><text:span text:style-name="T418">. teikia Vyriausybei jos darbo reglamento, patvirtinto Lietuvos Respublikos Vyriausybės 1994 m. rugpjūčio 11 d. nutarimu Nr. 728 „Dėl</text:span><text:span text:style-name="T419"><text:s/></text:span><text:span text:style-name="T420">Lietuvos Respublikos Vyriausybės darb</text:span><text:span text:style-name="T421">o reglamento patvirtinimo“</text:span><text:span text:style-name="T422"><text:s/>nustatyta tvarka įstatymų ir kitų teisės aktų projektus;</text:span><text:s/></text:p>
      <text:p text:style-name="P423">Punkto pakeitimai:</text:p>
      <text:p text:style-name="P424"><text:span text:style-name="T425">Nr.<text:s/></text:span><text:a xlink:href="https://www.e-tar.lt/portal/legalAct.html?documentId=c9207f20636e11e486c8eb493431c0c1" office:target-frame-name="_top" xlink:show="replace"><text:span text:style-name="T426">1191</text:span></text:a><text:span text:style-name="T427">, 2014-10-28, paskelbta TAR 2014-11-04, i. k.<text:s/></text:span><text:span text:style-name="T428">2014-15578</text:span></text:p>
      <text:p text:style-name="Normal"/>
      <text:p text:style-name="P429">17.4. užtikrina Vyriausybės ir Ministro Pirmininko pavedimų vykdymą;</text:p>
      <text:p text:style-name="P430">17.5. priima ir pasirašo įsakymus, tikrina, kaip jie įgyvendinami, prireikus kartu su kitais ministrais gali priimti bendrus įsakymus;</text:p>
      <text:p text:style-name="P431"><text:span text:style-name="T432">17.6</text:span><text:span text:style-name="T433">. vadovaudamasis Strateginio planavimo metodika, patvirtinta Lietuvos Respublikos Vyriausybės 2002 m. birželio 6 d. nutarimu Nr. 827 „Dėl<text:s/></text:span><text:span text:style-name="T434">Strateginio planavimo metodikos patvirtinimo“</text:span><text:span text:style-name="T435">, rengia ir suderinęs su Ministru Pirmininku tvirtina jam pavestų valdymo</text:span><text:span text:style-name="T436"><text:s/>sričių strateginius veiklos planus (strateginį veiklos planą), taip pat tvirtina ministerijos, įstaigų prie ministerijos ir kitų ministerijai pavaldžių biudžetinių įstaigų metinius veiklos planus, gali pavesti jų vadovams tvirtinti jiems pavaldžių biudžet</text:span><text:span text:style-name="T437">inių įstaigų metinius veiklos planus;</text:span><text:s/></text:p>
      <text:p text:style-name="P438">Punkto pakeitimai:</text:p>
      <text:p text:style-name="P439"><text:span text:style-name="T440">Nr.<text:s/></text:span><text:a xlink:href="https://www.e-tar.lt/portal/legalAct.html?documentId=c9207f20636e11e486c8eb493431c0c1" office:target-frame-name="_top" xlink:show="replace"><text:span text:style-name="T441">1191</text:span></text:a><text:span text:style-name="T442">, 2014-10-28, paskelbta TAR 2014-11-04, i. k. 2014-15578</text:span></text:p>
      <text:p text:style-name="Normal"/>
      <text:p text:style-name="P443">17.7. Vyriausybės nustatyta tvarka teikia Vyriausybei ministerijos metines veiklos ataskaitas, Ministro Pirmininko reikalavimu atsiskaito už savo veiklą;</text:p>
      <text:p text:style-name="P444">17.8. teikia Vyriausybei įstaigų prie ministerijos nuostatų projektus; Vyriausybės pavedimu tvirtina įstaigų prie ministerijos nuostatus ir jų administracijos struktūrą;</text:p>
      <text:p text:style-name="P445">17.9. tvirtina ministerijos administracijos struktūrą ir valstybės tarnautojų ir darbuotojų pareigybių sąrašą, neviršydamas darbo užmokesčiui nustatytų lėšų ir ministerijai Vyriausybės patvirtinto didžiausio leistino valstybės tarnautojų ir darbuotojų pareigybių skaičiaus;</text:p>
      <text:p text:style-name="P446">17.10. tvirtina ministerijos administracijos padalinių nuostatus ir valstybės tarnautojų ir darbuotojų, dirbančių pagal darbo sutartis ir gaunančių darbo užmokestį iš valstybės biudžeto ir<text:s/>valstybės pinigų fondų, pareigybių aprašymus;</text:p>
      <text:p text:style-name="P447">17.11. koordinuoja ir kontroliuoja ministerijos administracijos padalinių veiklą;</text:p>
      <text:p text:style-name="P448">17.12. koordinuoja ir kontroliuoja įstaigų prie ministerijos veiklą, jeigu šių funkcijų nepaveda viceministrams ir ministerijos kancleriui ir jeigu įstatymai nenustato kitaip;</text:p>
      <text:p text:style-name="P449">17.13. įstatymų nustatyta tvarka priima į pareigas ir atleidžia iš jų ministerijos valstybės tarnautojus ir darbuotojus, dirbančius pagal darbo sutartis ir gaunančius darbo užmokestį iš valstybės<text:s/>biudžeto ir valstybės pinigų fondų, juos skatina, skiria jiems tarnybines ar drausmines nuobaudas ir pašalpas arba šias funkcijas gali pavesti atlikti ministerijos kancleriui;</text:p>
      <text:p text:style-name="P450">17.14. įstatymų nustatyta tvarka priima į pareigas ir atleidžia iš jų įstaigų prie ministerijos vadovus, juos skatina ir skiria jiems tarnybines ar drausmines nuobaudas ir pašalpas, jeigu įstatymai nenustato kitaip;</text:p>
      <text:p text:style-name="P451">17.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Vyriausybei pasiūlymus dėl tarnybinių ar drausminių nuobaudų skyrimo Vyriausybės priimamiems valstybės tarnautojams ir pareigūnams, veikiantiems jam pavestose valdymo srityse, taip pat dėl jų skatinimo;</text:p>
      <text:p text:style-name="P452"><text:span text:style-name="T453">17.16</text:span><text:span text:style-name="T454">. nustato viceministrų veiklos, ministerijos kanclerio administravimo sritis;</text:span></text:p>
      <text:p text:style-name="P455"><text:span text:style-name="T456">17.17</text:span><text:span text:style-name="T457">. tvirtina didžiausią leistiną valstybės<text:s/></text:span><text:span text:style-name="T458">tarnautojų ir darbuotojų, dirbančių pagal darbo sutartis ir gaunančių darbo užmokestį iš valstybės biudžeto ir valstybės pinigų fondų, pareigybių skaičių jo valdymo sritims priskirtose atskirose įstaigose prie ministerijos ir kitose institucijose ir įstaig</text:span><text:span text:style-name="T459">ose, neviršydamas Vyriausybės patvirtinto bendro didžiausio leistino valstybės tarnautojų ir darbuotojų, dirbančių pagal darbo sutartis ir gaunančių darbo užmokestį iš valstybės biudžeto ir valstybės pinigų fondų, pareigybių skaičiaus jo valdymo sritims pr</text:span><text:span text:style-name="T460">iskirtose įstaigose prie ministerijos ir kitose priskirtose institucijose ir įstaigose;</text:span><text:s/></text:p>
      <text:p text:style-name="P461">Papildyta punktu:</text:p>
      <text:p text:style-name="P462"><text:span text:style-name="T463">Nr.<text:s/></text:span><text:a xlink:href="https://www.e-tar.lt/portal/legalAct.html?documentId=c9207f20636e11e486c8eb493431c0c1" office:target-frame-name="_top" xlink:show="replace"><text:span text:style-name="T464">1191</text:span></text:a><text:span text:style-name="T465">, 2014-10-28, paskelbta TAR 2014-11-04, i.<text:s/></text:span><text:span text:style-name="T466">k. 2014-15578</text:span></text:p>
      <text:p text:style-name="Normal"/>
      <text:p text:style-name="P467">17.18. atlieka kitas įstatymų ir Vyriausybės nutarimų jam pavestas funkcijas.</text:p>
      <text:p text:style-name="P468">Punkto numeracijos pakeitimas:</text:p>
      <text:p text:style-name="P469"><text:span text:style-name="T470">Nr.<text:s/></text:span><text:a xlink:href="https://www.e-tar.lt/portal/legalAct.html?documentId=c9207f20636e11e486c8eb493431c0c1" office:target-frame-name="_top" xlink:show="replace"><text:span text:style-name="T471">1191</text:span></text:a><text:span text:style-name="T472">, 2014-10-28,<text:s/></text:span><text:span text:style-name="T473">paskelbta TAR 2014-11-04, i. k. 2014-15578</text:span></text:p>
      <text:p text:style-name="Normal"/>
      <text:p text:style-name="P474">18. Ministro politinio (asmeninio) pasitikėjimo valstybės tarnautojai – viceministras<text:s/><text:line-break/>(-ai), ministro patarėjas (-ai), ministro atstovas spaudai ir kiti ministro politinio (asmeninio) pasitikėjimo valstybės tarnautojai – padeda ministrui formuoti politines nuostatas ir prioritetus, priimti sprendimus ir juos įgyvendinti.<text:s/></text:p>
      <text:p text:style-name="P475">Viceministrų skaičių ministro teikimu tvirtina Vyriausybė. Kultūros ministerijoje negali būti daugiau negu 4 viceministrai.<text:s/></text:p>
      <text:p text:style-name="P476">Ministras savo įgaliojimų laikotarpiu gali turėti visuomeninių konsultantų, kurie jo prašymu teikia jam konsultacijas, pasiūlymus, išvadas ir kitą informaciją.</text:p>
      <text:p text:style-name="P477">19. Viceministrai nustatytose veiklos srityse:</text:p>
      <text:p text:style-name="P478">19.1. organizuoja ir kontroliuoja, kaip vykdomi Ministro Pirmininko, Vyriausybės ir ministro pavedimai;</text:p>
      <text:p text:style-name="P479">19.2. organizuoja ir kontroliuoja teisės aktų projektų rengimą ir derinimą su suinteresuotomis institucijomis; kontroliuoja, ar rengiami teisės aktų projektai atitinka Vyriausybės programos nuostatas ir<text:s/>teisėkūros reikalavimus;</text:p>
      <text:p text:style-name="P480">19.3. ministro pavedimu koordinuoja ir kontroliuoja įstaigų prie ministerijos veiklą;</text:p>
      <text:p text:style-name="P481">19.4. ministro pavedimu atstovauja ministrui, aptardami ir pristatydami ministro politines nuostatas ir sprendimus visuomenei, taip pat Lietuvos Respublikos Seimo komitetuose, Vyriausybės posėdžiuose ir pasitarimuose;</text:p>
      <text:p text:style-name="P482">19.5. atlieka kitas ministro jiems pavestas funkcijas.</text:p>
      <text:p text:style-name="P483">20. Jei viceministro laikinai nėra, visas jo funkcijas arba jų dalį ministro pavedimu atlieka kitas<text:s/>viceministras (viceministrai).</text:p>
      <text:p text:style-name="P484">21. Kultūros ministerija turi savo administraciją, kuriai vadovauja ministerijos kancleris.<text:s/></text:p>
      <text:p text:style-name="P485">22. Kancleris yra karjeros valstybės tarnautojas, pavaldus ministrui. Kancleris:</text:p>
      <text:p text:style-name="P486">22.1. koordinuoja ir kontroliuoja Kultūros ministerijos administracijos padalinių veiklą, užtikrina, kad įgyvendinant Kultūros ministerijos strateginius veiklos planus optimaliai būtų valdomi ir panaudojami finansiniai, materialiniai, intelektiniai ir informacijos ištekliai; ministro pavedimu koordinuoja ir kontroliuoja įstaigų prie Kultūros ministerijos veiklą;</text:p>
      <text:p text:style-name="P487">22.2. kontroliuoja Kultūros ministerijos administracinę ūkinę veiklą;</text:p>
      <text:p text:style-name="P488">22.3. organizuoja ir koordinuoja Kultūros ministerijos strateginių veiklos planų rengimą ir jų įgyvendinimą;</text:p>
      <text:p text:style-name="P489">22.4. dalyvauja organizuojant ir koordinuojant Ministro Pirmininko ir Vyriausybės pavedimų vykdymą, teisės aktų projektų rengimą ir derinimą; vadovaudamasis strateginiu veiklos planu ir kitais strateginio planavimo dokumentais, užtikrina Kultūros ministerijos rengiamų teisės aktų projektų ir kitų sprendimų suderinamumą;</text:p>
      <text:p text:style-name="P490">22.5. organizuoja Kultūros ministerijos nuostatų, Kultūros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491">22.6. ministro pavedimu įstatymų nustatyta tvarka priima į pareigas ir atleidžia iš jų Kultūros ministerijos valstybės tarnautojus ir darbuotojus, dirbančius pagal darbo sutartis ir gaunančius darbo užmokestį iš valstybės biudžeto ir valstybės pinigų fondų, taip pat juos skatina, skiria jiems tarnybines ar drausmines nuobaudas arba pašalpas;</text:p>
      <text:p text:style-name="P492">22.7. atlieka<text:s/>kitas įstatymų, Vyriausybės nutarimų ir ministro jam pavestas funkcijas.</text:p>
      <text:p text:style-name="P493">23. Jeigu kanclerio laikinai nėra, visas jo funkcijas arba jų dalį ministras paveda atlikti vienam iš Kultūros ministerijos administracijos padalinių vadovų.</text:p>
      <text:p text:style-name="P494">24. Kancleris,<text:s/>o kai jo laikinai nėra, ministro paskirtas Kultūros ministerijos administracijos padalinio vadovas pagal savo kompetenciją priima potvarkius. Kancleris saugo ministerijos antspaudą ir atsako už antspaudo naudojimą. Saugoti Kultūros ministerijos antspaudą<text:s/>ministras gali įgalioti kitą Kultūros ministerijos valstybės tarnautoją. Šiuo atveju už antspaudo naudojimą atsako ministro įgaliotas Kultūros ministerijos valstybės tarnautojas.</text:p>
      <text:p text:style-name="P495">25. Kultūros ministerijoje sudaroma kolegija kaip ministro patariamoji institucija. Kolegijos nariai yra ministras (kolegijos pirmininkas), viceministrai ir kancleris. Į kolegijos sudėtį gali būti įtraukiami kiti Kultūros ministerijos ir kitų institucijų atstovai.</text:p>
      <text:p text:style-name="P496">Kolegijos narių skaičių nustato ir kolegijos personalinę sudėtį<text:s/>bei darbo reglamentą tvirtina ministras. Ministras taip pat teikia klausimus kolegijai svarstyti.</text:p>
      <text:p text:style-name="P497">26. Valstybės politikai ministrui pavestose valdymo srityse įgyvendinti ir šios politikos formavimui ir įgyvendinimui aptarnauti prie ministerijos teisės<text:s/>aktų nustatyta tvarka gali būti steigiamos įstaigos prie ministerijos.</text:p>
      <text:p text:style-name="P498"/>
      <text:p text:style-name="P499"><text:span text:style-name="T500">V</text:span><text:span text:style-name="T501">.<text:s/></text:span><text:span text:style-name="T502">KULTŪROS MINISTERIJOS VIDAUS ADMINISTRAVIMO KONTROLĖ</text:span></text:p>
      <text:p text:style-name="P503"/>
      <text:p text:style-name="P504">27. Kultūros ministerijos valstybinį (finansinį ir veiklos) auditą atlieka Lietuvos Respublikos valstybės kontrolė.<text:s/>Ministerijos vidaus auditą atlieka Kultūros ministerijos Vidaus audito skyrius.</text:p>
      <text:p text:style-name="P505">28. Kultūros ministerijos finansų kontrolę atlieka ministro paskirti ministerijos valstybės tarnautojai arba darbuotojai, dirbantys pagal darbo sutartis ir gaunantys darbo<text:s/>užmokestį iš valstybės biudžeto ir valstybės pinigų fondų.</text:p>
      <text:p text:style-name="P506">29. Kultūros ministerijos strateginio ir metinio veiklos planų įgyvendinimo kontrolę atlieka ministras arba ministro sudaryta strateginio planavimo darbo grupė (arba strateginio planavimo<text:s/>padalinys).</text:p>
      <text:p text:style-name="P507"/>
      <text:p text:style-name="P508"><text:span text:style-name="T509">VI</text:span><text:span text:style-name="T510">.<text:s/></text:span><text:span text:style-name="T511">BAIGIAMOSIOS NUOSTATOS</text:span></text:p>
      <text:p text:style-name="P512"/>
      <text:p text:style-name="P513">30. Kultūros ministerija reorganizuojama, pertvarkoma arba likviduojama teisės aktų nustatyta tvarka.</text:p>
      <text:p text:style-name="P514">_________________</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yriausybė, Nutarimas</text:span></text:p>
      <text:soft-page-break/>
      <text:p text:style-name="P524"><text:span text:style-name="T525">Nr.<text:s/></text:span><text:a xlink:href="https://www.e-tar.lt/portal/legalAct.html?documentId=TAR.A9FEE29C0708" office:target-frame-name="_top" xlink:show="replace"><text:span text:style-name="T526">968</text:span></text:a><text:span text:style-name="T527">, 2013-10-23, Žin., 2013, Nr. 113-5648 (2013-10-30), i. k. 1131100NUTA00000968</text:span></text:p>
      <text:p text:style-name="P528"><text:span text:style-name="T529">Dėl Lietuvos Respublikos Vyriausybės 2010 m. spalio 13 d. nutarimo Nr. 1469 "Dėl Lietuvos Respublikos kul</text:span><text:span text:style-name="T530">tūros ministerijos nuostatų patvirtinimo" papildymo</text:span></text:p>
      <text:p text:style-name="P531"/>
      <text:p text:style-name="P532"><text:span text:style-name="T533">2.</text:span></text:p>
      <text:p text:style-name="P534"><text:span text:style-name="T535">Lietuvos Respublikos Vyriausybė, Nutarimas</text:span></text:p>
      <text:p text:style-name="P536"><text:span text:style-name="T537">Nr.<text:s/></text:span><text:a xlink:href="https://www.e-tar.lt/portal/legalAct.html?documentId=c9207f20636e11e486c8eb493431c0c1" office:target-frame-name="_top" xlink:show="replace"><text:span text:style-name="T538">1191</text:span></text:a><text:span text:style-name="T539">, 2014-10-28, paskelbta TAR 2014-11-04, i. k. 2014-</text:span><text:span text:style-name="T540">15578</text:span></text:p>
      <text:p text:style-name="P541"><text:span text:style-name="T542">Dėl Lietuvos Respublikos Vyriausybės 2010 m. spalio 13 d. nutarimo Nr. 1469 „Dėl Lietuvos Respublikos kultūros ministerijos nuostatų patvirtinimo“ pakeitimo  </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07:50:00Z</meta:creation-date>
    <dc:date>2016-11-30T07:50:00Z</dc:date>
    <meta:print-date>2010-10-20T08:10:00Z</meta:print-date>
    <meta:template xlink:href="Normal.dotm" xlink:type="simple"/>
    <meta:editing-cycles>2</meta:editing-cycles>
    <meta:editing-duration>PT0S</meta:editing-duration>
    <meta:document-statistic meta:page-count="12" meta:paragraph-count="707" meta:word-count="4805" meta:character-count="38221" meta:row-count="2274" meta:non-whitespace-character-count="34123"/>
  </office:meta>
</office:document-meta>
</file>