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text-indent="3.4256in" style:page-number="1"/>
    </style:style>
    <style:style style:name="T50" style:parent-style-name="DefaultParagraphFont" style:family="text">
      <style:text-properties fo:text-transform="uppercase"/>
    </style:style>
    <style:style style:name="P51" style:parent-style-name="Normal" style:family="paragraph">
      <style:paragraph-properties fo:text-indent="3.4256in"/>
    </style:style>
    <style:style style:name="P52" style:parent-style-name="Normal" style:family="paragraph">
      <style:paragraph-properties fo:text-indent="3.4256in"/>
    </style:style>
    <style:style style:name="P53" style:parent-style-name="Normal" style:family="paragraph">
      <style:paragraph-properties fo:text-indent="3.4256in"/>
    </style:style>
    <style:style style:name="P54" style:parent-style-name="Normal" style:family="paragraph">
      <style:paragraph-properties fo:text-indent="3.4256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indent="3.4256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fo:letter-spacing="0.0013in"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justify"/>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name="Arial" style:font-name-complex="Arial" fo:color="#000000" fo:font-size="11pt" style:font-size-asian="11pt" style:font-size-complex="11pt" fo:background-color="#FFFFFF"/>
    </style:style>
    <style:style style:name="P327" style:parent-style-name="Normal" style:family="paragraph">
      <style:paragraph-properties fo:text-align="justify" fo:text-indent="0.3937in">
        <style:tab-stops>
          <style:tab-stop style:type="left" style:position="5.8083in"/>
        </style:tab-stops>
      </style:paragraph-properties>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name="Arial" style:font-name-complex="Arial" fo:color="#000000" fo:font-size="11pt" style:font-size-asian="11pt" style:font-size-complex="11pt" fo:background-color="#FFFFFF"/>
    </style:style>
    <style:style style:name="P330" style:parent-style-name="Normal" style:family="paragraph">
      <style:paragraph-properties fo:text-align="justify" fo:text-indent="0.3937in">
        <style:tab-stops>
          <style:tab-stop style:type="left" style:position="5.808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0, Nr.<text:s/></text:span><text:a xlink:href="https://www.e-tar.lt/portal/legalAct.html?documentId=TAR.3A224CCA5B2B" office:target-frame-name="_top" xlink:show="replace"><text:span text:style-name="T11">125-6392</text:span></text:a><text:span text:style-name="T12">, i. k.<text:s/></text:span><text:span text:style-name="T13">1101100NUTA00001469</text:span></text:p>
      <text:p text:style-name="P14"/>
      <text:p text:style-name="P15">Nauja redakcija nuo 2016-11-25:</text:p>
      <text:p text:style-name="Normal"><text:span text:style-name="T16">Nr.<text:s/></text:span><text:a xlink:href="https://www.e-tar.lt/portal/legalAct.html?documentId=e100ad50b24e11e6aae49c0b9525cbbb" office:target-frame-name="_top" xlink:show="replace"><text:span text:style-name="T17">1150</text:span></text:a><text:span text:style-name="T18">, 2016-11-16, paskelbta TAR 2016-11-24, i. k. 2016-27403</text:span></text:p>
      <text:p text:style-name="P19"/>
      <text:p text:style-name="P20">LIETUVOS RESPUBLIKOS VYRIAUSYBĖ</text:p>
      <text:p text:style-name="P21"/>
      <text:p text:style-name="P22">NUTARIMAS</text:p>
      <text:p text:style-name="P23">DĖL LIETUVOS RESPUBLIKOS KULTŪROS MINISTERIJOS NUOSTATŲ PATVIRTINIMO</text:p>
      <text:p text:style-name="P24"/>
      <text:p text:style-name="P25">2010 m. spalio 13 d. Nr. 1469</text:p>
      <text:p text:style-name="P26">Vilnius</text:p>
      <text:p text:style-name="P27"/>
      <text:p text:style-name="P28"><text:span text:style-name="T29">Vadovaudamasi Lietuvos Respublikos Vyriausybės įstatymo 29 straipsnio 8 dalimi, Lietuvos Respublikos Vyriausybė</text:span><text:span text:style-name="T30"><text:s/>nutari</text:span><text:span text:style-name="T31">a:</text:span></text:p>
      <text:p text:style-name="P32"><text:span text:style-name="T33">Patvirtinti Lietuvos</text:span><text:span text:style-name="T34"><text:s/>Respublikos kultūros ministerijos nuostatus (pridedama).</text:span><text:s/></text:p>
      <text:p text:style-name="P35"/>
      <text:p text:style-name="P36"/>
      <text:p text:style-name="P37"/>
      <text:p text:style-name="P38">MINISTRAS PIRMININKAS<text:tab/>ANDRIUS KUBILIUS</text:p>
      <text:p text:style-name="P39"/>
      <text:p text:style-name="P40"/>
      <text:p text:style-name="P41"/>
      <text:p text:style-name="P42">KULTŪROS MINISTRAS<text:tab/>ARŪNAS GELŪNAS</text:p>
      <text:p text:style-name="P43"/>
      <text:p text:style-name="Normal"/>
      <text:soft-page-break/>
      <text:p text:style-name="P44"><text:span text:style-name="T50">Patvirtinta</text:span></text:p>
      <text:p text:style-name="P51">Lietuvos Respublikos Vyriausybės<text:s/></text:p>
      <text:p text:style-name="P52">2010 m. spalio 13 d. nutarimu Nr. 1469</text:p>
      <text:p text:style-name="P53">(Lietuvos Respublikos Vyriausybės<text:s/></text:p>
      <text:p text:style-name="P54">2023 m. lapkričio<text:s/><text:span text:style-name="T55">29</text:span><text:s/>d. nutarimo Nr. 9<text:span text:style-name="T56">23</text:span></text:p>
      <text:p text:style-name="P57">redakcija)</text:p>
      <text:p text:style-name="P58"/>
      <text:p text:style-name="P59"/>
      <text:p text:style-name="P60"><text:span text:style-name="T61">Lietuvos Respublikos KULTŪROS ministerijos nuostatai</text:span></text:p>
      <text:p text:style-name="P62"/>
      <text:p text:style-name="P63"><text:span text:style-name="T64">I</text:span><text:span text:style-name="T65"><text:s/>SKYRIUS<text:s/></text:span></text:p>
      <text:p text:style-name="P66"><text:span text:style-name="T67">BENDROSIOS NUOSTATOS<text:s/></text:span></text:p>
      <text:p text:style-name="Normal"/>
      <text:p text:style-name="P68">1. Lietuvos Respublikos kultūros<text:s/>ministerija yra Lietuvos Respublikos valstybės įstaiga.</text:p>
      <text:p text:style-name="P69"><text:span text:style-name="T70">2</text:span><text:span text:style-name="T71">. Kultūros ministerija yra ribotos civilinės atsakomybės viešasis juridinis asmuo,</text:span><text:span text:style-name="T72"><text:s/>biudžetinė įstaiga (juridinio asmens kodas 188683671),<text:s/></text:span><text:span text:style-name="T73">turintis sąskaitą banke ir antspaudą su Lietuvos valstyb</text:span><text:span text:style-name="T74">ės herbu ir savo pavadinimu. Kultūros ministerijos buveinės adresas: Vilnius, J. Basanavičiaus g. 5, LT-01118.</text:span><text:s/>Sprendimą dėl Kultūros ministerijos buveinės pakeitimo priima Lietuvos Respublikos Vyriausybė.</text:p>
      <text:p text:style-name="P75"><text:span text:style-name="T76">3</text:span><text:span text:style-name="T77">. Kultūros ministerijos finansavimo šaltiniai</text:span><text:span text:style-name="T78"><text:s/>– Lietuvos Respublikos valstybės biudžeto asignavimai ir kitų valstybės pinigų fondų lėšos. Kultūros ministerijos veiklai finansuoti gali būti naudojamos piniginės lėšos, gautos Lietuvos Respublikos labdaros ir paramos įstatymo nustatyta tvarka.</text:span></text:p>
      <text:p text:style-name="P79">4. Kultūros ministerijos savininkė yra valstybė. Kultūros ministerijos savininko teises ir pareigas įgyvendina Vyriausybė, kuri<text:s/><text:span text:style-name="T80">atlieka Lietuvos Respublikos biudžetinių įstaigų įstatyme ir Lietuvos Respublikos Vyriausybės įstatyme nurodytas funkcijas, spren</text:span><text:span text:style-name="T81">džia kitus įstatymuose jos kompetencijai priskirtus klausimus.</text:span></text:p>
      <text:p text:style-name="P82"><text:span text:style-name="T83">5</text:span><text:span text:style-name="T84">. Kultūros ministerijos vieši pranešimai skelbiami Kultūros ministerijos interneto svetainėje (https://lrkm.lrv.lt),<text:s/></text:span><text:span text:style-name="T85">socialinio bendravimo svetainėje „Facebook“ ir kitose visuomenės inform</text:span><text:span text:style-name="T86">avimo priemonėse.</text:span></text:p>
      <text:p text:style-name="P87"><text:span text:style-name="T88">6</text:span><text:span text:style-name="T89">. Kultūros ministerijos nuostatai (toliau – Nuostatai) keičiami Lietuvos Respublikos Vyriausybės darbo reglamento, patvirtinto Lietuvos Respublikos Vyriausybės 1994 m. rugpjūčio 11 d. nutarimu Nr. 728 „Dėl Lietuvos Respublikos Vyriau</text:span><text:span text:style-name="T90">sybės darbo reglamento patvirtinimo“, nustatyta tvarka.</text:span></text:p>
      <text:p text:style-name="Normal"/>
      <text:p text:style-name="P91"><text:span text:style-name="T92">II</text:span><text:span text:style-name="T93"><text:s/>SKYRIUS<text:s/></text:span></text:p>
      <text:p text:style-name="P94"><text:span text:style-name="T95">KULTŪROS MINISTERIJOS VEIKLOS TIKSLAI IR FUNKCIJOS<text:s/></text:span></text:p>
      <text:p text:style-name="Normal"/>
      <text:p text:style-name="P96">7. Kultūros ministerijos veiklos tikslai yra:</text:p>
      <text:p text:style-name="P97">7.1. formuoti valstybės politiką autorių teisių, gretutinių teisių ir<text:s/><text:span text:style-name="T98">sui<text:s/></text:span><text:span text:style-name="T99">generis</text:span><text:s/>teisių srityje ir organizuoti, koordinuoti ir kontroliuoti jos įgyvendinimą;</text:p>
      <text:p text:style-name="P100">7.2. formuoti valstybės politiką etninės kultūros srityje ir organizuoti, koordinuoti ir kontroliuoti jos įgyvendinimą;</text:p>
      <text:p text:style-name="P101">7.3. formuoti valstybės politiką kultūrinės<text:s/>edukacijos srityje ir organizuoti, koordinuoti ir kontroliuoti jos įgyvendinimą;</text:p>
      <text:p text:style-name="P102"><text:span text:style-name="T103">7.4</text:span><text:span text:style-name="T104">.<text:s/></text:span>formuoti valstybės politiką kultūros centrų veiklos srityje ir organizuoti, koordinuoti ir kontroliuoti jos įgyvendinimą;</text:p>
      <text:p text:style-name="P105">7.5. formuoti valstybės politiką kultūros ir kūrybinių industrijų srityje ir organizuoti, koordinuoti ir kontroliuoti jos įgyvendinimą;</text:p>
      <text:p text:style-name="P106">7.6. formuoti valstybės politiką Lietuvos kultūros sklaidos srityje ir organizuoti, koordinuoti ir kontroliuoti jos įgyvendinimą;</text:p>
      <text:p text:style-name="P107">7.7. formuoti valstybės politiką materialaus ir nematerialaus kultūros paveldo apsaugos srityje ir organizuoti, koordinuoti ir kontroliuoti jos įgyvendinimą;</text:p>
      <text:p text:style-name="P108">7.8. formuoti valstybės politiką muziejų, bibliotekų, dokumentų ir archyvų srityje ir organizuoti, koordinuoti ir kontroliuoti jos įgyvendinimą;</text:p>
      <text:p text:style-name="P109">7.9. formuoti valstybės politiką profesionaliojo meno ir mėgėjų meno srityse ir organizuoti, koordinuoti ir kontroliuoti jos įgyvendinimą;</text:p>
      <text:p text:style-name="P110">7.10.<text:s/><text:span text:style-name="T111">formuoti valstybės politiką tautinių mažumų srityje<text:s/></text:span>ir organizuoti,<text:s/>koordinuoti ir kontroliuoti jos įgyvendinimą<text:span text:style-name="T112">;</text:span></text:p>
      <text:p text:style-name="P113">7.11. formuoti valstybės politiką valstybinės kalbos srityje ir organizuoti, koordinuoti ir kontroliuoti jos įgyvendinimą;</text:p>
      <text:p text:style-name="P114"><text:span text:style-name="T115">7.12</text:span><text:span text:style-name="T116">.<text:s/></text:span>formuoti valstybės politiką visuomenės informavimo srityje ir organizuoti, koordinuoti ir kontroliuoti jos įgyvendinimą.</text:p>
      <text:p text:style-name="P117"><text:span text:style-name="T118">8</text:span><text:span text:style-name="T119">. Kultūros ministerija, siekdama Nuostatų 7 punkte nurodytų veiklos tikslų:</text:span></text:p>
      <text:p text:style-name="P120"><text:span text:style-name="T121">8.1</text:span><text:span text:style-name="T122">. rengia įstatymų ir kitų Lietuvos Respublikos Seimo priimamų teisės aktų, Vyriausybės nutarimų, sprendimų, rezoliucijų<text:s/></text:span><text:span text:style-name="T123">ir kitų teisės aktų projektus, organizuoja ir (ar) koordinuoja priimtų teisės aktų įgyvendinimą;</text:span></text:p>
      <text:p text:style-name="P124"><text:span text:style-name="T125">8.2</text:span><text:span text:style-name="T126">. rengia planavimo dokumentus, koordinuoja ir kontroliuoja jų įgyvendinimą;</text:span></text:p>
      <text:p text:style-name="P127"><text:span text:style-name="T128">8.3</text:span><text:span text:style-name="T129">. vertina gautus derinti teisės aktų projektus ir teikia dėl jų išvad</text:span><text:span text:style-name="T130">as.</text:span></text:p>
      <text:p text:style-name="P131">9. Kultūros ministerija, siekdama Nuostatų 7.1 papunktyje nurodyto veiklos tikslo:</text:p>
      <text:p text:style-name="P132">9.1.<text:s/><text:span text:style-name="T133">vykdo Lietuvos Respublikos autorių teisių ir gretutinių teisių įstatymo 25 straipsnio 5 ir 6 dalyse, 49 straipsnio 2 dalyje, 72</text:span><text:span text:style-name="T134">28</text:span><text:span text:style-name="T135"><text:s/>straipsnio 1, 2, 5 ir 6 da</text:span><text:span text:style-name="T136">lyse;</text:span></text:p>
      <text:p text:style-name="P137">9.2. organizuoja ir užtikrina ikiteisminį kolektyvinio autorių teisių ir gretutinių teisių administravimo ginčų sprendimą ir tarpininkavimą derybose;</text:p>
      <text:p text:style-name="P138">9.3.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39"><text:span text:style-name="T140">9.4</text:span><text:span text:style-name="T141">. atstovauja<text:s/></text:span><text:span text:style-name="T142">Lietuvos Respublikai </text:span><text:span text:style-name="T143">Pasaulinės intelekt</text:span><text:span text:style-name="T144">inės nuosavybės organizacijos komitetuose, Europos Sąjungos Tarybos, Europos Komisijos ir Europos Sąjungos intelektinės nuosavybės tarnybos darbo grupėse;</text:span><text:span text:style-name="T145"><text:s/></text:span></text:p>
      <text:p text:style-name="P146"><text:span text:style-name="T147">9.5</text:span><text:span text:style-name="T148">. atlieka<text:s/></text:span><text:span text:style-name="T149">valstybinę kolektyvinio administravimo organizacijų veiklos priežiūrą;</text:span></text:p>
      <text:p text:style-name="P150"><text:span text:style-name="T151">9.6</text:span><text:span text:style-name="T152">.<text:s/></text:span><text:span text:style-name="T153">atlieka Lietuvos autorių teisių ir gretutinių teisių komisijos organizacinį ir techninį aptarnavimą;</text:span></text:p>
      <text:p text:style-name="P154"><text:span text:style-name="T155">9.7</text:span><text:span text:style-name="T156">. atlieka Kompensacijos už buvusių nenustatytų teisių turėtojų kūrinių naudojimą ir buvusių kūrinių ar kitų objektų, kuriais nebeprekiaujama, naudoj</text:span><text:span text:style-name="T157">imą ekspertų komisijos organizacinį ir techninį aptarnavimą.</text:span></text:p>
      <text:p text:style-name="P158">10. Kultūros ministerija, siekdama Nuostatų 7.2 papunktyje nurodyto veiklos tikslo, vykdo Lietuvos Respublikos etninės kultūros valstybinės globos pagrindų įstatymo 5  straipsnio 3 punkte ir 10 straipsnio 2, 4–6 dalyse nustatytas funkcijas.</text:p>
      <text:p text:style-name="P159"><text:span text:style-name="T160">11</text:span><text:span text:style-name="T161">.</text:span><text:s/>Kultūros ministerija, siekdama Nuostatų 7.3 papunktyje nurodyto veiklos tikslo:</text:p>
      <text:p text:style-name="P162"><text:span text:style-name="T163">11.1</text:span><text:span text:style-name="T164">. koordinuoja Kultūros paso priemonės įgyvendinimą;</text:span></text:p>
      <text:p text:style-name="P165">11.2. teikia Vyriausybei ir savivaldybių institucijoms<text:s/>pasiūlymus dėl kultūrinės edukacijos politikos įgyvendinimo.</text:p>
      <text:p text:style-name="P166">12. Kultūros ministerija, siekdama Nuostatų 7.4 papunktyje nurodyto veiklos tikslo,<text:span text:style-name="T167"><text:s/>vykdo Lietuvos Respublikos<text:s/></text:span><text:span text:style-name="T168">kultūros centrų įstatymo 10 straipsnio 1 dalyje nustatytas funkcijas.</text:span></text:p>
      <text:p text:style-name="P169"><text:span text:style-name="T170">13</text:span><text:span text:style-name="T171">.</text:span><text:span text:style-name="T172"><text:s/>Kultūros ministerija, siekdama Nuostatų 7.5 papunktyje nurodyto veiklos tikslo:</text:span></text:p>
      <text:p text:style-name="P173"><text:span text:style-name="T174">13.1</text:span><text:span text:style-name="T175">.<text:s/></text:span><text:span text:style-name="T176">analizuoja kultūros ir kūrybinių industrijų teisinį reguliavimą, faktinę būklę ir rodiklius;</text:span></text:p>
      <text:p text:style-name="P177"><text:span text:style-name="T178">13.2</text:span><text:span text:style-name="T179">. teikia Vyriausybei ir kitoms ministerijoms pasiūlymus dėl<text:s/></text:span><text:span text:style-name="T180">kultūr</text:span><text:span text:style-name="T181">os ir kūrybinių industrijų plėtros skatinimo ir<text:s/></text:span><text:span text:style-name="T182">teisinio reguliavimo tobulinimo;</text:span></text:p>
      <text:p text:style-name="P183"><text:span text:style-name="T184">13.3</text:span><text:span text:style-name="T185">. koordinuoja<text:s/></text:span>Lietuvos architektūros meno raidos skatinimo priemonių įgyvendinimą ir Lietuvos architektūros meno pristatymą Lietuvoje ir užsienyje.</text:p>
      <text:p text:style-name="P186"><text:span text:style-name="T187">14</text:span><text:span text:style-name="T188">.<text:s/></text:span>Kultūros<text:s/>ministerija, siekdama Nuostatų 7.6 papunktyje nurodyto veiklos tikslo:</text:p>
      <text:p text:style-name="P189">14.1. kontroliuoja Lietuvos kultūros sklaidos užsienio valstybėse įgyvendinimą;</text:p>
      <text:p text:style-name="P190"><text:span text:style-name="T191">14.2</text:span><text:span text:style-name="T192">. koordinuoja Lietuvos kultūrą užsienyje pristatančių programų rengimą ir įgyvendinimą.</text:span></text:p>
      <text:p text:style-name="P193">15. Kultūros ministerija, siekdama Nuostatų 7.7 papunktyje nurodyto veiklos tikslo:</text:p>
      <text:p text:style-name="P194"><text:span text:style-name="T195">15.1</text:span><text:span text:style-name="T196">. vykdo Lietuvos Respublikos nekilnojamojo kultūros paveldo apsaugos įstatymo 5 straipsnio <text:s/>7 dalyje, 21 straipsnio 4 dalyje, 23</text:span><text:span text:style-name="T197">1</text:span><text:span text:style-name="T198"><text:s/>straipsnio 8 ir 16 dalyse, 24 straips</text:span><text:span text:style-name="T199">nio 4 dalyje nustatytas funkcijas;</text:span></text:p>
      <text:p text:style-name="P200"><text:span text:style-name="T201">15.2</text:span><text:span text:style-name="T202">. vykdo Lietuvos Respublikos kilnojamųjų kultūros vertybių apsaugos įstatymo 4 straipsnio 2 dalyje, 5 straipsnio 4 dalyje, 18 straipsnio 2, 4, 5 ir 7 dalyse nustatytas funkcijas;</text:span></text:p>
      <text:p text:style-name="P203"><text:span text:style-name="T204">15.3</text:span><text:span text:style-name="T205">. vykdo Lietuvos Respublik</text:span><text:span text:style-name="T206">os dainų švenčių tradicijos įstatymo 6 straipsnio 1 dalyje nustatytas funkcijas;</text:span></text:p>
      <text:p text:style-name="P207">15.4. kontroliuoja, kaip įgyvendinama valstybės politika materialaus ir nematerialaus kultūros paveldo srityse Kultūros ministerijai pavaldžiose įstaigose;</text:p>
      <text:p text:style-name="P208"><text:span text:style-name="T209">15.5</text:span><text:span text:style-name="T210">. atlie</text:span><text:span text:style-name="T211">ka Kultūros vertybių registro valdytojo funkcijas;</text:span></text:p>
      <text:p text:style-name="P212">15.6. atlieka Nematerialaus kultūros paveldo vertybių sąvado valdytojo funkcijas.</text:p>
      <text:p text:style-name="P213">16. Kultūros ministerija, siekdama Nuostatų 7.8 papunktyje nurodyto veiklos tikslo:</text:p>
      <text:p text:style-name="P214">16.1. vykdo Lietuvos Respublikos dokumentų ir archyvų įstatymo 5 straipsnio 2 dalyje nustatytas funkcijas;</text:p>
      <text:p text:style-name="P215"><text:span text:style-name="T216">16.2</text:span><text:span text:style-name="T217">. vykdo Lietuvos Respublikos muziejų įstatymo 4 straipsnio 1 dalyje nustatytas funkcijas;</text:span></text:p>
      <text:p text:style-name="P218"><text:span text:style-name="T219">16.3</text:span><text:span text:style-name="T220">. vykdo Lietuvos Respublikos bibliotekų įstatymo 4 straipsnyje nustaty</text:span><text:span text:style-name="T221">tas funkcijas.</text:span></text:p>
      <text:p text:style-name="P222">17.<text:s/><text:span text:style-name="T223">Kultūros ministerija, siekdama Nuostatų 7.9 papunktyje nurodyto veiklos tikslo:</text:span></text:p>
      <text:p text:style-name="P224"><text:span text:style-name="T225">17.1</text:span><text:span text:style-name="T226">.<text:s/></text:span>vykdo Lietuvos Respublikos meno kūrėjo ir meno kūrėjų organizacijų statuso įstatymo 9 straipsnio 1 dalyje ir 12 straipsnio 2 dalyje nustatytas<text:s/>funkcijas;</text:p>
      <text:p text:style-name="P227">17.2. vykdo Lietuvos Respublikos profesionaliojo scenos meno įstatymo 3 straipsnio 1 dalyje nustatytas funkcijas;</text:p>
      <text:p text:style-name="P228">17.3. vykdo Lietuvos Respublikos kino įstatymo 4 straipsnio 1 dalyje ir 15 straipsnio 1 dalyje nustatytas funkcijas;</text:p>
      <text:p text:style-name="P229"><text:span text:style-name="T230">17.4</text:span><text:span text:style-name="T231">. vykdo Lietuvos Respublikos mecenavimo įstatymo 5 straipsnio 5 dalyje, 7 straipsnio 2 dalyje nustatytas funkcijas.</text:span><text:s/></text:p>
      <text:p text:style-name="P232">Papunkčio pakeitimai:</text:p>
      <text:p text:style-name="P233"><text:span text:style-name="T234">Nr.<text:s/></text:span><text:a xlink:href="https://www.e-tar.lt/portal/legalAct.html?documentId=029700d0902e11eea5a28c81c82193a8" office:target-frame-name="_top" xlink:show="replace"><text:span text:style-name="T235">923</text:span></text:a><text:span text:style-name="T236">,<text:s/></text:span><text:span text:style-name="T237">2023-11-29, paskelbta TAR 2023-12-01, i. k. 2023-23308</text:span></text:p>
      <text:p text:style-name="Normal"/>
      <text:p text:style-name="P238">18. Kultūros ministerija, siekdama Nuostatų 7.10 papunktyje nurodyto veiklos tikslo:</text:p>
      <text:p text:style-name="P239">18.1. analizuoja Tautinių mažumų departamento prie Lietuvos Respublikos Vyriausybės teikiamą informaciją  ir kitų valstybių teisinį reguliavimą bei patirtį tautinių mažumų srityje;</text:p>
      <text:p text:style-name="P240">18.2. inicijuoja bei organizuoja tautinių mažumų srities tyrimus,<text:s/><text:span text:style-name="T241">analizuoja tyrimų metu gautus duomenis ir teikia Vyriausybei ir kitoms ministerijoms pasiūlymus dėl<text:s/></text:span>tautinių mažumų politikos<text:s/><text:span text:style-name="T242">tobulinimo.</text:span></text:p>
      <text:p text:style-name="P243">19. Kultūros ministerija, siekdama Nuostatų 7.11 papunktyje nurodyto veiklos tikslo:</text:p>
      <text:p text:style-name="P244">19.1.<text:span text:style-name="T245"><text:s/>kontroliuoja, kaip Valstybinė kalbos inspekcija įgyvendina valstybės politiką valstybinės kalbos srityje;</text:span></text:p>
      <text:p text:style-name="P246"><text:span text:style-name="T247">19.2</text:span><text:span text:style-name="T248">.<text:s/></text:span>inicijuoja bei<text:s/>organizuoja<text:s/><text:span text:style-name="T249">valstybinės kalbos<text:s/></text:span>srities tyrimus,<text:s/><text:span text:style-name="T250">analizuoja tyrimų metu gautus duomenis ir teikia Vyriausybei pasiūlymus dėl valstybinės kalbos politikos tobulinimo.</text:span></text:p>
      <text:p text:style-name="P251"><text:span text:style-name="T252">20</text:span><text:span text:style-name="T253">.<text:s/></text:span>Kultūros ministerija, siekdama Nuostatų 7.12 papunktyje nurodyto veiklos tikslo,<text:s/>vykdo Vyriausybės įgaliotos institucijos funkcijas, nustatytas Lietuvos Respublikos visuomenės informavimo įstatymo 24 straipsnio 1 ir 6 dalyse, 28 straipsnio 17 dalyje, 34 straipsnio 2 dalyje, 35 straipsnio 2 dalyje, 36 straipsnio 2 dalyje, 45 straipsnyje.</text:p>
      <text:p text:style-name="P254">21. Kultūros ministerija taip pat atlieka šias funkcijas:</text:p>
      <text:p text:style-name="P255">21.1. perkelia į nacionalinę teisę ir įgyvendina Europos Sąjungos teisę, vykdo kitus Lietuvos narystės Europos Sąjungoje įsipareigojimus, Europos Sąjungos teisės aktų nustatyta tvarka apie<text:s/>tai informuoja Europos Sąjungos institucijas;</text:p>
      <text:p text:style-name="P256">21.2. rengia ir teikia derinti Lietuvos Respublikos pozicijas Europos Sąjungos institucijose ir jų darbo organuose nagrinėjamais klausimais, koordinuoja kultūros ministro valdymo sritims priskirtų valstybės<text:s/>institucijų ir įstaigų pozicijų rengimą ir derinimą Europos Sąjungos institucijose ir jų darbo organuose nagrinėjamais klausimais;<text:s/></text:p>
      <text:p text:style-name="P257">21.3. atstovauja Lietuvos interesams Europos Sąjungos institucijose ir jų darbo organuose;</text:p>
      <text:p text:style-name="P258">21.4. analizuoja Europos<text:s/>Sąjungos Teisingumo Teismo praktiką ir rengia išvadas dėl nagrinėjamų bylų aktualumo Lietuvai;</text:p>
      <text:p text:style-name="P259"><text:span text:style-name="T260">21.5</text:span><text:span text:style-name="T261">.<text:s/></text:span><text:span text:style-name="T262">organizuoja tarptautinių konvencijų kultūros srityje įgyvendinimą;</text:span></text:p>
      <text:p text:style-name="P263"><text:span text:style-name="T264">21.6</text:span><text:span text:style-name="T265">. organizuoja tarptautinių sutarčių ir Kultūros ministerijos susitarimų, su</text:span><text:span text:style-name="T266">daromų su atitinkamomis užsienio valstybių institucijomis ar tarptautinėmis organizacijomis, projektų rengimą, koordinuoja tarptautinių sutarčių ir susitarimų vykdymą;</text:span><text:s/></text:p>
      <text:p text:style-name="P267"><text:span text:style-name="T268">21.7</text:span><text:span text:style-name="T269">. teikia Vyriausybei pasiūlymus dėl kultūros atašė ir kultūros atašė pavaduotoj</text:span><text:span text:style-name="T270">ų pareigybių steigimo ar panaikinimo;</text:span></text:p>
      <text:p text:style-name="P271">21.8. atstovauja Lietuvos Respublikos interesams užsienio valstybių institucijose ir tarptautinėse organizacijose;<text:s/></text:p>
      <text:p text:style-name="P272"><text:span text:style-name="T273">21.9</text:span><text:span text:style-name="T274">. teikia pasiūlymus valstybės ir savivaldybių institucijoms ir įstaigoms Kultūros minister</text:span><text:span text:style-name="T275">ijos kompetencijai priskirtais klausimais;</text:span></text:p>
      <text:p text:style-name="P276"><text:span text:style-name="T277">21.10</text:span><text:span text:style-name="T278">. nagrinėja fizinių ir juridinių asmenų prašymus, skundus, priskirtus Kultūros ministerijos kompetencijai;</text:span><text:span text:style-name="T279"><text:s/></text:span></text:p>
      <text:p text:style-name="P280"><text:span text:style-name="T281">21.11</text:span><text:span text:style-name="T282">.<text:s/></text:span><text:span text:style-name="T283">įgyvendina biudžetinių įstaigų savininko teises ir pareigas, viešųjų įstaigų dalinink</text:span><text:span text:style-name="T284">o ar savininko teises ir pareigas;</text:span></text:p>
      <text:p text:style-name="P285"><text:span text:style-name="T286">21.12</text:span><text:span text:style-name="T287">. vykdo Lietuvos Respublikos biudžeto sandaros įstatyme valstybės biudžeto asignavimų valdytojams nustatytas</text:span><text:s/>funkcijas.</text:p>
      <text:p text:style-name="P288"/>
      <text:p text:style-name="P289"><text:span text:style-name="T290">III</text:span><text:span text:style-name="T291"><text:s/>SKYRIUS<text:s/></text:span></text:p>
      <text:p text:style-name="P292"><text:span text:style-name="T293">KULTŪROS MINISTERIJOS TEISĖS<text:s/></text:span></text:p>
      <text:p text:style-name="P294"/>
      <text:p text:style-name="P295">22. Kultūros ministerija, siekdama<text:s/>jai nustatytų veiklos tikslų ir atlikdama jos kompetencijai priskirtas funkcijas, turi teisę:</text:p>
      <text:p text:style-name="P296">22.1.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97">22.2. sudaryti iš valstybės ir savivaldybių institucijų ir įstaigų, taip pat kitų įstaigų, įmonių ir organizacijų atstovų darbo grupes ir (ar)<text:s/>komisijas teisės aktų projektams rengti;</text:p>
      <text:p text:style-name="P298"><text:span text:style-name="T299">22.3</text:span><text:span text:style-name="T300">. gauti paramą Labdaros ir paramos įstatymo nustatyta tvarka;</text:span><text:s/></text:p>
      <text:p text:style-name="P301">22.4. pagal kompetenciją sudaryti sutartis ir susitarimus su Lietuvos Respublikos ir užsienio valstybių fiziniais ir juridinias asmenimis.</text:p>
      <text:p text:style-name="P302"/>
      <text:p text:style-name="P303"><text:span text:style-name="T304">IV</text:span><text:span text:style-name="T305"><text:s/>SKYRIUS<text:s/></text:span></text:p>
      <text:p text:style-name="P306"><text:span text:style-name="T307">KULTŪROS MINISTERIJOS VEIKLOS ORGANIZAVIMAS<text:s/></text:span></text:p>
      <text:p text:style-name="P308"/>
      <text:p text:style-name="P309">23. Kultūros ministerijos veikla organizuojama vadovaujantis kultūros ministro patvirtintais strateginiais ir metiniais veiklos planais, kitais planavimo dokumentais,<text:s/><text:span text:style-name="T310">r</text:span><text:span text:style-name="T311">engiamais Lietuvos</text:span><text:span text:style-name="T312"><text:s/>Respublikos strateginio valdymo įstatymo ir jo įgyvendinamųjų teisės aktų nustatyta tvarka</text:span>.<text:s/></text:p>
      <text:p text:style-name="P313"><text:span text:style-name="T314">24.</text:span><text:span text:style-name="T315"><text:s/>Neteko galios nuo 2024-01-01</text:span></text:p>
      <text:p text:style-name="P316">Punkto naikinimas:</text:p>
      <text:p text:style-name="P317"><text:span text:style-name="T318">Nr.<text:s/></text:span><text:a xlink:href="https://www.e-tar.lt/portal/legalAct.html?documentId=029700d0902e11eea5a28c81c82193a8" office:target-frame-name="_top" xlink:show="replace"><text:span text:style-name="T319">923</text:span></text:a><text:span text:style-name="T320">, 2</text:span><text:span text:style-name="T321">023-11-29, paskelbta TAR 2023-12-01, i. k. 2023-23308</text:span></text:p>
      <text:p text:style-name="Normal"/>
      <text:p text:style-name="P322">25.<text:s/><text:span text:style-name="T323">K</text:span><text:span text:style-name="T324">ultūros ministerijai vadovauja ministras, kurio skyrimo, atleidimo, pavadavimo tvarką, pavaldumą ir atskaitomybę reglamentuoja atitinkamos Lietuvos Respublikos Konstitucijos ir Vyriausybės įst</text:span><text:span text:style-name="T325">atymo nuostatos</text:span><text:span text:style-name="T326">.<text:s/></text:span><text:s/></text:p>
      <text:p text:style-name="P327">26.<text:s/><text:span text:style-name="T328">Ministras vykdo Vyriausybės įstatymo 26 straipsnio 3 dalyje, kituose įstatymuose ir Vyriausybės nutarimuose nustatytas funkcijas</text:span><text:span text:style-name="T329">.</text:span><text:s/></text:p>
      <text:p text:style-name="P330"><text:span text:style-name="T331">27</text:span><text:span text:style-name="T332">.<text:s/></text:span><text:span text:style-name="T333">Viceministrai yra ministrui atskaitingi ir jam tiesiogiai pavaldūs ministro politinio<text:s/></text:span><text:span text:style-name="T334">(asmeninio) pasitikėjimo valstybės tarnautojai, kurie atlieka Vyriausybės įstatymo 31 straipsnio 3 dalyje, kituose įstatymuose ir Vyriausybės nutarimuose nustatytas funkcijas. Viceministrai skiriami į pareigas ir atleidžiami iš jų Lietuvos Respublikos vals</text:span><text:span text:style-name="T335">tybės tarnybos įstatymo nustatyta tvarka. Jeigu vieno viceministro laikinai nėra, jo funkcijas arba dalį jų ministras paveda atlikti kitam (kitiems) viceministrui (viceministrams).</text:span></text:p>
      <text:p text:style-name="P336"><text:span text:style-name="T337">28</text:span><text:span text:style-name="T338">. Kultūros ministerijos kancleris yra ministrui atskaitingas ir jam<text:s/></text:span><text:span text:style-name="T339">tiesiogiai pavaldus ministro politinio (asmeninio) pasitikėjimo valstybės tarnautojas, kuris atlieka Vyriausybės įstatymo 311 straipsnio 2 ir 4 dalyse, kituose įstatymuose ir Vyriausybės nutarimuose nustatytas funkcijas. Kultūros ministerijos kancleris ski</text:span><text:span text:style-name="T340">riamas į pareigas ir atleidžiamas iš jų Valstybės tarnybos įstatymo nustatyta tvarka. Kultūros ministerijos kanclerio pavadavimo tvarka nustatyta Vyriausybės įstatymo 311 straipsnio 3 dalyje.</text:span><text:s/></text:p>
      <text:p text:style-name="P341">Punkto pakeitimai:</text:p>
      <text:p text:style-name="P342"><text:span text:style-name="T343">Nr.<text:s/></text:span><text:a xlink:href="https://www.e-tar.lt/portal/legalAct.html?documentId=029700d0902e11eea5a28c81c82193a8" office:target-frame-name="_top" xlink:show="replace"><text:span text:style-name="T344">923</text:span></text:a><text:span text:style-name="T345">, 2023-11-29, paskelbta TAR 2023-12-01, i. k. 2023-23308</text:span></text:p>
      <text:p text:style-name="Normal"/>
      <text:p text:style-name="P346"><text:span text:style-name="T347">29</text:span><text:span text:style-name="T348">.<text:s/></text:span><text:span text:style-name="T349">Vyriausybės įstatymo 32 straipsnio nustatyta tvarka Kultūros ministerijoje sudaroma kolegija – ministro patariamoji institucija.</text:span></text:p>
      <text:p text:style-name="P350">30. Kultūros ministerijos vidaus auditą atlieka Kultūros ministerijos Centralizuoto vidaus audito skyrius.</text:p>
      <text:p text:style-name="P351"/>
      <text:p text:style-name="P352"><text:span text:style-name="T353">V</text:span><text:span text:style-name="T354"><text:s/>SKYRIUS<text:s/></text:span></text:p>
      <text:p text:style-name="P355"><text:span text:style-name="T356">BAIGIAMOSIOS NUOSTATOS<text:s/></text:span></text:p>
      <text:p text:style-name="P357"/>
      <text:p text:style-name="P358"><text:span text:style-name="T359">31</text:span><text:span text:style-name="T360">. Kultūros ministerija gali būti reorganizuojama arba likviduojama Lietuvos</text:span><text:s/>Respublikos civilinio kodekso, Vyriausybės įstatymo, Biudžetinių įstaigų įstatymo nustatyta tvarka.</text:p>
      <text:p text:style-name="P361">_________________</text:p>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A9FEE29C0708" office:target-frame-name="_top" xlink:show="replace"><text:span text:style-name="T374">968</text:span></text:a><text:span text:style-name="T375">, 2013-10-23, Žin., 2013, Nr. 113-5648 (2013-10-30), i. k. 1131100NUTA00000968</text:span></text:p>
      <text:p text:style-name="P376"><text:span text:style-name="T377">Dėl Lietuvos Respublikos Vyriausybės 2010 m. spalio 13 d. nutarimo Nr. 1469 "Dėl Lietuvos Respublikos kultūros ministerijos nuostatų patvirtinimo" papildy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c9207f20636e11e486c8eb493431c0c1" office:target-frame-name="_top" xlink:show="replace"><text:span text:style-name="T385">1191</text:span></text:a><text:span text:style-name="T386">, 2014-10-28, paskelbta TAR 2014-11-04, i. k. 2014-15578</text:span></text:p>
      <text:p text:style-name="P387"><text:span text:style-name="T388">Dėl Lietuvos Respublikos Vyriausybės 2010 m.<text:s/></text:span><text:span text:style-name="T389">spalio 13 d. nutarimo Nr. 1469 „Dėl Lietuvos Respublikos kultūros ministerijos nuostatų patvirtinimo“ pakeitimo  </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e100ad50b24e11e6aae49c0b9525cbbb" office:target-frame-name="_top" xlink:show="replace"><text:span text:style-name="T397">1150</text:span></text:a><text:span text:style-name="T398">, 2016-11-16, paskelbta TAR 2016-11-24, i. k. 2016-27403</text:span></text:p>
      <text:p text:style-name="P399"><text:span text:style-name="T400">Dėl Lietuvos Respublikos Vyriausybės 2010 m. spalio 13 d. nutarimo Nr. 1469 „Dėl Lietuvos Respublikos kultūros ministerijos nuostatų patvirtinimo“ pakeitimo</text:span></text:p>
      <text:p text:style-name="P401"/>
      <text:p text:style-name="P402"><text:span text:style-name="T403">4.</text:span></text:p>
      <text:p text:style-name="P404"><text:span text:style-name="T405">Lietuvos Respublikos Vyriau</text:span><text:span text:style-name="T406">sybė, Nutarimas</text:span></text:p>
      <text:p text:style-name="P407"><text:span text:style-name="T408">Nr.<text:s/></text:span><text:a xlink:href="https://www.e-tar.lt/portal/legalAct.html?documentId=60781af0675011eabee4a336e7e6fdab" office:target-frame-name="_top" xlink:show="replace"><text:span text:style-name="T409">208</text:span></text:a><text:span text:style-name="T410">, 2020-03-10, paskelbta TAR 2020-03-16, i. k. 2020-05494</text:span></text:p>
      <text:p text:style-name="P411"><text:span text:style-name="T412">Dėl Lietuvos Respublikos Vyriausybės 2010 m. spalio 13 d. nutarimo Nr. 1469<text:s/></text:span><text:span text:style-name="T413">„Dėl Lietuvos Respublikos kultūros ministerijos nuostat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029700d0902e11eea5a28c81c82193a8" office:target-frame-name="_top" xlink:show="replace"><text:span text:style-name="T421">923</text:span></text:a><text:span text:style-name="T422">, 2023-11-29, paskelbta</text:span><text:span text:style-name="T423"><text:s/>TAR 2023-12-01, i. k. 2023-23308</text:span></text:p>
      <text:p text:style-name="P424"><text:span text:style-name="T425">Dėl Lietuvos Respublikos Vyriausybės 2010 m. spalio 13 d. nutarimo Nr. 1469 „Dėl Lietuvos Respublikos kultūros ministerijos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2T07:18:00Z</meta:creation-date>
    <dc:date>2023-12-02T07:18:00Z</dc:date>
    <meta:print-date>2010-10-20T08:10:00Z</meta:print-date>
    <meta:template xlink:href="Normal.dotm" xlink:type="simple"/>
    <meta:editing-cycles>2</meta:editing-cycles>
    <meta:editing-duration>PT0S</meta:editing-duration>
    <meta:document-statistic meta:page-count="3" meta:paragraph-count="147" meta:word-count="2129" meta:character-count="18272" meta:row-count="509" meta:non-whitespace-character-count="16290"/>
  </office:meta>
</office:document-meta>
</file>