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7in">
        <style:tab-stops/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b 66.6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b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b 66.6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text-position="sub 66.6%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text-position="sub 66.6%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text-position="sub 66.6%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b 66.6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b 66.6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text-position="sub 66.6%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b 66.6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b 66.6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b 66.6%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b 66.6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6.6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b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text-position="sub 66.6%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b 66.6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text-position="sub 66.6%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8" style:parent-style-name="DefaultParagraphFont" style:family="text">
      <style:text-properties style:text-position="sub 66.6%"/>
    </style:style>
    <style:style style:name="T199" style:parent-style-name="DefaultParagraphFont" style:family="text">
      <style:text-properties style:text-position="sub 66.6%"/>
    </style:style>
    <style:style style:name="T200" style:parent-style-name="DefaultParagraphFont" style:family="text">
      <style:text-properties style:text-position="sub 66.6%"/>
    </style:style>
    <style:style style:name="T201" style:parent-style-name="DefaultParagraphFont" style:family="text">
      <style:text-properties style:text-position="sub 66.6%"/>
    </style:style>
    <style:style style:name="T202" style:parent-style-name="DefaultParagraphFont" style:family="text">
      <style:text-properties style:text-position="sub 66.6%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b 66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b 66.6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b 66.6%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b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text-position="sub 66.6%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b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text-position="sub 66.6%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b 66.6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text-position="sub 66.6%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text-position="sub 66.6%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b 66.6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b 66.6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b 66.6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text-position="sub 66.6%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text-position="sub 66.6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text-position="sub 66.6%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text-position="sub 66.6%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4.3541in"/>
        </style:tab-stops>
      </style:paragraph-properties>
      <style:text-properties style:font-name-asian="Arial Unicode MS" fo:color="#000000" style:font-size-complex="12pt"/>
    </style:style>
    <style:style style:name="P309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31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317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0pt" style:font-size-asian="10pt"/>
    </style:style>
    <style:style style:name="P3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end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ableColumn367" style:family="table-column">
      <style:table-column-properties style:column-width="0.4138in" style:use-optimal-column-width="false"/>
    </style:style>
    <style:style style:name="TableColumn368" style:family="table-column">
      <style:table-column-properties style:column-width="1.0458in" style:use-optimal-column-width="false"/>
    </style:style>
    <style:style style:name="TableColumn369" style:family="table-column">
      <style:table-column-properties style:column-width="0.6319in" style:use-optimal-column-width="false"/>
    </style:style>
    <style:style style:name="TableColumn370" style:family="table-column">
      <style:table-column-properties style:column-width="0.0145in" style:use-optimal-column-width="false"/>
    </style:style>
    <style:style style:name="TableColumn371" style:family="table-column">
      <style:table-column-properties style:column-width="0.8798in" style:use-optimal-column-width="false"/>
    </style:style>
    <style:style style:name="TableColumn372" style:family="table-column">
      <style:table-column-properties style:column-width="1.0298in" style:use-optimal-column-width="false"/>
    </style:style>
    <style:style style:name="TableColumn373" style:family="table-column">
      <style:table-column-properties style:column-width="1.0291in" style:use-optimal-column-width="false"/>
    </style:style>
    <style:style style:name="TableColumn374" style:family="table-column">
      <style:table-column-properties style:column-width="1.6472in" style:use-optimal-column-width="false"/>
    </style:style>
    <style:style style:name="Table366" style:family="table">
      <style:table-properties style:width="6.692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end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ableColumn439" style:family="table-column">
      <style:table-column-properties style:column-width="0.3083in" style:use-optimal-column-width="false"/>
    </style:style>
    <style:style style:name="TableColumn440" style:family="table-column">
      <style:table-column-properties style:column-width="1.5395in" style:use-optimal-column-width="false"/>
    </style:style>
    <style:style style:name="TableColumn441" style:family="table-column">
      <style:table-column-properties style:column-width="1.0263in" style:use-optimal-column-width="false"/>
    </style:style>
    <style:style style:name="TableColumn442" style:family="table-column">
      <style:table-column-properties style:column-width="1.6423in" style:use-optimal-column-width="false"/>
    </style:style>
    <style:style style:name="TableColumn443" style:family="table-column">
      <style:table-column-properties style:column-width="2.1756in" style:use-optimal-column-width="false"/>
    </style:style>
    <style:style style:name="Table438" style:family="table">
      <style:table-properties style:width="6.6923in" fo:margin-left="0in" table: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/>
    </style:style>
    <style:style style:name="T493" style:parent-style-name="DefaultParagraphFont" style:family="text">
      <style:text-properties fo:color="#000000" fo:font-size="10pt" style:font-size-asian="10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4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5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5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50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center"/>
      <style:text-properties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center"/>
      <style:text-properties fo:font-weight="bold" style:font-weight-asian="bold" fo:color="#000000"/>
    </style:style>
    <style:style style:name="P509" style:parent-style-name="Normal" style:family="paragraph">
      <style:paragraph-properties fo:text-align="center">
        <style:tab-stops>
          <style:tab-stop style:type="right" style:leader-style="solid" style:leader-text="_" style:position="3.2458in"/>
        </style:tab-stops>
      </style:paragraph-properties>
      <style:text-properties style:font-name-asian="Arial Unicode MS" fo:color="#000000" style:font-size-complex="12pt"/>
    </style:style>
    <style:style style:name="P510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511" style:parent-style-name="Normal" style:family="paragraph">
      <style:paragraph-properties fo:margin-left="3.5833in" fo:text-indent="0.4923in">
        <style:tab-stops/>
      </style:paragraph-properties>
      <style:text-properties fo:color="#000000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517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518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P520" style:parent-style-name="Normal" style:family="paragraph">
      <style:paragraph-properties fo:text-align="center"/>
      <style:text-properties fo:color="#000000"/>
    </style:style>
    <style:style style:name="P5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P5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/>
    </style:style>
    <style:style style:name="P5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53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color="#000000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  <style:text-properties fo:color="#000000" style:font-size-complex="12pt"/>
    </style:style>
    <style:style style:name="P575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578" style:parent-style-name="DefaultParagraphFont" style:family="text">
      <style:text-properties fo:color="#000000" fo:font-size="10pt" style:font-size-asian="10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18 iki 2014-12-31</text:span></text:p>
      <text:p text:style-name="P10"/>
      <text:p text:style-name="P11"><text:span text:style-name="T12">Nutarimas paskelbtas: Žin. 2004, Nr.<text:s/></text:span><text:a xlink:href="https://www.e-tar.lt/portal/legalAct.html?documentId=TAR.3A2A5677EBCC" office:target-frame-name="_top" xlink:show="replace"><text:span text:style-name="T13">175-6486</text:span></text:a><text:span text:style-name="T14">, i. k.</text:span><text:span text:style-name="T15"><text:s/>1041100NUTA0000154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IENKARTINĖS AR PERIODINĖS KOMPENSACIJOS, MOKAMOS UŽ NAUDOJIMĄSI ADMINISTRACINIU AKTU NUSTATYTU ŽEMĖS SERVITUTU, TARNAUJANČIOJO DAIKTO SAVININKUI AR VALSTYBINĖS ŽEMĖS PATIKĖTINIUI APSKAIČIAVIMO METODIKOS PATVIRTINIMO</text:p>
      <text:p text:style-name="P24"/>
      <text:p text:style-name="P25">2004 m. gruodžio 2 d. Nr. 1541</text:p>
      <text:p text:style-name="P26">Vilnius</text:p>
      <text:p text:style-name="P27"/>
      <text:p text:style-name="P28"><text:span text:style-name="T29">Vadovaudamasi Lietuvos Respublikos žemės įstatymo (Žin., 1994, Nr.<text:s/></text:span><text:a xlink:href="https://www.e-tar.lt/portal/legalAct.html?documentId=TAR.CC10C5274343" office:target-frame-name="_blank" xlink:show="new"><text:span text:style-name="T30">34-620</text:span></text:a><text:span text:style-name="T31">; 2004, Nr.<text:s/></text:span><text:a xlink:href="https://www.e-tar.lt/portal/legalAct.html?documentId=TAR.7ED447C0D254" office:target-frame-name="_blank" xlink:show="new"><text:span text:style-name="T32">28-868</text:span></text:a><text:span text:style-name="T33">) 23 straipsnio 8 dalimi,</text:span><text:span text:style-name="T34"><text:s/></text:span><text:span text:style-name="T35">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/text:span><text:span text:style-name="T42"><text:s/>Vienkartinės ar periodinės kompensacijos, mokamos už naudojimąsi administraciniu aktu nustatytu žemės servitutu, tarnaujančiojo daikto savininkui ar valstybinės žemės patikėtiniui apskaičiavimo metodiką (pridedama).</text:span></text:p>
      <text:p text:style-name="P43"><text:span text:style-name="T44">2</text:span><text:span text:style-name="T45">. Pavesti Žemės ūkio ministerijai<text:s/></text:span><text:span text:style-name="T46">iki 2005 m. vasario 1 d. patvirtinti žemės ūkio augalų vidutinį derlingumą pagal kultūras.</text:span></text:p>
      <text:p text:style-name="P47"><text:span text:style-name="T48">3</text:span><text:span text:style-name="T49">. Pripažinti netekusiu galios Lietuvos Respublikos Vyriausybės 1995 m. gruodžio 8 d. nutarimą Nr. 1545 „Dėl Nuostolių, atsiradusių dėl Lietuvos Respublikos Vyri</text:span><text:span text:style-name="T50">ausybės ar apskrities valdytojo sprendimu nustatytų žemės servitutų, atlyginimo tvarkos patvirtinimo“ (Žin., 1995, Nr.<text:s/></text:span><text:a xlink:href="https://www.e-tar.lt/portal/legalAct.html?documentId=TAR.09F28C93755A" office:target-frame-name="_blank" xlink:show="new"><text:span text:style-name="T51">102-2289</text:span></text:a><text:span text:style-name="T52">).</text:span></text:p>
      <text:p text:style-name="P53"/>
      <text:p text:style-name="P54"/>
      <text:p text:style-name="P55"/>
      <text:p text:style-name="P56">L. e. Ministro Pirmininko pareigas<text:tab/>Algirdas Brazauskas</text:p>
      <text:p text:style-name="P57"/>
      <text:p text:style-name="P58"/>
      <text:p text:style-name="P59"/>
      <text:p text:style-name="P60"><text:span text:style-name="T61">L. e. žemės ūkio ministro pareigas</text:span><text:span text:style-name="T62"><text:tab/>Jeronimas Kraujelis</text:span></text:p>
      <text:soft-page-break/>
      <text:p text:style-name="P63"><text:span text:style-name="T64">Patvirtinta</text:span></text:p>
      <text:p text:style-name="P65">Lietuvos Respublikos Vyriausybės</text:p>
      <text:p text:style-name="P66">2004 m. gruodžio 2 d. nutarimu Nr. 1541</text:p>
      <text:p text:style-name="P67"/>
      <text:p text:style-name="P68"><text:span text:style-name="T69">VIENKARTINĖS AR PERIODINĖS KOMPENSACIJOS, MOKAMOS UŽ NAUDOJIMĄSI ADMINISTRA</text:span><text:span text:style-name="T70">CINIU AKTU NUSTATYTU ŽEMĖS SERVITUTU, TARNAUJANČIOJO DAIKTO SAVININKUI AR VALSTYBINĖS ŽEMĖS PATIKĖTINIUI APSKAIČIAVIMO METODIKA</text:span></text:p>
      <text:p text:style-name="P71"/>
      <text:p text:style-name="P72">1. Vienkartinės ar periodinės kompensacijos, mokamos už naudojimąsi administraciniu aktu nustatytu žemės servitutu, tarnaujančiojo daikto savininkui ar valstybinės žemės patikėtiniui apskaičiavimo metodika (toliau – ši Metodika), reglamentuoja<text:s/><text:span text:style-name="T73">Nacionalinės žemės tarnybos prie Žemės ūkio ministerijos vadovo arba jo įgalioto teritorinio padalinio vadovo sprendimu<text:s/></text:span>(toliau – administracinis aktas) nustatyto žemės servituto nuostolių atlyginimo apskaičiavimą.<text:s/></text:p>
      <text:p text:style-name="P74">Punkto pakeitimai:</text:p>
      <text:p text:style-name="P75"><text:span text:style-name="T76">Nr.<text:s/></text:span><text:a xlink:href="https://www.e-tar.lt/portal/legalAct.html?documentId=TAR.7DF0A44EEC9D" office:target-frame-name="_top" xlink:show="replace"><text:span text:style-name="T77">1185</text:span></text:a><text:span text:style-name="T78">, 2010-08-25, Žin., 2010, Nr. 102-5244 (2010-08-28), i. k.<text:s/></text:span><text:span text:style-name="T79">1101100NUTA00001185</text:span></text:p>
      <text:p text:style-name="Normal"/>
      <text:p text:style-name="P80"><text:span text:style-name="T81">2</text:span><text:span text:style-name="T82">. Nuostoliai dėl žemės servituto, nustatyto administraciniu aktu tarnaujančiojo daikto savininkui ar valstybinės žemės patikėtiniui, atlyginami už:</text:span></text:p>
      <text:p text:style-name="P83"><text:span text:style-name="T84">2.1</text:span><text:span text:style-name="T85">. sunaikinamus pasėlius ir sodinius;</text:span></text:p>
      <text:p text:style-name="P86"><text:span text:style-name="T87">2.2</text:span><text:span text:style-name="T88">. iškertamą mišką;</text:span></text:p>
      <text:p text:style-name="P89"><text:span text:style-name="T90">2.3</text:span><text:span text:style-name="T91">.<text:s/></text:span><text:span text:style-name="T92">prarastą galimybę naudoti žemės sklypą ar jo dalį pagal pagrindinę žemės naudojimo paskirtį, naudojimo būdą ir (ar) pobūdį.</text:span></text:p>
      <text:p text:style-name="P93">Punkto pakeitimai:</text:p>
      <text:p text:style-name="P94"><text:span text:style-name="T95">Nr.<text:s/></text:span><text:a xlink:href="https://www.e-tar.lt/portal/legalAct.html?documentId=TAR.7DF0A44EEC9D" office:target-frame-name="_top" xlink:show="replace"><text:span text:style-name="T96">1185</text:span></text:a><text:span text:style-name="T97">, 2010-08-25, Žin., 201</text:span><text:span text:style-name="T98">0, Nr. 102-5244 (2010-08-28), i. k. 1101100NUTA00001185</text:span></text:p>
      <text:p text:style-name="Normal"/>
      <text:p text:style-name="P99"><text:span text:style-name="T100">3</text:span><text:span text:style-name="T101">. Nuostolius dėl administraciniu aktu nustatyto žemės servituto, vadovaudamasis šia Metodika, apskaičiuoja teritorijų planavimo dokumento, kuriame projektuojamas žemės servitutas, rengėjas.</text:span></text:p>
      <text:p text:style-name="P102"><text:span text:style-name="T103">4</text:span><text:span text:style-name="T104">. Sunaikinamų pasėlių rinkos vertė (N</text:span><text:span text:style-name="T105">p</text:span><text:span text:style-name="T106">) apskaičiuojama pagal formulę:</text:span></text:p>
      <text:p text:style-name="P107"><text:span text:style-name="T108">N</text:span><text:span text:style-name="T109">p<text:s/></text:span><text:span text:style-name="T110">= D</text:span><text:span text:style-name="T111">vid.<text:s/></text:span><text:span text:style-name="T112">x 100 x S</text:span><text:span text:style-name="T113">p<text:s/></text:span><text:span text:style-name="T114">x K</text:span><text:span text:style-name="T115">1<text:s/></text:span><text:span text:style-name="T116">x K</text:span><text:span text:style-name="T117">2</text:span><text:span text:style-name="T118">,</text:span></text:p>
      <text:p text:style-name="P119">čia:</text:p>
      <text:p text:style-name="P120"><text:span text:style-name="T121">D</text:span><text:span text:style-name="T122">vid.</text:span><text:span text:style-name="T123"><text:s/>– žemės ūkio augalų vidutinis derlingumas pagal kultūras, tvirtinamas žemės ūkio ministro įsakymu;</text:span></text:p>
      <text:p text:style-name="P124"><text:span text:style-name="T125">S</text:span><text:span text:style-name="T126">p</text:span><text:span text:style-name="T127"><text:s/>– žemės sklypo dalies, kuriai nustatomas žemės servitutas, plotas (hektarais);</text:span></text:p>
      <text:p text:style-name="P128"><text:span text:style-name="T129">K</text:span><text:span text:style-name="T130">1</text:span><text:span text:style-name="T131"><text:s/>– žemės ūkio augalų produkcijos vieno kilogramo normatyvinė kaina, kuri nustatoma pagal žemės ūkio ministro patvirtintas normatyvines žemės ūkio produkcijos kainas;</text:span></text:p>
      <text:p text:style-name="P132"><text:span text:style-name="T133">K</text:span><text:span text:style-name="T134">2</text:span><text:span text:style-name="T135"><text:s/>– žem</text:span><text:span text:style-name="T136">ės sklypo našumo balo santykis su vidutiniu Lietuvos žemės našumo balu (39).</text:span></text:p>
      <text:p text:style-name="P137"><text:span text:style-name="T138">5</text:span><text:span text:style-name="T139">. Sunaikinamų sodinių rinkos vertė (N</text:span><text:span text:style-name="T140">sod.</text:span><text:span text:style-name="T141">) apskaičiuojama pagal formulę:</text:span></text:p>
      <text:p text:style-name="P142"><text:span text:style-name="T143">N</text:span><text:span text:style-name="T144">sod.<text:s/></text:span><text:span text:style-name="T145">= V x K</text:span><text:span text:style-name="T146">4</text:span><text:span text:style-name="T147">,<text:s/></text:span></text:p>
      <text:p text:style-name="P148">čia:</text:p>
      <text:p text:style-name="P149">V – sodinių, kurie sunaikinami nustačius žemės servitutą, skaičius;</text:p>
      <text:p text:style-name="P150"><text:span text:style-name="T151">K</text:span><text:span text:style-name="T152">4<text:s/></text:span><text:span text:style-name="T153">– tam ti</text:span><text:span text:style-name="T154">kros rūšies ir amžiaus vieno sodinio normatyvinė kaina, kuri nustatoma pagal žemės ūkio ministro patvirtintas normatyvines žemės ūkio produkcijos kainas.</text:span></text:p>
      <text:p text:style-name="P155"><text:span text:style-name="T156">6</text:span><text:span text:style-name="T157">. Bendra sunaikinamų pasėlių ir sodinių rinkos vertė įrašoma į kompensacijos už sunaikinamus pasė</text:span><text:span text:style-name="T158">lius ir sodinius apskaičiavimo aktą (šios Metodikos 1 priedas). Jį užpildo teritorijų planavimo dokumento, kuriame projektuojamas žemės servitutas, rengėjas.</text:span></text:p>
      <text:p text:style-name="P159"><text:span text:style-name="T160">7</text:span><text:span text:style-name="T161">. Pasėlių rūšys, plotai, sodinių rūšys ir skaičius nustatomi pagal faktinės žemės naudojimo b</text:span><text:span text:style-name="T162">ūklės analizę teritorijų planavimo dokumento rengimo metu.</text:span></text:p>
      <text:p text:style-name="P163">8. Iškertamo miško rinkos vertė lygi miško medynų, patenkančių į teritoriją, kuriai projektuojamas servitutas, vertei (neįskaitant miško žemės vertės), kurią teritorijų planavimo dokumento rengėjo prašymu pagal Lietuvos Respublikos miškų valstybės kadastro duomenis apskaičiuoja Lietuvos Respublikos miškų valstybės kadastro tvarkymo įstaiga, vadovaudamasi<text:s/><text:soft-page-break/>Žemės įvertinimo metodikos, patvirtintos Lietuvos Respublikos Vyriausybės 1999 m. vasario 24<text:s/>d. nutarimu Nr. 205 (Žin., 1999, Nr.<text:s/><text:a xlink:href="https://www.e-tar.lt/portal/legalAct.html?documentId=TAR.AC2A82F8157F" office:target-frame-name="_blank" xlink:show="new"><text:span text:style-name="Hyperlink">21-597</text:span></text:a>; 2002, Nr.<text:s/><text:a xlink:href="https://www.e-tar.lt/portal/legalAct.html?documentId=TAR.013C9C07363B" office:target-frame-name="_blank" xlink:show="new"><text:span text:style-name="Hyperlink">102-</text:span><text:span text:style-name="Hyperlink">4574</text:span></text:a>), nustatyta medynų tūrio verte.<text:s/></text:p>
      <text:p text:style-name="P164">Punkto pakeitimai:</text:p>
      <text:p text:style-name="P165"><text:span text:style-name="T166">Nr.<text:s/></text:span><text:a xlink:href="https://www.e-tar.lt/portal/legalAct.html?documentId=TAR.7DF0A44EEC9D" office:target-frame-name="_top" xlink:show="replace"><text:span text:style-name="T167">1185</text:span></text:a><text:span text:style-name="T168">, 2010-08-25, Žin., 2010, Nr. 102-5244 (2010-08-28), i. k. 1101100NUTA00001185</text:span></text:p>
      <text:p text:style-name="Normal"/>
      <text:p text:style-name="P169"><text:span text:style-name="T170">9</text:span><text:span text:style-name="T171">. Nuostoliai dėl<text:s/></text:span><text:span text:style-name="T172">galimybės naudoti žemės sklypą ar jo dalį pagal pagrindinę žemės naudojimo paskirtį, naudojimo būdą ir (ar) pobūdį praradimo apskaičiuojami taip:</text:span></text:p>
      <text:p text:style-name="P173"><text:span text:style-name="T174">9.1</text:span><text:span text:style-name="T175">. Nuostoliai dėl žemės ūkio paskirties žemėje sunaikinamų žemės ūkio naudmenų (N</text:span><text:span text:style-name="T176">žūn</text:span><text:span text:style-name="T177">) apskaičiuojami pagal</text:span><text:span text:style-name="T178"><text:s/>formulę:</text:span></text:p>
      <text:p text:style-name="P179"><text:span text:style-name="T180">N</text:span><text:span text:style-name="T181">žūn</text:span><text:span text:style-name="T182"><text:s/>= 15 x S x K</text:span><text:span text:style-name="T183">p</text:span><text:span text:style-name="T184">,</text:span></text:p>
      <text:p text:style-name="P185">čia:</text:p>
      <text:p text:style-name="P186">S – žemės sklypo dalies, kuriai nustatomas žemės servitutas, plotas (hektarais);</text:p>
      <text:p text:style-name="P187"><text:span text:style-name="T188">K</text:span><text:span text:style-name="T189">p<text:s/></text:span><text:span text:style-name="T190">– metinė pajamų norma hektarui žemės ūkio naudmenų, kuri tvirtinama žemės ūkio ministro įsakymu.</text:span></text:p>
      <text:p text:style-name="P191"><text:span text:style-name="T192">9.2</text:span><text:span text:style-name="T193">. Šios Metodikos 9 punkto pirmojo</text:span><text:span text:style-name="T194">je pastraipoje nurodyti nuostoliai, išskyrus 9.1 punkte nurodytus nuostolius, (N</text:span><text:span text:style-name="T195">k</text:span><text:span text:style-name="T196">) apskaičiuojami pagal formulę:</text:span></text:p>
      <text:p text:style-name="P197">N<text:span text:style-name="T198">k<text:s/></text:span>= 15xS<text:span text:style-name="T199">k</text:span>xV<text:span text:style-name="T200">k</text:span>xK<text:span text:style-name="T201">r</text:span>xK<text:span text:style-name="T202">n</text:span><text:span text:style-name="T203">,</text:span></text:p>
      <text:p text:style-name="P204">čia:</text:p>
      <text:p text:style-name="P205"><text:span text:style-name="T206">S</text:span><text:span text:style-name="T207">k</text:span><text:span text:style-name="T208"><text:s/>– žemės plotas (hektarais), kuriame nustatomas žemės servitutas, išskyrus žemės ūkio paskirties žemėje esančias že</text:span><text:span text:style-name="T209">mės ūkio naudmenas;</text:span></text:p>
      <text:p text:style-name="P210"><text:span text:style-name="T211">V</text:span><text:span text:style-name="T212">k<text:s/></text:span><text:span text:style-name="T213">– vidutinė žemės rinkos vertė, apskaičiuojama pagal žemės verčių<text:s/></text:span>zonų žemėlapius, parengtus Masinio žemės vertinimo taisyklių, patvirtintų Lietuvos Respublikos Vyriausybės 2012 m. gruodžio 12 d. nutarimu Nr. 1523 (Žin., 2012, Nr. <text:a xlink:href="https://www.e-tar.lt/portal/legalAct.html?documentId=TAR.649F44C1DD8F" office:target-frame-name="_blank" xlink:show="new"><text:span text:style-name="Hyperlink">146-7536</text:span></text:a>), nustatyta tvarka<text:span text:style-name="T214">;</text:span></text:p>
      <text:p text:style-name="P215"><text:span text:style-name="T216">K</text:span><text:span text:style-name="T217">r<text:s/></text:span><text:span text:style-name="T218">– kapitalizacijos normos rodiklis, nustatomas atlikus tos vietovės privačios žemės rinkos tyrimus ir išreiškiamas santykiu tarp v</text:span><text:span text:style-name="T219">idutinių pajamų iš žemės nuomos su vidutine parduotos žemės kaina;</text:span></text:p>
      <text:p text:style-name="P220"><text:span text:style-name="T221">K</text:span><text:span text:style-name="T222">n</text:span><text:span text:style-name="T223"><text:s/>– žemės sklypo, kuriame nustatomas žemės servitutas, naudojimo pagal pagrindinę žemės naudojimo paskirtį, naudojimo būdą ir (ar) pobūdį laipsnis. Kai žemės servitutu naudojasi tik viešpa</text:span><text:span text:style-name="T224">taujančiojo daikto savininkas ar valstybinės žemės patikėtinis, K</text:span><text:span text:style-name="T225">n</text:span><text:span text:style-name="T226"><text:s/>lygus 1. Kai žemės servitutu naudojasi tiek viešpataujančiojo daikto savininkas ar valstybinės žemės patikėtinis, tiek tarnaujančiojo daikto savininkas ar valstybinės žemės patikėtinis, K</text:span><text:span text:style-name="T227">n</text:span><text:span text:style-name="T228"><text:s/></text:span><text:span text:style-name="T229">lygus 0,5.</text:span></text:p>
      <text:p text:style-name="P230">Punkto pakeitimai:</text:p>
      <text:p text:style-name="P231"><text:span text:style-name="T232">Nr.<text:s/></text:span><text:a xlink:href="https://www.e-tar.lt/portal/legalAct.html?documentId=TAR.7DF0A44EEC9D" office:target-frame-name="_top" xlink:show="replace"><text:span text:style-name="T233">1185</text:span></text:a><text:span text:style-name="T234">, 2010-08-25, Žin., 2010, Nr. 102-5244 (2010-08-28), i. k. 1101100NUTA00001185</text:span></text:p>
      <text:p text:style-name="P235"><text:span text:style-name="T236">Nr.<text:s/></text:span><text:a xlink:href="https://www.e-tar.lt/portal/legalAct.html?documentId=TAR.FCDAA9C42CE0" office:target-frame-name="_top" xlink:show="replace"><text:span text:style-name="T237">21</text:span></text:a><text:span text:style-name="T238">, 2013-01-09, Žin., 2013, Nr. 6-220 (2013-01-17), i. k. 1131100NUTA00000021</text:span></text:p>
      <text:p text:style-name="Normal"/>
      <text:p text:style-name="P239">Punkto pakeitimai:</text:p>
      <text:p text:style-name="P240"><text:span text:style-name="T241">Nr.<text:s/></text:span><text:a xlink:href="https://www.e-tar.lt/portal/legalAct.html?documentId=TAR.7DF0A44EEC9D" office:target-frame-name="_top" xlink:show="replace"><text:span text:style-name="T242">1185</text:span></text:a><text:span text:style-name="T243">, 2010-08-25, Žin., 2010, Nr. 102-5244 (2010-08-28), i. k. 1101100NUTA00001185</text:span></text:p>
      <text:p text:style-name="Normal"/>
      <text:p text:style-name="P244"><text:span text:style-name="T245">10</text:span><text:span text:style-name="T246">. Bendrą nuostolių (N</text:span><text:span text:style-name="T247">b</text:span><text:span text:style-name="T248">) dėl administraciniu aktu nustatyto žemės servituto sumą į vienkartinės ar periodinės kompensacijos, mokamos už naudojimąsi administr</text:span><text:span text:style-name="T249">aciniu aktu nustatytu žemės servitutu, tarnaujančiojo daikto savininkui ar valstybinės žemės patikėtiniui apskaičiavimo aktą (šios Metodikos 2 priedas), įrašo teritorijų planavimo dokumento, kuriame projektuojamas žemės servitutas, rengėjas. Duomenys įrašo</text:span><text:span text:style-name="T250">mi ir apskaičiuojami pagal formulę:<text:s/></text:span></text:p>
      <text:p text:style-name="P251"><text:span text:style-name="T252">N<text:s/></text:span><text:span text:style-name="T253">b</text:span><text:span text:style-name="T254">= N</text:span><text:span text:style-name="T255">p<text:s/></text:span><text:span text:style-name="T256">+ N</text:span><text:span text:style-name="T257">sod.</text:span><text:span text:style-name="T258"><text:s/>+ N</text:span><text:span text:style-name="T259">m</text:span><text:span text:style-name="T260"><text:s/>+ N</text:span><text:span text:style-name="T261">žūn<text:s/></text:span><text:span text:style-name="T262">+ N</text:span><text:span text:style-name="T263">k</text:span><text:span text:style-name="T264">,</text:span></text:p>
      <text:p text:style-name="P265">čia:</text:p>
      <text:p text:style-name="P266"><text:span text:style-name="T267">N</text:span><text:span text:style-name="T268">p</text:span><text:span text:style-name="T269"><text:s/>– sunaikinamų pasėlių rinkos vertė, apskaičiuota pagal šios Metodikos 4 punkte nurodytą tvarką;</text:span></text:p>
      <text:p text:style-name="P270"><text:span text:style-name="T271">N</text:span><text:span text:style-name="T272">sod.</text:span><text:span text:style-name="T273"><text:s/>– sunaikinamų sodinių rinkos vertė, apskaičiuota pagal šios Metodikos 5 punkte nurodytą tvarką;</text:span></text:p>
      <text:p text:style-name="P274"><text:span text:style-name="T275">N</text:span><text:span text:style-name="T276">m</text:span><text:span text:style-name="T277"><text:s/>– iškertamo miško rinkos vertė, apskaičiuota pagal šios Metodikos 8 punkte nurodytą tvarką;</text:span></text:p>
      <text:p text:style-name="P278"><text:span text:style-name="T279">N</text:span><text:span text:style-name="T280">žūn<text:s/></text:span><text:span text:style-name="T281">– nuostoliai dėl žemės ūkio paskirties žemėje sunaikinamų ž</text:span><text:span text:style-name="T282">emės ūkio naudmenų, apskaičiuoti pagal šios Metodikos 9.1 punkte nurodytą tvarką;</text:span></text:p>
      <text:soft-page-break/>
      <text:p text:style-name="P283"><text:span text:style-name="T284">N</text:span><text:span text:style-name="T285">k</text:span><text:span text:style-name="T286"><text:s/>– nuostoliai dėl galimybės naudoti žemės sklypą ar jo dalį pagal pagrindinę žemės naudojimo paskirtį, naudojimo būdą ir (ar) pobūdį praradimo, išskyrus nuostolius dėl žemė</text:span><text:span text:style-name="T287">s ūkio paskirties žemėje sunaikinamų žemės ūkio naudmenų, apskaičiuoti pagal šios Metodikos 9.2 punkte nurodytą tvarką.</text:span></text:p>
      <text:p text:style-name="P288">Punkto pakeitimai:</text:p>
      <text:p text:style-name="P289"><text:span text:style-name="T290">Nr.<text:s/></text:span><text:a xlink:href="https://www.e-tar.lt/portal/legalAct.html?documentId=TAR.7DF0A44EEC9D" office:target-frame-name="_top" xlink:show="replace"><text:span text:style-name="T291">1185</text:span></text:a><text:span text:style-name="T292">, 2010-08-25, Žin., 2010, N</text:span><text:span text:style-name="T293">r. 102-5244 (2010-08-28), i. k. 1101100NUTA00001185</text:span></text:p>
      <text:p text:style-name="Normal"/>
      <text:p text:style-name="P294"><text:span text:style-name="T295">______________</text:span></text:p>
      <text:soft-page-break/>
      <text:p text:style-name="P296"><text:span text:style-name="T297">Vienkartinės ar periodinės kompensacijos,<text:s/></text:span></text:p>
      <text:p text:style-name="P298">mokamos už naudojimąsi administraciniu aktu<text:s/></text:p>
      <text:p text:style-name="P299">nustatytu žemės servitutu, tarnaujančiojo<text:s/></text:p>
      <text:p text:style-name="P300">daikto savininkui ar valstybinės žemės<text:s/></text:p>
      <text:p text:style-name="P301">patikėtiniui apskaičiavimo metodikos<text:s/></text:p>
      <text:p text:style-name="P302"><text:span text:style-name="T303">1</text:span><text:span text:style-name="T304"><text:s/>priedas</text:span></text:p>
      <text:p text:style-name="P305"/>
      <text:p text:style-name="P306"><text:span text:style-name="T307">(Akto formos pavyzdys)</text:span></text:p>
      <text:p text:style-name="P308"><text:tab/></text:p>
      <text:p text:style-name="P309">(sudarytojo pavadinimas)</text:p>
      <text:p text:style-name="P310"/>
      <text:p text:style-name="P311"><text:span text:style-name="T312">KOMPENSACIJOS UŽ SUNAIKINAMUS PASĖLIUS IR SODINIUS<text:s/></text:span></text:p>
      <text:p text:style-name="P313"><text:span text:style-name="T314">APSKAIČIAVIMO AKTAS</text:span></text:p>
      <text:p text:style-name="P315"/>
      <text:p text:style-name="P316"><text:tab/><text:s/>Nr. _____</text:p>
      <text:p text:style-name="P317"><text:tab/>(data)<text:s/></text:p>
      <text:p text:style-name="P318"><text:tab/></text:p>
      <text:p text:style-name="P319">(vieta)</text:p>
      <text:p text:style-name="P320"/>
      <text:p text:style-name="P321"><text:span text:style-name="T322">1</text:span><text:span text:style-name="T323">. Tarnaujančiojo daikto savininkas arba valstybinės žemės patikėtinis<text:s/></text:span><text:span text:style-name="T324"><text:tab/><text:s/></text:span></text:p>
      <text:p text:style-name="P325"><text:tab/>.</text:p>
      <text:p text:style-name="P326"><text:span text:style-name="T327">(vardas ir pavardė, asmens kodas; juridinio asmens nesutrumpintas pavadinimas ir kodas)</text:span></text:p>
      <text:p text:style-name="P328"><text:span text:style-name="T329">2</text:span><text:span text:style-name="T330">. Viešpataujančiojo daikto savininkas arba valstybinės žemės patikėtinis<text:s/></text:span><text:span text:style-name="T331"><text:tab/></text:span></text:p>
      <text:p text:style-name="P332"><text:tab/>.</text:p>
      <text:p text:style-name="P333"><text:span text:style-name="T334">(vardas i</text:span><text:span text:style-name="T335">r pavardė, asmens kodas; juridinio asmens nesutrumpintas pavadinimas ir kodas)</text:span></text:p>
      <text:p text:style-name="P336">3.<text:s/><text:span text:style-name="T337">Žemės sklypas (žemės sklypo dalis),<text:s/></text:span>kuriame projektuojamas žemės servitutas,<text:span text:style-name="T338"><text:s/></text:span><text:span text:style-name="T339"><text:line-break/>_______________________________________________________________________________.</text:span><text:s/></text:p>
      <text:p text:style-name="P340"><text:span text:style-name="T341">(</text:span><text:span text:style-name="T342">žemės skl</text:span><text:span text:style-name="T343">ypo adresas, kadastro numeris, unikalus numeris)</text:span></text:p>
      <text:p text:style-name="P344">Punkto pakeitimai:</text:p>
      <text:p text:style-name="P345"><text:span text:style-name="T346">Nr.<text:s/></text:span><text:a xlink:href="https://www.e-tar.lt/portal/legalAct.html?documentId=TAR.7DF0A44EEC9D" office:target-frame-name="_top" xlink:show="replace"><text:span text:style-name="T347">1185</text:span></text:a><text:span text:style-name="T348">, 2010-08-25, Žin., 2010, Nr. 102-5244 (2010-08-28), i. k. 1101100NUTA00001185</text:span></text:p>
      <text:p text:style-name="Normal"/>
      <text:p text:style-name="P349"><text:span text:style-name="T350">4</text:span><text:span text:style-name="T351">. Projektuojamo žemės servituto plotas<text:s/></text:span><text:span text:style-name="T352"><text:tab/><text:s/>ha.</text:span></text:p>
      <text:p text:style-name="P353"><text:span text:style-name="T354">5</text:span><text:span text:style-name="T355">. Žemės sklypo našumo balas<text:s/></text:span><text:span text:style-name="T356"><text:tab/>.</text:span></text:p>
      <text:p text:style-name="P357"><text:span text:style-name="T358">6</text:span><text:span text:style-name="T359">. Nuostolių skaičiavimas:</text:span></text:p>
      <text:p text:style-name="P360"><text:span text:style-name="T361">6.1</text:span><text:span text:style-name="T362">. už sunaikinamus pasėlius:</text:span></text:p>
      <text:p text:style-name="P363"><text:span text:style-name="T364">1</text:span><text:span text:style-name="T365"><text:s/>lentelė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Eil. Nr.</text:p>
          </table:table-cell>
          <table:table-cell table:style-name="TableCell378">
            <text:p text:style-name="P379">Pasėlių pavadinimas</text:p>
          </table:table-cell>
          <table:table-cell table:style-name="TableCell380" table:number-columns-spanned="2">
            <text:p text:style-name="P381">Plotas (ha)</text:p>
          </table:table-cell>
          <table:covered-table-cell/>
          <table:table-cell table:style-name="TableCell382">
            <text:p text:style-name="P383">Derlingu-mas (100 kg iš 1 ha)</text:p>
          </table:table-cell>
          <table:table-cell table:style-name="TableCell384">
            <text:p text:style-name="P385">1 kg normatyvinė kaina (Lt)</text:p>
          </table:table-cell>
          <table:table-cell table:style-name="TableCell386">
            <text:p text:style-name="P387">Našumo balo santykis</text:p>
          </table:table-cell>
          <table:table-cell table:style-name="TableCell388">
            <text:p text:style-name="P389">Nuostoliai už sunaikinamus pasėlius (3x4x5x6x100)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 table:number-columns-spanned="2">
            <text:p text:style-name="P396">3</text:p>
          </table:table-cell>
          <table:covered-table-cell/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Suma</text:p>
          </table:table-cell>
          <table:table-cell table:style-name="TableCell429">
            <text:p text:style-name="P430"><text:span text:style-name="T431">1+2+…</text:span></text:p>
          </table:table-cell>
        </table:table-row>
      </table:table>
      <text:p text:style-name="P432"><text:span text:style-name="T433">6.2</text:span><text:span text:style-name="T434">. už sunaikinamus sodinius:</text:span></text:p>
      <text:p text:style-name="P435"><text:span text:style-name="T436">2</text:span><text:span text:style-name="T437"><text:s/>lentelė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Eil. Nr.</text:p>
          </table:table-cell>
          <table:table-cell table:style-name="TableCell447">
            <text:p text:style-name="P448">Sodinių pavadinimas</text:p>
          </table:table-cell>
          <table:table-cell table:style-name="TableCell449">
            <text:p text:style-name="P450">Vienetų skaičius</text:p>
          </table:table-cell>
          <table:table-cell table:style-name="TableCell451">
            <text:p text:style-name="P452">1 vieneto normatyvinė kaina (Lt)</text:p>
          </table:table-cell>
          <table:table-cell table:style-name="TableCell453">
            <text:p text:style-name="P454">Nuostoliai už<text:s/>sunaikinamus sodinius (3x4)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Suma</text:p>
          </table:table-cell>
          <table:covered-table-cell/>
          <table:covered-table-cell/>
          <table:covered-table-cell/>
          <table:table-cell table:style-name="TableCell480">
            <text:p text:style-name="P481"><text:span text:style-name="T482">1+2+…</text:span></text:p>
          </table:table-cell>
        </table:table-row>
      </table:table>
      <text:p text:style-name="Normal"><text:span text:style-name="T483">Apskaičiavo</text:span></text:p>
      <text:p text:style-name="P484"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/text:p>
      <text:p text:style-name="P490"><text:span text:style-name="T491"><text:tab/><text:s/>(pareigų pavadinimas)<text:s/></text:span><text:span text:style-name="T492"><text:tab/>(parašas)</text:span><text:span text:style-name="T493"><text:tab/><text:s/>(vardas ir pavardė)</text:span></text:p>
      <text:p text:style-name="P494"><text:span text:style-name="T495">––––––––––––––––</text:span></text:p>
      <text:soft-page-break/>
      <text:p text:style-name="P496"><text:span text:style-name="T497">Vienkartinės ar periodinės kompensacijos,<text:s/></text:span></text:p>
      <text:p text:style-name="P498">mokamos už naudojimąsi administraciniu aktu<text:s/></text:p>
      <text:p text:style-name="P499">nustatytu žemės servitutu, tarnaujančiojo<text:s/></text:p>
      <text:p text:style-name="P500">daikto savininkui ar valstybinės žemės<text:s/></text:p>
      <text:p text:style-name="P501">patikėtiniui apskaičiavimo metodikos<text:s/></text:p>
      <text:p text:style-name="P502"><text:span text:style-name="T503">2</text:span><text:span text:style-name="T504"><text:s/>priedas</text:span></text:p>
      <text:p text:style-name="P505"/>
      <text:p text:style-name="P506"><text:span text:style-name="T507">(Akto formos pavyzdys)</text:span></text:p>
      <text:p text:style-name="P508"/>
      <text:p text:style-name="P509"><text:tab/></text:p>
      <text:p text:style-name="P510">(sudarytojo pavadinimas)</text:p>
      <text:p text:style-name="P511"/>
      <text:p text:style-name="P512"><text:span text:style-name="T513">VIENKARTINĖS AR PERIODINĖS KOMPENSACIJOS, MOKAMOS UŽ NAUDOJIMĄSI<text:s/></text:span><text:span text:style-name="T514">ADMINISTRACINIU AKTU NUSTATYTU ŽEMĖS SERVITUTU, TARNAUJANČIOJO DAIKTO SAVININKUI AR VALSTYBINĖS ŽEMĖS PATIKĖTINIUI APSKAIČIAVIMO AKTAS</text:span></text:p>
      <text:p text:style-name="P515"/>
      <text:p text:style-name="P516"><text:tab/><text:s/>Nr. _____</text:p>
      <text:p text:style-name="P517"><text:tab/>(data)<text:s/></text:p>
      <text:p text:style-name="P518"><text:tab/></text:p>
      <text:p text:style-name="P519">(vieta)</text:p>
      <text:p text:style-name="P520"/>
      <text:p text:style-name="P521"><text:span text:style-name="T522">1</text:span><text:span text:style-name="T523">. Tarnaujančiojo daikto savininkas arba valstybinės žemės patikėtinis<text:s/></text:span><text:span text:style-name="T524"><text:tab/><text:s/></text:span></text:p>
      <text:p text:style-name="P525"><text:tab/>.</text:p>
      <text:p text:style-name="P526"><text:span text:style-name="T527">(vardas</text:span><text:span text:style-name="T528"><text:s/>ir pavardė, asmens kodas; juridinio asmens nesutrumpintas pavadinimas ir kodas)</text:span></text:p>
      <text:p text:style-name="P529"><text:span text:style-name="T530">2</text:span><text:span text:style-name="T531">. Viešpataujančiojo daikto savininkas arba valstybinės žemės patikėtinis<text:s/></text:span><text:span text:style-name="T532"><text:tab/></text:span></text:p>
      <text:p text:style-name="P533"><text:tab/>.</text:p>
      <text:p text:style-name="P534"><text:span text:style-name="T535">(vardas ir pavardė, asmens kodas; juridinio asmens nesutrumpintas pavadinimas ir kodas)</text:span></text:p>
      <text:p text:style-name="P536">3. Žemės sklypas (žemės sklypo dalis), kuriame projektuojamas žemės servitutas,<text:s/><text:line-break/>_______________________________________________________________________________.<text:s/></text:p>
      <text:p text:style-name="P537"><text:span text:style-name="T538">(</text:span><text:span text:style-name="T539">žemės sklypo adresas, kadastro numeris, unikalus numeris)</text:span></text:p>
      <text:p text:style-name="P540">Punkto pakeitimai:</text:p>
      <text:p text:style-name="P541"><text:span text:style-name="T542">Nr.<text:s/></text:span><text:a xlink:href="https://www.e-tar.lt/portal/legalAct.html?documentId=TAR.7DF0A44EEC9D" office:target-frame-name="_top" xlink:show="replace"><text:span text:style-name="T543">1185</text:span></text:a><text:span text:style-name="T544">, 2010-08-25, Žin., 2010, Nr. 102-5244 (2010-08-28), i. k. 1101100NUTA00001185</text:span></text:p>
      <text:p text:style-name="Normal"/>
      <text:p text:style-name="P545"><text:span text:style-name="T546">4</text:span><text:span text:style-name="T547">. Nuostolių, patirtų už sunaikinamus pasėlius, suma<text:s/></text:span><text:span text:style-name="T548"><text:tab/><text:s/>Lt.</text:span></text:p>
      <text:p text:style-name="P549"><text:span text:style-name="T550">5</text:span><text:span text:style-name="T551">. Nuostolių, patirtų už sunaikinamus sodinius, suma<text:s/></text:span><text:span text:style-name="T552"><text:tab/><text:s/>Lt.</text:span></text:p>
      <text:p text:style-name="P553"><text:span text:style-name="T554">6</text:span><text:span text:style-name="T555">. Nuostoliai, patirti už iškertamą mišką<text:s/></text:span><text:span text:style-name="T556"><text:tab/><text:s/>Lt.</text:span></text:p>
      <text:p text:style-name="P557"><text:span text:style-name="T558">7</text:span><text:span text:style-name="T559">. Nuostoliai, patirti dėl galimybės naudoti žemės sklypą ar jo dalį pagal pagrindinę žemės naudojimo paskirtį, naudojimo būdą ir (ar) pobūdį<text:s/></text:span><text:span text:style-name="T560">praradimo,<text:s/></text:span><text:span text:style-name="T561"><text:tab/><text:s/>Lt.</text:span></text:p>
      <text:p text:style-name="P562">Punkto pakeitimai:</text:p>
      <text:p text:style-name="P563"><text:span text:style-name="T564">Nr.<text:s/></text:span><text:a xlink:href="https://www.e-tar.lt/portal/legalAct.html?documentId=TAR.7DF0A44EEC9D" office:target-frame-name="_top" xlink:show="replace"><text:span text:style-name="T565">1185</text:span></text:a><text:span text:style-name="T566">, 2010-08-25, Žin., 2010, Nr. 102-5244 (2010-08-28), i. k. 1101100NUTA00001185</text:span></text:p>
      <text:p text:style-name="Normal"/>
      <text:p text:style-name="P567"><text:span text:style-name="T568">8</text:span><text:span text:style-name="T569">. Bendra patiriamų nuostolių suma<text:s/></text:span><text:span text:style-name="T570"><text:tab/><text:s/>Lt.</text:span></text:p>
      <text:p text:style-name="P571"/>
      <text:p text:style-name="Normal"><text:span text:style-name="T572">Ap</text:span><text:span text:style-name="T573">skaičiavo</text:span></text:p>
      <text:p text:style-name="P574"><text:tab/><text:tab/><text:tab/><text:tab/><text:tab/></text:p>
      <text:p text:style-name="P575"><text:span text:style-name="T576"><text:tab/><text:s/>(pareigų pavadinimas)<text:s/></text:span><text:span text:style-name="T577"><text:tab/>(parašas)</text:span><text:span text:style-name="T578"><text:tab/><text:s/>(vardas ir pavardė)</text:span></text:p>
      <text:p text:style-name="P579"><text:span text:style-name="T580">––––––––––––––––</text:span></text:p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Vyriausybė, Nutarimas</text:span></text:p>
      <text:p text:style-name="P590"><text:span text:style-name="T591">Nr.<text:s/></text:span><text:a xlink:href="https://www.e-tar.lt/portal/legalAct.html?documentId=TAR.7DF0A44EEC9D" office:target-frame-name="_top" xlink:show="replace"><text:span text:style-name="T592">1185</text:span></text:a><text:span text:style-name="T593">,<text:s/></text:span><text:span text:style-name="T594">2010-08-25, Žin., 2010, Nr. 102-5244 (2010-08-28), i. k. 1101100NUTA00001185</text:span></text:p>
      <text:soft-page-break/>
      <text:p text:style-name="P595"><text:span text:style-name="T596">Dėl Lietuvos Respublikos Vyriausybės 2004 m. gruodžio 2 d. nutarimo Nr. 1541 "Dėl Vienkartinės ar periodinės kompensacijos, mokamos už naudojimąsi administraciniu aktu nustatytu ž</text:span><text:span text:style-name="T597">emės servitutu, tarnaujančiojo daikto savininkui ar valstybinės žemės patikėtiniui apskaičiavimo metodikos patvirtinimo" pakeitimo</text:span></text:p>
      <text:p text:style-name="P598"/>
      <text:p text:style-name="P599"><text:span text:style-name="T600">2.</text:span></text:p>
      <text:p text:style-name="P601"><text:span text:style-name="T602">Lietuvos Respublikos Vyriausybė, Nutarimas</text:span></text:p>
      <text:p text:style-name="P603"><text:span text:style-name="T604">Nr.<text:s/></text:span><text:a xlink:href="https://www.e-tar.lt/portal/legalAct.html?documentId=TAR.FCDAA9C42CE0" office:target-frame-name="_top" xlink:show="replace"><text:span text:style-name="T605">21</text:span></text:a><text:span text:style-name="T606">, 2013-01-09, Žin., 2013, Nr. 6-220 (2013-01-17), i. k. 1131100NUTA00000021</text:span></text:p>
      <text:p text:style-name="P607"><text:span text:style-name="T608">Dėl Lietuvos Respublikos Vyriausybės 2004 m. gruodžio 2 d. nutarimo Nr. 1541 "Dėl Vienkartinės ar<text:s/></text:span><text:span text:style-name="T609">periodinės kompensacijos, mokamos už naudojimąsi administraciniu aktu nustatytu žemės servitutu, tarnaujančiojo daikto savininkui ar valstybinės žemės patikėtiniui apskaičiavimo metodikos patvirtinimo"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7" meta:paragraph-count="174" meta:word-count="1757" meta:character-count="14135" meta:row-count="418" meta:non-whitespace-character-count="12552"/>
  </office:meta>
</office:document-meta>
</file>