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4-28</text:span></text:p>
      <text:p text:style-name="P10"/>
      <text:p text:style-name="P11"><text:span text:style-name="T12">Nutarimas paskelbtas: Žin. 2002, Nr.<text:s/></text:span><text:a xlink:href="https://www.e-tar.lt/portal/legalAct.html?documentId=TAR.3A4600FE8856" office:target-frame-name="_top" xlink:show="replace"><text:span text:style-name="T13">95-4120</text:span></text:a><text:span text:style-name="T14">, i. k. 1021100NUTA0000150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PAKUOČIŲ, UŽ KURIAS PRIVALOMA IMTI UŽSTATĄ, SĄRAŠO, UŽSTATO DYDŽIO IR UŽSTATO SISTEMOS ĮGYVENDINIMO TVARKOS APRAŠO PATVIRTINIMO</text:span></text:p>
      <text:p text:style-name="P24"/>
      <text:p text:style-name="P25">2002 m. rugsėjo 25 d. Nr. 1506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EED2C4EAB2D3" office:target-frame-name="_top" xlink:show="replace"><text:span text:style-name="T31">694</text:span></text:a><text:span text:style-name="T32">, 2006-07-10, Žin., 2006, Nr. 77-3003 (2006-07-14), i. k. 1061100NUTA00000694</text:span></text:p>
      <text:p text:style-name="Normal"/>
      <text:p text:style-name="P33"><text:span text:style-name="T34">Vadovaudamasi Lietuvos Respublikos pakuočių ir p</text:span><text:span text:style-name="T35">akuočių atliekų tvarkymo įstatymo (Žin., 2001, Nr.<text:s/></text:span><text:a xlink:href="https://www.e-tar.lt/portal/lt/legalAct/TAR.9D1ADB9E1518" office:target-frame-name="_blank" xlink:show="new"><text:span text:style-name="T36">85-2968</text:span></text:a><text:span text:style-name="T37">) 13 straipsni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tvirtinti Pakuočių, už kurias privaloma imti<text:s/></text:span><text:span text:style-name="T43">užstatą, sąrašą, užstato dydį ir užstato sistemos įgyvendinimo tvarkos aprašą (pridedama).</text:span></text:p>
      <text:p text:style-name="P44">Punkto pakeitimai:</text:p>
      <text:p text:style-name="P45"><text:span text:style-name="T46">Nr.<text:s/></text:span><text:a xlink:href="https://www.e-tar.lt/portal/legalAct.html?documentId=TAR.EED2C4EAB2D3" office:target-frame-name="_top" xlink:show="replace"><text:span text:style-name="T47">694</text:span></text:a><text:span text:style-name="T48">, 2006-07-10, Žin., 2006, Nr. 77-3003 (2006-07-14), i. k.</text:span><text:span text:style-name="T49"><text:s/>1061100NUTA00000694</text:span></text:p>
      <text:p text:style-name="Normal"/>
      <text:p text:style-name="P50"><text:span text:style-name="T51">2</text:span><text:span text:style-name="T52">. Šis nutarimas įsigalioja nuo 2003 m. sausio 1 dieno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<text:span text:style-name="T61">APLINKOS MINISTRAS</text:span><text:span text:style-name="T62"><text:tab/>ARŪNAS KUNDROTAS</text:span></text:p>
      <text:soft-page-break/>
      <text:p text:style-name="P63"><text:span text:style-name="T64">PATVIRTINTA</text:span></text:p>
      <text:p text:style-name="P65">Lietuvos Respublikos Vyriausybės</text:p>
      <text:p text:style-name="P66">2002 m. rugsėjo 25 d. nutarimu<text:s/></text:p>
      <text:p text:style-name="P67">Nr.<text:s/>1506</text:p>
      <text:p text:style-name="P68"/>
      <text:p text:style-name="P69"><text:span text:style-name="T70">PAKUOČIŲ, UŽ KURIAS PRIVALOMA IMTI UŽSTATĄ, SĄRAŠAS, UŽSTATO</text:span></text:p>
      <text:p text:style-name="P71"><text:span text:style-name="T72">DYDIS IR UŽSTATO SISTEMOS ĮGYVENDINIMO TVARKOS APRAŠAS</text:span></text:p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TAR.EED2C4EAB2D3" office:target-frame-name="_top" xlink:show="replace"><text:span text:style-name="T77">694</text:span></text:a><text:span text:style-name="T78">,<text:s/></text:span><text:span text:style-name="T79">2006-07-10, Žin., 2006, Nr. 77-3003 (2006-07-14), i. k. 1061100NUTA00000694</text:span></text:p>
      <text:p text:style-name="Normal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Pakuočių, už kurias privaloma imti užstatą, sąrašas, užstato dydis ir užstato sistemos įgyvendinimo tvarkos aprašas (toliau vadinama – šis Apraša</text:span><text:span text:style-name="T88">s) nustato pakuočių užstato sistemos įgyvendinimo reikalavimus, pakuočių, už kurias privaloma imti užstatą, sąrašą ir užstato dydį.</text:span></text:p>
      <text:p text:style-name="P89">Punkto pakeitimai:</text:p>
      <text:p text:style-name="P90"><text:span text:style-name="T91">Nr.<text:s/></text:span><text:a xlink:href="https://www.e-tar.lt/portal/legalAct.html?documentId=TAR.EED2C4EAB2D3" office:target-frame-name="_top" xlink:show="replace"><text:span text:style-name="T92">694</text:span></text:a><text:span text:style-name="T93">, 2006-07-10, Ži</text:span><text:span text:style-name="T94">n., 2006, Nr. 77-3003 (2006-07-14), i. k. 1061100NUTA00000694</text:span></text:p>
      <text:p text:style-name="Normal"/>
      <text:p text:style-name="P95"><text:span text:style-name="T96">2</text:span><text:span text:style-name="T97">. Pagrindinės šiame Apraše vartojamos sąvokos atitinka sąvokas, vartojamas Lietuvos Respublikos pakuočių ir pakuočių atliekų tvarkymo įstatyme (Žin., 2001, Nr.<text:s/></text:span><text:a xlink:href="https://www.e-tar.lt/portal/lt/legalAct/TAR.9D1ADB9E1518" office:target-frame-name="_blank" xlink:show="new"><text:span text:style-name="T98">85-2968</text:span></text:a><text:span text:style-name="T99">).</text:span></text:p>
      <text:p text:style-name="P100">Punkto pakeitimai:</text:p>
      <text:p text:style-name="P101"><text:span text:style-name="T102">Nr.<text:s/></text:span><text:a xlink:href="https://www.e-tar.lt/portal/legalAct.html?documentId=TAR.EED2C4EAB2D3" office:target-frame-name="_top" xlink:show="replace"><text:span text:style-name="T103">694</text:span></text:a><text:span text:style-name="T104">, 2006-07-10, Žin., 2006, Nr. 77-3003 (2006-07-14), i.<text:s/></text:span><text:span text:style-name="T105">k. 1061100NUTA00000694</text:span></text:p>
      <text:p text:style-name="Normal"/>
      <text:p text:style-name="P106"><text:span text:style-name="T107">II</text:span><text:span text:style-name="T108">. PAKUOČIŲ, UŽ KURIAS PRIVALOMA IMTI UŽSTATĄ, SĄRAŠAS IR</text:span></text:p>
      <text:p text:style-name="P109"><text:span text:style-name="T110">UŽSTATO DYDIS</text:span></text:p>
      <text:p text:style-name="P111"/>
      <text:p text:style-name="P112"><text:span text:style-name="T113">3</text:span><text:span text:style-name="T114">. Pakuočių, už kurias privaloma imti užstatą, sąrašas (toliau vadinama – sąrašas) pateiktas priede.</text:span></text:p>
      <text:p text:style-name="P115"><text:span text:style-name="T116">4</text:span><text:span text:style-name="T117">. Už sąrašo 1 ir 2 punktuose nurodytos pak</text:span><text:span text:style-name="T118">uotės vienetą nustatomas 0,07 euro užstatas.</text:span><text:s/></text:p>
      <text:p text:style-name="P119">Punkto pakeitimai:</text:p>
      <text:p text:style-name="P120"><text:span text:style-name="T121">Nr.<text:s/></text:span><text:a xlink:href="https://www.e-tar.lt/portal/legalAct.html?documentId=TAR.EED2C4EAB2D3" office:target-frame-name="_top" xlink:show="replace"><text:span text:style-name="T122">694</text:span></text:a><text:span text:style-name="T123">, 2006-07-10, Žin., 2006, Nr. 77-3003 (2006-07-14), i. k. 1061100NUTA00000694</text:span></text:p>
      <text:p text:style-name="P124"><text:span text:style-name="T125">Nr.<text:s/></text:span><text:a xlink:href="https://www.e-tar.lt/portal/legalAct.html?documentId=8c9ff74086d411e481c9c95e73113964" office:target-frame-name="_top" xlink:show="replace"><text:span text:style-name="T126">1417</text:span></text:a><text:span text:style-name="T127">, 2014-12-15, paskelbta TAR 2014-12-19, i. k. 2014-20051</text:span></text:p>
      <text:p text:style-name="Normal"/>
      <text:p text:style-name="P128"><text:span text:style-name="T129">5.</text:span><text:span text:style-name="T130"><text:s/>Neteko galios nuo 2006-07-15</text:span></text:p>
      <text:p text:style-name="P131">Punkto naikinimas:</text:p>
      <text:p text:style-name="P132"><text:span text:style-name="T133">Nr.<text:s/></text:span><text:a xlink:href="https://www.e-tar.lt/portal/legalAct.html?documentId=TAR.EED2C4EAB2D3" office:target-frame-name="_top" xlink:show="replace"><text:span text:style-name="T134">694</text:span></text:a><text:span text:style-name="T135">, 2006-07-10, Žin. 2006, Nr. 77-3003 (2006-07-14), i. k. 1061100NUTA00000694</text:span></text:p>
      <text:p text:style-name="Normal"/>
      <text:p text:style-name="P136"><text:span text:style-name="T137">III</text:span><text:span text:style-name="T138">.<text:s/></text:span><text:span text:style-name="T139">UŽSTATO SISTEMOS ĮGYVENDINIMAS</text:span></text:p>
      <text:p text:style-name="P140"/>
      <text:p text:style-name="P141"><text:span text:style-name="T142">6</text:span><text:span text:style-name="T143">. Užstato sistema taikoma toms sąraše nurodytoms pakuotėms, apie kurias šio Aprašo 8 p</text:span><text:span text:style-name="T144">unkte nustatyta tvarka paskelbia Aplinkos ministerija.</text:span></text:p>
      <text:p text:style-name="P145">Punkto pakeitimai:</text:p>
      <text:p text:style-name="P146"><text:span text:style-name="T147">Nr.<text:s/></text:span><text:a xlink:href="https://www.e-tar.lt/portal/legalAct.html?documentId=TAR.EED2C4EAB2D3" office:target-frame-name="_top" xlink:show="replace"><text:span text:style-name="T148">694</text:span></text:a><text:span text:style-name="T149">, 2006-07-10, Žin., 2006, Nr. 77-3003 (2006-07-14), i. k. 1061100NUTA00000694</text:span></text:p>
      <text:p text:style-name="Normal"/>
      <text:p text:style-name="P150"><text:span text:style-name="T151">7</text:span><text:span text:style-name="T152">.<text:s/></text:span><text:span text:style-name="T153">Gamintojai ir importuotojai, Aplinkos ministerijos nustatyta tvarka užpildydami pakartotinai naudojamų pakuočių formą (toliau vadinama – forma), privalo pranešti, kad naudoja sąraše nurodytas pakuotes gaminiams pakuoti ar importuoja jose supakuotus gaminiu</text:span><text:span text:style-name="T154">s. Apie naujas sąraše nurodytas pakuotes gamintojai ir importuotojai, užpildydami formą, privalo pranešti prieš išleisdami šias pakuotes į apyvartą.</text:span></text:p>
      <text:p text:style-name="P155"><text:span text:style-name="T156">8</text:span><text:span text:style-name="T157">. Aplinkos ministerija per 20 darbo dienų nuo formos gavimo ją išnagrinėja ir priima sprendimą dėl<text:s/></text:span><text:span text:style-name="T158">atitinkamos pakuotės įtraukimo į užstato sistemą. Priimtas sprendimas skelbiamas „Valstybės žinių“ priede „Informaciniai pranešimai“ ir įsigalioja nuo paskelbimo datos.</text:span></text:p>
      <text:p text:style-name="P159"><text:span text:style-name="T160">9</text:span><text:span text:style-name="T161">. Gamintojai ir importuotojai, kurių gaminių pakuotėms taikoma užstato sistema, ta</text:span><text:span text:style-name="T162">ip pat pardavėjai, parduodami gaminius šiose pakuotėse:</text:span></text:p>
      <text:p text:style-name="P163"><text:span text:style-name="T164">9.1</text:span><text:span text:style-name="T165">. ima tik nustatytojo dydžio užstatą už pakuotes;</text:span></text:p>
      <text:p text:style-name="P166"><text:span text:style-name="T167">9.2</text:span><text:span text:style-name="T168">. turi apskaitos dokumentuose atskirai nurodyti gaminio kainą ir pakuotės užstato dydį.</text:span></text:p>
      <text:p text:style-name="P169"><text:span text:style-name="T170">10</text:span><text:span text:style-name="T171">. Gamintojai ir importuotojai, naudojantys</text:span><text:span text:style-name="T172"><text:s/>pakartotinio naudojimo pakuotes, kurioms taikoma užstato sistema, gaminiams pakuoti ar importuojantys šiose pakuotėse supakuotus gaminius, turi kompensuoti pardavėjams šių pakuočių surinkimo ir tvarkymo išlaidas.</text:span></text:p>
      <text:p text:style-name="P173"><text:span text:style-name="T174">11</text:span><text:span text:style-name="T175">. Gamintojams, importuotojams ir par</text:span><text:span text:style-name="T176">davėjams rekomenduojama paskirti užstato sistemos administratorių šioms funkcijoms vykdyti:</text:span></text:p>
      <text:p text:style-name="P177"><text:span text:style-name="T178">11.1</text:span><text:span text:style-name="T179">. valdyti užstato taikymą visose užstato sistemos grandyse;</text:span></text:p>
      <text:p text:style-name="P180"><text:span text:style-name="T181">11.2</text:span><text:span text:style-name="T182">. organizuoti pakartotinio naudojimo pakuočių tvarkymo išlaidų padengimą pardavėjams.</text:span></text:p>
      <text:p text:style-name="P183"><text:span text:style-name="T184">11</text:span><text:span text:style-name="T185">.3</text:span><text:span text:style-name="T186">. rengti ir teikti pardavėjams informaciją apie pakuočių, už kurias privaloma imti užstatą, rūšis, užstato dydžius, pakuočių priėmimo ir užstato grąžinimo, pakuočių apskaitos tvarką.</text:span><text:s/></text:p>
      <text:p text:style-name="P187">Papildyta punktu:</text:p>
      <text:p text:style-name="P188"><text:span text:style-name="T189">Nr.<text:s/></text:span><text:a xlink:href="https://www.e-tar.lt/portal/legalAct.html?documentId=TAR.EED2C4EAB2D3" office:target-frame-name="_top" xlink:show="replace"><text:span text:style-name="T190">694</text:span></text:a><text:span text:style-name="T191">, 2006-07-10, Žin., 2006, Nr. 77-3003 (2006-07-14), i. k. 1061100NUTA00000694</text:span></text:p>
      <text:p text:style-name="Normal"/>
      <text:p text:style-name="P192"><text:span text:style-name="T193">12</text:span><text:span text:style-name="T194">. Gamintojai ir importuotojai, nutarę nebenaudoti pakartotinio naudojimo pakuočių gaminiams pakuoti ar nebeimportuoti šiose pakuot</text:span><text:span text:style-name="T195">ėse supakuotų gaminių, turi raštu pateikti prašymą Aplinkos ministerijai. Aplinkos ministerija, išnagrinėjusi prašymą, per 20 darbo dienų nuo prašymo gavimo priima sprendimą dėl užstato sistemos netaikymo pakuotėms, kurias naudoja ar į kurias supakuotus ga</text:span><text:span text:style-name="T196">minius importuoja konkretus gamintojas ar importuotojas. Šiems gamintojams ar importuotojams taikomi 14 punkte nustatyti reikalavimai.</text:span></text:p>
      <text:p text:style-name="P197"><text:span text:style-name="T198">13</text:span><text:span text:style-name="T199">. Aplinkos ministerija sprendimą dėl užstato sistemos netaikymo atitinkamoms pakuotėms paskelbia „Valstybės žinių“<text:s/></text:span><text:span text:style-name="T200">priede „Informaciniai pranešimai“. Sprendimas įsigalioja nuo paskelbimo datos.</text:span></text:p>
      <text:p text:style-name="P201"><text:span text:style-name="T202">14</text:span><text:span text:style-name="T203">. Gamintojai ir importuotojai ne mažiau kaip vienerius metus nuo sprendimo dėl užstato sistemos netaikymo atitinkamoms pakuotėms įsigaliojimo privalo priimti iš pardavėjų,</text:span><text:span text:style-name="T204"><text:s/>taip pat pardavėjai – iš vartotojų ar gaminių naudotojų tuščias tokias pakuotes ir grąžinti užstatą.</text:span></text:p>
      <text:p text:style-name="P205"/>
      <text:p text:style-name="P206"><text:span text:style-name="T207">IV</text:span><text:span text:style-name="T208">.<text:s/></text:span><text:span text:style-name="T209">PAKUOČIŲ PRIĖMIMAS IR UŽSTATO GRĄŽINIMAS</text:span></text:p>
      <text:p text:style-name="P210"/>
      <text:p text:style-name="P211"><text:span text:style-name="T212">15</text:span><text:span text:style-name="T213">. Gamintojai ir importuotojai, parduodami gaminius, už kurių pakuotę nustatytas užstatas,<text:s/></text:span><text:span text:style-name="T214">privalo imti užstatą ir jį grąžinti pardavėjams, kai šie grąžina pakuotes, išskyrus atvejus, numatytus šio Aprašo 20 punkte.</text:span></text:p>
      <text:p text:style-name="P215">Punkto pakeitimai:</text:p>
      <text:p text:style-name="P216"><text:span text:style-name="T217">Nr.<text:s/></text:span><text:a xlink:href="https://www.e-tar.lt/portal/legalAct.html?documentId=TAR.EED2C4EAB2D3" office:target-frame-name="_top" xlink:show="replace"><text:span text:style-name="T218">694</text:span></text:a><text:span text:style-name="T219">, 2006-07-10, Žin., 200</text:span><text:span text:style-name="T220">6, Nr. 77-3003 (2006-07-14), i. k. 1061100NUTA00000694</text:span></text:p>
      <text:p text:style-name="Normal"/>
      <text:p text:style-name="P221"><text:span text:style-name="T222">16</text:span><text:span text:style-name="T223">. Pardavėjai, parduodami gaminius, už kurių pakuotę nustatytas užstatas, privalo imti užstatą ir jį grąžinti vartotojams ar gaminių naudotojams, kai šie grąžina pakuotes, išskyrus atvejus, numat</text:span><text:span text:style-name="T224">ytus šio Aprašo 20 punkte.</text:span></text:p>
      <text:p text:style-name="P225">Punkto pakeitimai:</text:p>
      <text:p text:style-name="P226"><text:span text:style-name="T227">Nr.<text:s/></text:span><text:a xlink:href="https://www.e-tar.lt/portal/legalAct.html?documentId=TAR.EED2C4EAB2D3" office:target-frame-name="_top" xlink:show="replace"><text:span text:style-name="T228">694</text:span></text:a><text:span text:style-name="T229">, 2006-07-10, Žin., 2006, Nr. 77-3003 (2006-07-14), i. k. 1061100NUTA00000694</text:span></text:p>
      <text:p text:style-name="Normal"/>
      <text:p text:style-name="P230"><text:span text:style-name="T231">17</text:span><text:span text:style-name="T232">. Užstatas už parduodamų gaminių<text:s/></text:span><text:span text:style-name="T233">pakuotes vartotojams ar gaminių naudotojams gali būti grąžinamas grynaisiais pinigais arba jiems suteikiama teisė įsigyti prekių už sumą, lygią užstato dydžiui.</text:span></text:p>
      <text:p text:style-name="P234"><text:span text:style-name="T235">18</text:span><text:span text:style-name="T236">. Pardavėjai turi priimti vartotojų ar gaminių naudotojų grąžinamas tuščias parduodamų ga</text:span><text:span text:style-name="T237">minių pakuotes prekybos vietose arba arti jų.</text:span></text:p>
      <text:p text:style-name="P238"><text:span text:style-name="T239">19</text:span><text:span text:style-name="T240">. Pardavėjai, prekybos vietose parduodami gaminius, už kurių pakuotes yra nustatytas užstatas, turi:</text:span></text:p>
      <text:p text:style-name="P241"><text:span text:style-name="T242">19.1</text:span><text:span text:style-name="T243">. nurodyti užstato dydį kainos etiketėje;</text:span></text:p>
      <text:p text:style-name="P244"><text:span text:style-name="T245">19.2</text:span><text:span text:style-name="T246">. pateikti vartotojams ir gaminių naudotojams m</text:span><text:span text:style-name="T247">atomoje vietoje gamintojų ar importuotojų parengtą informaciją apie pakuočių, už kurias nustatytas užstatas, rūšis ir užstato dydį, pakuočių priėmimo ir užstato grąžinimo tvarką.</text:span><text:s/></text:p>
      <text:soft-page-break/>
      <text:p text:style-name="P248">Punkto pakeitimai:</text:p>
      <text:p text:style-name="P249"><text:span text:style-name="T250">Nr.<text:s/></text:span><text:a xlink:href="https://www.e-tar.lt/portal/legalAct.html?documentId=TAR.EED2C4EAB2D3" office:target-frame-name="_top" xlink:show="replace"><text:span text:style-name="T251">694</text:span></text:a><text:span text:style-name="T252">, 2006-07-10, Žin., 2006, Nr. 77-3003 (2006-07-14), i. k. 1061100NUTA00000694</text:span></text:p>
      <text:p text:style-name="Normal"/>
      <text:p text:style-name="P253"><text:span text:style-name="T254">20</text:span><text:span text:style-name="T255">. Pakartotinio naudojimo pakuotė gali būti nepriimama ir užstatas negrąžinamas, jeigu ji pažeista ar užteršta taip, kad nebegali būti<text:s/></text:span><text:span text:style-name="T256">naudojama pakartotinai.</text:span></text:p>
      <text:p text:style-name="P257"/>
      <text:p text:style-name="P258"><text:span text:style-name="T259">V</text:span><text:span text:style-name="T260">.<text:s/></text:span><text:span text:style-name="T261">PAKARTOTINIO NAUDOJIMO PAKUOČIŲ APSKAITA</text:span></text:p>
      <text:p text:style-name="P262"/>
      <text:p text:style-name="P263"><text:span text:style-name="T264">21</text:span><text:span text:style-name="T265">. Gamintojai ir importuotojai, taikantys užstato sistemą, turi vykdyti pakartotinio naudojimo pakuočių apskaitą ir teikti šių pakuočių apskaitos ataskaitas Aplinkos ministeri</text:span><text:span text:style-name="T266">jos nustatyta tvarka.</text:span></text:p>
      <text:p text:style-name="P267"/>
      <text:p text:style-name="P268"><text:span text:style-name="T269">VI</text:span><text:span text:style-name="T270">.<text:s/></text:span><text:span text:style-name="T271">BAIGIAMOSIOS NUOSTATOS</text:span></text:p>
      <text:p text:style-name="P272"/>
      <text:p text:style-name="P273"><text:span text:style-name="T274">22</text:span><text:span text:style-name="T275">. Juridiniai ir fiziniai asmenys, pažeidę šio Aprašo reikalavimus, atsako Lietuvos Respublikos įstatymų nustatyta tvarka.</text:span></text:p>
      <text:p text:style-name="P276">Punkto pakeitimai:</text:p>
      <text:p text:style-name="P277"><text:span text:style-name="T278">Nr.<text:s/></text:span><text:a xlink:href="https://www.e-tar.lt/portal/legalAct.html?documentId=TAR.EED2C4EAB2D3" office:target-frame-name="_top" xlink:show="replace"><text:span text:style-name="T279">694</text:span></text:a><text:span text:style-name="T280">, 2006-07-10, Žin., 2006, Nr. 77-3003 (2006-07-14), i. k. 1061100NUTA00000694</text:span></text:p>
      <text:p text:style-name="Normal"/>
      <text:p text:style-name="P281"><text:span text:style-name="T282">______________</text:span></text:p>
      <text:soft-page-break/>
      <text:p text:style-name="P283"><text:span text:style-name="T284">Pakuočių, už kurias<text:s/></text:span></text:p>
      <text:p text:style-name="P285">privaloma imti užstatą,<text:s/></text:p>
      <text:p text:style-name="P286">sąrašo, užstato dydžio ir<text:s/></text:p>
      <text:p text:style-name="P287">užstato sistemos<text:s/></text:p>
      <text:p text:style-name="P288">įgyvendinimo tvarkos<text:s/>asprašo</text:p>
      <text:p text:style-name="P289">priedas</text:p>
      <text:p text:style-name="P290"/>
      <text:p text:style-name="P291"><text:span text:style-name="T292">PAKUOTĖS, UŽ KURIAS PRIVALOMA IMTI UŽSTATĄ</text:span></text:p>
      <text:p text:style-name="P293"/>
      <text:p text:style-name="P294"><text:span text:style-name="T295">1</text:span><text:span text:style-name="T296">. 0,5 litro ir didesnės talpos stiklinės pakartotinio naudojimo alaus, alkoholinių, gaiviųjų gėrimų, mineralinio vandens ir sulčių pakuotės.</text:span></text:p>
      <text:p text:style-name="P297"><text:span text:style-name="T298">2</text:span><text:span text:style-name="T299">. Mažesnės negu 0,5 litro stiklinės<text:s/></text:span><text:span text:style-name="T300">pakartotinio naudojimo alaus, alkoholinių, gaiviųjų gėrimų, mineralinio vandens ir sulčių pakuotės.</text:span></text:p>
      <text:p text:style-name="P301"><text:span text:style-name="T302">______________</text:span></text:p>
      <text:p text:style-name="P303">Priedo pakeitimai:</text:p>
      <text:p text:style-name="P304"><text:span text:style-name="T305">Nr.<text:s/></text:span><text:a xlink:href="https://www.e-tar.lt/portal/legalAct.html?documentId=TAR.EED2C4EAB2D3" office:target-frame-name="_top" xlink:show="replace"><text:span text:style-name="T306">694</text:span></text:a><text:span text:style-name="T307">, 2006-07-10, Žin., 2006, Nr.</text:span><text:span text:style-name="T308"><text:s/>77-3003 (2006-07-14), i. k. 1061100NUTA00000694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EED2C4EAB2D3" office:target-frame-name="_top" xlink:show="replace"><text:span text:style-name="T320">694</text:span></text:a><text:span text:style-name="T321">, 2006-07-10, Žin., 2006, Nr. 77-3003 (2006-07-14), i. k</text:span><text:span text:style-name="T322">. 1061100NUTA00000694</text:span></text:p>
      <text:p text:style-name="P323"><text:span text:style-name="T324">Dėl Lietuvos Respublikos Vyriausybės 2002 m. rugsėjo 25 d. nutarimo Nr. 1506 "Dėl Pakuočių, už kurias privaloma imti užstatą, sąrašo, užstato dydžio ir užstato sistemos įgyvendinimo tvarkos patvirtinimo" pakeitimo</text:span></text:p>
      <text:p text:style-name="P325"/>
      <text:p text:style-name="P326"><text:span text:style-name="T327">2.</text:span></text:p>
      <text:p text:style-name="P328"><text:span text:style-name="T329">Lietuvos Respubl</text:span><text:span text:style-name="T330">ikos Vyriausybė, Nutarimas</text:span></text:p>
      <text:p text:style-name="P331"><text:span text:style-name="T332">Nr.<text:s/></text:span><text:a xlink:href="https://www.e-tar.lt/portal/legalAct.html?documentId=8c9ff74086d411e481c9c95e73113964" office:target-frame-name="_top" xlink:show="replace"><text:span text:style-name="T333">1417</text:span></text:a><text:span text:style-name="T334">, 2014-12-15, paskelbta TAR 2014-12-19, i. k. 2014-20051</text:span></text:p>
      <text:p text:style-name="P335"><text:span text:style-name="T336">Dėl Lietuvos Respublikos Vyriausybės 2002 m. rugsėjo 25 d.<text:s/></text:span><text:span text:style-name="T337">nutarimo Nr. 1506 „Dėl Pakuočių, už kurias privaloma imti užstatą, sąrašo, užstato dydžio ir užstato sistemos įgyvendinimo tvarkos aprašo patvirtinimo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2T17:36:00Z</meta:creation-date>
    <dc:date>2016-05-02T17:36:00Z</dc:date>
    <meta:template xlink:href="Normal" xlink:type="simple"/>
    <meta:editing-cycles>2</meta:editing-cycles>
    <meta:editing-duration>PT0S</meta:editing-duration>
    <meta:document-statistic meta:page-count="5" meta:paragraph-count="83" meta:word-count="1379" meta:character-count="10912" meta:row-count="310" meta:non-whitespace-character-count="9616"/>
  </office:meta>
</office:document-meta>
</file>