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7" style:parent-style-name="DefaultParagraphFont" style:family="text">
      <style:text-properties fo:font-weight="bold" style:font-weight-asian="bold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29</text:span></text:p>
      <text:p text:style-name="P10"/>
      <text:p text:style-name="P11"><text:span text:style-name="T12">Nutarimas paskelbtas: Žin. 2002, Nr.<text:s/></text:span><text:a xlink:href="https://www.e-tar.lt/portal/legalAct.html?documentId=TAR.3A4600FE8856" office:target-frame-name="_top" xlink:show="replace"><text:span text:style-name="T13">95-4120</text:span></text:a><text:span text:style-name="T14">, i. k. 1021100NUTA00001506</text:span></text:p>
      <text:p text:style-name="P15"/>
      <text:p text:style-name="P16">Nauja redakcija nuo 2016-04-29:</text:p>
      <text:p text:style-name="Normal"><text:span text:style-name="T17">Nr.<text:s/></text:span><text:a xlink:href="https://www.e-tar.lt/portal/legalAct.html?documentId=082a70a00d2c11e6bae4eb98746971fa" office:target-frame-name="_top" xlink:show="replace"><text:span text:style-name="T18">406</text:span></text:a><text:span text:style-name="T19">, 2016-04-27, paskelbta TAR 2016-04-28, i. k. 2016-10632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PAKUOČIŲ, KURIOMS TAIKOMA UŽSTATO UŽ DAUGKARTINES PA</text:span><text:span text:style-name="T26">KUOTES SISTEMA, SĄRAŠO, DAUGKARTINIŲ PAKUOČIŲ, ĮTRAUKIAMŲ Į UŽSTATO UŽ DAUGKARTINES PAKUOTES SISTEMĄ, SĄRAŠO SUDARYMO IR UŽSTATO UŽ DAUGKARTINES PAKUOTES SISTEMOS ĮGYVENDINIMO TVARKOS APRAŠO PATVIRTINIMO</text:span></text:p>
      <text:p text:style-name="P27"/>
      <text:p text:style-name="P28"><text:span text:style-name="T29">2002 m. rugsėjo 25 d. Nr. 1506</text:span></text:p>
      <text:p text:style-name="P30">Vilnius</text:p>
      <text:p text:style-name="P31"/>
      <text:p text:style-name="P32"><text:span text:style-name="T33">Vadovaudama</text:span><text:span text:style-name="T34">si Lietuvos Respublikos pakuočių ir pakuočių atliekų tvarkymo įstatymo 11 straipsnio 1 dalimi ir 13 straipsniu, Lietuvos Respublikos Vyriausybė</text:span><text:span text:style-name="T35"><text:s/>nutari</text:span><text:span text:style-name="T36">a:</text:span></text:p>
      <text:p text:style-name="P37"><text:span text:style-name="T38">Patvirtinti P</text:span><text:span text:style-name="T39">akuočių, kurioms taikoma užstato už daugkartines pakuotes sistema, sąrašo, d</text:span><text:span text:style-name="T40">augkartinių<text:s/></text:span><text:span text:style-name="T41">p</text:span><text:span text:style-name="T42">akuočių, įtraukiamų į užstato už daugkartines pakuotes sistemą, sąrašo sudarymo ir užstato už daugkartines pakuotes sistemos įgyvendinimo tvarkos aprašą (pridedama).</text:span><text:s/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Normal"/>
      <text:p text:style-name="P53"/>
      <text:soft-page-break/>
      <text:p text:style-name="P54"><text:span text:style-name="T55">PATVIRTINTA</text:span><text:span text:style-name="T56"><text:line-break/>Lietuvos Respublikos Vyriausybės</text:span><text:span text:style-name="T57"><text:line-break/></text:span><text:span text:style-name="T58">2002 m. rugsėjo 25 d. nutarimu Nr. 1506</text:span><text:span text:style-name="T59"><text:line-break/>(Lietuvos Respublikos Vyriausybės</text:span><text:span text:style-name="T60"><text:line-break/></text:span><text:span text:style-name="T61">2016 m. balandžio 27 d.<text:s/></text:span><text:span text:style-name="T62">nutarimo Nr.<text:s/></text:span><text:span text:style-name="T63">406</text:span><text:span text:style-name="T64"><text:line-break/>redakcija)</text:span></text:p>
      <text:p text:style-name="P65"/>
      <text:p text:style-name="P66"/>
      <text:p text:style-name="P67"/>
      <text:p text:style-name="P68"><text:span text:style-name="T69">pakuočių, kurioms taikoma užstato<text:s/></text:span><text:span text:style-name="T70">UŽ DAUGKARTINES PAKUOTES</text:span><text:span text:style-name="T71"><text:s/></text:span><text:span text:style-name="T72">sistema, sąrašo,<text:s/></text:span><text:span text:style-name="T73">D</text:span><text:span text:style-name="T74">AUGKARTINIŲ PAKUOČIŲ, ĮTRAUKIAMŲ Į UŽSTATO UŽ DAUGKARTINES PAKUOTES SISTEMĄ, SĄRAŠO SUDARYMO</text:span><text:span text:style-name="T75"><text:s/>ir užstato<text:s/></text:span><text:span text:style-name="T76">UŽ DAUGKARTINES PAKUOTES</text:span><text:span text:style-name="T77"><text:s/></text:span><text:span text:style-name="T78">sistemos įgyvendinimo<text:s/></text:span></text:p>
      <text:p text:style-name="P79"><text:span text:style-name="T80">tvarkOS APRAŠAS</text:span></text:p>
      <text:p text:style-name="P81"/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Pakuočių, kurioms taikoma užstato už<text:s/></text:span><text:span text:style-name="T92">daugkartines pakuotes sistema, sąrašo, d</text:span><text:span text:style-name="T93">augkartinių p</text:span><text:span text:style-name="T94">akuočių, įtraukiamų į užstato už daugkartines pakuotes sistemą, sąrašo sudarymo ir užstato už daugkartines pakuotes sistemos įgyvendinimo tvarkos aprašas (toliau – Aprašas) nustato užstato už daugkartine</text:span><text:span text:style-name="T95">s pakuotes sistemos įgyvendinimo reikalavimus, pakuočių, kurioms taikoma užstato už<text:s/></text:span><text:span text:style-name="T96">daugkartines pakuotes</text:span><text:span text:style-name="T97"><text:s/>sistema, sąrašą</text:span><text:span text:style-name="T98"><text:s/></text:span><text:span text:style-name="T99">ir d</text:span><text:span text:style-name="T100">augkartinių p</text:span><text:span text:style-name="T101">akuočių, įtraukiamų į užstato už daugkartines pakuotes sistemą, sąrašo sudarymo tvarką.</text:span></text:p>
      <text:p text:style-name="P102"><text:span text:style-name="T103">2</text:span><text:span text:style-name="T104">. Pagrindinės Apraše var</text:span><text:span text:style-name="T105">tojamos sąvokos atitinka sąvokas, vartojamas Lietuvos Respublikos pakuočių ir pakuočių atliekų tvarkymo įstatyme.</text:span></text:p>
      <text:p text:style-name="P106"/>
      <text:p text:style-name="P107"><text:span text:style-name="T108">II</text:span><text:span text:style-name="T109"><text:s/></text:span><text:span text:style-name="T110">SKYRIUS</text:span></text:p>
      <text:p text:style-name="P111"><text:span text:style-name="T112">PAKUOČIŲ, KURIOMS TAIKOMA UŽSTATO<text:s/></text:span><text:span text:style-name="T113">UŽ DAUGKARTINES PAKUOTES</text:span><text:span text:style-name="T114"><text:s/>SISTEMA, SĄRAŠAS</text:span></text:p>
      <text:p text:style-name="P115"/>
      <text:p text:style-name="P116"><text:span text:style-name="T117">3</text:span><text:span text:style-name="T118">. Užstato už daugkartines pakuotes sistema</text:span><text:span text:style-name="T119"><text:s/>taikoma stiklinėms daugkartinėms alaus, alaus kokteilių, sidro, kriaušių sidro, alkoholinių kokteilių, nealkoholinių gėrimų, natūralaus mineralinio vandens, šaltinio vandens, fasuoto geriamojo vandens, sulčių ir nektarų pakuotėms.</text:span></text:p>
      <text:p text:style-name="P120"><text:span text:style-name="T121">4</text:span><text:span text:style-name="T122">. Užstato už daugka</text:span><text:span text:style-name="T123">rtines pakuotes sistema Aprašo 3 punkte nurodytoms pakuotėms taikoma, kai gamintojų ir (ar) importuotojų pageidavimu kaip daugkartinės pakuotės jos yra įtrauktos į aplinkos ministro patvirtintą daugkartinių pakuočių, įtraukiamų į užstato už daugkartines pa</text:span><text:span text:style-name="T124">kuotes sistemą, sąrašą (toliau – Sąrašas) Aprašo nustatyta tvarka.<text:s/></text:span></text:p>
      <text:p text:style-name="P125"/>
      <text:p text:style-name="P126"><text:span text:style-name="T127">III</text:span><text:span text:style-name="T128"><text:s/></text:span><text:span text:style-name="T129">SKYRIUS</text:span></text:p>
      <text:p text:style-name="P130"><text:span text:style-name="T131">DAUGKARTINIŲ PAKUOČIŲ, ĮTRAUKIAMŲ Į UŽSTATO UŽ DAUGKARTINES PAKUOTES SISTEMĄ, SĄRAŠO SUDARYMAS IR UŽSTATO už DAUGKARTINes PAKUOtes SISTEMOS ĮGYVENDINIMAS</text:span></text:p>
      <text:p text:style-name="P132"/>
      <text:p text:style-name="P133"><text:span text:style-name="T134">5</text:span><text:span text:style-name="T135">.<text:s/></text:span><text:span text:style-name="T136">Gaminto</text:span><text:span text:style-name="T137">jai ir importuotojai, pageidaujantys Aprašo 3 punkte nurodytą daugkartinę pakuotę įtraukti į Sąrašą, privalo pateikti užstato už daugkartines pakuotes sistemos administratoriui<text:s/></text:span><text:soft-page-break/><text:span text:style-name="T138">(toliau – Administratorius), o jeigu Administratorius nepaskirtas, – Lietuvos R</text:span><text:span text:style-name="T139">espublikos aplinkos ministerijai (toliau – Aplinkos ministerija) užpildytą aplinkos ministro patvirtintą duomenų apie daugkartines pakuotes formą (toliau – Forma) ne vėliau kaip prieš 30 darbo dienų iki šiose pakuotėse supakuotų gėrimų planuojamo tiekimo L</text:span><text:span text:style-name="T140">ietuvos Respublikos vidaus rinkai (toliau – vidaus rinka).<text:s/></text:span></text:p>
      <text:p text:style-name="P141"><text:span text:style-name="T142">6</text:span><text:span text:style-name="T143">. Gamintojai ir (ar) importuotojai, planuojantys vidaus rinkai tiekti Aprašo 3 punkte nurodytus gėrimus, supakuotus į Sąraše nurodytas daugkartines pakuotes, kurios į Sąrašą įtrauktos kitų gamintojų ir importuotojų pageidavimu, privalo apie tai raštu prane</text:span><text:span text:style-name="T144">šti Administratoriui, o jeigu Administratorius nepaskirtas, – Aplinkos ministerijai ne vėliau kaip prieš 30 darbo dienų iki šiose pakuotėse supakuotų gėrimų planuojamo tiekimo vidaus rinkai dienos.<text:s/></text:span></text:p>
      <text:p text:style-name="P145"><text:span text:style-name="T146">7</text:span><text:span text:style-name="T147">. Per 10 darbo dienų nuo Aprašo 5 punkte nurodytos F</text:span><text:span text:style-name="T148">ormos iš gamintojo ir (ar) importuotojo gavimo Administratorius, patikrinęs turimą informaciją apie gamintojų ir (ar) importuotojų vidaus rinkai tiekiamus Aprašo 3 punkte nurodytus gėrimus, supakuotus į Sąraše nurodytas pakuotes, pateikia gamintojo ir (ar)</text:span><text:span text:style-name="T149"><text:s/>importuotojo užpildytą Formą Aplinkos ministerijai ir apie tai raštu praneša Formą pateikusiam gamintojui ir (ar) importuotojui. Pateikdamas Aplinkos ministerijai gamintojo ir (ar) importuotojo užpildytą Formą, Administratorius papildomai nurodo, ar Formo</text:span><text:span text:style-name="T150">je nurodyta pakuotė pagal savo parametrus neatitinka nė vienos iš daugkartinių pakuočių, į Sąrašą įtrauktų kitų gamintojų ir (ar) importuotojų siūlymu.</text:span></text:p>
      <text:p text:style-name="P151"><text:span text:style-name="T152">8</text:span><text:span text:style-name="T153">. Aplinkos ministerija<text:s/></text:span><text:span text:style-name="T154">per 20 darbo dienų nuo<text:s/></text:span><text:span text:style-name="T155">Formos<text:s/></text:span><text:span text:style-name="T156">gavimo<text:s/></text:span><text:span text:style-name="T157">išnagrinėja gautą Formą ir priima spren</text:span><text:span text:style-name="T158">dimą<text:s/></text:span><text:span text:style-name="T159">dėl Formoje</text:span><text:span text:style-name="T160"><text:s/>nurodytos</text:span><text:span text:style-name="T161"><text:s/>pakuotės įtraukimo ar neįtraukimo į Sąrašą.<text:s/></text:span><text:span text:style-name="T162">Apie priimtą sprendimą per 5 darbo dienas</text:span><text:span text:style-name="T163"><text:s/></text:span><text:span text:style-name="T164">pranešama Administratoriui, gamintojui ir (ar) importuotojui. Sprendimas įtraukti atitinkamą pakuotę į Sąrašą</text:span><text:span text:style-name="T165"><text:s/></text:span><text:span text:style-name="T166">patvirtinamas</text:span><text:span text:style-name="T167"><text:s/></text:span><text:span text:style-name="T168">aplinkos ministro į</text:span><text:span text:style-name="T169">sakymu; šis įsakymas<text:s/></text:span><text:span text:style-name="T170">skelbiamas Teisės aktų registre.</text:span></text:p>
      <text:p text:style-name="P171"><text:span text:style-name="T172">9</text:span><text:span text:style-name="T173">. Jeigu iki Formos gavimo Aplinkos ministerijoje dienos Formoje nurodytos daugkartinės pakuotės buvo įtrauktos į Sąrašą kitų gamintojų ir (ar) importuotojų siūlymu, Aplinkos ministerija priima spre</text:span><text:span text:style-name="T174">ndimą neįtraukti Formoje nurodytos pakuotės į Sąrašą.</text:span></text:p>
      <text:p text:style-name="P175"><text:span text:style-name="T176">10</text:span><text:span text:style-name="T177">.<text:s/></text:span><text:span text:style-name="T178">Gamintojai ir importuotojai, nebe</text:span><text:span text:style-name="T179">naudojantys ir nebeplanuojantys naudoti Sąraše nurodytų</text:span><text:span text:style-name="T180"><text:s/>daugkartinių pakuočių</text:span><text:span text:style-name="T181"><text:s/>vidaus rinkai tiekiamiems Aprašo 3 punkte nurodytiems gėrimams supakuoti</text:span><text:span text:style-name="T182">, turi rašt</text:span><text:span text:style-name="T183">u<text:s/></text:span><text:span text:style-name="T184">pranešti Administratoriui, o šis per 10 darbo dienų nuo tokio pranešimo iš gamintojo ir (ar) importuotojo gavimo, patikrinęs turimą informaciją apie gamintojų ir importuotojų vidaus rinkai tiekiamus Aprašo 3 punkte nurodytus gėrimus, supakuotus į Sąraše<text:s/></text:span><text:span text:style-name="T185">nurodytas pakuotes,<text:s/></text:span><text:span text:style-name="T186">raštu pateikia prašymą Aplinkos ministerijai</text:span><text:span text:style-name="T187"><text:s/>išbraukti gamintojo ir (ar) importuotojo pranešime nurodytą pakuotę iš Sąrašo ir papildomai nurodo, ar kiti gamintojai ir (ar) importuotojai naudoja ir (ar) tebeplanuoja naudoti prašyme nurod</text:span><text:span text:style-name="T188">ytą pakuotę vidaus rinkai tiekiamiems Aprašo 3 punkte nurodytiems gėrimams supakuoti</text:span><text:span text:style-name="T189">.<text:s/></text:span><text:span text:style-name="T190">Jeigu Administratorius nepaskirtas, gamintojai ir importuotojai šiame punkte nurodytą prašymą išbraukti prašyme nurodytą pakuotę iš Sąrašo teikia Aplinkos ministerijai.</text:span></text:p>
      <text:p text:style-name="P191"><text:span text:style-name="T192">11</text:span><text:span text:style-name="T193">. Aplinkos ministerija per 20 darbo dienų nuo Aprašo 10 punkte nurodyto prašymo gavimo išnagrinėja gautą prašymą ir<text:s/></text:span><text:span text:style-name="T194">priima sprendimą<text:s/></text:span><text:span text:style-name="T195">dėl įtrauktų į Sąrašą pakuočių,</text:span><text:span text:style-name="T196"><text:s/>kuriose supakuotus<text:s/></text:span><text:span text:style-name="T197">gėrimus,<text:s/></text:span><text:span text:style-name="T198">nurodytus Aprašo 3 punkte,<text:s/></text:span><text:span text:style-name="T199">vidaus rinkai tiekė konkretus g</text:span><text:span text:style-name="T200">amintojas ir (ar)<text:s/></text:span><text:soft-page-break/><text:span text:style-name="T201">importuotojas, išbraukimo ar neišbraukimo iš Sąrašo.<text:s/></text:span><text:span text:style-name="T202">Apie priimtą sprendimą per 5 darbo dienas</text:span><text:span text:style-name="T203"><text:s/></text:span><text:span text:style-name="T204">pranešama Administratoriui, gamintojui ir (ar) importuotojui.<text:s/></text:span><text:span text:style-name="T205">Sprendimas išbraukti iš Sąrašo</text:span><text:span text:style-name="T206"><text:s/>konkrečią pakuotę<text:s/></text:span><text:span text:style-name="T207">patvirtinamas<text:s/></text:span><text:span text:style-name="T208">aplinkos ministro<text:s/></text:span><text:span text:style-name="T209">įsakymu; šis įsakymas skelbiamas Teisės aktų registre.<text:s/></text:span></text:p>
      <text:p text:style-name="P210"><text:span text:style-name="T211">12</text:span><text:span text:style-name="T212">. Jeigu pateikus Aplinkos ministerijai Aprašo 10 punkte nurodytą prašymą paaiškėja, kad į šiame prašyme nurodytą daugkartinę pakuotę išpilstytus gėrimus, nurodytus Aprašo 3 punkte, vidaus rinkai</text:span><text:span text:style-name="T213"><text:s/>tiekia ir tebeplanuoja tiekti kiti gamintojai ir (ar) importuotojai, Aplinkos ministerija priima sprendimą neišbraukti prašyme nurodytos pakuotės iš Sąrašo.<text:s/></text:span></text:p>
      <text:p text:style-name="P214"><text:span text:style-name="T215">13</text:span><text:span text:style-name="T216">. Jeigu Aplinkos ministerijai pateiktoje Formoje ar Aprašo 10 punkte nurodytame prašyme pat</text:span><text:span text:style-name="T217">eikti neišsamūs, netikslūs, neaiškūs duomenys ir (ar) informacija, Aplinkos ministerija per 10 darbo dienų nuo Formos ar šio prašymo gavimo kreipiasi atitinkamai į Formą ar prašymą pateikusį asmenį, prašydama patikslinti Formą ar prašymą, juose nurodyti iš</text:span><text:span text:style-name="T218">samius, tikslius, aiškius duomenis ir informaciją.</text:span></text:p>
      <text:p text:style-name="P219"><text:span text:style-name="T220">14</text:span><text:span text:style-name="T221">. Aprašo 8 ir 11 punktuose nurodyti Aplinkos ministerijos sprendimų priėmimo terminai skaičiuojami nuo tos dienos, kai Aplinkos ministerija gauna atitinkamai Formą ar Aprašo 10 punkte nurodytą prašym</text:span><text:span text:style-name="T222">ą su išsamiais, tiksliais, aiškiais duomenimis ir (ar) informacija.</text:span></text:p>
      <text:p text:style-name="P223"/>
      <text:p text:style-name="P224"><text:span text:style-name="T225">IV</text:span><text:span text:style-name="T226"><text:s/></text:span><text:span text:style-name="T227">SKYRIUS</text:span></text:p>
      <text:p text:style-name="P228"><text:span text:style-name="T229">BAIGIAMOSIOS NUOSTATOS</text:span></text:p>
      <text:p text:style-name="P230"/>
      <text:p text:style-name="P231"><text:span text:style-name="T232">15</text:span><text:span text:style-name="T233">. Asmenys, pažeidę Aprašo reikalavimus, atsako Lietuvos Respublikos įstatymų nustatyta tvarka.</text:span></text:p>
      <text:p text:style-name="P234"><text:span text:style-name="T235">––––––––––––––––––––</text:span></text:p>
      <text:p text:style-name="P236">Priedo pakeitimai:</text:p>
      <text:p text:style-name="P237"><text:span text:style-name="T238">Nr.<text:s/></text:span><text:a xlink:href="https://www.e-tar.lt/portal/legalAct.html?documentId=082a70a00d2c11e6bae4eb98746971fa" office:target-frame-name="_top" xlink:show="replace"><text:span text:style-name="T239">406</text:span></text:a><text:span text:style-name="T240">, 2016-04-27, paskelbta TAR 2016-04-28, i. k. 2016-10632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EED2C4EAB2D3" office:target-frame-name="_top" xlink:show="replace"><text:span text:style-name="T252">694</text:span></text:a><text:span text:style-name="T253">, 2006-07-10, Žin., 2006, Nr. 77-3003 (2006-07-14), i. k. 1061100NUTA00000694</text:span></text:p>
      <text:p text:style-name="P254"><text:span text:style-name="T255">Dėl Lietuvos Respublikos Vyriausybės 2002 m. rugsėjo 25 d. nutarimo Nr. 1506 "Dėl Pakuočių, už<text:s/></text:span><text:span text:style-name="T256">kurias privaloma imti užstatą, sąrašo, užstato dydžio ir užstato sistemos įgyvendinimo tvarkos patvirtinimo" pakeitimo</text:span></text:p>
      <text:p text:style-name="P257"/>
      <text:p text:style-name="P258"><text:span text:style-name="T259">2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8c9ff74086d411e481c9c95e73113964" office:target-frame-name="_top" xlink:show="replace"><text:span text:style-name="T264">1417</text:span></text:a><text:span text:style-name="T265">, 2014-12-15, paskelbta TAR 2014-12-19, i. k. 2014-20051</text:span></text:p>
      <text:p text:style-name="P266"><text:span text:style-name="T267">Dėl Lietuvos Respublikos Vyriausybės 2002 m. rugsėjo 25 d. nutarimo Nr. 1506 „Dėl Pakuočių, už kurias privaloma imti užstatą, sąrašo, užstato dydžio ir užstato sistemos įgyvendinimo t</text:span><text:span text:style-name="T268">varkos aprašo patvirtinimo“ pakeitimo</text:span></text:p>
      <text:p text:style-name="P269"/>
      <text:p text:style-name="P270"><text:span text:style-name="T271">3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082a70a00d2c11e6bae4eb98746971fa" office:target-frame-name="_top" xlink:show="replace"><text:span text:style-name="T276">406</text:span></text:a><text:span text:style-name="T277">, 2016-04-27, paskelbta TAR 2016-04-28, i. k. 2016-10632</text:span></text:p>
      <text:p text:style-name="P278"><text:span text:style-name="T279">Dėl Lietu</text:span><text:span text:style-name="T280">vos Respublikos Vyriausybės 2002 m. rugsėjo 25 d. nutarimo Nr. 1506 „Dėl Pakuočių, už kurias privaloma imti užstatą, sąrašo, užstato dydžio ir užstato sistemos įgyvendini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17:36:00Z</meta:creation-date>
    <dc:date>2016-05-02T17:36:00Z</dc:date>
    <meta:template xlink:href="Normal" xlink:type="simple"/>
    <meta:editing-cycles>2</meta:editing-cycles>
    <meta:editing-duration>PT0S</meta:editing-duration>
    <meta:document-statistic meta:page-count="4" meta:paragraph-count="66" meta:word-count="1248" meta:character-count="9887" meta:row-count="241" meta:non-whitespace-character-count="8705"/>
  </office:meta>
</office:document-meta>
</file>