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indent="0.4923in"/>
      <style:text-properties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margin-left="3.5437in">
        <style:tab-stops/>
      </style:paragraph-properties>
    </style:style>
    <style:style style:name="T64" style:parent-style-name="DefaultParagraphFont" style:family="text">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text-properties fo:font-weight="bold" style:font-weight-asian="bold"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indent="0.4923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indent="0.4923in"/>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center"/>
    </style:style>
    <style:style style:name="T278" style:parent-style-name="DefaultParagraphFont" style:family="text">
      <style:text-properties fo:color="#000000"/>
    </style:style>
    <style:style style:name="P279" style:parent-style-name="Normal" style:family="paragraph">
      <style:paragraph-properties fo:break-before="page" fo:margin-left="3.5437in">
        <style:tab-stops/>
      </style:paragraph-properties>
    </style:style>
    <style:style style:name="T280" style:parent-style-name="DefaultParagraphFont" style:family="text">
      <style:text-properties fo:color="#000000"/>
    </style:style>
    <style:style style:name="P281" style:parent-style-name="Normal" style:family="paragraph">
      <style:paragraph-properties fo:text-indent="3.543in"/>
      <style:text-properties fo:color="#000000"/>
    </style:style>
    <style:style style:name="P282" style:parent-style-name="Normal" style:family="paragraph">
      <style:paragraph-properties fo:text-indent="3.543in"/>
      <style:text-properties fo:color="#000000"/>
    </style:style>
    <style:style style:name="P283" style:parent-style-name="Normal" style:family="paragraph">
      <style:paragraph-properties fo:text-indent="3.543in"/>
      <style:text-properties fo:color="#000000"/>
    </style:style>
    <style:style style:name="P284" style:parent-style-name="Normal" style:family="paragraph">
      <style:paragraph-properties fo:text-indent="3.543in"/>
      <style:text-properties fo:color="#000000"/>
    </style:style>
    <style:style style:name="P285" style:parent-style-name="Normal" style:family="paragraph">
      <style:paragraph-properties fo:text-indent="3.543in"/>
      <style:text-properties fo:color="#000000"/>
    </style:style>
    <style:style style:name="P286" style:parent-style-name="Normal" style:family="paragraph">
      <style:paragraph-properties fo:text-indent="0.4923in"/>
      <style:text-properties fo:color="#000000"/>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center"/>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text-properties fo:font-weight="bold" style:font-weight-asian="bold"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weight="bold" style:font-weight-asian="bold"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widows="0" fo:orphans="0"/>
    </style:style>
  </office:automatic-styles>
  <office:body>
    <office:text text:use-soft-page-breaks="true">
      <text:p text:style-name="P1"><text:span text:style-name="T9">Suvestinė redakcija nuo 2006-07-15 iki 2014-12-31</text:span></text:p>
      <text:p text:style-name="P10"/>
      <text:p text:style-name="P11"><text:span text:style-name="T12">Nutarimas paskelbtas: Žin. 2002, Nr.<text:s/></text:span><text:a xlink:href="https://www.e-tar.lt/portal/legalAct.html?documentId=TAR.3A4600FE8856" office:target-frame-name="_top" xlink:show="replace"><text:span text:style-name="T13">95-4120</text:span></text:a><text:span text:style-name="T14">, i. k. 1021100NUTA00001506</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PAKUOČIŲ, UŽ KURIAS PRIVALOMA IMTI UŽSTATĄ, SĄRAŠO, UŽSTATO DYDŽIO IR UŽSTATO SISTEMOS ĮGYVENDINIMO TVARKOS APRAŠO PATVIRTINIMO</text:span></text:p>
      <text:p text:style-name="P24"/>
      <text:p text:style-name="P25">2002 m. rugsėjo 25 d. Nr. 1506</text:p>
      <text:p text:style-name="P26">Vilnius</text:p>
      <text:p text:style-name="P27"/>
      <text:p text:style-name="P28">Pakeistas teisės akto pavadinimas:</text:p>
      <text:p text:style-name="P29"><text:span text:style-name="T30">Nr.<text:s/></text:span><text:a xlink:href="https://www.e-tar.lt/portal/legalAct.html?documentId=TAR.EED2C4EAB2D3" office:target-frame-name="_top" xlink:show="replace"><text:span text:style-name="T31">694</text:span></text:a><text:span text:style-name="T32">, 2006-07-10, Žin., 2006, Nr. 77-3003 (2006-07-14), i. k. 1061100NUTA00000694</text:span></text:p>
      <text:p text:style-name="Normal"/>
      <text:p text:style-name="P33"><text:span text:style-name="T34">Vadovaudamasi Lietuvos Respublikos pakuočių ir p</text:span><text:span text:style-name="T35">akuočių atliekų tvarkymo įstatymo (Žin., 2001, Nr.<text:s/></text:span><text:a xlink:href="https://www.e-tar.lt/portal/lt/legalAct/TAR.9D1ADB9E1518" office:target-frame-name="_blank" xlink:show="new"><text:span text:style-name="T36">85-2968</text:span></text:a><text:span text:style-name="T37">) 13 straipsniu, Lietuvos Respublikos Vyriausybė<text:s/></text:span><text:span text:style-name="T38">nutari</text:span><text:span text:style-name="T39">a:</text:span></text:p>
      <text:p text:style-name="P40"><text:span text:style-name="T41">1</text:span><text:span text:style-name="T42">. Patvirtinti Pakuočių, už kurias privaloma imti<text:s/></text:span><text:span text:style-name="T43">užstatą, sąrašą, užstato dydį ir užstato sistemos įgyvendinimo tvarkos aprašą (pridedama).</text:span></text:p>
      <text:p text:style-name="P44">Punkto pakeitimai:</text:p>
      <text:p text:style-name="P45"><text:span text:style-name="T46">Nr.<text:s/></text:span><text:a xlink:href="https://www.e-tar.lt/portal/legalAct.html?documentId=TAR.EED2C4EAB2D3" office:target-frame-name="_top" xlink:show="replace"><text:span text:style-name="T47">694</text:span></text:a><text:span text:style-name="T48">, 2006-07-10, Žin., 2006, Nr. 77-3003 (2006-07-14), i. k.</text:span><text:span text:style-name="T49"><text:s/>1061100NUTA00000694</text:span></text:p>
      <text:p text:style-name="Normal"/>
      <text:p text:style-name="P50"><text:span text:style-name="T51">2</text:span><text:span text:style-name="T52">. Šis nutarimas įsigalioja nuo 2003 m. sausio 1 dienos.</text:span></text:p>
      <text:p text:style-name="P53"/>
      <text:p text:style-name="P54"/>
      <text:p text:style-name="P55"/>
      <text:p text:style-name="P56">MINISTRAS PIRMININKAS<text:tab/>ALGIRDAS BRAZAUSKAS</text:p>
      <text:p text:style-name="P57"/>
      <text:p text:style-name="P58"/>
      <text:p text:style-name="P59"/>
      <text:p text:style-name="P60"><text:span text:style-name="T61">APLINKOS MINISTRAS</text:span><text:span text:style-name="T62"><text:tab/>ARŪNAS KUNDROTAS</text:span></text:p>
      <text:soft-page-break/>
      <text:p text:style-name="P63"><text:span text:style-name="T64">PATVIRTINTA</text:span></text:p>
      <text:p text:style-name="P65">Lietuvos Respublikos Vyriausybės</text:p>
      <text:p text:style-name="P66">2002 m. rugsėjo 25 d. nutarimu<text:s/></text:p>
      <text:p text:style-name="P67">Nr.<text:s/>1506</text:p>
      <text:p text:style-name="P68"/>
      <text:p text:style-name="P69"><text:span text:style-name="T70">PAKUOČIŲ, UŽ KURIAS PRIVALOMA IMTI UŽSTATĄ, SĄRAŠAS, UŽSTATO</text:span></text:p>
      <text:p text:style-name="P71"><text:span text:style-name="T72">DYDIS IR UŽSTATO SISTEMOS ĮGYVENDINIMO TVARKOS APRAŠAS</text:span></text:p>
      <text:p text:style-name="P73"/>
      <text:p text:style-name="P74">Pakeistas priedo pavadinimas:</text:p>
      <text:p text:style-name="P75"><text:span text:style-name="T76">Nr.<text:s/></text:span><text:a xlink:href="https://www.e-tar.lt/portal/legalAct.html?documentId=TAR.EED2C4EAB2D3" office:target-frame-name="_top" xlink:show="replace"><text:span text:style-name="T77">694</text:span></text:a><text:span text:style-name="T78">,<text:s/></text:span><text:span text:style-name="T79">2006-07-10, Žin., 2006, Nr. 77-3003 (2006-07-14), i. k. 1061100NUTA00000694</text:span></text:p>
      <text:p text:style-name="Normal"/>
      <text:p text:style-name="P80"><text:span text:style-name="T81">I</text:span><text:span text:style-name="T82">.<text:s/></text:span><text:span text:style-name="T83">BENDROSIOS NUOSTATOS</text:span></text:p>
      <text:p text:style-name="P84"/>
      <text:p text:style-name="P85"><text:span text:style-name="T86">1</text:span><text:span text:style-name="T87">. Pakuočių, už kurias privaloma imti užstatą, sąrašas, užstato dydis ir užstato sistemos įgyvendinimo tvarkos aprašas (toliau vadinama – šis Apraša</text:span><text:span text:style-name="T88">s) nustato pakuočių užstato sistemos įgyvendinimo reikalavimus, pakuočių, už kurias privaloma imti užstatą, sąrašą ir užstato dydį.</text:span></text:p>
      <text:p text:style-name="P89">Punkto pakeitimai:</text:p>
      <text:p text:style-name="P90"><text:span text:style-name="T91">Nr.<text:s/></text:span><text:a xlink:href="https://www.e-tar.lt/portal/legalAct.html?documentId=TAR.EED2C4EAB2D3" office:target-frame-name="_top" xlink:show="replace"><text:span text:style-name="T92">694</text:span></text:a><text:span text:style-name="T93">, 2006-07-10, Ži</text:span><text:span text:style-name="T94">n., 2006, Nr. 77-3003 (2006-07-14), i. k. 1061100NUTA00000694</text:span></text:p>
      <text:p text:style-name="Normal"/>
      <text:p text:style-name="P95"><text:span text:style-name="T96">2</text:span><text:span text:style-name="T97">. Pagrindinės šiame Apraše vartojamos sąvokos atitinka sąvokas, vartojamas Lietuvos Respublikos pakuočių ir pakuočių atliekų tvarkymo įstatyme (Žin., 2001, Nr.<text:s/></text:span><text:a xlink:href="https://www.e-tar.lt/portal/lt/legalAct/TAR.9D1ADB9E1518" office:target-frame-name="_blank" xlink:show="new"><text:span text:style-name="T98">85-2968</text:span></text:a><text:span text:style-name="T99">).</text:span></text:p>
      <text:p text:style-name="P100">Punkto pakeitimai:</text:p>
      <text:p text:style-name="P101"><text:span text:style-name="T102">Nr.<text:s/></text:span><text:a xlink:href="https://www.e-tar.lt/portal/legalAct.html?documentId=TAR.EED2C4EAB2D3" office:target-frame-name="_top" xlink:show="replace"><text:span text:style-name="T103">694</text:span></text:a><text:span text:style-name="T104">, 2006-07-10, Žin., 2006, Nr. 77-3003 (2006-07-14), i.<text:s/></text:span><text:span text:style-name="T105">k. 1061100NUTA00000694</text:span></text:p>
      <text:p text:style-name="Normal"/>
      <text:p text:style-name="P106"><text:span text:style-name="T107">II</text:span><text:span text:style-name="T108">. PAKUOČIŲ, UŽ KURIAS PRIVALOMA IMTI UŽSTATĄ, SĄRAŠAS IR</text:span></text:p>
      <text:p text:style-name="P109"><text:span text:style-name="T110">UŽSTATO DYDIS</text:span></text:p>
      <text:p text:style-name="P111"/>
      <text:p text:style-name="P112"><text:span text:style-name="T113">3</text:span><text:span text:style-name="T114">. Pakuočių, už kurias privaloma imti užstatą, sąrašas (toliau vadinama – sąrašas) pateiktas priede.</text:span></text:p>
      <text:p text:style-name="P115"><text:span text:style-name="T116">4</text:span><text:span text:style-name="T117">. Už sąrašo 1 ir 2 punktuose nurodytos pak</text:span><text:span text:style-name="T118">uotės vienetą nustatomas 0,25 lito užstatas.</text:span><text:s/></text:p>
      <text:p text:style-name="P119">Punkto pakeitimai:</text:p>
      <text:p text:style-name="P120"><text:span text:style-name="T121">Nr.<text:s/></text:span><text:a xlink:href="https://www.e-tar.lt/portal/legalAct.html?documentId=TAR.EED2C4EAB2D3" office:target-frame-name="_top" xlink:show="replace"><text:span text:style-name="T122">694</text:span></text:a><text:span text:style-name="T123">, 2006-07-10, Žin., 2006, Nr. 77-3003 (2006-07-14), i. k. 1061100NUTA00000694</text:span></text:p>
      <text:p text:style-name="Normal"/>
      <text:p text:style-name="P124"><text:span text:style-name="T125">5.</text:span><text:span text:style-name="T126"><text:s/>Neteko galios nuo 2006-07-15</text:span></text:p>
      <text:p text:style-name="P127">Punkto naikinimas:</text:p>
      <text:p text:style-name="P128"><text:span text:style-name="T129">Nr.<text:s/></text:span><text:a xlink:href="https://www.e-tar.lt/portal/legalAct.html?documentId=TAR.EED2C4EAB2D3" office:target-frame-name="_top" xlink:show="replace"><text:span text:style-name="T130">694</text:span></text:a><text:span text:style-name="T131">, 2006-07-10, Žin. 2006, Nr. 77-3003 (2006-07-14), i. k. 1061100NUTA00000694</text:span></text:p>
      <text:p text:style-name="Normal"/>
      <text:p text:style-name="P132"><text:span text:style-name="T133">III</text:span><text:span text:style-name="T134">.<text:s/></text:span><text:span text:style-name="T135">UŽSTATO SISTEMOS ĮGYVENDINIMA</text:span><text:span text:style-name="T136">S</text:span></text:p>
      <text:p text:style-name="P137"/>
      <text:p text:style-name="P138"><text:span text:style-name="T139">6</text:span><text:span text:style-name="T140">. Užstato sistema taikoma toms sąraše nurodytoms pakuotėms, apie kurias šio Aprašo 8 punkte nustatyta tvarka paskelbia Aplinkos ministerija.</text:span></text:p>
      <text:p text:style-name="P141">Punkto pakeitimai:</text:p>
      <text:p text:style-name="P142"><text:span text:style-name="T143">Nr.<text:s/></text:span><text:a xlink:href="https://www.e-tar.lt/portal/legalAct.html?documentId=TAR.EED2C4EAB2D3" office:target-frame-name="_top" xlink:show="replace"><text:span text:style-name="T144">69</text:span><text:span text:style-name="T145">4</text:span></text:a><text:span text:style-name="T146">, 2006-07-10, Žin., 2006, Nr. 77-3003 (2006-07-14), i. k. 1061100NUTA00000694</text:span></text:p>
      <text:p text:style-name="Normal"/>
      <text:p text:style-name="P147"><text:span text:style-name="T148">7</text:span><text:span text:style-name="T149">. Gamintojai ir importuotojai, Aplinkos ministerijos nustatyta tvarka užpildydami pakartotinai naudojamų pakuočių formą (toliau vadinama – forma), privalo pranešti, kad na</text:span><text:span text:style-name="T150">udoja sąraše nurodytas pakuotes gaminiams pakuoti ar importuoja jose supakuotus gaminius. Apie naujas sąraše nurodytas pakuotes gamintojai ir importuotojai, užpildydami formą, privalo pranešti prieš išleisdami šias pakuotes į apyvartą.</text:span></text:p>
      <text:p text:style-name="P151"><text:span text:style-name="T152">8</text:span><text:span text:style-name="T153">. Aplinkos mini</text:span><text:span text:style-name="T154">sterija per 20 darbo dienų nuo formos gavimo ją išnagrinėja ir priima sprendimą dėl atitinkamos pakuotės įtraukimo į užstato sistemą. Priimtas sprendimas skelbiamas „Valstybės žinių“ priede „Informaciniai pranešimai“ ir įsigalioja nuo paskelbimo datos.</text:span></text:p>
      <text:p text:style-name="P155"><text:span text:style-name="T156">9</text:span><text:span text:style-name="T157">. Gamintojai ir importuotojai, kurių gaminių pakuotėms taikoma užstato sistema, taip pat pardavėjai, parduodami gaminius šiose pakuotėse:</text:span></text:p>
      <text:p text:style-name="P158"><text:span text:style-name="T159">9.1</text:span><text:span text:style-name="T160">. ima tik nustatytojo dydžio užstatą už pakuotes;</text:span></text:p>
      <text:p text:style-name="P161"><text:span text:style-name="T162">9.2</text:span><text:span text:style-name="T163">. turi apskaitos dokumentuose atskirai nurodyti<text:s/></text:span><text:span text:style-name="T164">gaminio kainą ir pakuotės užstato dydį.</text:span></text:p>
      <text:p text:style-name="P165"><text:span text:style-name="T166">10</text:span><text:span text:style-name="T167">. Gamintojai ir importuotojai, naudojantys pakartotinio naudojimo pakuotes, kurioms taikoma užstato sistema, gaminiams pakuoti ar importuojantys šiose pakuotėse supakuotus gaminius, turi kompensuoti pardavėja</text:span><text:span text:style-name="T168">ms šių pakuočių surinkimo ir tvarkymo išlaidas.</text:span></text:p>
      <text:p text:style-name="P169"><text:span text:style-name="T170">11</text:span><text:span text:style-name="T171">. Gamintojams, importuotojams ir pardavėjams rekomenduojama paskirti užstato sistemos administratorių šioms funkcijoms vykdyti:</text:span></text:p>
      <text:p text:style-name="P172"><text:span text:style-name="T173">11.1</text:span><text:span text:style-name="T174">. valdyti užstato taikymą visose užstato sistemos grandyse;</text:span></text:p>
      <text:p text:style-name="P175"><text:span text:style-name="T176">11.2</text:span><text:span text:style-name="T177">. organizuoti pakartotinio naudojimo pakuočių tvarkymo išlaidų padengimą pardavėjams.</text:span></text:p>
      <text:p text:style-name="P178"><text:span text:style-name="T179">11.3</text:span><text:span text:style-name="T180">. rengti ir teikti pardavėjams informaciją apie pakuočių, už kurias privaloma imti užstatą, rūšis, užstato dydžius, pakuočių priėmimo ir užstato grąžinimo, pakuoč</text:span><text:span text:style-name="T181">ių apskaitos tvarką.</text:span><text:s/></text:p>
      <text:p text:style-name="P182">Papildyta punktu:</text:p>
      <text:p text:style-name="P183"><text:span text:style-name="T184">Nr.<text:s/></text:span><text:a xlink:href="https://www.e-tar.lt/portal/legalAct.html?documentId=TAR.EED2C4EAB2D3" office:target-frame-name="_top" xlink:show="replace"><text:span text:style-name="T185">694</text:span></text:a><text:span text:style-name="T186">, 2006-07-10, Žin., 2006, Nr. 77-3003 (2006-07-14), i. k. 1061100NUTA00000694</text:span></text:p>
      <text:p text:style-name="Normal"/>
      <text:p text:style-name="P187"><text:span text:style-name="T188">12</text:span><text:span text:style-name="T189">. Gamintojai ir importuotojai, nutarę ne</text:span><text:span text:style-name="T190">benaudoti pakartotinio naudojimo pakuočių gaminiams pakuoti ar nebeimportuoti šiose pakuotėse supakuotų gaminių, turi raštu pateikti prašymą Aplinkos ministerijai. Aplinkos ministerija, išnagrinėjusi prašymą, per 20 darbo dienų nuo prašymo gavimo priima sp</text:span><text:span text:style-name="T191">rendimą dėl užstato sistemos netaikymo pakuotėms, kurias naudoja ar į kurias supakuotus gaminius importuoja konkretus gamintojas ar importuotojas. Šiems gamintojams ar importuotojams taikomi 14 punkte nustatyti reikalavimai.</text:span></text:p>
      <text:p text:style-name="P192"><text:span text:style-name="T193">13</text:span><text:span text:style-name="T194">. Aplinkos ministerija sp</text:span><text:span text:style-name="T195">rendimą dėl užstato sistemos netaikymo atitinkamoms pakuotėms paskelbia „Valstybės žinių“ priede „Informaciniai pranešimai“. Sprendimas įsigalioja nuo paskelbimo datos.</text:span></text:p>
      <text:p text:style-name="P196"><text:span text:style-name="T197">14</text:span><text:span text:style-name="T198">. Gamintojai ir importuotojai ne mažiau kaip vienerius metus nuo sprendimo dėl už</text:span><text:span text:style-name="T199">stato sistemos netaikymo atitinkamoms pakuotėms įsigaliojimo privalo priimti iš pardavėjų, taip pat pardavėjai – iš vartotojų ar gaminių naudotojų tuščias tokias pakuotes ir grąžinti užstatą.</text:span></text:p>
      <text:p text:style-name="P200"/>
      <text:p text:style-name="P201"><text:span text:style-name="T202">IV</text:span><text:span text:style-name="T203">.<text:s/></text:span><text:span text:style-name="T204">PAKUOČIŲ PRIĖMIMAS IR UŽSTATO GRĄŽINIMAS</text:span></text:p>
      <text:p text:style-name="P205"/>
      <text:p text:style-name="P206"><text:span text:style-name="T207">15</text:span><text:span text:style-name="T208">.<text:s/></text:span><text:span text:style-name="T209">Gamintojai ir importuotojai, parduodami gaminius, už kurių pakuotę nustatytas užstatas, privalo imti užstatą ir jį grąžinti pardavėjams, kai šie grąžina pakuotes, išskyrus atvejus, numatytus šio Aprašo 20 punkte.</text:span></text:p>
      <text:p text:style-name="P210">Punkto pakeitimai:</text:p>
      <text:p text:style-name="P211"><text:span text:style-name="T212">Nr.<text:s/></text:span><text:a xlink:href="https://www.e-tar.lt/portal/legalAct.html?documentId=TAR.EED2C4EAB2D3" office:target-frame-name="_top" xlink:show="replace"><text:span text:style-name="T213">694</text:span></text:a><text:span text:style-name="T214">, 2006-07-10, Žin., 2006, Nr. 77-3003 (2006-07-14), i. k. 1061100NUTA00000694</text:span></text:p>
      <text:p text:style-name="Normal"/>
      <text:p text:style-name="P215"><text:span text:style-name="T216">16</text:span><text:span text:style-name="T217">. Pardavėjai, parduodami gaminius, už kurių pakuotę nustatytas užstatas, privalo imti užstatą ir jį grąžin</text:span><text:span text:style-name="T218">ti vartotojams ar gaminių naudotojams, kai šie grąžina pakuotes, išskyrus atvejus, numatytus šio Aprašo 20 punkte.</text:span></text:p>
      <text:p text:style-name="P219">Punkto pakeitimai:</text:p>
      <text:p text:style-name="P220"><text:span text:style-name="T221">Nr.<text:s/></text:span><text:a xlink:href="https://www.e-tar.lt/portal/legalAct.html?documentId=TAR.EED2C4EAB2D3" office:target-frame-name="_top" xlink:show="replace"><text:span text:style-name="T222">694</text:span></text:a><text:span text:style-name="T223">, 2006-07-10, Žin., 2006, Nr. 77-</text:span><text:span text:style-name="T224">3003 (2006-07-14), i. k. 1061100NUTA00000694</text:span></text:p>
      <text:p text:style-name="Normal"/>
      <text:p text:style-name="P225"><text:span text:style-name="T226">17</text:span><text:span text:style-name="T227">. Užstatas už parduodamų gaminių pakuotes vartotojams ar gaminių naudotojams gali būti grąžinamas grynaisiais pinigais arba jiems suteikiama teisė įsigyti prekių už sumą, lygią užstato dydžiui.</text:span></text:p>
      <text:p text:style-name="P228"><text:span text:style-name="T229">18</text:span><text:span text:style-name="T230">. Pa</text:span><text:span text:style-name="T231">rdavėjai turi priimti vartotojų ar gaminių naudotojų grąžinamas tuščias parduodamų gaminių pakuotes prekybos vietose arba arti jų.</text:span></text:p>
      <text:p text:style-name="P232"><text:span text:style-name="T233">19</text:span><text:span text:style-name="T234">. Pardavėjai, prekybos vietose parduodami gaminius, už kurių pakuotes yra nustatytas užstatas, turi:</text:span></text:p>
      <text:p text:style-name="P235"><text:span text:style-name="T236">19.1</text:span><text:span text:style-name="T237">. nurodyti<text:s/></text:span><text:span text:style-name="T238">užstato dydį kainos etiketėje;</text:span></text:p>
      <text:p text:style-name="P239"><text:span text:style-name="T240">19.2</text:span><text:span text:style-name="T241">. pateikti vartotojams ir gaminių naudotojams matomoje vietoje gamintojų ar importuotojų parengtą informaciją apie pakuočių, už kurias nustatytas užstatas, rūšis ir užstato dydį, pakuočių priėmimo ir užstato grąžinimo</text:span><text:span text:style-name="T242"><text:s/>tvarką.</text:span><text:s/></text:p>
      <text:soft-page-break/>
      <text:p text:style-name="P243">Punkto pakeitimai:</text:p>
      <text:p text:style-name="P244"><text:span text:style-name="T245">Nr.<text:s/></text:span><text:a xlink:href="https://www.e-tar.lt/portal/legalAct.html?documentId=TAR.EED2C4EAB2D3" office:target-frame-name="_top" xlink:show="replace"><text:span text:style-name="T246">694</text:span></text:a><text:span text:style-name="T247">, 2006-07-10, Žin., 2006, Nr. 77-3003 (2006-07-14), i. k. 1061100NUTA00000694</text:span></text:p>
      <text:p text:style-name="Normal"/>
      <text:p text:style-name="P248"><text:span text:style-name="T249">20</text:span><text:span text:style-name="T250">. Pakartotinio naudojimo pakuotė gali būti nepriima</text:span><text:span text:style-name="T251">ma ir užstatas negrąžinamas, jeigu ji pažeista ar užteršta taip, kad nebegali būti naudojama pakartotinai.</text:span></text:p>
      <text:p text:style-name="P252"/>
      <text:p text:style-name="P253"><text:span text:style-name="T254">V</text:span><text:span text:style-name="T255">.<text:s/></text:span><text:span text:style-name="T256">PAKARTOTINIO NAUDOJIMO PAKUOČIŲ APSKAITA</text:span></text:p>
      <text:p text:style-name="P257"/>
      <text:p text:style-name="P258"><text:span text:style-name="T259">21</text:span><text:span text:style-name="T260">. Gamintojai ir importuotojai, taikantys užstato sistemą, turi vykdyti pakartotinio<text:s/></text:span><text:span text:style-name="T261">naudojimo pakuočių apskaitą ir teikti šių pakuočių apskaitos ataskaitas Aplinkos ministerijos nustatyta tvarka.</text:span></text:p>
      <text:p text:style-name="P262"/>
      <text:p text:style-name="P263"><text:span text:style-name="T264">VI</text:span><text:span text:style-name="T265">.<text:s/></text:span><text:span text:style-name="T266">BAIGIAMOSIOS NUOSTATOS</text:span></text:p>
      <text:p text:style-name="P267"/>
      <text:p text:style-name="P268"><text:span text:style-name="T269">22</text:span><text:span text:style-name="T270">. Juridiniai ir fiziniai asmenys, pažeidę šio Aprašo reikalavimus, atsako Lietuvos Respublikos įstatymų</text:span><text:span text:style-name="T271"><text:s/>nustatyta tvarka.</text:span></text:p>
      <text:p text:style-name="P272">Punkto pakeitimai:</text:p>
      <text:p text:style-name="P273"><text:span text:style-name="T274">Nr.<text:s/></text:span><text:a xlink:href="https://www.e-tar.lt/portal/legalAct.html?documentId=TAR.EED2C4EAB2D3" office:target-frame-name="_top" xlink:show="replace"><text:span text:style-name="T275">694</text:span></text:a><text:span text:style-name="T276">, 2006-07-10, Žin., 2006, Nr. 77-3003 (2006-07-14), i. k. 1061100NUTA00000694</text:span></text:p>
      <text:p text:style-name="Normal"/>
      <text:p text:style-name="P277"><text:span text:style-name="T278">______________</text:span></text:p>
      <text:soft-page-break/>
      <text:p text:style-name="P279"><text:span text:style-name="T280">Pakuočių, už kurias<text:s/></text:span></text:p>
      <text:p text:style-name="P281">privaloma imti užstatą,<text:s/></text:p>
      <text:p text:style-name="P282">sąrašo, užstato dydžio ir<text:s/></text:p>
      <text:p text:style-name="P283">užstato sistemos<text:s/></text:p>
      <text:p text:style-name="P284">įgyvendinimo tvarkos asprašo</text:p>
      <text:p text:style-name="P285">priedas</text:p>
      <text:p text:style-name="P286"/>
      <text:p text:style-name="P287"><text:span text:style-name="T288">PAKUOTĖS, UŽ KURIAS PRIVALOMA IMTI UŽSTATĄ</text:span></text:p>
      <text:p text:style-name="P289"/>
      <text:p text:style-name="P290"><text:span text:style-name="T291">1</text:span><text:span text:style-name="T292">. 0,5 litro ir didesnės talpos stiklinės pakartotinio naudojimo alaus, alkoholinių, gaiviųjų gėrimų,<text:s/></text:span><text:span text:style-name="T293">mineralinio vandens ir sulčių pakuotės.</text:span></text:p>
      <text:p text:style-name="P294"><text:span text:style-name="T295">2</text:span><text:span text:style-name="T296">. Mažesnės negu 0,5 litro stiklinės pakartotinio naudojimo alaus, alkoholinių, gaiviųjų gėrimų, mineralinio vandens ir sulčių pakuotės.</text:span></text:p>
      <text:p text:style-name="P297"><text:span text:style-name="T298">______________</text:span></text:p>
      <text:p text:style-name="P299">Priedo pakeitimai:</text:p>
      <text:p text:style-name="P300"><text:span text:style-name="T301">Nr.<text:s/></text:span><text:a xlink:href="https://www.e-tar.lt/portal/legalAct.html?documentId=TAR.EED2C4EAB2D3" office:target-frame-name="_top" xlink:show="replace"><text:span text:style-name="T302">694</text:span></text:a><text:span text:style-name="T303">, 2006-07-10, Žin., 2006, Nr. 77-3003 (2006-07-14), i. k. 1061100NUTA00000694</text:span></text:p>
      <text:p text:style-name="Normal"/>
      <text:p text:style-name="P304"/>
      <text:p text:style-name="P305"/>
      <text:p text:style-name="P306"><text:span text:style-name="T307">Pakeitimai:</text:span></text:p>
      <text:p text:style-name="P308"/>
      <text:p text:style-name="P309"><text:span text:style-name="T310">1.</text:span></text:p>
      <text:p text:style-name="P311"><text:span text:style-name="T312">Lietuvos Respublikos Vyriausybė, Nutarimas</text:span></text:p>
      <text:p text:style-name="P313"><text:span text:style-name="T314">Nr.<text:s/></text:span><text:a xlink:href="https://www.e-tar.lt/portal/legalAct.html?documentId=TAR.EED2C4EAB2D3" office:target-frame-name="_top" xlink:show="replace"><text:span text:style-name="T315">694</text:span></text:a><text:span text:style-name="T316">, 2006-07-10, Žin., 2006, Nr. 77-3003 (2006-07-14), i. k. 1061100NUTA00000694</text:span></text:p>
      <text:p text:style-name="P317"><text:span text:style-name="T318">Dėl Lietuvos Respublikos Vyriausybės 2002 m. rugsėjo 25 d. nutarimo Nr. 1506 "Dėl Pakuočių, už kurias privaloma imti užsta</text:span><text:span text:style-name="T319">tą, sąrašo, užstato dydžio ir užstato sistemos įgyvendinimo tvarkos patvirtinimo" pakeitimo</text:span></text:p>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2T17:36:00Z</meta:creation-date>
    <dc:date>2016-05-02T17:36:00Z</dc:date>
    <meta:template xlink:href="Normal" xlink:type="simple"/>
    <meta:editing-cycles>2</meta:editing-cycles>
    <meta:editing-duration>PT0S</meta:editing-duration>
    <meta:document-statistic meta:page-count="5" meta:paragraph-count="69" meta:word-count="1305" meta:character-count="10332" meta:row-count="252" meta:non-whitespace-character-count="9096"/>
  </office:meta>
</office:document-meta>
</file>