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text-properties style:font-size-complex="12pt"/>
    </style:style>
    <style:style style:name="P106" style:parent-style-name="Normal" style:family="paragraph">
      <style:paragraph-properties fo:margin-left="3.543in">
        <style:tab-stops>
          <style:tab-stop style:type="left" style:position="-2.4291in"/>
          <style:tab-stop style:type="left" style:position="-2.3229in"/>
        </style:tab-stops>
      </style:paragraph-properties>
      <style:text-properties fo:color="#000000"/>
    </style:style>
    <style:style style:name="P107" style:parent-style-name="Normal" style:family="paragraph">
      <style:paragraph-properties fo:margin-left="3.543in">
        <style:tab-stops>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font-weight="bold" style:font-weight-asian="bold"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text-position="30% 1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break-before="page"/>
    </style:style>
    <style:style style:name="P365" style:parent-style-name="Normal" style:family="paragraph">
      <style:paragraph-properties fo:margin-left="3.543in">
        <style:tab-stops/>
      </style:paragraph-properties>
      <style:text-properties fo:color="#000000"/>
    </style:style>
    <style:style style:name="P366" style:parent-style-name="Normal" style:family="paragraph">
      <style:paragraph-properties fo:margin-left="3.543in">
        <style:tab-stops/>
      </style:paragraph-properties>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text-properties fo:font-weight="bold" style:font-weight-asian="bold"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style:tab-stops>
          <style:tab-stop style:type="right" style:leader-style="solid" style:leader-text="_" style:position="3.7208in"/>
          <style:tab-stop style:type="right" style:leader-style="solid" style:leader-text="_" style:position="6.4916in"/>
        </style:tab-stops>
      </style:paragraph-properties>
      <style:text-properties fo:color="#000000"/>
    </style:style>
    <style:style style:name="P383"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384" style:parent-style-name="Normal" style:family="paragraph">
      <style:paragraph-properties fo:text-align="justify">
        <style:tab-stops>
          <style:tab-stop style:type="right" style:leader-style="solid" style:leader-text="_" style:position="6.5312in"/>
        </style:tab-stops>
      </style:paragraph-properties>
      <style:text-properties fo:color="#000000" fo:font-size="10pt" style:font-size-asian="10pt"/>
    </style:style>
    <style:style style:name="P385"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38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89" style:parent-style-name="Normal" style:family="paragraph">
      <style:paragraph-properties fo:text-align="justify">
        <style:tab-stops>
          <style:tab-stop style:type="center" style:position="5.9375in"/>
        </style:tab-stops>
      </style:paragraph-properties>
      <style:text-properties fo:color="#000000" fo:font-size="10pt" style:font-size-asian="10pt"/>
    </style:style>
    <style:style style:name="P39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91" style:parent-style-name="Normal" style:family="paragraph">
      <style:paragraph-properties fo:text-align="justify"/>
      <style:text-properties fo:color="#000000" fo:font-size="10pt" style:font-size-asian="10pt"/>
    </style:style>
    <style:style style:name="P39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93" style:parent-style-name="Normal" style:family="paragraph">
      <style:paragraph-properties fo:text-align="justify"/>
      <style:text-properties fo:color="#000000" fo:font-size="10pt" style:font-size-asian="10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style:tab-stops>
          <style:tab-stop style:type="left" style:position="0in"/>
        </style:tab-stops>
      </style:paragraph-properties>
      <style:text-properties fo:color="#000000"/>
    </style:style>
    <style:style style:name="TableColumn397" style:family="table-column">
      <style:table-column-properties style:column-width="0.6048in" style:use-optimal-column-width="false"/>
    </style:style>
    <style:style style:name="TableColumn398" style:family="table-column">
      <style:table-column-properties style:column-width="1.1729in" style:use-optimal-column-width="false"/>
    </style:style>
    <style:style style:name="TableColumn399" style:family="table-column">
      <style:table-column-properties style:column-width="2.3006in" style:use-optimal-column-width="false"/>
    </style:style>
    <style:style style:name="TableColumn400" style:family="table-column">
      <style:table-column-properties style:column-width="1.2548in" style:use-optimal-column-width="false"/>
    </style:style>
    <style:style style:name="TableColumn401" style:family="table-column">
      <style:table-column-properties style:column-width="1.359in" style:use-optimal-column-width="false"/>
    </style:style>
    <style:style style:name="Table396" style:family="table">
      <style:table-properties style:width="6.6923in" fo:margin-left="0in" table:align="left"/>
    </style:style>
    <style:style style:name="TableRow402" style:family="table-row">
      <style:table-row-properties style:min-row-height="0.361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416" style:family="table-row">
      <style:table-row-properties style:min-row-height="0.093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4923in"/>
      <style:text-properties fo:color="#000000" fo:font-size="10pt" style:font-size-asian="10pt"/>
    </style:style>
    <style:style style:name="TableRow419" style:family="table-row">
      <style:table-row-properties style:min-row-height="0.0812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4923in"/>
      <style:text-properties fo:color="#000000" fo:font-size="10pt" style:font-size-asian="10pt"/>
    </style:style>
    <style:style style:name="TableRow422" style:family="table-row">
      <style:table-row-properties style:min-row-height="0.0812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4923in"/>
      <style:text-properties fo:color="#000000" fo:font-size="10pt" style:font-size-asian="10pt"/>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27"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2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2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3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32" style:parent-style-name="Normal" style:family="paragraph">
      <style:paragraph-properties fo:keep-with-next="always" fo:text-align="justify">
        <style:tab-stops>
          <style:tab-stop style:type="right" style:leader-style="solid" style:leader-text="_" style:position="6.5312in"/>
        </style:tab-stops>
      </style:paragraph-properties>
      <style:text-properties fo:color="#000000"/>
    </style:style>
    <style:style style:name="P433"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434" style:parent-style-name="Normal" style:family="paragraph">
      <style:paragraph-properties fo:keep-with-next="always" fo:text-align="justify">
        <style:tab-stops>
          <style:tab-stop style:type="right" style:leader-style="solid" style:leader-text="_" style:position="6.5312in"/>
        </style:tab-stops>
      </style:paragraph-properties>
      <style:text-properties fo:color="#000000"/>
    </style:style>
    <style:style style:name="P435" style:parent-style-name="Normal" style:family="paragraph">
      <style:paragraph-properties fo:keep-with-next="always" fo:text-align="justify"/>
      <style:text-properties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44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44"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445" style:parent-style-name="Normal" style:family="paragraph">
      <style:paragraph-properties fo:text-align="justify">
        <style:tab-stops>
          <style:tab-stop style:type="center" style:position="5.7395in"/>
        </style:tab-stops>
      </style:paragraph-properties>
      <style:text-properties fo:color="#000000" fo:font-size="10pt" style:font-size-asian="10pt"/>
    </style:style>
    <style:style style:name="P446" style:parent-style-name="Normal" style:family="paragraph">
      <style:paragraph-properties fo:text-align="justify">
        <style:tab-stops>
          <style:tab-stop style:type="right" style:leader-style="solid" style:leader-text="_" style:position="6.5312in"/>
        </style:tab-stops>
      </style:paragraph-properties>
      <style:text-properties fo:color="#000000" fo:font-size="10pt" style:font-size-asian="10pt"/>
    </style:style>
    <style:style style:name="P44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4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49" style:parent-style-name="Normal" style:family="paragraph">
      <style:paragraph-properties fo:text-align="justify"/>
      <style:text-properties fo:color="#000000" fo:font-size="10pt" style:font-size-asian="10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52" style:parent-style-name="Normal" style:family="paragraph">
      <style:paragraph-properties fo:text-align="justify" fo:text-indent="0.4923in">
        <style:tab-stops>
          <style:tab-stop style:type="center" style:position="3.9187in"/>
        </style:tab-stops>
      </style:paragraph-properties>
      <style:text-properties fo:color="#000000" fo:font-size="10pt" style:font-size-asian="10pt"/>
    </style:style>
    <style:style style:name="P453"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54" style:parent-style-name="Normal" style:family="paragraph">
      <style:paragraph-properties fo:text-align="justify"/>
      <style:text-properties fo:color="#000000" fo:font-size="10pt" style:font-size-asian="10pt"/>
    </style:style>
    <style:style style:name="P45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57"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45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5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6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6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6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6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6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6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71"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74"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75"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76"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77"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7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79"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80"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81"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82" style:parent-style-name="Normal" style:family="paragraph">
      <style:paragraph-properties fo:text-align="justify" fo:text-indent="0.4923in">
        <style:tab-stops>
          <style:tab-stop style:type="left" style:position="0in"/>
        </style:tab-stops>
      </style:paragraph-properties>
      <style:text-properties fo:color="#000000"/>
    </style:style>
    <style:style style:name="P483" style:parent-style-name="Normal" style:family="paragraph">
      <style:paragraph-properties fo:text-align="justify" fo:margin-left="0.3958in">
        <style:tab-stops>
          <style:tab-stop style:type="left" style:position="0.0791in"/>
        </style:tab-stops>
      </style:paragraph-properties>
      <style:text-properties fo:color="#000000"/>
    </style:style>
    <style:style style:name="P484" style:parent-style-name="Normal" style:family="paragraph">
      <style:paragraph-properties fo:text-align="justify" fo:margin-left="0.3958in">
        <style:tab-stops>
          <style:tab-stop style:type="right" style:leader-style="solid" style:leader-text="_" style:position="4.8687in"/>
          <style:tab-stop style:type="right" style:leader-style="solid" style:leader-text="_" style:position="6.1354in"/>
        </style:tab-stops>
      </style:paragraph-properties>
      <style:text-properties fo:color="#000000"/>
    </style:style>
    <style:style style:name="P485" style:parent-style-name="Normal" style:family="paragraph">
      <style:paragraph-properties fo:text-align="justify" fo:margin-left="0.3958in">
        <style:tab-stops>
          <style:tab-stop style:type="center" style:position="2.889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fo:font-size="10pt" style:font-size-asian="10pt"/>
    </style:style>
    <style:style style:name="P488" style:parent-style-name="Normal" style:family="paragraph">
      <style:paragraph-properties fo:text-align="justify" fo:margin-left="0.3958in">
        <style:tab-stops>
          <style:tab-stop style:type="right" style:leader-style="solid" style:leader-text="_" style:position="4.8687in"/>
          <style:tab-stop style:type="right" style:leader-style="solid" style:leader-text="_" style:position="6.1354in"/>
        </style:tab-stops>
      </style:paragraph-properties>
      <style:text-properties fo:color="#000000"/>
    </style:style>
    <style:style style:name="P489" style:parent-style-name="Normal" style:family="paragraph">
      <style:paragraph-properties fo:text-align="justify" fo:margin-left="0.3958in">
        <style:tab-stops>
          <style:tab-stop style:type="center" style:position="2.9291in"/>
        </style:tab-stops>
      </style:paragraph-properties>
      <style:text-properties fo:color="#000000" fo:font-size="10pt" style:font-size-asian="10pt"/>
    </style:style>
    <style:style style:name="P490" style:parent-style-name="Normal" style:family="paragraph">
      <style:paragraph-properties fo:text-align="justify" fo:margin-left="0.3958in">
        <style:tab-stops>
          <style:tab-stop style:type="right" style:leader-style="solid" style:leader-text="_" style:position="4.8291in"/>
          <style:tab-stop style:type="right" style:leader-style="solid" style:leader-text="_" style:position="6.0958in"/>
        </style:tab-stops>
      </style:paragraph-properties>
      <style:text-properties fo:color="#000000"/>
    </style:style>
    <style:style style:name="P491" style:parent-style-name="Normal" style:family="paragraph">
      <style:paragraph-properties fo:text-align="justify" fo:margin-left="0.3958in">
        <style:tab-stops>
          <style:tab-stop style:type="center" style:position="2.8895in"/>
        </style:tab-stops>
      </style:paragraph-properties>
      <style:text-properties fo:color="#000000" fo:font-size="10pt" style:font-size-asian="10pt"/>
    </style:style>
    <style:style style:name="P492" style:parent-style-name="Normal" style:family="paragraph">
      <style:paragraph-properties fo:text-align="justify" fo:text-indent="0.4923in">
        <style:tab-stops>
          <style:tab-stop style:type="left" style:position="0in"/>
        </style:tab-stops>
      </style:paragraph-properties>
      <style:text-properties fo:color="#000000"/>
    </style:style>
    <style:style style:name="P493"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494" style:parent-style-name="DefaultParagraphFont" style:family="text">
      <style:text-properties fo:color="#000000" fo:letter-spacing="-0.002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502" style:parent-style-name="Normal" style:family="paragraph">
      <style:paragraph-properties fo:text-align="justify" fo:text-indent="0.4923in">
        <style:tab-stops>
          <style:tab-stop style:type="left" style:position="0in"/>
        </style:tab-stops>
      </style:paragraph-properties>
      <style:text-properties fo:color="#000000"/>
    </style:style>
    <style:style style:name="P503" style:parent-style-name="Normal" style:family="paragraph">
      <style:paragraph-properties fo:text-align="justify" fo:text-indent="0.4923in">
        <style:tab-stops>
          <style:tab-stop style:type="left" style:position="0in"/>
        </style:tab-stops>
      </style:paragraph-properties>
      <style:text-properties fo:color="#000000"/>
    </style:style>
    <style:style style:name="P504"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505"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514" style:parent-style-name="Normal" style:family="paragraph">
      <style:paragraph-properties fo:text-align="justify" fo:text-indent="0.4923in">
        <style:tab-stops>
          <style:tab-stop style:type="left" style:position="0in"/>
        </style:tab-stops>
      </style:paragraph-properties>
      <style:text-properties fo:color="#000000"/>
    </style:style>
    <style:style style:name="P515" style:parent-style-name="Normal" style:family="paragraph">
      <style:paragraph-properties fo:text-align="justify" fo:text-indent="0.4923in">
        <style:tab-stops>
          <style:tab-stop style:type="left" style:position="0in"/>
        </style:tab-stops>
      </style:paragraph-properties>
      <style:text-properties fo:color="#000000"/>
    </style:style>
    <style:style style:name="P516" style:parent-style-name="Normal" style:family="paragraph">
      <style:paragraph-properties fo:text-align="justify" fo:text-indent="0.4923in">
        <style:tab-stops>
          <style:tab-stop style:type="left" style:position="0in"/>
        </style:tab-stops>
      </style:paragraph-properties>
      <style:text-properties fo:color="#000000"/>
    </style:style>
    <style:style style:name="P517"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518" style:parent-style-name="Normal" style:family="paragraph">
      <style:paragraph-properties fo:text-align="justify" fo:text-indent="0.4923in">
        <style:tab-stops>
          <style:tab-stop style:type="left" style:position="0in"/>
        </style:tab-stops>
      </style:paragraph-properties>
      <style:text-properties fo:color="#000000"/>
    </style:style>
    <style:style style:name="P519" style:parent-style-name="Normal" style:family="paragraph">
      <style:paragraph-properties fo:text-align="justify" fo:text-indent="0.4923in">
        <style:tab-stops>
          <style:tab-stop style:type="center" style:position="3.2458in"/>
        </style:tab-stops>
      </style:paragraph-properties>
      <style:text-properties fo:color="#000000"/>
    </style:style>
    <style:style style:name="P520"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521" style:parent-style-name="Normal" style:family="paragraph">
      <style:paragraph-properties fo:text-align="justify" fo:text-indent="0.4923in">
        <style:tab-stops>
          <style:tab-stop style:type="left" style:position="0in"/>
        </style:tab-stops>
      </style:paragraph-properties>
      <style:text-properties fo:color="#000000"/>
    </style:style>
    <style:style style:name="P522" style:parent-style-name="Normal" style:family="paragraph">
      <style:paragraph-properties fo:text-align="justify">
        <style:tab-stops>
          <style:tab-stop style:type="right" style:leader-style="solid" style:leader-text="_" style:position="2.8895in"/>
          <style:tab-stop style:type="right" style:position="4.3541in"/>
          <style:tab-stop style:type="right" style:leader-style="solid" style:leader-text="_" style:position="6.452in"/>
        </style:tab-stops>
      </style:paragraph-properties>
      <style:text-properties fo:color="#000000"/>
    </style:style>
    <style:style style:name="P523" style:parent-style-name="Normal" style:family="paragraph">
      <style:paragraph-properties fo:text-align="justify">
        <style:tab-stops>
          <style:tab-stop style:type="center" style:position="1.3854in"/>
          <style:tab-stop style:type="center" style:position="3.5625in"/>
          <style:tab-stop style:type="center" style:position="5.3833in"/>
        </style:tab-stops>
      </style:paragraph-properties>
      <style:text-properties fo:color="#000000" fo:font-size="10pt" style:font-size-asian="10pt"/>
    </style:style>
    <style:style style:name="P524" style:parent-style-name="Normal" style:family="paragraph">
      <style:paragraph-properties fo:text-align="justify" fo:text-indent="0.4923in">
        <style:tab-stops>
          <style:tab-stop style:type="left" style:position="0in"/>
        </style:tab-stops>
      </style:paragraph-properties>
      <style:text-properties fo:color="#000000"/>
    </style:style>
    <style:style style:name="P525" style:parent-style-name="Normal" style:family="paragraph">
      <style:paragraph-properties fo:text-align="justify">
        <style:tab-stops>
          <style:tab-stop style:type="right" style:leader-style="solid" style:leader-text="_" style:position="2.8895in"/>
          <style:tab-stop style:type="right" style:position="4.3541in"/>
          <style:tab-stop style:type="right" style:leader-style="solid" style:leader-text="_" style:position="6.452in"/>
        </style:tab-stops>
      </style:paragraph-properties>
      <style:text-properties fo:color="#000000"/>
    </style:style>
    <style:style style:name="P526" style:parent-style-name="Normal" style:family="paragraph">
      <style:paragraph-properties fo:text-align="justify">
        <style:tab-stops>
          <style:tab-stop style:type="center" style:position="1.3854in"/>
          <style:tab-stop style:type="center" style:position="3.5625in"/>
          <style:tab-stop style:type="center" style:position="5.3833in"/>
        </style:tab-stops>
      </style:paragraph-properties>
      <style:text-properties fo:color="#000000" fo:font-size="10pt" style:font-size-asian="10pt"/>
    </style:style>
    <style:style style:name="P527" style:parent-style-name="Normal" style:family="paragraph">
      <style:paragraph-properties fo:text-align="justify" fo:text-indent="0.4923in">
        <style:tab-stops>
          <style:tab-stop style:type="left" style:position="0in"/>
        </style:tab-stops>
      </style:paragraph-properties>
      <style:text-properties fo:color="#000000"/>
    </style:style>
    <style:style style:name="P528" style:parent-style-name="Normal" style:family="paragraph">
      <style:paragraph-properties fo:text-align="justify" fo:text-indent="0.4923in">
        <style:tab-stops>
          <style:tab-stop style:type="left" style:position="0in"/>
        </style:tab-stops>
      </style:paragraph-properties>
      <style:text-properties fo:color="#000000"/>
    </style:style>
    <style:style style:name="P529" style:parent-style-name="Normal" style:family="paragraph">
      <style:paragraph-properties fo:text-align="justify" fo:text-indent="0.4923in">
        <style:tab-stops>
          <style:tab-stop style:type="left" style:position="0in"/>
        </style:tab-stops>
      </style:paragraph-properties>
      <style:text-properties fo:color="#000000"/>
    </style:style>
    <style:style style:name="P530" style:parent-style-name="Normal" style:family="paragraph">
      <style:paragraph-properties fo:text-align="justify" fo:text-indent="0.4923in">
        <style:tab-stops>
          <style:tab-stop style:type="left" style:position="0in"/>
        </style:tab-stops>
      </style:paragraph-properties>
      <style:text-properties fo:color="#000000"/>
    </style:style>
    <style:style style:name="P531" style:parent-style-name="Normal" style:family="paragraph">
      <style:paragraph-properties fo:text-align="justify" fo:text-indent="0.4923in">
        <style:tab-stops>
          <style:tab-stop style:type="left" style:position="0in"/>
        </style:tab-stops>
      </style:paragraph-properties>
      <style:text-properties fo:color="#000000"/>
    </style:style>
    <style:style style:name="P532" style:parent-style-name="Normal" style:family="paragraph">
      <style:paragraph-properties fo:text-align="justify">
        <style:tab-stops>
          <style:tab-stop style:type="center" style:position="1.702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fo:font-size="10pt" style:font-size-asian="10pt"/>
    </style:style>
    <style:style style:name="P535" style:parent-style-name="Normal" style:family="paragraph">
      <style:paragraph-properties fo:text-align="justify" fo:text-indent="0.4923in">
        <style:tab-stops>
          <style:tab-stop style:type="left" style:position="0in"/>
        </style:tab-stops>
      </style:paragraph-properties>
      <style:text-properties fo:color="#000000"/>
    </style:style>
    <style:style style:name="P536" style:parent-style-name="Normal" style:family="paragraph">
      <style:paragraph-properties fo:text-align="justify">
        <style:tab-stops>
          <style:tab-stop style:type="center" style:position="1.6229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fo:font-size="10pt" style:font-size-asian="10pt"/>
    </style:style>
    <style:style style:name="P539" style:parent-style-name="Normal" style:family="paragraph">
      <style:paragraph-properties fo:text-align="justify" fo:text-indent="0.4923in">
        <style:tab-stops>
          <style:tab-stop style:type="left" style:position="0in"/>
        </style:tab-stops>
      </style:paragraph-properties>
      <style:text-properties fo:color="#000000"/>
    </style:style>
    <style:style style:name="P540" style:parent-style-name="Normal" style:family="paragraph">
      <style:paragraph-properties fo:text-align="justify">
        <style:tab-stops>
          <style:tab-stop style:type="left" style:position="0in"/>
          <style:tab-stop style:type="center" style:position="1.662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color="#000000" fo:font-size="10pt" style:font-size-asian="10pt"/>
    </style:style>
    <style:style style:name="P544" style:parent-style-name="Normal" style:family="paragraph">
      <style:paragraph-properties fo:text-align="justify" fo:text-indent="0.4923in">
        <style:tab-stops>
          <style:tab-stop style:type="left" style:position="0in"/>
        </style:tab-stops>
      </style:paragraph-properties>
      <style:text-properties fo:color="#000000"/>
    </style:style>
    <style:style style:name="P545" style:parent-style-name="Normal" style:family="paragraph">
      <style:paragraph-properties fo:text-align="justify">
        <style:tab-stops>
          <style:tab-stop style:type="center" style:position="1.583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fo:font-size="10pt" style:font-size-asian="10pt"/>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6">Įsakymas netenka galios 2004-05-14:</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C481A7A300EF" office:target-frame-name="_top" xlink:show="replace"><text:span text:style-name="T11">VA-90</text:span></text:a><text:span text:style-name="T12">, 2004-05-10, Žin., 2004, Nr. 79-2826<text:s/></text:span><text:span text:style-name="T13">(2004-05-13), i. k. 1042055ISAK000VA-90</text:span></text:p>
      <text:p text:style-name="P14"><text:span text:style-name="T15">Dėl pranešimo apie mokestinį patikrinimą, patikrinimo akto, patikrinimo pažymos ir sprendimo dėl patikrinimo akto tvirtinimo formų bei šių formų užpildymo taisyklių patvirtinimo</text:span></text:p>
      <text:p text:style-name="P16"/>
      <text:p text:style-name="P17"><text:span text:style-name="T18">Suvestinė redakcija nuo 2003-01-09 ik</text:span><text:span text:style-name="T19">i 2004-05-13</text:span></text:p>
      <text:p text:style-name="P20"/>
      <text:p text:style-name="P21"><text:span text:style-name="T22">Įsakymas paskelbtas: Žin. 2001, Nr.<text:s/></text:span><text:a xlink:href="https://www.e-tar.lt/portal/legalAct.html?documentId=TAR.3A470D1CD393" office:target-frame-name="_top" xlink:show="replace"><text:span text:style-name="T23">77-2725</text:span></text:a><text:span text:style-name="T24">, i. k. 1012055ISAK00000222</text:span></text:p>
      <text:p text:style-name="P25"/>
      <text:p text:style-name="P26"><text:span text:style-name="T27"/><text:span text:style-name="T28">VALSTYBINĖS MOKESČIŲ INSPEK</text:span><text:span text:style-name="T29">CIJOS PRIE LIETUVOS RESPUBLIKOS FINANSŲ MINISTERIJOS VIRŠININKO</text:span></text:p>
      <text:p text:style-name="P30"/>
      <text:p text:style-name="P31">Į S A K Y M A S</text:p>
      <text:p text:style-name="P32">DĖL PATIKRINIMO AKTO FR0172 FORMOS IR JOS UŽPILDYMO TAISYKLIŲ PATVIRTINIMO</text:p>
      <text:p text:style-name="P33"/>
      <text:p text:style-name="P34">2001 m. rugsėjo 6 d. Nr. 222</text:p>
      <text:p text:style-name="P35">Vilnius</text:p>
      <text:p text:style-name="P36"/>
      <text:p text:style-name="P37"/>
      <text:p text:style-name="P38"><text:span text:style-name="T39">Vadovaudamasis Lietuvos Respublikos mokesčių administravimo<text:s/></text:span><text:span text:style-name="T40">įstatymo (Žin., 1995, Nr.<text:s/></text:span><text:a xlink:href="https://www.e-tar.lt/portal/lt/legalAct/TAR.D503DCB3BF0D" office:target-frame-name="_blank" xlink:show="new"><text:span text:style-name="T41">61-1525</text:span></text:a><text:span text:style-name="T42">) 18 straipsniu, Lietuvos Respublikos finansų ministro 1997 m</text:span><text:span text:style-name="T43">. liepos 29 d. įsakymu Nr. 110 „Dėl Valstybinės mokesčių inspekcijos prie Finansų ministerijos – centrinio mokesčio administratoriaus nuostatų patvirtinimo“ (Žin., 1997, Nr.<text:s/></text:span><text:a xlink:href="https://www.e-tar.lt/portal/lt/legalAct/TAR.077276F69388" office:target-frame-name="_blank" xlink:show="new"><text:span text:style-name="T44">87-2212</text:span></text:a><text:span text:style-name="T45">) patvirtintų Valstybinės mokesčių inspekcijos prie Finansų ministerijos – centrinio mokesčio administratoriaus nuostatų 13 punktu bei siekdamas užtikrinti patikrinimo rezultatų įforminimo tvarkos atitikimą pasikeitusioms Lietuvos Respublikos mok</text:span><text:span text:style-name="T46">esčių administravimo įstatymo nuostatoms:</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Patikrinimo akto FR0172 formą (toliau – FR0172 forma).</text:span></text:p>
      <text:p text:style-name="P55"><text:span text:style-name="T56">1.2</text:span><text:span text:style-name="T57">. Patikrinimo akto FR0172 formos užpildymo taisykles (toliau – Taisyklės).</text:span></text:p>
      <text:p text:style-name="P58"><text:span text:style-name="T59">2</text:span><text:span text:style-name="T60">.<text:s/></text:span><text:span text:style-name="T61">Įsaka</text:span><text:span text:style-name="T62">u:</text:span></text:p>
      <text:p text:style-name="P63"><text:span text:style-name="T64">2.1</text:span><text:span text:style-name="T65">. Mokesčių administr</text:span><text:span text:style-name="T66">atoriaus pareigūnams, atliekantiems patikrinimus, vadovautis patvirtintomis Taisyklėmis ir naudoti FR0172 formą.</text:span></text:p>
      <text:p text:style-name="P67"><text:span text:style-name="T68">2.2</text:span><text:span text:style-name="T69">. Apskričių valstybinių mokesčių inspekcijų viršininkams užtikrinti, kad būtų vadovaujamasi šiuo įsakymu patvirtintomis Taisyklėmis ir<text:s/></text:span><text:span text:style-name="T70">būtų naudojama patvirtinta FR0172 forma.</text:span></text:p>
      <text:p text:style-name="P71"><text:span text:style-name="T72">2.3</text:span><text:span text:style-name="T73">. Valstybinės mokesčių inspekcijos prie Finansų ministerijos (toliau – Inspekcija) Registrų ir duomenų tvarkymo skyriui, remiantis Inspekcijos viršininko 1999 m. rugpjūčio 26 d. įsakymu Nr. 165 „Dėl dokumentų</text:span><text:span text:style-name="T74"><text:s/>formų registro“, šiuo įsakymu patvirtintą FR0172 formą įtraukti į Dokumentų formų registrą.<text:s/></text:span></text:p>
      <text:p text:style-name="P75"><text:span text:style-name="T76">2.4</text:span><text:span text:style-name="T77">. Inspekcijos viršininko pavaduotojams šio įsakymo vykdymą kontroliuoti pagal kuruojamus klausimus.</text:span></text:p>
      <text:p text:style-name="P78"><text:span text:style-name="T79">3</text:span><text:span text:style-name="T80">. P r i p a ž į s t u netekusiais galios:</text:span></text:p>
      <text:p text:style-name="P81"><text:span text:style-name="T82">3.1</text:span><text:span text:style-name="T83">.</text:span><text:span text:style-name="T84"><text:s/>Inspekcijos viršininko 2000 m. gegužės 15 d. įsakymą Nr. 99 „Dėl Mokesčių apskaičiavimo ir sumokėjimo patikrinimo rezultatų įforminimo taisyklių, akto formos FR0172, pažymos formos FR0173, ataskaitos formos FR0059 (2R) ir jos pildymo taisyklių patvirtinim</text:span><text:span text:style-name="T85">o“.</text:span></text:p>
      <text:p text:style-name="P86"><text:span text:style-name="T87">3.2</text:span><text:span text:style-name="T88">. Inspekcijos viršininko 2001 m. birželio 11 d. įsakymą Nr. 140 „Dėl Valstybinės mokesčių inspekcijos prie Lietuvos Respublikos finansų ministerijos viršininko 2000 m. gegužės 15 d. įsakymo Nr. 99 „Dėl Mokesčių apskaičiavimo ir sumokėjimo patikr</text:span><text:span text:style-name="T89">inimo rezultatų įforminimo taisyklių, akto formos FR0172, pažymos formos FR0173, ataskaitos formos FR0059 (2R) ir jos pildymo taisyklių patvirtinimo“ dalinio pakeitimo“.</text:span></text:p>
      <text:p text:style-name="P90"><text:span text:style-name="T91">3.3</text:span><text:span text:style-name="T92">. Inspekcijos viršininko 2000 m. gruodžio 19 d. įsakymo Nr. 245 „Dėl aktų formų</text:span><text:span text:style-name="T93"><text:s/>patvirtinimo ir Valstybinės mokesčių inspekcijos prie Finansų ministerijos viršininko 2000 02 29 įsakymu Nr. 39 patvirtintų Operatyvių patikrinimų taisyklių papildymo“ 1.2 punktą.</text:span></text:p>
      <text:p text:style-name="P94"><text:span text:style-name="T95">3.4</text:span><text:span text:style-name="T96">. Inspekcijos viršininko 2000 m. sausio 20 d. įsakymą Nr. 15 „Dėl gr</text:span><text:span text:style-name="T97">ąžintino (įskaitytino) PVM patikrinimo pažymos formos patvirtinimo“.</text:span></text:p>
      <text:p text:style-name="P98"/>
      <text:p text:style-name="P99"/>
      <text:p text:style-name="P100"/>
      <text:p text:style-name="P101"><text:span text:style-name="T102">VIRŠININKAS</text:span><text:span text:style-name="T103"><text:tab/>MINDAUGAS STRUMSKIS</text:span></text:p>
      <text:p text:style-name="P104"/>
      <text:soft-page-break/>
      <text:p text:style-name="P105">PATVIRTINTA</text:p>
      <text:p text:style-name="P106">Valstybinės mokesčių inspekcijos prie Lietuvos Respublikos finansų ministerijos viršininko 2001 m. rugsėjo 6 d. įsakymu<text:s/></text:p>
      <text:p text:style-name="P107">Nr. 222</text:p>
      <text:p text:style-name="P108"/>
      <text:p text:style-name="P109"><text:span text:style-name="T110">PATIKRINIMO AKTO FR0172 FORMOS UŽPILDY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Patikrinimo akto FR0172 formos užpildymo taisyklės (toliau – Taisyklės) nustato mokesčių administratoriaus pareigūnams (toliau – pareigūnas) privalomą Valstybinės mokes</text:span><text:span text:style-name="T120">čių inspekcijos prie Lietuvos Respublikos finansų ministerijos (toliau – VMI prie FM) viršininko 2001 m. rugpjūčio 31 d. įsakymu Nr. 218 patvirtintų Mokesčių mokėtojų patikrinimų atlikimo, patikrinimų rezultatų įforminimo ir patikrinimo aktų tvirtinimo tai</text:span><text:span text:style-name="T121">syklių (Žin., 2001, Nr.<text:s/></text:span><text:a xlink:href="https://www.e-tar.lt/portal/lt/legalAct/TAR.26D2D27BDEF7" office:target-frame-name="_blank" xlink:show="new"><text:span text:style-name="T122">76-2693</text:span></text:a><text:span text:style-name="T123">; 2002, Nr.<text:s/></text:span><text:a xlink:href="https://www.e-tar.lt/portal/lt/legalAct/TAR.B71DFFCB177F" office:target-frame-name="_blank" xlink:show="new"><text:span text:style-name="T124">117-5287</text:span></text:a><text:span text:style-name="T125">) 43 punkto 1 dalyje nurodytų patik</text:span><text:span text:style-name="T126">rinimų rezultatų įforminimo tvarką</text:span><text:s/></text:p>
      <text:p text:style-name="P127">Punkto pakeitimai:</text:p>
      <text:p text:style-name="P128"><text:span text:style-name="T129">Nr.<text:s/></text:span><text:a xlink:href="https://www.e-tar.lt/portal/legalAct.html?documentId=TAR.8C29565574E9" office:target-frame-name="_top" xlink:show="replace"><text:span text:style-name="T130">381</text:span></text:a><text:span text:style-name="T131">, 2002-12-31, Žin., 2003, Nr. 2-69 (2003-01-08), i. k. 1022055ISAK00000381</text:span></text:p>
      <text:p text:style-name="Normal"/>
      <text:p text:style-name="P132"><text:span text:style-name="T133">2</text:span><text:span text:style-name="T134">. Taisyklės parengtos vadovaujantis 1995 m. birželio 28 d. Mokesčių administravimo įstatymu Nr. I-974 (Žin., 1995, Nr.<text:s/></text:span><text:a xlink:href="https://www.e-tar.lt/portal/lt/legalAct/TAR.D503DCB3BF0D" office:target-frame-name="_blank" xlink:show="new"><text:span text:style-name="T135">61-1525</text:span></text:a><text:span text:style-name="T136">, toliau – MAĮ), Vyriausybės 1998 m. rugsėjo<text:s/></text:span><text:span text:style-name="T137">3 d. nutarimu Nr. 1073 „Dėl mokesčio bazės netiesioginio nustatymo“ (Žin., 1998, Nr.<text:s/></text:span><text:a xlink:href="https://www.e-tar.lt/portal/lt/legalAct/TAR.064561754679" office:target-frame-name="_blank" xlink:show="new"><text:span text:style-name="T138">79-2235</text:span></text:a><text:span text:style-name="T139">), VMI prie FM viršininko 2001 m</text:span><text:span text:style-name="T140">. rugpjūčio 31 d. įsakymu Nr. 218 „Dėl mokesčių mokėtojų patikrinimų atlikimo, patikrinimų rezultatų įforminimo ir patikrinimo aktų tvirtinimo taisyklių patvirtinimo“, Lietuvos archyvų departamento prie Lietuvos Respublikos Vyriausybės generalinio direktor</text:span><text:span text:style-name="T141">iaus 2001 m. kovo 30 d. įsakymu Nr. 19 „Dėl Dokumentų rengimo ir įforminimo taisyklių patvirtinimo“ (Žin., 2001, Nr.<text:s/></text:span><text:a xlink:href="https://www.e-tar.lt/portal/lt/legalAct/TAR.AD0866736814" office:target-frame-name="_blank" xlink:show="new"><text:span text:style-name="T142">30-1009</text:span></text:a><text:span text:style-name="T143">) ir kitais teisės aktais.</text:span></text:p>
      <text:p text:style-name="P144"><text:span text:style-name="T145">3</text:span><text:span text:style-name="T146">. Patikrinimo a</text:span><text:span text:style-name="T147">kto FR0172 forma (toliau – patikrinimo aktas) užpildoma tais atvejais, kai atliekamas mokesčių apskaičiavimo ir sumokėjimo patikrinimas (tikrinamas mokestinis laikotarpis) arba kai tikrinimo metu nustatomos papildomai mokėtinos mokesčių, baudų ir delspinig</text:span><text:span text:style-name="T148">ių sumos, arba kai patikrinimo metu nustatomi piktybiniai mokesčių įstatymų pažeidimai</text:span><text:s/></text:p>
      <text:p text:style-name="P149">Punkto pakeitimai:</text:p>
      <text:p text:style-name="P150"><text:span text:style-name="T151">Nr.<text:s/></text:span><text:a xlink:href="https://www.e-tar.lt/portal/legalAct.html?documentId=TAR.8C29565574E9" office:target-frame-name="_top" xlink:show="replace"><text:span text:style-name="T152">381</text:span></text:a><text:span text:style-name="T153">, 2002-12-31, Žin., 2003, Nr. 2-69 (2003-01-08), i. k. 10220</text:span><text:span text:style-name="T154">55ISAK00000381</text:span></text:p>
      <text:p text:style-name="Normal"/>
      <text:p text:style-name="P155"><text:span text:style-name="T156">II</text:span><text:span text:style-name="T157">.<text:s/></text:span><text:span text:style-name="T158">PATIKRINIMO AKTO UŽPILDYMAS</text:span></text:p>
      <text:p text:style-name="P159"/>
      <text:p text:style-name="P160"><text:span text:style-name="T161">4</text:span><text:span text:style-name="T162">. Pareigūnas patikrinimo akte turi nurodyti dokumento sudarytojo pavadinimą (valstybinės mokesčių inspekcijos (jos teritorinio skyriaus) pavadinimą), kuris turi būti rašomas didžiosiomis paryškint</text:span><text:span text:style-name="T163">omis raidėmis ir išdėstomas išilginiu centruotu būdu, bei dokumento pavadinimą.</text:span></text:p>
      <text:p text:style-name="P164"><text:span text:style-name="T165">5</text:span><text:span text:style-name="T166">. Patikrinimo akte būtina nurodyti jo surašymo datą, registracijos numerį, kuris turi atitikti pavedimo tikrinti numerį, sudarymo vietą. Patikrinimo akto lapai turi būti s</text:span><text:span text:style-name="T167">unumeruoti eilės tvarka (numeruojamas antras ir tolesni lapai). Lapai turi būti numeruojami viršutinės paraštės viduryje arabiškais skaitmenimis be taškų ir brūkšnelių.</text:span></text:p>
      <text:p text:style-name="P168"><text:span text:style-name="T169">6</text:span><text:span text:style-name="T170">. Patikrinimo aktas susideda iš tokių dalių: įvadinės, tiriamosios, nustatomosios<text:s/></text:span><text:span text:style-name="T171">ir baigiamosios.</text:span></text:p>
      <text:p text:style-name="P172"><text:span text:style-name="T173">7</text:span><text:span text:style-name="T174">. Patikrinimo akto įvadinėje dalyje reikalinga nurodyti:</text:span></text:p>
      <text:p text:style-name="P175"><text:span text:style-name="T176">7.1</text:span><text:span text:style-name="T177">. pavedimo tikrinti numerį;<text:s/></text:span></text:p>
      <text:p text:style-name="P178"><text:span text:style-name="T179">7.2</text:span><text:span text:style-name="T180">. patikrinimą atlikusio pareigūno darbovietę (mokesčių administratoriaus, kurio pareigūnas atliko patikrinimą, pavadinimą);</text:span></text:p>
      <text:p text:style-name="P181"><text:span text:style-name="T182">7.3</text:span><text:span text:style-name="T183">.<text:s/></text:span><text:span text:style-name="T184">pareigūno pareigas, vardą ir pavardę;</text:span></text:p>
      <text:p text:style-name="P185"><text:span text:style-name="T186">7.4</text:span><text:span text:style-name="T187">. tikrinto mokesčių mokėtojo (mokestį išskaičiuojančio asmens) (toliau – mokėtojas) pavadinimą (fizinio asmens – vardą, pavardę);</text:span></text:p>
      <text:p text:style-name="P188"><text:span text:style-name="T189">7.5</text:span><text:span text:style-name="T190">. mokėtojo adresą (gyvenamąją vietą), juridinio asmens teisinio įregistrav</text:span><text:span text:style-name="T191">imo datą ir mokėtojo identifikacinį numerį (asmens kodą) (jeigu jie žinomi);</text:span></text:p>
      <text:p text:style-name="P192"><text:span text:style-name="T193">7.6</text:span><text:span text:style-name="T194">. mokėtojo vadovo (savininko) ir vyriausiojo finansininko (buhalterio) vardus, pavardes, asmens kodus (juridinių asmenų – pavadinimus ir kodus), nuo kada jie ten dirba ir i</text:span><text:span text:style-name="T195">ki kada dirbo, jeigu per tikrinamąjį laikotarpį nurodytas pareigybes užimantys asmenys keitėsi. Jeigu atskirais periodais per tikrinamąjį laikotarpį nurodytas pareigybes užimančių asmenų nebuvo, apie tai turi būti pažymėta patikrinimo akto įvadinėje dalyje</text:span><text:span text:style-name="T196">.<text:s/></text:span></text:p>
      <text:p text:style-name="P197"><text:span text:style-name="T198">8</text:span><text:span text:style-name="T199">. Patikrinimo akto įvadinėje dalyje gali būti nurodoma ir kita apie mokėtoją pateiktina informacija (duomenys), t. y.:</text:span></text:p>
      <text:p text:style-name="P200"><text:span text:style-name="T201">8.1</text:span><text:span text:style-name="T202">. mokėtojo kategorija (pagal metinę atliktų darbų (suteiktų paslaugų) apyvartą) tikrinimo pradžioje;</text:span></text:p>
      <text:p text:style-name="P203"><text:span text:style-name="T204">8.2</text:span><text:span text:style-name="T205">. mokėtojo įre</text:span><text:span text:style-name="T206">gistravimo pridėtinės vertės mokesčio ir (ar) akcizo mokėtojų data, kodas (numeris);</text:span></text:p>
      <text:p text:style-name="P207"><text:span text:style-name="T208">8.3</text:span><text:span text:style-name="T209">. mokėtojo faktiškai vykdoma veikla, ar ji atitinka įregistruotąją veiklą;</text:span></text:p>
      <text:p text:style-name="P210"><text:span text:style-name="T211">8.4</text:span><text:span text:style-name="T212">. filialų ir atstovybių, jeigu mokėtojas yra juos įsteigęs, pavadinimai, kodai, ad</text:span><text:span text:style-name="T213">resai ir pan.</text:span></text:p>
      <text:p text:style-name="P214"><text:span text:style-name="T215">9</text:span><text:span text:style-name="T216">. Patikrinimo akto įvadinėje dalyje turi būti nurodyta vieta (tikslus adresas), kurioje buvo atliekamas patikrinimas.</text:span></text:p>
      <text:p text:style-name="P217"><text:span text:style-name="T218">10</text:span><text:span text:style-name="T219">. Patikrinimo akto įvadinėje dalyje turi būti nurodytos tikslios patikrinimo pradžios ir patikrinimo pabaigos d</text:span><text:span text:style-name="T220">atos.</text:span></text:p>
      <text:p text:style-name="P221"><text:span text:style-name="T222">11</text:span><text:span text:style-name="T223">. Jeigu patikrinimas dėl kokių nors priežasčių buvo sustabdytas (pratęstas), patikrinimo akto įvadinėje dalyje turi būti nurodomos patikrinimo sustabdymo (pratęsimo) pradžios ir pabaigos datos.</text:span></text:p>
      <text:p text:style-name="P224"><text:span text:style-name="T225">12</text:span><text:span text:style-name="T226">. Patikrinimo akto tiriamojoje dalyje turi b</text:span><text:span text:style-name="T227">ūti nurodyti tikrinti mokesčiai.</text:span></text:p>
      <text:p text:style-name="P228"><text:span text:style-name="T229">13</text:span><text:span text:style-name="T230">. Patikrinimo akto tiriamojoje dalyje būtina nurodyti tikrintą mokesčių laikotarpį (jeigu tikrintieji mokesčių laikotarpiai skiriasi, jie turi būti nurodomi atskirai). Be to, reikia išskirti patikrinimo laikotarpį, kurio mokesčių bazė buvo nustatyta taikan</text:span><text:span text:style-name="T231">t netiesioginio nustatymo metodus, ir nurodyti šių metodų taikymo priežastis (pagal Vyriausybės 1998 m. rugsėjo 3 d. nutarimu Nr. 1073 (Žin., 1998, Nr.<text:s/></text:span><text:a xlink:href="https://www.e-tar.lt/portal/lt/legalAct/TAR.064561754679" office:target-frame-name="_blank" xlink:show="new"><text:span text:style-name="T232">79-2235</text:span></text:a><text:span text:style-name="T233">) patvirtint</text:span><text:span text:style-name="T234">ų Mokesčio bazės netiesioginio nustatymo metodų 4 punktą). Tuo atveju, kai buvo atliktas pakartotinis patikrinimas dėl naujai paaiškėjusių aplinkybių, šioje patikrinimo akto dalyje tai turi būti pažymima ir nurodomos priežastys, dėl kurių toks patikrinimas</text:span><text:span text:style-name="T235"><text:s/>buvo atliktas.</text:span></text:p>
      <text:p text:style-name="P236">Punkto pakeitimai:</text:p>
      <text:p text:style-name="P237"><text:span text:style-name="T238">Nr.<text:s/></text:span><text:a xlink:href="https://www.e-tar.lt/portal/legalAct.html?documentId=TAR.8C29565574E9" office:target-frame-name="_top" xlink:show="replace"><text:span text:style-name="T239">381</text:span></text:a><text:span text:style-name="T240">, 2002-12-31, Žin., 2003, Nr. 2-69 (2003-01-08), i. k. 1022055ISAK00000381</text:span></text:p>
      <text:p text:style-name="Normal"/>
      <text:p text:style-name="P241"><text:span text:style-name="T242">14</text:span><text:span text:style-name="T243">. Pareigūnas patikrinimo akto tiriamojoje dalyje<text:s/></text:span><text:span text:style-name="T244">turi pažymėti jei:</text:span></text:p>
      <text:p text:style-name="P245"><text:span text:style-name="T246">14.1</text:span><text:span text:style-name="T247">. padarė žymas (šioje patikrinimo akto dalyje būtina nurodyti žymėjimo būdus) ant mokėtojo dokumentų, kad būtų išvengta jų klastojimo;</text:span></text:p>
      <text:p text:style-name="P248"><text:span text:style-name="T249">14.2</text:span><text:span text:style-name="T250">. atliko kontrolinius matavimus, kompiuterinių programų bei jų duomenų patikrinimus ir k</text:span><text:span text:style-name="T251">itus faktinius tikrinimus;</text:span></text:p>
      <text:p text:style-name="P252"><text:span text:style-name="T253">14.3</text:span><text:span text:style-name="T254">. užplombavo ir užantspaudavo mokėtojo saugyklas, patalpas, įrengimus, uždarė teritoriją ar jos dalis ir pan.</text:span></text:p>
      <text:p text:style-name="P255"><text:span text:style-name="T256">15</text:span><text:span text:style-name="T257">. Pareigūnas, patikrinimo metu nustatęs ir leidęs trūkstamais privalomais norminiuose aktuose nustatyta</text:span><text:span text:style-name="T258">is rekvizitais papildyti juridinės galios neturintį mokėtojo pateiktą dokumentą pagal Lietuvos Respublikos finansų ministro 1999 m. sausio 13 d. įsakymu Nr. 6 (Žin., 1999, Nr.<text:s/></text:span><text:a xlink:href="https://www.e-tar.lt/portal/lt/legalAct/TAR.83FDA869A92D" office:target-frame-name="_blank" xlink:show="new"><text:span text:style-name="T259">9-204</text:span></text:a><text:span text:style-name="T260">) „Dėl apskaitos dokumentų papildymo tvarkos“ patvirtintą Apskaitos dokumentų papildymo tvarką, apie tai turi pažymėti patikrinimo akto tiriamojoje dalyje ir pridėti prie patikrinimo akto mokėtojo užpildytos minėtu finansų ministro įsakymu patvir</text:span><text:span text:style-name="T261">tintos Pažymos apie rekvizitais papildytinus apskaitos dokumentus vieną egzempliorių.</text:span></text:p>
      <text:p text:style-name="P262"><text:span text:style-name="T263">Jeigu juridinės galios neturintys dokumentai negali būti papildyti trūkstamais privalomais norminiuose aktuose nustatytais rekvizitais, pareigūnas apie tai taip pat turi<text:s/></text:span><text:span text:style-name="T264">pažymėti patikrinimo akto tiriamojoje dalyje.<text:s/></text:span></text:p>
      <text:p text:style-name="P265"><text:span text:style-name="T266">16</text:span><text:span text:style-name="T267">. Jeigu mokėtojas patikrinimo metu pateikia savo rašytines pastabas ir įrodymus dėl tikrinamo dalyko, apie tai turi būti pažymima patikrinimo akto tiriamojoje dalyje ir šios mokėtojo rašytinės pastabos b</text:span><text:span text:style-name="T268">ei įrodymai turi būti pridedami prie patikrinimo akto.</text:span></text:p>
      <text:p text:style-name="P269"><text:span text:style-name="T270">17</text:span><text:span text:style-name="T271">. Patikrinimo akto nustatomojoje dalyje turi būti nurodyti nustatyti mokesčių įstatymų, piktybiniai mokesčių įstatymų, kitų teisės aktų pažeidimai bei kiti patikrinimo metu nustatyti faktai.</text:span></text:p>
      <text:p text:style-name="P272"><text:span text:style-name="T273">18</text:span><text:span text:style-name="T274">. Kiekvienas pareigūno patikrinimo metu nustatytas pažeidimo faktas patikrinimo akto nustatomojoje dalyje turi būti aprašomas atskirai. Šie faktai surašomi ir sunumeruojami iš eilės pagal tikrintų mokesčių rūšis (pirmiausiai turi būti aprašomi mokesčių,<text:s/></text:span><text:span text:style-name="T275">kurie turi įtakos kitų mokesčių apskaičiavimo pasikeitimams, apskaičiavimo pažeidimai) ir pažeidimo padarymo datą (metus).</text:span></text:p>
      <text:p text:style-name="P276"><text:span text:style-name="T277">19</text:span><text:span text:style-name="T278">. Pažeidimo esmė turi būti išdėstyta aiškiai ir tiksliai, vadovaujantis įstatymais ar kitais teisės aktais, kurie galiojo pažei</text:span><text:span text:style-name="T279">dimo padarymo metu.</text:span></text:p>
      <text:p text:style-name="P280"><text:span text:style-name="T281">20</text:span><text:span text:style-name="T282">. Patikrinimo akto nustatomojoje dalyje būtina nurodyti, kokios konkrečios įstatymų, juos lydinčių teisės aktų nuostatos (nurodyti ir teisės aktų pavadinimus, straipsnius, dalis, punktus, papunkčius) buvo pažeistos.<text:s/></text:span></text:p>
      <text:p text:style-name="P283"><text:span text:style-name="T284">21</text:span><text:span text:style-name="T285">. Pažei</text:span><text:span text:style-name="T286">dimas patikrinimo akte turi būti aprašomas tik įstatymų ar kitų teisės aktų terminais bei sąvokomis.</text:span></text:p>
      <text:p text:style-name="P287"><text:span text:style-name="T288">22</text:span><text:span text:style-name="T289">. Pažeidimo nustatymo faktas turi būti pagrindžiamas įrodymais, kuriais remdamasis pareigūnas konstatuoja pažeidimą.<text:s/></text:span></text:p>
      <text:p text:style-name="P290"><text:span text:style-name="T291">23</text:span><text:span text:style-name="T292">. Kai pagal MAĮ 27</text:span><text:span text:style-name="T293">1</text:span><text:span text:style-name="T294"><text:s/></text:span><text:span text:style-name="T295">straipsnį pareigūnas taiko mokesčių bazės netiesioginio nustatymo metodus, tai patikrinimo akto nustatomojoje dalyje jis turi skirti atskirą dalį priežasčių, dėl kurių yra taikomi šie metodai, ir detaliam apskaičiuotos mokesčių bazės (šie apskaičiavimai ga</text:span><text:span text:style-name="T296">li būti pateikiami patikrinimo akto prieduose) bei nuo jos papildomai priskaičiuotų mokesčių sumų, delspinigių ir baudų nustatymo aprašymui.<text:s/></text:span></text:p>
      <text:p text:style-name="P297"><text:span text:style-name="T298">24</text:span><text:span text:style-name="T299">. Patikrinimo akto nustatomosios dalies pabaigoje turi būti apibendrinamos visos šio patikrinimo metu pareig</text:span><text:span text:style-name="T300">ūno nustatytų mokėtojo apskaičiuotų, bet nesumokėtų nedeklaruojamų, taip pat papildomai nustatytų mokėtojo (tame tarpe ir mokėtojo turimų padalinių) mokesčių (įmokų) įsiskolinimų (permokų) valstybės (savivaldybių) biudžetams ir fondams pagal atskirus mokes</text:span><text:span text:style-name="T301">čius ir kitas įmokas (administruojamus pagal MAĮ 5 straipsnį) bei priskaičiuotų delspinigių ir baudų sumos (atskiriant apskaičiuotąsias pritaikius mokesčių bazės netiesioginio nustatymo metodus).<text:s/></text:span></text:p>
      <text:p text:style-name="P302"><text:span text:style-name="T303">25</text:span><text:span text:style-name="T304">. Prie kiekvieno mokesčio sumos turi būti nurodytas t</text:span><text:span text:style-name="T305">os patikrinimo akto nustatomosios dalies punktas (nurodoma, kokiu numeriu buvo pažymėtas pažeidimas), kurioje nustatytas pažeidimo faktas smulkiai aprašytas.</text:span></text:p>
      <text:p text:style-name="P306"><text:span text:style-name="T307">26</text:span><text:span text:style-name="T308">. Patikrinimo akto baigiamojoje dalyje turi būti nurodomas pridedamų patikrinimo akto priedų</text:span><text:span text:style-name="T309"><text:s/>bei jų lapų skaičius. Jeigu priedų yra daugiau, prie patikrinimo akto gali būti pridedamas atskiras priedų sąrašas.</text:span></text:p>
      <text:p text:style-name="P310"><text:span text:style-name="T311">27</text:span><text:span text:style-name="T312">. Patikrinimo akto baigiamojoje dalyje turi būti nurodoma, kad mokėtojas per 20 dienų nuo susipažinimo pasirašytinai, o kai jo nerado</text:span><text:span text:style-name="T313">, – per 25 dienas nuo registruoto laiško išsiuntimo dienos, dėl patikrinimo akto mokesčių administratoriui gali pateikti savo rašytines pastabas ir atsikirtimus kartu su juos pagrindžiančiais papildomais įrodymais. Šioje patikrinimo akto dalyje taip pat bū</text:span><text:span text:style-name="T314">tina nurodyti mokesčių administratoriaus pavadinimą (valstybinės mokesčių inspekcijos (jos teritorinio skyriaus) pavadinimą), kuriam mokėtojas gali pateikti savo pastabas, atsikirtimus ir įrodymus. Kai mokėtojo padalinio patikrinimo rezultatai įforminami p</text:span><text:span text:style-name="T315">atikrinimo aktu, kuris yra neatskiriama mokėtojo patikrinimo akto dalis, jo baigiamojoje dalyje minėta informacija (duomenys) neturi būti nurodomi.</text:span></text:p>
      <text:p text:style-name="P316">Punkto pakeitimai:</text:p>
      <text:p text:style-name="P317"><text:span text:style-name="T318">Nr.<text:s/></text:span><text:a xlink:href="https://www.e-tar.lt/portal/legalAct.html?documentId=TAR.8C29565574E9" office:target-frame-name="_top" xlink:show="replace"><text:span text:style-name="T319">381</text:span></text:a><text:span text:style-name="T320">, 2002-12-31, Žin., 2003, Nr. 2-69 (2003-01-08), i. k. 1022055ISAK00000381</text:span></text:p>
      <text:p text:style-name="Normal"/>
      <text:p text:style-name="P321"><text:span text:style-name="T322">28</text:span><text:span text:style-name="T323">. Patikrinimo akto baigiamojoje dalyje (pastabose) gali būti nurodoma patikrinimo metu išaiškėjusi kita mokesčių administravimui svarbi informacija.</text:span></text:p>
      <text:p text:style-name="P324"><text:span text:style-name="T325">29</text:span><text:span text:style-name="T326">. Tais atvejais, ka</text:span><text:span text:style-name="T327">i pagal MAĮ 22 straipsnį, vadovaujantis tarptautinėmis sutartimis, informacija, susijusi su mokėtoju, perduodama užsienio šalies mokesčių administratoriui pagal raštišką jo paklausimą, apie tai būtina pažymėti patikrinimo akto baigiamojoje dalyje (pastabos</text:span><text:span text:style-name="T328">e).<text:s/></text:span></text:p>
      <text:p text:style-name="P329"><text:span text:style-name="T330">30</text:span><text:span text:style-name="T331">. Patikrinimo akto įvadinės, tiriamosios, nustatomosios ir baigiamosios dalių apimtys gali būti keičiamos pagal poreikį. Patikrinimo aktą surašant kompiuteriu nebūtina žymėti linijų, parodančių rekvizitų įrašymo vietas, bei nurodyti rekvizitų<text:s/></text:span><text:span text:style-name="T332">(kurie turi būti rašomi nustatytose vietose) pavadinimų.</text:span></text:p>
      <text:p text:style-name="P333"/>
      <text:p text:style-name="P334"><text:span text:style-name="T335">III</text:span><text:span text:style-name="T336">.<text:s/></text:span><text:span text:style-name="T337">BAIGIAMOSIOS NUOSTATOS</text:span></text:p>
      <text:p text:style-name="P338"/>
      <text:p text:style-name="P339"><text:span text:style-name="T340">31</text:span><text:span text:style-name="T341">. Patikrinimo aktas (su priedais) turi būti surašomas dviem egzemplioriais. Vienas patikrinimo akto egzempliorius paliekamas mokesčių administratoriui, kurio</text:span><text:span text:style-name="T342"><text:s/>pareigūnas atliko patikrinimą, kitas egzempliorius pateikiamas mokėtojui. Kai mokėtojo patikrinimas atliekamas teisėsaugos ir kitų valstybės institucijų prašymu, patikrinimo aktas turi būti surašomas trimis egzemplioriais ir trečiasis egzempliorius pateik</text:span><text:span text:style-name="T343">iamas minėtoms institucijoms. Esant reikalui ir kitais atvejais patikrinimo aktas gali būti surašomas trimis ir daugiau egzemplioriais.</text:span></text:p>
      <text:p text:style-name="P344"><text:span text:style-name="T345">32</text:span><text:span text:style-name="T346">. Patikrinimo aktą turi pasirašyti tikrinimą atlikęs pareigūnas, nurodyti savo pareigas, vardą bei pavardę.<text:s/></text:span></text:p>
      <text:p text:style-name="P347"><text:span text:style-name="T348">33</text:span><text:span text:style-name="T349">. Su patikrinimo aktu pasirašytinai supažindinamas mokėtojas, tai yra patikrinimo aktą pasirašo mokėtojas ar jo atstovas, nurodant jo pareigas, vardą, pavardę bei datą, pažymint apie vieno patikrinimo akto egzemplioriaus gavimą.<text:s/></text:span></text:p>
      <text:p text:style-name="P350"><text:span text:style-name="T351">34</text:span><text:span text:style-name="T352">. Jeigu mokėtojas n</text:span><text:span text:style-name="T353">erandamas tam, kad galima būtų įteikti patikrinimo aktą, arba mokėtojas atsisako pasirašyti patikrinimo aktą, apie tai turi būti pažymėta patikrinimo akte ir patikrinimo aktas išsiunčiamas registruotu laišku mokesčių administratoriui žinomu mokėtojo adresu</text:span><text:span text:style-name="T354">.</text:span></text:p>
      <text:p text:style-name="P355"><text:span text:style-name="T356">35</text:span><text:span text:style-name="T357">. Pasikeitusių įstatymų, Vyriausybės nutarimų, finansų ministro įsakymų, VMI prie FM viršininko įsakymų ir kitų teisės aktų nuostatomis turi būti vadovaujamasi iš karto, nelaukiant šių Taisyklių pakeitimų ir papildymų.<text:s/></text:span></text:p>
      <text:p text:style-name="P358"><text:span text:style-name="T359">36</text:span><text:span text:style-name="T360">. Pareigūnas, pažeidęs</text:span><text:span text:style-name="T361"><text:s/>šias Taisykles, teisės aktų nustatyta tvarka traukiamas drausminėn atsakomybėn.</text:span></text:p>
      <text:p text:style-name="P362"><text:span text:style-name="T363">______________</text:span></text:p>
      <text:p text:style-name="P364"/>
      <text:soft-page-break/>
      <text:p text:style-name="P365">FR0172 forma patvirtinta Valstybinės mokesčių inspekcijos prie Finansų<text:s/></text:p>
      <text:p text:style-name="P366">ministerijos viršininko 2001 m. rugsėjo 6 d.<text:s/></text:p>
      <text:p text:style-name="P367">įsakymu Nr. 222</text:p>
      <text:p text:style-name="P368"/>
      <text:p text:style-name="P369">________________________________________________________</text:p>
      <text:p text:style-name="P370">(dokumento sudarytojo pavadinimas)</text:p>
      <text:p text:style-name="P371"/>
      <text:p text:style-name="P372"/>
      <text:p text:style-name="P373">PATIKRINIMO AKTAS</text:p>
      <text:p text:style-name="P374"/>
      <text:p text:style-name="P375"/>
      <text:p text:style-name="P376">200 __ – __ – __ Nr. __________</text:p>
      <text:p text:style-name="P377"/>
      <text:p text:style-name="P378">________________________</text:p>
      <text:p text:style-name="P379">(sudarymo vieta)</text:p>
      <text:p text:style-name="P380"/>
      <text:p text:style-name="P381"/>
      <text:p text:style-name="P382">Vykdydami pavedimą tikrinti Nr.<text:tab/>,<text:tab/><text:s/></text:p>
      <text:p text:style-name="P383"><text:tab/>(mokesčių administratoriaus pavadinimas)</text:p>
      <text:p text:style-name="P384"><text:tab/></text:p>
      <text:p text:style-name="P385"><text:tab/>(pareigūnų pareigos, vardai, pavardės)</text:p>
      <text:p text:style-name="P386"><text:tab/></text:p>
      <text:p text:style-name="P387"/>
      <text:p text:style-name="P388">patikrino mokesčių mokėtoją/mokestį išskaičiuojantį asmenį (toliau – mokėtojas)<text:s/><text:tab/></text:p>
      <text:p text:style-name="P389"><text:tab/>(pavadinimas (fizinio<text:s/></text:p>
      <text:p text:style-name="P390"><text:tab/></text:p>
      <text:p text:style-name="P391">asmens – vardas, pavardė), adresas (gyvenamoji vieta), juridinio asmens teisinio įregistravimo data, mokėtojo<text:s/></text:p>
      <text:p text:style-name="P392"><text:tab/></text:p>
      <text:p text:style-name="P393">identifikacinis numeris (asmens kodas))</text:p>
      <text:p text:style-name="P394"/>
      <text:p text:style-name="P395">Mokėtojo vadovas (savininkas) ir vyriausiasis finansininkas (buhalteris):</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Eil.</text:p>
            <text:p text:style-name="P405">Nr.</text:p>
          </table:table-cell>
          <table:table-cell table:style-name="TableCell406">
            <text:p text:style-name="P407">Pareigos</text:p>
          </table:table-cell>
          <table:table-cell table:style-name="TableCell408">
            <text:p text:style-name="P409">Vardas, pavardė</text:p>
            <text:p text:style-name="P410">(juridinio asmens – pavadinimas)</text:p>
          </table:table-cell>
          <table:table-cell table:style-name="TableCell411">
            <text:p text:style-name="P412">Asmens kodas (kodas)</text:p>
          </table:table-cell>
          <table:table-cell table:style-name="TableCell413">
            <text:p text:style-name="P414">Dirba (-o) nuo (iki)<text:s/></text:p>
            <text:p text:style-name="P415"/>
          </table:table-cell>
        </table:table-row>
        <table:table-row table:style-name="TableRow416">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5">
            <text:p text:style-name="P424"/>
          </table:table-cell>
          <table:covered-table-cell/>
          <table:covered-table-cell/>
          <table:covered-table-cell/>
          <table:covered-table-cell/>
        </table:table-row>
      </table:table>
      <text:p text:style-name="P425"/>
      <text:p text:style-name="P426">Kita apie<text:s/>mokėtoją pateiktina informacija (duomenys):<text:tab/></text:p>
      <text:p text:style-name="P427"><text:tab/></text:p>
      <text:p text:style-name="P428"><text:tab/></text:p>
      <text:p text:style-name="P429"><text:tab/></text:p>
      <text:p text:style-name="P430"><text:tab/></text:p>
      <text:p text:style-name="P431"><text:tab/></text:p>
      <text:p text:style-name="P432">Patikrinimo atlikimo vieta:<text:tab/></text:p>
      <text:p text:style-name="P433"><text:tab/>(adresas)</text:p>
      <text:p text:style-name="P434"><text:tab/></text:p>
      <text:p text:style-name="P435">Patikrinimas pradėtas 200 __ __ __ ir baigtas 200__ __ __.<text:s/></text:p>
      <text:p text:style-name="P436">Patikrinimas sustabdytas/pratęstas nuo 200 __ __ __ iki 200 __ __ __; nuo 200 __ __ __ iki 200 __<text:s/>__ __.</text:p>
      <text:p text:style-name="P437"/>
      <text:p text:style-name="P438"/>
      <text:p text:style-name="P439">Tikrinta:</text:p>
      <text:p text:style-name="P440"/>
      <text:soft-page-break/>
      <text:p text:style-name="P441">Tikrinti mokesčiai:<text:s/><text:tab/></text:p>
      <text:p text:style-name="P442"><text:tab/></text:p>
      <text:p text:style-name="P443"><text:tab/></text:p>
      <text:p text:style-name="P444">Tikrintas mokesčių laikotarpis nuo __ __ __ __ iki __ __ __ __;<text:s/><text:tab/></text:p>
      <text:p text:style-name="P445"><text:tab/>(nurodyti kitus tikrintuosius<text:s/></text:p>
      <text:p text:style-name="P446"><text:tab/></text:p>
      <text:p text:style-name="P447">mokesčių laikotarpius, jeigu jie skiriasi, bei patikrinimo laikotarpį, kurio mokesčių bazė buvo nustatyta taikant<text:s/></text:p>
      <text:p text:style-name="P448"><text:tab/></text:p>
      <text:p text:style-name="P449">netiesioginio nustatymo metodus, nurodyti šių metodų taikymo priežastis)<text:s/></text:p>
      <text:p text:style-name="P450"/>
      <text:p text:style-name="P451">Patikrinimo metu:<text:s/><text:tab/></text:p>
      <text:p text:style-name="P452"><text:tab/>(pažymima apie pareigūnų atliktus veiksmus bei nurodoma kita<text:s/></text:p>
      <text:p text:style-name="P453"><text:tab/></text:p>
      <text:p text:style-name="P454">patikrinimo akto tiriamojoje dalyje nurodytina informacija)</text:p>
      <text:p text:style-name="P455"><text:tab/></text:p>
      <text:p text:style-name="P456"><text:tab/></text:p>
      <text:p text:style-name="P457">Nustatyta:<text:s/><text:tab/></text:p>
      <text:p text:style-name="P458"><text:tab/></text:p>
      <text:p text:style-name="P459"><text:tab/></text:p>
      <text:p text:style-name="P460"><text:tab/></text:p>
      <text:p text:style-name="P461"><text:tab/></text:p>
      <text:p text:style-name="P462"><text:tab/></text:p>
      <text:p text:style-name="P463"><text:tab/></text:p>
      <text:p text:style-name="P464"><text:tab/></text:p>
      <text:p text:style-name="P465"><text:tab/></text:p>
      <text:p text:style-name="P466"><text:tab/></text:p>
      <text:p text:style-name="P467"><text:tab/></text:p>
      <text:p text:style-name="P468"><text:tab/></text:p>
      <text:p text:style-name="P469"><text:tab/></text:p>
      <text:p text:style-name="P470"><text:tab/></text:p>
      <text:p text:style-name="P471"><text:tab/></text:p>
      <text:p text:style-name="P472"><text:tab/></text:p>
      <text:p text:style-name="P473"><text:tab/></text:p>
      <text:p text:style-name="P474"><text:tab/></text:p>
      <text:p text:style-name="P475"><text:tab/></text:p>
      <text:p text:style-name="P476"><text:tab/></text:p>
      <text:p text:style-name="P477"><text:tab/></text:p>
      <text:p text:style-name="P478"><text:tab/></text:p>
      <text:p text:style-name="P479"><text:tab/><text:tab/></text:p>
      <text:p text:style-name="P480"><text:tab/></text:p>
      <text:p text:style-name="P481"><text:tab/></text:p>
      <text:p text:style-name="P482"/>
      <text:p text:style-name="P483">PRIDEDAMA:</text:p>
      <text:p text:style-name="P484">1.<text:s/><text:tab/>,<text:tab/><text:s/>lapai.</text:p>
      <text:p text:style-name="P485"><text:span text:style-name="T486"><text:tab/></text:span><text:span text:style-name="T487">(priedo pavadinimas)</text:span></text:p>
      <text:p text:style-name="P488">2.<text:tab/><text:s/>,<text:tab/><text:s/>lapai.</text:p>
      <text:p text:style-name="P489"><text:tab/>(priedo pavadinimas)</text:p>
      <text:p text:style-name="P490">3.<text:s/><text:tab/>,<text:s/><text:tab/><text:s/>lapai.</text:p>
      <text:p text:style-name="P491"><text:tab/>(priedo pavadinimas)</text:p>
      <text:p text:style-name="P492"/>
      <text:p text:style-name="P493"><text:span text:style-name="T494">Vadovaujantis Mokesčių administravimo įstatymo 27 str. 7 dalimi, mokėtojas per 20 dien</text:span><text:span text:style-name="T495">ų nuo<text:s/></text:span><text:span text:style-name="T496">susipažinimo pasirašytinai, o kai jo nerado, – per 25 dienas nuo registruoto laiško išsiuntimo dienos, dėl patikrinimo akto mokesčių administratoriui gali pateikti savo rašytines pastabas ir atsikirtimus<text:s/></text:span><text:soft-page-break/><text:span text:style-name="T497">kartu su juos pagrindžiančiais papildomais įrodymais</text:span><text:span text:style-name="T498">. Pastabos, atsikirtimai ir įrodymai pateiktini</text:span><text:span text:style-name="T499"><text:tab/></text:span><text:span text:style-name="T500"><text:tab/>.</text:span></text:p>
      <text:p text:style-name="P501"><text:tab/>(mokesčių administratoriaus pavadinimas)</text:p>
      <text:p text:style-name="P502"/>
      <text:p text:style-name="P503">PASTABOS:<text:s/></text:p>
      <text:p text:style-name="P504"><text:tab/></text:p>
      <text:p text:style-name="P505"><text:tab/></text:p>
      <text:p text:style-name="P506"><text:tab/></text:p>
      <text:p text:style-name="P507"><text:tab/></text:p>
      <text:p text:style-name="P508"><text:tab/></text:p>
      <text:p text:style-name="P509"><text:tab/></text:p>
      <text:p text:style-name="P510"><text:tab/></text:p>
      <text:p text:style-name="P511"><text:tab/></text:p>
      <text:p text:style-name="P512"><text:tab/></text:p>
      <text:p text:style-name="P513"><text:tab/></text:p>
      <text:p text:style-name="P514"/>
      <text:p text:style-name="P515">Patikrinimo aktas surašytas ___________ egzemplioriais:</text:p>
      <text:p text:style-name="P516">1 egz. – ____________________________________________________;</text:p>
      <text:p text:style-name="P517"><text:tab/>(mokesčių<text:s/>administratoriaus pavadinimas)</text:p>
      <text:p text:style-name="P518">2 egz. – mokėtojui;</text:p>
      <text:p text:style-name="P519">3 egz. – _______________________________________.</text:p>
      <text:p text:style-name="P520"><text:tab/>(institucijos pavadinimas)</text:p>
      <text:p text:style-name="P521"/>
      <text:p text:style-name="P522"><text:tab/><text:tab/><text:tab/></text:p>
      <text:p text:style-name="P523"><text:tab/>(tikrinimą atlikusio pareigūno pareigos)<text:tab/>(parašas)<text:tab/>(vardas ir pavardė)</text:p>
      <text:p text:style-name="P524"/>
      <text:p text:style-name="P525"><text:tab/><text:tab/><text:tab/></text:p>
      <text:p text:style-name="P526"><text:tab/>(tikrinimą atlikusio pareigūno pareigos)<text:tab/>(parašas)<text:tab/>(vardas ir pavardė)</text:p>
      <text:p text:style-name="P527"/>
      <text:p text:style-name="P528"/>
      <text:p text:style-name="P529">Su patikrinimo aktu susipažinau, vieną patikrinimo akto egzempliorių gavau:</text:p>
      <text:p text:style-name="P530"/>
      <text:p text:style-name="P531">______________________________<text:s/></text:p>
      <text:p text:style-name="P532"><text:span text:style-name="T533"><text:tab/></text:span><text:span text:style-name="T534">(mokėtojo atstovo pareigos)</text:span></text:p>
      <text:p text:style-name="P535">______________________________</text:p>
      <text:p text:style-name="P536"><text:span text:style-name="T537"><text:tab/></text:span><text:span text:style-name="T538">(parašas)</text:span></text:p>
      <text:p text:style-name="P539">______________________________</text:p>
      <text:p text:style-name="P540"><text:span text:style-name="T541"><text:tab/></text:span><text:span text:style-name="T542">(vardas ir p</text:span><text:span text:style-name="T543">avardė)</text:span></text:p>
      <text:p text:style-name="P544">______________________________</text:p>
      <text:p text:style-name="P545"><text:span text:style-name="T546"><text:tab/></text:span><text:span text:style-name="T547">(data)</text:span></text:p>
      <text:p text:style-name="P548">______________</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Valstybinė mokesčių inspekcija prie Lietuvos Respublikos finansų ministerijos, Įsakymas</text:span></text:p>
      <text:p text:style-name="P558"><text:span text:style-name="T559">Nr.<text:s/></text:span><text:a xlink:href="https://www.e-tar.lt/portal/legalAct.html?documentId=TAR.8C29565574E9" office:target-frame-name="_top" xlink:show="replace"><text:span text:style-name="T560">381</text:span></text:a><text:span text:style-name="T561">, 2002-12-31, Žin., 2003, Nr. 2-69 (2003-01-08), i. k. 1022055ISAK00000381</text:span></text:p>
      <text:p text:style-name="P562"><text:span text:style-name="T563">Dėl Valstybinės mokesčių inspekcijos prie Lietuvos Respublikos finansų ministerijos viršininko 2001 m. rugsėjo 6 d. įsakymu Nr. 222 patvirtintų patikrinimo akto FR0172 formos užp</text:span><text:span text:style-name="T564">ildymo taisyklių ir 2001 m. spalio 29 d. įsakymu Nr. 260 patvirtintų Patikrinimo pažymos FR0173 formos užpildymo taisyklių pakeitimo ir papildy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0:56:00Z</meta:creation-date>
    <dc:date>2017-04-20T10:56:00Z</dc:date>
    <meta:template xlink:href="Normal.dotm" xlink:type="simple"/>
    <meta:editing-cycles>2</meta:editing-cycles>
    <meta:editing-duration>PT0S</meta:editing-duration>
    <meta:document-statistic meta:page-count="9" meta:paragraph-count="523" meta:word-count="3201" meta:character-count="20926" meta:row-count="960" meta:non-whitespace-character-count="18248"/>
  </office:meta>
</office:document-meta>
</file>