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54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center"/>
      <style:text-properties fo:color="#000000" style:font-size-complex="6pt" style:language-asian="lt" style:country-asian="LT"/>
    </style:style>
    <style:style style:name="P455" style:parent-style-name="Normal" style:family="paragraph">
      <style:paragraph-properties fo:text-align="justify"/>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text-indent="3.543in"/>
      <style:text-properties fo:color="#000000" style:font-size-complex="11pt" style:language-asian="lt" style:country-asian="LT"/>
    </style:style>
    <style:style style:name="P469" style:parent-style-name="Normal" style:family="paragraph">
      <style:paragraph-properties fo:text-indent="3.54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indent="3.54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indent="3.543in"/>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center"/>
      <style:text-properties fo:font-weight="bold" style:font-weight-asian="bold" style:font-weight-complex="bold"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P494" style:parent-style-name="Normal" style:family="paragraph">
      <style:paragraph-properties fo:text-align="center"/>
      <style:text-properties fo:font-weight="bold" style:font-weight-asian="bold" style:font-weight-complex="bold"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tab-stops>
          <style:tab-stop style:type="center" style:position="3in"/>
        </style:tab-stops>
      </style:paragraph-properties>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center"/>
      <style:text-properties fo:font-weight="bold" style:font-weight-asian="bold" style:font-weight-complex="bold"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ab-stops>
          <style:tab-stop style:type="left" style:position="2.8333in"/>
          <style:tab-stop style:type="left" style:position="4.6666in"/>
        </style:tab-stops>
      </style:paragraph-properties>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tab-stops>
          <style:tab-stop style:type="center" style:position="1.4166in"/>
          <style:tab-stop style:type="left" style:position="2.5833in"/>
          <style:tab-stop style:type="center" style:position="3.5833in"/>
          <style:tab-stop style:type="left" style:position="4.6666in"/>
          <style:tab-stop style:type="center" style:position="5.75in"/>
        </style:tab-stops>
      </style:paragraph-properties>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1.5833in">
        <style:tab-stops>
          <style:tab-stop style:type="left" style:position="1.5833in"/>
        </style:tab-stops>
      </style:paragraph-properties>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letter-spacing="0.0416in"/>
    </style:style>
    <style:style style:name="P583"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585" style:family="table-column">
      <style:table-column-properties style:column-width="0.3861in"/>
    </style:style>
    <style:style style:name="TableColumn586" style:family="table-column">
      <style:table-column-properties style:column-width="1.927in"/>
    </style:style>
    <style:style style:name="TableColumn587" style:family="table-column">
      <style:table-column-properties style:column-width="2.0951in"/>
    </style:style>
    <style:style style:name="TableColumn588" style:family="table-column">
      <style:table-column-properties style:column-width="2.2854in"/>
    </style:style>
    <style:style style:name="Table584" style:family="table">
      <style:table-properties style:width="6.6937in" fo:margin-left="0in" table:align="lef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fo:letter-spacing="0.0416in"/>
    </style:style>
    <style:style style:name="P681"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683" style:family="table-column">
      <style:table-column-properties style:column-width="0.3937in"/>
    </style:style>
    <style:style style:name="TableColumn684" style:family="table-column">
      <style:table-column-properties style:column-width="2.3347in"/>
    </style:style>
    <style:style style:name="TableColumn685" style:family="table-column">
      <style:table-column-properties style:column-width="1.093in"/>
    </style:style>
    <style:style style:name="TableColumn686" style:family="table-column">
      <style:table-column-properties style:column-width="2.9375in"/>
    </style:style>
    <style:style style:name="TableColumn687" style:family="table-column">
      <style:table-column-properties style:column-width="0.0784in"/>
    </style:style>
    <style:style style:name="Table682" style:family="table">
      <style:table-properties style:width="6.8375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1.2402in"/>
    </style:style>
    <style:style style:name="TableCell6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5" style:parent-style-name="Normal" style:family="paragraph">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25% 100%"/>
    </style:style>
    <style:style style:name="T708" style:parent-style-name="DefaultParagraphFont" style:family="text">
      <style:text-properties fo:color="#000000"/>
    </style:style>
    <style:style style:name="T709" style:parent-style-name="DefaultParagraphFont" style:family="text">
      <style:text-properties fo:color="#000000" style:text-position="-25% 100%"/>
    </style:style>
    <style:style style:name="T710" style:parent-style-name="DefaultParagraphFont" style:family="text">
      <style:text-properties fo:color="#000000"/>
    </style:style>
    <style:style style:name="T711" style:parent-style-name="DefaultParagraphFont" style:family="text">
      <style:text-properties fo:color="#000000" style:text-position="-25% 100%"/>
    </style:style>
    <style:style style:name="T712" style:parent-style-name="DefaultParagraphFont" style:family="text">
      <style:text-properties fo:color="#000000"/>
    </style:style>
    <style:style style:name="T713" style:parent-style-name="DefaultParagraphFont" style:family="text">
      <style:text-properties fo:color="#000000" style:text-position="-25% 1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25% 1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25% 100%"/>
    </style:style>
    <style:style style:name="T721" style:parent-style-name="DefaultParagraphFont" style:family="text">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master-page-name="MPF4" style:family="paragraph">
      <style:paragraph-properties fo:break-before="page" fo:text-indent="3.543in"/>
      <style:text-properties fo:color="#000000" style:font-size-complex="12pt" fo:language="en" fo:country="US"/>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4923in"/>
      <style:text-properties fo:color="#000000"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justify" fo:text-indent="0.4923in"/>
      <style:text-properties fo:color="#000000" style:font-size-complex="4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text-align="justify" fo:text-indent="0.4923in"/>
      <style:text-properties fo:color="#000000" style:font-size-complex="4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4923in"/>
      <style:text-properties fo:color="#000000" style:font-size-complex="4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justify" fo:text-indent="0.4923in"/>
      <style:text-properties fo:color="#000000" style:font-size-complex="4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4923in"/>
      <style:text-properties fo:color="#000000" style:font-size-complex="4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justify" fo:text-indent="0.4923in"/>
      <style:text-properties fo:color="#000000"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5" style:family="paragraph">
      <style:paragraph-properties fo:break-before="page" fo:text-indent="3.543in"/>
      <style:text-properties style:font-size-complex="12pt"/>
    </style:style>
    <style:style style:name="P1325" style:parent-style-name="Normal" style:family="paragraph">
      <style:paragraph-properties fo:text-indent="3.543in"/>
      <style:text-properties style:font-size-complex="12pt"/>
    </style:style>
    <style:style style:name="P1326" style:parent-style-name="Normal" style:family="paragraph">
      <style:paragraph-properties fo:text-indent="3.543in"/>
      <style:text-properties style:font-size-complex="12pt"/>
    </style:style>
    <style:style style:name="P1327" style:parent-style-name="Normal" style:family="paragraph">
      <style:paragraph-properties fo:text-indent="3.543in"/>
      <style:text-properties style:font-size-complex="12pt"/>
    </style:style>
    <style:style style:name="P1328" style:parent-style-name="Normal" style:family="paragraph">
      <style:paragraph-properties fo:text-indent="3.54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center"/>
      <style:text-properties fo:font-weight="bold" style:font-weight-asian="bold" fo:text-transform="uppercase" style:font-size-complex="12pt"/>
    </style:style>
    <style:style style:name="P1336" style:parent-style-name="Normal" style:family="paragraph">
      <style:paragraph-properties fo:text-align="center"/>
      <style:text-properties fo:font-weight="bold" style:font-weight-asian="bold" fo:text-transform="uppercase" style:font-size-complex="12pt"/>
    </style:style>
    <style:style style:name="P1337" style:parent-style-name="Normal" style:family="paragraph">
      <style:paragraph-properties fo:text-align="center"/>
      <style:text-properties fo:font-weight="bold" style:font-weight-asian="bold" fo:text-transform="uppercase" style:font-size-complex="12pt"/>
    </style:style>
    <style:style style:name="P1338" style:parent-style-name="Normal" style:family="paragraph">
      <style:paragraph-properties fo:text-align="center"/>
      <style:text-properties fo:font-weight="bold" style:font-weight-asian="bold" fo:text-transform="uppercase" style:font-size-complex="12pt"/>
    </style:style>
    <style:style style:name="P1339" style:parent-style-name="Normal" style:family="paragraph">
      <style:paragraph-properties fo:text-align="center"/>
      <style:text-properties fo:font-weight="bold" style:font-weight-asian="bold" fo:text-transform="uppercase" style:font-size-complex="12pt"/>
    </style:style>
    <style:style style:name="P1340" style:parent-style-name="Normal" style:family="paragraph">
      <style:paragraph-properties fo:text-align="center">
        <style:tab-stops>
          <style:tab-stop style:type="left" style:leader-style="solid" style:leader-text="_" style:position="1.6625in"/>
        </style:tab-stops>
      </style:paragraph-properties>
      <style:text-properties fo:font-weight="bold" style:font-weight-asian="bold" style:font-size-complex="12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1345" style:parent-style-name="Normal" style:family="paragraph">
      <style:paragraph-properties fo:text-align="center"/>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47" style:parent-style-name="Normal" style:family="paragraph">
      <style:paragraph-properties fo:text-align="center"/>
    </style:style>
    <style:style style:name="P1348" style:parent-style-name="Normal" style:family="paragraph">
      <style:paragraph-properties fo:text-align="justify" fo:text-indent="0.475in"/>
      <style:text-properties style:font-size-complex="12pt"/>
    </style:style>
    <style:style style:name="P1349" style:parent-style-name="Normal" style:family="paragraph">
      <style:paragraph-properties fo:text-align="justify" fo:text-indent="0.475in"/>
      <style:text-properties style:font-size-complex="12pt"/>
    </style:style>
    <style:style style:name="P1350"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P1351"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TableColumn1353" style:family="table-column">
      <style:table-column-properties style:column-width="1.4215in"/>
    </style:style>
    <style:style style:name="TableColumn1354" style:family="table-column">
      <style:table-column-properties style:column-width="1.6194in"/>
    </style:style>
    <style:style style:name="TableColumn1355" style:family="table-column">
      <style:table-column-properties style:column-width="0.9701in"/>
    </style:style>
    <style:style style:name="TableColumn1356" style:family="table-column">
      <style:table-column-properties style:column-width="0.8277in"/>
    </style:style>
    <style:style style:name="TableColumn1357" style:family="table-column">
      <style:table-column-properties style:column-width="0.8979in"/>
    </style:style>
    <style:style style:name="TableColumn1358" style:family="table-column">
      <style:table-column-properties style:column-width="0.9569in"/>
    </style:style>
    <style:style style:name="Table1352" style:family="table">
      <style:table-properties style:width="6.6937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1367" style:parent-style-name="Normal" style:family="paragraph">
      <style:paragraph-properties fo:text-align="justify">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1368" style:parent-style-name="Normal" style:family="paragraph">
      <style:paragraph-properties fo:text-align="justify">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1369"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374"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fo:text-indent="2.2958in">
        <style:tab-stops>
          <style:tab-stop style:type="left" style:position="2.2958in"/>
        </style:tab-stops>
      </style:paragraph-properties>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6" style:family="paragraph">
      <style:paragraph-properties fo:break-before="page" fo:text-indent="3.543in"/>
      <style:text-properties style:font-size-complex="12pt"/>
    </style:style>
    <style:style style:name="P1392" style:parent-style-name="Normal" style:family="paragraph">
      <style:paragraph-properties fo:text-indent="3.543in"/>
      <style:text-properties style:font-size-complex="12pt"/>
    </style:style>
    <style:style style:name="P1393" style:parent-style-name="Normal" style:family="paragraph">
      <style:paragraph-properties fo:text-indent="3.543in"/>
      <style:text-properties style:font-size-complex="12pt"/>
    </style:style>
    <style:style style:name="P1394" style:parent-style-name="Normal" style:family="paragraph">
      <style:paragraph-properties fo:text-indent="3.543in"/>
      <style:text-properties style:font-size-complex="12pt"/>
    </style:style>
    <style:style style:name="P1395" style:parent-style-name="Normal" style:family="paragraph">
      <style:paragraph-properties fo:text-indent="3.54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style:font-name="TimesLT" fo:font-weight="bold" style:font-weight-asian="bold" fo:text-transform="uppercase" style:font-size-complex="12pt"/>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style:font-name="TimesLT" fo:font-weight="bold" style:font-weight-asian="bold" fo:text-transform="uppercase" style:font-size-complex="12pt"/>
    </style:style>
    <style:style style:name="P1407" style:parent-style-name="Normal" style:family="paragraph">
      <style:paragraph-properties fo:text-align="center"/>
      <style:text-properties fo:font-weight="bold" style:font-weight-asian="bold" fo:text-transform="uppercase" style:font-size-complex="12pt"/>
    </style:style>
    <style:style style:name="P1408" style:parent-style-name="Normal" style:family="paragraph">
      <style:paragraph-properties fo:text-align="center"/>
      <style:text-properties fo:font-weight="bold" style:font-weight-asian="bold" fo:text-transform="uppercase"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fo:text-indent="0.0416in"/>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tab-stops>
          <style:tab-stop style:type="left" style:leader-style="solid" style:leader-text="_" style:position="1.6625in"/>
        </style:tab-stops>
      </style:paragraph-properties>
      <style:text-properties fo:font-weight="bold" style:font-weight-asian="bold" style:font-size-complex="12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TableColumn1440" style:family="table-column">
      <style:table-column-properties style:column-width="2.234in"/>
    </style:style>
    <style:style style:name="TableColumn1441" style:family="table-column">
      <style:table-column-properties style:column-width="2.2291in"/>
    </style:style>
    <style:style style:name="TableColumn1442" style:family="table-column">
      <style:table-column-properties style:column-width="2.2305in"/>
    </style:style>
    <style:style style:name="Table1439" style:family="table">
      <style:table-properties style:width="6.6937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tab-stops>
          <style:tab-stop style:type="left" style:position="2.4937in"/>
          <style:tab-stop style:type="left" style:position="4.9875in"/>
        </style:tab-stops>
      </style:paragraph-properties>
    </style:style>
    <style:style style:name="T1446" style:parent-style-name="DefaultParagraphFont" style:family="text">
      <style:text-properties style:text-position="25% 100%"/>
    </style:style>
    <style:style style:name="P1447" style:parent-style-name="Normal" style:family="paragraph">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T1451" style:parent-style-name="DefaultParagraphFont" style:family="text">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ab-stops>
          <style:tab-stop style:type="left" style:position="2.2562in"/>
          <style:tab-stop style:type="left" style:position="4.4729in"/>
        </style:tab-stops>
      </style:paragraph-properties>
      <style:text-properties style:font-size-complex="12pt"/>
    </style:style>
    <style:style style:name="P1458" style:parent-style-name="Normal" style:family="paragraph">
      <style:paragraph-properties fo:text-align="justify" fo:text-indent="1.0687in">
        <style:tab-stops>
          <style:tab-stop style:type="left" style:position="1.0687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7" style:family="paragraph">
      <style:paragraph-properties fo:break-before="page" fo:text-indent="3.543in"/>
      <style:text-properties style:font-size-complex="12pt"/>
    </style:style>
    <style:style style:name="P1475" style:parent-style-name="Normal" style:family="paragraph">
      <style:paragraph-properties fo:text-indent="3.543in"/>
      <style:text-properties style:font-size-complex="12pt"/>
    </style:style>
    <style:style style:name="P1476" style:parent-style-name="Normal" style:family="paragraph">
      <style:paragraph-properties fo:text-indent="3.543in"/>
      <style:text-properties style:font-size-complex="12pt"/>
    </style:style>
    <style:style style:name="P1477" style:parent-style-name="Normal" style:family="paragraph">
      <style:paragraph-properties fo:text-indent="3.543in"/>
      <style:text-properties style:font-size-complex="12pt"/>
    </style:style>
    <style:style style:name="P1478" style:parent-style-name="Normal" style:family="paragraph">
      <style:paragraph-properties fo:text-indent="3.54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paragraph-properties fo:text-align="center" fo:text-indent="0.0416in"/>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TableColumn1508" style:family="table-column">
      <style:table-column-properties style:column-width="2.2312in"/>
    </style:style>
    <style:style style:name="TableColumn1509" style:family="table-column">
      <style:table-column-properties style:column-width="2.2305in"/>
    </style:style>
    <style:style style:name="TableColumn1510" style:family="table-column">
      <style:table-column-properties style:column-width="2.2319in"/>
    </style:style>
    <style:style style:name="Table1507" style:family="table">
      <style:table-properties style:width="6.6937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style:text-position="25% 100%"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ab-stops>
          <style:tab-stop style:type="left" style:position="2.177in"/>
          <style:tab-stop style:type="left" style:position="4.4333in"/>
        </style:tab-stops>
      </style:paragraph-properties>
      <style:text-properties style:font-size-complex="12pt"/>
    </style:style>
    <style:style style:name="P1527" style:parent-style-name="Normal" style:family="paragraph">
      <style:paragraph-properties fo:text-align="justify" fo:text-indent="0.9895in">
        <style:tab-stops>
          <style:tab-stop style:type="left" style:position="0.9895in"/>
        </style:tab-stops>
      </style:paragraph-properties>
      <style:text-properties style:font-size-complex="12pt"/>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8" style:family="paragraph">
      <style:paragraph-properties fo:break-before="page" fo:text-indent="3.543in"/>
      <style:text-properties style:font-size-complex="12pt"/>
    </style:style>
    <style:style style:name="P1543" style:parent-style-name="Normal" style:family="paragraph">
      <style:paragraph-properties fo:text-indent="3.543in"/>
      <style:text-properties style:font-size-complex="12pt"/>
    </style:style>
    <style:style style:name="P1544" style:parent-style-name="Normal" style:family="paragraph">
      <style:paragraph-properties fo:text-indent="3.543in"/>
      <style:text-properties style:font-size-complex="12pt"/>
    </style:style>
    <style:style style:name="P1545" style:parent-style-name="Normal" style:family="paragraph">
      <style:paragraph-properties fo:text-indent="3.543in"/>
      <style:text-properties style:font-size-complex="12pt"/>
    </style:style>
    <style:style style:name="P1546" style:parent-style-name="Normal" style:family="paragraph">
      <style:paragraph-properties fo:text-indent="3.54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0395in">
        <style:tab-stops/>
      </style:paragraph-properties>
      <style:text-properties style:font-size-complex="12pt"/>
    </style:style>
    <style:style style:name="P1550" style:parent-style-name="Normal" style:family="paragraph">
      <style:paragraph-properties fo:text-align="center" fo:margin-left="0.0395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margin-left="0.0395in">
        <style:tab-stops/>
      </style:paragraph-properties>
      <style:text-properties style:font-size-complex="12pt"/>
    </style:style>
    <style:style style:name="P1553" style:parent-style-name="Normal" style:family="paragraph">
      <style:paragraph-properties fo:text-align="center" fo:margin-left="0.0395in">
        <style:tab-stops/>
      </style:paragraph-properties>
      <style:text-properties style:font-size-complex="12pt"/>
    </style:style>
    <style:style style:name="P1554" style:parent-style-name="Normal" style:family="paragraph">
      <style:paragraph-properties fo:text-align="center" fo:margin-left="0.0395in">
        <style:tab-stops/>
      </style:paragraph-properties>
      <style:text-properties fo:font-weight="bold" style:font-weight-asian="bold" style:font-size-complex="12pt"/>
    </style:style>
    <style:style style:name="P1555" style:parent-style-name="Normal" style:family="paragraph">
      <style:paragraph-properties fo:text-align="center" fo:margin-left="0.0395in">
        <style:tab-stops/>
      </style:paragraph-properties>
      <style:text-properties fo:font-weight="bold" style:font-weight-asian="bold" style:font-size-complex="12pt"/>
    </style:style>
    <style:style style:name="P1556" style:parent-style-name="Normal" style:family="paragraph">
      <style:paragraph-properties fo:text-align="center" fo:margin-left="0.0395in">
        <style:tab-stops/>
      </style:paragraph-properties>
      <style:text-properties fo:font-weight="bold" style:font-weight-asian="bold" style:font-size-complex="12pt"/>
    </style:style>
    <style:style style:name="P1557" style:parent-style-name="Normal" style:family="paragraph">
      <style:paragraph-properties fo:text-align="center" fo:margin-left="0.0395in">
        <style:tab-stops/>
      </style:paragraph-properties>
      <style:text-properties fo:font-weight="bold" style:font-weight-asian="bold" style:font-size-complex="12pt"/>
    </style:style>
    <style:style style:name="P1558" style:parent-style-name="Normal" style:family="paragraph">
      <style:paragraph-properties fo:text-align="center" fo:margin-left="0.0395in">
        <style:tab-stops/>
      </style:paragraph-properties>
      <style:text-properties fo:font-weight="bold" style:font-weight-asian="bold" style:font-size-complex="12pt"/>
    </style:style>
    <style:style style:name="P1559" style:parent-style-name="Normal" style:family="paragraph">
      <style:paragraph-properties fo:text-align="center" fo:margin-left="0.0395in">
        <style:tab-stops>
          <style:tab-stop style:type="left" style:leader-style="solid" style:leader-text="_" style:position="1.5833in"/>
        </style:tab-stops>
      </style:paragraph-properties>
      <style:text-properties fo:font-weight="bold" style:font-weight-asian="bold" style:font-size-complex="12pt"/>
    </style:style>
    <style:style style:name="P1560" style:parent-style-name="Normal" style:family="paragraph">
      <style:paragraph-properties fo:text-align="center" fo:margin-left="0.0395in">
        <style:tab-stops/>
      </style:paragraph-properties>
      <style:text-properties fo:font-size="10pt" style:font-size-asian="10pt"/>
    </style:style>
    <style:style style:name="P1561" style:parent-style-name="Normal" style:family="paragraph">
      <style:paragraph-properties fo:text-align="center" fo:margin-left="0.0395in">
        <style:tab-stops/>
      </style:paragraph-properties>
      <style:text-properties style:font-size-complex="12pt"/>
    </style:style>
    <style:style style:name="P1562" style:parent-style-name="Normal" style:family="paragraph">
      <style:paragraph-properties fo:text-align="center" fo:margin-left="0.0395in">
        <style:tab-stops/>
      </style:paragraph-properties>
      <style:text-properties style:font-size-complex="12pt"/>
    </style:style>
    <style:style style:name="P1563" style:parent-style-name="Normal" style:family="paragraph">
      <style:paragraph-properties fo:text-align="center" fo:margin-left="0.0395in">
        <style:tab-stops/>
      </style:paragraph-properties>
      <style:text-properties style:font-size-complex="12pt"/>
    </style:style>
    <style:style style:name="P1564" style:parent-style-name="Normal" style:family="paragraph">
      <style:paragraph-properties fo:text-align="center" fo:margin-left="0.0395in">
        <style:tab-stops/>
      </style:paragraph-properties>
      <style:text-properties style:font-size-complex="12pt"/>
    </style:style>
    <style:style style:name="P1565" style:parent-style-name="Normal" style:family="paragraph">
      <style:paragraph-properties fo:text-align="center" fo:margin-left="0.0395in">
        <style:tab-stops/>
      </style:paragraph-properties>
      <style:text-properties style:font-size-complex="12pt"/>
    </style:style>
    <style:style style:name="P1566" style:parent-style-name="Normal" style:family="paragraph">
      <style:paragraph-properties fo:text-align="justify" fo:margin-left="0.0395in">
        <style:tab-stops/>
      </style:paragraph-properties>
      <style:text-properties style:font-size-complex="12pt"/>
    </style:style>
    <style:style style:name="P1567" style:parent-style-name="Normal" style:family="paragraph">
      <style:paragraph-properties fo:text-align="justify" fo:margin-left="0.0395in">
        <style:tab-stops/>
      </style:paragraph-properties>
      <style:text-properties style:font-size-complex="12pt"/>
    </style:style>
    <style:style style:name="P1568" style:parent-style-name="Normal" style:family="paragraph">
      <style:paragraph-properties fo:text-align="justify" fo:margin-left="0.0395in">
        <style:tab-stops/>
      </style:paragraph-properties>
      <style:text-properties style:font-size-complex="12pt"/>
    </style:style>
    <style:style style:name="P1569" style:parent-style-name="Normal" style:family="paragraph">
      <style:paragraph-properties fo:text-align="justify" fo:margin-left="0.0395in">
        <style:tab-stops/>
      </style:paragraph-properties>
      <style:text-properties style:font-size-complex="12pt"/>
    </style:style>
    <style:style style:name="P1570" style:parent-style-name="Normal" style:family="paragraph">
      <style:paragraph-properties fo:text-align="justify" fo:margin-left="0.0395in">
        <style:tab-stops/>
      </style:paragraph-properties>
      <style:text-properties style:font-size-complex="12pt"/>
    </style:style>
    <style:style style:name="P1571" style:parent-style-name="Normal" style:family="paragraph">
      <style:paragraph-properties fo:text-align="justify" fo:margin-left="0.0395in">
        <style:tab-stops/>
      </style:paragraph-properties>
      <style:text-properties style:font-size-complex="12pt"/>
    </style:style>
    <style:style style:name="P1572" style:parent-style-name="Normal" style:family="paragraph">
      <style:paragraph-properties fo:text-align="justify" fo:margin-left="0.0395in">
        <style:tab-stops/>
      </style:paragraph-properties>
      <style:text-properties style:font-size-complex="12pt"/>
    </style:style>
    <style:style style:name="P1573" style:parent-style-name="Normal" style:family="paragraph">
      <style:paragraph-properties fo:text-align="justify" fo:margin-left="0.0395in">
        <style:tab-stops/>
      </style:paragraph-properties>
      <style:text-properties style:font-size-complex="12pt"/>
    </style:style>
    <style:style style:name="P1574" style:parent-style-name="Normal" style:family="paragraph">
      <style:paragraph-properties fo:text-align="justify" fo:margin-left="0.0395in">
        <style:tab-stops/>
      </style:paragraph-properties>
      <style:text-properties style:font-size-complex="12pt"/>
    </style:style>
    <style:style style:name="P1575" style:parent-style-name="Normal" style:family="paragraph">
      <style:paragraph-properties fo:text-align="justify" fo:margin-left="0.0395in">
        <style:tab-stops/>
      </style:paragraph-properties>
      <style:text-properties style:font-size-complex="12pt"/>
    </style:style>
    <style:style style:name="P1576" style:parent-style-name="Normal" style:family="paragraph">
      <style:paragraph-properties fo:text-align="justify" fo:margin-left="0.0395in">
        <style:tab-stops/>
      </style:paragraph-properties>
      <style:text-properties style:font-size-complex="12pt"/>
    </style:style>
    <style:style style:name="TableColumn1578" style:family="table-column">
      <style:table-column-properties style:column-width="2.2326in"/>
    </style:style>
    <style:style style:name="TableColumn1579" style:family="table-column">
      <style:table-column-properties style:column-width="2.2298in"/>
    </style:style>
    <style:style style:name="TableColumn1580" style:family="table-column">
      <style:table-column-properties style:column-width="2.2312in"/>
    </style:style>
    <style:style style:name="Table1577" style:family="table">
      <style:table-properties style:width="6.6937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style:text-position="25% 100%" fo:font-size="10pt" style:font-size-asian="10pt"/>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fo:margin-left="0.0395in">
        <style:tab-stops/>
      </style:paragraph-properties>
      <style:text-properties style:font-size-complex="12pt"/>
    </style:style>
    <style:style style:name="P1596" style:parent-style-name="Normal" style:family="paragraph">
      <style:paragraph-properties fo:text-align="justify" fo:margin-left="0.0395in">
        <style:tab-stops/>
      </style:paragraph-properties>
      <style:text-properties style:font-size-complex="12pt"/>
    </style:style>
    <style:style style:name="P1597" style:parent-style-name="Normal" style:family="paragraph">
      <style:paragraph-properties fo:text-align="justify" fo:margin-left="0.0395in">
        <style:tab-stops>
          <style:tab-stop style:type="left" style:position="2.1375in"/>
          <style:tab-stop style:type="left" style:position="4.3937in"/>
        </style:tab-stops>
      </style:paragraph-properties>
      <style:text-properties style:font-size-complex="12pt"/>
    </style:style>
    <style:style style:name="P1598" style:parent-style-name="Normal" style:family="paragraph">
      <style:paragraph-properties fo:text-align="justify" fo:text-indent="1.0687in">
        <style:tab-stops>
          <style:tab-stop style:type="left" style:position="1.0687in"/>
        </style:tab-stops>
      </style:paragraph-properties>
      <style:text-properties style:font-size-complex="12pt"/>
    </style:style>
    <style:style style:name="P1599" style:parent-style-name="Normal" style:family="paragraph">
      <style:paragraph-properties fo:text-align="center" fo:margin-left="0.0395in">
        <style:tab-stops/>
      </style:paragraph-properties>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9" style:family="paragraph">
      <style:paragraph-properties fo:break-before="page" fo:text-indent="3.543in"/>
      <style:text-properties style:font-size-complex="12pt"/>
    </style:style>
    <style:style style:name="P1615" style:parent-style-name="Normal" style:family="paragraph">
      <style:paragraph-properties fo:text-indent="3.543in"/>
      <style:text-properties style:font-size-complex="12pt"/>
    </style:style>
    <style:style style:name="P1616" style:parent-style-name="Normal" style:family="paragraph">
      <style:paragraph-properties fo:text-indent="3.543in"/>
      <style:text-properties style:font-size-complex="12pt"/>
    </style:style>
    <style:style style:name="P1617" style:parent-style-name="Normal" style:family="paragraph">
      <style:paragraph-properties fo:text-indent="3.543in"/>
      <style:text-properties style:font-size-complex="12pt"/>
    </style:style>
    <style:style style:name="P1618" style:parent-style-name="Normal" style:family="paragraph">
      <style:paragraph-properties fo:text-indent="3.54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ab-stops>
          <style:tab-stop style:type="left" style:position="2.0187in"/>
          <style:tab-stop style:type="left" style:position="4.1562in"/>
        </style:tab-stops>
      </style:paragraph-properties>
      <style:text-properties style:font-size-complex="12pt"/>
    </style:style>
    <style:style style:name="P1648" style:parent-style-name="Normal" style:family="paragraph">
      <style:paragraph-properties fo:text-align="justify" fo:text-indent="0.9895in">
        <style:tab-stops>
          <style:tab-stop style:type="left" style:position="0.9895in"/>
        </style:tab-stops>
      </style:paragraph-properties>
      <style:text-properties style:font-name="TimesLT" style:font-size-complex="12pt" fo:language="en" fo:country="GB"/>
    </style:style>
    <style:style style:name="P1649" style:parent-style-name="Normal" style:family="paragraph">
      <style:paragraph-properties fo:text-align="center" fo:margin-left="0.0395in">
        <style:tab-stops/>
      </style:paragraph-properties>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10" style:family="paragraph">
      <style:paragraph-properties fo:break-before="page" fo:text-indent="3.543in"/>
      <style:text-properties style:font-size-complex="12pt"/>
    </style:style>
    <style:style style:name="P1664" style:parent-style-name="Normal" style:family="paragraph">
      <style:paragraph-properties fo:text-indent="3.543in"/>
      <style:text-properties style:font-size-complex="12pt"/>
    </style:style>
    <style:style style:name="P1665" style:parent-style-name="Normal" style:family="paragraph">
      <style:paragraph-properties fo:text-indent="3.543in"/>
      <style:text-properties style:font-size-complex="12pt"/>
    </style:style>
    <style:style style:name="P1666" style:parent-style-name="Normal" style:family="paragraph">
      <style:paragraph-properties fo:text-indent="3.543in"/>
      <style:text-properties style:font-size-complex="12pt"/>
    </style:style>
    <style:style style:name="P1667" style:parent-style-name="Normal" style:family="paragraph">
      <style:paragraph-properties fo:text-indent="3.54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fo:font-weight="bold" style:font-weight-asian="bold"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ab-stops>
          <style:tab-stop style:type="left" style:position="1.9791in"/>
          <style:tab-stop style:type="left" style:position="4.1166in"/>
        </style:tab-stops>
      </style:paragraph-properties>
      <style:text-properties style:font-size-complex="12pt"/>
    </style:style>
    <style:style style:name="P1695" style:parent-style-name="Normal" style:family="paragraph">
      <style:paragraph-properties fo:text-align="justify" fo:text-indent="1.0291in">
        <style:tab-stops>
          <style:tab-stop style:type="left" style:position="1.0291in"/>
        </style:tab-stops>
      </style:paragraph-properties>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F11" style:family="paragraph">
      <style:paragraph-properties fo:break-before="page" fo:text-indent="3.543in"/>
      <style:text-properties style:font-size-complex="12pt"/>
    </style:style>
    <style:style style:name="P1711" style:parent-style-name="Normal" style:family="paragraph">
      <style:paragraph-properties fo:text-indent="3.543in"/>
      <style:text-properties style:font-size-complex="12pt"/>
    </style:style>
    <style:style style:name="P1712" style:parent-style-name="Normal" style:family="paragraph">
      <style:paragraph-properties fo:text-indent="3.543in"/>
      <style:text-properties style:font-size-complex="12pt"/>
    </style:style>
    <style:style style:name="P1713" style:parent-style-name="Normal" style:family="paragraph">
      <style:paragraph-properties fo:text-indent="3.543in"/>
      <style:text-properties style:font-size-complex="12pt"/>
    </style:style>
    <style:style style:name="P1714" style:parent-style-name="Normal" style:family="paragraph">
      <style:paragraph-properties fo:text-indent="3.54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style:font-name-asian="Arial Unicode MS" fo:font-weight="bold" style:font-weight-asian="bold" style:font-size-complex="12pt"/>
    </style:style>
    <style:style style:name="P1720" style:parent-style-name="Normal" style:family="paragraph">
      <style:paragraph-properties fo:text-align="justify"/>
      <style:text-properties style:font-size-complex="12pt"/>
    </style:style>
    <style:style style:name="TableColumn1722" style:family="table-column">
      <style:table-column-properties style:column-width="1.6708in"/>
    </style:style>
    <style:style style:name="TableColumn1723" style:family="table-column">
      <style:table-column-properties style:column-width="1.6743in"/>
    </style:style>
    <style:style style:name="TableColumn1724" style:family="table-column">
      <style:table-column-properties style:column-width="1.6743in"/>
    </style:style>
    <style:style style:name="TableColumn1725" style:family="table-column">
      <style:table-column-properties style:column-width="1.6743in"/>
    </style:style>
    <style:style style:name="Table1721" style:family="table">
      <style:table-properties style:width="6.6937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weight="bold" style:font-weight-asian="bold"/>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font-weight="bold" style:font-weight-asian="bold"/>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weight="bold" style:font-weight-asian="bold"/>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12" style:family="paragraph">
      <style:paragraph-properties fo:break-before="page" fo:text-indent="3.543in"/>
      <style:text-properties style:font-size-complex="12pt"/>
    </style:style>
    <style:style style:name="P1785" style:parent-style-name="Normal" style:family="paragraph">
      <style:paragraph-properties fo:text-indent="3.543in"/>
      <style:text-properties style:font-size-complex="12pt"/>
    </style:style>
    <style:style style:name="P1786" style:parent-style-name="Normal" style:family="paragraph">
      <style:paragraph-properties fo:text-indent="3.543in"/>
      <style:text-properties style:font-size-complex="12pt"/>
    </style:style>
    <style:style style:name="P1787" style:parent-style-name="Normal" style:family="paragraph">
      <style:paragraph-properties fo:text-indent="3.543in"/>
      <style:text-properties style:font-size-complex="12pt"/>
    </style:style>
    <style:style style:name="P1788" style:parent-style-name="Normal" style:family="paragraph">
      <style:paragraph-properties fo:text-indent="3.54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text-properties fo:font-weight="bold" style:font-weight-asian="bold" fo:letter-spacing="0.0416in" style:font-size-complex="12pt"/>
    </style:style>
    <style:style style:name="P1798" style:parent-style-name="Normal" style:family="paragraph">
      <style:paragraph-properties fo:text-align="center"/>
      <style:text-properties fo:font-weight="bold" style:font-weight-asian="bold" fo:letter-spacing="0.0416in" style:font-size-complex="12pt"/>
    </style:style>
    <style:style style:name="P1799" style:parent-style-name="Normal" style:family="paragraph">
      <style:paragraph-properties fo:text-align="center">
        <style:tab-stops>
          <style:tab-stop style:type="left" style:leader-style="dotted" style:leader-text="." style:position="1.5437in"/>
        </style:tab-stops>
      </style:paragraph-properties>
      <style:text-properties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center">
        <style:tab-stops>
          <style:tab-stop style:type="left" style:leader-style="solid" style:leader-text="_" style:position="5.8979in"/>
        </style:tab-stops>
      </style:paragraph-properties>
      <style:text-properties style:font-size-complex="12pt"/>
    </style:style>
    <style:style style:name="P1806" style:parent-style-name="Normal" style:family="paragraph">
      <style:paragraph-properties fo:text-align="center"/>
    </style:style>
    <style:style style:name="P18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ab-stops>
          <style:tab-stop style:type="left" style:leader-style="solid" style:leader-text="_" style:position="1.5833in"/>
          <style:tab-stop style:type="left" style:leader-style="solid" style:leader-text="_" style:position="3.0479in"/>
          <style:tab-stop style:type="left" style:leader-style="solid" style:leader-text="_" style:position="5.502in"/>
        </style:tab-stops>
      </style:paragraph-properties>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text-properties style:font-size-complex="12pt"/>
    </style:style>
    <style:style style:name="TableColumn1814" style:family="table-column">
      <style:table-column-properties style:column-width="0.3861in"/>
    </style:style>
    <style:style style:name="TableColumn1815" style:family="table-column">
      <style:table-column-properties style:column-width="1.4409in"/>
    </style:style>
    <style:style style:name="TableColumn1816" style:family="table-column">
      <style:table-column-properties style:column-width="1.1312in"/>
    </style:style>
    <style:style style:name="TableColumn1817" style:family="table-column">
      <style:table-column-properties style:column-width="0.7277in"/>
    </style:style>
    <style:style style:name="TableColumn1818" style:family="table-column">
      <style:table-column-properties style:column-width="0.7548in"/>
    </style:style>
    <style:style style:name="TableColumn1819" style:family="table-column">
      <style:table-column-properties style:column-width="0.768in"/>
    </style:style>
    <style:style style:name="TableColumn1820" style:family="table-column">
      <style:table-column-properties style:column-width="0.8958in"/>
    </style:style>
    <style:style style:name="TableColumn1821" style:family="table-column">
      <style:table-column-properties style:column-width="0.5888in"/>
    </style:style>
    <style:style style:name="Table1813" style:family="table">
      <style:table-properties style:width="6.6937in" fo:margin-left="0in" table:align="lef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475in"/>
      <style:text-properties style:font-size-complex="12pt"/>
    </style:style>
    <style:style style:name="P184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0375in"/>
          <style:tab-stop style:type="left" style:position="4.3541in"/>
          <style:tab-stop style:type="right" style:leader-style="solid" style:leader-text="_" style:position="6.6895in"/>
        </style:tab-stops>
      </style:paragraph-properties>
      <style:text-properties style:font-size-complex="12pt"/>
    </style:style>
    <style:style style:name="P1844" style:parent-style-name="Normal" style:family="paragraph">
      <style:paragraph-properties>
        <style:tab-stops>
          <style:tab-stop style:type="center" style:position="1.1875in"/>
          <style:tab-stop style:type="center" style:position="3.4041in"/>
          <style:tab-stop style:type="center" style:position="5.5416in"/>
        </style:tab-stops>
      </style:paragraph-properties>
      <style:text-properties fo:font-size="10pt" style:font-size-asian="10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1847" style:parent-style-name="Normal" style:family="paragraph">
      <style:paragraph-properties fo:text-align="justify">
        <style:tab-stops>
          <style:tab-stop style:type="center" style:position="4.5125in"/>
        </style:tab-stops>
      </style:paragraph-properties>
    </style:style>
    <style:style style:name="P184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979in"/>
          <style:tab-stop style:type="left" style:position="4.3145in"/>
          <style:tab-stop style:type="right" style:leader-style="solid" style:leader-text="_" style:position="6.6895in"/>
        </style:tab-stops>
      </style:paragraph-properties>
      <style:text-properties style:font-size-complex="12pt"/>
    </style:style>
    <style:style style:name="P1849" style:parent-style-name="Normal" style:family="paragraph">
      <style:paragraph-properties>
        <style:tab-stops>
          <style:tab-stop style:type="center" style:position="1.1479in"/>
          <style:tab-stop style:type="center" style:position="3.3645in"/>
          <style:tab-stop style:type="center" style:position="5.4625in"/>
        </style:tab-stops>
      </style:paragraph-properties>
      <style:text-properties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13" style:family="paragraph">
      <style:paragraph-properties fo:break-before="page" fo:text-indent="3.543in"/>
      <style:text-properties style:font-size-complex="12pt"/>
    </style:style>
    <style:style style:name="P1866" style:parent-style-name="Normal" style:family="paragraph">
      <style:paragraph-properties fo:text-indent="3.543in"/>
      <style:text-properties style:font-size-complex="12pt"/>
    </style:style>
    <style:style style:name="P1867" style:parent-style-name="Normal" style:family="paragraph">
      <style:paragraph-properties fo:text-indent="3.543in"/>
      <style:text-properties style:font-size-complex="12pt"/>
    </style:style>
    <style:style style:name="P1868" style:parent-style-name="Normal" style:family="paragraph">
      <style:paragraph-properties fo:text-indent="3.543in"/>
      <style:text-properties style:font-size-complex="12pt"/>
    </style:style>
    <style:style style:name="P1869" style:parent-style-name="Normal" style:family="paragraph">
      <style:paragraph-properties fo:text-indent="3.54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text-properties style:font-size-complex="12pt"/>
    </style:style>
    <style:style style:name="P1877" style:parent-style-name="Normal" style:family="paragraph">
      <style:paragraph-properties fo:text-align="center">
        <style:tab-stops>
          <style:tab-stop style:type="left" style:leader-style="solid" style:leader-text="_" style:position="3.9187in"/>
        </style:tab-stops>
      </style:paragraph-properties>
      <style:text-properties style:font-size-complex="12pt"/>
    </style:style>
    <style:style style:name="P1878" style:parent-style-name="Normal" style:family="paragraph">
      <style:paragraph-properties fo:text-align="center"/>
    </style:style>
    <style:style style:name="P1879" style:parent-style-name="Normal" style:family="paragraph">
      <style:text-properties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text-properties style:font-size-complex="12pt"/>
    </style:style>
    <style:style style:name="P1882" style:parent-style-name="Normal" style:family="paragraph">
      <style:paragraph-properties fo:text-align="center">
        <style:tab-stops>
          <style:tab-stop style:type="left" style:leader-style="dotted" style:leader-text="." style:position="1.6229in"/>
        </style:tab-stops>
      </style:paragraph-properties>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text-properties style:font-size-complex="12pt"/>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86" style:parent-style-name="Normal" style:family="paragraph">
      <style:text-properties style:font-size-complex="12pt"/>
    </style:style>
    <style:style style:name="TableColumn1888" style:family="table-column">
      <style:table-column-properties style:column-width="0.3861in"/>
    </style:style>
    <style:style style:name="TableColumn1889" style:family="table-column">
      <style:table-column-properties style:column-width="0.7229in"/>
    </style:style>
    <style:style style:name="TableColumn1890" style:family="table-column">
      <style:table-column-properties style:column-width="0.6111in"/>
    </style:style>
    <style:style style:name="TableColumn1891" style:family="table-column">
      <style:table-column-properties style:column-width="1.1604in"/>
    </style:style>
    <style:style style:name="TableColumn1892" style:family="table-column">
      <style:table-column-properties style:column-width="0.7944in"/>
    </style:style>
    <style:style style:name="TableColumn1893" style:family="table-column">
      <style:table-column-properties style:column-width="0.875in"/>
    </style:style>
    <style:style style:name="TableColumn1894" style:family="table-column">
      <style:table-column-properties style:column-width="0.7319in"/>
    </style:style>
    <style:style style:name="TableColumn1895" style:family="table-column">
      <style:table-column-properties style:column-width="0.6541in"/>
    </style:style>
    <style:style style:name="TableColumn1896" style:family="table-column">
      <style:table-column-properties style:column-width="0.7576in"/>
    </style:style>
    <style:style style:name="Table1887" style:family="table">
      <style:table-properties style:width="6.6937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paragraph-properties fo:text-align="justify">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text-align="justify" fo:text-indent="0.475in"/>
      <style:text-properties style:font-size-complex="12pt"/>
    </style:style>
    <style:style style:name="P193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979in"/>
          <style:tab-stop style:type="left" style:position="4.3541in"/>
          <style:tab-stop style:type="right" style:leader-style="solid" style:leader-text="_" style:position="6.6895in"/>
        </style:tab-stops>
      </style:paragraph-properties>
      <style:text-properties style:font-size-complex="12pt"/>
    </style:style>
    <style:style style:name="P1932"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933"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934" style:parent-style-name="Normal" style:family="paragraph">
      <style:text-properties style:font-size-complex="12pt"/>
    </style:style>
    <style:style style:name="P1935" style:parent-style-name="Normal" style:family="paragraph">
      <style:paragraph-properties fo:text-align="justify" fo:text-indent="0.475in"/>
      <style:text-properties style:font-size-complex="12pt"/>
    </style:style>
    <style:style style:name="P1936"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937" style:parent-style-name="Normal" style:family="paragraph">
      <style:paragraph-properties>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1938"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style:font-name="TimesLT" style:font-size-complex="12pt" fo:language="en" fo:country="GB"/>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14" style:family="paragraph">
      <style:paragraph-properties fo:break-before="page" fo:text-indent="3.543in"/>
      <style:text-properties style:font-size-complex="12pt"/>
    </style:style>
    <style:style style:name="P1955" style:parent-style-name="Normal" style:family="paragraph">
      <style:paragraph-properties fo:text-indent="3.543in"/>
      <style:text-properties style:font-size-complex="12pt"/>
    </style:style>
    <style:style style:name="P1956" style:parent-style-name="Normal" style:family="paragraph">
      <style:paragraph-properties fo:text-indent="3.543in"/>
      <style:text-properties style:font-size-complex="12pt"/>
    </style:style>
    <style:style style:name="P1957" style:parent-style-name="Normal" style:family="paragraph">
      <style:paragraph-properties fo:text-indent="3.543in"/>
      <style:text-properties style:font-size-complex="12pt"/>
    </style:style>
    <style:style style:name="P1958" style:parent-style-name="Normal" style:family="paragraph">
      <style:paragraph-properties fo:text-indent="3.54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fo:text-align="center" fo:text-indent="0.0416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text-properties style:font-size-complex="12pt"/>
    </style:style>
    <style:style style:name="P1966"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font-size-complex="12pt"/>
    </style:style>
    <style:style style:name="P1967" style:parent-style-name="Normal" style:family="paragraph">
      <style:paragraph-properties fo:text-align="center"/>
      <style:text-properties fo:font-size="10pt" style:font-size-asian="10pt"/>
    </style:style>
    <style:style style:name="P1968" style:parent-style-name="Normal" style:family="paragraph">
      <style:text-properties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text-properties style:font-size-complex="12pt"/>
    </style:style>
    <style:style style:name="P1971" style:parent-style-name="Normal" style:family="paragraph">
      <style:paragraph-properties fo:text-align="center">
        <style:tab-stops>
          <style:tab-stop style:type="left" style:leader-style="dotted" style:leader-text="." style:position="1.5833in"/>
        </style:tab-stops>
      </style:paragraph-properties>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75" style:parent-style-name="Normal" style:family="paragraph">
      <style:text-properties style:font-size-complex="12pt"/>
    </style:style>
    <style:style style:name="TableColumn1977" style:family="table-column">
      <style:table-column-properties style:column-width="0.3861in"/>
    </style:style>
    <style:style style:name="TableColumn1978" style:family="table-column">
      <style:table-column-properties style:column-width="0.6159in"/>
    </style:style>
    <style:style style:name="TableColumn1979" style:family="table-column">
      <style:table-column-properties style:column-width="0.6423in"/>
    </style:style>
    <style:style style:name="TableColumn1980" style:family="table-column">
      <style:table-column-properties style:column-width="1.4472in"/>
    </style:style>
    <style:style style:name="TableColumn1981" style:family="table-column">
      <style:table-column-properties style:column-width="1.1409in"/>
    </style:style>
    <style:style style:name="TableColumn1982" style:family="table-column">
      <style:table-column-properties style:column-width="0.8in"/>
    </style:style>
    <style:style style:name="TableColumn1983" style:family="table-column">
      <style:table-column-properties style:column-width="0.7715in"/>
    </style:style>
    <style:style style:name="TableColumn1984" style:family="table-column">
      <style:table-column-properties style:column-width="0.8895in"/>
    </style:style>
    <style:style style:name="Table1976" style:family="table">
      <style:table-properties style:width="6.6937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paragraph-properties fo:text-align="justify">
        <style:tab-stops>
          <style:tab-stop style:type="left" style:position="0.3541in"/>
          <style:tab-stop style:type="left" style:position="0.984in"/>
          <style:tab-stop style:type="left" style:position="1.6534in"/>
          <style:tab-stop style:type="left" style:position="3.1493in"/>
          <style:tab-stop style:type="left" style:position="4.2916in"/>
          <style:tab-stop style:type="left" style:position="5.118in"/>
          <style:tab-stop style:type="left" style:position="5.9055in"/>
        </style:tab-stops>
      </style:paragraph-properties>
      <style:text-properties style:font-size-complex="12pt"/>
    </style:style>
    <style:style style:name="P2005" style:parent-style-name="Normal" style:family="paragraph">
      <style:text-properties style:font-size-complex="12pt"/>
    </style:style>
    <style:style style:name="P2006" style:parent-style-name="Normal" style:family="paragraph">
      <style:paragraph-properties fo:text-align="justify" fo:text-indent="0.475in"/>
      <style:text-properties style:font-size-complex="12pt"/>
    </style:style>
    <style:style style:name="P200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2008" style:parent-style-name="Normal" style:family="paragraph">
      <style:paragraph-properties>
        <style:tab-stops>
          <style:tab-stop style:type="center" style:position="1.1875in"/>
          <style:tab-stop style:type="center" style:position="3.325in"/>
          <style:tab-stop style:type="center" style:position="5.5416in"/>
        </style:tab-stops>
      </style:paragraph-properties>
      <style:text-properties fo:font-size="10pt" style:font-size-asian="10pt"/>
    </style:style>
    <style:style style:name="P2009"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2010" style:parent-style-name="Normal" style:family="paragraph">
      <style:text-properties style:font-size-complex="12pt"/>
    </style:style>
    <style:style style:name="P2011" style:parent-style-name="Normal" style:family="paragraph">
      <style:paragraph-properties fo:text-align="justify" fo:text-indent="0.475in"/>
      <style:text-properties style:font-name="TimesLT" style:font-size-complex="12pt" fo:language="en" fo:country="GB"/>
    </style:style>
    <style:style style:name="P201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2013" style:parent-style-name="Normal" style:family="paragraph">
      <style:paragraph-properties>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2014"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master-page-name="MPF15" style:family="paragraph">
      <style:paragraph-properties fo:break-before="page" fo:text-indent="3.543in"/>
      <style:text-properties style:font-size-complex="12pt"/>
    </style:style>
    <style:style style:name="P2031" style:parent-style-name="Normal" style:family="paragraph">
      <style:paragraph-properties fo:text-indent="3.543in"/>
      <style:text-properties style:font-size-complex="12pt"/>
    </style:style>
    <style:style style:name="P2032" style:parent-style-name="Normal" style:family="paragraph">
      <style:paragraph-properties fo:text-indent="3.543in"/>
      <style:text-properties style:font-size-complex="12pt"/>
    </style:style>
    <style:style style:name="P2033" style:parent-style-name="Normal" style:family="paragraph">
      <style:paragraph-properties fo:text-indent="3.543in"/>
      <style:text-properties style:font-size-complex="12pt"/>
    </style:style>
    <style:style style:name="P2034" style:parent-style-name="Normal" style:family="paragraph">
      <style:paragraph-properties fo:text-indent="3.54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ab-stops>
          <style:tab-stop style:type="left" style:leader-style="solid" style:leader-text="_" style:position="3.5625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ab-stops>
          <style:tab-stop style:type="left" style:leader-style="solid" style:leader-text="_" style:position="4.3937in"/>
        </style:tab-stops>
      </style:paragraph-properties>
      <style:text-properties style:font-size-complex="12pt"/>
    </style:style>
    <style:style style:name="P2045" style:parent-style-name="Normal" style:family="paragraph">
      <style:paragraph-properties fo:text-align="center"/>
      <style:text-properties fo:font-size="10pt" style:font-size-asian="10pt"/>
    </style:style>
    <style:style style:name="P2046" style:parent-style-name="Normal" style:family="paragraph">
      <style:text-properties style:font-size-complex="12pt"/>
    </style:style>
    <style:style style:name="P2047" style:parent-style-name="Normal" style:family="paragraph">
      <style:paragraph-properties>
        <style:tab-stops>
          <style:tab-stop style:type="center" style:position="0.5145in"/>
        </style:tab-stops>
      </style:paragraph-properties>
      <style:text-properties fo:font-size="10pt" style:font-size-asian="10pt"/>
    </style:style>
    <style:style style:name="P2048" style:parent-style-name="Normal" style:family="paragraph">
      <style:text-properties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2053"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TableColumn2055" style:family="table-column">
      <style:table-column-properties style:column-width="1.4611in" style:use-optimal-column-width="false"/>
    </style:style>
    <style:style style:name="TableColumn2056" style:family="table-column">
      <style:table-column-properties style:column-width="5.2326in" style:use-optimal-column-width="false"/>
    </style:style>
    <style:style style:name="Table2054" style:family="table">
      <style:table-properties style:width="6.6937in" fo:margin-left="0.075in" table:align="left"/>
    </style:style>
    <style:style style:name="TableRow2057" style:family="table-row">
      <style:table-row-properties style:use-optimal-row-height="false"/>
    </style:style>
    <style:style style:name="TableCell20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style:font-size-complex="12pt"/>
    </style:style>
    <style:style style:name="P2068"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2.7312in"/>
          <style:tab-stop style:type="left" style:position="3.5625in"/>
          <style:tab-stop style:type="left" style:position="3.9187in"/>
          <style:tab-stop style:type="left" style:position="4.7104in"/>
          <style:tab-stop style:type="left" style:position="5.145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style>
    <style:style style:name="P2082"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3.5625in"/>
          <style:tab-stop style:type="left" style:position="3.9187in"/>
          <style:tab-stop style:type="left" style:position="4.7104in"/>
          <style:tab-stop style:type="left" style:position="5.145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fo:language="en" fo:country="US"/>
    </style:style>
    <style:style style:name="P2092"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3.5625in"/>
          <style:tab-stop style:type="left" style:position="3.9187in"/>
          <style:tab-stop style:type="left" style:position="4.7104in"/>
          <style:tab-stop style:type="left" style:position="5.1458in"/>
        </style:tab-stops>
      </style:paragraph-properties>
      <style:text-properties style:font-size-complex="12pt" fo:language="en" fo:country="US"/>
    </style:style>
    <style:style style:name="P2093" style:parent-style-name="Normal" style:family="paragraph">
      <style:text-properties style:font-size-complex="12pt"/>
    </style:style>
    <style:style style:name="TableColumn2095" style:family="table-column">
      <style:table-column-properties style:column-width="0.4562in" style:use-optimal-column-width="false"/>
    </style:style>
    <style:style style:name="TableColumn2096" style:family="table-column">
      <style:table-column-properties style:column-width="0.9326in" style:use-optimal-column-width="false"/>
    </style:style>
    <style:style style:name="TableColumn2097" style:family="table-column">
      <style:table-column-properties style:column-width="0.8534in" style:use-optimal-column-width="false"/>
    </style:style>
    <style:style style:name="TableColumn2098" style:family="table-column">
      <style:table-column-properties style:column-width="1.0909in" style:use-optimal-column-width="false"/>
    </style:style>
    <style:style style:name="TableColumn2099" style:family="table-column">
      <style:table-column-properties style:column-width="0.6944in" style:use-optimal-column-width="false"/>
    </style:style>
    <style:style style:name="TableColumn2100" style:family="table-column">
      <style:table-column-properties style:column-width="0.8534in" style:use-optimal-column-width="false"/>
    </style:style>
    <style:style style:name="TableColumn2101" style:family="table-column">
      <style:table-column-properties style:column-width="0.9326in" style:use-optimal-column-width="false"/>
    </style:style>
    <style:style style:name="TableColumn2102" style:family="table-column">
      <style:table-column-properties style:column-width="0.8798in" style:use-optimal-column-width="false"/>
    </style:style>
    <style:style style:name="Table2094" style:family="table">
      <style:table-properties style:width="6.6937in" fo:margin-left="0in" table:align="center"/>
    </style:style>
    <style:style style:name="TableRow2103" style:family="table-row">
      <style:table-row-properties style:use-optimal-row-height="false"/>
    </style:style>
    <style:style style:name="TableCell210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top="0.0208in solid #000000" fo:border-left="0.0625in double #000000" style:border-line-width-left="0.0208in 0.0208in 0.0208in" fo:border-bottom="0.0069in dotted #000000" fo:border-right="0.003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use-optimal-row-height="false"/>
    </style:style>
    <style:style style:name="TableCell2138"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style:style>
    <style:style style:name="TableCell2172"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style:style>
    <style:style style:name="TableCell2240" style:family="table-cell">
      <style:table-cell-properties fo:border-top="0.0069in dotted #000000" fo:border-left="0.0625in double #000000" style:border-line-width-left="0.0208in 0.0208in 0.0208in" fo:border-bottom="0.0208in solid #000000" fo:border-right="0.0034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style:font-size-complex="12pt"/>
    </style:style>
    <style:style style:name="P2274" style:parent-style-name="Normal" style:family="paragraph">
      <style:paragraph-properties>
        <style:tab-stops>
          <style:tab-stop style:type="left" style:position="5.0833in"/>
        </style:tab-stops>
      </style:paragraph-properties>
      <style:text-properties style:font-size-complex="12pt"/>
    </style:style>
    <style:style style:name="P2275" style:parent-style-name="Normal" style:family="paragraph">
      <style:paragraph-properties fo:text-indent="0.475in">
        <style:tab-stops>
          <style:tab-stop style:type="left" style:position="3.3645in"/>
          <style:tab-stop style:type="left" style:leader-style="solid" style:leader-text="_" style:position="6.0958in"/>
        </style:tab-stops>
      </style:paragraph-properties>
      <style:text-properties style:font-size-complex="12pt"/>
    </style:style>
    <style:style style:name="P2276" style:parent-style-name="Normal" style:family="paragraph">
      <style:paragraph-properties>
        <style:tab-stops>
          <style:tab-stop style:type="center" style:position="4.75in"/>
        </style:tab-stops>
      </style:paragraph-properties>
      <style:text-properties fo:font-size="10pt" style:font-size-asian="10pt"/>
    </style:style>
    <style:style style:name="P2277" style:parent-style-name="Normal" style:family="paragraph">
      <style:paragraph-properties fo:text-indent="0.475in">
        <style:tab-stops>
          <style:tab-stop style:type="left" style:position="3.325in"/>
          <style:tab-stop style:type="left" style:leader-style="solid" style:leader-text="_" style:position="6.0958in"/>
        </style:tab-stops>
      </style:paragraph-properties>
      <style:text-properties style:font-size-complex="12pt"/>
    </style:style>
    <style:style style:name="P2278" style:parent-style-name="Normal" style:family="paragraph">
      <style:paragraph-properties fo:text-align="justify">
        <style:tab-stops>
          <style:tab-stop style:type="center" style:position="4.7104in"/>
        </style:tab-stops>
      </style:paragraph-properties>
      <style:text-properties fo:font-size="10pt" style:font-size-asian="10pt"/>
    </style:style>
    <style:style style:name="P2279" style:parent-style-name="Normal" style:family="paragraph">
      <style:paragraph-properties>
        <style:tab-stops>
          <style:tab-stop style:type="left" style:position="2.5597in"/>
          <style:tab-stop style:type="left" style:position="5.5833in"/>
        </style:tab-stops>
      </style:paragraph-properties>
      <style:text-properties style:font-size-complex="12pt"/>
    </style:style>
    <style:style style:name="P2280" style:parent-style-name="Normal" style:family="paragraph">
      <style:paragraph-properties>
        <style:tab-stops>
          <style:tab-stop style:type="left" style:position="2.5597in"/>
          <style:tab-stop style:type="left" style:position="5.5833in"/>
        </style:tab-stops>
      </style:paragraph-properties>
      <style:text-properties style:font-size-complex="12pt"/>
    </style:style>
    <style:style style:name="P228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2282" style:parent-style-name="Normal" style:family="paragraph">
      <style:paragraph-properties>
        <style:tab-stops>
          <style:tab-stop style:type="center" style:position="1.1875in"/>
          <style:tab-stop style:type="center" style:position="2.4937in"/>
          <style:tab-stop style:type="center" style:position="3.325in"/>
          <style:tab-stop style:type="center" style:position="5.5812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ize="10pt" style:font-size-asian="10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style:tab-stops>
          <style:tab-stop style:type="left" style:position="5.0833in"/>
        </style:tab-stops>
      </style:paragraph-properties>
      <style:text-properties style:font-size-complex="12pt"/>
    </style:style>
    <style:style style:name="P2292" style:parent-style-name="Normal" style:family="paragraph">
      <style:paragraph-properties>
        <style:tab-stops>
          <style:tab-stop style:type="left" style:position="2.7312in"/>
          <style:tab-stop style:type="left" style:leader-style="solid" style:leader-text="_" style:position="3.9187in"/>
          <style:tab-stop style:type="left" style:position="4.3145in"/>
          <style:tab-stop style:type="right" style:leader-style="solid" style:leader-text="_" style:position="6.6875in"/>
        </style:tab-stops>
      </style:paragraph-properties>
      <style:text-properties style:font-size-complex="12pt"/>
    </style:style>
    <style:style style:name="P2293" style:parent-style-name="Normal" style:family="paragraph">
      <style:paragraph-properties>
        <style:tab-stops>
          <style:tab-stop style:type="center" style:position="3.325in"/>
          <style:tab-stop style:type="center" style:position="5.502in"/>
        </style:tab-stops>
      </style:paragraph-properties>
      <style:text-properties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master-page-name="MPF16" style:family="paragraph">
      <style:paragraph-properties fo:break-before="page" fo:text-indent="3.543in"/>
      <style:text-properties style:font-size-complex="12pt"/>
    </style:style>
    <style:style style:name="P2309" style:parent-style-name="Normal" style:family="paragraph">
      <style:paragraph-properties fo:text-indent="3.543in"/>
      <style:text-properties style:font-size-complex="12pt"/>
    </style:style>
    <style:style style:name="P2310" style:parent-style-name="Normal" style:family="paragraph">
      <style:paragraph-properties fo:text-indent="3.543in"/>
      <style:text-properties style:font-size-complex="12pt"/>
    </style:style>
    <style:style style:name="P2311" style:parent-style-name="Normal" style:family="paragraph">
      <style:paragraph-properties fo:text-indent="3.543in"/>
      <style:text-properties style:font-size-complex="12pt"/>
    </style:style>
    <style:style style:name="P2312" style:parent-style-name="Normal" style:family="paragraph">
      <style:paragraph-properties fo:text-indent="3.54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center">
        <style:tab-stops>
          <style:tab-stop style:type="left" style:leader-style="solid" style:leader-text="_" style:position="3.5625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ab-stops>
          <style:tab-stop style:type="left" style:leader-style="solid" style:leader-text="_" style:position="4.4333in"/>
        </style:tab-stops>
      </style:paragraph-properties>
      <style:text-properties style:font-size-complex="12pt"/>
    </style:style>
    <style:style style:name="P2323" style:parent-style-name="Normal" style:family="paragraph">
      <style:paragraph-properties fo:text-align="center"/>
      <style:text-properties fo:font-size="10pt" style:font-size-asian="10pt"/>
    </style:style>
    <style:style style:name="P2324" style:parent-style-name="Normal" style:family="paragraph">
      <style:text-properties style:font-size-complex="12pt"/>
    </style:style>
    <style:style style:name="P2325" style:parent-style-name="Normal" style:family="paragraph">
      <style:paragraph-properties>
        <style:tab-stops>
          <style:tab-stop style:type="center" style:position="0.5937in"/>
        </style:tab-stops>
      </style:paragraph-properties>
      <style:text-properties style:font-weight-complex="bold" fo:font-size="10pt" style:font-size-asian="10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P2329"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P2330" style:parent-style-name="Normal" style:family="paragraph">
      <style:paragraph-properties fo:text-align="center">
        <style:tab-stops>
          <style:tab-stop style:type="left" style:leader-style="solid" style:leader-text="_" style:position="2.2166in"/>
        </style:tab-stops>
      </style:paragraph-properties>
      <style:text-properties style:font-size-complex="12pt"/>
    </style:style>
    <style:style style:name="P2331"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TableColumn2333" style:family="table-column">
      <style:table-column-properties style:column-width="1.1986in" style:use-optimal-column-width="false"/>
    </style:style>
    <style:style style:name="TableColumn2334" style:family="table-column">
      <style:table-column-properties style:column-width="5.4951in" style:use-optimal-column-width="false"/>
    </style:style>
    <style:style style:name="Table2332" style:family="table">
      <style:table-properties style:width="6.6937in" fo:margin-left="-0.0083in" table:align="left"/>
    </style:style>
    <style:style style:name="TableRow2335" style:family="table-row">
      <style:table-row-properties style:use-optimal-row-height="false"/>
    </style:style>
    <style:style style:name="TableCell23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style:style>
    <style:style style:name="TableCell23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style:font-size-complex="12pt"/>
    </style:style>
    <style:style style:name="P2346" style:parent-style-name="Normal" style:family="paragraph">
      <style:paragraph-properties>
        <style:tab-stops>
          <style:tab-stop style:type="left" style:position="0.3958in"/>
          <style:tab-stop style:type="left" style:position="1.1479in"/>
          <style:tab-stop style:type="left" style:position="1.5437in"/>
          <style:tab-stop style:type="left" style:position="2.3354in"/>
          <style:tab-stop style:type="left" style:position="2.7708in"/>
          <style:tab-stop style:type="left" style:position="3.5229in"/>
          <style:tab-stop style:type="left" style:position="3.9187in"/>
          <style:tab-stop style:type="left" style:position="4.7104in"/>
          <style:tab-stop style:type="left" style:position="5.106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size-complex="12pt" fo:language="en" fo:country="US"/>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fo:language="en" fo:country="US"/>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tab-stops>
          <style:tab-stop style:type="left" style:position="0.3958in"/>
          <style:tab-stop style:type="left" style:position="1.1479in"/>
          <style:tab-stop style:type="left" style:position="1.5437in"/>
          <style:tab-stop style:type="left" style:position="2.3354in"/>
          <style:tab-stop style:type="left" style:position="2.7708in"/>
          <style:tab-stop style:type="left" style:position="3.5229in"/>
          <style:tab-stop style:type="left" style:position="3.9187in"/>
          <style:tab-stop style:type="left" style:position="4.7104in"/>
          <style:tab-stop style:type="left" style:position="5.106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language="en" fo:country="US"/>
    </style:style>
    <style:style style:name="P2375" style:parent-style-name="Normal" style:family="paragraph">
      <style:text-properties fo:font-size="11pt" style:font-size-asian="11pt"/>
    </style:style>
    <style:style style:name="TableColumn2377" style:family="table-column">
      <style:table-column-properties style:column-width="0.4298in" style:use-optimal-column-width="false"/>
    </style:style>
    <style:style style:name="TableColumn2378" style:family="table-column">
      <style:table-column-properties style:column-width="1.7458in" style:use-optimal-column-width="false"/>
    </style:style>
    <style:style style:name="TableColumn2379" style:family="table-column">
      <style:table-column-properties style:column-width="0.6173in" style:use-optimal-column-width="false"/>
    </style:style>
    <style:style style:name="TableColumn2380" style:family="table-column">
      <style:table-column-properties style:column-width="0.5354in" style:use-optimal-column-width="false"/>
    </style:style>
    <style:style style:name="TableColumn2381" style:family="table-column">
      <style:table-column-properties style:column-width="0.6729in" style:use-optimal-column-width="false"/>
    </style:style>
    <style:style style:name="TableColumn2382" style:family="table-column">
      <style:table-column-properties style:column-width="0.8708in" style:use-optimal-column-width="false"/>
    </style:style>
    <style:style style:name="TableColumn2383" style:family="table-column">
      <style:table-column-properties style:column-width="0.9104in" style:use-optimal-column-width="false"/>
    </style:style>
    <style:style style:name="TableColumn2384" style:family="table-column">
      <style:table-column-properties style:column-width="0.9111in" style:use-optimal-column-width="false"/>
    </style:style>
    <style:style style:name="Table2376" style:family="table">
      <style:table-properties style:width="6.6937in" fo:margin-left="-0.0361in" table:align="center"/>
    </style:style>
    <style:style style:name="TableRow2385" style:family="table-row">
      <style:table-row-properties style:use-optimal-row-height="false"/>
    </style:style>
    <style:style style:name="TableCell2386"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use-optimal-row-height="false"/>
    </style:style>
    <style:style style:name="TableCell2403" style:family="table-cell">
      <style:table-cell-properties fo:border-top="0.0208in solid #000000" fo:border-left="0.0625in double #000000" style:border-line-width-left="0.0208in 0.0208in 0.0208in" fo:border-bottom="0.0069in dotted #000000" fo:border-right="0.0034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style:style>
    <style:style style:name="TableCell2420"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use-optimal-row-height="false"/>
    </style:style>
    <style:style style:name="TableCell2454"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use-optimal-row-height="false"/>
    </style:style>
    <style:style style:name="TableCell2471"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use-optimal-row-height="false"/>
    </style:style>
    <style:style style:name="TableCell2505"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style:style>
    <style:style style:name="TableCell2522" style:family="table-cell">
      <style:table-cell-properties fo:border-top="0.0069in dotted #000000" fo:border-left="0.0625in double #000000" style:border-line-width-left="0.0208in 0.0208in 0.0208in" fo:border-bottom="0.0208in solid #000000" fo:border-right="0.0034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use-optimal-row-height="false"/>
    </style:style>
    <style:style style:name="TableCell2539"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paragraph-properties fo:text-indent="0.475in">
        <style:tab-stops>
          <style:tab-stop style:type="left" style:position="3.5229in"/>
          <style:tab-stop style:type="left" style:leader-style="solid" style:leader-text="_" style:position="6.0958in"/>
        </style:tab-stops>
      </style:paragraph-properties>
      <style:text-properties style:font-size-complex="12pt"/>
    </style:style>
    <style:style style:name="P2558" style:parent-style-name="Normal" style:family="paragraph">
      <style:paragraph-properties>
        <style:tab-stops>
          <style:tab-stop style:type="center" style:position="4.7895in"/>
        </style:tab-stops>
      </style:paragraph-properties>
      <style:text-properties fo:font-size="10pt" style:font-size-asian="10pt"/>
    </style:style>
    <style:style style:name="P2559" style:parent-style-name="Normal" style:family="paragraph">
      <style:paragraph-properties fo:text-indent="0.475in">
        <style:tab-stops>
          <style:tab-stop style:type="left" style:position="3.5229in"/>
          <style:tab-stop style:type="left" style:leader-style="solid" style:leader-text="_" style:position="6.0958in"/>
        </style:tab-stops>
      </style:paragraph-properties>
      <style:text-properties style:font-size-complex="12pt"/>
    </style:style>
    <style:style style:name="P2560"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2561" style:parent-style-name="Normal" style:family="paragraph">
      <style:paragraph-properties fo:text-align="justify">
        <style:tab-stops>
          <style:tab-stop style:type="left" style:position="2.5597in"/>
          <style:tab-stop style:type="left" style:position="5.5833in"/>
        </style:tab-stops>
      </style:paragraph-properties>
      <style:text-properties style:font-size-complex="12pt"/>
    </style:style>
    <style:style style:name="P2562" style:parent-style-name="Normal" style:family="paragraph">
      <style:paragraph-properties fo:text-align="justify">
        <style:tab-stops>
          <style:tab-stop style:type="left" style:position="2.5597in"/>
          <style:tab-stop style:type="left" style:position="5.5833in"/>
        </style:tab-stops>
      </style:paragraph-properties>
      <style:text-properties style:font-size-complex="12pt"/>
    </style:style>
    <style:style style:name="P256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2564" style:parent-style-name="Normal" style:family="paragraph">
      <style:paragraph-properties>
        <style:tab-stops>
          <style:tab-stop style:type="center" style:position="1.1479in"/>
          <style:tab-stop style:type="center" style:position="2.5333in"/>
          <style:tab-stop style:type="center" style:position="3.3645in"/>
          <style:tab-stop style:type="center" style:position="5.502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style:tab-stops>
          <style:tab-stop style:type="left" style:position="5.0833in"/>
        </style:tab-stops>
      </style:paragraph-properties>
      <style:text-properties style:font-size-complex="12pt"/>
    </style:style>
    <style:style style:name="P2571" style:parent-style-name="Normal" style:family="paragraph">
      <style:paragraph-properties>
        <style:tab-stops>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2572"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style>
    <style:style style:name="P2573" style:parent-style-name="Normal" style:family="paragraph">
      <style:paragraph-properties fo:text-align="center"/>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office:automatic-styles>
  <office:body>
    <office:text text:use-soft-page-breaks="true">
      <text:p text:style-name="P1"><text:span text:style-name="T9">Suvestinė redakcija nuo 2005-12-01 iki 2006-11-04</text:span></text:p>
      <text:p text:style-name="P10"/>
      <text:p text:style-name="P11"><text:span text:style-name="T12">Įsakymas paskelbtas: Žin. 1999, Nr.<text:s/></text:span><text:a xlink:href="https://www.e-tar.lt/portal/legalAct.html?documentId=TAR.3A48952B5FF6" office:target-frame-name="_top" xlink:show="replace"><text:span text:style-name="T13">54-1745</text:span></text:a><text:span text:style-name="T14">, i. k. 0992050ISAK00000146</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ŪKIO SUBJEKTŲ, UŽSIIMANČIŲ KOMERCINE-ŪKINE VEIKLA, SUSIJUSIA SU TAURIAISIAIS METALAIS IR BRANGAKMENIAIS, VEIKLOS REGLAMENTAVIMO</text:p>
      <text:p text:style-name="P23"/>
      <text:p text:style-name="P24">1999 m. birželio 4 d. Nr. 146</text:p>
      <text:p text:style-name="P25">Vilnius</text:p>
      <text:p text:style-name="P26"/>
      <text:p text:style-name="P27"><text:span text:style-name="T28">Vadovaudamasis Lietuvos Respublikos tauriųjų metalų ir brangakmenių valstybinės priežiūros įstatymo (Žin., 1995, Nr.<text:s/></text:span><text:a xlink:href="https://www.e-tar.lt/portal/lt/legalAct/TAR.708F524D8B62" office:target-frame-name="_blank" xlink:show="new"><text:span text:style-name="T29">61-1528</text:span></text:a><text:span text:style-name="T30">; 1998, Nr.<text:s/></text:span><text:a xlink:href="https://www.e-tar.lt/portal/lt/legalAct/TAR.3B8F1EC417DC" office:target-frame-name="_blank" xlink:show="new"><text:span text:style-name="T31">44-1197</text:span></text:a><text:span text:style-name="T32">) 6 straipsnio 1 dalimi, 12 straipsnio 1 dalimi ir 20 straipsnio 3 punktu,</text:span></text:p>
      <text:p text:style-name="P33"><text:span text:style-name="T34">1</text:span><text:span text:style-name="T35">.<text:s/></text:span><text:span text:style-name="T36">Tvirtin</text:span><text:span text:style-name="T37">u:</text:span></text:p>
      <text:p text:style-name="P38"><text:span text:style-name="T39">1.1</text:span><text:span text:style-name="T40">. Ūkio subjektų, užsiimančių komercine-ūkine veikla, susijusia su tauriaisiais metalais ir<text:s/></text:span><text:span text:style-name="T41">brangakmeniais, registravimo taisykles (pridedama);</text:span></text:p>
      <text:p text:style-name="P42">Punkto pakeitimai:</text:p>
      <text:p text:style-name="P43"><text:span text:style-name="T44">Nr.<text:s/></text:span><text:a xlink:href="https://www.e-tar.lt/portal/legalAct.html?documentId=TAR.E6D5C0C5B8C8" office:target-frame-name="_top" xlink:show="replace"><text:span text:style-name="T45">1K-296</text:span></text:a><text:span text:style-name="T46">, 2005-10-04, Žin., 2005, Nr. 119-4307 (2005-10-08), i. k. 1052050ISAK001K-296</text:span></text:p>
      <text:p text:style-name="Normal"/>
      <text:p text:style-name="P47"><text:span text:style-name="T48">1.2</text:span><text:span text:style-name="T49">. Prab</text:span><text:span text:style-name="T50">avimo metu leidžiamo išlydyti, iškirpti arba panaudoti kitiems bandymams tauriųjų metalų gaminių kiekio normas bei panaudotų tauriųjų metalų gaminių laužo ir atliekų grąžinimo tvarką (pridedama);</text:span></text:p>
      <text:p text:style-name="P51"><text:span text:style-name="T52">1.3</text:span><text:span text:style-name="T53">. Tauriųjų metalų ir brangakmenių, jų gaminių realiza</text:span><text:span text:style-name="T54">vimo, supirkimo, perdirbimo, naudojimo, sandėliavimo, apskaitos, saugojimo ir transportavimo taisykles (pridedama).</text:span></text:p>
      <text:p text:style-name="P55"><text:span text:style-name="T56">2</text:span><text:span text:style-name="T57">. Laikau netekusiais galios:</text:span></text:p>
      <text:p text:style-name="P58"><text:span text:style-name="T59">2.1</text:span><text:span text:style-name="T60">. Lietuvos Respublikos finansų ministerijos 1994 m. rugsėjo 12 d. raštą Nr. 08-02/5803 „Tauriųjų me</text:span><text:span text:style-name="T61">talų atliekų ir laužo supirkimo bei perdirbimo licencijos išdavimo tvarka“ (Žin., 1994, Nr.<text:s/></text:span><text:a xlink:href="https://www.e-tar.lt/portal/lt/legalAct/TAR.957FFFDF267F" office:target-frame-name="_blank" xlink:show="new"><text:span text:style-name="T62">83-1582</text:span></text:a><text:span text:style-name="T63">);</text:span></text:p>
      <text:p text:style-name="P64"><text:span text:style-name="T65">2.2</text:span><text:span text:style-name="T66">. Lietuvos Respublikos finansų ministerijos 1994 m. rugsėjo 30</text:span><text:span text:style-name="T67"><text:s/>d. raštą Nr. 08-02/5804 „Dėl tauriųjų metalų atliekų ir laužo gabenimo tranzitu per Lietuvos Respublikos muitų teritoriją su valstybės vertybinių popierių, monetų, apdovanojimų ir dokumentų gamybos ir apyvartos apsaugos tarnybos prie Finansų ministerijos<text:s/></text:span><text:span text:style-name="T68">apsauga tvarkos“ (Žin., 1994, Nr.<text:s/></text:span><text:a xlink:href="https://www.e-tar.lt/portal/lt/legalAct/TAR.9E4BF3344A5C" office:target-frame-name="_blank" xlink:show="new"><text:span text:style-name="T69">83-1583</text:span></text:a><text:span text:style-name="T70">);</text:span></text:p>
      <text:p text:style-name="P71"><text:span text:style-name="T72">2.3</text:span><text:span text:style-name="T73">. Lietuvos Respublikos finansų ministro 1996 m</text:span><text:span text:style-name="T74">. sausio 19 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75">8-210</text:span></text:a><text:span text:style-name="T76">, Nr</text:span><text:span text:style-name="T77">.<text:s/></text:span><text:a xlink:href="https://www.e-tar.lt/portal/lt/legalAct/TAR.820EE32F737D" office:target-frame-name="_blank" xlink:show="new"><text:span text:style-name="T78">56-1330</text:span></text:a><text:span text:style-name="T79">);</text:span></text:p>
      <text:p text:style-name="P80"><text:span text:style-name="T81">2.4</text:span><text:span text:style-name="T82">. Lietuvos Respublikos finansų ministro 1996 m</text:span><text:span text:style-name="T83">. birželio 7 d. įsakymą Nr. 54 „Dėl Lietuvos prabavimo rūmų tauriųjų metalų gaminių prabavimo ir įspaudavimo tarifų patvirtinimo“ (Žin., 1996, Nr.<text:s/></text:span><text:a xlink:href="https://www.e-tar.lt/portal/lt/legalAct/TAR.820EE32F737D" office:target-frame-name="_blank" xlink:show="new"><text:span text:style-name="T84">56-1330</text:span></text:a><text:span text:style-name="T85">);</text:span></text:p>
      <text:p text:style-name="P86"><text:span text:style-name="T87">2.5</text:span><text:span text:style-name="T88">. Lietu</text:span><text:span text:style-name="T89">vos Respublikos finansų ministro 1994 m. gegužės 4 d. patvirtintą tvarką „Bendroji tauriųjų metalų, brangakmenių, jų turinčių gaminių, jų laužo ir atliekų surinkimo, panaudojimo, perdirbimo, pervežimo, saugojimo ir apskaitos tvarka Lietuvos Respublikoje“ (</text:span><text:span text:style-name="T90">Žin., 1994, Nr.<text:s/></text:span><text:a xlink:href="https://www.e-tar.lt/portal/lt/legalAct/TAR.97789C2C633C" office:target-frame-name="_blank" xlink:show="new"><text:span text:style-name="T91">65-1266</text:span></text:a><text:span text:style-name="T92">; 1995, Nr.<text:s/></text:span><text:a xlink:href="https://www.e-tar.lt/portal/lt/legalAct/TAR.E5D329940256" office:target-frame-name="_blank" xlink:show="new"><text:span text:style-name="T93">10-230</text:span></text:a><text:span text:style-name="T94">);</text:span></text:p>
      <text:p text:style-name="P95"><text:span text:style-name="T96">2.6</text:span><text:span text:style-name="T97">. Lietuvos Respublikos finansų mini</text:span><text:span text:style-name="T98">sterijos 1995 m. sausio 30 d. raštą Nr. 07-02/566 „Dėl „Bendrosios tauriųjų metalų ir brangakmenių, jų turinčių gaminių, jų laužo ir atliekų surinkimo, panaudojimo, perdirbimo, pervežimo, saugojimo ir apskaitos tvarkos Lietuvos Respublikoje“ (Žin., 1994, N</text:span><text:span text:style-name="T99">r. 65) papildymo ir pakeitimo“ (Žin., 1995, Nr.<text:s/></text:span><text:a xlink:href="https://www.e-tar.lt/portal/lt/legalAct/TAR.E5D329940256" office:target-frame-name="_blank" xlink:show="new"><text:span text:style-name="T100">10-230</text:span></text:a><text:span text:style-name="T101">).</text:span></text:p>
      <text:p text:style-name="P102"/>
      <text:p text:style-name="P103"/>
      <text:p text:style-name="P104"/>
      <text:soft-page-break/>
      <text:p text:style-name="P105"><text:span text:style-name="T106">L. E. FINANSŲ MINISTRO PAREIGAS</text:span><text:span text:style-name="T107"><text:tab/>ALGIRDAS ŠEMETA</text:span></text:p>
      <text:soft-page-break/>
      <text:p text:style-name="P108"><text:span text:style-name="T116">PATVIRTINTA</text:span></text:p>
      <text:p text:style-name="P117"><text:span text:style-name="T118">Lietuvos Respublikos finansų ministro</text:span></text:p>
      <text:p text:style-name="P119"><text:span text:style-name="T120">1999 m. birželio 4 d. įsakymu Nr. 146</text:span></text:p>
      <text:p text:style-name="P121"><text:span text:style-name="T122">(Lietuvos Respublikos finansų ministro</text:span></text:p>
      <text:p text:style-name="P123"><text:span text:style-name="T124">2005 m. spalio 4 d. įsakymo Nr. 1K-296</text:span></text:p>
      <text:p text:style-name="P125"><text:span text:style-name="T126">redakcija)</text:span></text:p>
      <text:p text:style-name="P127"/>
      <text:p text:style-name="P128"><text:span text:style-name="T129">ŪKIO SUBJEKTŲ,<text:s/></text:span><text:span text:style-name="T130">UŽSIIMANČIŲ KOMERCINE-ŪKINE VEIKLA, SUSIJUSIA SU TAURIAISIAIS METALAIS IR BRANGAKMENIAIS, REGISTRAV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os taisyklės nustato Lietuvos Respublikos teritorijoje įsteigtų ir veikiančių ūkio subjektų, užsiimančių</text:span><text:span text:style-name="T140"><text:s/>komercine-ūkine veikla, susijusia su tauriaisiais metalais ir brangakmeniais (toliau vadinama – ūkio subjektas), registravimo į valstybės įmonės Lietuvos prabavimo rūmų (toliau vadinama – Lietuvos prabavimo rūmai) tvarkomą ūkio subjektų, užsiimančių komer</text:span><text:span text:style-name="T141">cine-ūkine veikla, susijusia su tauriaisiais metalais ir brangakmeniais, registrą (toliau vadinama – registras), perregistravimo, registravimo sustabdymo, registravimo sustabdymo panaikinimo ir išregistravimo iš registro tvarką.</text:span></text:p>
      <text:p text:style-name="P142"><text:span text:style-name="T143">2</text:span><text:span text:style-name="T144">. Ūkio subjektų vykdom</text:span><text:span text:style-name="T145">a komercinė-ūkinė veikla, susijusi su tauriaisiais metalais ir brangakmeniais, laikoma tauriųjų metalų ir brangakmenių, jų gaminių, laužo ir atliekų supirkimas ir/arba perdirbimas, ir/arba taisymas, ir/arba gamyba, ir/arba naudojimas, ir/arba realizavimas,</text:span><text:span text:style-name="T146"><text:s/>ir/arba išvežimas, ir/arba įvežimas, ir/arba įkeitimas, ir/arba brangakmenių apdirbimas (toliau vadinama – veikla, susijusi su tauriaisiais metalais ir brangakmeniais).</text:span></text:p>
      <text:p text:style-name="P147"><text:span text:style-name="T148">3</text:span><text:span text:style-name="T149">. Ūkio subjektai, ketinantys užsiimti veikla, susijusia su tauriaisiais metalais<text:s/></text:span><text:span text:style-name="T150">ir brangakmeniais, privalo registruotis į registrą.</text:span></text:p>
      <text:p text:style-name="P151"><text:span text:style-name="T152">4</text:span><text:span text:style-name="T153">. Ūkio subjektų veikla, susijusi su tauriaisiais metalais ir brangakmeniais, gali būti vykdoma tik negyvenamosiose patalpose.</text:span></text:p>
      <text:p text:style-name="Normal"/>
      <text:p text:style-name="P154"><text:span text:style-name="T155">II</text:span><text:span text:style-name="T156">.<text:s/></text:span><text:span text:style-name="T157">ŪKIO SUBJEKTO REGISTRAVIMAS Į registrĄ</text:span></text:p>
      <text:p text:style-name="P158"/>
      <text:p text:style-name="P159"><text:span text:style-name="T160">5</text:span><text:span text:style-name="T161">. Ūkio subjektas,</text:span><text:span text:style-name="T162"><text:s/>ketinantis užsiimti veikla, susijusia su tauriaisiais metalais ir brangakmeniais, pateikia Lietuvos prabavimo rūmams prašymą, kuriame nurodoma:</text:span></text:p>
      <text:p text:style-name="P163"><text:span text:style-name="T164">5.1</text:span><text:span text:style-name="T165">. ūkio subjekto – juridinio asmens teisinė forma ir pavadinimas, fizinio asmens – vardas ir pavardė;</text:span></text:p>
      <text:p text:style-name="P166"><text:span text:style-name="T167">5.2</text:span><text:span text:style-name="T168">. veiklos rūšis (rūšys), kuria (kuriomis) ketinama užsiimti;</text:span></text:p>
      <text:p text:style-name="P169"><text:span text:style-name="T170">5.3</text:span><text:span text:style-name="T171">. buveinės ir veiklos vietos adresas (adresai);</text:span></text:p>
      <text:p text:style-name="P172"><text:span text:style-name="T173">5.4</text:span><text:span text:style-name="T174">. ūkio subjekto duomenys ryšiams (telefono ir fakso numeriai, kiti duomenys);</text:span></text:p>
      <text:p text:style-name="P175"><text:span text:style-name="T176">5.5</text:span><text:span text:style-name="T177">. juridinio asmens vadovo arba fizinio asmens<text:s/></text:span><text:span text:style-name="T178">vardas ir pavardė, parašas;</text:span></text:p>
      <text:p text:style-name="P179"><text:span text:style-name="T180">5.6</text:span><text:span text:style-name="T181">. antspaudas, jeigu jį privaloma turėti.</text:span></text:p>
      <text:p text:style-name="P182"><text:span text:style-name="T183">6</text:span><text:span text:style-name="T184">. Kartu su šių taisyklių 5 punkte nurodytu prašymu pateikiami šie dokumentai:</text:span></text:p>
      <text:p text:style-name="P185"><text:span text:style-name="T186">6.1</text:span><text:span text:style-name="T187">. ūkio subjekto registravimo pažymėjimo ir įstatų (nuostatų ar kito steigimo dokumento)<text:s/></text:span><text:span text:style-name="T188">kopijos arba verslo liudijimo ar nuolatinio Lietuvos gyventojo individualios veiklos vykdymo pažymos, ar nenuolatinio Lietuvos gyventojo nuolatinės bazės įregistravimo Lietuvoje pažymos ir asmens tapatybę įrodančio dokumento kopijos, patvirtintos notaro;</text:span></text:p>
      <text:p text:style-name="P189"><text:span text:style-name="T190">6.2</text:span><text:span text:style-name="T191">. ūkio subjekto pasirašyta pažyma apie turimas veiklai, susijusiai su tauriaisiais metalais ir brangakmeniais, atlikti būtinas matavimo priemones bei gamybos, perdirbimo, apdirbimo technologinius įrenginius;</text:span></text:p>
      <text:p text:style-name="P192"><text:span text:style-name="T193">6.3</text:span><text:span text:style-name="T194">. ūkio subjekto teisę į patalpas, k</text:span><text:span text:style-name="T195">uriose vykdoma veikla, susijusi su tauriaisiais metalais ir brangakmeniais, įrodančio ir patalpų paskirtį nustatančio dokumento kopija (dokumentų kopijos), patvirtinta (patvirtintos) notaro.</text:span></text:p>
      <text:p text:style-name="P196"><text:span text:style-name="T197">7</text:span><text:span text:style-name="T198">. Lombardas privalo pateikti savivaldybės, kurios teritori</text:span><text:span text:style-name="T199">joje vykdo veiklą, išduoto pažymėjimo (sutikimo), kuriame nurodytas tikslus lombardo darbo laikas, kopiją, patvirtintą notaro.</text:span></text:p>
      <text:p text:style-name="P200"><text:span text:style-name="T201">8</text:span><text:span text:style-name="T202">. Lietuvos prabavimo rūmai, gavę ir išnagrinėję šių taisyklių 5 punkte nurodytą prašymą bei kitus šiose taisyklėse nustatytu</text:span><text:span text:style-name="T203">s pateikti dokumentus, ne vėliau kaip per 5 darbo dienas nuo jų gavimo dienos priima sprendimą dėl ūkio subjekto registravimo į registrą. Jeigu ūkio subjektas pateikė ne visus 5, 6 ir 7 punktuose nurodytus dokumentus arba ūkio subjekto pateikti duomenys yr</text:span><text:span text:style-name="T204">a netikslūs, Lietuvos prabavimo rūmai turi teisę pareikalauti, kad ūkio subjektas per 5 darbo dienas pateiktų dokumentus arba patikslintų duomenis, ir sprendimą dėl ūkio subjekto registravimo į registrą priimti per 3 darbo dienas nuo papildomai pateiktų do</text:span><text:span text:style-name="T205">kumentų arba patikslintų duomenų gavimo dienos. Jeigu ūkio subjektas to nepadaro per nustatytą terminą, Lietuvos prabavimo rūmai priima sprendimą neregistruoti ūkio subjekto į registrą.</text:span></text:p>
      <text:p text:style-name="P206"><text:span text:style-name="T207">9</text:span><text:span text:style-name="T208">. Apie Lietuvos prabavimo rūmų priimtą sprendimą dėl ūkio subjekt</text:span><text:span text:style-name="T209">o registravimo į registrą arba jo neregistravimo, ūkio subjektas informuojamas raštu ne vėliau kaip per 2 darbo dienas nuo sprendimo priėmimo dienos.</text:span></text:p>
      <text:p text:style-name="P210"><text:span text:style-name="T211">10</text:span><text:span text:style-name="T212">. Ūkio subjektas, gavęs Lietuvos prabavimo rūmų priimtą sprendimą dėl registravimo į registrą, į Lie</text:span><text:span text:style-name="T213">tuvos prabavimo rūmų nurodytą sąskaitą sumoka nustatyto dydžio įmoką už ūkio subjekto įregistravimą į registrą.</text:span></text:p>
      <text:p text:style-name="P214"><text:span text:style-name="T215">11</text:span><text:span text:style-name="T216">. Priėmus sprendimą įregistruoti ūkio subjektą į registrą ir ūkio subjektui pateikus šių taisyklių 10 punkte nustatytos įmokos sumokėjimą<text:s/></text:span><text:span text:style-name="T217">įrodančio dokumento kopiją ir originalą palyginti, ūkio subjektas įregistruojamas į registrą. Įregistravus ūkio subjektą į registrą, jam išduodamas šių taisyklių priede nustatytos formos pažymėjimas apie įregistravimą į ūkio subjektų, užsiimančių komercine</text:span><text:span text:style-name="T218">-ūkine veikla, susijusia su tauriaisiais metalais ir brangakmeniais, registrą (toliau vadinama – pažymėjimas).</text:span></text:p>
      <text:p text:style-name="P219"><text:span text:style-name="T220">12</text:span><text:span text:style-name="T221">. Registre nurodomi šie ūkio subjekto duomenys:</text:span></text:p>
      <text:p text:style-name="P222"><text:span text:style-name="T223">12.1</text:span><text:span text:style-name="T224">. ūkio subjekto kodas arba asmens kodas;</text:span></text:p>
      <text:p text:style-name="P225"><text:span text:style-name="T226">12.2</text:span><text:span text:style-name="T227">. ūkio subjekto – juridinio asmens t</text:span><text:span text:style-name="T228">eisinė forma ir pavadinimas, fizinio asmens – vardas ir pavardė;</text:span></text:p>
      <text:p text:style-name="P229"><text:span text:style-name="T230">12.3</text:span><text:span text:style-name="T231">. ūkio subjekto įregistravimo į juridinių asmenų registrą arba verslo liudijimo ar nuolatinio Lietuvos gyventojo individualios veiklos vykdymo pažymos, ar nenuolatinio Lietuvos gyvent</text:span><text:span text:style-name="T232">ojo nuolatinės bazės įregistravimo Lietuvoje pažymos išdavimo data;</text:span></text:p>
      <text:p text:style-name="P233"><text:span text:style-name="T234">12.4</text:span><text:span text:style-name="T235">. ūkio subjekto buveinės bei veiklos vietų adresai;</text:span></text:p>
      <text:p text:style-name="P236"><text:span text:style-name="T237">12.5</text:span><text:span text:style-name="T238">. ūkio subjekto telefonas, faksas, elektroninio pašto adresas (jeigu ūkio subjektas juos turi);</text:span></text:p>
      <text:p text:style-name="P239"><text:span text:style-name="T240">12.6</text:span><text:span text:style-name="T241">. ūkio subjekto<text:s/></text:span><text:span text:style-name="T242">įregistravimo į registrą data ir numeris;</text:span></text:p>
      <text:p text:style-name="P243"><text:span text:style-name="T244">12.7</text:span><text:span text:style-name="T245">. ūkio subjekto išregistravimo iš registro data, pagrindas;</text:span></text:p>
      <text:p text:style-name="P246"><text:span text:style-name="T247">12.8</text:span><text:span text:style-name="T248">. ūkio subjektui išduoto pažymėjimo numeris;</text:span></text:p>
      <text:p text:style-name="P249"><text:span text:style-name="T250">12.9</text:span><text:span text:style-name="T251">. pažymėjimo išdavimo data;</text:span></text:p>
      <text:p text:style-name="P252"><text:span text:style-name="T253">12.10</text:span><text:span text:style-name="T254">. ūkio subjekto perregistravimo data (datos);</text:span></text:p>
      <text:p text:style-name="P255"><text:span text:style-name="T256">12.11</text:span><text:span text:style-name="T257">. registravimo sustabdymo data ir pagrindas;</text:span></text:p>
      <text:p text:style-name="P258"><text:span text:style-name="T259">12.12</text:span><text:span text:style-name="T260">. registravimo sustabdymo panaikinimo data ir pagrindas.</text:span></text:p>
      <text:p text:style-name="P261"><text:span text:style-name="T262">13</text:span><text:span text:style-name="T263">. Registruojant ūkio subjekto filialą, nurodomi ir filialo steigėjo duomenys, numatyti šių taisyklių 12.1, 12.2 ir 12.4 punktuose.</text:span></text:p>
      <text:p text:style-name="P264"><text:span text:style-name="T265">14</text:span><text:span text:style-name="T266">. Įregistruotas į registrą ūkio subjektas gali verstis šiomis veiklos rūšimis:</text:span></text:p>
      <text:p text:style-name="P267"><text:span text:style-name="T268">14.1</text:span><text:span text:style-name="T269">. juvelyrinių tauriųjų metalų ir brangakmenių gaminių gamyba;</text:span></text:p>
      <text:p text:style-name="P270"><text:span text:style-name="T271">14.2</text:span><text:span text:style-name="T272">. juvelyrinių tauriųjų metalų ir brangakmenių gaminių taisymu;</text:span></text:p>
      <text:p text:style-name="P273"><text:span text:style-name="T274">14.3</text:span><text:span text:style-name="T275">. juvelyrinių tauriųjų<text:s/></text:span><text:span text:style-name="T276">metalų ir brangakmenių gaminių platinimu (didmenine prekyba);</text:span></text:p>
      <text:p text:style-name="P277"><text:span text:style-name="T278">14.4</text:span><text:span text:style-name="T279">. mažmenine prekyba juvelyriniais tauriųjų metalų ir brangakmenių gaminiais;</text:span></text:p>
      <text:p text:style-name="P280"><text:span text:style-name="T281">14.5</text:span><text:span text:style-name="T282">. mažmenine prekyba sidabro juvelyriniais dirbiniais;</text:span></text:p>
      <text:p text:style-name="P283"><text:span text:style-name="T284">14.6</text:span><text:span text:style-name="T285">. tauriųjų metalų ir brangakmenių, jų<text:s/></text:span><text:span text:style-name="T286">gaminių ir laužo supirkimu, pardavimu;</text:span></text:p>
      <text:p text:style-name="P287"><text:span text:style-name="T288">14.7</text:span><text:span text:style-name="T289">. atliekų ir laužo, turinčių tauriųjų metalų ir brangakmenių, supirkimu, pardavimu;</text:span></text:p>
      <text:p text:style-name="P290"><text:span text:style-name="T291">14.8</text:span><text:span text:style-name="T292">. lombardų veikla;</text:span></text:p>
      <text:p text:style-name="P293"><text:span text:style-name="T294">14.9</text:span><text:span text:style-name="T295">. brangakmenių apdirbimu;</text:span></text:p>
      <text:p text:style-name="P296"><text:span text:style-name="T297">14.10</text:span><text:span text:style-name="T298">. prekyba deimantų žaliava;</text:span></text:p>
      <text:p text:style-name="P299"><text:span text:style-name="T300">14.11</text:span><text:span text:style-name="T301">. kita veikla, sus</text:span><text:span text:style-name="T302">ijusia su tauriaisiais metalais ir brangakmeniais (restauravimu ir pan.).</text:span></text:p>
      <text:p text:style-name="P303"><text:span text:style-name="T304">15</text:span><text:span text:style-name="T305">. Ūkio subjektui – fiziniam asmeniui išduotas pažymėjimas galioja kartu su verslo liudijimu arba nuolatinio Lietuvos gyventojo individualios veiklos vykdymo pažyma, arba nenu</text:span><text:span text:style-name="T306">olatinio Lietuvos gyventojo nuolatinės bazės įregistravimo Lietuvoje pažyma.</text:span></text:p>
      <text:p text:style-name="P307"><text:span text:style-name="T308">16</text:span><text:span text:style-name="T309">. Pasikeitus ūkio subjekto duomenims, ūkio subjektas privalo per 15 dienų raštu pranešti apie tai Lietuvos prabavimo rūmams.</text:span></text:p>
      <text:p text:style-name="P310"><text:span text:style-name="T311">17</text:span><text:span text:style-name="T312">. Už Lietuvos prabavimo rūmams pateiktų<text:s/></text:span><text:span text:style-name="T313">duomenų teisingumą atsako ūkio subjektas.</text:span></text:p>
      <text:p text:style-name="P314"/>
      <text:p text:style-name="P315"><text:span text:style-name="T316">III</text:span><text:span text:style-name="T317">.<text:s/></text:span><text:span text:style-name="T318">ŪKIO SUBJEKTO PERREGISTRAVIMAS</text:span></text:p>
      <text:p text:style-name="P319"/>
      <text:p text:style-name="P320"><text:span text:style-name="T321">18</text:span><text:span text:style-name="T322">. Ūkio subjektas perregistruojamas Lietuvos prabavimo rūmuose kas treji metai. Kartu Lietuvos prabavimo rūmai patikslina ūkio subjekto duomenis registre.</text:span></text:p>
      <text:p text:style-name="P323"><text:span text:style-name="T324">19</text:span><text:span text:style-name="T325">. Ūk</text:span><text:span text:style-name="T326">io subjektas pateikia Lietuvos prabavimo rūmams laisvos formos prašymą jį perregistruoti ir šių taisyklių 6, 7 punktuose nustatytus dokumentus bei atsakomybės ženklo (jeigu jį privaloma turėti) registravimą įrodančio dokumento kopiją.</text:span></text:p>
      <text:p text:style-name="P327"><text:span text:style-name="T328">20</text:span><text:span text:style-name="T329">. Prašymą perre</text:span><text:span text:style-name="T330">gistruoti ūkio subjektas privalo pateikti ne vėliau kaip iki perregistravimo termino.</text:span></text:p>
      <text:p text:style-name="P331"><text:span text:style-name="T332">21</text:span><text:span text:style-name="T333">. Lietuvos prabavimo rūmai sprendimą perregistruoti ūkio subjektą privalo priimti per 10 dienų nuo prašymo perregistruoti ir nustatytų dokumentų pateikimo dienos.</text:span></text:p>
      <text:p text:style-name="P334"><text:span text:style-name="T335">22</text:span><text:span text:style-name="T336">. Apie Lietuvos prabavimo rūmų priimtą sprendimą perregistruoti ūkio subjektą arba neperregistruoti ūkio subjektas informuojamas raštu ne vėliau kaip per 3 darbo dienas nuo sprendimo priėmimo dienos.</text:span></text:p>
      <text:p text:style-name="P337"><text:span text:style-name="T338">23</text:span><text:span text:style-name="T339">. Sprendimas neperregistruoti ūkio subjekto p</text:span><text:span text:style-name="T340">riimamas, jeigu ūkio subjektas nepateikia visų šių taisyklių 19 punkte nurodytų dokumentų. Priėmus sprendimą neperregistruoti ūkio subjekto, registravimas sustabdomas.</text:span></text:p>
      <text:p text:style-name="P341"><text:span text:style-name="T342">24</text:span><text:span text:style-name="T343">. Ūkio subjektas laikomas perregistruotu nuo Lietuvos prabavimo rūmų sprendimo per</text:span><text:span text:style-name="T344">registruoti ūkio subjektą priėmimo dienos.</text:span></text:p>
      <text:p text:style-name="P345"/>
      <text:p text:style-name="P346"><text:span text:style-name="T347">IV</text:span><text:span text:style-name="T348">.<text:s/></text:span><text:span text:style-name="T349">ŪKIO SUBJEKTO REGISTRAVIMO SUSTABDYMAS, REGISTRAVIMO SUSTABDYMO PANAIKINIMAS ir IŠREGISTRAVIMAS iš registro</text:span></text:p>
      <text:p text:style-name="P350"/>
      <text:p text:style-name="P351"><text:span text:style-name="T352">25</text:span><text:span text:style-name="T353">. Ūkio subjekto registravimas sustabdomas, jeigu:</text:span></text:p>
      <text:p text:style-name="P354"><text:span text:style-name="T355">25.1</text:span><text:span text:style-name="T356">. ūkio subjektas nevykdo taurių</text:span><text:span text:style-name="T357">jų metalų ir brangakmenių valstybinės priežiūros pareigūnų privalomų nurodymų;</text:span></text:p>
      <text:p text:style-name="P358"><text:span text:style-name="T359">25.2</text:span><text:span text:style-name="T360">. paaiškėja, kad registruojant ūkio subjektą į registrą Lietuvos prabavimo rūmams pateikti netikslūs duomenys;</text:span></text:p>
      <text:p text:style-name="P361"><text:span text:style-name="T362">25.3</text:span><text:span text:style-name="T363">. Lietuvos prabavimo rūmams priėmus sprendimą ūkio</text:span><text:span text:style-name="T364"><text:s/>subjekto neperregistruoti.</text:span></text:p>
      <text:p text:style-name="P365"><text:span text:style-name="T366">26</text:span><text:span text:style-name="T367">. Sprendimas dėl ūkio subjekto registravimo sustabdymo priimamas per 3 darbo dienas nuo šių taisyklių 25 punkte nustatytų aplinkybių paaiškėjimo dienos.</text:span></text:p>
      <text:p text:style-name="P368"><text:span text:style-name="T369">27</text:span><text:span text:style-name="T370">. Apie registravimo sustabdymą Lietuvos prabavimo rūmai<text:s/></text:span><text:span text:style-name="T371">praneša ūkio subjektui sprendimo priėmimo dieną.</text:span></text:p>
      <text:p text:style-name="P372"><text:span text:style-name="T373">28</text:span><text:span text:style-name="T374">. Ūkio subjekto registravimo sustabdymas panaikinamas ūkio subjektui per 3 mėnesius panaikinus priežastis, dėl kurių registravimas buvo sustabdytas.</text:span></text:p>
      <text:p text:style-name="P375"><text:span text:style-name="T376">29</text:span><text:span text:style-name="T377">. Priežastys, dėl kurių buvo sustabdytas<text:s/></text:span><text:span text:style-name="T378">registravimas, laikomos panaikintomis, ūkio subjektui pateikus Lietuvos prabavimo rūmams dokumentus, įrodančius priežasčių, dėl kurių buvo sustabdytas registravimas, panaikinimą, ir Lietuvos prabavimo rūmams priėmus sprendimą panaikinti registravimo sustab</text:span><text:span text:style-name="T379">dymą. Sprendimas dėl ūkio subjekto registravimo sustabdymo panaikinimo priimamas per 3 darbo dienas nuo dokumentų, įrodančių priežasčių, dėl kurių buvo sustabdytas registravimas, panaikinimą, gavimo Lietuvos prabavimo rūmuose dienos.</text:span></text:p>
      <text:p text:style-name="P380"><text:span text:style-name="T381">30</text:span><text:span text:style-name="T382">. Apie registrav</text:span><text:span text:style-name="T383">imo sustabdymo panaikinimą Lietuvos prabavimo rūmai praneša ūkio subjektui sprendimo priėmimo dieną.</text:span></text:p>
      <text:p text:style-name="P384"><text:span text:style-name="T385">31</text:span><text:span text:style-name="T386">. Ūkio subjektas išregistruojamas iš registro:</text:span></text:p>
      <text:p text:style-name="P387"><text:span text:style-name="T388">31.1</text:span><text:span text:style-name="T389">. ūkio subjektui (juridiniam asmeniui) pasibaigus arba pasibaigus ūkio subjekto (fizinio asmens)</text:span><text:span text:style-name="T390">, veikiančio pagal verslo liudijimą arba įregistravusio individualią veiklą, veiklos laikui;</text:span></text:p>
      <text:p text:style-name="P391"><text:span text:style-name="T392">31.2</text:span><text:span text:style-name="T393">. ūkio subjektui nutraukus veiklą, susijusią su tauriaisiais metalais ir brangakmeniais, savo noru ir apie tai informavus Lietuvos prabavimo rūmus arba kit</text:span><text:span text:style-name="T394">ų įgaliotų valstybės institucijų sprendimu;</text:span></text:p>
      <text:p text:style-name="P395"><text:span text:style-name="T396">31.3</text:span><text:span text:style-name="T397">. ūkio subjektui ilgiau kaip 3 mėnesius nepanaikinus priežasčių, dėl kurių buvo sustabdytas registravimas;</text:span></text:p>
      <text:p text:style-name="P398"><text:span text:style-name="T399">31.4</text:span><text:span text:style-name="T400">. ūkio subjektui per vienerius metus antrą kartą sustabdžius registravimą dėl 25.1 punkte</text:span><text:span text:style-name="T401"><text:s/>nustatytų aplinkybių.</text:span></text:p>
      <text:p text:style-name="P402"><text:span text:style-name="T403">32</text:span><text:span text:style-name="T404">. Sprendimas išregistruoti ūkio subjektą iš registro priimamas per 3 darbo dienas nuo šių taisyklių 31 punkte nustatytų aplinkybių paaiškėjimo dienos.</text:span></text:p>
      <text:p text:style-name="P405"><text:span text:style-name="T406">33</text:span><text:span text:style-name="T407">. Apie sprendimą išregistruoti ūkio subjektą iš registro Lietuvos pr</text:span><text:span text:style-name="T408">abavimo rūmai praneša ūkio subjektui sprendimo priėmimo dieną.</text:span></text:p>
      <text:p text:style-name="P409"><text:span text:style-name="T410">34</text:span><text:span text:style-name="T411">. Ūkio subjektą išregistravus iš registro šių taisyklių 31.3 ir 31.4 punktuose nustatytomis aplinkybėmis, ūkio subjektas gali būti registruojamas į registrą ne anksčiau kaip po vienerių m</text:span><text:span text:style-name="T412">etų nuo jo išregistravimo iš registro dienos.</text:span></text:p>
      <text:p text:style-name="P413"/>
      <text:p text:style-name="P414"><text:span text:style-name="T415">V</text:span><text:span text:style-name="T416">.<text:s/></text:span><text:span text:style-name="T417">LIETUVOS PRABAVIMO RŪMŲ SPRENDIMŲ PRIĖMIMAS, SKELBIMAS IR APSKUNDIMAS</text:span></text:p>
      <text:p text:style-name="P418"/>
      <text:p text:style-name="P419"><text:span text:style-name="T420">35</text:span><text:span text:style-name="T421">. Lietuvos prabavimo rūmų sprendimus dėl ūkio subjekto registravimo į registrą, perregistravimo, registravimo sustabdymo, r</text:span><text:span text:style-name="T422">egistravimo sustabdymo panaikinimo, išregistravimo iš registro priima Lietuvos prabavimo rūmų vadovas arba jo nesant – pavaduotojas.</text:span></text:p>
      <text:p text:style-name="P423"><text:span text:style-name="T424">36</text:span><text:span text:style-name="T425">. Lietuvos prabavimo rūmų sprendimai skelbiami Lietuvos prabavimo rūmų interneto svetainėje www. lpr. lt.</text:span></text:p>
      <text:p text:style-name="P426"><text:span text:style-name="T427">37</text:span><text:span text:style-name="T428">. Ūki</text:span><text:span text:style-name="T429">o subjektas Lietuvos prabavimo rūmų sprendimą per 30 dienų nuo sprendimo gavimo dienos gali apskųsti teismui.</text:span></text:p>
      <text:p text:style-name="P430"/>
      <text:p text:style-name="P431"><text:span text:style-name="T432">VI</text:span><text:span text:style-name="T433">.<text:s/></text:span><text:span text:style-name="T434">BAIGIAMOSIOS NUOSTATOS</text:span></text:p>
      <text:p text:style-name="P435"/>
      <text:p text:style-name="P436"><text:span text:style-name="T437">38</text:span><text:span text:style-name="T438">. Naujas pažymėjimas ūkio subjektui išduodamas:</text:span></text:p>
      <text:p text:style-name="P439"><text:span text:style-name="T440">38.1</text:span><text:span text:style-name="T441">. praradus pažymėjimą ir apie pažymėjimo praradimą<text:s/></text:span><text:span text:style-name="T442">paskelbus viename iš Lietuvos Respublikos dienraščių;</text:span></text:p>
      <text:p text:style-name="P443"><text:span text:style-name="T444">38.2</text:span><text:span text:style-name="T445">. pasikeitus ūkio subjekto bent vienam iš duomenų, nurodytų registre.</text:span></text:p>
      <text:p text:style-name="P446"><text:span text:style-name="T447">39</text:span><text:span text:style-name="T448">. Naujas pažymėjimas ūkio subjektui išduodamas pateikus prašymą išduoti naują pažymėjimą ir šių taisyklių 6 ir 7 pun</text:span><text:span text:style-name="T449">ktuose nurodytus dokumentus.</text:span></text:p>
      <text:p text:style-name="P450"><text:span text:style-name="T451">40</text:span><text:span text:style-name="T452">. Įvežant arba išvežant tauriuosius metalus ir brangakmenius, kurie pagal Kombinuotosios prekių nomenklatūros pozicijas 7101.10.00.0, 71.02–71.03, 71.06, 71.08–71.09, 71.10–71.11, 71.12–71.13 (išskyrus 7113.20.00.0), 71.1</text:span><text:span text:style-name="T453">4 (išskyrus 7114.20.00.0), 71.15 (išskyrus 7115.90.90.0), 71.16, 7118.10.10.0 priskiriami tauriųjų metalų ir brangakmenių gaminių grupei, pažymėjimai pateikiami muitinės įstaigoms.</text:span></text:p>
      <text:p text:style-name="P454">______________</text:p>
      <text:p text:style-name="P455"/>
      <text:p text:style-name="P456">Priedo pakeitimai:</text:p>
      <text:p text:style-name="P457"><text:span text:style-name="T458">Nr.<text:s/></text:span><text:a xlink:href="https://www.e-tar.lt/portal/legalAct.html?documentId=TAR.E6D5C0C5B8C8" office:target-frame-name="_top" xlink:show="replace"><text:span text:style-name="T459">1K-296</text:span></text:a><text:span text:style-name="T460">, 2005-10-04, Žin., 2005, Nr. 119-4307 (2005-10-08), i. k. 1052050ISAK001K-296</text:span></text:p>
      <text:p text:style-name="Normal"/>
      <text:soft-page-break/>
      <text:p text:style-name="P461">Ūkio subjektų, užsiimančių komercine-ūkine</text:p>
      <text:p text:style-name="P469"><text:span text:style-name="T470">veikla,</text:span><text:span text:style-name="T471"><text:s/></text:span><text:span text:style-name="T472">susijusia su tauriaisiais</text:span><text:span text:style-name="T473"><text:s/>metalais ir</text:span></text:p>
      <text:p text:style-name="P474"><text:span text:style-name="T475">brangakmeniais,</text:span><text:span text:style-name="T476"><text:s/></text:span><text:span text:style-name="T477">registravimo taisyklių</text:span></text:p>
      <text:p text:style-name="P478"><text:span text:style-name="T479">priedas</text:span></text:p>
      <text:p text:style-name="P480"/>
      <text:p text:style-name="P481"><text:span text:style-name="T482">(Pažymėjimo formos pavyzdys)</text:span></text:p>
      <text:p text:style-name="P483"/>
      <text:p text:style-name="P484"><text:span text:style-name="T485">________________________________________________________________________________</text:span></text:p>
      <text:p text:style-name="P486"><text:span text:style-name="T487">(dokumento sudarytojo pavadinimas)</text:span></text:p>
      <text:p text:style-name="P488"/>
      <text:p text:style-name="P489"><text:span text:style-name="T490">PAŽYMĖJIMAS</text:span></text:p>
      <text:p text:style-name="P491"><text:span text:style-name="T492">APIE ĮREGISTRAVIMĄ Į ŪKIO SUBJEKTŲ</text:span><text:span text:style-name="T493">, UŽSIIMANČIŲ KOMERCINE-ŪKINE VEIKLA, SUSIJUSIA SU TAURIAISIAIS METALAIS IR BRANGAKMENIAIS, REGISTRĄ</text:span></text:p>
      <text:p text:style-name="P494"/>
      <text:p text:style-name="P495"><text:span text:style-name="T496">______________Nr._______</text:span></text:p>
      <text:p text:style-name="P497"><text:span text:style-name="T498"><text:tab/>(data)</text:span></text:p>
      <text:p text:style-name="P499"><text:span text:style-name="T500">_______________________</text:span></text:p>
      <text:p text:style-name="P501"><text:span text:style-name="T502">(sudarymo vieta)</text:span></text:p>
      <text:p text:style-name="P503"/>
      <text:p text:style-name="P504"><text:span text:style-name="T505">_______________________________________________________________________________</text:span><text:span text:style-name="T506">_</text:span></text:p>
      <text:p text:style-name="P507"><text:span text:style-name="T508">(ūkio subjekto teisinė forma ir pavadinimas arba vardas ir pavardė, kodas)</text:span></text:p>
      <text:p text:style-name="P509"><text:span text:style-name="T510">________________________________________________________________________________</text:span></text:p>
      <text:p text:style-name="P511"><text:span text:style-name="T512">(ūkio subjekto buveinė)</text:span></text:p>
      <text:p text:style-name="P513"><text:span text:style-name="T514">________________________________________________________________________________</text:span></text:p>
      <text:p text:style-name="P515"><text:span text:style-name="T516">(ūkio subjekto įregistravimo į registrą data ir numeris)</text:span></text:p>
      <text:p text:style-name="P517"><text:span text:style-name="T518">________________________________________________________________________________</text:span></text:p>
      <text:p text:style-name="P519"><text:span text:style-name="T520">(veiklos rūšis (rūšys), kuria (kuriom</text:span><text:span text:style-name="T521">is) gali verstis ūkio subjektas)</text:span></text:p>
      <text:p text:style-name="P522"><text:span text:style-name="T523">________________________________________________________________________________</text:span></text:p>
      <text:p text:style-name="P524"><text:span text:style-name="T525">(ūkio subjektą įsteigusio asmens pavadinimas, kodas ir buveinė (pildoma pažymėjimą išduodant juridinio asmens filialui arba atstovybei))</text:span></text:p>
      <text:p text:style-name="P526"/>
      <text:p text:style-name="P527"><text:span text:style-name="T528">____</text:span><text:span text:style-name="T529">__________________</text:span><text:span text:style-name="T530"><text:tab/>_________________</text:span><text:span text:style-name="T531"><text:tab/>________________________</text:span></text:p>
      <text:p text:style-name="P532"><text:span text:style-name="T533"><text:tab/>(pareigų pavadinimas)</text:span><text:span text:style-name="T534"><text:tab/></text:span><text:span text:style-name="T535"><text:tab/>(parašas)</text:span><text:span text:style-name="T536"><text:tab/></text:span><text:span text:style-name="T537"><text:tab/>(vardas ir pavardė)</text:span></text:p>
      <text:p text:style-name="P538"/>
      <text:p text:style-name="P539"><text:span text:style-name="T540">A. V.</text:span></text:p>
      <text:p text:style-name="P541">______________</text:p>
      <text:p text:style-name="P542"/>
      <text:p text:style-name="P543"/>
      <text:p text:style-name="P544">Priedo pakeitimai:</text:p>
      <text:p text:style-name="P545"><text:span text:style-name="T546">Nr.<text:s/></text:span><text:a xlink:href="https://www.e-tar.lt/portal/legalAct.html?documentId=TAR.E6D5C0C5B8C8" office:target-frame-name="_top" xlink:show="replace"><text:span text:style-name="T547">1K-296</text:span></text:a><text:span text:style-name="T548">,<text:s/></text:span><text:span text:style-name="T549">2005-10-04, Žin., 2005, Nr. 119-4307 (2005-10-08), i. k. 1052050ISAK001K-296</text:span></text:p>
      <text:p text:style-name="Normal"/>
      <text:p text:style-name="P550">PATVIRTINTA</text:p>
      <text:p text:style-name="P558">l. e. Lietuvos Respublikos finansų ministro</text:p>
      <text:p text:style-name="P559">pareigas 1999 06 04 įsakymu Nr. 146</text:p>
      <text:p text:style-name="P560"/>
      <text:p text:style-name="P561"><text:span text:style-name="T562">PRABAVIMO METU LEIDŽIAMO IŠLYDYTI, IŠKIRPTI ARBA PANAUDOTI KITIEMS<text:s/></text:span><text:span text:style-name="T563">BANDYMAMS TAURIŲJŲ METALŲ GAMINIŲ KIEKIO NORMOS BEI PANAUDOTŲ TAURIŲJŲ METALŲ GAMINIŲ LAUŽO IR ATLIEKŲ GRĄŽINIMO TVARKA</text:span></text:p>
      <text:p text:style-name="P564"/>
      <text:p text:style-name="P565"><text:span text:style-name="T566">1</text:span><text:span text:style-name="T567">. Šioje tvarkoje nustatyta tauriųjų metalų gaminių bei bandinių kiekiai, kurie gali būti paimti kontrolinėms analizėms atlikti pra</text:span><text:span text:style-name="T568">buojant šiuos gaminius Lietuvos prabavimo rūmuose, taip pat grąžinamų po analizės likusio gaminių laužo bei bandinių likučių normos.</text:span></text:p>
      <text:p text:style-name="P569"><text:span text:style-name="T570">2</text:span><text:span text:style-name="T571">. Lietuvos prabavimo rūmai, prabuodami tauriųjų metalų gaminius, atlieka kiekvieno gaminio pirminę analizę naudodami g</text:span><text:span text:style-name="T572">aminio nesuardančius metodus (rentgeno fluorescencinė analizė, prabavimas ant akmens) ir turi teisę papildomai atlikti kontrolinę analizę kuriuo nors pasirinktu analizės metodu.</text:span></text:p>
      <text:p text:style-name="P573"><text:span text:style-name="T574">3</text:span><text:span text:style-name="T575">. Iš kontrolinei analizei atlikti pateiktos tauriųjų metalų gaminių parti</text:span><text:span text:style-name="T576">jos leidžiama paimti gaminių kiekį, neviršijantį 1 lentelėje nustatytų normų.</text:span></text:p>
      <text:p text:style-name="P577">Tais atvejais, kai iškyla neaiškumų pirminės analizės metu arba yra nepatenkinami kontrolinės analizės rezultatai, klientui sutikus, gali būti paimtas ir didesnis gaminių kiekis,<text:s/>negu nurodytas 1 lentelėje.</text:p>
      <text:p text:style-name="P578"/>
      <text:p text:style-name="P579"><text:span text:style-name="T580">1 lentelė. Tauriųjų metalų gaminių, atrinktų kontrolinei analizei atlikti,</text:span></text:p>
      <text:p text:style-name="P581"><text:span text:style-name="T582">normo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Gaminių rūšis</text:p>
          </table:table-cell>
          <table:table-cell table:style-name="TableCell594">
            <text:p text:style-name="P595">Pateiktų tauriųjų metalų gaminių partijos dydis, vnt.</text:p>
          </table:table-cell>
          <table:table-cell table:style-name="TableCell596">
            <text:p text:style-name="P597">Gaminių kiekis, atrenkamas kontrolinei analizei atlikti, vnt.</text:p>
          </table:table-cell>
        </table:table-row>
        <table:table-row table:style-name="TableRow598">
          <table:table-cell table:style-name="TableCell599">
            <text:p text:style-name="P600">1.</text:p>
          </table:table-cell>
          <table:table-cell table:style-name="TableCell601">
            <text:p text:style-name="P602">Aukso, platinos grupės metalų gaminiai</text:p>
          </table:table-cell>
          <table:table-cell table:style-name="TableCell603">
            <text:p text:style-name="P604">1-14</text:p>
          </table:table-cell>
          <table:table-cell table:style-name="TableCell605">
            <text:p text:style-name="P606">-</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15-400</text:p>
          </table:table-cell>
          <table:table-cell table:style-name="TableCell614">
            <text:p text:style-name="P615">1</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401-1000</text:p>
          </table:table-cell>
          <table:table-cell table:style-name="TableCell623">
            <text:p text:style-name="P624">2</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1001 ir daugiau</text:p>
          </table:table-cell>
          <table:table-cell table:style-name="TableCell632">
            <text:p text:style-name="P633">2 gaminiai kiekvienam 1000 vienetų</text:p>
          </table:table-cell>
        </table:table-row>
        <table:table-row table:style-name="TableRow634">
          <table:table-cell table:style-name="TableCell635">
            <text:p text:style-name="P636">2.</text:p>
          </table:table-cell>
          <table:table-cell table:style-name="TableCell637">
            <text:p text:style-name="P638">Sidabro gaminiai</text:p>
          </table:table-cell>
          <table:table-cell table:style-name="TableCell639">
            <text:p text:style-name="P640">1-14</text:p>
          </table:table-cell>
          <table:table-cell table:style-name="TableCell641">
            <text:p text:style-name="P642">-</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5-400</text:p>
          </table:table-cell>
          <table:table-cell table:style-name="TableCell650">
            <text:p text:style-name="P651">1</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401-1000</text:p>
          </table:table-cell>
          <table:table-cell table:style-name="TableCell659">
            <text:p text:style-name="P660">2</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1001 ir daugiau</text:p>
          </table:table-cell>
          <table:table-cell table:style-name="TableCell668">
            <text:p text:style-name="P669">1 gaminys kiekvienam 1000 vienetų</text:p>
          </table:table-cell>
        </table:table-row>
      </table:table>
      <text:p text:style-name="P670"/>
      <text:p text:style-name="P671"><text:span text:style-name="T672">4</text:span><text:span text:style-name="T673">. Iš<text:s/></text:span><text:span text:style-name="T674">gaminio, atrinkto kontrolinei analizei atlikti, leidžiama paimti bandinį, kurio masė neviršija 2 lentelėje nustatytų normų. Analizės standartuose bei metodikose nurodytais atvejais, kai analizę būtina pakartoti, iš to paties gaminio paimamas dar vienas ban</text:span><text:span text:style-name="T675">dinys, laikantis tų pačių normų.</text:span></text:p>
      <text:p text:style-name="P676"/>
      <text:p text:style-name="P677"><text:span text:style-name="T678">2 lentelė. Bandinių, naudojamų vienai kontrolinei analizei atlikti, kiekiai bei jų likučių grąžinimo</text:span></text:p>
      <text:p text:style-name="P679"><text:span text:style-name="T680">normo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Kontrolinės analizės metodas</text:p>
          </table:table-cell>
          <table:table-cell table:style-name="TableCell693">
            <text:p text:style-name="P694">Bandinio masė, g</text:p>
          </table:table-cell>
          <table:table-cell table:style-name="TableCell695" table:number-columns-spanned="2">
            <text:p text:style-name="P696">Grąžinamų bandinių likučių normos</text:p>
          </table:table-cell>
          <table:covered-table-cell/>
        </table:table-row>
        <table:table-row table:style-name="TableRow697">
          <table:table-cell table:style-name="TableCell698">
            <text:p text:style-name="P699">1.</text:p>
          </table:table-cell>
          <table:table-cell table:style-name="TableCell700">
            <text:p text:style-name="P701">Aukso cheminė<text:s/>analizė-kupeliavimas</text:p>
          </table:table-cell>
          <table:table-cell table:style-name="TableCell702">
            <text:p text:style-name="P703">0,5</text:p>
          </table:table-cell>
          <table:table-cell table:style-name="TableCell704">
            <text:p text:style-name="P705">Grąžinamas visas po analizės likęs bandinio likutis, kuris skaičiuojamas pagal formulę:</text:p>
            <text:p text:style-name="Normal"><text:span text:style-name="T706">M</text:span><text:span text:style-name="T707">grąž<text:s/></text:span><text:span text:style-name="T708">= (P<text:s/></text:span><text:span text:style-name="T709">nust</text:span><text:span text:style-name="T710"><text:s/>x M</text:span><text:span text:style-name="T711"><text:s/>band)</text:span><text:span text:style-name="T712">/1000, kai M</text:span><text:span text:style-name="T713">grąž</text:span><text:span text:style-name="T714"><text:s/>– grąžinamas po analizės likęs bandinio likutis, g</text:span></text:p>
            <text:p text:style-name="Normal"><text:span text:style-name="T715">P</text:span><text:span text:style-name="T716">nust –<text:s/></text:span><text:span text:style-name="T717">nustatyta bandinio praba (analizės rezulta</text:span><text:span text:style-name="T718">tas),</text:span></text:p>
            <text:p text:style-name="Normal"><text:span text:style-name="T719">M</text:span><text:span text:style-name="T720">band –<text:s/></text:span><text:span text:style-name="T721">paimto bandinio masė, g</text:span></text:p>
          </table:table-cell>
          <table:table-cell>
            <text:p text:style-name="Normal"/>
          </table:table-cell>
        </table:table-row>
        <table:table-row table:style-name="TableRow722">
          <table:table-cell table:style-name="TableCell723">
            <text:p text:style-name="P724">2.</text:p>
          </table:table-cell>
          <table:table-cell table:style-name="TableCell725">
            <text:p text:style-name="P726">Sidabro cheminė analizė – potenciometrinis titravimas</text:p>
          </table:table-cell>
          <table:table-cell table:style-name="TableCell727">
            <text:p text:style-name="P728">0,6</text:p>
          </table:table-cell>
          <table:table-cell table:style-name="TableCell729" table:number-columns-spanned="2">
            <text:p text:style-name="P730">Bandinio likutis negrąžinamas (lieka cheminiuose junginiuose)</text:p>
          </table:table-cell>
          <table:covered-table-cell/>
        </table:table-row>
        <table:table-row table:style-name="TableRow731">
          <table:table-cell table:style-name="TableCell732">
            <text:p text:style-name="P733">3.</text:p>
          </table:table-cell>
          <table:table-cell table:style-name="TableCell734">
            <text:p text:style-name="P735">Platinos ir platinos grupės metalų gravimetrinė analizė</text:p>
          </table:table-cell>
          <table:table-cell table:style-name="TableCell736">
            <text:p text:style-name="P737">0,6</text:p>
          </table:table-cell>
          <table:table-cell table:style-name="TableCell738" table:number-columns-spanned="2">
            <text:p text:style-name="P739">Grąžinamas visas po analizės<text:s/>likęs bandinio likutis. Skaičiuojamas kaip 1 eilutėje (aukso cheminės analizės – kupeliavimo atveju)</text:p>
          </table:table-cell>
          <table:covered-table-cell/>
        </table:table-row>
        <table:table-row table:style-name="TableRow740">
          <table:table-cell table:style-name="TableCell741">
            <text:p text:style-name="P742">4.</text:p>
          </table:table-cell>
          <table:table-cell table:style-name="TableCell743">
            <text:p text:style-name="P744">Tauriųjų metalų spektrinė (ICP-AES) analizė, kai lydinio praba ne aukštesnė kaip 980</text:p>
          </table:table-cell>
          <table:table-cell table:style-name="TableCell745">
            <text:p text:style-name="P746">0,3</text:p>
          </table:table-cell>
          <table:table-cell table:style-name="TableCell747" table:number-columns-spanned="2">
            <text:p text:style-name="P748">Bandinio likutis negrąžinamas (lieka tirpaluose)</text:p>
          </table:table-cell>
          <table:covered-table-cell/>
        </table:table-row>
        <table:table-row table:style-name="TableRow749">
          <table:table-cell table:style-name="TableCell750">
            <text:p text:style-name="P751">5.</text:p>
          </table:table-cell>
          <table:table-cell table:style-name="TableCell752">
            <text:p text:style-name="P753">Tauriųjų<text:s/>metalų spektrinė (ICP-AES) analizė, kai lydinio praba aukštesnė kaip 980</text:p>
          </table:table-cell>
          <table:table-cell table:style-name="TableCell754">
            <text:p text:style-name="P755">1,0</text:p>
          </table:table-cell>
          <table:table-cell table:style-name="TableCell756" table:number-columns-spanned="2">
            <text:p text:style-name="P757">Bandinio likutis negrąžinamas (lieka tirpaluose)</text:p>
          </table:table-cell>
          <table:covered-table-cell/>
        </table:table-row>
      </table:table>
      <text:p text:style-name="P758"/>
      <text:p text:style-name="P759"><text:span text:style-name="T760">5</text:span><text:span text:style-name="T761">. Po kontrolinės analizės klientui grąžinami gaminio likučiai, likę paėmus iš gaminio bandinio kiekį, reikalingą kontroli</text:span><text:span text:style-name="T762">nei analizei atlikti.</text:span></text:p>
      <text:p text:style-name="P763"><text:span text:style-name="T764">6</text:span><text:span text:style-name="T765">. Bandinių likučiai, likę po kontrolinės analizės, yra grąžinami pagal 2 lentelėje nustatytas grąžinamų likučių normas (sveriama ne mažesniu kaip ± 0,01 g tikslumu).</text:span></text:p>
      <text:p text:style-name="P766"><text:span text:style-name="T767">7</text:span><text:span text:style-name="T768">. Atliekant tauriųjų metalų gaminių pirminę analizę<text:s/></text:span><text:span text:style-name="T769">naudojant gaminio nesuardančius metodus, leidžiama paimti bandinio kiekį, ne didesnį kaip 0,1 procento gaminio masės. Bandinių likučiai negrąžinami (pereina į atliekas).</text:span></text:p>
      <text:p text:style-name="P770"><text:span text:style-name="T771">8</text:span><text:span text:style-name="T772">. Atliekant lydinių kontrolinę analizę, bandiniai imami iš kiekvieno lydinio vien</text:span><text:span text:style-name="T773">eto. Iškerpamo (išgręžiamo) lydinio kiekis gali būti ne didesnis kaip 20 g. Bandinio kiekis, panaudojamas analizei, turi neviršyti 2 lentelėje nustatytų normų. Analizės standartuose bei metodikose nurodytais atvejais, kai analizę būtina pakartoti, iš to pa</text:span><text:span text:style-name="T774">ties lydinio paimamas dar vienas bandinys, laikantis tų pačių normų. Po analizės nepanaudoti lydinio likučiai ir bandinių likučiai grąžinami laikantis šios tvarkos 6 punkto reikalavimų.</text:span></text:p>
      <text:p text:style-name="P775"><text:span text:style-name="T776">_____________</text:span></text:p>
      <text:p text:style-name="P777">PATVIRTINTA</text:p>
      <text:p text:style-name="P785">Lietuvos Respublikos finansų<text:s/></text:p>
      <text:p text:style-name="P786">ministro 1999 m. birželio 4 d.<text:s/></text:p>
      <text:p text:style-name="P787">įsakymu Nr. 146<text:s/></text:p>
      <text:p text:style-name="P788">(Lietuvos Respublikos finansų<text:s/></text:p>
      <text:p text:style-name="P789">ministro 2004 m. vasario 6 d.<text:s/></text:p>
      <text:p text:style-name="P790">įsakymo Nr. 1K-042 redakcija)</text:p>
      <text:p text:style-name="P791"/>
      <text:p text:style-name="P792"><text:span text:style-name="T793">TAURIŲJŲ METALŲ IR BRANGAKMENIŲ, JŲ GAMINIŲ REALIZAVIMO, SUPIRKIMO, PERDIRBIMO, NAU</text:span><text:span text:style-name="T794">DOJIMO, SANDĖLIAVIMO, APSKAITOS, SAUGOJIMO IR TRANSPORTAVIMO TAISYKLĖS</text:span></text:p>
      <text:p text:style-name="P795"/>
      <text:p text:style-name="P796"><text:span text:style-name="T797">I</text:span><text:span text:style-name="T798">.<text:s/></text:span><text:span text:style-name="T799">BENDROSIOS NUOSTATOS</text:span></text:p>
      <text:p text:style-name="P800"/>
      <text:p text:style-name="P801"><text:span text:style-name="T802">1</text:span><text:span text:style-name="T803">. Tauriųjų metalų ir brangakmenių, jų gaminių realizavimo, supirkimo, perdirbimo, naudojimo sandėliavimo, apskaitos, saugojimo ir transportavimo<text:s/></text:span><text:span text:style-name="T804">taisyklės (toliau vadinama – taisyklės) reglamentuoja tauriųjų metalų ir brangakmenių, jų gaminių realizavimo, supirkimo, perdirbimo, naudojimo, sandėliavimo, apskaitos, saugojimo ir transportavimo tvarką.</text:span></text:p>
      <text:p text:style-name="P805"><text:span text:style-name="T806">2</text:span><text:span text:style-name="T807">. Taisyklėse vartojamos sąvokos:</text:span></text:p>
      <text:p text:style-name="P808"><text:span text:style-name="T809">Serijinė gam</text:span><text:span text:style-name="T810">yba</text:span><text:span text:style-name="T811"><text:s/>– vienu metu pateikiama prabuoti tos pačios rūšies, tos pačios prabos ir tos pačios sudėties lydinio gaminių daugiau nei 200 vienetų.</text:span></text:p>
      <text:p text:style-name="P812"><text:span text:style-name="T813">Gramas</text:span><text:span text:style-name="T814"><text:s/>– tauriųjų metalų masės vienetas (sutrumpinimas – g).</text:span></text:p>
      <text:p text:style-name="P815"><text:span text:style-name="T816">Karatas</text:span><text:span text:style-name="T817"><text:s/>– brangakmenių masės vienetas, lygus 0,2 g (sutru</text:span><text:span text:style-name="T818">mpinimas – ct).</text:span></text:p>
      <text:p text:style-name="P819"><text:span text:style-name="T820">Eksportas</text:span><text:span text:style-name="T821"><text:s/>– negrįžtamojo eksporto muitinės procedūra.</text:span></text:p>
      <text:p text:style-name="P822"><text:span text:style-name="T823">Kitos šiose taisyklėse vartojamos sąvokos atitinka Tauriųjų metalų ir brangakmenių valstybinės priežiūros įstatymo sąvokas.</text:span></text:p>
      <text:p text:style-name="P824"><text:span text:style-name="T825">3</text:span><text:span text:style-name="T826">. Lietuvos Respublikoje ūkio subjektai gali verstis<text:s/></text:span><text:span text:style-name="T827">komercine-ūkine veikla, susijusia su tauriaisiais metalais ir brangakmeniais, tik nustatyta tvarka įsiregistravę Lietuvos prabavimo rūmuose ir turintys nustatytos formos leidimą verstis šia veikla.</text:span></text:p>
      <text:p text:style-name="P828"><text:span text:style-name="T829">4</text:span><text:span text:style-name="T830">. Komercinė-ūkinė veikla, susijusi su tauriaisiais me</text:span><text:span text:style-name="T831">talais ir brangakmeniais, apima:</text:span></text:p>
      <text:p text:style-name="P832"><text:span text:style-name="T833">4.1</text:span><text:span text:style-name="T834">. tauriųjų metalų ir brangakmenių gaminių gamybą;</text:span></text:p>
      <text:p text:style-name="P835"><text:span text:style-name="T836">4.2</text:span><text:span text:style-name="T837">. tauriųjų metalų ir brangakmenių gaminių taisymą;</text:span></text:p>
      <text:p text:style-name="P838"><text:span text:style-name="T839">4.3</text:span><text:span text:style-name="T840">. prekybą tauriaisiais metalais ir brangakmeniais bei jų gaminiais;</text:span></text:p>
      <text:p text:style-name="P841"><text:span text:style-name="T842">4.4</text:span><text:span text:style-name="T843">. lombardo paslaugas;</text:span></text:p>
      <text:p text:style-name="P844"><text:span text:style-name="T845">4.5</text:span><text:span text:style-name="T846">. tauriųjų metalų ir brangakmenių, jų gaminių, atliekų ir laužo supirkimą;</text:span></text:p>
      <text:p text:style-name="P847"><text:span text:style-name="T848">4.6</text:span><text:span text:style-name="T849">. tauriųjų metalų perdirbimą;</text:span></text:p>
      <text:p text:style-name="P850"><text:span text:style-name="T851">4.7</text:span><text:span text:style-name="T852">. tauriųjų metalų panaudojimą gamybos technologiniuose procesuose;</text:span></text:p>
      <text:p text:style-name="P853"><text:span text:style-name="T854">4.8</text:span><text:span text:style-name="T855">. dantų protezų iš tauriųjų metalų gamybą, taisymą;</text:span></text:p>
      <text:p text:style-name="P856"><text:span text:style-name="T857">4.9</text:span><text:span text:style-name="T858">. b</text:span><text:span text:style-name="T859">rangakmenių apdirbimą.<text:s/></text:span></text:p>
      <text:p text:style-name="P860"><text:span text:style-name="T861">5</text:span><text:span text:style-name="T862">. Visiems ūkio subjektams, besiverčiantiems komercine-ūkine veikla, susijusia su tauriaisiais metalais ir brangakmeniais, veiklos vietose būtina turėti:</text:span></text:p>
      <text:p text:style-name="P863"><text:span text:style-name="T864">5.1</text:span><text:span text:style-name="T865">. Lietuvos prabavimo rūmuose išduotą leidimą (originalą) arba teisė</text:span><text:span text:style-name="T866">s aktų nustatyta tvarka patvirtintą leidimo kopiją;</text:span></text:p>
      <text:p text:style-name="P867"><text:span text:style-name="T868">5.2</text:span><text:span text:style-name="T869">. Lietuvos valstybinio kontrolinio prabavimo ženklo pavyzdžių eskizus;</text:span></text:p>
      <text:p text:style-name="P870"><text:span text:style-name="T871">5.3</text:span><text:span text:style-name="T872">. tauriųjų metalų ir brangakmenių gaminių realizacijos žiniaraščius, kuriuose turi būti nurodyta realizuotų tauriųjų me</text:span><text:span text:style-name="T873">talų ir brangakmenių gaminių pavadinimai, praba, masė, brangakmenių charakteristikos ir pardavimo kaina litais (Lt);</text:span></text:p>
      <text:p text:style-name="P874"><text:span text:style-name="T875">5.4</text:span><text:span text:style-name="T876">. matavimo priemonių patikros liudijimų originalus arba teisės aktų nustatyta tvarka patvirtintas liudijimų kopijas.</text:span></text:p>
      <text:p text:style-name="P877"/>
      <text:p text:style-name="P878"><text:span text:style-name="T879">II</text:span><text:span text:style-name="T880">.<text:s/></text:span><text:span text:style-name="T881">TAURIŲJŲ METALŲ IR BRANGAKMENIŲ, JŲ GAMINIŲ IMPORTAS, EKSPORTAS</text:span></text:p>
      <text:p text:style-name="P882"/>
      <text:p text:style-name="P883"><text:span text:style-name="T884">6</text:span><text:span text:style-name="T885">. Ūkio subjektas, importavęs į Lietuvos Respubliką tauriųjų metalų ir brangakmenių gaminius, per 5 darbo dienas nuo muitinės procedūros – išleisti laisvai cirkuliuoti įforminimo dienos v</text:span><text:span text:style-name="T886">isą importuotų tauriųjų metalų ir brangakmenių gaminių siuntą, užplombuotą muitinės plomba, kartu su muitinės deklaracijos ir specifikacijos originalais bei ūkio subjekto – importuotojo paraiška (11 priedas) pateikia Lietuvos prabavimo rūmams prabuoti, įsp</text:span><text:span text:style-name="T887">auduoti arba išduoti kokybės pažymėjimą.</text:span></text:p>
      <text:p text:style-name="P888"><text:span text:style-name="T889">7</text:span><text:span text:style-name="T890">. Ūkio subjektas, ketinantis eksportuoti tauriuosius metalus ir brangakmenius arba jų gaminius, privalo pateikti prašymą ir gauti Lietuvos prabavimo rūmų vienkartinį leidimą eksportuoti tauriuosius metalus ir b</text:span><text:span text:style-name="T891">rangakmenius arba jų gaminius. Ūkio subjektas, ketinantis eksportuoti tauriųjų metalų ir brangakmenių gaminius, visą planuojamų eksportuoti tauriųjų metalų ir brangakmenių gaminių siuntą privalo pateikti Lietuvos prabavimo rūmams kartu su prašymu ir paraiš</text:span><text:span text:style-name="T892">ka (12 priedas).</text:span></text:p>
      <text:p text:style-name="P893"><text:span text:style-name="T894">8</text:span><text:span text:style-name="T895">. Vienkartinis leidimas eksportuoti tauriuosius metalus ir brangakmenius arba jų gaminius išduodamas tik ūkio subjektui, įsiregistravusiam į Lietuvos prabavimo rūmuose tvarkomą žinybinį registrą, per 10 darbo dienų nuo tauriųjų metalų</text:span><text:span text:style-name="T896"><text:s/>ir brangakmenių arba jų gaminių bei šių taisyklių 7 punkte numatytų dokumentų pateikimo Lietuvos prabavimo rūmams dienos.</text:span></text:p>
      <text:p text:style-name="P897"><text:span text:style-name="T898">Vienkartinis leidimas eksportuoti tauriuosius metalus ir brangakmenius arba jų gaminius galioja 10 darbo dienų nuo jo išdavimo dienos</text:span><text:span text:style-name="T899">.</text:span></text:p>
      <text:p text:style-name="P900"><text:span text:style-name="T901">9</text:span><text:span text:style-name="T902">. Vienkartinio Lietuvos prabavimo rūmų leidimo eksportuoti tauriuosius metalus ir brangakmenius arba jų gaminius originalas pateikiamas teritorinei muitinei eksporto procedūrai įforminti. Eksportuojant tauriuosius metalus ir brangakmenius arba jų ga</text:span><text:span text:style-name="T903">minius, neįspauduotus Lietuvos valstybiniu kontroliniu prabavimo ženklu, papildomai privalo būti pateikiamas ir kokybės pažymėjimas.</text:span></text:p>
      <text:p text:style-name="P904"><text:span text:style-name="T905">10</text:span><text:span text:style-name="T906">. Vienkartinio Lietuvos prabavimo rūmų leidimo eksportuoti tauriuosius metalus ir brangakmenius arba jų gaminius orig</text:span><text:span text:style-name="T907">inalas su teritorinės muitinės žyma apie įformintą eksporto procedūrą grąžinamas Lietuvos prabavimo rūmams per 10 darbo dienų nuo eksporto procedūros įforminimo dienos.</text:span></text:p>
      <text:p text:style-name="P908"/>
      <text:p text:style-name="P909"><text:span text:style-name="T910">III</text:span><text:span text:style-name="T911">.<text:s/></text:span><text:span text:style-name="T912">TAURIŲJŲ METALŲ IR BRANGAKMENIŲ, JŲ GAMINIŲ REALIZAVIMAS</text:span></text:p>
      <text:p text:style-name="P913"/>
      <text:p text:style-name="P914"><text:span text:style-name="T915">11</text:span><text:span text:style-name="T916">. Ūkio subj</text:span><text:span text:style-name="T917">ektai, realizuojantys tauriuosius metalus ir brangakmenius, jų gaminius, vadovaujasi Lietuvos Respublikos tauriųjų metalų ir brangakmenių valstybinės priežiūros įstatymu, šiomis taisyklėmis bei kitais teisės aktais.</text:span></text:p>
      <text:p text:style-name="P918"><text:span text:style-name="T919">12</text:span><text:span text:style-name="T920">. Tauriųjų metalų ir brangakmenių<text:s/></text:span><text:span text:style-name="T921">gaminiuose, skirtuose realizuoti Lietuvos Respublikoje, turi būti įspaustas Lietuvos valstybinis kontrolinis prabavimo ženklas, praba, gamintojo ženklas ir pagaminimo metų šifras.</text:span></text:p>
      <text:p text:style-name="P922"><text:span text:style-name="T923">13</text:span><text:span text:style-name="T924">. Prie realizuojamų tauriųjų metalų ir brangakmenių gaminių turi būti<text:s/></text:span><text:span text:style-name="T925">pritvirtinta etiketė, kurioje būtų nurodyta tauriojo metalo pavadinimas, gaminio masė ir praba, įtvirtinto brangakmenio pavadinimas, o etiketėje, pritvirtintoje prie tauriųjų metalų gaminių iš kelių rūšių tauriųjų metalų, turi būti nurodyti tauriųjų metalų</text:span><text:span text:style-name="T926"><text:s/>pavadinimai, jų prabos bei bendra gaminio masė. Etiketėje, pritvirtintoje prie tauriųjų metalų ir brangakmenių gaminių su deimantais, smaragdais, rubinais, safyrais, perlais ir aleksandritais, turi būti nurodytos ir brangakmenių charakteristikos.</text:span></text:p>
      <text:p text:style-name="P927"><text:span text:style-name="T928">14</text:span><text:span text:style-name="T929">.<text:s/></text:span><text:span text:style-name="T930">Realizuojami taurieji metalai privalo turėti Lietuvos prabavimo rūmuose išduotą kokybės pažymėjimą, nurodantį tauriojo metalo kiekį, masę ir prabą.</text:span></text:p>
      <text:p text:style-name="P931"><text:span text:style-name="T932">15</text:span><text:span text:style-name="T933">. Tauriųjų metalų ir brangakmenių realizavimo dokumentuose privalo būti nurodytas kokybės pažymėjimo n</text:span><text:span text:style-name="T934">umeris.</text:span></text:p>
      <text:p text:style-name="P935"><text:span text:style-name="T936">16</text:span><text:span text:style-name="T937">. Realizuojami tauriųjų metalų ir brangakmenių gaminiai, išvardyti Tauriųjų metalų ir brangakmenių valstybinės priežiūros įstatymo 16 straipsnio 4 punkte, privalo turėti prekinio ženklo įspaudą ar atitinkamą etiketę bei sertifikatą, o jų prab</text:span><text:span text:style-name="T938">a turi atitikti šios produkcijos standartų reikalavimus. Sertifikate privalo būti įrašytas tauriojo metalo pavadinimas, masė ir praba. Realizuojant šiuos gaminius be sertifikato, privalomas Lietuvos prabavimo rūmų išduotas kokybės pažymėjimas.</text:span></text:p>
      <text:p text:style-name="P939"><text:span text:style-name="T940">17</text:span><text:span text:style-name="T941">. Real</text:span><text:span text:style-name="T942">izuojami medicininės paskirties gaminiai (dantų protezavimo diskai), kurie neteikiami medicinos įstaigoms tiesiai iš juos gaminančių gamyklų, turi būti įspauduoti Lietuvos valstybiniu kontroliniu prabavimo ženklu arba šie gaminiai turi turėti Lietuvos prab</text:span><text:span text:style-name="T943">avimo rūmų išduotą kokybės pažymėjimą.</text:span></text:p>
      <text:p text:style-name="P944"><text:span text:style-name="T945">18</text:span><text:span text:style-name="T946">. Neįtvirtinti brangakmeniai (deimantai, smaragdai, rubinai, safyrai, perlai ir aleksandritai) realizuojami su kokybės pažymėjimais. Juose aprašomos kiekvieno brangakmenio charakteristikos:</text:span></text:p>
      <text:p text:style-name="P947"><text:span text:style-name="T948">18.1</text:span><text:span text:style-name="T949">. jeigu<text:s/></text:span><text:span text:style-name="T950">neįtvirtintų deimantų masė 0,47 ct ir didesnė, nurodomos pagrindinės charakteristikos: akmens pavadinimas, masė, matmenys, spalva, švarumas, forma ir briaunų skaičius, proporcijų procentinė tolerancija bei simetrija, poliravimo kokybė ir išbaigtumo laipsni</text:span><text:span text:style-name="T951">s, intarpų grafinė schema bei liuminescencijos intensyvumas paveikus ultravioletiniais spinduliais (2 priedas);</text:span></text:p>
      <text:p text:style-name="P952"><text:span text:style-name="T953">18.2</text:span><text:span text:style-name="T954">. jeigu neįtvirtintų deimantų masė mažesnė už 0,47 ct, nurodoma: akmens pavadinimas, masė, matmenys, spalva, švarumas, forma ir briaunų<text:s/></text:span><text:span text:style-name="T955">skaičius (3 priedas);</text:span></text:p>
      <text:p text:style-name="P956"><text:span text:style-name="T957">18.3</text:span><text:span text:style-name="T958">. jeigu neįtvirtintų deimantų, smaragdų, rubinų, safyrų, perlų ir aleksandritų masė 0,25 ct ir didesnė, nurodoma: akmens pavadinimas, masė, matmenys, spalva, švarumas, forma bei briaunų skaičius, simetrija, išbaigtumo laipsnis</text:span><text:span text:style-name="T959">, absorbavimas (4 priedas);</text:span></text:p>
      <text:p text:style-name="P960"><text:span text:style-name="T961">18.4</text:span><text:span text:style-name="T962">. kitų spalvotųjų brangakmenių yra nurodoma: akmens pavadinimas, masė, matmenys, spalva, varumas, forma (5 priedas);</text:span></text:p>
      <text:p text:style-name="P963"><text:span text:style-name="T964">18.5</text:span><text:span text:style-name="T965">. neįtvirtintų perlų nurodoma: perlų rūšis, diametras, masė, spalva, forma (5 priedas);</text:span></text:p>
      <text:p text:style-name="P966"><text:span text:style-name="T967">18.6</text:span><text:span text:style-name="T968">. brangakmenių žaliavos (deimanto laužas) nurodoma: akmens pavadinimas, masė, spalva (6 priedas).</text:span></text:p>
      <text:p text:style-name="P969"><text:span text:style-name="T970">19</text:span><text:span text:style-name="T971">. Realizuojamuose tauriųjų metalų ir brangakmenių gaminiuose įtvirtinti brangakmeniai (deimantai, smaragdai, rubinai, safyrai, perlai ir aleksandrit</text:span><text:span text:style-name="T972">ai) privalo turėti Lietuvos prabavimo rūmų Brangakmenių tyrimo laboratorijos etiketę, kurios pirmoje pusėje yra nurodoma: akmens pavadinimas, forma, masė, spalva, švarumas, o antroje pusėje – tauriojo metalo pavadinimas, praba, bendra juvelyrinio gaminio m</text:span><text:span text:style-name="T973">asė (7 priedas).</text:span></text:p>
      <text:p text:style-name="P974"><text:span text:style-name="T975">20</text:span><text:span text:style-name="T976">. Kiti įtvirtinti brangakmeniai aprašomi ūkio subjekto pageidavimu (7 priedas).</text:span></text:p>
      <text:p text:style-name="P977"><text:span text:style-name="T978">21</text:span><text:span text:style-name="T979">. Gaminiai iš netauriųjų metalų, padengti tauriausiais metalais, taip pat gaminiai, neatitinkantys tauriųjų metalų gaminiams šių taisyklių XI skyri</text:span><text:span text:style-name="T980">uje keliamų reikalavimų, negali būti realizuojami kaip tauriųjų metalų gaminiai. Realizuojant šiuos gaminius, privaloma užrašyti: „Netauriųjų metalų gaminiai“.</text:span></text:p>
      <text:p text:style-name="P981"/>
      <text:p text:style-name="P982"><text:span text:style-name="T983">IV</text:span><text:span text:style-name="T984">.<text:s/></text:span><text:span text:style-name="T985">TAURIŲJŲ METALŲ IR BRANGAKMENIŲ, JŲ GAMINIŲ SUPIRKIMAS</text:span></text:p>
      <text:p text:style-name="P986"/>
      <text:p text:style-name="P987"><text:span text:style-name="T988">22</text:span><text:span text:style-name="T989">. Ūkio subjektai gali s</text:span><text:span text:style-name="T990">upirkti tauriuosius metalus ir brangakmenius, jų gaminius, laužą ir atliekas iš juridinių ir fizinių asmenų, tik turėdami Lietuvos prabavimo rūmų leidimą.</text:span></text:p>
      <text:p text:style-name="P991"><text:span text:style-name="T992">23</text:span><text:span text:style-name="T993">. Supirkimo darbo vietose turi būti:</text:span></text:p>
      <text:p text:style-name="P994"><text:span text:style-name="T995">23.1</text:span><text:span text:style-name="T996">. matavimo priemonės tauriųjų metalų ir<text:s/></text:span><text:span text:style-name="T997">brangakmenių, jų gaminių masei nustatyti;</text:span></text:p>
      <text:p text:style-name="P998"><text:span text:style-name="T999">23.2</text:span><text:span text:style-name="T1000">. superkamų tauriųjų metalų ir brangakmenių, jų gaminių kainoraščiai (matomoje vietoje);</text:span></text:p>
      <text:p text:style-name="P1001"><text:span text:style-name="T1002">23.3</text:span><text:span text:style-name="T1003">. superkamų tauriųjų metalų ir brangakmenių, jų gaminių pavyzdiniai kvitų blankai, skirti įforminti supirkimo</text:span><text:span text:style-name="T1004"><text:s/>operacijoms (8 priedas);</text:span></text:p>
      <text:p text:style-name="P1005"><text:span text:style-name="T1006">23.4</text:span><text:span text:style-name="T1007">. superkamų tauriųjų metalų, jų gaminių suvestinis žiniaraštis (9 priedas);</text:span></text:p>
      <text:p text:style-name="P1008"><text:span text:style-name="T1009">23.5</text:span><text:span text:style-name="T1010">. superkamų brangakmenių, jų gaminių suvestinis žiniaraštis (10 priedas).</text:span></text:p>
      <text:p text:style-name="P1011"><text:span text:style-name="T1012">24</text:span><text:span text:style-name="T1013">. Supirkimo operacija įforminama užpildant pirminį<text:s/></text:span><text:span text:style-name="T1014">dokumentą ir įrašant į atitinkamą suvestinį žiniaraštį:</text:span></text:p>
      <text:p text:style-name="P1015"><text:span text:style-name="T1016">24.1</text:span><text:span text:style-name="T1017">. superkant iš gyventojų arba fizinių asmenų, besiverčiančių individualia veikla (jeigu jie nėra PVM mokėtojai), pildomas kvitas, nurodytas šių taisyklių 23.3 punkte (8 priedas);</text:span></text:p>
      <text:p text:style-name="P1018"><text:span text:style-name="T1019">24.2</text:span><text:span text:style-name="T1020">. super</text:span><text:span text:style-name="T1021">kant iš ūkio subjektų, kaip pirminis dokumentas yra naudojamas parduodančiojo ūkio subjekto išrašytas dokumentas.</text:span></text:p>
      <text:p text:style-name="P1022"><text:span text:style-name="T1023">25</text:span><text:span text:style-name="T1024">. Negalima supirkti tauriųjų metalų ir brangakmenių, jų gaminių iš nepilnamečių asmenų.<text:s/></text:span></text:p>
      <text:p text:style-name="P1025"/>
      <text:p text:style-name="P1026"><text:span text:style-name="T1027">V</text:span><text:span text:style-name="T1028">.<text:s/></text:span><text:span text:style-name="T1029">TAURIŲJŲ METALŲ IR BRANGAKMENIŲ, JŲ</text:span><text:span text:style-name="T1030"><text:s/>GAMINIŲ ĮKEITIMAS LOMBARDE</text:span></text:p>
      <text:p text:style-name="P1031"/>
      <text:p text:style-name="P1032"><text:span text:style-name="T1033">26</text:span><text:span text:style-name="T1034">. Tauriųjų metalų ir brangakmenių, jų gaminių, laužo įkeitimą lombarduose reglamentuoja Lietuvos Respublikos civilinis kodeksas.</text:span></text:p>
      <text:p text:style-name="P1035"><text:span text:style-name="T1036">27</text:span><text:span text:style-name="T1037">. Lombarduose gali būti įkeičiami asmeninio naudojimo taurieji metalai ir brangakmenia</text:span><text:span text:style-name="T1038">i, jų gaminiai, laužas, kad būtų užtikrinamas trumpalaikių kreditų, kuriuos lombardai suteikia fiziniams asmenims, grąžinimas.</text:span></text:p>
      <text:p text:style-name="P1039"><text:span text:style-name="T1040">28</text:span><text:span text:style-name="T1041">. Lombardas, priėmęs įkeičiamus tauriuosius metalus ir brangakmenius, jų gaminius, laužą, privalo išduoti įkaito davėjui įk</text:span><text:span text:style-name="T1042">eitimo dokumentą (bilietą, kvitą ir pan.). Įkaito davėjas privalo pateikti savo tapatybę įrodantį dokumentą su nuotrauka.</text:span></text:p>
      <text:p text:style-name="P1043"><text:span text:style-name="T1044">29</text:span><text:span text:style-name="T1045">. Įkeitimo dokumentuose privalo būti nurodyta:</text:span></text:p>
      <text:p text:style-name="P1046"><text:span text:style-name="T1047">29.1</text:span><text:span text:style-name="T1048">. įkaito davėjo vardas, pavardė, asmens kodas, gyvenamosios vietos adresas;</text:span></text:p>
      <text:p text:style-name="P1049"><text:span text:style-name="T1050">29.2</text:span><text:span text:style-name="T1051">. įkeičiamo turto pavadinimas, kiekis vienetais, masė gramais (gaminių su įtvirtintais akmenimis nurodoma bendra masė), praba, brangakmenio pavadinimas.</text:span></text:p>
      <text:p text:style-name="P1052"><text:span text:style-name="T1053">30</text:span><text:span text:style-name="T1054">. Pirminiai įkeitimo dokumentai registruojami įkeitimo dokumentų registravimo žurnale<text:s/></text:span><text:span text:style-name="T1055">sunumeruotais lapais, patvirtintame ūkio subjekto, teikiančio lombardo paslaugas, vadovo parašu ir spaudu, – nurodomi privalomi įkeičiamo turto rekvizitai: pavadinimas, kiekis vienetais, masė gramais, praba, brangakmenio pavadinimas.</text:span></text:p>
      <text:p text:style-name="P1056"><text:span text:style-name="T1057">31</text:span><text:span text:style-name="T1058">. Lombardai netu</text:span><text:span text:style-name="T1059">ri teisės naudoti įkeistų tauriųjų metalų ir brangakmenių, jų gaminių, laužo bei jais disponuoti, išskyrus šių taisyklių 32 punkte nurodytą atvejį.</text:span></text:p>
      <text:p text:style-name="P1060"><text:span text:style-name="T1061">32</text:span><text:span text:style-name="T1062">. Jeigu per nustatytą terminą lombardui negrąžinama tauriųjų metalų ir brangakmenių, jų gaminių, laužo</text:span><text:span text:style-name="T1063"><text:s/>įkeitimu užtikrinta kredito suma, lombardas turi teisę pasibaigus vieno mėnesio terminui parduoti įkeistus tauriuosius metalus ir brangakmenius, jų gaminius, laužą Lietuvos Respublikos civilinio kodekso 4.219 straipsnio 2 ir 5 dalyse, 4.222 ir 4.225 strai</text:span><text:span text:style-name="T1064">psniuose nustatyta tvarka, laikydamasis Tauriųjų metalų ir brangakmenių valstybinės priežiūros įstatymo reikalavimų.</text:span></text:p>
      <text:p text:style-name="P1065"><text:span text:style-name="T1066">33</text:span><text:span text:style-name="T1067">. Pasibaigus nustatytam įkeitimo laikui, neišpirkti taurieji metalai ir brangakmeniai, jų gaminiai, laužas paimami iš materialiai ats</text:span><text:span text:style-name="T1068">akingo darbuotojo pagal paėmimo aktą – nurodama akto numeris ir jo surašymo data, įkeitimo dokumento numeris, tauriųjų metalų ir brangakmenių, jų gaminių, laužo pavadinimas, masė, kiekis, praba, brangakmenio pavadinimas.</text:span></text:p>
      <text:p text:style-name="P1069"><text:span text:style-name="T1070">34</text:span><text:span text:style-name="T1071">. Draudžiama įkeičiamus<text:s/></text:span><text:span text:style-name="T1072">daiktus priimti iš nepilnamečių asmenų.</text:span></text:p>
      <text:p text:style-name="P1073"/>
      <text:p text:style-name="P1074"><text:span text:style-name="T1075">VI</text:span><text:span text:style-name="T1076">.<text:s/></text:span><text:span text:style-name="T1077">TAURIŲJŲ METALŲ IR BRANGAKMENIŲ PERDIRBIMAS</text:span></text:p>
      <text:p text:style-name="P1078"/>
      <text:p text:style-name="P1079"><text:span text:style-name="T1080">35</text:span><text:span text:style-name="T1081">. Tauriuosius metalus ir brangakmenius leidžiama perdirbti ūkio subjektams, turintiems Lietuvos prabavimo rūmų išduotą leidimą (toliau – perdirbimo įmonės</text:span><text:span text:style-name="T1082">), perdirbimo technologinius įrengimus ir matavimo priemones tauriųjų metalų ir brangakmenių laužo bei atliekų masei nustatyti.</text:span></text:p>
      <text:p text:style-name="P1083"><text:span text:style-name="T1084">36</text:span><text:span text:style-name="T1085">. Ūkio subjektai, kurių sandėliuose yra sukauptas ar supirktas tauriųjų metalų ir brangakmenių laužas bei atliekos, gali<text:s/></text:span><text:span text:style-name="T1086">sudaryti sutartis dėl minėto laužo ir atliekų perdirbimo arba jo realizavimo su tokiais ūkio subjektais, kurie turi leidimus verstis veikla, susijusia su tauriaisiais metalais ir brangakmeniais.</text:span></text:p>
      <text:p text:style-name="P1087"><text:span text:style-name="T1088">37</text:span><text:span text:style-name="T1089">. Ūkio subjektai, esant sudarytoms sutartims su užsieni</text:span><text:span text:style-name="T1090">o ūkio subjektais, gali tauriųjų metalų ir brangakmenių laužą ir atliekas išvežti perdirbti į užsienį teisės aktų nustatyta tvarka.<text:s/></text:span></text:p>
      <text:p text:style-name="P1091"/>
      <text:p text:style-name="P1092"><text:span text:style-name="T1093">VII</text:span><text:span text:style-name="T1094">.<text:s/></text:span><text:span text:style-name="T1095">TAURIŲJŲ METALŲ IR BRANGAKMENIŲ NAUDOJIMAS</text:span></text:p>
      <text:p text:style-name="P1096"/>
      <text:p text:style-name="P1097"><text:span text:style-name="T1098">38</text:span><text:span text:style-name="T1099">. Laikoma, kad taurieji metalai ir brangakmeniai yra naudojam</text:span><text:span text:style-name="T1100">i, kai gamyboje arba technologiniame procese (naudojant tauriuosius metalus ir brangakmenius) siekiama gauti kitą pavidalą arba technologinės naudos.</text:span></text:p>
      <text:p text:style-name="P1101"><text:span text:style-name="T1102">39</text:span><text:span text:style-name="T1103">. Ūkio subjektų, naudojančių tauriuosius metalus ir brangakmenius, veikla apima šių taisyklių 4.1, 4</text:span><text:span text:style-name="T1104">.2, 4.6–4.9 punktuose nurodytas veiklos rūšis.</text:span></text:p>
      <text:p text:style-name="P1105"><text:span text:style-name="T1106">40</text:span><text:span text:style-name="T1107">. Ūkio subjektai, naudojantys tauriuosius metalus ir brangakmenius versdamiesi šių taisyklių 39 punkte nurodytomis veiklos rūšimis, privalo turėti technologinius įrengimus, įtaisus ir prietaisus numatyta</text:span><text:span text:style-name="T1108">m gamybos procesui atlikti ir įmonės vadovas turi būti patvirtinęs tauriųjų metalų ir brangakmenių sunaudojimo normas.</text:span></text:p>
      <text:p text:style-name="P1109"><text:span text:style-name="T1110">41</text:span><text:span text:style-name="T1111">. Ūkio subjektai, kurių veikla susijusi su medicininės paskirties tauriųjų metalų gaminių (dantų protezų, karūnėlių lydmetalio, ama</text:span><text:span text:style-name="T1112">lgamų ir kt.) gamyba, privalo naudoti tauriuosius metalus, atitinkančius tauriųjų metalų lydinių standartus. Dantų techninės produkcijos gaminiai – aukso diskai naudojami 900, 916 prabos, o apkabėlių, lydmetalio ir kitų detalių – 750 prabos. Liejimo būdu g</text:span><text:span text:style-name="T1113">aminami dantų protezai negali būti gaminami iš žemesnės negu 650 prabos aukso ir žemesnės nei 750 prabos aukso ir platinos grupės metalų lydinių, atitinkančių tarptautinius standartus ir aprobuotų Lietuvos Respublikos sveikatos apsaugos ministerijos (suder</text:span><text:span text:style-name="T1114">inus su Lietuvos prabavimo rūmais).</text:span></text:p>
      <text:p text:style-name="P1115"><text:span text:style-name="T1116">42</text:span><text:span text:style-name="T1117">. Gamybai sunaudojamų tauriųjų metalų ir brangakmenių normos nustatomos pagal grynąją tauriojo metalo masę (gramais), o brangakmenių – (karatais) vienam arba tūkstančiui produkcijos vienetų.</text:span></text:p>
      <text:p text:style-name="P1118"><text:span text:style-name="T1119">43</text:span><text:span text:style-name="T1120">. Ūkio subjektai,</text:span><text:span text:style-name="T1121"><text:s/>kurių veikla susijusi su tauriųjų metalų ir brangakmenių naudojimu, privalo:</text:span></text:p>
      <text:p text:style-name="P1122"><text:span text:style-name="T1123">43.1</text:span><text:span text:style-name="T1124">. druskų ir rūgščių, kurių sudėtyje yra tauriųjų metalų, sunaudojimo normas tvirtinti pagal sunaudotų druskų ir rūgščių masę, išskyrus atvejus, kai druskos ir rūgštys naudo</text:span><text:span text:style-name="T1125">jamos galvaniniuose procesuose. Galvaniniuose procesuose elektrolito, turinčio tauriųjų metalų, sunaudojimo norma nustatoma pagal grynąją tauriojo metalo masę;</text:span></text:p>
      <text:p text:style-name="P1126"><text:span text:style-name="T1127">43.2</text:span><text:span text:style-name="T1128">. panaudotus gamyboje tauriuosius metalus ir brangakmenius nurašyti pagal faktinį jų sun</text:span><text:span text:style-name="T1129">audojimą neviršijant patvirtintų sunaudojimo normų;</text:span></text:p>
      <text:p text:style-name="P1130"><text:span text:style-name="T1131">43.3</text:span><text:span text:style-name="T1132">. tauriųjų metalų ir brangakmenių sunaudojimą remonto, mokslo reikmėms įforminti aktu, kurį tvirtina ūkio subjekto vadovas.</text:span></text:p>
      <text:p text:style-name="P1133"/>
      <text:p text:style-name="P1134"><text:span text:style-name="T1135">VIII</text:span><text:span text:style-name="T1136">.<text:s/></text:span><text:span text:style-name="T1137">TAURIŲJŲ METALŲ IR BRANGAKMENIŲ, JŲ GAMINIŲ LAIKYMAS</text:span></text:p>
      <text:p text:style-name="P1138"/>
      <text:p text:style-name="P1139"><text:span text:style-name="T1140">44</text:span><text:span text:style-name="T1141">. Laikymo vietose, gamybos procese ir verčiantis komercine-ūkine veikla visi taurieji metalai ir brangakmeniai bei jų gaminiai turi būti surūšiuoti ir pasverti. Svarstyklės turi turėti galiojantį patikros liudijimą.</text:span></text:p>
      <text:p text:style-name="P1142"><text:span text:style-name="T1143">45</text:span><text:span text:style-name="T1144">. Taurieji metalai ir brangakm</text:span><text:span text:style-name="T1145">eniai bei jų gaminiai sveriami svarstyklėmis, kurių paklaida priklausomai nuo sveriamos masės yra leidžiama tokia:</text:span></text:p>
      <text:p text:style-name="P1146">iki 1,0 kg – 0,03 g,</text:p>
      <text:p text:style-name="P1147">nuo daugiau kaip 1 kg iki 10 kg – 0,1 g,</text:p>
      <text:p text:style-name="P1148">nuo daugiau kaip 10 kg iki 20 kg – 0,2 g,</text:p>
      <text:p text:style-name="P1149">nuo daugiau kaip 20 kg iki 50 kg – 0,5 g,</text:p>
      <text:p text:style-name="P1150"><text:span text:style-name="T1151">daugiau kaip 50 kg – ne daugiau kaip 0,001 procento sveriamos masės.</text:span></text:p>
      <text:p text:style-name="P1152"><text:span text:style-name="T1153">46</text:span><text:span text:style-name="T1154">. Brangakmeniai turi būti sveriami svarstyklėmis, kurių tikslumas 0,01 ct.</text:span></text:p>
      <text:p text:style-name="P1155"><text:span text:style-name="T1156">47</text:span><text:span text:style-name="T1157">. Draudžiama ūkio subjekto veiklos vietose (bet kokios paskirties patalpose) laikyti tauriųjų m</text:span><text:span text:style-name="T1158">etalų ir brangakmenių gaminius, įskaitant asmeninius ūkio subjekto atstovų (savininkų, darbuotojų ir pan.) daiktus, be Lietuvos valstybinio kontrolinio prabavimo ženklo arba kokybės pažymėjimo, išskyrus šių taisyklių 48 punkte numatytas išimtis.</text:span></text:p>
      <text:p text:style-name="P1159"><text:span text:style-name="T1160">48</text:span><text:span text:style-name="T1161">. Ta</text:span><text:span text:style-name="T1162">uriųjų metalų ir brangakmenių gaminius be Lietuvos valstybinio kontrolinio prabavimo ženklo leidžiama laikyti:</text:span></text:p>
      <text:p text:style-name="P1163"><text:span text:style-name="T1164">48.1</text:span><text:span text:style-name="T1165">. ūkio subjektams, gaminantiems tauriųjų metalų ir brangakmenių gaminius, – per vieną paskutinę darbo savaitę (septynias paskutines kalendo</text:span><text:span text:style-name="T1166">rines dienas) pagamintą savo produkciją ir tik gamybos patalpose (dirbtuvėse);</text:span></text:p>
      <text:p text:style-name="P1167"><text:span text:style-name="T1168">48.2</text:span><text:span text:style-name="T1169">. ūkio subjektams, teikiantiems lombardo paslaugas, – tik saugyklose ar seifuose ir tik šiuos gaminius:</text:span></text:p>
      <text:p text:style-name="P1170"><text:span text:style-name="T1171">48.2.1</text:span><text:span text:style-name="T1172">. įkeistus pagal pasibaigusias įkeitimo sutartis ar joms<text:s/></text:span><text:span text:style-name="T1173">prilyginamus kitus juridinę galią turinčius dokumentus, bet ne ilgiau kaip mėnesį po įkeitimo sutarties pasibaigimo;</text:span></text:p>
      <text:p text:style-name="P1174"><text:span text:style-name="T1175">48.2.2</text:span><text:span text:style-name="T1176">. įkeistus pagal galiojančias įkeitimo sutartis ar joms prilyginamus kitus juridinę galią turinčius dokumentus;</text:span></text:p>
      <text:p text:style-name="P1177"><text:span text:style-name="T1178">48.3</text:span><text:span text:style-name="T1179">. kai t</text:span><text:span text:style-name="T1180">auriųjų metalų ir brangakmenių gaminiai nustatyta tvarka laikinai įvežami į Lietuvos Respubliką.</text:span></text:p>
      <text:p text:style-name="P1181"/>
      <text:p text:style-name="P1182"><text:span text:style-name="T1183">IX</text:span><text:span text:style-name="T1184">.<text:s/></text:span><text:span text:style-name="T1185">TAURIŲJŲ METALŲ IR BRANGAKMENIŲ, JŲ GAMINIŲ APSKAITA</text:span></text:p>
      <text:p text:style-name="P1186"/>
      <text:p text:style-name="P1187"><text:span text:style-name="T1188">49</text:span><text:span text:style-name="T1189">. Ūkio subjektai privalo apskaityti tauriuosius metalus ir brangakmenius bei jų gamini</text:span><text:span text:style-name="T1190">us nurodydami tauriojo metalo pavadinimą, prabą, gaminio pavadinimą, vienetus ir masę. Brangakmenius: deimantus, smaragdus, rubinus, safyrus, perlus ir aleksandritus privalo apskaityti pagal brangakmenių pavadinimą, charakteristikas (neįtvirtintų brangakme</text:span><text:span text:style-name="T1191">nių – pagal kokybės pažymėjimus, o įtvirtintų brangakmenių – pagal prie gaminių pritvirtintas etiketes), vienetus ir masę.</text:span></text:p>
      <text:p text:style-name="P1192"><text:span text:style-name="T1193">50</text:span><text:span text:style-name="T1194">. Ūkio subjektai, įformindami tauriųjų metalų ir brangakmenių, jų gaminių ūkines operacijas, apskaitos dokumentuose, be kitų te</text:span><text:span text:style-name="T1195">isės aktuose reikalaujamų rekvizitų, nurodo metalo rūšį, gaminio pavadinimą, prabą, vienetus, masę, brangakmenių charakteristikas.</text:span></text:p>
      <text:p text:style-name="P1196"><text:span text:style-name="T1197">51</text:span><text:span text:style-name="T1198">. Įmonėse vidaus apskaita turi būti organizuojama taip, kad kiekviena operacija, atliekama su tauriaisiais metalais ir<text:s/></text:span><text:span text:style-name="T1199">brangakmeniais, jų gaminiais būtų užfiksuota apskaitos dokumentuose.</text:span></text:p>
      <text:p text:style-name="P1200"><text:span text:style-name="T1201">52</text:span><text:span text:style-name="T1202">. Ūkio subjektai privalo ne rečiau kaip du kartus per metus atlikti tauriųjų metalų ir brangakmenių, jų gaminių inventorizaciją.</text:span></text:p>
      <text:p text:style-name="P1203"/>
      <text:p text:style-name="P1204"><text:span text:style-name="T1205">X</text:span><text:span text:style-name="T1206">.<text:s/></text:span><text:span text:style-name="T1207">TAURIŲJŲ METALŲ IR BRANGAKMENIŲ, JŲ GAMINI</text:span><text:span text:style-name="T1208">Ų TRANSPORTAVIMAS</text:span></text:p>
      <text:p text:style-name="P1209"/>
      <text:p text:style-name="P1210"><text:span text:style-name="T1211">53</text:span><text:span text:style-name="T1212">. Transportuojant tauriuosius metalus ir brangakmenius, jų gaminius, būtina turėti krovinio transportavimo dokumentus.</text:span></text:p>
      <text:p text:style-name="P1213"/>
      <text:p text:style-name="P1214"><text:span text:style-name="T1215">XI</text:span><text:span text:style-name="T1216">.<text:s/></text:span><text:span text:style-name="T1217">TECHNINIAI REIKALAVIMAI TAURIŲJŲ METALŲ GAMINIAMS</text:span></text:p>
      <text:p text:style-name="P1218"/>
      <text:p text:style-name="P1219"><text:span text:style-name="T1220">PIRMASIS</text:span><text:span text:style-name="T1221"><text:s/>SKIRSNIS</text:span></text:p>
      <text:p text:style-name="P1222"><text:span text:style-name="T1223">NETAURIŲJŲ METALŲ NAUDOJIMAS</text:span><text:span text:style-name="T1224"><text:s/>TAURIŲJŲ METALŲ GAMINIUOSE</text:span></text:p>
      <text:p text:style-name="P1225"/>
      <text:p text:style-name="P1226"><text:span text:style-name="T1227">54</text:span><text:span text:style-name="T1228">. Draudžiama naudoti detales, pagamintas iš netauriųjų metalų, išskyrus tuos atvejus, kai naudoti tauriuosius metalus yra neįmanoma dėl techninių kliūčių, šiuose tauriųjų metalų gaminiuose:</text:span></text:p>
      <text:p text:style-name="P1229"><text:span text:style-name="T1230">54.1</text:span><text:span text:style-name="T1231">. rašiklių bei laikrodžių</text:span><text:span text:style-name="T1232"><text:s/>judančiuose mechanizmuose, žiebtuvėlių vidaus mechanizmuose;</text:span></text:p>
      <text:p text:style-name="P1233"><text:span text:style-name="T1234">54.2</text:span><text:span text:style-name="T1235">. peilių ašmenyse, įvairios paskirties atidarytuvuose bei panašiuose gaminiuose;</text:span></text:p>
      <text:p text:style-name="P1236"><text:span text:style-name="T1237">54.3</text:span><text:span text:style-name="T1238">. spyruoklėse;</text:span></text:p>
      <text:p text:style-name="P1239"><text:span text:style-name="T1240">54.4</text:span><text:span text:style-name="T1241">. sidabro segių adatose.</text:span></text:p>
      <text:p text:style-name="P1242"><text:span text:style-name="T1243">55</text:span><text:span text:style-name="T1244">. Netauriųjų metalų detalės, kur įmanoma,</text:span><text:span text:style-name="T1245"><text:s/>turi būti pažymėtos (įspauduotos ar išgraviruotos) ženklu „METAL“ arba „MET“. Kur tai padaryti neįmanoma, jų spalva turi aiškiai skirtis nuo tauriųjų metalų. Šie reikalavimai netaikomi laikrodžių mechanizmams. Netaurieji metalai negali būti naudojami gami</text:span><text:span text:style-name="T1246">niui sustiprinti ir jo masei padidinti.</text:span></text:p>
      <text:p text:style-name="P1247"><text:span text:style-name="T1248">56</text:span><text:span text:style-name="T1249">. Nemetalinės detalės tauriųjų metalų gaminiuose gali būti naudojamos, jeigu jos aiškiai skiriasi nuo tauriųjų metalų, nėra padengtos tauriaisiais metalais, jeigu jų spalva neimituoja tauriųjų metalų spalvos.<text:s/></text:span></text:p>
      <text:p text:style-name="P1250"/>
      <text:p text:style-name="P1251"><text:span text:style-name="T1252">ANTRASIS</text:span><text:span text:style-name="T1253"><text:s/>SKIRSNIS</text:span></text:p>
      <text:p text:style-name="P1254"><text:span text:style-name="T1255">GAMINIAI, SUSIDEDANTYS IŠ SKIRTINGŲ TAURIŲJŲ METALŲ LYDINIŲ</text:span></text:p>
      <text:p text:style-name="P1256"/>
      <text:p text:style-name="P1257"><text:span text:style-name="T1258">57</text:span><text:span text:style-name="T1259">. Tauriųjų metalų gaminiai gali būti padengti lydiniu, kurio praba ne mažesnė už dengiamo gaminio prabą, arba tauresniu nei dengiamas gaminys tauriuoju metalu.<text:s/></text:span><text:span text:style-name="T1260">Tauriųjų metalų taurumo eilė nurodyta šių taisyklių 65 punkte.</text:span></text:p>
      <text:p text:style-name="P1261"><text:span text:style-name="T1262">58</text:span><text:span text:style-name="T1263">. Tauriųjų metalų gaminiai negali būti dengiami netauriaisiais metalais.</text:span></text:p>
      <text:p text:style-name="P1264"><text:span text:style-name="T1265">59</text:span><text:span text:style-name="T1266">. Padengti tauriųjų metalų gaminiai, atitinkantys šių taisyklių 57 punkto reikalavimus, Lietuvos prabavimo r</text:span><text:span text:style-name="T1267">ūmuose įspauduojami ta praba, kurią atitinka gaminys be padengimo.</text:span></text:p>
      <text:p text:style-name="P1268"><text:span text:style-name="T1269">60</text:span><text:span text:style-name="T1270">. Lydmetalis tauriųjų metalų gaminiuose gali būti naudojamas tik detalėms sujungti. Lydmetalis turi atitikti tą pačią prabą, kaip ir tauriųjų metalų gaminys (išskyrus sidabrą, kuriam<text:s/></text:span><text:span text:style-name="T1271">sujungti lydmetalis naudojamas žemesnės prabos).</text:span></text:p>
      <text:p text:style-name="P1272"><text:span text:style-name="T1273">61</text:span><text:span text:style-name="T1274">. Tauriųjų metalų gaminiai, susidedantys iš kelių to paties tauriojo metalo lydinių, Lietuvos prabavimo rūmuose įspauduojami pagal žemiausios prabos gaminyje esančio lydinio prabą.<text:s/></text:span></text:p>
      <text:p text:style-name="P1275"><text:span text:style-name="T1276">62</text:span><text:span text:style-name="T1277">. Gaminiai, s</text:span><text:span text:style-name="T1278">usidedantys iš skirtingų tauriųjų metalų lydinių, kurių spalva aiškiai skiriasi, Lietuvos prabavimo rūmuose įspauduojami ant atitinkamų tauriųjų metalų lydinių atitinkamais tauriųjų metalų įspaudais. Jeigu dėl techninių kliūčių negalima paženklinti kiekvie</text:span><text:span text:style-name="T1279">no lydinio, to lydinio prabą nurodantis įspaudas uždedamas ant kito tauriojo metalo gaminyje esančio lydinio.</text:span></text:p>
      <text:p text:style-name="P1280"><text:span text:style-name="T1281">63</text:span><text:span text:style-name="T1282">. Smulkių gaminio detalių, tokių kaip brangakmenių įtvirtinimai, ženklinti nebūtina šiais atvejais:</text:span></text:p>
      <text:p text:style-name="P1283"><text:span text:style-name="T1284">63.1</text:span><text:span text:style-name="T1285">. sidabro gaminiuose, kai tos deta</text:span><text:span text:style-name="T1286">lės pagamintos iš paladžio, aukso ir platinos;</text:span></text:p>
      <text:p text:style-name="P1287"><text:span text:style-name="T1288">63.2</text:span><text:span text:style-name="T1289">. platinos, paladžio arba sidabro gaminiuose, kai tos detalės pagamintos i aukso;</text:span></text:p>
      <text:p text:style-name="P1290"><text:span text:style-name="T1291">63.3</text:span><text:span text:style-name="T1292">. aukso, paladžio arba sidabro gaminiuose, kai tos detalės pagamintos iš platinos.</text:span></text:p>
      <text:p text:style-name="P1293"><text:span text:style-name="T1294">64</text:span><text:span text:style-name="T1295">. Gaminiai, susided</text:span><text:span text:style-name="T1296">antys iš skirtingų tauriųjų metalų lydinių, kurių spalva nesiskiria, Lietuvos prabavimo rūmuose įspauduojami žemiausia tauriojo metalo lydinio praba.</text:span></text:p>
      <text:p text:style-name="P1297"><text:span text:style-name="T1298">65</text:span><text:span text:style-name="T1299">. Tauriųjų metalų taurumo eilė yra tokia: sidabras (mažiausiai taurus), paladis, auksas, platina (ta</text:span><text:span text:style-name="T1300">uriausias). Sidabro, baltojo aukso, paladžio ir platinos spalva nesiskiria.</text:span></text:p>
      <text:p text:style-name="P1301"/>
      <text:p text:style-name="P1302"><text:span text:style-name="T1303">XII</text:span><text:span text:style-name="T1304">.<text:s/></text:span><text:span text:style-name="T1305">BAIGIAMOSIOS NUOSTATOS</text:span></text:p>
      <text:p text:style-name="P1306"/>
      <text:p text:style-name="P1307"><text:span text:style-name="T1308">66</text:span><text:span text:style-name="T1309">. Šių taisyklių pažeidimas užtraukia administracinę atsakomybę pagal galiojančius Lietuvos Respublikos teisės aktus.</text:span></text:p>
      <text:p text:style-name="P1310"><text:span text:style-name="T1311">______________</text:span></text:p>
      <text:p text:style-name="P1312">Priedo pakeitimai:</text:p>
      <text:p text:style-name="P1313"><text:span text:style-name="T1314">Nr.<text:s/></text:span><text:a xlink:href="https://www.e-tar.lt/portal/legalAct.html?documentId=TAR.EC48AE743543" office:target-frame-name="_top" xlink:show="replace"><text:span text:style-name="T1315">1K-042</text:span></text:a><text:span text:style-name="T1316">, 2004-02-06, Žin., 2004, Nr. 26-823 (2004-02-19), i. k. 1042050ISAK001K-042</text:span></text:p>
      <text:p text:style-name="Normal"/>
      <text:p text:style-name="P1317">Tauriųjų metalų ir brangakmenių, jų gaminių<text:s/></text:p>
      <text:p text:style-name="P1325">realizavimo, supirkimo, perdirbimo,<text:s/></text:p>
      <text:p text:style-name="P1326">naudojimo, sandėliavimo, apskaitos,<text:s/></text:p>
      <text:p text:style-name="P1327">saugojimo ir transportavimo taisyklių</text:p>
      <text:p text:style-name="P1328"><text:span text:style-name="T1329">1</text:span><text:span text:style-name="T1330"><text:s/>priedas</text:span></text:p>
      <text:p text:style-name="P1331"/>
      <text:p text:style-name="P1332"><text:span text:style-name="T1333">(Tauriųjų metalų ir brangakmenių gaminių kokybės pažymėjimo forma)</text:span></text:p>
      <text:p text:style-name="P1334"/>
      <text:p text:style-name="P1335">VALSTYBĖS ĮMONĖ LIETUVOS PRABAVIMO RŪMAI</text:p>
      <text:p text:style-name="P1336"/>
      <text:p text:style-name="P1337">TAURIŲJŲ METALŲ IR<text:s/>BRANGAKMENIŲ GAMINIŲ</text:p>
      <text:p text:style-name="P1338">KOKYBĖS PAŽYMĖJIMAS Nr.</text:p>
      <text:p text:style-name="P1339"/>
      <text:p text:style-name="P1340"><text:tab/></text:p>
      <text:p text:style-name="P1341">(išdavimo data)</text:p>
      <text:p text:style-name="P1342">Vilnius</text:p>
      <text:p text:style-name="P1343"/>
      <text:p text:style-name="P1344">Išduotas<text:s/><text:tab/></text:p>
      <text:p text:style-name="P1345">(įmonės pavadinimas, kodas arba asmens kodas ir individualios veiklos dokumento Nr., vardas ir pavardė, įregistravimo Lietuvos prabavimo rūmų registre numeris)</text:p>
      <text:p text:style-name="P1346"><text:tab/></text:p>
      <text:p text:style-name="P1347">(adresas)</text:p>
      <text:p text:style-name="P1348"/>
      <text:p text:style-name="P1349">Šiuo pažymėjimu patvirtinamos tauriųjų metalų ir brangakmenių gaminių charakteristikos:</text:p>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Normal">Gaminio pavadinimas</text:p>
          </table:table-cell>
          <table:table-cell table:style-name="TableCell1361">
            <text:p text:style-name="Normal">Brangakmenio aprašymas ir charakteristika</text:p>
          </table:table-cell>
          <table:table-cell table:style-name="TableCell1362">
            <text:p text:style-name="Normal">Metalas</text:p>
          </table:table-cell>
          <table:table-cell table:style-name="TableCell1363">
            <text:p text:style-name="Normal">Praba</text:p>
          </table:table-cell>
          <table:table-cell table:style-name="TableCell1364">
            <text:p text:style-name="Normal">Kiekis, vnt.</text:p>
          </table:table-cell>
          <table:table-cell table:style-name="TableCell1365">
            <text:p text:style-name="Normal">Bendra masė, g, karatais</text:p>
          </table:table-cell>
        </table:table-row>
      </table:table>
      <text:p text:style-name="P1366"/>
      <text:p text:style-name="P1367">Iš viso:</text:p>
      <text:p text:style-name="P1368"/>
      <text:p text:style-name="P1369"/>
      <text:p text:style-name="P1370">Pastabos:</text:p>
      <text:p text:style-name="P1371"/>
      <text:p text:style-name="P1372"/>
      <text:p text:style-name="P1373"><text:tab/><text:tab/><text:tab/><text:tab/><text:tab/></text:p>
      <text:p text:style-name="P1374"><text:tab/>(pareigos)<text:tab/>(parašas)<text:tab/>(vardas ir pavardė)</text:p>
      <text:p text:style-name="P1375"/>
      <text:p text:style-name="P1376">A.V.</text:p>
      <text:p text:style-name="P1377"><text:span text:style-name="T1378">______________</text:span></text:p>
      <text:p text:style-name="P1379">Priedo pakeitimai:</text:p>
      <text:p text:style-name="P1380"><text:span text:style-name="T1381">Nr.<text:s/></text:span><text:a xlink:href="https://www.e-tar.lt/portal/legalAct.html?documentId=TAR.EC48AE743543" office:target-frame-name="_top" xlink:show="replace"><text:span text:style-name="T1382">1K-042</text:span></text:a><text:span text:style-name="T1383">, 2004-02-06, Žin., 2004, Nr. 26-823 (2004-02-19), i. k. 1042050ISAK001K-042</text:span></text:p>
      <text:p text:style-name="Normal"/>
      <text:p text:style-name="P1384">Tauriųjų metalų ir brangakmenių, jų gaminių<text:s/></text:p>
      <text:p text:style-name="P1392">realizavimo, supirkimo, perdirbimo,<text:s/></text:p>
      <text:p text:style-name="P1393">naudojimo, sandėliavimo, apskaitos,<text:s/></text:p>
      <text:p text:style-name="P1394">saugojimo ir transportavimo taisyklių</text:p>
      <text:p text:style-name="P1395"><text:span text:style-name="T1396">2</text:span><text:span text:style-name="T1397"><text:s/>priedas</text:span></text:p>
      <text:p text:style-name="P1398"/>
      <text:p text:style-name="P1399"><text:span text:style-name="T1400">(Deimanto kokybės pažymėjimo forma)</text:span></text:p>
      <text:p text:style-name="P1401"/>
      <text:p text:style-name="P1402"/>
      <text:p text:style-name="P1403"><text:span text:style-name="T1404">VALSTYBĖS ĮMONĖ<text:s/></text:span><text:span text:style-name="T1405">L</text:span><text:span text:style-name="T1406">IETUVOS PRABAVIMO RŪMAI</text:span></text:p>
      <text:p text:style-name="P1407"/>
      <text:p text:style-name="P1408"/>
      <text:p text:style-name="P1409">DEIMANTO KOKYBĖS PAŽYMĖJIMAS</text:p>
      <text:p text:style-name="P1410">/DIAMOND REPORT N° D-</text:p>
      <text:p text:style-name="P1411"/>
      <text:p text:style-name="P1412"><text:tab/></text:p>
      <text:p text:style-name="P1413">(data/date)</text:p>
      <text:p text:style-name="P1414">Vilnius</text:p>
      <text:p text:style-name="P1415"/>
      <text:p text:style-name="P1416">Valstybės įmonė/State enterprise <text:s/>Lietuvos prabavimo rūmai, kodas/code 5203532,<text:s/></text:p>
      <text:p text:style-name="P1417">adresas/address: M.K. Čiurlionio g. 65, 66164 Druskininkai, pažymi/certifies:</text:p>
      <text:p text:style-name="P1418"/>
      <text:p text:style-name="P1419">Masė/Weight</text:p>
      <text:p text:style-name="P1420">Matmenys/Measurements</text:p>
      <text:p text:style-name="P1421">Spalva/Colour</text:p>
      <text:p text:style-name="P1422">Švarumas/Cleanness</text:p>
      <text:p text:style-name="P1423">Forma ir briaunų skaičius/Shape and cut</text:p>
      <text:p text:style-name="P1424">Proporcijos/Proportions</text:p>
      <text:p text:style-name="P1425">Aukštis/Height</text:p>
      <text:p text:style-name="P1426">Aikštelė/Table</text:p>
      <text:p text:style-name="P1427">Akmens apimtis/Girdle</text:p>
      <text:p text:style-name="P1428"/>
      <text:p text:style-name="P1429">Išbaigtumo laipsnis/Finish</text:p>
      <text:p text:style-name="P1430"/>
      <text:p text:style-name="P1431">Poliravimas/Polish</text:p>
      <text:p text:style-name="P1432">Simetrija/Symmetry</text:p>
      <text:p text:style-name="P1433"/>
      <text:p text:style-name="P1434">UV liuminescensija/UV fluorescence</text:p>
      <text:p text:style-name="P1435"/>
      <text:p text:style-name="P1436">Pastabos/Comments</text:p>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Šio deimanto (brilianto) ekspertizė atlikta naudojant vizualinį tyrimą per 10<text:span text:style-name="T1446">x</text:span><text:s/>achromatinę lupą, etaloninę spalvų skalę, UV lempą. Ekspertizė nenurodo deimanto piniginės vertės. Tik šis originalas su parašu ir antspaudu yra galiojantis dokumentas.</text:p>
            <text:p text:style-name="P1447"/>
          </table:table-cell>
          <table:table-cell table:style-name="TableCell1448">
            <text:p text:style-name="P1449">Už šio pažymėjimo suklastojimą baudžia ma Lietuvos Respublikos įstatymų nustatyta tvarka.</text:p>
            <text:p text:style-name="P1450"/>
            <text:p text:style-name="Normal"><text:span text:style-name="T1451">The diamond report is based on grading with the ten-power aplantic and achromatic lens and on colour comparison with the master colour diamonds.</text:span></text:p>
          </table:table-cell>
          <table:table-cell table:style-name="TableCell1452">
            <text:p text:style-name="Normal"><text:span text:style-name="T1453">The report does not make any statement with respect to the monetary value of the diamond. Only the origin</text:span><text:span text:style-name="T1454">al report with the signature and embossed stamp is a valid identification document. Misuse of this document will be prosecuted according to the Lithuanian Republic law.</text:span></text:p>
          </table:table-cell>
        </table:table-row>
      </table:table>
      <text:p text:style-name="P1455"/>
      <text:p text:style-name="P1456"/>
      <text:p text:style-name="P1457">(Pareigos/post)<text:tab/>(Parašas/ Signature)<text:tab/>(Vardas/name, pavardė/surname)</text:p>
      <text:p text:style-name="P1458">A.V. /Seal</text:p>
      <text:p text:style-name="P1459"><text:span text:style-name="T1460">_____</text:span><text:span text:style-name="T1461">_________</text:span></text:p>
      <text:p text:style-name="P1462">Priedo pakeitimai:</text:p>
      <text:p text:style-name="P1463"><text:span text:style-name="T1464">Nr.<text:s/></text:span><text:a xlink:href="https://www.e-tar.lt/portal/legalAct.html?documentId=TAR.EC48AE743543" office:target-frame-name="_top" xlink:show="replace"><text:span text:style-name="T1465">1K-042</text:span></text:a><text:span text:style-name="T1466">, 2004-02-06, Žin., 2004, Nr. 26-823 (2004-02-19), i. k. 1042050ISAK001K-042</text:span></text:p>
      <text:p text:style-name="Normal"/>
      <text:p text:style-name="P1467">Tauriųjų metalų ir brangakmenių, jų gaminių<text:s/></text:p>
      <text:p text:style-name="P1475">realizavimo, supirkimo, perdirbimo,<text:s/></text:p>
      <text:p text:style-name="P1476">naudojimo, sandėliavimo, apskaitos,<text:s/></text:p>
      <text:p text:style-name="P1477">saugojimo ir transportavimo taisyklių</text:p>
      <text:p text:style-name="P1478"><text:span text:style-name="T1479">3</text:span><text:span text:style-name="T1480"><text:s/>priedas</text:span></text:p>
      <text:p text:style-name="P1481"/>
      <text:p text:style-name="P1482"><text:span text:style-name="T1483">(Deimanto kokybės pažymėjimo forma)</text:span></text:p>
      <text:p text:style-name="P1484"/>
      <text:p text:style-name="P1485"/>
      <text:p text:style-name="P1486">VALSTYBĖS ĮMONĖ LIETUVOS PRABAVIMO RŪMAI</text:p>
      <text:p text:style-name="P1487"/>
      <text:p text:style-name="P1488"/>
      <text:p text:style-name="P1489">DEIMANTO KOKYBĖS PAŽYMĖJIMAS</text:p>
      <text:p text:style-name="P1490">/ DIAMOND REPORT N° D-</text:p>
      <text:p text:style-name="P1491"/>
      <text:p text:style-name="P1492"><text:tab/></text:p>
      <text:p text:style-name="P1493">(data/date)</text:p>
      <text:p text:style-name="P1494">Vilnius</text:p>
      <text:p text:style-name="P1495"/>
      <text:p text:style-name="P1496">Valstybės įmonė/State enterprise Lietuvos prabavimo rūmai, kodas/code 5203532,<text:s/></text:p>
      <text:p text:style-name="P1497">adresas/address: M.K. Čiurlionio g. 65, 66164 Druskininkai, pažymi/certifies:</text:p>
      <text:p text:style-name="P1498"/>
      <text:p text:style-name="P1499">Masė/Weight</text:p>
      <text:p text:style-name="P1500">Matmenys/Measurements</text:p>
      <text:p text:style-name="P1501">Spalva/Colour</text:p>
      <text:p text:style-name="P1502">Švarumas/Cleanness</text:p>
      <text:p text:style-name="P1503">Forma ir briaunų skaičius/Shape and cut</text:p>
      <text:p text:style-name="P1504">Pastabos/Comments</text:p>
      <text:p text:style-name="P1505"/>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Normal"><text:span text:style-name="T1513">Šio deimanto (brilianto) ekspertizė atlikta naudojant vizualinį tyrimą per 10</text:span><text:span text:style-name="T1514">x</text:span><text:span text:style-name="T1515"><text:s/>achromatinę lupą, etaloninę spalvų skalę, UV lempą. Ekspertizė</text:span><text:span text:style-name="T1516"><text:s/>nenurodo deimanto piniginės vertės. Tik šis originalas su parašu ir antspaudu yra galiojantis dokumentas.</text:span></text:p>
          </table:table-cell>
          <table:table-cell table:style-name="TableCell1517">
            <text:p text:style-name="P1518">Už šio pažymėjimo suklastojimą baudžiama Lietuvos Respublikos įstatymų nustatyta tvarka.</text:p>
            <text:p text:style-name="P1519"/>
            <text:p text:style-name="P1520">The diamond report is based on grading with the ten-power<text:s/>aplantic and achromatic lens and on colour comparison with the master colour diamonds.</text:p>
          </table:table-cell>
          <table:table-cell table:style-name="TableCell1521">
            <text:p text:style-name="Normal"><text:span text:style-name="T1522">The report does not make any statement with respect to the monetary value of the diamond. Only the original report with the signature and embossed stamp is a valid ident</text:span><text:span text:style-name="T1523">ification document. Misuse of this document will be prosecuted according to the Lithuanian Republic law.</text:span></text:p>
          </table:table-cell>
        </table:table-row>
      </table:table>
      <text:p text:style-name="P1524"/>
      <text:p text:style-name="P1525"/>
      <text:p text:style-name="P1526">(Pareigos/post)<text:tab/>(Parašas/ Signature)<text:tab/>(Vardas/name, pavardė/surname)</text:p>
      <text:p text:style-name="P1527">A.V. /Seal</text:p>
      <text:p text:style-name="P1528"><text:span text:style-name="T1529">______________</text:span></text:p>
      <text:p text:style-name="P1530">Priedo pakeitimai:</text:p>
      <text:p text:style-name="P1531"><text:span text:style-name="T1532">Nr.<text:s/></text:span><text:a xlink:href="https://www.e-tar.lt/portal/legalAct.html?documentId=TAR.EC48AE743543" office:target-frame-name="_top" xlink:show="replace"><text:span text:style-name="T1533">1K-042</text:span></text:a><text:span text:style-name="T1534">, 2004-02-06, Žin., 2004, Nr. 26-823 (2004-02-19), i. k. 1042050ISAK001K-042</text:span></text:p>
      <text:p text:style-name="Normal"/>
      <text:p text:style-name="P1535">Tauriųjų metalų ir brangakmenių, jų gaminių<text:s/></text:p>
      <text:p text:style-name="P1543">realizavimo, supirkimo, perdirbimo,<text:s/></text:p>
      <text:p text:style-name="P1544">naudojimo, sandėliavimo, apskaitos,<text:s/></text:p>
      <text:p text:style-name="P1545">saugojimo ir transportavimo taisyklių</text:p>
      <text:p text:style-name="P1546"><text:span text:style-name="T1547">4</text:span><text:span text:style-name="T1548"><text:s/>priedas</text:span></text:p>
      <text:p text:style-name="P1549"/>
      <text:p text:style-name="P1550"><text:span text:style-name="T1551">(Kokybės pažymėjimo forma)</text:span></text:p>
      <text:p text:style-name="P1552"/>
      <text:p text:style-name="P1553"/>
      <text:p text:style-name="P1554">VALSTYBĖS ĮMONĖ <text:s/>LIETUVOS PRABAVIMO RŪMAI</text:p>
      <text:p text:style-name="P1555"/>
      <text:p text:style-name="P1556"/>
      <text:p text:style-name="P1557">KOKYBĖS PAŽYMĖJIMAS / REPORT N°</text:p>
      <text:p text:style-name="P1558"/>
      <text:p text:style-name="P1559"><text:tab/></text:p>
      <text:p text:style-name="P1560">(data/date)</text:p>
      <text:p text:style-name="P1561">Vilnius</text:p>
      <text:p text:style-name="P1562"/>
      <text:p text:style-name="P1563">Valstybės įmonė/State enterprise Lietuvos prabavimo rūmai, kodas/code 5203532,<text:s/></text:p>
      <text:p text:style-name="P1564">adresas/address: M.K. Čiurlionio g. 65, 66164 Druskininkai, pažymi/certifies:</text:p>
      <text:p text:style-name="P1565"/>
      <text:p text:style-name="P1566">Akmuo/Gemstone</text:p>
      <text:p text:style-name="P1567">Masė/Weight</text:p>
      <text:p text:style-name="P1568">Matmenys/Measurements</text:p>
      <text:p text:style-name="P1569">Spalva/Colour</text:p>
      <text:p text:style-name="P1570">Švarumas/Cleanness</text:p>
      <text:p text:style-name="P1571">Forma ir briaunų skaičius/Shape and cut</text:p>
      <text:p text:style-name="P1572">Simetrija ir<text:s/>išbaigtumo laipsnis/Simmetry and finish</text:p>
      <text:p text:style-name="P1573">Absorbavimas/Absorbtion</text:p>
      <text:p text:style-name="P1574">Pastabos/Comments</text:p>
      <text:p text:style-name="P1575"/>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Šio brangakmenio ekspertizė atlikta naudojant vizualinį tyrimą per 10</text:span><text:span text:style-name="T1584">x</text:span><text:span text:style-name="T1585"><text:s/>achromatinę lupą, GIA etaloninę spalvų knygą. Ekspertizė nenurodo brangakmenio piniginės vertės. Tik</text:span><text:span text:style-name="T1586"><text:s/>šis originalas su parašu ir antspaudu yra galiojantis dokumentas.</text:span></text:p>
          </table:table-cell>
          <table:table-cell table:style-name="TableCell1587">
            <text:p text:style-name="P1588">Už šio pažymėjimo suklastojimą baudžiama Lietuvos Respublikos įstatymų nustatyta tvarka.</text:p>
            <text:p text:style-name="P1589"/>
            <text:p text:style-name="Normal"><text:span text:style-name="T1590">The gemstone report is based on grading with the ten-power aplantic and achromatic lens and on GIA<text:s/></text:span><text:span text:style-name="T1591">colour book.</text:span></text:p>
          </table:table-cell>
          <table:table-cell table:style-name="TableCell1592">
            <text:p text:style-name="Normal"><text:span text:style-name="T1593">The report does not make any statement with respect to the monetary value of the gemstone. Only the original report with the signature and embossed stamp is a valid identification document. Misuse of this document will be prosecuted according<text:s/></text:span><text:span text:style-name="T1594">to the Lithuanian Republic law.</text:span></text:p>
          </table:table-cell>
        </table:table-row>
      </table:table>
      <text:p text:style-name="P1595"/>
      <text:p text:style-name="P1596"/>
      <text:p text:style-name="P1597">(Pareigos/post)<text:tab/>(Parašas/ Signature)<text:tab/>(Vardas/name, pavardė/surname)</text:p>
      <text:p text:style-name="P1598">A.V. /Seal</text:p>
      <text:p text:style-name="P1599"><text:span text:style-name="T1600">______________</text:span></text:p>
      <text:p text:style-name="P1601">Priedo pakeitimai:</text:p>
      <text:p text:style-name="P1602"><text:span text:style-name="T1603">Nr.<text:s/></text:span><text:a xlink:href="https://www.e-tar.lt/portal/legalAct.html?documentId=TAR.EC48AE743543" office:target-frame-name="_top" xlink:show="replace"><text:span text:style-name="T1604">1K-042</text:span></text:a><text:span text:style-name="T1605">, 2004-02-06,<text:s/></text:span><text:span text:style-name="T1606">Žin., 2004, Nr. 26-823 (2004-02-19), i. k. 1042050ISAK001K-042</text:span></text:p>
      <text:p text:style-name="Normal"/>
      <text:p text:style-name="P1607">Tauriųjų metalų ir brangakmenių, jų gaminių<text:s/></text:p>
      <text:p text:style-name="P1615">realizavimo, supirkimo, perdirbimo,<text:s/></text:p>
      <text:p text:style-name="P1616">naudojimo, sandėliavimo, apskaitos,<text:s/></text:p>
      <text:p text:style-name="P1617">saugojimo ir transportavimo taisyklių</text:p>
      <text:p text:style-name="P1618"><text:span text:style-name="T1619">5</text:span><text:span text:style-name="T1620"><text:s/>priedas</text:span></text:p>
      <text:p text:style-name="P1621"/>
      <text:p text:style-name="P1622"><text:span text:style-name="T1623">(Kokybės pažymėjimo forma)</text:span></text:p>
      <text:p text:style-name="P1624"/>
      <text:p text:style-name="P1625"/>
      <text:p text:style-name="P1626">VALSTYBĖS ĮMONĖ LIETUVOS PRABAVIMO RŪMAI</text:p>
      <text:p text:style-name="P1627"/>
      <text:p text:style-name="P1628"/>
      <text:p text:style-name="P1629">KOKYBĖS PAŽYMĖJIMAS / REPORT Nr.</text:p>
      <text:p text:style-name="P1630"/>
      <text:p text:style-name="P1631"><text:tab/></text:p>
      <text:p text:style-name="P1632">(data/date)</text:p>
      <text:p text:style-name="P1633">Vilnius</text:p>
      <text:p text:style-name="P1634"/>
      <text:p text:style-name="P1635">Valstybės įmonė/State enterprise Lietuvos prabavimo rūmai, kodas/code 5203532,<text:s/></text:p>
      <text:p text:style-name="P1636">adresas/address: M.K. Čiurlionio g. 65, 66164<text:s/>Druskininkai, pažymi/certifies:</text:p>
      <text:p text:style-name="P1637"/>
      <text:p text:style-name="P1638">Akmuo/Gemstone</text:p>
      <text:p text:style-name="P1639">Masė/Weight</text:p>
      <text:p text:style-name="P1640">Matmenys/Measurements</text:p>
      <text:p text:style-name="P1641">Spalva/Colour</text:p>
      <text:p text:style-name="P1642">Švarumas/Cleanness</text:p>
      <text:p text:style-name="P1643">Forma/Shape</text:p>
      <text:p text:style-name="P1644">Pastabos/Comments</text:p>
      <text:p text:style-name="P1645"/>
      <text:p text:style-name="P1646"/>
      <text:p text:style-name="P1647">(Pareigos/post)<text:tab/>(Parašas/ Signature)<text:tab/>(Vardas/name, pavardė/surname)</text:p>
      <text:p text:style-name="P1648">A.V. /Seal</text:p>
      <text:p text:style-name="P1649"><text:span text:style-name="T1650">______________</text:span></text:p>
      <text:p text:style-name="P1651">Priedo pakeitimai:</text:p>
      <text:p text:style-name="P1652"><text:span text:style-name="T1653">Nr.<text:s/></text:span><text:a xlink:href="https://www.e-tar.lt/portal/legalAct.html?documentId=TAR.EC48AE743543" office:target-frame-name="_top" xlink:show="replace"><text:span text:style-name="T1654">1K-042</text:span></text:a><text:span text:style-name="T1655">, 2004-02-06, Žin., 2004, Nr. 26-823 (2004-02-19), i. k. 1042050ISAK001K-042</text:span></text:p>
      <text:p text:style-name="Normal"/>
      <text:p text:style-name="P1656">Tauriųjų metalų ir brangakmenių, jų gaminių<text:s/></text:p>
      <text:p text:style-name="P1664">realizavimo, supirkimo, perdirbimo,<text:s/></text:p>
      <text:p text:style-name="P1665">naudojimo, sandėliavimo, apskaitos,<text:s/></text:p>
      <text:p text:style-name="P1666">saugojimo ir transportavimo taisyklių</text:p>
      <text:p text:style-name="P1667"><text:span text:style-name="T1668">6</text:span><text:span text:style-name="T1669"><text:s/>priedas</text:span></text:p>
      <text:p text:style-name="P1670"/>
      <text:p text:style-name="P1671"><text:span text:style-name="T1672">(Brangakmenių žaliavos ir deimantų laužo kokybės pažymėjimo forma)</text:span></text:p>
      <text:p text:style-name="P1673"/>
      <text:p text:style-name="P1674"/>
      <text:p text:style-name="P1675">VALSTYBĖS ĮMONĖ LIETUVOS PRABAVIMO RŪMAI</text:p>
      <text:p text:style-name="P1676"/>
      <text:p text:style-name="P1677"/>
      <text:p text:style-name="P1678">BRANGAKMENIŲ<text:s/>ŽALIAVOS IR DEIMANTŲ LAUŽO KOKYBĖS</text:p>
      <text:p text:style-name="P1679">PAŽYMĖJIMAS NR./RAW MATERIAL REPORT N°</text:p>
      <text:p text:style-name="P1680"/>
      <text:p text:style-name="P1681"><text:tab/></text:p>
      <text:p text:style-name="P1682">(data/date)</text:p>
      <text:p text:style-name="P1683">Vilnius</text:p>
      <text:p text:style-name="P1684"/>
      <text:p text:style-name="P1685">Valstybės įmonė/State enterprise Lietuvos prabavimo rūmai, kodas/code 5203532,<text:s/></text:p>
      <text:p text:style-name="P1686">adresas/address: M.K. Čiurlionio g. 65, 66164 Druskininkai, pažymi/certifies:</text:p>
      <text:p text:style-name="P1687"/>
      <text:p text:style-name="P1688">Akmuo/Gemstone</text:p>
      <text:p text:style-name="P1689">Masė/Weight</text:p>
      <text:p text:style-name="P1690">Spalva/Colour</text:p>
      <text:p text:style-name="P1691">Pastabos/Comments</text:p>
      <text:p text:style-name="P1692"/>
      <text:p text:style-name="P1693"/>
      <text:p text:style-name="P1694">(Pareigos/post)<text:tab/>(Parašas/ Signature)<text:tab/>(Vardas/name, pavardė/surname)</text:p>
      <text:p text:style-name="P1695">A.V. /Seal</text:p>
      <text:p text:style-name="P1696"><text:span text:style-name="T1697">______________</text:span></text:p>
      <text:p text:style-name="P1698">Priedo pakeitimai:</text:p>
      <text:p text:style-name="P1699"><text:span text:style-name="T1700">Nr.<text:s/></text:span><text:a xlink:href="https://www.e-tar.lt/portal/legalAct.html?documentId=TAR.EC48AE743543" office:target-frame-name="_top" xlink:show="replace"><text:span text:style-name="T1701">1K-042</text:span></text:a><text:span text:style-name="T1702">, 2004-02-06, Žin., 2004, Nr. 26-823 (2004-02-19), i. k. 1042050ISAK001K-042</text:span></text:p>
      <text:p text:style-name="Normal"/>
      <text:p text:style-name="P1703">Tauriųjų metalų ir brangakmenių, jų gaminių<text:s/></text:p>
      <text:p text:style-name="P1711">realizavimo, supirkimo, perdirbimo,<text:s/></text:p>
      <text:p text:style-name="P1712">naudojimo, sandėliavimo, apskaitos,<text:s/></text:p>
      <text:p text:style-name="P1713">saugojimo ir transportavimo taisyklių</text:p>
      <text:p text:style-name="P1714"><text:span text:style-name="T1715">7</text:span><text:span text:style-name="T1716"><text:s/>priedas</text:span></text:p>
      <text:p text:style-name="P1717"/>
      <text:p text:style-name="P1718"><text:span text:style-name="T1719">(Etiketės forma)</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Pirmoji pusė</text:p>
          </table:table-cell>
          <table:table-cell table:style-name="TableCell1728">
            <text:p text:style-name="Normal">Antroji pusė</text:p>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o</text:p>
          </table:table-cell>
          <table:table-cell table:style-name="TableCell1733">
            <text:p text:style-name="Normal">o</text:p>
          </table:table-cell>
          <table:table-cell table:style-name="TableCell1734">
            <text:p text:style-name="Normal">o</text:p>
          </table:table-cell>
          <table:table-cell table:style-name="TableCell1735">
            <text:p text:style-name="Normal">o</text:p>
          </table:table-cell>
        </table:table-row>
        <table:table-row table:style-name="TableRow1736">
          <table:table-cell table:style-name="TableCell1737">
            <text:p text:style-name="Normal">Akmuo</text:p>
          </table:table-cell>
          <table:table-cell table:style-name="TableCell1738">
            <text:p text:style-name="Normal"><text:span text:style-name="T1739">Nr. AA 001256</text:span></text:p>
          </table:table-cell>
          <table:table-cell table:style-name="TableCell1740">
            <text:p text:style-name="Normal"><text:span text:style-name="T1741">Nr. AA 001256</text:span></text:p>
          </table:table-cell>
          <table:table-cell table:style-name="TableCell1742">
            <text:p text:style-name="Normal"><text:span text:style-name="T1743">Nr. AA 560012</text:span></text:p>
          </table:table-cell>
        </table:table-row>
        <table:table-row table:style-name="TableRow1744">
          <table:table-cell table:style-name="TableCell1745">
            <text:p text:style-name="Normal">Forma</text:p>
          </table:table-cell>
          <table:table-cell table:style-name="TableCell1746">
            <text:p text:style-name="Normal"><text:span text:style-name="T1747">Taurusis</text:span><text:s/>metalas<text:s/><text:span text:style-name="T1748">Au</text:span></text:p>
          </table:table-cell>
          <table:table-cell table:style-name="TableCell1749">
            <text:p text:style-name="Normal"><text:span text:style-name="T1750">Taurusis</text:span><text:s/>metalas<text:s/><text:span text:style-name="T1751">Ag</text:span></text:p>
          </table:table-cell>
          <table:table-cell table:style-name="TableCell1752">
            <text:p text:style-name="Normal"><text:span text:style-name="T1753">Taurusis</text:span><text:s/>metalas<text:s/><text:span text:style-name="T1754">Pt</text:span></text:p>
          </table:table-cell>
        </table:table-row>
        <table:table-row table:style-name="TableRow1755">
          <table:table-cell table:style-name="TableCell1756">
            <text:p text:style-name="Normal">Masė, ct</text:p>
          </table:table-cell>
          <table:table-cell table:style-name="TableCell1757">
            <text:p text:style-name="Normal">Praba</text:p>
          </table:table-cell>
          <table:table-cell table:style-name="TableCell1758">
            <text:p text:style-name="Normal">Praba</text:p>
          </table:table-cell>
          <table:table-cell table:style-name="TableCell1759">
            <text:p text:style-name="Normal">Praba</text:p>
          </table:table-cell>
        </table:table-row>
        <table:table-row table:style-name="TableRow1760">
          <table:table-cell table:style-name="TableCell1761">
            <text:p text:style-name="Normal">Spalva</text:p>
          </table:table-cell>
          <table:table-cell table:style-name="TableCell1762">
            <text:p text:style-name="Normal">Bendra juvelyrinio</text:p>
          </table:table-cell>
          <table:table-cell table:style-name="TableCell1763">
            <text:p text:style-name="Normal">Bendra juvelyrinio</text:p>
          </table:table-cell>
          <table:table-cell table:style-name="TableCell1764">
            <text:p text:style-name="Normal">Bendra juvelyrinio</text:p>
          </table:table-cell>
        </table:table-row>
        <table:table-row table:style-name="TableRow1765">
          <table:table-cell table:style-name="TableCell1766">
            <text:p text:style-name="Normal">Švarumas</text:p>
          </table:table-cell>
          <table:table-cell table:style-name="TableCell1767">
            <text:p text:style-name="Normal">gaminio masė, g</text:p>
          </table:table-cell>
          <table:table-cell table:style-name="TableCell1768">
            <text:p text:style-name="Normal">gaminio masė, g</text:p>
          </table:table-cell>
          <table:table-cell table:style-name="TableCell1769">
            <text:p text:style-name="Normal">gaminio masė, g</text:p>
          </table:table-cell>
        </table:table-row>
      </table:table>
      <text:p text:style-name="P1770"><text:span text:style-name="T1771">______________</text:span></text:p>
      <text:p text:style-name="P1772">Priedo pakeitimai:</text:p>
      <text:p text:style-name="P1773"><text:span text:style-name="T1774">Nr.<text:s/></text:span><text:a xlink:href="https://www.e-tar.lt/portal/legalAct.html?documentId=TAR.EC48AE743543" office:target-frame-name="_top" xlink:show="replace"><text:span text:style-name="T1775">1K-042</text:span></text:a><text:span text:style-name="T1776">, 2004-02-06, Žin., 2004, Nr. 26-823 (2004-02-19), i. k. 1042050ISAK001K-042</text:span></text:p>
      <text:p text:style-name="Normal"/>
      <text:p text:style-name="P1777">Tauriųjų metalų ir brangakmenių, jų gaminių<text:s/></text:p>
      <text:p text:style-name="P1785">realizavimo, supirkimo, perdirbimo,<text:s/></text:p>
      <text:p text:style-name="P1786">naudojimo, sandėliavimo, apskaitos,<text:s/></text:p>
      <text:p text:style-name="P1787">saugojimo ir transportavimo taisyklių</text:p>
      <text:p text:style-name="P1788"><text:span text:style-name="T1789">8</text:span><text:span text:style-name="T1790"><text:s/>priedas</text:span></text:p>
      <text:p text:style-name="P1791"/>
      <text:p text:style-name="P1792"><text:span text:style-name="T1793">(Superkamų tauriųjų metalų ir brangakmenių, jų gaminių kvito forma)</text:span></text:p>
      <text:p text:style-name="P1794"/>
      <text:p text:style-name="P1795"/>
      <text:p text:style-name="P1796">SUPERKAMŲ TAURIŲJŲ METALŲ IR BRANGAKMENIŲ, JŲ GAMINIŲ</text:p>
      <text:p text:style-name="P1797">KVITAS<text:s/></text:p>
      <text:p text:style-name="P1798"/>
      <text:p text:style-name="P1799">20<text:s/><text:tab/><text:s/>Nr. .............</text:p>
      <text:p text:style-name="P1800"/>
      <text:p text:style-name="P1801">Ūkio subjekto (supirkėjo) pavadinimas<text:s/><text:tab/></text:p>
      <text:p text:style-name="P1802">Adresas<text:s/><text:tab/></text:p>
      <text:p text:style-name="P1803"/>
      <text:p text:style-name="P1804">Pirkta iš piliečių ar fizinių asmenų, besiverčiančių individualia veikla</text:p>
      <text:p text:style-name="P1805"><text:tab/></text:p>
      <text:p text:style-name="P1806">(vardas, pavardė)</text:p>
      <text:p text:style-name="P1807">Adresas<text:s/><text:tab/></text:p>
      <text:p text:style-name="P1808"/>
      <text:p text:style-name="P1809">Pasas<text:s/><text:tab/>Nr.<text:s/><text:tab/>, asmens kodas<text:tab/><text:s/>,</text:p>
      <text:p text:style-name="P1810"/>
      <text:p text:style-name="P1811">individualios veiklos dokumento Nr. _____________</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Normal">Eil. Nr.</text:p>
          </table:table-cell>
          <table:table-cell table:style-name="TableCell1824">
            <text:p text:style-name="Normal">Tauriųjų metalų ir brangakmenių, jų gaminių pavadinimas</text:p>
          </table:table-cell>
          <table:table-cell table:style-name="TableCell1825">
            <text:p text:style-name="Normal">Praba, akmens charakteristika</text:p>
          </table:table-cell>
          <table:table-cell table:style-name="TableCell1826">
            <text:p text:style-name="Normal">Kiekis, vnt.</text:p>
          </table:table-cell>
          <table:table-cell table:style-name="TableCell1827">
            <text:p text:style-name="Normal">Bendra masė, g</text:p>
          </table:table-cell>
          <table:table-cell table:style-name="TableCell1828">
            <text:p text:style-name="Normal">Masė, g, karatais</text:p>
          </table:table-cell>
          <table:table-cell table:style-name="TableCell1829">
            <text:p text:style-name="Normal">Kaina pagal kainininką, Lt</text:p>
          </table:table-cell>
          <table:table-cell table:style-name="TableCell1830">
            <text:p text:style-name="Normal">Suma Lt,</text:p>
          </table:table-cell>
        </table:table-row>
        <table:table-row table:style-name="TableRow1831">
          <table:table-cell table:style-name="TableCell1832">
            <text:p text:style-name="Normal">1</text:p>
          </table:table-cell>
          <table:table-cell table:style-name="TableCell1833">
            <text:p text:style-name="Normal">2</text:p>
          </table:table-cell>
          <table:table-cell table:style-name="TableCell1834">
            <text:p text:style-name="Normal">3</text:p>
          </table:table-cell>
          <table:table-cell table:style-name="TableCell1835">
            <text:p text:style-name="Normal">4</text:p>
          </table:table-cell>
          <table:table-cell table:style-name="TableCell1836">
            <text:p text:style-name="Normal">5</text:p>
          </table:table-cell>
          <table:table-cell table:style-name="TableCell1837">
            <text:p text:style-name="Normal">6</text:p>
          </table:table-cell>
          <table:table-cell table:style-name="TableCell1838">
            <text:p text:style-name="Normal">7</text:p>
          </table:table-cell>
          <table:table-cell table:style-name="TableCell1839">
            <text:p text:style-name="Normal">8</text:p>
          </table:table-cell>
        </table:table-row>
      </table:table>
      <text:p text:style-name="P1840"/>
      <text:p text:style-name="P1841"/>
      <text:p text:style-name="P1842">Vertybes gavau:<text:s/></text:p>
      <text:p text:style-name="P1843"><text:tab/><text:tab/><text:tab/><text:tab/><text:tab/></text:p>
      <text:p text:style-name="P1844"><text:tab/>(pareigų pavadinimas)<text:tab/><text:s/>(parašas)<text:tab/>(vardas ir pavardė)</text:p>
      <text:p text:style-name="P1845"/>
      <text:p text:style-name="P1846">Su įkainiais sutinku, pinigų sumą<text:s/><text:tab/>gavau:</text:p>
      <text:p text:style-name="P1847"><text:tab/>(žodžiais)</text:p>
      <text:p text:style-name="P1848"><text:tab/><text:tab/><text:tab/><text:tab/><text:tab/></text:p>
      <text:p text:style-name="P1849"><text:tab/>(pareigų pavadinimas)<text:tab/>(parašas)<text:tab/>(vardas ir pavardė)</text:p>
      <text:p text:style-name="P1850"><text:span text:style-name="T1851">______________</text:span></text:p>
      <text:p text:style-name="P1852">Priedo pakeitimai:</text:p>
      <text:p text:style-name="P1853"><text:span text:style-name="T1854">Nr.<text:s/></text:span><text:a xlink:href="https://www.e-tar.lt/portal/legalAct.html?documentId=TAR.EC48AE743543" office:target-frame-name="_top" xlink:show="replace"><text:span text:style-name="T1855">1K-042</text:span></text:a><text:span text:style-name="T1856">, 2004-02-06, Žin</text:span><text:span text:style-name="T1857">., 2004, Nr. 26-823 (2004-02-19), i. k. 1042050ISAK001K-042</text:span></text:p>
      <text:p text:style-name="Normal"/>
      <text:p text:style-name="P1858">Tauriųjų metalų ir brangakmenių, jų gaminių<text:s/></text:p>
      <text:p text:style-name="P1866">realizavimo, supirkimo, perdirbimo,<text:s/></text:p>
      <text:p text:style-name="P1867">naudojimo, sandėliavimo, apskaitos,<text:s/></text:p>
      <text:p text:style-name="P1868">saugojimo ir transportavimo taisyklių</text:p>
      <text:p text:style-name="P1869"><text:span text:style-name="T1870">9</text:span><text:span text:style-name="T1871"><text:s/>priedas</text:span></text:p>
      <text:p text:style-name="P1872"/>
      <text:p text:style-name="P1873"><text:span text:style-name="T1874">(Superkam</text:span><text:span text:style-name="T1875">ų tauriųjų metalų, jų gaminių suvestinis žiniaraščio forma)</text:span></text:p>
      <text:p text:style-name="P1876"/>
      <text:p text:style-name="P1877"><text:tab/></text:p>
      <text:p text:style-name="P1878">(ūkio subjekto pavadinimas)</text:p>
      <text:p text:style-name="P1879"/>
      <text:p text:style-name="P1880">SUPERKAMŲ TAURIŲJŲ METALŲ, JŲ GAMINIŲ SUVESTINIS ŽINIARAŠTIS</text:p>
      <text:p text:style-name="P1881"/>
      <text:p text:style-name="P1882">20<text:s/><text:tab/><text:s/>Nr. .............</text:p>
      <text:p text:style-name="P1883">(sudarymo vieta)</text:p>
      <text:p text:style-name="P1884"/>
      <text:p text:style-name="P1885">Už laikotarpį nuo __________________ iki<text:s/><text:tab/></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Normal">Eil.<text:s/></text:p>
          </table:table-cell>
          <table:table-cell table:style-name="TableCell1899">
            <text:p text:style-name="Normal">Kvito<text:s/></text:p>
          </table:table-cell>
          <table:table-cell table:style-name="TableCell1900">
            <text:p text:style-name="Normal">Data</text:p>
          </table:table-cell>
          <table:table-cell table:style-name="TableCell1901">
            <text:p text:style-name="Normal">Tauriųjų metalų,<text:s/></text:p>
          </table:table-cell>
          <table:table-cell table:style-name="TableCell1902">
            <text:p text:style-name="Normal">Praba</text:p>
          </table:table-cell>
          <table:table-cell table:style-name="TableCell1903">
            <text:p text:style-name="Normal">Kiekis, vnt.</text:p>
          </table:table-cell>
          <table:table-cell table:style-name="TableCell1904">
            <text:p text:style-name="Normal">Masė, g</text:p>
          </table:table-cell>
          <table:table-cell table:style-name="TableCell1905">
            <text:p text:style-name="Normal"/>
          </table:table-cell>
          <table:table-cell table:style-name="TableCell1906">
            <text:p text:style-name="Normal">Suma, Lt</text:p>
          </table:table-cell>
        </table:table-row>
        <table:table-row table:style-name="TableRow1907">
          <table:table-cell table:style-name="TableCell1908">
            <text:p text:style-name="Normal">Nr.</text:p>
          </table:table-cell>
          <table:table-cell table:style-name="TableCell1909">
            <text:p text:style-name="Normal">Nr.</text:p>
          </table:table-cell>
          <table:table-cell table:style-name="TableCell1910">
            <text:p text:style-name="Normal"/>
          </table:table-cell>
          <table:table-cell table:style-name="TableCell1911">
            <text:p text:style-name="Normal">jų gaminių</text:p>
          </table:table-cell>
          <table:table-cell table:style-name="TableCell1912">
            <text:p text:style-name="Normal"/>
          </table:table-cell>
          <table:table-cell table:style-name="TableCell1913">
            <text:p text:style-name="Normal"/>
          </table:table-cell>
          <table:table-cell table:style-name="TableCell1914">
            <text:p text:style-name="Normal">bendra</text:p>
          </table:table-cell>
          <table:table-cell table:style-name="TableCell1915">
            <text:p text:style-name="Normal">gryna</text:p>
          </table:table-cell>
          <table:table-cell table:style-name="TableCell1916">
            <text:p text:style-name="Normal"/>
          </table:table-cell>
        </table:table-row>
        <table:table-row table:style-name="TableRow1917">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pavadinima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
      <text:p text:style-name="P1927"/>
      <text:p text:style-name="P1928">Iš viso:</text:p>
      <text:p text:style-name="P1929"/>
      <text:p text:style-name="P1930">Žiniaraštį surašė ir gaminius perdavė:</text:p>
      <text:p text:style-name="P1931"><text:tab/><text:tab/><text:tab/><text:tab/><text:tab/></text:p>
      <text:p text:style-name="P1932"><text:tab/>(pareigų pavadinimas)<text:tab/>(parašas)<text:tab/>(vardas ir pavardė)</text:p>
      <text:p text:style-name="P1933"><text:tab/>(data)</text:p>
      <text:p text:style-name="P1934"/>
      <text:p text:style-name="P1935">Gaminius priėmė:</text:p>
      <text:p text:style-name="P1936"><text:tab/><text:tab/><text:tab/><text:tab/><text:tab/></text:p>
      <text:p text:style-name="P1937"><text:tab/>(pareigų pavadinimas)<text:tab/>(parašas)<text:tab/>(vardas ir pavardė)</text:p>
      <text:p text:style-name="P1938"><text:tab/>(data)</text:p>
      <text:p text:style-name="P1939"><text:span text:style-name="T1940">______________</text:span></text:p>
      <text:p text:style-name="P1941">Priedo pakeitimai:</text:p>
      <text:p text:style-name="P1942"><text:span text:style-name="T1943">Nr.<text:s/></text:span><text:a xlink:href="https://www.e-tar.lt/portal/legalAct.html?documentId=TAR.EC48AE743543" office:target-frame-name="_top" xlink:show="replace"><text:span text:style-name="T1944">1K-042</text:span></text:a><text:span text:style-name="T1945">, 2004-02-06, Žin., 2004, Nr. 26-823 (2004-02-19), i. k.<text:s/></text:span><text:span text:style-name="T1946">1042050ISAK001K-042</text:span></text:p>
      <text:p text:style-name="Normal"/>
      <text:p text:style-name="P1947">Tauriųjų metalų ir brangakmenių, jų gaminių<text:s/></text:p>
      <text:p text:style-name="P1955">realizavimo, supirkimo, perdirbimo,<text:s/></text:p>
      <text:p text:style-name="P1956">naudojimo, sandėliavimo, apskaitos,<text:s/></text:p>
      <text:p text:style-name="P1957">saugojimo ir transportavimo taisyklių</text:p>
      <text:p text:style-name="P1958"><text:span text:style-name="T1959">10</text:span><text:span text:style-name="T1960"><text:s/>priedas</text:span></text:p>
      <text:p text:style-name="P1961"/>
      <text:p text:style-name="P1962"><text:span text:style-name="T1963">(Superkamų brangakmenių, jų gaminių suvestinio ž</text:span><text:span text:style-name="T1964">iniaraščio forma)</text:span></text:p>
      <text:p text:style-name="P1965"/>
      <text:p text:style-name="P1966"><text:tab/></text:p>
      <text:p text:style-name="P1967">(ūkio subjekto pavadinimas)</text:p>
      <text:p text:style-name="P1968"/>
      <text:p text:style-name="P1969">SUPERKAMŲ BRANGAKMENIŲ, JŲ GAMINIŲ SUVESTINIS ŽINIARAŠTIS</text:p>
      <text:p text:style-name="P1970"/>
      <text:p text:style-name="P1971">20<text:s/><text:tab/><text:s/>Nr. .............</text:p>
      <text:p text:style-name="P1972">(sudarymo vieta)</text:p>
      <text:p text:style-name="P1973"/>
      <text:p text:style-name="P1974">Už laikotarpį nuo ____________________ iki<text:s/><text:tab/></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Normal">Eil.<text:s/></text:p>
          </table:table-cell>
          <table:table-cell table:style-name="TableCell1987">
            <text:p text:style-name="Normal">Kvito<text:s/></text:p>
          </table:table-cell>
          <table:table-cell table:style-name="TableCell1988">
            <text:p text:style-name="Normal">Data</text:p>
          </table:table-cell>
          <table:table-cell table:style-name="TableCell1989">
            <text:p text:style-name="Normal">Brangakmenių pavadi</text:p>
          </table:table-cell>
          <table:table-cell table:style-name="TableCell1990">
            <text:p text:style-name="Normal">Brangakmenių<text:s/></text:p>
          </table:table-cell>
          <table:table-cell table:style-name="TableCell1991">
            <text:p text:style-name="Normal">Kiekis,<text:s/></text:p>
          </table:table-cell>
          <table:table-cell table:style-name="TableCell1992">
            <text:p text:style-name="Normal">Masė,<text:s/></text:p>
          </table:table-cell>
          <table:table-cell table:style-name="TableCell1993">
            <text:p text:style-name="Normal">Suma, Lt</text:p>
          </table:table-cell>
        </table:table-row>
        <table:table-row table:style-name="TableRow1994">
          <table:table-cell table:style-name="TableCell1995">
            <text:p text:style-name="Normal">Nr.</text:p>
          </table:table-cell>
          <table:table-cell table:style-name="TableCell1996">
            <text:p text:style-name="Normal">Nr.</text:p>
          </table:table-cell>
          <table:table-cell table:style-name="TableCell1997">
            <text:p text:style-name="Normal"/>
          </table:table-cell>
          <table:table-cell table:style-name="TableCell1998">
            <text:p text:style-name="Normal">nimas, aprašymas</text:p>
          </table:table-cell>
          <table:table-cell table:style-name="TableCell1999">
            <text:p text:style-name="Normal">charakteristika</text:p>
          </table:table-cell>
          <table:table-cell table:style-name="TableCell2000">
            <text:p text:style-name="Normal">vnt.</text:p>
          </table:table-cell>
          <table:table-cell table:style-name="TableCell2001">
            <text:p text:style-name="Normal">karatais</text:p>
          </table:table-cell>
          <table:table-cell table:style-name="TableCell2002">
            <text:p text:style-name="Normal"/>
          </table:table-cell>
        </table:table-row>
      </table:table>
      <text:p text:style-name="P2003"/>
      <text:p text:style-name="P2004">Iš viso:</text:p>
      <text:p text:style-name="P2005"/>
      <text:p text:style-name="P2006">Žiniaraštį surašė ir gaminius perdavė:</text:p>
      <text:p text:style-name="P2007"><text:tab/><text:tab/><text:tab/><text:tab/><text:tab/></text:p>
      <text:p text:style-name="P2008"><text:tab/>(perdavusiojo pareigų pavadinimas)<text:tab/>(parašas)<text:tab/>(vardas ir pavardė)</text:p>
      <text:p text:style-name="P2009"><text:tab/>(data)</text:p>
      <text:p text:style-name="P2010"/>
      <text:p text:style-name="P2011">Gaminius priėmė:</text:p>
      <text:p text:style-name="P2012"><text:tab/><text:tab/><text:tab/><text:tab/><text:tab/></text:p>
      <text:p text:style-name="P2013"><text:tab/>(perėmusiojo<text:s/>pareigų pavadinimas)<text:tab/>(parašas)<text:tab/>(vardas ir pavardė)</text:p>
      <text:p text:style-name="P2014"><text:tab/>(data)</text:p>
      <text:p text:style-name="P2015"><text:span text:style-name="T2016">______________</text:span></text:p>
      <text:p text:style-name="P2017">Priedo pakeitimai:</text:p>
      <text:p text:style-name="P2018"><text:span text:style-name="T2019">Nr.<text:s/></text:span><text:a xlink:href="https://www.e-tar.lt/portal/legalAct.html?documentId=TAR.EC48AE743543" office:target-frame-name="_top" xlink:show="replace"><text:span text:style-name="T2020">1K-042</text:span></text:a><text:span text:style-name="T2021">, 2004-02-06, Žin., 2004, Nr. 26-823 (2004-02-19), i. k. 1042050ISAK001</text:span><text:span text:style-name="T2022">K-042</text:span></text:p>
      <text:p text:style-name="Normal"/>
      <text:p text:style-name="P2023">Tauriųjų metalų ir brangakmenių, jų gaminių<text:s/></text:p>
      <text:p text:style-name="P2031">realizavimo, supirkimo, perdirbimo,<text:s/></text:p>
      <text:p text:style-name="P2032">naudojimo, sandėliavimo, apskaitos,<text:s/></text:p>
      <text:p text:style-name="P2033">saugojimo ir transportavimo taisyklių</text:p>
      <text:p text:style-name="P2034"><text:span text:style-name="T2035">11</text:span><text:span text:style-name="T2036"><text:s/>priedas</text:span></text:p>
      <text:p text:style-name="P2037"/>
      <text:p text:style-name="P2038"><text:span text:style-name="T2039">(Importuotojo paraiškos forma)</text:span></text:p>
      <text:p text:style-name="P2040"/>
      <text:p text:style-name="P2041"><text:span text:style-name="T2042"><text:tab/></text:span></text:p>
      <text:p text:style-name="P2043">(importuotojo pavadinimas)</text:p>
      <text:p text:style-name="P2044"><text:tab/></text:p>
      <text:p text:style-name="P2045">(importuotojo duomenys)</text:p>
      <text:p text:style-name="P2046">______________</text:p>
      <text:p text:style-name="P2047"><text:tab/>(adresatas)</text:p>
      <text:p text:style-name="P2048"/>
      <text:p text:style-name="P2049">PARAIŠKA</text:p>
      <text:p text:style-name="P2050">DĖL TAURIŲJŲ METALŲ IR BRANGAKMENIŲ BEI JŲ GAMINIŲ (VERTYBIŲ) PRABAVIMO, ĮSPAUDAVIMO IR KITŲ PASLAUGŲ<text:s/></text:p>
      <text:p text:style-name="P2051"/>
      <text:p text:style-name="P2052">20___ m.<text:s/><text:tab/><text:s/>____ d.</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Prašome priimti iš:</text:p>
          </table:table-cell>
          <table:table-cell table:style-name="TableCell2060">
            <text:p text:style-name="P2061"/>
          </table:table-cell>
        </table:table-row>
        <table:table-row table:style-name="TableRow2062">
          <table:table-cell table:style-name="TableCell2063">
            <text:p text:style-name="P2064">Adresas:</text:p>
          </table:table-cell>
          <table:table-cell table:style-name="TableCell2065">
            <text:p text:style-name="P2066"/>
          </table:table-cell>
        </table:table-row>
      </table:table>
      <text:p text:style-name="P2067"/>
      <text:p text:style-name="P2068"><text:span text:style-name="T2069">⁯</text:span><text:span text:style-name="T2070"><text:tab/></text:span><text:span text:style-name="T2071">Auksas</text:span><text:span text:style-name="T2072"><text:tab/>⁯</text:span><text:span text:style-name="T2073"><text:tab/>Sidabras</text:span><text:span text:style-name="T2074"><text:tab/>⁯<text:s/></text:span><text:span text:style-name="T2075"><text:tab/>Platina</text:span><text:span text:style-name="T2076"><text:tab/>⁯</text:span><text:span text:style-name="T2077"><text:tab/></text:span><text:span text:style-name="T2078">Paladis</text:span><text:span text:style-name="T2079"><text:tab/>⁯</text:span><text:span text:style-name="T2080"><text:tab/></text:span><text:span text:style-name="T2081">Metalas</text:span></text:p>
      <text:p text:style-name="P2082"><text:span text:style-name="T2083">⁯</text:span><text:span text:style-name="T2084"><text:tab/>Prabavimas</text:span><text:span text:style-name="T2085"><text:tab/>⁯</text:span><text:span text:style-name="T2086"><text:tab/></text:span><text:span text:style-name="T2087">Kokybės pažymėj</text:span><text:span text:style-name="T2088"><text:tab/>⁯</text:span><text:span text:style-name="T2089"><text:tab/>Svėrimas</text:span><text:span text:style-name="T2090"><text:tab/>⁯</text:span><text:span text:style-name="T2091"><text:tab/>Etikečių tvirt.</text:span></text:p>
      <text:p text:style-name="P2092">⁯<text:tab/>Brangakm. eksp.</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Tauriųjų metalų ir brangakmenių, jų gaminių pavadinimas</text:p>
          </table:table-cell>
          <table:table-cell table:style-name="TableCell2108">
            <text:p text:style-name="P2109">Kiekis pagal muitinės deklaraciją/specifikaciją (vnt.)</text:p>
          </table:table-cell>
          <table:table-cell table:style-name="TableCell2110">
            <text:p text:style-name="P2111">Masė pagal muitinės deklaraciją/ specifikaciją (g, ct)</text:p>
          </table:table-cell>
          <table:table-cell table:style-name="TableCell2112">
            <text:p text:style-name="P2113">Deklaruojama praba</text:p>
          </table:table-cell>
          <table:table-cell table:style-name="TableCell2114">
            <text:p text:style-name="P2115">Netauriųjų metalų detalių masė (g)</text:p>
          </table:table-cell>
          <table:table-cell table:style-name="TableCell2116">
            <text:p text:style-name="P2117">Muitinės deklaracijos Nr. ir data</text:p>
          </table:table-cell>
          <table:table-cell table:style-name="TableCell2118">
            <text:p text:style-name="P2119">PASTABOS</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š viso:</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
      <text:p text:style-name="P2275">Vertybes pateikti ir atsiimti įgalioju<text:s/><text:tab/><text:tab/>.</text:p>
      <text:p text:style-name="P2276"><text:tab/>(vardas ir <text:s/>pavardė, asmens <text:s/>kodas)</text:p>
      <text:p text:style-name="P2277">Tvirtinu įgaliotojo asmens parašą<text:s/><text:tab/><text:tab/>.</text:p>
      <text:p text:style-name="P2278"><text:tab/>(įgaliotojo asmens parašas)</text:p>
      <text:p text:style-name="P2279"/>
      <text:p text:style-name="P2280"/>
      <text:p text:style-name="P2281"><text:tab/><text:tab/><text:tab/><text:tab/><text:tab/></text:p>
      <text:p text:style-name="P2282"><text:span text:style-name="T2283"><text:tab/>(vadovo pareigų pavadinimas)</text:span><text:span text:style-name="T2284"><text:s/></text:span><text:span text:style-name="T2285"><text:tab/></text:span><text:span text:style-name="T2286">A.V</text:span><text:span text:style-name="T2287">.</text:span><text:span text:style-name="T2288"><text:tab/><text:s/></text:span><text:span text:style-name="T2289">(parašas)</text:span><text:span text:style-name="T2290"><text:tab/>(vardas ir pavardė)</text:span></text:p>
      <text:p text:style-name="P2291"/>
      <text:p text:style-name="P2292">Vyriausiasis buhalteris<text:s/><text:tab/><text:tab/><text:tab/><text:tab/></text:p>
      <text:p text:style-name="P2293"><text:tab/>(parašas)<text:tab/>(vardas ir pavardė)</text:p>
      <text:p text:style-name="P2294"><text:span text:style-name="T2295">______________</text:span></text:p>
      <text:p text:style-name="P2296">Priedo pakeitimai:</text:p>
      <text:p text:style-name="P2297"><text:span text:style-name="T2298">Nr.<text:s/></text:span><text:a xlink:href="https://www.e-tar.lt/portal/legalAct.html?documentId=TAR.EC48AE743543" office:target-frame-name="_top" xlink:show="replace"><text:span text:style-name="T2299">1K-042</text:span></text:a><text:span text:style-name="T2300">, 2004-02-06, Žin., 2004, Nr. 26-823 (2004-02-19), i. k. 1042050ISAK001K-042</text:span></text:p>
      <text:p text:style-name="Normal"/>
      <text:p text:style-name="P2301">Tauriųjų metalų ir brangakmenių, jų gaminių<text:s/></text:p>
      <text:p text:style-name="P2309">realizavimo, supirkimo, perdirbimo,<text:s/></text:p>
      <text:p text:style-name="P2310">naudojimo, sandėliavimo, apskaitos,<text:s/></text:p>
      <text:p text:style-name="P2311">saugojimo ir transportavimo taisyklių</text:p>
      <text:p text:style-name="P2312"><text:span text:style-name="T2313">12</text:span><text:span text:style-name="T2314"><text:s/>priedas</text:span></text:p>
      <text:p text:style-name="P2315"/>
      <text:p text:style-name="P2316"><text:span text:style-name="T2317">(Eksportuotojo paraiškos forma)</text:span></text:p>
      <text:p text:style-name="P2318"/>
      <text:p text:style-name="P2319"><text:span text:style-name="T2320"><text:tab/></text:span></text:p>
      <text:p text:style-name="P2321">(eksportuotojo pavadinimas)</text:p>
      <text:p text:style-name="P2322"><text:tab/></text:p>
      <text:p text:style-name="P2323">(eksportuotojo duomenys)</text:p>
      <text:p text:style-name="P2324">______________</text:p>
      <text:p text:style-name="P2325"><text:tab/>(adresatas)</text:p>
      <text:p text:style-name="P2326"/>
      <text:p text:style-name="P2327">PARAIŠKA</text:p>
      <text:p text:style-name="P2328">DĖL<text:s/>TAURIŲJŲ METALŲ IR BRANGAKMENIŲ BEI JŲ GAMINIŲ (VERTYBIŲ) VIENKARTINIO LEIDIMO</text:p>
      <text:p text:style-name="P2329"/>
      <text:p text:style-name="P2330">20___ m.<text:s/><text:tab/><text:s/>____ d.</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Prašome priimti iš:</text:p>
          </table:table-cell>
          <table:table-cell table:style-name="TableCell2338">
            <text:p text:style-name="P2339"/>
          </table:table-cell>
        </table:table-row>
        <table:table-row table:style-name="TableRow2340">
          <table:table-cell table:style-name="TableCell2341">
            <text:p text:style-name="P2342">Adresas:</text:p>
          </table:table-cell>
          <table:table-cell table:style-name="TableCell2343">
            <text:p text:style-name="P2344"/>
          </table:table-cell>
        </table:table-row>
      </table:table>
      <text:p text:style-name="P2345"/>
      <text:p text:style-name="P2346"><text:span text:style-name="T2347">⁯</text:span><text:span text:style-name="T2348"><text:tab/></text:span><text:span text:style-name="T2349">Auksas</text:span><text:span text:style-name="T2350"><text:tab/>⁯<text:s/></text:span><text:span text:style-name="T2351"><text:tab/>Sidabras</text:span><text:span text:style-name="T2352"><text:tab/>⁯</text:span><text:span text:style-name="T2353"><text:tab/>Platina</text:span><text:span text:style-name="T2354"><text:tab/>⁯</text:span><text:span text:style-name="T2355"><text:tab/>Paladis</text:span><text:span text:style-name="T2356"><text:tab/>⁯</text:span><text:span text:style-name="T2357"><text:s/></text:span><text:span text:style-name="T2358"><text:tab/>Metalas</text:span></text:p>
      <text:p text:style-name="P2359"><text:span text:style-name="T2360">⁯</text:span><text:span text:style-name="T2361"><text:tab/>Ser. g-ba</text:span><text:span text:style-name="T2362"><text:tab/>⁯</text:span><text:span text:style-name="T2363"><text:tab/></text:span><text:span text:style-name="T2364">Ind. g-ba</text:span><text:span text:style-name="T2365"><text:tab/>⁯</text:span><text:span text:style-name="T2366"><text:tab/>Importas</text:span><text:span text:style-name="T2367"><text:tab/>⁯</text:span><text:span text:style-name="T2368"><text:tab/></text:span><text:span text:style-name="T2369">Brangakm.eksp.</text:span><text:span text:style-name="T2370"><text:tab/>⁯</text:span><text:span text:style-name="T2371"><text:tab/></text:span><text:span text:style-name="T2372">Skubus u</text:span><text:span text:style-name="T2373">ž</text:span><text:span text:style-name="T2374">sakymas</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Eil. Nr.</text:p>
          </table:table-cell>
          <table:table-cell table:style-name="TableCell2388">
            <text:p text:style-name="P2389">Tauriųjų metalų, brangakmenių bei jų gaminių pavadinimas</text:p>
          </table:table-cell>
          <table:table-cell table:style-name="TableCell2390">
            <text:p text:style-name="P2391">Kiekis (vnt.)</text:p>
          </table:table-cell>
          <table:table-cell table:style-name="TableCell2392">
            <text:p text:style-name="P2393">Masė (g, ct)</text:p>
          </table:table-cell>
          <table:table-cell table:style-name="TableCell2394">
            <text:p text:style-name="P2395">Deklaruojama praba</text:p>
          </table:table-cell>
          <table:table-cell table:style-name="TableCell2396">
            <text:p text:style-name="P2397">Netauriųjų metalų detalių masė (g)</text:p>
          </table:table-cell>
          <table:table-cell table:style-name="TableCell2398">
            <text:p text:style-name="P2399">Planuojama eksporto šalis ir data</text:p>
          </table:table-cell>
          <table:table-cell table:style-name="TableCell2400">
            <text:p text:style-name="P2401">PASTABOS</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š viso:</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
      <text:p text:style-name="P2557">Vertybes pateikti ir atsiimti įgalioju<text:s/><text:tab/><text:tab/>.</text:p>
      <text:p text:style-name="P2558"><text:tab/>(vardas ir pavardė, asmens <text:s/>kodas)</text:p>
      <text:p text:style-name="P2559">Tvirtinu įgaliotojo asmens parašą<text:s/><text:tab/><text:tab/>.</text:p>
      <text:p text:style-name="P2560"><text:tab/>(įgaliotojo asmens parašas)</text:p>
      <text:p text:style-name="P2561"/>
      <text:p text:style-name="P2562"/>
      <text:p text:style-name="P2563"><text:tab/><text:tab/><text:tab/><text:tab/><text:tab/></text:p>
      <text:p text:style-name="P2564"><text:span text:style-name="T2565"><text:tab/></text:span><text:span text:style-name="T2566">(vadovo pareigų pavadinimas)<text:s/></text:span><text:span text:style-name="T2567"><text:tab/>A.V.</text:span><text:span text:style-name="T2568"><text:tab/>(parašas)</text:span><text:span text:style-name="T2569"><text:tab/>(vardas ir pavardė)</text:span></text:p>
      <text:p text:style-name="P2570"/>
      <text:p text:style-name="P2571">Vyriausiasis buhalteris<text:s/><text:tab/><text:tab/><text:tab/><text:tab/></text:p>
      <text:p text:style-name="P2572"><text:tab/>(parašas)<text:tab/>(vardas ir pavardė)</text:p>
      <text:p text:style-name="P2573">______________</text:p>
      <text:p text:style-name="Normal"/>
      <text:p text:style-name="P2574">Papildyta priedu:</text:p>
      <text:p text:style-name="P2575"><text:span text:style-name="T2576">Nr.<text:s/></text:span><text:a xlink:href="https://www.e-tar.lt/portal/legalAct.html?documentId=TAR.EC48AE743543" office:target-frame-name="_top" xlink:show="replace"><text:span text:style-name="T2577">1K-042</text:span></text:a><text:span text:style-name="T2578">, 2004-02-06, Žin., 2004, Nr. 26-823 (2004-02-19), i. k.<text:s/></text:span><text:span text:style-name="T2579">1042050ISAK001K-042</text:span></text:p>
      <text:p text:style-name="Normal"/>
      <text:p text:style-name="P2580"/>
      <text:p text:style-name="P2581"/>
      <text:p text:style-name="P2582"><text:span text:style-name="T2583">Pakeitimai:</text:span></text:p>
      <text:p text:style-name="P2584"/>
      <text:p text:style-name="P2585"><text:span text:style-name="T2586">1.</text:span></text:p>
      <text:p text:style-name="P2587"><text:span text:style-name="T2588">Lietuvos Respublikos finansų ministerija, Įsakymas</text:span></text:p>
      <text:p text:style-name="P2589"><text:span text:style-name="T2590">Nr.<text:s/></text:span><text:a xlink:href="https://www.e-tar.lt/portal/legalAct.html?documentId=TAR.EC48AE743543" office:target-frame-name="_top" xlink:show="replace"><text:span text:style-name="T2591">1K-042</text:span></text:a><text:span text:style-name="T2592">, 2004-02-06, Žin., 2004, Nr. 26-823 (2004-02-19), i. k. 1042050ISAK001K-0</text:span><text:span text:style-name="T2593">42</text:span></text:p>
      <text:p text:style-name="P2594"><text:span text:style-name="T2595">Dėl finansų ministro 1999 m. birželio 4 d. įsakymo Nr. 146 "Dėl Ūkio subjektų, užsiimančių komercine-ūkine veikla, susijusia su tauriaisiais metalais ir brangakmeniais, veiklos reglamentavimo" pakeitimo</text:span></text:p>
      <text:p text:style-name="P2596"/>
      <text:p text:style-name="P2597"><text:span text:style-name="T2598">2.</text:span></text:p>
      <text:p text:style-name="P2599"><text:span text:style-name="T2600">Lietuvos Respublikos finansų ministerija, Įsak</text:span><text:span text:style-name="T2601">ymas</text:span></text:p>
      <text:p text:style-name="P2602"><text:span text:style-name="T2603">Nr.<text:s/></text:span><text:a xlink:href="https://www.e-tar.lt/portal/legalAct.html?documentId=TAR.E6D5C0C5B8C8" office:target-frame-name="_top" xlink:show="replace"><text:span text:style-name="T2604">1K-296</text:span></text:a><text:span text:style-name="T2605">, 2005-10-04, Žin., 2005, Nr. 119-4307 (2005-10-08), i. k. 1052050ISAK001K-296</text:span></text:p>
      <text:p text:style-name="P2606"><text:span text:style-name="T2607">Dėl Lietuvos Respublikos finansų ministro 1999 m. birželio 4 d. įsakymo Nr. 146<text:s/></text:span><text:span text:style-name="T2608">"Dėl Ūkio subjektų, užsiimančių komercine-ūkine veikla, susijusia su tauriaisiais metalais ir brangakmeniais, veiklos reglamentav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8" style:parent-style-name="DefaultParagraphFont" style:family="text">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1" style:parent-style-name="DefaultParagraphFont" style:family="text">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DefaultParagraphFont" style:family="text">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0" style:parent-style-name="DefaultParagraphFont" style:family="text">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1" style:parent-style-name="DefaultParagraphFont" style:family="text">
      <style:text-properties fo:language="en" fo:country="GB"/>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5" style:parent-style-name="DefaultParagraphFont" style:family="text">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6</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6</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38</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79"><draw:frame draw:style-name="F780" text:anchor-type="paragraph" svg:y="0.0006in" draw:z-index="0"><draw:text-box fo:min-height="0in" fo:min-width="0in"><text:p text:style-name="P778"><text:span text:style-name="T781"><text:page-number text:fixed="false">38</text:page-number></text:span></text:p></draw:text-box></draw:frame></text:p>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1319"><draw:frame draw:style-name="F1320" text:anchor-type="paragraph" svg:y="0.0006in" draw:z-index="0"><draw:text-box fo:min-height="0in" fo:min-width="0in"><text:p text:style-name="P1318"><text:span text:style-name="T1321"><text:page-number text:fixed="false">38</text:page-number></text:span></text:p></draw:text-box></draw:frame></text:p>
      </style:header>
      <style:footer>
        <text:p text:style-name="P1322"/>
      </style:footer>
    </style:master-page>
    <style:master-page style:next-style-name="MP5" style:name="MPF5" style:page-layout-name="PL5">
      <style:header>
        <text:p text:style-name="P1323"/>
      </style:header>
      <style:footer>
        <text:p text:style-name="P1324"/>
      </style:footer>
    </style:master-page>
    <style:master-page style:name="MP6" style:page-layout-name="PL6">
      <style:header>
        <text:p text:style-name="P1386"><draw:frame draw:style-name="F1387" text:anchor-type="paragraph" svg:y="0.0006in" draw:z-index="0"><draw:text-box fo:min-height="0in" fo:min-width="0in"><text:p text:style-name="P1385"><text:span text:style-name="T1388"><text:page-number text:fixed="false">38</text:page-number></text:span></text:p></draw:text-box></draw:frame></text:p>
      </style:header>
      <style:footer>
        <text:p text:style-name="P1389"/>
      </style:footer>
    </style:master-page>
    <style:master-page style:next-style-name="MP6" style:name="MPF6" style:page-layout-name="PL6">
      <style:header>
        <text:p text:style-name="P1390"/>
      </style:header>
      <style:footer>
        <text:p text:style-name="P1391"/>
      </style:footer>
    </style:master-page>
    <style:master-page style:name="MP7" style:page-layout-name="PL7">
      <style:header>
        <text:p text:style-name="P1469"><draw:frame draw:style-name="F1470" text:anchor-type="paragraph" svg:y="0.0006in" draw:z-index="0"><draw:text-box fo:min-height="0in" fo:min-width="0in"><text:p text:style-name="P1468"><text:span text:style-name="T1471"><text:page-number text:fixed="false">38</text:page-number></text:span></text:p></draw:text-box></draw:frame></text:p>
      </style:header>
      <style:footer>
        <text:p text:style-name="P1472"/>
      </style:footer>
    </style:master-page>
    <style:master-page style:next-style-name="MP7" style:name="MPF7" style:page-layout-name="PL7">
      <style:header>
        <text:p text:style-name="P1473"/>
      </style:header>
      <style:footer>
        <text:p text:style-name="P1474"/>
      </style:footer>
    </style:master-page>
    <style:master-page style:name="MP8" style:page-layout-name="PL8">
      <style:header>
        <text:p text:style-name="P1537"><draw:frame draw:style-name="F1538" text:anchor-type="paragraph" svg:y="0.0006in" draw:z-index="0"><draw:text-box fo:min-height="0in" fo:min-width="0in"><text:p text:style-name="P1536"><text:span text:style-name="T1539"><text:page-number text:fixed="false">38</text:page-number></text:span></text:p></draw:text-box></draw:frame></text:p>
      </style:header>
      <style:footer>
        <text:p text:style-name="P1540"/>
      </style:footer>
    </style:master-page>
    <style:master-page style:next-style-name="MP8" style:name="MPF8" style:page-layout-name="PL8">
      <style:header>
        <text:p text:style-name="P1541"/>
      </style:header>
      <style:footer>
        <text:p text:style-name="P1542"/>
      </style:footer>
    </style:master-page>
    <style:master-page style:name="MP9" style:page-layout-name="PL9">
      <style:header>
        <text:p text:style-name="P1609"><draw:frame draw:style-name="F1610" text:anchor-type="paragraph" svg:y="0.0006in" draw:z-index="0"><draw:text-box fo:min-height="0in" fo:min-width="0in"><text:p text:style-name="P1608"><text:span text:style-name="T1611"><text:page-number text:fixed="false">38</text:page-number></text:span></text:p></draw:text-box></draw:frame></text:p>
      </style:header>
      <style:footer>
        <text:p text:style-name="P1612"/>
      </style:footer>
    </style:master-page>
    <style:master-page style:next-style-name="MP9" style:name="MPF9" style:page-layout-name="PL9">
      <style:header>
        <text:p text:style-name="P1613"/>
      </style:header>
      <style:footer>
        <text:p text:style-name="P1614"/>
      </style:footer>
    </style:master-page>
    <style:master-page style:name="MP10" style:page-layout-name="PL10">
      <style:header>
        <text:p text:style-name="P1658"><draw:frame draw:style-name="F1659" text:anchor-type="paragraph" svg:y="0.0006in" draw:z-index="0"><draw:text-box fo:min-height="0in" fo:min-width="0in"><text:p text:style-name="P1657"><text:span text:style-name="T1660"><text:page-number text:fixed="false">38</text:page-number></text:span></text:p></draw:text-box></draw:frame></text:p>
      </style:header>
      <style:footer>
        <text:p text:style-name="P1661"/>
      </style:footer>
    </style:master-page>
    <style:master-page style:next-style-name="MP10" style:name="MPF10" style:page-layout-name="PL10">
      <style:header>
        <text:p text:style-name="P1662"/>
      </style:header>
      <style:footer>
        <text:p text:style-name="P1663"/>
      </style:footer>
    </style:master-page>
    <style:master-page style:name="MP11" style:page-layout-name="PL11">
      <style:header>
        <text:p text:style-name="P1705"><draw:frame draw:style-name="F1706" text:anchor-type="paragraph" svg:y="0.0006in" draw:z-index="0"><draw:text-box fo:min-height="0in" fo:min-width="0in"><text:p text:style-name="P1704"><text:span text:style-name="T1707"><text:page-number text:fixed="false">38</text:page-number></text:span></text:p></draw:text-box></draw:frame></text:p>
      </style:header>
      <style:footer>
        <text:p text:style-name="P1708"/>
      </style:footer>
    </style:master-page>
    <style:master-page style:next-style-name="MP11" style:name="MPF11" style:page-layout-name="PL11">
      <style:header>
        <text:p text:style-name="P1709"/>
      </style:header>
      <style:footer>
        <text:p text:style-name="P1710"/>
      </style:footer>
    </style:master-page>
    <style:master-page style:name="MP12" style:page-layout-name="PL12">
      <style:header>
        <text:p text:style-name="P1779"><draw:frame draw:style-name="F1780" text:anchor-type="paragraph" svg:y="0.0006in" draw:z-index="0"><draw:text-box fo:min-height="0in" fo:min-width="0in"><text:p text:style-name="P1778"><text:span text:style-name="T1781"><text:page-number text:fixed="false">38</text:page-number></text:span></text:p></draw:text-box></draw:frame></text:p>
      </style:header>
      <style:footer>
        <text:p text:style-name="P1782"/>
      </style:footer>
    </style:master-page>
    <style:master-page style:next-style-name="MP12" style:name="MPF12" style:page-layout-name="PL12">
      <style:header>
        <text:p text:style-name="P1783"/>
      </style:header>
      <style:footer>
        <text:p text:style-name="P1784"/>
      </style:footer>
    </style:master-page>
    <style:master-page style:name="MP13" style:page-layout-name="PL13">
      <style:header>
        <text:p text:style-name="P1860"><draw:frame draw:style-name="F1861" text:anchor-type="paragraph" svg:y="0.0006in" draw:z-index="0"><draw:text-box fo:min-height="0in" fo:min-width="0in"><text:p text:style-name="P1859"><text:span text:style-name="T1862"><text:page-number text:fixed="false">38</text:page-number></text:span></text:p></draw:text-box></draw:frame></text:p>
      </style:header>
      <style:footer>
        <text:p text:style-name="P1863"/>
      </style:footer>
    </style:master-page>
    <style:master-page style:next-style-name="MP13" style:name="MPF13" style:page-layout-name="PL13">
      <style:header>
        <text:p text:style-name="P1864"/>
      </style:header>
      <style:footer>
        <text:p text:style-name="P1865"/>
      </style:footer>
    </style:master-page>
    <style:master-page style:name="MP14" style:page-layout-name="PL14">
      <style:header>
        <text:p text:style-name="P1949"><draw:frame draw:style-name="F1950" text:anchor-type="paragraph" svg:y="0.0006in" draw:z-index="0"><draw:text-box fo:min-height="0in" fo:min-width="0in"><text:p text:style-name="P1948"><text:span text:style-name="T1951"><text:page-number text:fixed="false">38</text:page-number></text:span></text:p></draw:text-box></draw:frame></text:p>
      </style:header>
      <style:footer>
        <text:p text:style-name="P1952"/>
      </style:footer>
    </style:master-page>
    <style:master-page style:next-style-name="MP14" style:name="MPF14" style:page-layout-name="PL14">
      <style:header>
        <text:p text:style-name="P1953"/>
      </style:header>
      <style:footer>
        <text:p text:style-name="P1954"/>
      </style:footer>
    </style:master-page>
    <style:master-page style:name="MP15" style:page-layout-name="PL15">
      <style:header>
        <text:p text:style-name="P2025"><draw:frame draw:style-name="F2026" text:anchor-type="paragraph" svg:y="0.0006in" draw:z-index="0"><draw:text-box fo:min-height="0in" fo:min-width="0in"><text:p text:style-name="P2024"><text:span text:style-name="T2027"><text:page-number text:fixed="false">38</text:page-number></text:span></text:p></draw:text-box></draw:frame></text:p>
      </style:header>
      <style:footer>
        <text:p text:style-name="P2028"/>
      </style:footer>
    </style:master-page>
    <style:master-page style:next-style-name="MP15" style:name="MPF15" style:page-layout-name="PL15">
      <style:header>
        <text:p text:style-name="P2029"/>
      </style:header>
      <style:footer>
        <text:p text:style-name="P2030"/>
      </style:footer>
    </style:master-page>
    <style:master-page style:name="MP16" style:page-layout-name="PL16">
      <style:header>
        <text:p text:style-name="P2303"><draw:frame draw:style-name="F2304" text:anchor-type="paragraph" svg:y="0.0006in" draw:z-index="0"><draw:text-box fo:min-height="0in" fo:min-width="0in"><text:p text:style-name="P2302"><text:span text:style-name="T2305"><text:page-number text:fixed="false">38</text:page-number></text:span></text:p></draw:text-box></draw:frame></text:p>
      </style:header>
      <style:footer>
        <text:p text:style-name="P2306"/>
      </style:footer>
    </style:master-page>
    <style:master-page style:next-style-name="MP16" style:name="MPF16" style:page-layout-name="PL16">
      <style:header>
        <text:p text:style-name="P2307"/>
      </style:header>
      <style:footer>
        <text:p text:style-name="P2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4T20:10:00Z</meta:creation-date>
    <dc:date>2016-01-14T20:10:00Z</dc:date>
    <meta:template xlink:href="Normal" xlink:type="simple"/>
    <meta:editing-cycles>2</meta:editing-cycles>
    <meta:editing-duration>PT0S</meta:editing-duration>
    <meta:document-statistic meta:page-count="7" meta:paragraph-count="847" meta:word-count="7773" meta:character-count="61028" meta:row-count="2003" meta:non-whitespace-character-count="54102"/>
  </office:meta>
</office:document-meta>
</file>