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right" style:leader-style="dotted" style:leader-text="." style:position="3.522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right" style:leader-style="dotted" style:leader-text="." style:position="3.522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master-page-name="MPF2" style:family="paragraph">
      <style:paragraph-properties fo:break-before="page"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right" style:leader-style="dotted" style:leader-text="." style:position="5.0666in"/>
        </style:tab-stops>
      </style:paragraph-properties>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402"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403" style:parent-style-name="Normal" style:family="paragraph">
      <style:paragraph-properties fo:text-align="justify">
        <style:tab-stops>
          <style:tab-stop style:type="center" style:position="0.8312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master-page-name="MPF3" style:family="paragraph">
      <style:paragraph-properties fo:break-before="page"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449"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450" style:parent-style-name="Normal" style:family="paragraph">
      <style:paragraph-properties fo:text-align="justify">
        <style:tab-stops>
          <style:tab-stop style:type="center" style:position="0.8312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ab-stops>
          <style:tab-stop style:type="right" style:leader-style="dotted" style:leader-text="." style:position="2.7312in"/>
        </style:tab-stops>
      </style:paragraph-properties>
      <style:text-properties fo:color="#000000"/>
    </style:style>
    <style:style style:name="P458" style:parent-style-name="Normal" style:family="paragraph">
      <style:paragraph-properties fo:text-align="center">
        <style:tab-stops>
          <style:tab-stop style:type="right" style:leader-style="dotted" style:leader-text="." style:position="2.7708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461"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462" style:parent-style-name="Normal" style:family="paragraph">
      <style:paragraph-properties fo:text-align="justify">
        <style:tab-stops>
          <style:tab-stop style:type="center" style:position="0.8312in"/>
        </style:tab-stops>
      </style:paragraph-properties>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468"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469" style:parent-style-name="Normal" style:family="paragraph">
      <style:paragraph-properties fo:text-align="justify">
        <style:tab-stops>
          <style:tab-stop style:type="center" style:position="0.8312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master-page-name="MPF4" style:family="paragraph">
      <style:paragraph-properties fo:break-before="page"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511"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512" style:parent-style-name="Normal" style:family="paragraph">
      <style:paragraph-properties fo:text-align="justify">
        <style:tab-stops>
          <style:tab-stop style:type="center" style:position="0.8312in"/>
        </style:tab-stops>
      </style:paragraph-properties>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fo:letter-spacing="0.0416in"/>
    </style:style>
    <style:style style:name="P549"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551" style:family="table-column">
      <style:table-column-properties style:column-width="0.3861in"/>
    </style:style>
    <style:style style:name="TableColumn552" style:family="table-column">
      <style:table-column-properties style:column-width="1.927in"/>
    </style:style>
    <style:style style:name="TableColumn553" style:family="table-column">
      <style:table-column-properties style:column-width="2.0951in"/>
    </style:style>
    <style:style style:name="TableColumn554" style:family="table-column">
      <style:table-column-properties style:column-width="2.2854in"/>
    </style:style>
    <style:style style:name="Table550" style:family="table">
      <style:table-properties style:width="6.6937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color="#000000"/>
    </style:style>
    <style:style style:name="P636"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fo:letter-spacing="0.0416in"/>
    </style:style>
    <style:style style:name="P647"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649" style:family="table-column">
      <style:table-column-properties style:column-width="0.3937in"/>
    </style:style>
    <style:style style:name="TableColumn650" style:family="table-column">
      <style:table-column-properties style:column-width="2.3347in"/>
    </style:style>
    <style:style style:name="TableColumn651" style:family="table-column">
      <style:table-column-properties style:column-width="1.093in"/>
    </style:style>
    <style:style style:name="TableColumn652" style:family="table-column">
      <style:table-column-properties style:column-width="2.9375in"/>
    </style:style>
    <style:style style:name="TableColumn653" style:family="table-column">
      <style:table-column-properties style:column-width="0.0784in"/>
    </style:style>
    <style:style style:name="Table648" style:family="table">
      <style:table-properties style:width="6.8375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min-row-height="1.2402in"/>
    </style:style>
    <style:style style:name="TableCell6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1" style:parent-style-name="Normal" style:family="paragraph">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675" style:parent-style-name="DefaultParagraphFont" style:family="text">
      <style:text-properties fo:color="#000000" style:text-position="-25% 100%"/>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25% 1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25% 100%"/>
    </style:style>
    <style:style style:name="T686" style:parent-style-name="DefaultParagraphFont" style:family="text">
      <style:text-properties fo:color="#000000"/>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P723"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master-page-name="MPF6" style:family="paragraph">
      <style:paragraph-properties fo:break-before="page" fo:text-indent="3.543in"/>
      <style:text-properties fo:color="#000000" style:font-size-complex="12pt" fo:language="en" fo:country="US"/>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align="justify" fo:text-indent="0.4923in"/>
      <style:text-properties fo:color="#000000" style:font-size-complex="4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4923in"/>
      <style:text-properties fo:color="#000000" style:font-size-complex="4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text-align="justify" fo:text-indent="0.4923in"/>
      <style:text-properties fo:color="#000000" style:font-size-complex="4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text-align="justify" fo:text-indent="0.4923in"/>
      <style:text-properties fo:color="#000000" style:font-size-complex="4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justify" fo:text-indent="0.4923in"/>
      <style:text-properties fo:color="#000000" style:font-size-complex="4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align="justify" fo:text-indent="0.4923in"/>
      <style:text-properties fo:color="#000000" style:font-size-complex="4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4923in"/>
      <style:text-properties fo:color="#000000" style:font-size-complex="4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7" style:family="paragraph">
      <style:paragraph-properties fo:break-before="page" fo:text-indent="3.543in"/>
      <style:text-properties style:font-size-complex="12pt"/>
    </style:style>
    <style:style style:name="P1291" style:parent-style-name="Normal" style:family="paragraph">
      <style:paragraph-properties fo:text-indent="3.543in"/>
      <style:text-properties style:font-size-complex="12pt"/>
    </style:style>
    <style:style style:name="P1292" style:parent-style-name="Normal" style:family="paragraph">
      <style:paragraph-properties fo:text-indent="3.543in"/>
      <style:text-properties style:font-size-complex="12pt"/>
    </style:style>
    <style:style style:name="P1293" style:parent-style-name="Normal" style:family="paragraph">
      <style:paragraph-properties fo:text-indent="3.543in"/>
      <style:text-properties style:font-size-complex="12pt"/>
    </style:style>
    <style:style style:name="P1294" style:parent-style-name="Normal" style:family="paragraph">
      <style:paragraph-properties fo:text-indent="3.54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center"/>
      <style:text-properties fo:font-weight="bold" style:font-weight-asian="bold" fo:text-transform="uppercase" style:font-size-complex="12pt"/>
    </style:style>
    <style:style style:name="P1302" style:parent-style-name="Normal" style:family="paragraph">
      <style:paragraph-properties fo:text-align="center"/>
      <style:text-properties fo:font-weight="bold" style:font-weight-asian="bold" fo:text-transform="uppercase" style:font-size-complex="12pt"/>
    </style:style>
    <style:style style:name="P1303" style:parent-style-name="Normal" style:family="paragraph">
      <style:paragraph-properties fo:text-align="center"/>
      <style:text-properties fo:font-weight="bold" style:font-weight-asian="bold" fo:text-transform="uppercase" style:font-size-complex="12pt"/>
    </style:style>
    <style:style style:name="P1304" style:parent-style-name="Normal" style:family="paragraph">
      <style:paragraph-properties fo:text-align="center"/>
      <style:text-properties fo:font-weight="bold" style:font-weight-asian="bold" fo:text-transform="uppercase" style:font-size-complex="12pt"/>
    </style:style>
    <style:style style:name="P1305" style:parent-style-name="Normal" style:family="paragraph">
      <style:paragraph-properties fo:text-align="center"/>
      <style:text-properties fo:font-weight="bold" style:font-weight-asian="bold" fo:text-transform="uppercase" style:font-size-complex="12pt"/>
    </style:style>
    <style:style style:name="P1306" style:parent-style-name="Normal" style:family="paragraph">
      <style:paragraph-properties fo:text-align="center">
        <style:tab-stops>
          <style:tab-stop style:type="left" style:leader-style="solid" style:leader-text="_" style:position="1.6625in"/>
        </style:tab-stops>
      </style:paragraph-properties>
      <style:text-properties fo:font-weight="bold" style:font-weight-asian="bold" style:font-size-complex="12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text-align="justify" fo:text-indent="0.475in"/>
      <style:text-properties style:font-size-complex="12pt"/>
    </style:style>
    <style:style style:name="P1315" style:parent-style-name="Normal" style:family="paragraph">
      <style:paragraph-properties fo:text-align="justify" fo:text-indent="0.475in"/>
      <style:text-properties style:font-size-complex="12pt"/>
    </style:style>
    <style:style style:name="P1316"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P1317"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TableColumn1319" style:family="table-column">
      <style:table-column-properties style:column-width="1.4215in"/>
    </style:style>
    <style:style style:name="TableColumn1320" style:family="table-column">
      <style:table-column-properties style:column-width="1.6194in"/>
    </style:style>
    <style:style style:name="TableColumn1321" style:family="table-column">
      <style:table-column-properties style:column-width="0.9701in"/>
    </style:style>
    <style:style style:name="TableColumn1322" style:family="table-column">
      <style:table-column-properties style:column-width="0.8277in"/>
    </style:style>
    <style:style style:name="TableColumn1323" style:family="table-column">
      <style:table-column-properties style:column-width="0.8979in"/>
    </style:style>
    <style:style style:name="TableColumn1324" style:family="table-column">
      <style:table-column-properties style:column-width="0.9569in"/>
    </style:style>
    <style:style style:name="Table1318" style:family="table">
      <style:table-properties style:width="6.6937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1333" style:parent-style-name="Normal" style:family="paragraph">
      <style:paragraph-properties fo:text-align="justify">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1334" style:parent-style-name="Normal" style:family="paragraph">
      <style:paragraph-properties fo:text-align="justify">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1335"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340"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2.2958in">
        <style:tab-stops>
          <style:tab-stop style:type="left" style:position="2.2958in"/>
        </style:tab-stops>
      </style:paragraph-properties>
      <style:text-properties style:font-size-complex="12pt"/>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8" style:family="paragraph">
      <style:paragraph-properties fo:break-before="page" fo:text-indent="3.543in"/>
      <style:text-properties style:font-size-complex="12pt"/>
    </style:style>
    <style:style style:name="P1358" style:parent-style-name="Normal" style:family="paragraph">
      <style:paragraph-properties fo:text-indent="3.543in"/>
      <style:text-properties style:font-size-complex="12pt"/>
    </style:style>
    <style:style style:name="P1359" style:parent-style-name="Normal" style:family="paragraph">
      <style:paragraph-properties fo:text-indent="3.543in"/>
      <style:text-properties style:font-size-complex="12pt"/>
    </style:style>
    <style:style style:name="P1360" style:parent-style-name="Normal" style:family="paragraph">
      <style:paragraph-properties fo:text-indent="3.543in"/>
      <style:text-properties style:font-size-complex="12pt"/>
    </style:style>
    <style:style style:name="P1361" style:parent-style-name="Normal" style:family="paragraph">
      <style:paragraph-properties fo:text-indent="3.54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TimesLT" fo:font-weight="bold" style:font-weight-asian="bold" fo:text-transform="uppercase" style:font-size-complex="12pt"/>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style:font-name="TimesLT" fo:font-weight="bold" style:font-weight-asian="bold" fo:text-transform="uppercase" style:font-size-complex="12pt"/>
    </style:style>
    <style:style style:name="P1373" style:parent-style-name="Normal" style:family="paragraph">
      <style:paragraph-properties fo:text-align="center"/>
      <style:text-properties fo:font-weight="bold" style:font-weight-asian="bold" fo:text-transform="uppercase" style:font-size-complex="12pt"/>
    </style:style>
    <style:style style:name="P1374" style:parent-style-name="Normal" style:family="paragraph">
      <style:paragraph-properties fo:text-align="center"/>
      <style:text-properties fo:font-weight="bold" style:font-weight-asian="bold" fo:text-transform="uppercase"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fo:text-indent="0.0416in"/>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tab-stops>
          <style:tab-stop style:type="left" style:leader-style="solid" style:leader-text="_" style:position="1.6625in"/>
        </style:tab-stops>
      </style:paragraph-properties>
      <style:text-properties fo:font-weight="bold" style:font-weight-asian="bold" style:font-size-complex="12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TableColumn1406" style:family="table-column">
      <style:table-column-properties style:column-width="2.234in"/>
    </style:style>
    <style:style style:name="TableColumn1407" style:family="table-column">
      <style:table-column-properties style:column-width="2.2291in"/>
    </style:style>
    <style:style style:name="TableColumn1408" style:family="table-column">
      <style:table-column-properties style:column-width="2.2305in"/>
    </style:style>
    <style:style style:name="Table1405" style:family="table">
      <style:table-properties style:width="6.6937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tab-stops>
          <style:tab-stop style:type="left" style:position="2.4937in"/>
          <style:tab-stop style:type="left" style:position="4.9875in"/>
        </style:tab-stops>
      </style:paragraph-properties>
    </style:style>
    <style:style style:name="T1412" style:parent-style-name="DefaultParagraphFont" style:family="text">
      <style:text-properties style:text-position="25% 100%"/>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1417" style:parent-style-name="DefaultParagraphFont" style:family="text">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fo:font-size="10pt" style:font-size-asian="10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ab-stops>
          <style:tab-stop style:type="left" style:position="2.2562in"/>
          <style:tab-stop style:type="left" style:position="4.4729in"/>
        </style:tab-stops>
      </style:paragraph-properties>
      <style:text-properties style:font-size-complex="12pt"/>
    </style:style>
    <style:style style:name="P1424" style:parent-style-name="Normal" style:family="paragraph">
      <style:paragraph-properties fo:text-align="justify" fo:text-indent="1.0687in">
        <style:tab-stops>
          <style:tab-stop style:type="left" style:position="1.0687in"/>
        </style:tab-stops>
      </style:paragraph-properties>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9" style:family="paragraph">
      <style:paragraph-properties fo:break-before="page" fo:text-indent="3.543in"/>
      <style:text-properties style:font-size-complex="12pt"/>
    </style:style>
    <style:style style:name="P1440" style:parent-style-name="Normal" style:family="paragraph">
      <style:paragraph-properties fo:text-indent="3.543in"/>
      <style:text-properties style:font-size-complex="12pt"/>
    </style:style>
    <style:style style:name="P1441" style:parent-style-name="Normal" style:family="paragraph">
      <style:paragraph-properties fo:text-indent="3.543in"/>
      <style:text-properties style:font-size-complex="12pt"/>
    </style:style>
    <style:style style:name="P1442" style:parent-style-name="Normal" style:family="paragraph">
      <style:paragraph-properties fo:text-indent="3.543in"/>
      <style:text-properties style:font-size-complex="12pt"/>
    </style:style>
    <style:style style:name="P1443" style:parent-style-name="Normal" style:family="paragraph">
      <style:paragraph-properties fo:text-indent="3.54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fo:text-indent="0.0416in"/>
      <style:text-properties fo:font-weight="bold" style:font-weight-asian="bold"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TableColumn1473" style:family="table-column">
      <style:table-column-properties style:column-width="2.2312in"/>
    </style:style>
    <style:style style:name="TableColumn1474" style:family="table-column">
      <style:table-column-properties style:column-width="2.2305in"/>
    </style:style>
    <style:style style:name="TableColumn1475" style:family="table-column">
      <style:table-column-properties style:column-width="2.2319in"/>
    </style:style>
    <style:style style:name="Table1472" style:family="table">
      <style:table-properties style:width="6.6937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25% 100%" fo:font-size="10pt" style:font-size-asian="10pt"/>
    </style:style>
    <style:style style:name="T1480" style:parent-style-name="DefaultParagraphFont" style:family="text">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ab-stops>
          <style:tab-stop style:type="left" style:position="2.177in"/>
          <style:tab-stop style:type="left" style:position="4.4333in"/>
        </style:tab-stops>
      </style:paragraph-properties>
      <style:text-properties style:font-size-complex="12pt"/>
    </style:style>
    <style:style style:name="P1491" style:parent-style-name="Normal" style:family="paragraph">
      <style:paragraph-properties fo:text-align="justify" fo:text-indent="0.9895in">
        <style:tab-stops>
          <style:tab-stop style:type="left" style:position="0.9895in"/>
        </style:tab-stops>
      </style:paragraph-properties>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master-page-name="MPF10" style:family="paragraph">
      <style:paragraph-properties fo:break-before="page" fo:text-indent="3.543in"/>
      <style:text-properties style:font-size-complex="12pt"/>
    </style:style>
    <style:style style:name="P1508" style:parent-style-name="Normal" style:family="paragraph">
      <style:paragraph-properties fo:text-indent="3.543in"/>
      <style:text-properties style:font-size-complex="12pt"/>
    </style:style>
    <style:style style:name="P1509" style:parent-style-name="Normal" style:family="paragraph">
      <style:paragraph-properties fo:text-indent="3.543in"/>
      <style:text-properties style:font-size-complex="12pt"/>
    </style:style>
    <style:style style:name="P1510" style:parent-style-name="Normal" style:family="paragraph">
      <style:paragraph-properties fo:text-indent="3.543in"/>
      <style:text-properties style:font-size-complex="12pt"/>
    </style:style>
    <style:style style:name="P1511" style:parent-style-name="Normal" style:family="paragraph">
      <style:paragraph-properties fo:text-indent="3.54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margin-left="0.0395in">
        <style:tab-stops/>
      </style:paragraph-properties>
      <style:text-properties style:font-size-complex="12pt"/>
    </style:style>
    <style:style style:name="P1515" style:parent-style-name="Normal" style:family="paragraph">
      <style:paragraph-properties fo:text-align="center" fo:margin-left="0.0395in">
        <style:tab-stops/>
      </style:paragraph-properties>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margin-left="0.0395in">
        <style:tab-stops/>
      </style:paragraph-properties>
      <style:text-properties style:font-size-complex="12pt"/>
    </style:style>
    <style:style style:name="P1518" style:parent-style-name="Normal" style:family="paragraph">
      <style:paragraph-properties fo:text-align="center" fo:margin-left="0.0395in">
        <style:tab-stops/>
      </style:paragraph-properties>
      <style:text-properties style:font-size-complex="12pt"/>
    </style:style>
    <style:style style:name="P1519" style:parent-style-name="Normal" style:family="paragraph">
      <style:paragraph-properties fo:text-align="center" fo:margin-left="0.0395in">
        <style:tab-stops/>
      </style:paragraph-properties>
      <style:text-properties fo:font-weight="bold" style:font-weight-asian="bold" style:font-size-complex="12pt"/>
    </style:style>
    <style:style style:name="P1520" style:parent-style-name="Normal" style:family="paragraph">
      <style:paragraph-properties fo:text-align="center" fo:margin-left="0.0395in">
        <style:tab-stops/>
      </style:paragraph-properties>
      <style:text-properties fo:font-weight="bold" style:font-weight-asian="bold" style:font-size-complex="12pt"/>
    </style:style>
    <style:style style:name="P1521" style:parent-style-name="Normal" style:family="paragraph">
      <style:paragraph-properties fo:text-align="center" fo:margin-left="0.0395in">
        <style:tab-stops/>
      </style:paragraph-properties>
      <style:text-properties fo:font-weight="bold" style:font-weight-asian="bold" style:font-size-complex="12pt"/>
    </style:style>
    <style:style style:name="P1522" style:parent-style-name="Normal" style:family="paragraph">
      <style:paragraph-properties fo:text-align="center" fo:margin-left="0.0395in">
        <style:tab-stops/>
      </style:paragraph-properties>
      <style:text-properties fo:font-weight="bold" style:font-weight-asian="bold" style:font-size-complex="12pt"/>
    </style:style>
    <style:style style:name="P1523" style:parent-style-name="Normal" style:family="paragraph">
      <style:paragraph-properties fo:text-align="center" fo:margin-left="0.0395in">
        <style:tab-stops/>
      </style:paragraph-properties>
      <style:text-properties fo:font-weight="bold" style:font-weight-asian="bold" style:font-size-complex="12pt"/>
    </style:style>
    <style:style style:name="P1524" style:parent-style-name="Normal" style:family="paragraph">
      <style:paragraph-properties fo:text-align="center" fo:margin-left="0.0395in">
        <style:tab-stops>
          <style:tab-stop style:type="left" style:leader-style="solid" style:leader-text="_" style:position="1.5833in"/>
        </style:tab-stops>
      </style:paragraph-properties>
      <style:text-properties fo:font-weight="bold" style:font-weight-asian="bold" style:font-size-complex="12pt"/>
    </style:style>
    <style:style style:name="P1525" style:parent-style-name="Normal" style:family="paragraph">
      <style:paragraph-properties fo:text-align="center" fo:margin-left="0.0395in">
        <style:tab-stops/>
      </style:paragraph-properties>
      <style:text-properties fo:font-size="10pt" style:font-size-asian="10pt"/>
    </style:style>
    <style:style style:name="P1526" style:parent-style-name="Normal" style:family="paragraph">
      <style:paragraph-properties fo:text-align="center" fo:margin-left="0.0395in">
        <style:tab-stops/>
      </style:paragraph-properties>
      <style:text-properties style:font-size-complex="12pt"/>
    </style:style>
    <style:style style:name="P1527" style:parent-style-name="Normal" style:family="paragraph">
      <style:paragraph-properties fo:text-align="center" fo:margin-left="0.0395in">
        <style:tab-stops/>
      </style:paragraph-properties>
      <style:text-properties style:font-size-complex="12pt"/>
    </style:style>
    <style:style style:name="P1528" style:parent-style-name="Normal" style:family="paragraph">
      <style:paragraph-properties fo:text-align="center" fo:margin-left="0.0395in">
        <style:tab-stops/>
      </style:paragraph-properties>
      <style:text-properties style:font-size-complex="12pt"/>
    </style:style>
    <style:style style:name="P1529" style:parent-style-name="Normal" style:family="paragraph">
      <style:paragraph-properties fo:text-align="center" fo:margin-left="0.0395in">
        <style:tab-stops/>
      </style:paragraph-properties>
      <style:text-properties style:font-size-complex="12pt"/>
    </style:style>
    <style:style style:name="P1530" style:parent-style-name="Normal" style:family="paragraph">
      <style:paragraph-properties fo:text-align="center" fo:margin-left="0.0395in">
        <style:tab-stops/>
      </style:paragraph-properties>
      <style:text-properties style:font-size-complex="12pt"/>
    </style:style>
    <style:style style:name="P1531" style:parent-style-name="Normal" style:family="paragraph">
      <style:paragraph-properties fo:text-align="justify" fo:margin-left="0.0395in">
        <style:tab-stops/>
      </style:paragraph-properties>
      <style:text-properties style:font-size-complex="12pt"/>
    </style:style>
    <style:style style:name="P1532" style:parent-style-name="Normal" style:family="paragraph">
      <style:paragraph-properties fo:text-align="justify" fo:margin-left="0.0395in">
        <style:tab-stops/>
      </style:paragraph-properties>
      <style:text-properties style:font-size-complex="12pt"/>
    </style:style>
    <style:style style:name="P1533" style:parent-style-name="Normal" style:family="paragraph">
      <style:paragraph-properties fo:text-align="justify" fo:margin-left="0.0395in">
        <style:tab-stops/>
      </style:paragraph-properties>
      <style:text-properties style:font-size-complex="12pt"/>
    </style:style>
    <style:style style:name="P1534" style:parent-style-name="Normal" style:family="paragraph">
      <style:paragraph-properties fo:text-align="justify" fo:margin-left="0.0395in">
        <style:tab-stops/>
      </style:paragraph-properties>
      <style:text-properties style:font-size-complex="12pt"/>
    </style:style>
    <style:style style:name="P1535" style:parent-style-name="Normal" style:family="paragraph">
      <style:paragraph-properties fo:text-align="justify" fo:margin-left="0.0395in">
        <style:tab-stops/>
      </style:paragraph-properties>
      <style:text-properties style:font-size-complex="12pt"/>
    </style:style>
    <style:style style:name="P1536" style:parent-style-name="Normal" style:family="paragraph">
      <style:paragraph-properties fo:text-align="justify" fo:margin-left="0.0395in">
        <style:tab-stops/>
      </style:paragraph-properties>
      <style:text-properties style:font-size-complex="12pt"/>
    </style:style>
    <style:style style:name="P1537" style:parent-style-name="Normal" style:family="paragraph">
      <style:paragraph-properties fo:text-align="justify" fo:margin-left="0.0395in">
        <style:tab-stops/>
      </style:paragraph-properties>
      <style:text-properties style:font-size-complex="12pt"/>
    </style:style>
    <style:style style:name="P1538" style:parent-style-name="Normal" style:family="paragraph">
      <style:paragraph-properties fo:text-align="justify" fo:margin-left="0.0395in">
        <style:tab-stops/>
      </style:paragraph-properties>
      <style:text-properties style:font-size-complex="12pt"/>
    </style:style>
    <style:style style:name="P1539" style:parent-style-name="Normal" style:family="paragraph">
      <style:paragraph-properties fo:text-align="justify" fo:margin-left="0.0395in">
        <style:tab-stops/>
      </style:paragraph-properties>
      <style:text-properties style:font-size-complex="12pt"/>
    </style:style>
    <style:style style:name="P1540" style:parent-style-name="Normal" style:family="paragraph">
      <style:paragraph-properties fo:text-align="justify" fo:margin-left="0.0395in">
        <style:tab-stops/>
      </style:paragraph-properties>
      <style:text-properties style:font-size-complex="12pt"/>
    </style:style>
    <style:style style:name="P1541" style:parent-style-name="Normal" style:family="paragraph">
      <style:paragraph-properties fo:text-align="justify" fo:margin-left="0.0395in">
        <style:tab-stops/>
      </style:paragraph-properties>
      <style:text-properties style:font-size-complex="12pt"/>
    </style:style>
    <style:style style:name="TableColumn1543" style:family="table-column">
      <style:table-column-properties style:column-width="2.2326in"/>
    </style:style>
    <style:style style:name="TableColumn1544" style:family="table-column">
      <style:table-column-properties style:column-width="2.2298in"/>
    </style:style>
    <style:style style:name="TableColumn1545" style:family="table-column">
      <style:table-column-properties style:column-width="2.2312in"/>
    </style:style>
    <style:style style:name="Table1542" style:family="table">
      <style:table-properties style:width="6.6937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style:text-position="25% 100%"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P1560" style:parent-style-name="Normal" style:family="paragraph">
      <style:paragraph-properties fo:text-align="justify" fo:margin-left="0.0395in">
        <style:tab-stops/>
      </style:paragraph-properties>
      <style:text-properties style:font-size-complex="12pt"/>
    </style:style>
    <style:style style:name="P1561" style:parent-style-name="Normal" style:family="paragraph">
      <style:paragraph-properties fo:text-align="justify" fo:margin-left="0.0395in">
        <style:tab-stops/>
      </style:paragraph-properties>
      <style:text-properties style:font-size-complex="12pt"/>
    </style:style>
    <style:style style:name="P1562" style:parent-style-name="Normal" style:family="paragraph">
      <style:paragraph-properties fo:text-align="justify" fo:margin-left="0.0395in">
        <style:tab-stops>
          <style:tab-stop style:type="left" style:position="2.1375in"/>
          <style:tab-stop style:type="left" style:position="4.3937in"/>
        </style:tab-stops>
      </style:paragraph-properties>
      <style:text-properties style:font-size-complex="12pt"/>
    </style:style>
    <style:style style:name="P1563" style:parent-style-name="Normal" style:family="paragraph">
      <style:paragraph-properties fo:text-align="justify" fo:text-indent="1.0687in">
        <style:tab-stops>
          <style:tab-stop style:type="left" style:position="1.0687in"/>
        </style:tab-stops>
      </style:paragraph-properties>
      <style:text-properties style:font-size-complex="12pt"/>
    </style:style>
    <style:style style:name="P1564" style:parent-style-name="Normal" style:family="paragraph">
      <style:paragraph-properties fo:text-align="center" fo:margin-left="0.0395in">
        <style:tab-stops/>
      </style:paragraph-properties>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11" style:family="paragraph">
      <style:paragraph-properties fo:break-before="page" fo:text-indent="3.543in"/>
      <style:text-properties style:font-size-complex="12pt"/>
    </style:style>
    <style:style style:name="P1579" style:parent-style-name="Normal" style:family="paragraph">
      <style:paragraph-properties fo:text-indent="3.543in"/>
      <style:text-properties style:font-size-complex="12pt"/>
    </style:style>
    <style:style style:name="P1580" style:parent-style-name="Normal" style:family="paragraph">
      <style:paragraph-properties fo:text-indent="3.543in"/>
      <style:text-properties style:font-size-complex="12pt"/>
    </style:style>
    <style:style style:name="P1581" style:parent-style-name="Normal" style:family="paragraph">
      <style:paragraph-properties fo:text-indent="3.543in"/>
      <style:text-properties style:font-size-complex="12pt"/>
    </style:style>
    <style:style style:name="P1582" style:parent-style-name="Normal" style:family="paragraph">
      <style:paragraph-properties fo:text-indent="3.54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tab-stops>
          <style:tab-stop style:type="left" style:position="2.0187in"/>
          <style:tab-stop style:type="left" style:position="4.1562in"/>
        </style:tab-stops>
      </style:paragraph-properties>
      <style:text-properties style:font-size-complex="12pt"/>
    </style:style>
    <style:style style:name="P1612" style:parent-style-name="Normal" style:family="paragraph">
      <style:paragraph-properties fo:text-align="justify" fo:text-indent="0.9895in">
        <style:tab-stops>
          <style:tab-stop style:type="left" style:position="0.9895in"/>
        </style:tab-stops>
      </style:paragraph-properties>
      <style:text-properties style:font-name="TimesLT" style:font-size-complex="12pt" fo:language="en" fo:country="GB"/>
    </style:style>
    <style:style style:name="P1613" style:parent-style-name="Normal" style:family="paragraph">
      <style:paragraph-properties fo:text-align="center" fo:margin-left="0.0395in">
        <style:tab-stops/>
      </style:paragraph-properties>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12" style:family="paragraph">
      <style:paragraph-properties fo:break-before="page" fo:text-indent="3.543in"/>
      <style:text-properties style:font-size-complex="12pt"/>
    </style:style>
    <style:style style:name="P1629" style:parent-style-name="Normal" style:family="paragraph">
      <style:paragraph-properties fo:text-indent="3.543in"/>
      <style:text-properties style:font-size-complex="12pt"/>
    </style:style>
    <style:style style:name="P1630" style:parent-style-name="Normal" style:family="paragraph">
      <style:paragraph-properties fo:text-indent="3.543in"/>
      <style:text-properties style:font-size-complex="12pt"/>
    </style:style>
    <style:style style:name="P1631" style:parent-style-name="Normal" style:family="paragraph">
      <style:paragraph-properties fo:text-indent="3.543in"/>
      <style:text-properties style:font-size-complex="12pt"/>
    </style:style>
    <style:style style:name="P1632" style:parent-style-name="Normal" style:family="paragraph">
      <style:paragraph-properties fo:text-indent="3.54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style:text-properties fo:font-weight="bold" style:font-weight-asian="bold" style:font-size-complex="12pt"/>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ab-stops>
          <style:tab-stop style:type="left" style:position="1.9791in"/>
          <style:tab-stop style:type="left" style:position="4.1166in"/>
        </style:tab-stops>
      </style:paragraph-properties>
      <style:text-properties style:font-size-complex="12pt"/>
    </style:style>
    <style:style style:name="P1661" style:parent-style-name="Normal" style:family="paragraph">
      <style:paragraph-properties fo:text-align="justify" fo:text-indent="1.0291in">
        <style:tab-stops>
          <style:tab-stop style:type="left" style:position="1.0291in"/>
        </style:tab-stops>
      </style:paragraph-properties>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13" style:family="paragraph">
      <style:paragraph-properties fo:break-before="page" fo:text-indent="3.543in"/>
      <style:text-properties style:font-size-complex="12pt"/>
    </style:style>
    <style:style style:name="P1677" style:parent-style-name="Normal" style:family="paragraph">
      <style:paragraph-properties fo:text-indent="3.543in"/>
      <style:text-properties style:font-size-complex="12pt"/>
    </style:style>
    <style:style style:name="P1678" style:parent-style-name="Normal" style:family="paragraph">
      <style:paragraph-properties fo:text-indent="3.543in"/>
      <style:text-properties style:font-size-complex="12pt"/>
    </style:style>
    <style:style style:name="P1679" style:parent-style-name="Normal" style:family="paragraph">
      <style:paragraph-properties fo:text-indent="3.543in"/>
      <style:text-properties style:font-size-complex="12pt"/>
    </style:style>
    <style:style style:name="P1680" style:parent-style-name="Normal" style:family="paragraph">
      <style:paragraph-properties fo:text-indent="3.54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Arial Unicode MS" fo:font-weight="bold" style:font-weight-asian="bold" style:font-size-complex="12pt"/>
    </style:style>
    <style:style style:name="P1686" style:parent-style-name="Normal" style:family="paragraph">
      <style:paragraph-properties fo:text-align="justify"/>
      <style:text-properties style:font-size-complex="12pt"/>
    </style:style>
    <style:style style:name="TableColumn1688" style:family="table-column">
      <style:table-column-properties style:column-width="1.6708in"/>
    </style:style>
    <style:style style:name="TableColumn1689" style:family="table-column">
      <style:table-column-properties style:column-width="1.6743in"/>
    </style:style>
    <style:style style:name="TableColumn1690" style:family="table-column">
      <style:table-column-properties style:column-width="1.6743in"/>
    </style:style>
    <style:style style:name="TableColumn1691" style:family="table-column">
      <style:table-column-properties style:column-width="1.6743in"/>
    </style:style>
    <style:style style:name="Table1687" style:family="table">
      <style:table-properties style:width="6.6937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weight="bold" style:font-weight-asian="bold"/>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font-weight="bold" style:font-weight-asian="bold"/>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14" style:family="paragraph">
      <style:paragraph-properties fo:break-before="page" fo:text-indent="3.543in"/>
      <style:text-properties style:font-size-complex="12pt"/>
    </style:style>
    <style:style style:name="P1752" style:parent-style-name="Normal" style:family="paragraph">
      <style:paragraph-properties fo:text-indent="3.543in"/>
      <style:text-properties style:font-size-complex="12pt"/>
    </style:style>
    <style:style style:name="P1753" style:parent-style-name="Normal" style:family="paragraph">
      <style:paragraph-properties fo:text-indent="3.543in"/>
      <style:text-properties style:font-size-complex="12pt"/>
    </style:style>
    <style:style style:name="P1754" style:parent-style-name="Normal" style:family="paragraph">
      <style:paragraph-properties fo:text-indent="3.543in"/>
      <style:text-properties style:font-size-complex="12pt"/>
    </style:style>
    <style:style style:name="P1755" style:parent-style-name="Normal" style:family="paragraph">
      <style:paragraph-properties fo:text-indent="3.54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center"/>
      <style:text-properties fo:font-weight="bold" style:font-weight-asian="bold" fo:letter-spacing="0.0416in" style:font-size-complex="12pt"/>
    </style:style>
    <style:style style:name="P1765" style:parent-style-name="Normal" style:family="paragraph">
      <style:paragraph-properties fo:text-align="center"/>
      <style:text-properties fo:font-weight="bold" style:font-weight-asian="bold" fo:letter-spacing="0.0416in" style:font-size-complex="12pt"/>
    </style:style>
    <style:style style:name="P1766" style:parent-style-name="Normal" style:family="paragraph">
      <style:paragraph-properties fo:text-align="center">
        <style:tab-stops>
          <style:tab-stop style:type="left" style:leader-style="dotted" style:leader-text="." style:position="1.5437in"/>
        </style:tab-stops>
      </style:paragraph-properties>
      <style:text-properties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center">
        <style:tab-stops>
          <style:tab-stop style:type="left" style:leader-style="solid" style:leader-text="_" style:position="5.8979in"/>
        </style:tab-stops>
      </style:paragraph-properties>
      <style:text-properties style:font-size-complex="12pt"/>
    </style:style>
    <style:style style:name="P1773" style:parent-style-name="Normal" style:family="paragraph">
      <style:paragraph-properties fo:text-align="center"/>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ab-stops>
          <style:tab-stop style:type="left" style:leader-style="solid" style:leader-text="_" style:position="1.5833in"/>
          <style:tab-stop style:type="left" style:leader-style="solid" style:leader-text="_" style:position="3.0479in"/>
          <style:tab-stop style:type="left" style:leader-style="solid" style:leader-text="_" style:position="5.502in"/>
        </style:tab-stops>
      </style:paragraph-properties>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TableColumn1781" style:family="table-column">
      <style:table-column-properties style:column-width="0.3861in"/>
    </style:style>
    <style:style style:name="TableColumn1782" style:family="table-column">
      <style:table-column-properties style:column-width="1.4409in"/>
    </style:style>
    <style:style style:name="TableColumn1783" style:family="table-column">
      <style:table-column-properties style:column-width="1.1312in"/>
    </style:style>
    <style:style style:name="TableColumn1784" style:family="table-column">
      <style:table-column-properties style:column-width="0.7277in"/>
    </style:style>
    <style:style style:name="TableColumn1785" style:family="table-column">
      <style:table-column-properties style:column-width="0.7548in"/>
    </style:style>
    <style:style style:name="TableColumn1786" style:family="table-column">
      <style:table-column-properties style:column-width="0.768in"/>
    </style:style>
    <style:style style:name="TableColumn1787" style:family="table-column">
      <style:table-column-properties style:column-width="0.8958in"/>
    </style:style>
    <style:style style:name="TableColumn1788" style:family="table-column">
      <style:table-column-properties style:column-width="0.5888in"/>
    </style:style>
    <style:style style:name="Table1780" style:family="table">
      <style:table-properties style:width="6.6937in" fo:margin-left="0in" table:align="lef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fo:text-indent="0.475in"/>
      <style:text-properties style:font-size-complex="12pt"/>
    </style:style>
    <style:style style:name="P181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0375in"/>
          <style:tab-stop style:type="left" style:position="4.3541in"/>
          <style:tab-stop style:type="right" style:leader-style="solid" style:leader-text="_" style:position="6.6895in"/>
        </style:tab-stops>
      </style:paragraph-properties>
      <style:text-properties style:font-size-complex="12pt"/>
    </style:style>
    <style:style style:name="P1811" style:parent-style-name="Normal" style:family="paragraph">
      <style:paragraph-properties>
        <style:tab-stops>
          <style:tab-stop style:type="center" style:position="1.1875in"/>
          <style:tab-stop style:type="center" style:position="3.4041in"/>
          <style:tab-stop style:type="center" style:position="5.5416in"/>
        </style:tab-stops>
      </style:paragraph-properties>
      <style:text-properties fo:font-size="10pt" style:font-size-asian="10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1814" style:parent-style-name="Normal" style:family="paragraph">
      <style:paragraph-properties fo:text-align="justify">
        <style:tab-stops>
          <style:tab-stop style:type="center" style:position="4.5125in"/>
        </style:tab-stops>
      </style:paragraph-properties>
    </style:style>
    <style:style style:name="P181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979in"/>
          <style:tab-stop style:type="left" style:position="4.3145in"/>
          <style:tab-stop style:type="right" style:leader-style="solid" style:leader-text="_" style:position="6.6895in"/>
        </style:tab-stops>
      </style:paragraph-properties>
      <style:text-properties style:font-size-complex="12pt"/>
    </style:style>
    <style:style style:name="P1816" style:parent-style-name="Normal" style:family="paragraph">
      <style:paragraph-properties>
        <style:tab-stops>
          <style:tab-stop style:type="center" style:position="1.1479in"/>
          <style:tab-stop style:type="center" style:position="3.3645in"/>
          <style:tab-stop style:type="center" style:position="5.4625in"/>
        </style:tab-stops>
      </style:paragraph-properties>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15" style:family="paragraph">
      <style:paragraph-properties fo:break-before="page" fo:text-indent="3.543in"/>
      <style:text-properties style:font-size-complex="12pt"/>
    </style:style>
    <style:style style:name="P1832" style:parent-style-name="Normal" style:family="paragraph">
      <style:paragraph-properties fo:text-indent="3.543in"/>
      <style:text-properties style:font-size-complex="12pt"/>
    </style:style>
    <style:style style:name="P1833" style:parent-style-name="Normal" style:family="paragraph">
      <style:paragraph-properties fo:text-indent="3.543in"/>
      <style:text-properties style:font-size-complex="12pt"/>
    </style:style>
    <style:style style:name="P1834" style:parent-style-name="Normal" style:family="paragraph">
      <style:paragraph-properties fo:text-indent="3.543in"/>
      <style:text-properties style:font-size-complex="12pt"/>
    </style:style>
    <style:style style:name="P1835" style:parent-style-name="Normal" style:family="paragraph">
      <style:paragraph-properties fo:text-indent="3.54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P1841" style:parent-style-name="Normal" style:family="paragraph">
      <style:text-properties style:font-size-complex="12pt"/>
    </style:style>
    <style:style style:name="P1842" style:parent-style-name="Normal" style:family="paragraph">
      <style:paragraph-properties fo:text-align="center">
        <style:tab-stops>
          <style:tab-stop style:type="left" style:leader-style="solid" style:leader-text="_" style:position="3.9187in"/>
        </style:tab-stops>
      </style:paragraph-properties>
      <style:text-properties style:font-size-complex="12pt"/>
    </style:style>
    <style:style style:name="P1843" style:parent-style-name="Normal" style:family="paragraph">
      <style:paragraph-properties fo:text-align="center"/>
    </style:style>
    <style:style style:name="P1844" style:parent-style-name="Normal" style:family="paragraph">
      <style:text-properties style:font-size-complex="12pt"/>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text-properties style:font-size-complex="12pt"/>
    </style:style>
    <style:style style:name="P1847" style:parent-style-name="Normal" style:family="paragraph">
      <style:paragraph-properties fo:text-align="center">
        <style:tab-stops>
          <style:tab-stop style:type="left" style:leader-style="dotted" style:leader-text="." style:position="1.6229in"/>
        </style:tab-stops>
      </style:paragraph-properties>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51" style:parent-style-name="Normal" style:family="paragraph">
      <style:text-properties style:font-size-complex="12pt"/>
    </style:style>
    <style:style style:name="TableColumn1853" style:family="table-column">
      <style:table-column-properties style:column-width="0.3861in"/>
    </style:style>
    <style:style style:name="TableColumn1854" style:family="table-column">
      <style:table-column-properties style:column-width="0.7229in"/>
    </style:style>
    <style:style style:name="TableColumn1855" style:family="table-column">
      <style:table-column-properties style:column-width="0.6111in"/>
    </style:style>
    <style:style style:name="TableColumn1856" style:family="table-column">
      <style:table-column-properties style:column-width="1.1604in"/>
    </style:style>
    <style:style style:name="TableColumn1857" style:family="table-column">
      <style:table-column-properties style:column-width="0.7944in"/>
    </style:style>
    <style:style style:name="TableColumn1858" style:family="table-column">
      <style:table-column-properties style:column-width="0.875in"/>
    </style:style>
    <style:style style:name="TableColumn1859" style:family="table-column">
      <style:table-column-properties style:column-width="0.7319in"/>
    </style:style>
    <style:style style:name="TableColumn1860" style:family="table-column">
      <style:table-column-properties style:column-width="0.6541in"/>
    </style:style>
    <style:style style:name="TableColumn1861" style:family="table-column">
      <style:table-column-properties style:column-width="0.7576in"/>
    </style:style>
    <style:style style:name="Table1852"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paragraph-properties fo:text-align="justify">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style:font-size-complex="12pt"/>
    </style:style>
    <style:style style:name="P1894" style:parent-style-name="Normal" style:family="paragraph">
      <style:text-properties style:font-size-complex="12pt"/>
    </style:style>
    <style:style style:name="P1895" style:parent-style-name="Normal" style:family="paragraph">
      <style:paragraph-properties fo:text-align="justify" fo:text-indent="0.475in"/>
      <style:text-properties style:font-size-complex="12pt"/>
    </style:style>
    <style:style style:name="P1896"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979in"/>
          <style:tab-stop style:type="left" style:position="4.3541in"/>
          <style:tab-stop style:type="right" style:leader-style="solid" style:leader-text="_" style:position="6.6895in"/>
        </style:tab-stops>
      </style:paragraph-properties>
      <style:text-properties style:font-size-complex="12pt"/>
    </style:style>
    <style:style style:name="P1897"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898"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899" style:parent-style-name="Normal" style:family="paragraph">
      <style:text-properties style:font-size-complex="12pt"/>
    </style:style>
    <style:style style:name="P1900" style:parent-style-name="Normal" style:family="paragraph">
      <style:paragraph-properties fo:text-align="justify" fo:text-indent="0.475in"/>
      <style:text-properties style:font-size-complex="12pt"/>
    </style:style>
    <style:style style:name="P1901"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902" style:parent-style-name="Normal" style:family="paragraph">
      <style:paragraph-properties>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1903"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style:font-name="TimesLT" style:font-size-complex="12pt" fo:language="en" fo:country="GB"/>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16" style:family="paragraph">
      <style:paragraph-properties fo:break-before="page" fo:text-indent="3.543in"/>
      <style:text-properties style:font-size-complex="12pt"/>
    </style:style>
    <style:style style:name="P1920" style:parent-style-name="Normal" style:family="paragraph">
      <style:paragraph-properties fo:text-indent="3.543in"/>
      <style:text-properties style:font-size-complex="12pt"/>
    </style:style>
    <style:style style:name="P1921" style:parent-style-name="Normal" style:family="paragraph">
      <style:paragraph-properties fo:text-indent="3.543in"/>
      <style:text-properties style:font-size-complex="12pt"/>
    </style:style>
    <style:style style:name="P1922" style:parent-style-name="Normal" style:family="paragraph">
      <style:paragraph-properties fo:text-indent="3.543in"/>
      <style:text-properties style:font-size-complex="12pt"/>
    </style:style>
    <style:style style:name="P1923" style:parent-style-name="Normal" style:family="paragraph">
      <style:paragraph-properties fo:text-indent="3.54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size-complex="12pt"/>
    </style:style>
    <style:style style:name="P1928" style:parent-style-name="Normal" style:family="paragraph">
      <style:paragraph-properties fo:text-align="center" fo:text-indent="0.0416in"/>
    </style:style>
    <style:style style:name="T1929" style:parent-style-name="DefaultParagraphFont" style:family="text">
      <style:text-properties fo:font-weight="bold" style:font-weight-asian="bold" style:font-size-complex="12pt"/>
    </style:style>
    <style:style style:name="P1930" style:parent-style-name="Normal" style:family="paragraph">
      <style:text-properties style:font-size-complex="12pt"/>
    </style:style>
    <style:style style:name="P1931"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font-size-complex="12pt"/>
    </style:style>
    <style:style style:name="P1932" style:parent-style-name="Normal" style:family="paragraph">
      <style:paragraph-properties fo:text-align="center"/>
      <style:text-properties fo:font-size="10pt" style:font-size-asian="10pt"/>
    </style:style>
    <style:style style:name="P1933" style:parent-style-name="Normal" style:family="paragraph">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text-properties style:font-size-complex="12pt"/>
    </style:style>
    <style:style style:name="P1936" style:parent-style-name="Normal" style:family="paragraph">
      <style:paragraph-properties fo:text-align="center">
        <style:tab-stops>
          <style:tab-stop style:type="left" style:leader-style="dotted" style:leader-text="." style:position="1.5833in"/>
        </style:tab-stops>
      </style:paragraph-properties>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40" style:parent-style-name="Normal" style:family="paragraph">
      <style:text-properties style:font-size-complex="12pt"/>
    </style:style>
    <style:style style:name="TableColumn1942" style:family="table-column">
      <style:table-column-properties style:column-width="0.3861in"/>
    </style:style>
    <style:style style:name="TableColumn1943" style:family="table-column">
      <style:table-column-properties style:column-width="0.6159in"/>
    </style:style>
    <style:style style:name="TableColumn1944" style:family="table-column">
      <style:table-column-properties style:column-width="0.6423in"/>
    </style:style>
    <style:style style:name="TableColumn1945" style:family="table-column">
      <style:table-column-properties style:column-width="1.4472in"/>
    </style:style>
    <style:style style:name="TableColumn1946" style:family="table-column">
      <style:table-column-properties style:column-width="1.1409in"/>
    </style:style>
    <style:style style:name="TableColumn1947" style:family="table-column">
      <style:table-column-properties style:column-width="0.8in"/>
    </style:style>
    <style:style style:name="TableColumn1948" style:family="table-column">
      <style:table-column-properties style:column-width="0.7715in"/>
    </style:style>
    <style:style style:name="TableColumn1949" style:family="table-column">
      <style:table-column-properties style:column-width="0.8895in"/>
    </style:style>
    <style:style style:name="Table1941" style:family="table">
      <style:table-properties style:width="6.6937in"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style>
    <style:style style:name="P1969" style:parent-style-name="Normal" style:family="paragraph">
      <style:paragraph-properties fo:text-align="justify">
        <style:tab-stops>
          <style:tab-stop style:type="left" style:position="0.3541in"/>
          <style:tab-stop style:type="left" style:position="0.984in"/>
          <style:tab-stop style:type="left" style:position="1.6534in"/>
          <style:tab-stop style:type="left" style:position="3.1493in"/>
          <style:tab-stop style:type="left" style:position="4.2916in"/>
          <style:tab-stop style:type="left" style:position="5.118in"/>
          <style:tab-stop style:type="left" style:position="5.9055in"/>
        </style:tab-stops>
      </style:paragraph-properties>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align="justify" fo:text-indent="0.475in"/>
      <style:text-properties style:font-size-complex="12pt"/>
    </style:style>
    <style:style style:name="P197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973" style:parent-style-name="Normal" style:family="paragraph">
      <style:paragraph-properties>
        <style:tab-stops>
          <style:tab-stop style:type="center" style:position="1.1875in"/>
          <style:tab-stop style:type="center" style:position="3.325in"/>
          <style:tab-stop style:type="center" style:position="5.5416in"/>
        </style:tab-stops>
      </style:paragraph-properties>
      <style:text-properties fo:font-size="10pt" style:font-size-asian="10pt"/>
    </style:style>
    <style:style style:name="P1974"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975" style:parent-style-name="Normal" style:family="paragraph">
      <style:text-properties style:font-size-complex="12pt"/>
    </style:style>
    <style:style style:name="P1976" style:parent-style-name="Normal" style:family="paragraph">
      <style:paragraph-properties fo:text-align="justify" fo:text-indent="0.475in"/>
      <style:text-properties style:font-name="TimesLT" style:font-size-complex="12pt" fo:language="en" fo:country="GB"/>
    </style:style>
    <style:style style:name="P197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978" style:parent-style-name="Normal" style:family="paragraph">
      <style:paragraph-properties>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1979"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17" style:family="paragraph">
      <style:paragraph-properties fo:break-before="page" fo:text-indent="3.543in"/>
      <style:text-properties style:font-size-complex="12pt"/>
    </style:style>
    <style:style style:name="P1996" style:parent-style-name="Normal" style:family="paragraph">
      <style:paragraph-properties fo:text-indent="3.543in"/>
      <style:text-properties style:font-size-complex="12pt"/>
    </style:style>
    <style:style style:name="P1997" style:parent-style-name="Normal" style:family="paragraph">
      <style:paragraph-properties fo:text-indent="3.543in"/>
      <style:text-properties style:font-size-complex="12pt"/>
    </style:style>
    <style:style style:name="P1998" style:parent-style-name="Normal" style:family="paragraph">
      <style:paragraph-properties fo:text-indent="3.543in"/>
      <style:text-properties style:font-size-complex="12pt"/>
    </style:style>
    <style:style style:name="P1999" style:parent-style-name="Normal" style:family="paragraph">
      <style:paragraph-properties fo:text-indent="3.54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ab-stops>
          <style:tab-stop style:type="left" style:leader-style="solid" style:leader-text="_" style:position="3.5625in"/>
        </style:tab-stops>
      </style:paragraph-properties>
    </style:style>
    <style:style style:name="T2007" style:parent-style-name="DefaultParagraphFont" style:family="text">
      <style:text-properties style:font-size-complex="12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ab-stops>
          <style:tab-stop style:type="left" style:leader-style="solid" style:leader-text="_" style:position="4.3937in"/>
        </style:tab-stops>
      </style:paragraph-properties>
      <style:text-properties style:font-size-complex="12pt"/>
    </style:style>
    <style:style style:name="P2010" style:parent-style-name="Normal" style:family="paragraph">
      <style:paragraph-properties fo:text-align="center"/>
      <style:text-properties fo:font-size="10pt" style:font-size-asian="10pt"/>
    </style:style>
    <style:style style:name="P2011" style:parent-style-name="Normal" style:family="paragraph">
      <style:text-properties style:font-size-complex="12pt"/>
    </style:style>
    <style:style style:name="P2012" style:parent-style-name="Normal" style:family="paragraph">
      <style:paragraph-properties>
        <style:tab-stops>
          <style:tab-stop style:type="center" style:position="0.5145in"/>
        </style:tab-stops>
      </style:paragraph-properties>
      <style:text-properties fo:font-size="10pt" style:font-size-asian="10pt"/>
    </style:style>
    <style:style style:name="P2013" style:parent-style-name="Normal" style:family="paragraph">
      <style:text-properties style:font-size-complex="12pt"/>
    </style:style>
    <style:style style:name="P2014" style:parent-style-name="Normal" style:family="paragraph">
      <style:paragraph-properties fo:text-align="center"/>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2018"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TableColumn2020" style:family="table-column">
      <style:table-column-properties style:column-width="1.4611in" style:use-optimal-column-width="false"/>
    </style:style>
    <style:style style:name="TableColumn2021" style:family="table-column">
      <style:table-column-properties style:column-width="5.2326in" style:use-optimal-column-width="false"/>
    </style:style>
    <style:style style:name="Table2019" style:family="table">
      <style:table-properties style:width="6.6937in" fo:margin-left="0.075in" table:align="left"/>
    </style:style>
    <style:style style:name="TableRow2022" style:family="table-row">
      <style:table-row-properties style:use-optimal-row-height="false"/>
    </style:style>
    <style:style style:name="TableCell20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text-properties style:font-size-complex="12pt"/>
    </style:style>
    <style:style style:name="P2033"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2.7312in"/>
          <style:tab-stop style:type="left" style:position="3.5625in"/>
          <style:tab-stop style:type="left" style:position="3.9187in"/>
          <style:tab-stop style:type="left" style:position="4.7104in"/>
          <style:tab-stop style:type="left" style:position="5.145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style>
    <style:style style:name="P2046"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3.5625in"/>
          <style:tab-stop style:type="left" style:position="3.9187in"/>
          <style:tab-stop style:type="left" style:position="4.7104in"/>
          <style:tab-stop style:type="left" style:position="5.145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P2056"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3.5625in"/>
          <style:tab-stop style:type="left" style:position="3.9187in"/>
          <style:tab-stop style:type="left" style:position="4.7104in"/>
          <style:tab-stop style:type="left" style:position="5.1458in"/>
        </style:tab-stops>
      </style:paragraph-properties>
      <style:text-properties style:font-size-complex="12pt" fo:language="en" fo:country="US"/>
    </style:style>
    <style:style style:name="P2057" style:parent-style-name="Normal" style:family="paragraph">
      <style:text-properties style:font-size-complex="12pt"/>
    </style:style>
    <style:style style:name="TableColumn2059" style:family="table-column">
      <style:table-column-properties style:column-width="0.4562in" style:use-optimal-column-width="false"/>
    </style:style>
    <style:style style:name="TableColumn2060" style:family="table-column">
      <style:table-column-properties style:column-width="0.9326in" style:use-optimal-column-width="false"/>
    </style:style>
    <style:style style:name="TableColumn2061" style:family="table-column">
      <style:table-column-properties style:column-width="0.8534in" style:use-optimal-column-width="false"/>
    </style:style>
    <style:style style:name="TableColumn2062" style:family="table-column">
      <style:table-column-properties style:column-width="1.0909in" style:use-optimal-column-width="false"/>
    </style:style>
    <style:style style:name="TableColumn2063" style:family="table-column">
      <style:table-column-properties style:column-width="0.6944in" style:use-optimal-column-width="false"/>
    </style:style>
    <style:style style:name="TableColumn2064" style:family="table-column">
      <style:table-column-properties style:column-width="0.8534in" style:use-optimal-column-width="false"/>
    </style:style>
    <style:style style:name="TableColumn2065" style:family="table-column">
      <style:table-column-properties style:column-width="0.9326in" style:use-optimal-column-width="false"/>
    </style:style>
    <style:style style:name="TableColumn2066" style:family="table-column">
      <style:table-column-properties style:column-width="0.8798in" style:use-optimal-column-width="false"/>
    </style:style>
    <style:style style:name="Table2058" style:family="table">
      <style:table-properties style:width="6.6937in" fo:margin-left="0in" table:align="center"/>
    </style:style>
    <style:style style:name="TableRow2067" style:family="table-row">
      <style:table-row-properties style:use-optimal-row-height="false"/>
    </style:style>
    <style:style style:name="TableCell206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top="0.0208in solid #000000" fo:border-left="0.0625in double #000000" style:border-line-width-left="0.0208in 0.0208in 0.0208in" fo:border-bottom="0.0069in dotted #000000" fo:border-right="0.003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use-optimal-row-height="false"/>
    </style:style>
    <style:style style:name="TableCell2102"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style:style>
    <style:style style:name="TableCell2119"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style:style>
    <style:style style:name="TableCell2187"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style:style>
    <style:style style:name="TableCell2204" style:family="table-cell">
      <style:table-cell-properties fo:border-top="0.0069in dotted #000000" fo:border-left="0.0625in double #000000" style:border-line-width-left="0.0208in 0.0208in 0.0208in" fo:border-bottom="0.0208in solid #000000" fo:border-right="0.0034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style:style>
    <style:style style:name="TableCell2221"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style:font-size-complex="12pt"/>
    </style:style>
    <style:style style:name="P2238" style:parent-style-name="Normal" style:family="paragraph">
      <style:paragraph-properties>
        <style:tab-stops>
          <style:tab-stop style:type="left" style:position="5.0833in"/>
        </style:tab-stops>
      </style:paragraph-properties>
      <style:text-properties style:font-size-complex="12pt"/>
    </style:style>
    <style:style style:name="P2239" style:parent-style-name="Normal" style:family="paragraph">
      <style:paragraph-properties fo:text-indent="0.475in">
        <style:tab-stops>
          <style:tab-stop style:type="left" style:position="3.3645in"/>
          <style:tab-stop style:type="left" style:leader-style="solid" style:leader-text="_" style:position="6.0958in"/>
        </style:tab-stops>
      </style:paragraph-properties>
      <style:text-properties style:font-size-complex="12pt"/>
    </style:style>
    <style:style style:name="P2240" style:parent-style-name="Normal" style:family="paragraph">
      <style:paragraph-properties>
        <style:tab-stops>
          <style:tab-stop style:type="center" style:position="4.75in"/>
        </style:tab-stops>
      </style:paragraph-properties>
      <style:text-properties fo:font-size="10pt" style:font-size-asian="10pt"/>
    </style:style>
    <style:style style:name="P2241" style:parent-style-name="Normal" style:family="paragraph">
      <style:paragraph-properties fo:text-indent="0.475in">
        <style:tab-stops>
          <style:tab-stop style:type="left" style:position="3.325in"/>
          <style:tab-stop style:type="left" style:leader-style="solid" style:leader-text="_" style:position="6.0958in"/>
        </style:tab-stops>
      </style:paragraph-properties>
      <style:text-properties style:font-size-complex="12pt"/>
    </style:style>
    <style:style style:name="P2242" style:parent-style-name="Normal" style:family="paragraph">
      <style:paragraph-properties fo:text-align="justify">
        <style:tab-stops>
          <style:tab-stop style:type="center" style:position="4.7104in"/>
        </style:tab-stops>
      </style:paragraph-properties>
      <style:text-properties fo:font-size="10pt" style:font-size-asian="10pt"/>
    </style:style>
    <style:style style:name="P2243" style:parent-style-name="Normal" style:family="paragraph">
      <style:paragraph-properties>
        <style:tab-stops>
          <style:tab-stop style:type="left" style:position="2.5597in"/>
          <style:tab-stop style:type="left" style:position="5.5833in"/>
        </style:tab-stops>
      </style:paragraph-properties>
      <style:text-properties style:font-size-complex="12pt"/>
    </style:style>
    <style:style style:name="P2244" style:parent-style-name="Normal" style:family="paragraph">
      <style:paragraph-properties>
        <style:tab-stops>
          <style:tab-stop style:type="left" style:position="2.5597in"/>
          <style:tab-stop style:type="left" style:position="5.5833in"/>
        </style:tab-stops>
      </style:paragraph-properties>
      <style:text-properties style:font-size-complex="12pt"/>
    </style:style>
    <style:style style:name="P224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2246" style:parent-style-name="Normal" style:family="paragraph">
      <style:paragraph-properties>
        <style:tab-stops>
          <style:tab-stop style:type="center" style:position="1.1875in"/>
          <style:tab-stop style:type="center" style:position="2.4937in"/>
          <style:tab-stop style:type="center" style:position="3.325in"/>
          <style:tab-stop style:type="center" style:position="5.5812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ize="10pt" style:font-size-asian="10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tab-stops>
          <style:tab-stop style:type="left" style:position="5.0833in"/>
        </style:tab-stops>
      </style:paragraph-properties>
      <style:text-properties style:font-size-complex="12pt"/>
    </style:style>
    <style:style style:name="P2256" style:parent-style-name="Normal" style:family="paragraph">
      <style:paragraph-properties>
        <style:tab-stops>
          <style:tab-stop style:type="left" style:position="2.7312in"/>
          <style:tab-stop style:type="left" style:leader-style="solid" style:leader-text="_" style:position="3.9187in"/>
          <style:tab-stop style:type="left" style:position="4.3145in"/>
          <style:tab-stop style:type="right" style:leader-style="solid" style:leader-text="_" style:position="6.6875in"/>
        </style:tab-stops>
      </style:paragraph-properties>
      <style:text-properties style:font-size-complex="12pt"/>
    </style:style>
    <style:style style:name="P2257" style:parent-style-name="Normal" style:family="paragraph">
      <style:paragraph-properties>
        <style:tab-stops>
          <style:tab-stop style:type="center" style:position="3.325in"/>
          <style:tab-stop style:type="center" style:position="5.502in"/>
        </style:tab-stops>
      </style:paragraph-properties>
      <style:text-properties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18" style:family="paragraph">
      <style:paragraph-properties fo:break-before="page" fo:text-indent="3.543in"/>
      <style:text-properties style:font-size-complex="12pt"/>
    </style:style>
    <style:style style:name="P2274" style:parent-style-name="Normal" style:family="paragraph">
      <style:paragraph-properties fo:text-indent="3.543in"/>
      <style:text-properties style:font-size-complex="12pt"/>
    </style:style>
    <style:style style:name="P2275" style:parent-style-name="Normal" style:family="paragraph">
      <style:paragraph-properties fo:text-indent="3.543in"/>
      <style:text-properties style:font-size-complex="12pt"/>
    </style:style>
    <style:style style:name="P2276" style:parent-style-name="Normal" style:family="paragraph">
      <style:paragraph-properties fo:text-indent="3.543in"/>
      <style:text-properties style:font-size-complex="12pt"/>
    </style:style>
    <style:style style:name="P2277" style:parent-style-name="Normal" style:family="paragraph">
      <style:paragraph-properties fo:text-indent="3.54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ab-stops>
          <style:tab-stop style:type="left" style:leader-style="solid" style:leader-text="_" style:position="3.5625in"/>
        </style:tab-stops>
      </style:paragraph-properties>
    </style:style>
    <style:style style:name="T2285" style:parent-style-name="DefaultParagraphFont" style:family="text">
      <style:text-properties style:font-size-complex="12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ab-stops>
          <style:tab-stop style:type="left" style:leader-style="solid" style:leader-text="_" style:position="4.4333in"/>
        </style:tab-stops>
      </style:paragraph-properties>
      <style:text-properties style:font-size-complex="12pt"/>
    </style:style>
    <style:style style:name="P2288" style:parent-style-name="Normal" style:family="paragraph">
      <style:paragraph-properties fo:text-align="center"/>
      <style:text-properties fo:font-size="10pt" style:font-size-asian="10pt"/>
    </style:style>
    <style:style style:name="P2289" style:parent-style-name="Normal" style:family="paragraph">
      <style:text-properties style:font-size-complex="12pt"/>
    </style:style>
    <style:style style:name="P2290" style:parent-style-name="Normal" style:family="paragraph">
      <style:paragraph-properties>
        <style:tab-stops>
          <style:tab-stop style:type="center" style:position="0.5937in"/>
        </style:tab-stops>
      </style:paragraph-properties>
      <style:text-properties style:font-weight-complex="bold" fo:font-size="10pt" style:font-size-asian="10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fo:font-weight="bold" style:font-weight-asian="bold" style:font-size-complex="12pt"/>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P2295" style:parent-style-name="Normal" style:family="paragraph">
      <style:paragraph-properties fo:text-align="center">
        <style:tab-stops>
          <style:tab-stop style:type="left" style:leader-style="solid" style:leader-text="_" style:position="2.2166in"/>
        </style:tab-stops>
      </style:paragraph-properties>
      <style:text-properties style:font-size-complex="12pt"/>
    </style:style>
    <style:style style:name="P2296"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TableColumn2298" style:family="table-column">
      <style:table-column-properties style:column-width="1.1986in" style:use-optimal-column-width="false"/>
    </style:style>
    <style:style style:name="TableColumn2299" style:family="table-column">
      <style:table-column-properties style:column-width="5.4951in" style:use-optimal-column-width="false"/>
    </style:style>
    <style:style style:name="Table2297" style:family="table">
      <style:table-properties style:width="6.6937in" fo:margin-left="-0.0083in" table:align="left"/>
    </style:style>
    <style:style style:name="TableRow2300" style:family="table-row">
      <style:table-row-properties style:use-optimal-row-height="false"/>
    </style:style>
    <style:style style:name="TableCell23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text-properties style:font-size-complex="12pt"/>
    </style:style>
    <style:style style:name="P2311" style:parent-style-name="Normal" style:family="paragraph">
      <style:paragraph-properties>
        <style:tab-stops>
          <style:tab-stop style:type="left" style:position="0.3958in"/>
          <style:tab-stop style:type="left" style:position="1.1479in"/>
          <style:tab-stop style:type="left" style:position="1.5437in"/>
          <style:tab-stop style:type="left" style:position="2.3354in"/>
          <style:tab-stop style:type="left" style:position="2.7708in"/>
          <style:tab-stop style:type="left" style:position="3.5229in"/>
          <style:tab-stop style:type="left" style:position="3.9187in"/>
          <style:tab-stop style:type="left" style:position="4.7104in"/>
          <style:tab-stop style:type="left" style:position="5.106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fo:language="en" fo:country="US"/>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fo:language="en" fo:country="US"/>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tab-stops>
          <style:tab-stop style:type="left" style:position="0.3958in"/>
          <style:tab-stop style:type="left" style:position="1.1479in"/>
          <style:tab-stop style:type="left" style:position="1.5437in"/>
          <style:tab-stop style:type="left" style:position="2.3354in"/>
          <style:tab-stop style:type="left" style:position="2.7708in"/>
          <style:tab-stop style:type="left" style:position="3.5229in"/>
          <style:tab-stop style:type="left" style:position="3.9187in"/>
          <style:tab-stop style:type="left" style:position="4.7104in"/>
          <style:tab-stop style:type="left" style:position="5.106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language="en" fo:country="US"/>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fo:language="en" fo:country="US"/>
    </style:style>
    <style:style style:name="P2340" style:parent-style-name="Normal" style:family="paragraph">
      <style:text-properties fo:font-size="11pt" style:font-size-asian="11pt"/>
    </style:style>
    <style:style style:name="TableColumn2342" style:family="table-column">
      <style:table-column-properties style:column-width="0.4298in" style:use-optimal-column-width="false"/>
    </style:style>
    <style:style style:name="TableColumn2343" style:family="table-column">
      <style:table-column-properties style:column-width="1.7458in" style:use-optimal-column-width="false"/>
    </style:style>
    <style:style style:name="TableColumn2344" style:family="table-column">
      <style:table-column-properties style:column-width="0.6173in" style:use-optimal-column-width="false"/>
    </style:style>
    <style:style style:name="TableColumn2345" style:family="table-column">
      <style:table-column-properties style:column-width="0.5354in" style:use-optimal-column-width="false"/>
    </style:style>
    <style:style style:name="TableColumn2346" style:family="table-column">
      <style:table-column-properties style:column-width="0.6729in" style:use-optimal-column-width="false"/>
    </style:style>
    <style:style style:name="TableColumn2347" style:family="table-column">
      <style:table-column-properties style:column-width="0.8708in" style:use-optimal-column-width="false"/>
    </style:style>
    <style:style style:name="TableColumn2348" style:family="table-column">
      <style:table-column-properties style:column-width="0.9104in" style:use-optimal-column-width="false"/>
    </style:style>
    <style:style style:name="TableColumn2349" style:family="table-column">
      <style:table-column-properties style:column-width="0.9111in" style:use-optimal-column-width="false"/>
    </style:style>
    <style:style style:name="Table2341" style:family="table">
      <style:table-properties style:width="6.6937in" fo:margin-left="-0.0361in" table:align="center"/>
    </style:style>
    <style:style style:name="TableRow2350" style:family="table-row">
      <style:table-row-properties style:use-optimal-row-height="false"/>
    </style:style>
    <style:style style:name="TableCell2351"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208in solid #000000" fo:border-left="0.0625in double #000000" style:border-line-width-left="0.0208in 0.0208in 0.0208in" fo:border-bottom="0.0069in dotted #000000" fo:border-right="0.0034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style:style>
    <style:style style:name="TableCell2385"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use-optimal-row-height="false"/>
    </style:style>
    <style:style style:name="TableCell2402"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style:style>
    <style:style style:name="TableCell2419"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style:style>
    <style:style style:name="TableCell2453"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use-optimal-row-height="false"/>
    </style:style>
    <style:style style:name="TableCell2487" style:family="table-cell">
      <style:table-cell-properties fo:border-top="0.0069in dotted #000000" fo:border-left="0.0625in double #000000" style:border-line-width-left="0.0208in 0.0208in 0.0208in" fo:border-bottom="0.0208in solid #000000" fo:border-right="0.0034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use-optimal-row-height="false"/>
    </style:style>
    <style:style style:name="TableCell250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paragraph-properties fo:text-indent="0.475in">
        <style:tab-stops>
          <style:tab-stop style:type="left" style:position="3.5229in"/>
          <style:tab-stop style:type="left" style:leader-style="solid" style:leader-text="_" style:position="6.0958in"/>
        </style:tab-stops>
      </style:paragraph-properties>
      <style:text-properties style:font-size-complex="12pt"/>
    </style:style>
    <style:style style:name="P2523" style:parent-style-name="Normal" style:family="paragraph">
      <style:paragraph-properties>
        <style:tab-stops>
          <style:tab-stop style:type="center" style:position="4.7895in"/>
        </style:tab-stops>
      </style:paragraph-properties>
      <style:text-properties fo:font-size="10pt" style:font-size-asian="10pt"/>
    </style:style>
    <style:style style:name="P2524" style:parent-style-name="Normal" style:family="paragraph">
      <style:paragraph-properties fo:text-indent="0.475in">
        <style:tab-stops>
          <style:tab-stop style:type="left" style:position="3.5229in"/>
          <style:tab-stop style:type="left" style:leader-style="solid" style:leader-text="_" style:position="6.0958in"/>
        </style:tab-stops>
      </style:paragraph-properties>
      <style:text-properties style:font-size-complex="12pt"/>
    </style:style>
    <style:style style:name="P2525"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2526" style:parent-style-name="Normal" style:family="paragraph">
      <style:paragraph-properties fo:text-align="justify">
        <style:tab-stops>
          <style:tab-stop style:type="left" style:position="2.5597in"/>
          <style:tab-stop style:type="left" style:position="5.5833in"/>
        </style:tab-stops>
      </style:paragraph-properties>
      <style:text-properties style:font-size-complex="12pt"/>
    </style:style>
    <style:style style:name="P2527" style:parent-style-name="Normal" style:family="paragraph">
      <style:paragraph-properties fo:text-align="justify">
        <style:tab-stops>
          <style:tab-stop style:type="left" style:position="2.5597in"/>
          <style:tab-stop style:type="left" style:position="5.5833in"/>
        </style:tab-stops>
      </style:paragraph-properties>
      <style:text-properties style:font-size-complex="12pt"/>
    </style:style>
    <style:style style:name="P252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2529" style:parent-style-name="Normal" style:family="paragraph">
      <style:paragraph-properties>
        <style:tab-stops>
          <style:tab-stop style:type="center" style:position="1.1479in"/>
          <style:tab-stop style:type="center" style:position="2.5333in"/>
          <style:tab-stop style:type="center" style:position="3.3645in"/>
          <style:tab-stop style:type="center" style:position="5.50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style:tab-stops>
          <style:tab-stop style:type="left" style:position="5.0833in"/>
        </style:tab-stops>
      </style:paragraph-properties>
      <style:text-properties style:font-size-complex="12pt"/>
    </style:style>
    <style:style style:name="P2536" style:parent-style-name="Normal" style:family="paragraph">
      <style:paragraph-properties>
        <style:tab-stops>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2537"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style>
    <style:style style:name="P2538" style:parent-style-name="Normal" style:family="paragraph">
      <style:paragraph-properties fo:text-align="center"/>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9">Suvestinė redakcija nuo 2004-02-20 iki 2005-11-30</text:span></text:p>
      <text:p text:style-name="P10"/>
      <text:p text:style-name="P11"><text:span text:style-name="T12">Įsakymas paskelbtas: Žin. 1999, Nr.<text:s/></text:span><text:a xlink:href="https://www.e-tar.lt/portal/legalAct.html?documentId=TAR.3A48952B5FF6" office:target-frame-name="_top" xlink:show="replace"><text:span text:style-name="T13">54-1745</text:span></text:a><text:span text:style-name="T14">, i. k. 0992050ISAK00000146</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ŪKIO SUBJEKTŲ, UŽSIIMANČIŲ KOMERCINE-ŪKINE VEIKLA, SUSIJUSIA SU TAURIAISIAIS METALAIS IR BRANGAKMENIAIS, VEIKLOS REGLAMENTAVIMO</text:p>
      <text:p text:style-name="P23"/>
      <text:p text:style-name="P24">1999 m. birželio 4 d. Nr. 146</text:p>
      <text:p text:style-name="P25">Vilnius</text:p>
      <text:p text:style-name="P26"/>
      <text:p text:style-name="P27"><text:span text:style-name="T28">Vadovaudamasis Lietuvos Respublikos tauriųjų metalų ir brangakmenių valstybinės priežiūros įstatymo (Žin., 1995, Nr.<text:s/></text:span><text:a xlink:href="https://www.e-tar.lt/portal/lt/legalAct/TAR.708F524D8B62" office:target-frame-name="_blank" xlink:show="new"><text:span text:style-name="T29">61-1528</text:span></text:a><text:span text:style-name="T30">; 1998, Nr.<text:s/></text:span><text:a xlink:href="https://www.e-tar.lt/portal/lt/legalAct/TAR.3B8F1EC417DC" office:target-frame-name="_blank" xlink:show="new"><text:span text:style-name="T31">44-1197</text:span></text:a><text:span text:style-name="T32">) 6 straipsnio 1 dalimi, 12 straipsnio 1 dalimi ir 20 straipsnio 3 punktu,</text:span></text:p>
      <text:p text:style-name="P33"><text:span text:style-name="T34">1</text:span><text:span text:style-name="T35">.<text:s/></text:span><text:span text:style-name="T36">Tvirtin</text:span><text:span text:style-name="T37">u:</text:span></text:p>
      <text:p text:style-name="P38"><text:span text:style-name="T39">1.1</text:span><text:span text:style-name="T40">. Ūkio subjektų, užsiimančių komercine-ūkine veikla, susijusia su tauriaisiais metalais ir<text:s/></text:span><text:span text:style-name="T41">brangakmeniais, registravimo tvarką (pridedama);</text:span></text:p>
      <text:p text:style-name="P42"><text:span text:style-name="T43">1.2</text:span><text:span text:style-name="T44">. Prabavimo metu leidžiamo išlydyti, iškirpti arba panaudoti kitiems bandymams tauriųjų metalų gaminių kiekio normas bei panaudotų tauriųjų metalų gaminių laužo ir atliekų grąžinimo tvarką (pridedama)</text:span><text:span text:style-name="T45">;</text:span></text:p>
      <text:p text:style-name="P46"><text:span text:style-name="T47">1.3</text:span><text:span text:style-name="T48">. Tauriųjų metalų ir brangakmenių, jų gaminių realizavimo, supirkimo, perdirbimo, naudojimo, sandėliavimo, apskaitos, saugojimo ir transportavimo taisykles (pridedama).</text:span></text:p>
      <text:p text:style-name="P49"><text:span text:style-name="T50">2</text:span><text:span text:style-name="T51">. Laikau netekusiais galios:</text:span></text:p>
      <text:p text:style-name="P52"><text:span text:style-name="T53">2.1</text:span><text:span text:style-name="T54">. Lietuvos Respublikos finansų minist</text:span><text:span text:style-name="T55">erijos 1994 m. rugsėjo 12 d. raštą Nr. 08-02/5803 „Tauriųjų metalų atliekų ir laužo supirkimo bei perdirbimo licencijos išdavimo tvarka“ (Žin., 1994, Nr.<text:s/></text:span><text:a xlink:href="https://www.e-tar.lt/portal/lt/legalAct/TAR.957FFFDF267F" office:target-frame-name="_blank" xlink:show="new"><text:span text:style-name="T56">83-1582</text:span></text:a><text:span text:style-name="T57">);</text:span></text:p>
      <text:p text:style-name="P58"><text:span text:style-name="T59">2.2</text:span><text:span text:style-name="T60">. Lietuvos Respublikos finansų ministerijos 1994 m. rugsėjo 30 d. raštą Nr. 08-02/5804 „Dėl tauriųjų metalų atliekų ir laužo gabenimo tranzitu per Lietuvos Respublikos muitų teritoriją su valstybės vertybinių popierių, monetų, apdovanojimų ir dokumentų gam</text:span><text:span text:style-name="T61">ybos ir apyvartos apsaugos tarnybos prie Finansų ministerijos apsauga tvarkos“ (Žin., 1994, Nr.<text:s/></text:span><text:a xlink:href="https://www.e-tar.lt/portal/lt/legalAct/TAR.9E4BF3344A5C" office:target-frame-name="_blank" xlink:show="new"><text:span text:style-name="T62">83-1583</text:span></text:a><text:span text:style-name="T63">);</text:span></text:p>
      <text:p text:style-name="P64"><text:span text:style-name="T65">2.3</text:span><text:span text:style-name="T66">. Lietuvos Respublikos finansų ministro 1996 m. sausio 19<text:s/></text:span><text:span text:style-name="T67">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68">8-210</text:span></text:a><text:span text:style-name="T69">, Nr.<text:s/></text:span><text:a xlink:href="https://www.e-tar.lt/portal/lt/legalAct/TAR.820EE32F737D" office:target-frame-name="_blank" xlink:show="new"><text:span text:style-name="T70">56-1330</text:span></text:a><text:span text:style-name="T71">);</text:span></text:p>
      <text:p text:style-name="P72"><text:span text:style-name="T73">2.4</text:span><text:span text:style-name="T74">. Lietuvos Respublikos finansų ministro 1996 m. birželio 7 d. įsakymą Nr. 54 „Dėl Lietuvos prabavimo rūmų tauriųjų metalų gaminių prabavimo ir įspaudavimo tarifų pa</text:span><text:span text:style-name="T75">tvirtinimo“ (Žin., 1996, Nr.<text:s/></text:span><text:a xlink:href="https://www.e-tar.lt/portal/lt/legalAct/TAR.820EE32F737D" office:target-frame-name="_blank" xlink:show="new"><text:span text:style-name="T76">56-1330</text:span></text:a><text:span text:style-name="T77">);</text:span></text:p>
      <text:p text:style-name="P78"><text:span text:style-name="T79">2.5</text:span><text:span text:style-name="T80">. Lietuvos Respublikos finansų ministro 1994 m. gegužės 4 d. patvirtintą tvarką „Bendroji tauriųjų metalų, brangakmenių, jų t</text:span><text:span text:style-name="T81">urinčių gaminių, jų laužo ir atliekų surinkimo, panaudojimo, perdirbimo, pervežimo, saugojimo ir apskaitos tvarka Lietuvos Respublikoje“ (Žin., 1994, Nr.<text:s/></text:span><text:a xlink:href="https://www.e-tar.lt/portal/lt/legalAct/TAR.97789C2C633C" office:target-frame-name="_blank" xlink:show="new"><text:span text:style-name="T82">65-1266</text:span></text:a><text:span text:style-name="T83">; 1995, Nr</text:span><text:span text:style-name="T84">.<text:s/></text:span><text:a xlink:href="https://www.e-tar.lt/portal/lt/legalAct/TAR.E5D329940256" office:target-frame-name="_blank" xlink:show="new"><text:span text:style-name="T85">10-230</text:span></text:a><text:span text:style-name="T86">);</text:span></text:p>
      <text:p text:style-name="P87"><text:span text:style-name="T88">2.6</text:span><text:span text:style-name="T89">. Lietuvos Respublikos finansų ministerijos 1995 m</text:span><text:span text:style-name="T90">. sausio 30 d. raštą Nr. 07-02/566 „Dėl „Bendrosios tauriųjų metalų ir brangakmenių, jų turinčių gaminių, jų laužo ir atliekų surinkimo, panaudojimo, perdirbimo, pervežimo, saugojimo ir apskaitos tvarkos Lietuvos Respublikoje“ (Žin., 1994, Nr. 65) papildym</text:span><text:span text:style-name="T91">o ir pakeitimo“ (Žin., 1995, Nr.<text:s/></text:span><text:a xlink:href="https://www.e-tar.lt/portal/lt/legalAct/TAR.E5D329940256" office:target-frame-name="_blank" xlink:show="new"><text:span text:style-name="T92">10-230</text:span></text:a><text:span text:style-name="T93">).</text:span></text:p>
      <text:p text:style-name="P94"/>
      <text:p text:style-name="P95"/>
      <text:p text:style-name="P96"/>
      <text:p text:style-name="P97"><text:span text:style-name="T98">L. E. FINANSŲ MINISTRO PAREIGAS</text:span><text:span text:style-name="T99"><text:tab/>ALGIRDAS ŠEMETA</text:span></text:p>
      <text:soft-page-break/>
      <text:p text:style-name="P100">PATVIRTINTA</text:p>
      <text:p text:style-name="P108">l. e. Lietuvos Respublikos finansų ministro<text:s/></text:p>
      <text:p text:style-name="P109">pareigas 1999 06 04 įsakymu Nr. 146</text:p>
      <text:p text:style-name="P110"/>
      <text:p text:style-name="P111"><text:span text:style-name="T112">ŪKIO SUBJEKTŲ, UŽSIIMANČIŲ KOMERCINE-ŪKINE VEIKLA, SUSIJUSIA SU TAURIAISIAIS METALAIS IR BRANGAKMENIAIS, REGISTRAVIMO<text:s/></text:span><text:span text:style-name="T113">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 tvarka reglamentuoja ūkio subjektų (juridinių asmenų, įmonių, neturinčių juridinio asmens teisių, ir fizinių asmenų, įteisinusių savo veiklą), užsiimančių komercine – ūkine veikla, susijusia su tauriaisiais me</text:span><text:span text:style-name="T123">talais ir brangakmeniais (išskyrus gintarą), įregistravimą į Lietuvos prabavimo rūmų įsteigtą ir tvarkomą žinybinį veiklos, susijusios su tauriaisiais metalais ir brangakmeniais, registrą (toliau vadinama – veiklos registras), jo pildymą, naudojimą, leidim</text:span><text:span text:style-name="T124">ų išdavimą, taip pat šios veiklos sustabdymo, uždraudimo ir atnaujinimo sąlygas.</text:span></text:p>
      <text:p text:style-name="P125"><text:span text:style-name="T126">2</text:span><text:span text:style-name="T127">. Ūkio subjekto atliekama komercinė-ūkinė veikla, susijusi su tauriaisiais metalais ir brangakmeniais, – tauriųjų metalų ir brangakmenių, jų gaminių, jų laužo ir atliekų,</text:span><text:span text:style-name="T128"><text:s/>taip pat stomatologinio tauriųjų metalų laužo, dantų protezavimo diskų, plokštelių ir kt. supirkimas, perdirbimas, taisymas, gamyba, naudojimas, realizavimas, eksportas, importas ir kitos paslaugos (toliau vadinama – veikla, susijusi su tauriaisiais metal</text:span><text:span text:style-name="T129">ais ir brangakmeniais).</text:span></text:p>
      <text:p text:style-name="P130"><text:span text:style-name="T131">3</text:span><text:span text:style-name="T132">. Ūkio subjektai, užsiimantys veikla, susijusia su tauriaisiais metalais ir brangakmeniais, įsiregistruoja ne tik pagal Lietuvos Respublikos rejestro įstatymą, bet ir į Lietuvos prabavimo rūmų tvarkomą žinybinį veiklos, susijus</text:span><text:span text:style-name="T133">ios su tauriaisiais metalais ir brangakmeniais, registrą, ir jiems išduodamas nustatytos formos leidimas.</text:span></text:p>
      <text:p text:style-name="P134"><text:span text:style-name="T135">4</text:span><text:span text:style-name="T136">. Ūkio subjektai, norintys tauriuosius metalus ir brangakmenius laikinai išvežti perdirbti į užsienį, turi įsiregistruoti į veiklos registrą ir g</text:span><text:span text:style-name="T137">auti vienkartinį leidimą, prieš tai pateikę sutarčių su užsienio subjektais nuorašus, nurodę laikinojo perdirbimo vietą, norimą laikinai išvežti perdirbti metalo laužo ir atliekų kiekį, masę, prabą, jo vertę, kodą pagal Kombinuotąją prekių nomenklatūrą ir<text:s/></text:span><text:span text:style-name="T138">terminą, reikalingą šiai veiklai atlikti (nurodytam kiekiui išvežti, perdirbti ir parvežti).</text:span></text:p>
      <text:p text:style-name="P139"><text:span text:style-name="T140">5</text:span><text:span text:style-name="T141">. Dėl įregistravimo ir vienkartinių leidimų ūkio subjektai turi kreiptis ir tada, kai tauriuosius metalus ir brangakmenius norima laikinai įvežti perdirbti ar</text:span><text:span text:style-name="T142">ba pakeisti jų pavidalą arba kai norima Lietuvoje gaminti gaminius iš užsienio ūkio subjektų pateiktų tauriųjų metalų, kurių prabos neatitinka Tauriųjų metalų ir brangakmenių valstybinės priežiūros įstatymo 7 straipsnyje nustatytų prabų (pagal įstatymo 18<text:s/></text:span><text:span text:style-name="T143">straipsnį), taip pat kai tauriuosius metalus ir brangakmenius norima laikinai išvežti arba laikinai įvežti.</text:span></text:p>
      <text:p text:style-name="P144"><text:span text:style-name="T145">6</text:span><text:span text:style-name="T146">. Ūkio subjektai, gavę vienkartinį leidimą laikinai išvežti perdirbti tauriuosius metalus, pateikia jį tarpžinybinei komisijai, kuri toliau<text:s/></text:span><text:span text:style-name="T147">nagrinėja, ar duoti sutikimą ūkio subjektui taikyti nurodytoms prekėms prašomą muitinės procedūrą.</text:span></text:p>
      <text:p text:style-name="P148"><text:span text:style-name="T149">7</text:span><text:span text:style-name="T150">. Lietuvos prabavimo rūmams pagal Lietuvos Respublikos tauriųjų metalų ir brangakmenių valstybinės priežiūros įstatymą pavesta užtikrinti Lietuvos Respu</text:span><text:span text:style-name="T151">blikoje šios veiklos valstybinę priežiūrą, tauriųjų metalų ir brangakmenių, jų gaminių, skirtų realizuoti Lietuvos Respublikoje arba eksportuoti, taip pat importuojamų gaminių prabavimą, įspaudavimą, kokybės pažymėjimų išdavimą, kontrolę. Tiems tikslams pa</text:span><text:span text:style-name="T152">naudojami ir veiklos registro duomenys.</text:span></text:p>
      <text:p text:style-name="P153"/>
      <text:p text:style-name="P154"><text:span text:style-name="T155">II</text:span><text:span text:style-name="T156">.<text:s/></text:span><text:span text:style-name="T157">REGISTRAVIMO TVARKA IR VEIKLOS REGISTRO TVARKYMAS</text:span></text:p>
      <text:p text:style-name="P158"/>
      <text:p text:style-name="P159"><text:span text:style-name="T160">8</text:span><text:span text:style-name="T161">. Ūkio subjektas, pageidaujantis užsiimti norima komercine-ūkine veikla, susijusia su tauriaisiais metalais ir brangakmeniais, pateikia Lietuvos prab</text:span><text:span text:style-name="T162">avimo rūmams prašymą (1 priedas) įregistruoti jį į veiklos registrą. Kartu su prašymu pateikiami šie dokumentai ir duomenys: notaro patvirtinti įregistravimo pažymėjimo ir įstatų nuorašai arba patento ir paso nuorašai, įmonės vadovo patvirtinta pažyma apie</text:span><text:span text:style-name="T163"><text:s/>turimas šiai veiklai atlikti būtinas matavimo ir apskaitos priemones,<text:s/></text:span><text:soft-page-break/><text:span text:style-name="T164">matavimo priemonių patikros dokumentų kopijos, ūkio subjektų, užsiimančių gamyba, susijusia su tauriaisiais metalais ir brangakmeniais, vardoženklių eskizai su įspaudais metalinėje plok</text:span><text:span text:style-name="T165">štelėje.</text:span></text:p>
      <text:p text:style-name="P166"><text:span text:style-name="T167">9</text:span><text:span text:style-name="T168">. Lietuvos prabavimo rūmai, gavę ir išnagrinėję prašymą bei kitus dokumentus, ne vėliau kaip per 10 darbo dienų nuo jų gavimo įregistruoja ūkio subjektą į veiklos registrą, jam suteikiamas registracijos numeris ir tą pačią dieną išduodamas le</text:span><text:span text:style-name="T169">idimas, kuris įsigalioja nuo leidime nurodytos išdavimo dienos. Jeigu pateikti ne visi dokumentai arba nurodyti netikslūs duomenys, Lietuvos prabavimo rūmai turi iš pareiškėjo pareikalauti juos patikslinti. Leidimas išduodamas pateikus dokumentą, patvirtin</text:span><text:span text:style-name="T170">antį mokesčio už ūkio subjekto ir vardoženklio įregistravimą sumokėjimą.</text:span></text:p>
      <text:p text:style-name="P171"><text:span text:style-name="T172">10</text:span><text:span text:style-name="T173">. Pasikeitus duomenims, ūkio subjektas, užsiimantis veikla, susijusia su tauriaisiais metalais ir brangakmeniais, privalo per 15 dienų pranešti apie tai Lietuvos prabavimo rūmam</text:span><text:span text:style-name="T174">s.</text:span></text:p>
      <text:p text:style-name="P175"><text:span text:style-name="T176">11</text:span><text:span text:style-name="T177">. Už pateiktų registravimo duomenų teisingumą atsako duomenų pateikėjai.</text:span></text:p>
      <text:p text:style-name="P178"><text:span text:style-name="T179">12</text:span><text:span text:style-name="T180">. Veiklos registre nurodomi šie duomenys:</text:span></text:p>
      <text:p text:style-name="P181"><text:span text:style-name="T182">12.1</text:span><text:span text:style-name="T183">. ūkio subjektų: įmonės kodas, fizinio asmens, dirbančio pagal patentą, asmens kodas, patento Nr.;</text:span></text:p>
      <text:p text:style-name="P184"><text:span text:style-name="T185">12.1.1</text:span><text:span text:style-name="T186"><text:tab/></text:span></text:p>
      <text:p text:style-name="P187"><text:span text:style-name="T188">12.2</text:span><text:span text:style-name="T189">.</text:span><text:span text:style-name="T190"><text:s/>ūkio subjekto pavadinimas, įmonės rūšis, fizinio asmens, dirbančio pagal patentą, vardas, pavardė;</text:span></text:p>
      <text:p text:style-name="P191"><text:span text:style-name="T192">12.2.1</text:span><text:span text:style-name="T193"><text:tab/></text:span></text:p>
      <text:p text:style-name="P194"><text:span text:style-name="T195">12.3</text:span><text:span text:style-name="T196">. ūkio subjektų: įmonės įregistravimo, o fizinio asmens, dirbančio pagal patentą, patento išdavimo datos;</text:span></text:p>
      <text:p text:style-name="P197"><text:span text:style-name="T198">12.4</text:span><text:span text:style-name="T199">. ūkio subjekto adresa</text:span><text:span text:style-name="T200">s, telefonas, faksas;</text:span></text:p>
      <text:p text:style-name="P201"><text:span text:style-name="T202">12.5</text:span><text:span text:style-name="T203">. ūkio subjekto pagrindinė veikla pagal Ekonominės veiklos rūšių klasifikatorių;</text:span></text:p>
      <text:p text:style-name="P204"><text:span text:style-name="T205">12.6</text:span><text:span text:style-name="T206">. ūkio subjekto įregistravimo į veiklos registrą data;</text:span></text:p>
      <text:p text:style-name="P207"><text:span text:style-name="T208">12.7</text:span><text:span text:style-name="T209">. ūkio subjekto registracijos numeris veiklos registre;</text:span></text:p>
      <text:p text:style-name="P210"><text:span text:style-name="T211">12.8</text:span><text:span text:style-name="T212">. ūkio<text:s/></text:span><text:span text:style-name="T213">subjekto veiklos, susijusios su tauriaisiais metalais ir brangakmeniais, rūšis;</text:span></text:p>
      <text:p text:style-name="P214"><text:span text:style-name="T215">12.9</text:span><text:span text:style-name="T216">. ūkio subjekto išregistravimo iš veiklos registro data, pagrindas;</text:span></text:p>
      <text:p text:style-name="P217"><text:span text:style-name="T218">12.10</text:span><text:span text:style-name="T219">. ūkio subjektui išduoto leidimo numeris;</text:span></text:p>
      <text:p text:style-name="P220"><text:span text:style-name="T221">12.11</text:span><text:span text:style-name="T222">. leidimo išdavimo data (sutampa su įreg</text:span><text:span text:style-name="T223">istravimo data);</text:span></text:p>
      <text:p text:style-name="P224"><text:span text:style-name="T225">12.12</text:span><text:span text:style-name="T226">. leidimo perregistravimo data (datos);</text:span></text:p>
      <text:p text:style-name="P227"><text:span text:style-name="T228">12.13</text:span><text:span text:style-name="T229">. leidimo galiojimo sustabdymo data ir pagrindas;</text:span></text:p>
      <text:p text:style-name="P230"><text:span text:style-name="T231">12.14</text:span><text:span text:style-name="T232">. leidimo galiojimo sustabdymo panaikinimo data ir pagrindas;</text:span></text:p>
      <text:p text:style-name="P233"><text:span text:style-name="T234">12.15</text:span><text:span text:style-name="T235">. leidimo galiojimo panaikinimo data ir pagrindas;</text:span></text:p>
      <text:p text:style-name="P236"><text:span text:style-name="T237">12.16</text:span><text:span text:style-name="T238">. vienkartinio leidimo numeris, išdavimo data, terminas ir pagrindas (taikoma muitinės procedūra).</text:span></text:p>
      <text:p text:style-name="P239"><text:span text:style-name="T240">Registruojant ūkio subjektų filialus, pildomi analogiški duomenys ir dar nurodoma ūkio subjekto steigėjos pavadinimas, kodas (12.1.1; 12.2.1). Vienk</text:span><text:span text:style-name="T241">artiniai leidimai registruojami į atskirą registrą.</text:span></text:p>
      <text:p text:style-name="P242"><text:span text:style-name="T243">13</text:span><text:span text:style-name="T244">. Registro duomenys kaupiami Lietuvos prabavimo rūmų registro tarnybos tvarkomose registravimo knygose ir kompiuterinėse laikmenose. Pateikti vardoženklių eskizai (gamintojų ženklai) registruojami</text:span><text:span text:style-name="T245"><text:s/>atskirose registravimo knygose ir saugomi seifuose. Registravimo knygų pildymo ir saugojimo tvarką tvirtina įmonės direktorius.</text:span></text:p>
      <text:p text:style-name="P246"><text:span text:style-name="T247">14</text:span><text:span text:style-name="T248">. Iš veiklos registro ūkio subjektai išregistruojami pasibaigus jų veiklos laikui, nutraukus veiklą, susijusią su tauriai</text:span><text:span text:style-name="T249">siais metalais ir brangakmeniais, uždraudus šią ūkio subjekto veiklą ir panaikinus leidimo galiojimą, neperregistravus leidimo ilgiau kaip 1 mėnesį.</text:span></text:p>
      <text:p text:style-name="P250"/>
      <text:p text:style-name="P251"><text:span text:style-name="T252">III</text:span><text:span text:style-name="T253">.<text:s/></text:span><text:span text:style-name="T254">LEIDIMŲ IŠDAVIMO IR JŲ PERREGISTRAVIMO TVARKA</text:span></text:p>
      <text:p text:style-name="P255"/>
      <text:p text:style-name="P256"><text:span text:style-name="T257">15</text:span><text:span text:style-name="T258">. Įregistravus ūkio subjektą į veiklos reg</text:span><text:span text:style-name="T259">istrą, jam išduodamas leidimas (2 priedas), o 4 ir 5 punktuose nurodytais atvejais išduodamas vienkartinis leidimas (2a priedas), kuriuose nurodoma ūkio subjekto atliekamos veiklos, susijusios su tauriaisiais metalais ir brangakmeniais, rūšis. (Ūkio subjek</text:span><text:span text:style-name="T260">tų filialams išduodami atskiri leidimai, kuriuose nurodomi ir ūkio subjekto steigėjos duomenys: pavadinimas, kodas.)</text:span></text:p>
      <text:p text:style-name="P261"><text:span text:style-name="T262">16</text:span><text:span text:style-name="T263">. Leidimas išduodamas neribotam laikui, tačiau jis turi būti perregistruojamas jį išdavusioje institucijoje kas treji metai, skaičiuo</text:span><text:span text:style-name="T264">jant nuo jo išdavimo dienos. Kartu taip pat patikslinami ir tvarkomo veiklos registro duomenys. Nustatytu laiku neperregistruotas leidimas negalioja.</text:span></text:p>
      <text:p text:style-name="P265"><text:span text:style-name="T266">Vienkartinis leidimas (2a priedas) išduodamas terminui, kuris reikalingas atlikti šią veiklą, ir yra skirt</text:span><text:span text:style-name="T267">as pateikti muitinei įforminant pasirinktąją muitinės procedūrą.</text:span></text:p>
      <text:p text:style-name="P268"><text:span text:style-name="T269">17</text:span><text:span text:style-name="T270">. Įregistravus ūkio subjektą į veiklos registrą, leidimas išduodamas vadovaujantis dokumentais, pateiktais dėl jo įregistravimo, o perregistruojamas – pateikus Lietuvos prabavimo rūmams</text:span><text:span text:style-name="T271"><text:s/>prašymą ir naudojamų matavimo priemonių atestavimo arba patikros dokumentų kopijas, o ūkio subjektams, užsiimantiems tauriųjų metalų ir brangakmenių gamyba, – ir vardoženklių eskizus su įspaudais metalinėje plokštelėje, kurie kasmet perregistruojami. Praš</text:span><text:span text:style-name="T272">ymas perregistruoti turi būti pateikiamas ne vėliau kaip prieš 20 dienų iki leidime nurodytos perregistravimo dienos. Perregistruojant leidimą arba išduodant jo dublikatą, paliekamas tas pats jo numeris.</text:span></text:p>
      <text:p text:style-name="P273"><text:span text:style-name="T274">18</text:span><text:span text:style-name="T275">. Jeigu dėl perregistravimo pateikti ne visi d</text:span><text:span text:style-name="T276">okumentai arba nurodyti netikslūs duomenys, Lietuvos prabavimo rūmai turi teisę pareikalauti juos pateikti (patikslinti) per 20 dienų, o jeigu tai nepadaroma, – neperregistruoti leidimo ir išbraukti ūkio subjektą iš veiklos registro.</text:span></text:p>
      <text:p text:style-name="P277"/>
      <text:p text:style-name="P278"><text:span text:style-name="T279">IV</text:span><text:span text:style-name="T280">.<text:s/></text:span><text:span text:style-name="T281">LEIDIMŲ<text:s/></text:span><text:span text:style-name="T282">GALIOJIMO SUSTABDYMAS, GALIOJIMO SUSTABDYMO PANAIKINIMAS IR GALIOJIMO PANAIKINIMAS</text:span></text:p>
      <text:p text:style-name="P283"/>
      <text:p text:style-name="P284"><text:span text:style-name="T285">19</text:span><text:span text:style-name="T286">. Lietuvos prabavimo rūmai pagal Lietuvos Respublikos tauriųjų metalų ir brangakmenių valstybinės priežiūros įstatymo 25 straipsnį turi teisę sustabdyti arba uždraust</text:span><text:span text:style-name="T287">i ūkio subjektui užsiimti komercine-ūkine veikla, susijusia su tauriaisiais metalais ir brangakmeniais, priėmę atitinkamą sprendimą ir apie tai iš anksto pranešę ūkio subjektui.</text:span></text:p>
      <text:p text:style-name="P288"><text:span text:style-name="T289">20</text:span><text:span text:style-name="T290">. Leidimo galiojimas gali būti sustabdytas (ne ilgiau kaip trims mėnesia</text:span><text:span text:style-name="T291">ms), jeigu:</text:span></text:p>
      <text:p text:style-name="P292"><text:span text:style-name="T293">20.1</text:span><text:span text:style-name="T294">. ūkio subjektas nesilaiko Lietuvos Respublikos tauriųjų metalų ir brangakmenių valstybinės priežiūros įstatymo ir šios tvarkos nuostatų, nors jo veiklą kontroliuojančios institucijos apie tai jau buvo jam raštu pranešusios;</text:span></text:p>
      <text:p text:style-name="P295"><text:span text:style-name="T296">20.2</text:span><text:span text:style-name="T297">. paa</text:span><text:span text:style-name="T298">iškėja, kad dėl įregistravimo pateikti netikslūs duomenys;</text:span></text:p>
      <text:p text:style-name="P299"><text:span text:style-name="T300">20.3</text:span><text:span text:style-name="T301">. jeigu pažeidžiami kiti teisės aktai, leidimo galiojimas gali būti sustabdomas, iki tyrimo byloje bus priimtas atitinkamas sprendimas.</text:span></text:p>
      <text:p text:style-name="P302"><text:span text:style-name="T303">Per nurodytąjį laikotarpį pašalinus nustatytus trūkum</text:span><text:span text:style-name="T304">us ir pažeidimus, ūkio subjektui toliau leidžiama užsiimti veikla, susijusia su tauriaisiais metalais ir brangakmeniais, priėmus sprendimą panaikinti leidimo galiojimo sustabdymą.</text:span></text:p>
      <text:p text:style-name="P305"><text:span text:style-name="T306">21</text:span><text:span text:style-name="T307">. Leidimo galiojimas panaikinamas, jeigu:</text:span></text:p>
      <text:p text:style-name="P308"><text:span text:style-name="T309">21.1</text:span><text:span text:style-name="T310">. nutraukiama ūkio s</text:span><text:span text:style-name="T311">ubjekto veikla;</text:span></text:p>
      <text:p text:style-name="P312"><text:span text:style-name="T313">21.2</text:span><text:span text:style-name="T314">. nutraukiama veikla, susijusi su tauriaisiais metalais ir brangakmeniais;</text:span></text:p>
      <text:p text:style-name="P315"><text:span text:style-name="T316">21.3</text:span><text:span text:style-name="T317">. ūkio subjektas per nurodytąjį laikotarpį nepašalino nustatytų trūkumų ir pažeidimų;</text:span></text:p>
      <text:p text:style-name="P318"><text:span text:style-name="T319">21.4</text:span><text:span text:style-name="T320">. ūkio subjektas buvo raštu įspėtas ir sustabdytas jam<text:s/></text:span><text:span text:style-name="T321">išduoto leidimo galiojimas ir jis per vienerius metus antrą kartą pažeidė Lietuvos Respublikos tauriųjų metalų ir brangakmenių valstybinės priežiūros įstatymo arba kitų teisės aktų, susijusių su tauriaisiais metalais ir brangakmeniais, nuostatas;</text:span></text:p>
      <text:p text:style-name="P322"><text:span text:style-name="T323">21.5</text:span><text:span text:style-name="T324">.</text:span><text:span text:style-name="T325"><text:s/>ūkio subjektas nesikreipė dėl leidimo perregistravimo.</text:span></text:p>
      <text:p text:style-name="P326">Panaikinus leidimo galiojimą dėl 21.3 ir 21.4 punktuose nurodytų pažeidimų, naujas leidimas gali būti išduodamas ne anksčiau kaip po vienerių metų nuo jo galiojimo panaikinimo dienos.</text:p>
      <text:p text:style-name="P327">Apie leidimo galiojimo panaikinimą Lietuvos prabavimo rūmai praneša ūkio subjektui per 5 darbo dienas nuo sprendimo priėmimo dienos.</text:p>
      <text:p text:style-name="P328"><text:span text:style-name="T329">Visi panaikinti leidimai grąžinami Lietuvos prabavimo rūmams per 15 dienų nuo sprendimo panaikinti leidimą gavimo.</text:span></text:p>
      <text:p text:style-name="P330"><text:span text:style-name="T331">22</text:span><text:span text:style-name="T332">. Informacija ap</text:span><text:span text:style-name="T333">ie ūkio subjektus, kurių veikla susijusi su tauriųjų metalų ir brangakmenių importu ir eksportu, ne vėliau kaip per 5 darbo dienas nuo jų įregistravimo į veiklos registrą ir<text:s/></text:span><text:soft-page-break/><text:span text:style-name="T334">leidimo išdavimo (taip pat nuo veiklos sustabdymo, sustabdymo panaikinimo arba užd</text:span><text:span text:style-name="T335">raudimo) pateikiama Muitinės departamentui prie Lietuvos Respublikos finansų ministerijos (pagal veiklos registro tvarkytojo ir Muitinės departamento pasirašytą duomenų teikimo sutartį).</text:span></text:p>
      <text:p text:style-name="P336"/>
      <text:p text:style-name="P337"><text:span text:style-name="T338">V</text:span><text:span text:style-name="T339">.<text:s/></text:span><text:span text:style-name="T340">VEIKLOS SĄLYGOS</text:span></text:p>
      <text:p text:style-name="P341"/>
      <text:p text:style-name="P342"><text:span text:style-name="T343">23</text:span><text:span text:style-name="T344">. Ūkio subjektai, užsiimantys komerc</text:span><text:span text:style-name="T345">ine-ūkine veikla, susijusia su tauriaisiais metalais ir brangakmeniais, privalo vadovautis Lietuvos Respublikos tauriųjų metalų ir brangakmenių valstybinės priežiūros įstatymu, Lietuvos Respublikos Vyriausybės 1998 m. rugsėjo 3 d. nutarimu Nr. 1077 „Dėl už</text:span><text:span text:style-name="T346">sienio ūkio subjektų laikinai įvežamų į Lietuvos Respubliką perdirbti tauriųjų metalų ir jų gaminių grąžinimo į užsienį tvarkos, tauriųjų metalų gaminių ir brangakmenių prabavimo, įspaudavimo ir kitų paslaugų tarifų“, šia tvarka, Tauriųjų metalų ir brangak</text:span><text:span text:style-name="T347">menių, jų gaminių realizavimo, supirkimo, perdirbimo, naudojimo, sandėliavimo, apskaitos, saugojimo ir transportavimo taisyklėmis, taip pat kitais teisės aktais, reglamentuojančiais veiklą, susijusią su tauriaisiais metalais ir brangakmeniais.</text:span></text:p>
      <text:p text:style-name="P348"><text:span text:style-name="T349">24</text:span><text:span text:style-name="T350">. Kome</text:span><text:span text:style-name="T351">rcinę-ūkinę veiklą, susijusią su tauriaisiais metalais ir brangakmeniais, kontroliuoja ir jos valstybinę priežiūrą vykdo Lietuvos prabavimo rūmai, taip pat ir kitos institucijos pagal savo kompetenciją.</text:span></text:p>
      <text:p text:style-name="P352"><text:span text:style-name="T353">25</text:span><text:span text:style-name="T354">. Importuojant arba eksportuojant tauriuosius<text:s/></text:span><text:span text:style-name="T355">metalus ir brangakmenius, kurie pagal Kombinuotosios prekių nomenklatūros pozicijas 7101.10.00.0, 71.02-71.03, 71.06, 71.08-71.09, 71.10-71.11, 71.12-71.13 (išskyrus 7113.20.00.0), 71.14 (išskyrus 7114.20.00.0), 71.15 (išskyrus 7115.90.90.0), 71.16, 7118.1</text:span><text:span text:style-name="T356">0.10.0 priskiriami šiai prekių grupei, leidimai, o 4 ir 5 punktuose nurodytais atvejais – vienkartiniai leidimai pateikiami muitinės įstaigoms įforminant šias importo, eksporto procedūras: išleidimo laisvai cirkuliuoti, muitinio sandėliavimo, laikinojo įve</text:span><text:span text:style-name="T357">žimo, laikinojo įvežimo perdirbti, negrąžinamojo eksporto, laikinojo išvežimo, laikinojo išvežimo perdirbti. Tauriųjų metalų ir brangakmenių kokybės kontrolė muitinio įforminimo metu neatliekama.</text:span></text:p>
      <text:p text:style-name="P358"><text:span text:style-name="T359">26</text:span><text:span text:style-name="T360">. Ūkio subjektai, iki šios tvarkos įsigaliojimo jau įs</text:span><text:span text:style-name="T361">iregistravę į veiklos registrą ir turintys vieneriems metams išduotus įregistravimo pažymėjimus, dėl persiregistravimo ir naujų leidimų kreipiasi į Lietuvos prabavimo rūmus (Druskininkai, Čiurlionio g. 65, tel.: (8 233) 5 28 15, 5 52 93) ne vėliau kaip pri</text:span><text:span text:style-name="T362">eš 20 dienų iki pažymėjimo galiojimo termino pasibaigimo. Tokiais atvejais muitinės įstaigoms (iki naujų leidimų gavimo) pateikiami įregistravimo pažymėjimai.</text:span></text:p>
      <text:p text:style-name="P363"><text:span text:style-name="T364">_____________</text:span></text:p>
      <text:soft-page-break/>
      <text:p text:style-name="P365">L. e. Lietuvos Respublikos finansų ministro<text:s/></text:p>
      <text:p text:style-name="P373">pareigas 1999 06 04 įsakymu Nr. 146<text:s/></text:p>
      <text:p text:style-name="P374">patvirtintos Ūkio subjektų, užsiimančių<text:s/></text:p>
      <text:p text:style-name="P375">komercine-ūkine veikla, susijusia su<text:s/></text:p>
      <text:p text:style-name="P376">tauriaisiais metalais ir brangakmeniais,<text:s/></text:p>
      <text:p text:style-name="P377">registravimo tvarkos</text:p>
      <text:p text:style-name="P378"><text:span text:style-name="T379">1</text:span><text:span text:style-name="T380"><text:s/>priedas</text:span></text:p>
      <text:p text:style-name="P381"/>
      <text:p text:style-name="P382"><text:span text:style-name="T383">PRAŠYMAS</text:span></text:p>
      <text:p text:style-name="P384"/>
      <text:p text:style-name="P385">įregistruoti ūkio subjektą (filialą) į Lietuvos prabavimo rūmų tvarkomą žinybinį veiklos,</text:p>
      <text:p text:style-name="P386">susijusios su tauriaisiais metalais ir brangakmeniais, registrą</text:p>
      <text:p text:style-name="P387"/>
      <text:p text:style-name="P388">Pateiktas Lietuvos prabavimo rūmams............ m<text:tab/><text:s/>d.</text:p>
      <text:p text:style-name="P389">1. Ūkio subjekto pavadinimas, įmonės kodas, o fizinių asmenų, dirbančių pagal patentus, asmens kodas, patento Nr., vardas, pavardė</text:p>
      <text:p text:style-name="P390">1.1.<text:s/><text:tab/></text:p>
      <text:p text:style-name="P391">2. Ūkio subjekto adresas, telefono, fakso numeris</text:p>
      <text:p text:style-name="P392">3. Veiklos, susijusios su tauriaisiais metalais ir brangakmeniais, rūšis</text:p>
      <text:p text:style-name="P393">4. Ūkio subjekto veiklos rūšis pagal Ekonominės veiklos rūšių klasifikatorių</text:p>
      <text:p text:style-name="P394">Prašau įregistruoti ūkio subjektą į Lietuvos prabavimo rūmų tvarkomą registrą ir išduoti (perregistruoti) leidimą<text:s/><text:tab/><text:s/></text:p>
      <text:p text:style-name="P395">(numatoma veiklos rūšis: supirkimas, realizavimas, perdirbimas, taisymas, gamyba, naudojimas, importas, eksportas, stomatologinės, lombardų ir kitos<text:s/>paslaugos).</text:p>
      <text:p text:style-name="P396">Prie prašymo pridedama:</text:p>
      <text:p text:style-name="P397">1) ūkio subjekto įregistravimo pažymėjimo ir įstatų nuorašai, o fizinių asmenų, dirbančių pagal patentus, patento ir paso nuorašai;</text:p>
      <text:p text:style-name="P398">2) vadovo patvirtinta pažyma apie turimas matavimo ir apskaitos priemones, reikalingas šiai veiklai vykdyti;</text:p>
      <text:p text:style-name="P399">3) naudojamų matavimo priemonių patikros dokumentų kopijos;</text:p>
      <text:p text:style-name="P400">4) ūkio subjektų, užsiimančių gamyba, vardoženklio eskizas A4 formato lape ir įspaudas metalinėje plokštelėje (kasmet perregistruojamas).</text:p>
      <text:p text:style-name="P401"><text:tab/><text:tab/><text:tab/></text:p>
      <text:p text:style-name="P402"><text:tab/>Vadovo parašas<text:tab/>Vardas, pavardė</text:p>
      <text:p text:style-name="P403"><text:tab/>A. V.</text:p>
      <text:p text:style-name="P404"><text:span text:style-name="T405"><text:tab/></text:span></text:p>
      <text:p text:style-name="P406">PASTABA. Registruojant ūkio subjektų filialus, pateikiami filialo ir ūkio subjekto steigėjos įregistravimo (į įmonių rejestrą) pažymėjimų nuorašai. Prašyme pildomi filialo duomenys, papildomai nurodoma ūkio subjekto steigėjos pavadinimas, kodas.</text:p>
      <text:p text:style-name="P407">Dėl vardoženklio perregistravimo pateikiamas prašymas, naujas eskizas (nurodant naują metų šifrą) ir sumokamas perregistravimo mokestis.</text:p>
      <text:p text:style-name="P408"><text:span text:style-name="T409">_____________</text:span></text:p>
      <text:soft-page-break/>
      <text:p text:style-name="P410">L. e. Lietuvos Respublikos finansų ministro<text:s/></text:p>
      <text:p text:style-name="P418">pareigas 1999 06 04 įsakymu Nr. 146<text:s/></text:p>
      <text:p text:style-name="P419">patvirtintos Ūkio subjektų, užsiimančių<text:s/></text:p>
      <text:p text:style-name="P420">komercine-ūkine veikla, susijusia su<text:s/></text:p>
      <text:p text:style-name="P421">tauriaisiais metalais ir brangakmeniais,</text:p>
      <text:p text:style-name="P422">registravimo tvarkos</text:p>
      <text:p text:style-name="P423"><text:span text:style-name="T424">2</text:span><text:span text:style-name="T425"><text:s/>priedas</text:span></text:p>
      <text:p text:style-name="P426"/>
      <text:p text:style-name="P427"><text:span text:style-name="T428">LEIDIMAS</text:span></text:p>
      <text:p text:style-name="P429"/>
      <text:p text:style-name="P430">užsiimti veikla, susijusia su tauriaisiais metalais ir brangakmeniais</text:p>
      <text:p text:style-name="P431"/>
      <text:p text:style-name="P432">Nr. .........</text:p>
      <text:p text:style-name="P433"/>
      <text:p text:style-name="P434">1. Ūkio<text:s/>subjekto pavadinimas, fizinio asmens, dirbančio pagal patentą, vardas, pavardė</text:p>
      <text:p text:style-name="P435">1.1.<text:s/><text:tab/></text:p>
      <text:p text:style-name="P436">2. Ūkio subjekto: įmonės kodas arba asmens kodas ir patento Nr.</text:p>
      <text:p text:style-name="P437">2.1.<text:s/><text:tab/></text:p>
      <text:p text:style-name="P438">3. Ūkio subjekto adresas</text:p>
      <text:p text:style-name="P439">4. Ūkio subjekto registracijos numeris veiklos registre, įrašymo data</text:p>
      <text:p text:style-name="P440">5. Leidimo išdavimo (ir įsigaliojimo) data</text:p>
      <text:p text:style-name="P441">6. Leidimo galiojimo sustabdymo data</text:p>
      <text:p text:style-name="P442">7. Leidimo galiojimo sustabdymo panaikinimo data</text:p>
      <text:p text:style-name="P443">8. Leidimo galiojimo panaikinimo data</text:p>
      <text:p text:style-name="P444">9. Leidimo galiojimo laikas neterminuotas (tačiau jis turi būti perregistruojamas kas treji metai)</text:p>
      <text:p text:style-name="P445">10. Ūkio subjekto komercinės-ūkinės veiklos, susijusios su tauriaisiais metalais ir brangakmeniais, rūšis</text:p>
      <text:p text:style-name="P446">11. Leidimo perregistravimo datos (leidimo 1 priedas).</text:p>
      <text:p text:style-name="P447">Leidimą išdavė Lietuvos prabavimo rūmai, Čiurlionio g. 65, Druskininkai.</text:p>
      <text:p text:style-name="P448"><text:tab/><text:tab/><text:tab/></text:p>
      <text:p text:style-name="P449"><text:tab/>Vadovo parašas<text:tab/>Vardas, pavardė</text:p>
      <text:p text:style-name="P450"><text:tab/>A. V.</text:p>
      <text:p text:style-name="P451"><text:span text:style-name="T452"><text:tab/></text:span></text:p>
      <text:p text:style-name="P453"/>
      <text:p text:style-name="P454">Leidimo perregistravimas</text:p>
      <text:p text:style-name="P455"/>
      <text:p text:style-name="P456">Leidimo Nr. ........ 1 priedas</text:p>
      <text:p text:style-name="P457">Leidimo perregistravimo data<text:tab/></text:p>
      <text:p text:style-name="P458">Faktiškai leidimas perregistruotas<text:tab/></text:p>
      <text:p text:style-name="P459"/>
      <text:p text:style-name="P460"><text:tab/><text:tab/><text:tab/></text:p>
      <text:p text:style-name="P461"><text:tab/>Vadovo parašas<text:tab/>Vardas, pavardė</text:p>
      <text:p text:style-name="P462"><text:tab/>A. V.</text:p>
      <text:p text:style-name="P463"/>
      <text:p text:style-name="P464">Kita leidimo perregistravimo data</text:p>
      <text:p text:style-name="P465">Faktiškai leidimas<text:s/>perregistruotas</text:p>
      <text:p text:style-name="P466"/>
      <text:p text:style-name="P467"><text:tab/><text:tab/><text:tab/></text:p>
      <text:p text:style-name="P468"><text:tab/>Vadovo parašas<text:tab/>Vardas, pavardė</text:p>
      <text:p text:style-name="P469"><text:tab/>A. V.</text:p>
      <text:p text:style-name="P470"/>
      <text:soft-page-break/>
      <text:p text:style-name="P471">PASTABA. Jei leidimas išduodamas ūkio subjekto filialui, be nurodytų duomenų, leidimo papildomose eilutėse (1.1 ir 2.1) įrašoma ir ūkio subjekto steigėjos pavadinimas, kodas. Išduodant leidimo<text:s/>dublikatą, paliekamas tas pats leidimo ir registracijos numeris.</text:p>
      <text:p text:style-name="P472"><text:span text:style-name="T473"><text:tab/></text:span></text:p>
      <text:p text:style-name="P474"><text:span text:style-name="T475">_____________</text:span></text:p>
      <text:soft-page-break/>
      <text:p text:style-name="P476">L. e. Lietuvos Respublikos finansų ministro<text:s/></text:p>
      <text:p text:style-name="P484">pareigas 1999 06 04 įsakymu Nr. 146<text:s/></text:p>
      <text:p text:style-name="P485">patvirtintos Ūkio subjektų, užsiimančių<text:s/></text:p>
      <text:p text:style-name="P486">komercine-ūkine veikla, susijusia su<text:s/></text:p>
      <text:p text:style-name="P487">tauriaisiais metalais ir brangakmeniais,</text:p>
      <text:p text:style-name="P488">registravimo tvarkos</text:p>
      <text:p text:style-name="P489"><text:span text:style-name="T490">2</text:span><text:span text:style-name="T491">a priedas</text:span></text:p>
      <text:p text:style-name="P492"/>
      <text:p text:style-name="P493"><text:span text:style-name="T494">VIENKARTINIS LEIDIMAS</text:span></text:p>
      <text:p text:style-name="P495"/>
      <text:p text:style-name="P496">laikinai išvežti perdirbti, laikinai įvežti perdirbti, laikinai įvežti, laikinai išvežti tauriuosius metalus ir brangakmenius</text:p>
      <text:p text:style-name="P497"/>
      <text:p text:style-name="P498">Nr.</text:p>
      <text:p text:style-name="P499"/>
      <text:p text:style-name="P500">1. Ūkio subjekto pavadinimas</text:p>
      <text:p text:style-name="P501">2. Ūkio subjekto (įmonės) kodas</text:p>
      <text:p text:style-name="P502">3. Ūkio subjekto adresas</text:p>
      <text:p text:style-name="P503">4. Ūkio subjekto registracijos numeris veiklos registre, įrašymo data</text:p>
      <text:p text:style-name="P504">5. Leidimo išdavimo (ir įsigaliojimo) data</text:p>
      <text:p text:style-name="P505">6. Leidimo galiojimo terminas</text:p>
      <text:p text:style-name="P506">7. Veiklos, susijusios su tauriaisiais metalais ir<text:s/>brangakmeniais, rūšis (nurodoma ir taikoma muitinės procedūra)</text:p>
      <text:p text:style-name="P507">8. Įvežamos (išvežamos) produkcijos pavadinimas, kodas, kiekis, vertė, masė, praba</text:p>
      <text:p text:style-name="P508">Leidimą išdavė Lietuvos prabavimo rūmai, Čiurlionio g. 65, Druskininkai</text:p>
      <text:p text:style-name="P509"/>
      <text:p text:style-name="P510"><text:tab/><text:tab/><text:tab/></text:p>
      <text:p text:style-name="P511"><text:tab/>Vadovo parašas<text:tab/>Vardas, pavardė</text:p>
      <text:p text:style-name="P512"><text:tab/>A. V.</text:p>
      <text:p text:style-name="P513"><text:span text:style-name="T514">_____________</text:span></text:p>
      <text:soft-page-break/>
      <text:p text:style-name="P515">PATVIRTINTA</text:p>
      <text:p text:style-name="P523">l. e. Lietuvos Respublikos finansų ministro</text:p>
      <text:p text:style-name="P524">pareigas 1999 06 04 įsakymu Nr. 146</text:p>
      <text:p text:style-name="P525"/>
      <text:p text:style-name="P526"><text:span text:style-name="T527">PRABAVIMO METU LEIDŽIAMO IŠLYDYTI, IŠKIRPTI ARBA PANAUDOTI KITIEMS BANDYMAMS TAURIŲJŲ METALŲ GAMINIŲ KIEKIO NORMOS BEI PANAUDOTŲ</text:span><text:span text:style-name="T528"><text:s/>TAURIŲJŲ METALŲ GAMINIŲ LAUŽO IR ATLIEKŲ GRĄŽINIMO TVARKA</text:span></text:p>
      <text:p text:style-name="P529"/>
      <text:p text:style-name="P530"><text:span text:style-name="T531">1</text:span><text:span text:style-name="T532">. Šioje tvarkoje nustatyta tauriųjų metalų gaminių bei bandinių kiekiai, kurie gali būti paimti kontrolinėms analizėms atlikti prabuojant šiuos gaminius Lietuvos prabavimo rūmuose, taip pat g</text:span><text:span text:style-name="T533">rąžinamų po analizės likusio gaminių laužo bei bandinių likučių normos.</text:span></text:p>
      <text:p text:style-name="P534"><text:span text:style-name="T535">2</text:span><text:span text:style-name="T536">. Lietuvos prabavimo rūmai, prabuodami tauriųjų metalų gaminius, atlieka kiekvieno gaminio pirminę analizę naudodami gaminio nesuardančius metodus (rentgeno fluorescencinė analizė</text:span><text:span text:style-name="T537">, prabavimas ant akmens) ir turi teisę papildomai atlikti kontrolinę analizę kuriuo nors pasirinktu analizės metodu.</text:span></text:p>
      <text:p text:style-name="P538"><text:span text:style-name="T539">3</text:span><text:span text:style-name="T540">. Iš kontrolinei analizei atlikti pateiktos tauriųjų metalų gaminių partijos leidžiama paimti gaminių kiekį, neviršijantį 1 lentelėje<text:s/></text:span><text:span text:style-name="T541">nustatytų normų.</text:span></text:p>
      <text:p text:style-name="P542">Tais atvejais, kai iškyla neaiškumų pirminės analizės metu arba yra nepatenkinami kontrolinės analizės rezultatai, klientui sutikus, gali būti paimtas ir didesnis gaminių kiekis, negu nurodytas 1 lentelėje.</text:p>
      <text:p text:style-name="P543"/>
      <text:p text:style-name="P544"><text:span text:style-name="T545">1 lentelė. Tauriųjų metalų gami</text:span><text:span text:style-name="T546">nių, atrinktų kontrolinei analizei atlikti,</text:span></text:p>
      <text:p text:style-name="P547"><text:span text:style-name="T548">normo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Gaminių rūšis</text:p>
          </table:table-cell>
          <table:table-cell table:style-name="TableCell560">
            <text:p text:style-name="P561">Pateiktų tauriųjų metalų gaminių partijos dydis, vnt.</text:p>
          </table:table-cell>
          <table:table-cell table:style-name="TableCell562">
            <text:p text:style-name="P563">Gaminių kiekis, atrenkamas kontrolinei analizei atlikti, vnt.</text:p>
          </table:table-cell>
        </table:table-row>
        <table:table-row table:style-name="TableRow564">
          <table:table-cell table:style-name="TableCell565">
            <text:p text:style-name="P566">1.</text:p>
          </table:table-cell>
          <table:table-cell table:style-name="TableCell567">
            <text:p text:style-name="P568">Aukso, platinos grupės metalų gaminiai</text:p>
          </table:table-cell>
          <table:table-cell table:style-name="TableCell569">
            <text:p text:style-name="P570">1-14</text:p>
          </table:table-cell>
          <table:table-cell table:style-name="TableCell571">
            <text:p text:style-name="P572">-</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15-400</text:p>
          </table:table-cell>
          <table:table-cell table:style-name="TableCell580">
            <text:p text:style-name="P581">1</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401-1000</text:p>
          </table:table-cell>
          <table:table-cell table:style-name="TableCell589">
            <text:p text:style-name="P590">2</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1001 ir daugiau</text:p>
          </table:table-cell>
          <table:table-cell table:style-name="TableCell598">
            <text:p text:style-name="P599">2 gaminiai kiekvienam 1000 vienetų</text:p>
          </table:table-cell>
        </table:table-row>
        <table:table-row table:style-name="TableRow600">
          <table:table-cell table:style-name="TableCell601">
            <text:p text:style-name="P602">2.</text:p>
          </table:table-cell>
          <table:table-cell table:style-name="TableCell603">
            <text:p text:style-name="P604">Sidabro gaminiai</text:p>
          </table:table-cell>
          <table:table-cell table:style-name="TableCell605">
            <text:p text:style-name="P606">1-14</text:p>
          </table:table-cell>
          <table:table-cell table:style-name="TableCell607">
            <text:p text:style-name="P608">-</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15-400</text:p>
          </table:table-cell>
          <table:table-cell table:style-name="TableCell616">
            <text:p text:style-name="P617">1</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401-1000</text:p>
          </table:table-cell>
          <table:table-cell table:style-name="TableCell625">
            <text:p text:style-name="P626">2</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1001 ir daugiau</text:p>
          </table:table-cell>
          <table:table-cell table:style-name="TableCell634">
            <text:p text:style-name="P635">1 gaminys kiekvienam 1000 vienetų</text:p>
          </table:table-cell>
        </table:table-row>
      </table:table>
      <text:p text:style-name="P636"/>
      <text:p text:style-name="P637"><text:span text:style-name="T638">4</text:span><text:span text:style-name="T639">. Iš gaminio, atrinkto kontrolinei analizei atlikti, leidžiama paimti<text:s/></text:span><text:span text:style-name="T640">bandinį, kurio masė neviršija 2 lentelėje nustatytų normų. Analizės standartuose bei metodikose nurodytais atvejais, kai analizę būtina pakartoti, iš to paties gaminio paimamas dar vienas bandinys, laikantis tų pačių normų.</text:span></text:p>
      <text:p text:style-name="P641"/>
      <text:p text:style-name="P642"><text:span text:style-name="T643">2 lentelė. Bandinių, naudojamų<text:s/></text:span><text:span text:style-name="T644">vienai kontrolinei analizei atlikti, kiekiai bei jų likučių grąžinimo</text:span></text:p>
      <text:p text:style-name="P645"><text:span text:style-name="T646">normo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Kontrolinės analizės metodas</text:p>
          </table:table-cell>
          <table:table-cell table:style-name="TableCell659">
            <text:p text:style-name="P660">Bandinio masė, g</text:p>
          </table:table-cell>
          <table:table-cell table:style-name="TableCell661" table:number-columns-spanned="2">
            <text:p text:style-name="P662">Grąžinamų bandinių likučių normos</text:p>
          </table:table-cell>
          <table:covered-table-cell/>
        </table:table-row>
        <text:soft-page-break/>
        <table:table-row table:style-name="TableRow663">
          <table:table-cell table:style-name="TableCell664">
            <text:p text:style-name="P665">1.</text:p>
          </table:table-cell>
          <table:table-cell table:style-name="TableCell666">
            <text:p text:style-name="P667">Aukso cheminė analizė-kupeliavimas</text:p>
          </table:table-cell>
          <table:table-cell table:style-name="TableCell668">
            <text:p text:style-name="P669">0,5</text:p>
          </table:table-cell>
          <table:table-cell table:style-name="TableCell670">
            <text:p text:style-name="P671">Grąžinamas visas po analizės likęs bandinio<text:s/>likutis, kuris skaičiuojamas pagal formulę:</text:p>
            <text:p text:style-name="Normal"><text:span text:style-name="T672">M</text:span><text:span text:style-name="T673">grąž<text:s/></text:span><text:span text:style-name="T674">= (P<text:s/></text:span><text:span text:style-name="T675">nust</text:span><text:span text:style-name="T676"><text:s/>x M</text:span><text:span text:style-name="T677"><text:s/>band)</text:span><text:span text:style-name="T678">/1000, kai M</text:span><text:span text:style-name="T679">grąž</text:span><text:span text:style-name="T680"><text:s/>– grąžinamas po analizės likęs bandinio likutis, g</text:span></text:p>
            <text:p text:style-name="Normal"><text:span text:style-name="T681">P</text:span><text:span text:style-name="T682">nust –<text:s/></text:span><text:span text:style-name="T683">nustatyta bandinio praba (analizės rezultatas),</text:span></text:p>
            <text:p text:style-name="Normal"><text:span text:style-name="T684">M</text:span><text:span text:style-name="T685">band –<text:s/></text:span><text:span text:style-name="T686">paimto bandinio masė, g</text:span></text:p>
          </table:table-cell>
          <table:table-cell>
            <text:p text:style-name="Normal"/>
          </table:table-cell>
        </table:table-row>
        <table:table-row table:style-name="TableRow687">
          <table:table-cell table:style-name="TableCell688">
            <text:p text:style-name="P689">2.</text:p>
          </table:table-cell>
          <table:table-cell table:style-name="TableCell690">
            <text:p text:style-name="P691">Sidabro cheminė analizė –<text:s/>potenciometrinis titravimas</text:p>
          </table:table-cell>
          <table:table-cell table:style-name="TableCell692">
            <text:p text:style-name="P693">0,6</text:p>
          </table:table-cell>
          <table:table-cell table:style-name="TableCell694" table:number-columns-spanned="2">
            <text:p text:style-name="P695">Bandinio likutis negrąžinamas (lieka cheminiuose junginiuose)</text:p>
          </table:table-cell>
          <table:covered-table-cell/>
        </table:table-row>
        <table:table-row table:style-name="TableRow696">
          <table:table-cell table:style-name="TableCell697">
            <text:p text:style-name="P698">3.</text:p>
          </table:table-cell>
          <table:table-cell table:style-name="TableCell699">
            <text:p text:style-name="P700">Platinos ir platinos grupės metalų gravimetrinė analizė</text:p>
          </table:table-cell>
          <table:table-cell table:style-name="TableCell701">
            <text:p text:style-name="P702">0,6</text:p>
          </table:table-cell>
          <table:table-cell table:style-name="TableCell703" table:number-columns-spanned="2">
            <text:p text:style-name="P704">Grąžinamas visas po analizės likęs bandinio likutis. Skaičiuojamas kaip 1 eilutėje (aukso cheminės<text:s/>analizės – kupeliavimo atveju)</text:p>
          </table:table-cell>
          <table:covered-table-cell/>
        </table:table-row>
        <table:table-row table:style-name="TableRow705">
          <table:table-cell table:style-name="TableCell706">
            <text:p text:style-name="P707">4.</text:p>
          </table:table-cell>
          <table:table-cell table:style-name="TableCell708">
            <text:p text:style-name="P709">Tauriųjų metalų spektrinė (ICP-AES) analizė, kai lydinio praba ne aukštesnė kaip 980</text:p>
          </table:table-cell>
          <table:table-cell table:style-name="TableCell710">
            <text:p text:style-name="P711">0,3</text:p>
          </table:table-cell>
          <table:table-cell table:style-name="TableCell712" table:number-columns-spanned="2">
            <text:p text:style-name="P713">Bandinio likutis negrąžinamas (lieka tirpaluose)</text:p>
          </table:table-cell>
          <table:covered-table-cell/>
        </table:table-row>
        <table:table-row table:style-name="TableRow714">
          <table:table-cell table:style-name="TableCell715">
            <text:p text:style-name="P716">5.</text:p>
          </table:table-cell>
          <table:table-cell table:style-name="TableCell717">
            <text:p text:style-name="P718">Tauriųjų metalų spektrinė (ICP-AES) analizė, kai lydinio praba aukštesnė kaip<text:s/>980</text:p>
          </table:table-cell>
          <table:table-cell table:style-name="TableCell719">
            <text:p text:style-name="P720">1,0</text:p>
          </table:table-cell>
          <table:table-cell table:style-name="TableCell721" table:number-columns-spanned="2">
            <text:p text:style-name="P722">Bandinio likutis negrąžinamas (lieka tirpaluose)</text:p>
          </table:table-cell>
          <table:covered-table-cell/>
        </table:table-row>
      </table:table>
      <text:p text:style-name="P723"/>
      <text:p text:style-name="P724"><text:span text:style-name="T725">5</text:span><text:span text:style-name="T726">. Po kontrolinės analizės klientui grąžinami gaminio likučiai, likę paėmus iš gaminio bandinio kiekį, reikalingą kontrolinei analizei atlikti.</text:span></text:p>
      <text:p text:style-name="P727"><text:span text:style-name="T728">6</text:span><text:span text:style-name="T729">. Bandinių likučiai, likę po kontrolinės analizės, yra grąžinami pagal 2 lentelėje nustatytas grąžinamų likučių normas (sveriama ne mažesniu kaip ± 0,01 g tikslumu).</text:span></text:p>
      <text:p text:style-name="P730"><text:span text:style-name="T731">7</text:span><text:span text:style-name="T732">. Atliekant tauriųjų metalų gaminių pirminę analizę naudojant gaminio nesuardančius<text:s/></text:span><text:span text:style-name="T733">metodus, leidžiama paimti bandinio kiekį, ne didesnį kaip 0,1 procento gaminio masės. Bandinių likučiai negrąžinami (pereina į atliekas).</text:span></text:p>
      <text:p text:style-name="P734"><text:span text:style-name="T735">8</text:span><text:span text:style-name="T736">. Atliekant lydinių kontrolinę analizę, bandiniai imami iš kiekvieno lydinio vieneto. Iškerpamo (išgręžiamo) lydi</text:span><text:span text:style-name="T737">nio kiekis gali būti ne didesnis kaip 20 g. Bandinio kiekis, panaudojamas analizei, turi neviršyti 2 lentelėje nustatytų normų. Analizės standartuose bei metodikose nurodytais atvejais, kai analizę būtina pakartoti, iš to paties lydinio paimamas dar vienas</text:span><text:span text:style-name="T738"><text:s/>bandinys, laikantis tų pačių normų. Po analizės nepanaudoti lydinio likučiai ir bandinių likučiai grąžinami laikantis šios tvarkos 6 punkto reikalavimų.</text:span></text:p>
      <text:p text:style-name="P739"><text:span text:style-name="T740">_____________</text:span></text:p>
      <text:soft-page-break/>
      <text:p text:style-name="P741">PATVIRTINTA</text:p>
      <text:p text:style-name="P749">Lietuvos Respublikos finansų<text:s/></text:p>
      <text:p text:style-name="P750">ministro 1999 m. birželio 4 d.<text:s/></text:p>
      <text:p text:style-name="P751">įsakymu Nr. 146<text:s/></text:p>
      <text:p text:style-name="P752">(Lietuvos Respublikos finansų<text:s/></text:p>
      <text:p text:style-name="P753">ministro 2004 m. vasario 6 d.<text:s/></text:p>
      <text:p text:style-name="P754">įsakymo Nr. 1K-042 redakcija)</text:p>
      <text:p text:style-name="P755"/>
      <text:p text:style-name="P756"><text:span text:style-name="T757">TAURIŲJŲ METALŲ IR BRANGAKMENIŲ, JŲ GAMINIŲ REALIZAVIMO, SUPIRKIMO, PERDIRBIMO, NAUDOJIMO, SANDĖLIAVIMO, APSKAITOS,</text:span><text:span text:style-name="T758"><text:s/>SAUGOJIMO IR TRANSPORTAVIMO TAISYKLĖS</text:span></text:p>
      <text:p text:style-name="P759"/>
      <text:p text:style-name="P760"><text:span text:style-name="T761">I</text:span><text:span text:style-name="T762">.<text:s/></text:span><text:span text:style-name="T763">BENDROSIOS NUOSTATOS</text:span></text:p>
      <text:p text:style-name="P764"/>
      <text:p text:style-name="P765"><text:span text:style-name="T766">1</text:span><text:span text:style-name="T767">. Tauriųjų metalų ir brangakmenių, jų gaminių realizavimo, supirkimo, perdirbimo, naudojimo sandėliavimo, apskaitos, saugojimo ir transportavimo taisyklės (toliau vadinama –<text:s/></text:span><text:span text:style-name="T768">taisyklės) reglamentuoja tauriųjų metalų ir brangakmenių, jų gaminių realizavimo, supirkimo, perdirbimo, naudojimo, sandėliavimo, apskaitos, saugojimo ir transportavimo tvarką.</text:span></text:p>
      <text:p text:style-name="P769"><text:span text:style-name="T770">2</text:span><text:span text:style-name="T771">. Taisyklėse vartojamos sąvokos:</text:span></text:p>
      <text:p text:style-name="P772"><text:span text:style-name="T773">Serijinė gamyba</text:span><text:span text:style-name="T774"><text:s/>– vienu metu pateikiama p</text:span><text:span text:style-name="T775">rabuoti tos pačios rūšies, tos pačios prabos ir tos pačios sudėties lydinio gaminių daugiau nei 200 vienetų.</text:span></text:p>
      <text:p text:style-name="P776"><text:span text:style-name="T777">Gramas</text:span><text:span text:style-name="T778"><text:s/>– tauriųjų metalų masės vienetas (sutrumpinimas – g).</text:span></text:p>
      <text:p text:style-name="P779"><text:span text:style-name="T780">Karatas</text:span><text:span text:style-name="T781"><text:s/>– brangakmenių masės vienetas, lygus 0,2 g (sutrumpinimas – ct).</text:span></text:p>
      <text:p text:style-name="P782"><text:span text:style-name="T783">Eksportas</text:span><text:span text:style-name="T784"><text:s/>– n</text:span><text:span text:style-name="T785">egrįžtamojo eksporto muitinės procedūra.</text:span></text:p>
      <text:p text:style-name="P786"><text:span text:style-name="T787">Kitos šiose taisyklėse vartojamos sąvokos atitinka Tauriųjų metalų ir brangakmenių valstybinės priežiūros įstatymo sąvokas.</text:span></text:p>
      <text:p text:style-name="P788"><text:span text:style-name="T789">3</text:span><text:span text:style-name="T790">. Lietuvos Respublikoje ūkio subjektai gali verstis komercine-ūkine veikla, susijusia<text:s/></text:span><text:span text:style-name="T791">su tauriaisiais metalais ir brangakmeniais, tik nustatyta tvarka įsiregistravę Lietuvos prabavimo rūmuose ir turintys nustatytos formos leidimą verstis šia veikla.</text:span></text:p>
      <text:p text:style-name="P792"><text:span text:style-name="T793">4</text:span><text:span text:style-name="T794">. Komercinė-ūkinė veikla, susijusi su tauriaisiais metalais ir brangakmeniais, apima:</text:span></text:p>
      <text:p text:style-name="P795"><text:span text:style-name="T796">4</text:span><text:span text:style-name="T797">.1</text:span><text:span text:style-name="T798">. tauriųjų metalų ir brangakmenių gaminių gamybą;</text:span></text:p>
      <text:p text:style-name="P799"><text:span text:style-name="T800">4.2</text:span><text:span text:style-name="T801">. tauriųjų metalų ir brangakmenių gaminių taisymą;</text:span></text:p>
      <text:p text:style-name="P802"><text:span text:style-name="T803">4.3</text:span><text:span text:style-name="T804">. prekybą tauriaisiais metalais ir brangakmeniais bei jų gaminiais;</text:span></text:p>
      <text:p text:style-name="P805"><text:span text:style-name="T806">4.4</text:span><text:span text:style-name="T807">. lombardo paslaugas;</text:span></text:p>
      <text:p text:style-name="P808"><text:span text:style-name="T809">4.5</text:span><text:span text:style-name="T810">. tauriųjų metalų ir brangakmenių</text:span><text:span text:style-name="T811">, jų gaminių, atliekų ir laužo supirkimą;</text:span></text:p>
      <text:p text:style-name="P812"><text:span text:style-name="T813">4.6</text:span><text:span text:style-name="T814">. tauriųjų metalų perdirbimą;</text:span></text:p>
      <text:p text:style-name="P815"><text:span text:style-name="T816">4.7</text:span><text:span text:style-name="T817">. tauriųjų metalų panaudojimą gamybos technologiniuose procesuose;</text:span></text:p>
      <text:p text:style-name="P818"><text:span text:style-name="T819">4.8</text:span><text:span text:style-name="T820">. dantų protezų iš tauriųjų metalų gamybą, taisymą;</text:span></text:p>
      <text:p text:style-name="P821"><text:span text:style-name="T822">4.9</text:span><text:span text:style-name="T823">. brangakmenių apdirbimą.<text:s/></text:span></text:p>
      <text:p text:style-name="P824"><text:span text:style-name="T825">5</text:span><text:span text:style-name="T826">. V</text:span><text:span text:style-name="T827">isiems ūkio subjektams, besiverčiantiems komercine-ūkine veikla, susijusia su tauriaisiais metalais ir brangakmeniais, veiklos vietose būtina turėti:</text:span></text:p>
      <text:p text:style-name="P828"><text:span text:style-name="T829">5.1</text:span><text:span text:style-name="T830">. Lietuvos prabavimo rūmuose išduotą leidimą (originalą) arba teisės aktų nustatyta tvarka patvirtint</text:span><text:span text:style-name="T831">ą leidimo kopiją;</text:span></text:p>
      <text:p text:style-name="P832"><text:span text:style-name="T833">5.2</text:span><text:span text:style-name="T834">. Lietuvos valstybinio kontrolinio prabavimo ženklo pavyzdžių eskizus;</text:span></text:p>
      <text:p text:style-name="P835"><text:span text:style-name="T836">5.3</text:span><text:span text:style-name="T837">. tauriųjų metalų ir brangakmenių gaminių realizacijos žiniaraščius, kuriuose turi būti nurodyta realizuotų tauriųjų metalų ir brangakmenių gaminių<text:s/></text:span><text:span text:style-name="T838">pavadinimai, praba, masė, brangakmenių charakteristikos ir pardavimo kaina litais (Lt);</text:span></text:p>
      <text:p text:style-name="P839"><text:span text:style-name="T840">5.4</text:span><text:span text:style-name="T841">. matavimo priemonių patikros liudijimų originalus arba teisės aktų nustatyta tvarka patvirtintas liudijimų kopijas.</text:span></text:p>
      <text:p text:style-name="P842"/>
      <text:p text:style-name="P843"><text:span text:style-name="T844">II</text:span><text:span text:style-name="T845">.<text:s/></text:span><text:span text:style-name="T846">TAURIŲJŲ METALŲ IR BRANGAKMENIŲ</text:span><text:span text:style-name="T847">, JŲ GAMINIŲ IMPORTAS, EKSPORTAS</text:span></text:p>
      <text:p text:style-name="P848"/>
      <text:p text:style-name="P849"><text:span text:style-name="T850">6</text:span><text:span text:style-name="T851">. Ūkio subjektas, importavęs į Lietuvos Respubliką tauriųjų metalų ir brangakmenių gaminius, per 5 darbo dienas nuo muitinės procedūros – išleisti laisvai cirkuliuoti įforminimo dienos visą importuotų tauriųjų metalų<text:s/></text:span><text:span text:style-name="T852">ir brangakmenių gaminių siuntą, užplombuotą muitinės plomba, kartu su muitinės deklaracijos ir specifikacijos originalais bei ūkio subjekto – importuotojo paraiška (11 priedas) pateikia Lietuvos prabavimo rūmams prabuoti, įspauduoti arba išduoti kokybės pa</text:span><text:span text:style-name="T853">žymėjimą.</text:span></text:p>
      <text:p text:style-name="P854"><text:span text:style-name="T855">7</text:span><text:span text:style-name="T856">. Ūkio subjektas, ketinantis eksportuoti tauriuosius metalus ir brangakmenius arba jų gaminius, privalo pateikti prašymą ir gauti Lietuvos prabavimo rūmų vienkartinį leidimą eksportuoti tauriuosius metalus ir brangakmenius arba jų gaminius.<text:s/></text:span><text:span text:style-name="T857">Ūkio subjektas, ketinantis eksportuoti tauriųjų metalų ir brangakmenių gaminius, visą planuojamų eksportuoti tauriųjų metalų ir brangakmenių gaminių siuntą privalo pateikti Lietuvos prabavimo rūmams kartu su prašymu ir paraiška (12 priedas).</text:span></text:p>
      <text:p text:style-name="P858"><text:span text:style-name="T859">8</text:span><text:span text:style-name="T860">.<text:s/></text:span><text:span text:style-name="T861">Vienkartinis leidimas eksportuoti tauriuosius metalus ir brangakmenius arba jų gaminius išduodamas tik ūkio subjektui, įsiregistravusiam į Lietuvos prabavimo rūmuose tvarkomą žinybinį registrą, per 10 darbo dienų nuo tauriųjų metalų ir brangakmenių arba jų</text:span><text:span text:style-name="T862"><text:s/>gaminių bei šių taisyklių 7 punkte numatytų dokumentų pateikimo Lietuvos prabavimo rūmams dienos.</text:span></text:p>
      <text:p text:style-name="P863"><text:span text:style-name="T864">Vienkartinis leidimas eksportuoti tauriuosius metalus ir brangakmenius arba jų gaminius galioja 10 darbo dienų nuo jo išdavimo dienos.</text:span></text:p>
      <text:p text:style-name="P865"><text:span text:style-name="T866">9</text:span><text:span text:style-name="T867">. Vienkartinio Li</text:span><text:span text:style-name="T868">etuvos prabavimo rūmų leidimo eksportuoti tauriuosius metalus ir brangakmenius arba jų gaminius originalas pateikiamas teritorinei muitinei eksporto procedūrai įforminti. Eksportuojant tauriuosius metalus ir brangakmenius arba jų gaminius, neįspauduotus Li</text:span><text:span text:style-name="T869">etuvos valstybiniu kontroliniu prabavimo ženklu, papildomai privalo būti pateikiamas ir kokybės pažymėjimas.</text:span></text:p>
      <text:p text:style-name="P870"><text:span text:style-name="T871">10</text:span><text:span text:style-name="T872">. Vienkartinio Lietuvos prabavimo rūmų leidimo eksportuoti tauriuosius metalus ir brangakmenius arba jų gaminius originalas su teritorinės mu</text:span><text:span text:style-name="T873">itinės žyma apie įformintą eksporto procedūrą grąžinamas Lietuvos prabavimo rūmams per 10 darbo dienų nuo eksporto procedūros įforminimo dienos.</text:span></text:p>
      <text:p text:style-name="P874"/>
      <text:p text:style-name="P875"><text:span text:style-name="T876">III</text:span><text:span text:style-name="T877">.<text:s/></text:span><text:span text:style-name="T878">TAURIŲJŲ METALŲ IR BRANGAKMENIŲ, JŲ GAMINIŲ REALIZAVIMAS</text:span></text:p>
      <text:p text:style-name="P879"/>
      <text:p text:style-name="P880"><text:span text:style-name="T881">11</text:span><text:span text:style-name="T882">. Ūkio subjektai, realizuojantys ta</text:span><text:span text:style-name="T883">uriuosius metalus ir brangakmenius, jų gaminius, vadovaujasi Lietuvos Respublikos tauriųjų metalų ir brangakmenių valstybinės priežiūros įstatymu, šiomis taisyklėmis bei kitais teisės aktais.</text:span></text:p>
      <text:p text:style-name="P884"><text:span text:style-name="T885">12</text:span><text:span text:style-name="T886">. Tauriųjų metalų ir brangakmenių gaminiuose, skirtuose re</text:span><text:span text:style-name="T887">alizuoti Lietuvos Respublikoje, turi būti įspaustas Lietuvos valstybinis kontrolinis prabavimo ženklas, praba, gamintojo ženklas ir pagaminimo metų šifras.</text:span></text:p>
      <text:p text:style-name="P888"><text:span text:style-name="T889">13</text:span><text:span text:style-name="T890">. Prie realizuojamų tauriųjų metalų ir brangakmenių gaminių turi būti pritvirtinta etiketė, ku</text:span><text:span text:style-name="T891">rioje būtų nurodyta tauriojo metalo pavadinimas, gaminio masė ir praba, įtvirtinto brangakmenio pavadinimas, o etiketėje, pritvirtintoje prie tauriųjų metalų gaminių iš kelių rūšių tauriųjų metalų, turi būti nurodyti tauriųjų metalų pavadinimai, jų prabos<text:s/></text:span><text:span text:style-name="T892">bei bendra gaminio masė. Etiketėje, pritvirtintoje prie tauriųjų metalų ir brangakmenių gaminių su deimantais, smaragdais, rubinais, safyrais, perlais ir aleksandritais, turi būti nurodytos ir brangakmenių charakteristikos.</text:span></text:p>
      <text:p text:style-name="P893"><text:span text:style-name="T894">14</text:span><text:span text:style-name="T895">. Realizuojami taurieji me</text:span><text:span text:style-name="T896">talai privalo turėti Lietuvos prabavimo rūmuose išduotą kokybės pažymėjimą, nurodantį tauriojo metalo kiekį, masę ir prabą.</text:span></text:p>
      <text:p text:style-name="P897"><text:span text:style-name="T898">15</text:span><text:span text:style-name="T899">. Tauriųjų metalų ir brangakmenių realizavimo dokumentuose privalo būti nurodytas kokybės pažymėjimo numeris.</text:span></text:p>
      <text:p text:style-name="P900"><text:span text:style-name="T901">16</text:span><text:span text:style-name="T902">.<text:s/></text:span><text:span text:style-name="T903">Realizuojami tauriųjų metalų ir brangakmenių gaminiai, išvardyti Tauriųjų metalų ir brangakmenių valstybinės priežiūros įstatymo 16 straipsnio 4 punkte, privalo turėti prekinio ženklo įspaudą ar atitinkamą etiketę bei sertifikatą, o jų praba turi atitikti<text:s/></text:span><text:span text:style-name="T904">šios produkcijos standartų reikalavimus. Sertifikate privalo būti įrašytas tauriojo metalo pavadinimas, masė ir praba. Realizuojant šiuos gaminius be sertifikato, privalomas Lietuvos prabavimo rūmų išduotas kokybės pažymėjimas.</text:span></text:p>
      <text:p text:style-name="P905"><text:span text:style-name="T906">17</text:span><text:span text:style-name="T907">. Realizuojami medicin</text:span><text:span text:style-name="T908">inės paskirties gaminiai (dantų protezavimo diskai), kurie neteikiami medicinos įstaigoms tiesiai iš juos gaminančių gamyklų, turi būti įspauduoti Lietuvos valstybiniu kontroliniu prabavimo ženklu arba šie gaminiai turi turėti Lietuvos prabavimo rūmų išduo</text:span><text:span text:style-name="T909">tą kokybės pažymėjimą.</text:span></text:p>
      <text:p text:style-name="P910"><text:span text:style-name="T911">18</text:span><text:span text:style-name="T912">. Neįtvirtinti brangakmeniai (deimantai, smaragdai, rubinai, safyrai, perlai ir aleksandritai) realizuojami su kokybės pažymėjimais. Juose aprašomos kiekvieno brangakmenio charakteristikos:</text:span></text:p>
      <text:p text:style-name="P913"><text:span text:style-name="T914">18.1</text:span><text:span text:style-name="T915">. jeigu neįtvirtintų deimantų m</text:span><text:span text:style-name="T916">asė 0,47 ct ir didesnė, nurodomos pagrindinės charakteristikos: akmens pavadinimas, masė, matmenys, spalva, švarumas, forma ir briaunų skaičius, proporcijų procentinė tolerancija bei simetrija, poliravimo kokybė ir išbaigtumo laipsnis, intarpų grafinė sche</text:span><text:span text:style-name="T917">ma bei liuminescencijos intensyvumas paveikus ultravioletiniais spinduliais (2 priedas);</text:span></text:p>
      <text:p text:style-name="P918"><text:span text:style-name="T919">18.2</text:span><text:span text:style-name="T920">. jeigu neįtvirtintų deimantų masė mažesnė už 0,47 ct, nurodoma: akmens pavadinimas, masė, matmenys, spalva, švarumas, forma ir briaunų skaičius (3 priedas);</text:span></text:p>
      <text:p text:style-name="P921"><text:span text:style-name="T922">18.3</text:span><text:span text:style-name="T923">. jeigu neįtvirtintų deimantų, smaragdų, rubinų, safyrų, perlų ir aleksandritų masė 0,25 ct ir didesnė, nurodoma: akmens pavadinimas, masė, matmenys, spalva, švarumas, forma bei briaunų skaičius, simetrija, išbaigtumo laipsnis, absorbavimas (4 pried</text:span><text:span text:style-name="T924">as);</text:span></text:p>
      <text:p text:style-name="P925"><text:span text:style-name="T926">18.4</text:span><text:span text:style-name="T927">. kitų spalvotųjų brangakmenių yra nurodoma: akmens pavadinimas, masė, matmenys, spalva, varumas, forma (5 priedas);</text:span></text:p>
      <text:p text:style-name="P928"><text:span text:style-name="T929">18.5</text:span><text:span text:style-name="T930">. neįtvirtintų perlų nurodoma: perlų rūšis, diametras, masė, spalva, forma (5 priedas);</text:span></text:p>
      <text:p text:style-name="P931"><text:span text:style-name="T932">18.6</text:span><text:span text:style-name="T933">. brangakmenių žaliav</text:span><text:span text:style-name="T934">os (deimanto laužas) nurodoma: akmens pavadinimas, masė, spalva (6 priedas).</text:span></text:p>
      <text:p text:style-name="P935"><text:span text:style-name="T936">19</text:span><text:span text:style-name="T937">. Realizuojamuose tauriųjų metalų ir brangakmenių gaminiuose įtvirtinti brangakmeniai (deimantai, smaragdai, rubinai, safyrai, perlai ir aleksandritai) privalo turėti Liet</text:span><text:span text:style-name="T938">uvos prabavimo rūmų Brangakmenių tyrimo laboratorijos etiketę, kurios pirmoje pusėje yra nurodoma: akmens pavadinimas, forma, masė, spalva, švarumas, o antroje pusėje – tauriojo metalo pavadinimas, praba, bendra juvelyrinio gaminio masė (7 priedas).</text:span></text:p>
      <text:p text:style-name="P939"><text:span text:style-name="T940">20</text:span><text:span text:style-name="T941">. Kiti įtvirtinti brangakmeniai aprašomi ūkio subjekto pageidavimu (7 priedas).</text:span></text:p>
      <text:p text:style-name="P942"><text:span text:style-name="T943">21</text:span><text:span text:style-name="T944">. Gaminiai iš netauriųjų metalų, padengti tauriausiais metalais, taip pat gaminiai, neatitinkantys tauriųjų metalų gaminiams šių taisyklių XI skyriuje keliamų reikalavimų</text:span><text:span text:style-name="T945">, negali būti realizuojami kaip tauriųjų metalų gaminiai. Realizuojant šiuos gaminius, privaloma užrašyti: „Netauriųjų metalų gaminiai“.</text:span></text:p>
      <text:p text:style-name="P946"/>
      <text:p text:style-name="P947"><text:span text:style-name="T948">IV</text:span><text:span text:style-name="T949">.<text:s/></text:span><text:span text:style-name="T950">TAURIŲJŲ METALŲ IR BRANGAKMENIŲ, JŲ GAMINIŲ SUPIRKIMAS</text:span></text:p>
      <text:p text:style-name="P951"/>
      <text:p text:style-name="P952"><text:span text:style-name="T953">22</text:span><text:span text:style-name="T954">. Ūkio subjektai gali supirkti tauriuosius met</text:span><text:span text:style-name="T955">alus ir brangakmenius, jų gaminius, laužą ir atliekas iš juridinių ir fizinių asmenų, tik turėdami Lietuvos prabavimo rūmų leidimą.</text:span></text:p>
      <text:p text:style-name="P956"><text:span text:style-name="T957">23</text:span><text:span text:style-name="T958">. Supirkimo darbo vietose turi būti:</text:span></text:p>
      <text:p text:style-name="P959"><text:span text:style-name="T960">23.1</text:span><text:span text:style-name="T961">. matavimo priemonės tauriųjų metalų ir brangakmenių, jų gaminių masei<text:s/></text:span><text:span text:style-name="T962">nustatyti;</text:span></text:p>
      <text:p text:style-name="P963"><text:span text:style-name="T964">23.2</text:span><text:span text:style-name="T965">. superkamų tauriųjų metalų ir brangakmenių, jų gaminių kainoraščiai (matomoje vietoje);</text:span></text:p>
      <text:p text:style-name="P966"><text:span text:style-name="T967">23.3</text:span><text:span text:style-name="T968">. superkamų tauriųjų metalų ir brangakmenių, jų gaminių pavyzdiniai kvitų blankai, skirti įforminti supirkimo operacijoms (8 priedas);</text:span></text:p>
      <text:p text:style-name="P969"><text:span text:style-name="T970">23.</text:span><text:span text:style-name="T971">4</text:span><text:span text:style-name="T972">. superkamų tauriųjų metalų, jų gaminių suvestinis žiniaraštis (9 priedas);</text:span></text:p>
      <text:p text:style-name="P973"><text:span text:style-name="T974">23.5</text:span><text:span text:style-name="T975">. superkamų brangakmenių, jų gaminių suvestinis žiniaraštis (10 priedas).</text:span></text:p>
      <text:p text:style-name="P976"><text:span text:style-name="T977">24</text:span><text:span text:style-name="T978">. Supirkimo operacija įforminama užpildant pirminį dokumentą ir įrašant į atitinkamą su</text:span><text:span text:style-name="T979">vestinį žiniaraštį:</text:span></text:p>
      <text:p text:style-name="P980"><text:span text:style-name="T981">24.1</text:span><text:span text:style-name="T982">. superkant iš gyventojų arba fizinių asmenų, besiverčiančių individualia veikla (jeigu jie nėra PVM mokėtojai), pildomas kvitas, nurodytas šių taisyklių 23.3 punkte (8 priedas);</text:span></text:p>
      <text:p text:style-name="P983"><text:span text:style-name="T984">24.2</text:span><text:span text:style-name="T985">. superkant iš ūkio subjektų, kaip pirminis</text:span><text:span text:style-name="T986"><text:s/>dokumentas yra naudojamas parduodančiojo ūkio subjekto išrašytas dokumentas.</text:span></text:p>
      <text:p text:style-name="P987"><text:span text:style-name="T988">25</text:span><text:span text:style-name="T989">. Negalima supirkti tauriųjų metalų ir brangakmenių, jų gaminių iš nepilnamečių asmenų.<text:s/></text:span></text:p>
      <text:p text:style-name="P990"/>
      <text:p text:style-name="P991"><text:span text:style-name="T992">V</text:span><text:span text:style-name="T993">.<text:s/></text:span><text:span text:style-name="T994">TAURIŲJŲ METALŲ IR BRANGAKMENIŲ, JŲ GAMINIŲ ĮKEITIMAS LOMBARDE</text:span></text:p>
      <text:p text:style-name="P995"/>
      <text:p text:style-name="P996"><text:span text:style-name="T997">26</text:span><text:span text:style-name="T998">.</text:span><text:span text:style-name="T999"><text:s/>Tauriųjų metalų ir brangakmenių, jų gaminių, laužo įkeitimą lombarduose reglamentuoja Lietuvos Respublikos civilinis kodeksas.</text:span></text:p>
      <text:p text:style-name="P1000"><text:span text:style-name="T1001">27</text:span><text:span text:style-name="T1002">. Lombarduose gali būti įkeičiami asmeninio naudojimo taurieji metalai ir brangakmeniai, jų gaminiai, laužas, kad būtų užt</text:span><text:span text:style-name="T1003">ikrinamas trumpalaikių kreditų, kuriuos lombardai suteikia fiziniams asmenims, grąžinimas.</text:span></text:p>
      <text:p text:style-name="P1004"><text:span text:style-name="T1005">28</text:span><text:span text:style-name="T1006">. Lombardas, priėmęs įkeičiamus tauriuosius metalus ir brangakmenius, jų gaminius, laužą, privalo išduoti įkaito davėjui įkeitimo dokumentą (bilietą, kvitą ir<text:s/></text:span><text:span text:style-name="T1007">pan.). Įkaito davėjas privalo pateikti savo tapatybę įrodantį dokumentą su nuotrauka.</text:span></text:p>
      <text:p text:style-name="P1008"><text:span text:style-name="T1009">29</text:span><text:span text:style-name="T1010">. Įkeitimo dokumentuose privalo būti nurodyta:</text:span></text:p>
      <text:p text:style-name="P1011"><text:span text:style-name="T1012">29.1</text:span><text:span text:style-name="T1013">. įkaito davėjo vardas, pavardė, asmens kodas, gyvenamosios vietos adresas;</text:span></text:p>
      <text:p text:style-name="P1014"><text:span text:style-name="T1015">29.2</text:span><text:span text:style-name="T1016">. įkeičiamo turto pavadinim</text:span><text:span text:style-name="T1017">as, kiekis vienetais, masė gramais (gaminių su įtvirtintais akmenimis nurodoma bendra masė), praba, brangakmenio pavadinimas.</text:span></text:p>
      <text:p text:style-name="P1018"><text:span text:style-name="T1019">30</text:span><text:span text:style-name="T1020">. Pirminiai įkeitimo dokumentai registruojami įkeitimo dokumentų registravimo žurnale sunumeruotais lapais, patvirtintame<text:s/></text:span><text:span text:style-name="T1021">ūkio subjekto, teikiančio lombardo paslaugas, vadovo parašu ir spaudu, – nurodomi privalomi įkeičiamo turto rekvizitai: pavadinimas, kiekis vienetais, masė gramais, praba, brangakmenio pavadinimas.</text:span></text:p>
      <text:p text:style-name="P1022"><text:span text:style-name="T1023">31</text:span><text:span text:style-name="T1024">. Lombardai neturi teisės naudoti įkeistų tauriųjų m</text:span><text:span text:style-name="T1025">etalų ir brangakmenių, jų gaminių, laužo bei jais disponuoti, išskyrus šių taisyklių 32 punkte nurodytą atvejį.</text:span></text:p>
      <text:p text:style-name="P1026"><text:span text:style-name="T1027">32</text:span><text:span text:style-name="T1028">. Jeigu per nustatytą terminą lombardui negrąžinama tauriųjų metalų ir brangakmenių, jų gaminių, laužo įkeitimu užtikrinta kredito suma, l</text:span><text:span text:style-name="T1029">ombardas turi teisę pasibaigus vieno mėnesio terminui parduoti įkeistus tauriuosius metalus ir brangakmenius, jų gaminius, laužą Lietuvos Respublikos civilinio kodekso 4.219 straipsnio 2 ir 5 dalyse, 4.222 ir 4.225 straipsniuose nustatyta tvarka, laikydama</text:span><text:span text:style-name="T1030">sis Tauriųjų metalų ir brangakmenių valstybinės priežiūros įstatymo reikalavimų.</text:span></text:p>
      <text:p text:style-name="P1031"><text:span text:style-name="T1032">33</text:span><text:span text:style-name="T1033">. Pasibaigus nustatytam įkeitimo laikui, neišpirkti taurieji metalai ir brangakmeniai, jų gaminiai, laužas paimami iš materialiai atsakingo darbuotojo pagal paėmimo aktą</text:span><text:span text:style-name="T1034"><text:s/>– nurodama akto numeris ir jo surašymo data, įkeitimo dokumento numeris, tauriųjų metalų ir brangakmenių, jų gaminių, laužo pavadinimas, masė, kiekis, praba, brangakmenio pavadinimas.</text:span></text:p>
      <text:p text:style-name="P1035"><text:span text:style-name="T1036">34</text:span><text:span text:style-name="T1037">. Draudžiama įkeičiamus daiktus priimti iš nepilnamečių asmenų.</text:span></text:p>
      <text:p text:style-name="P1038"/>
      <text:p text:style-name="P1039"><text:span text:style-name="T1040">VI</text:span><text:span text:style-name="T1041">.<text:s/></text:span><text:span text:style-name="T1042">TAURIŲJŲ METALŲ IR BRANGAKMENIŲ PERDIRBIMAS</text:span></text:p>
      <text:p text:style-name="P1043"/>
      <text:p text:style-name="P1044"><text:span text:style-name="T1045">35</text:span><text:span text:style-name="T1046">. Tauriuosius metalus ir brangakmenius leidžiama perdirbti ūkio subjektams, turintiems Lietuvos prabavimo rūmų išduotą leidimą (toliau – perdirbimo įmonės), perdirbimo technologinius įrengimus ir</text:span><text:span text:style-name="T1047"><text:s/>matavimo priemones tauriųjų metalų ir brangakmenių laužo bei atliekų masei nustatyti.</text:span></text:p>
      <text:p text:style-name="P1048"><text:span text:style-name="T1049">36</text:span><text:span text:style-name="T1050">. Ūkio subjektai, kurių sandėliuose yra sukauptas ar supirktas tauriųjų metalų ir brangakmenių laužas bei atliekos, gali sudaryti sutartis dėl minėto laužo ir<text:s/></text:span><text:span text:style-name="T1051">atliekų perdirbimo arba jo realizavimo su tokiais ūkio subjektais, kurie turi leidimus verstis veikla, susijusia su tauriaisiais metalais ir brangakmeniais.</text:span></text:p>
      <text:p text:style-name="P1052"><text:span text:style-name="T1053">37</text:span><text:span text:style-name="T1054">. Ūkio subjektai, esant sudarytoms sutartims su užsienio ūkio subjektais, gali tauriųjų metal</text:span><text:span text:style-name="T1055">ų ir brangakmenių laužą ir atliekas išvežti perdirbti į užsienį teisės aktų nustatyta tvarka.<text:s/></text:span></text:p>
      <text:p text:style-name="P1056"/>
      <text:p text:style-name="P1057"><text:span text:style-name="T1058">VII</text:span><text:span text:style-name="T1059">.<text:s/></text:span><text:span text:style-name="T1060">TAURIŲJŲ METALŲ IR BRANGAKMENIŲ NAUDOJIMAS</text:span></text:p>
      <text:p text:style-name="P1061"/>
      <text:p text:style-name="P1062"><text:span text:style-name="T1063">38</text:span><text:span text:style-name="T1064">. Laikoma, kad taurieji metalai ir brangakmeniai yra naudojami, kai gamyboje arba technologiniame p</text:span><text:span text:style-name="T1065">rocese (naudojant tauriuosius metalus ir brangakmenius) siekiama gauti kitą pavidalą arba technologinės naudos.</text:span></text:p>
      <text:p text:style-name="P1066"><text:span text:style-name="T1067">39</text:span><text:span text:style-name="T1068">. Ūkio subjektų, naudojančių tauriuosius metalus ir brangakmenius, veikla apima šių taisyklių 4.1, 4.2, 4.6–4.9 punktuose nurodytas veiklo</text:span><text:span text:style-name="T1069">s rūšis.</text:span></text:p>
      <text:p text:style-name="P1070"><text:span text:style-name="T1071">40</text:span><text:span text:style-name="T1072">. Ūkio subjektai, naudojantys tauriuosius metalus ir brangakmenius versdamiesi šių taisyklių 39 punkte nurodytomis veiklos rūšimis, privalo turėti technologinius įrengimus, įtaisus ir<text:s/></text:span><text:soft-page-break/><text:span text:style-name="T1073">prietaisus numatytam gamybos procesui atlikti ir įmonės v</text:span><text:span text:style-name="T1074">adovas turi būti patvirtinęs tauriųjų metalų ir brangakmenių sunaudojimo normas.</text:span></text:p>
      <text:p text:style-name="P1075"><text:span text:style-name="T1076">41</text:span><text:span text:style-name="T1077">. Ūkio subjektai, kurių veikla susijusi su medicininės paskirties tauriųjų metalų gaminių (dantų protezų, karūnėlių lydmetalio, amalgamų ir kt.) gamyba, privalo naudoti<text:s/></text:span><text:span text:style-name="T1078">tauriuosius metalus, atitinkančius tauriųjų metalų lydinių standartus. Dantų techninės produkcijos gaminiai – aukso diskai naudojami 900, 916 prabos, o apkabėlių, lydmetalio ir kitų detalių – 750 prabos. Liejimo būdu gaminami dantų protezai negali būti gam</text:span><text:span text:style-name="T1079">inami iš žemesnės negu 650 prabos aukso ir žemesnės nei 750 prabos aukso ir platinos grupės metalų lydinių, atitinkančių tarptautinius standartus ir aprobuotų Lietuvos Respublikos sveikatos apsaugos ministerijos (suderinus su Lietuvos prabavimo rūmais).</text:span></text:p>
      <text:p text:style-name="P1080"><text:span text:style-name="T1081">42</text:span><text:span text:style-name="T1082">. Gamybai sunaudojamų tauriųjų metalų ir brangakmenių normos nustatomos pagal grynąją tauriojo metalo masę (gramais), o brangakmenių – (karatais) vienam arba tūkstančiui produkcijos vienetų.</text:span></text:p>
      <text:p text:style-name="P1083"><text:span text:style-name="T1084">43</text:span><text:span text:style-name="T1085">. Ūkio subjektai, kurių veikla susijusi su tauriųjų met</text:span><text:span text:style-name="T1086">alų ir brangakmenių naudojimu, privalo:</text:span></text:p>
      <text:p text:style-name="P1087"><text:span text:style-name="T1088">43.1</text:span><text:span text:style-name="T1089">. druskų ir rūgščių, kurių sudėtyje yra tauriųjų metalų, sunaudojimo normas tvirtinti pagal sunaudotų druskų ir rūgščių masę, išskyrus atvejus, kai druskos ir rūgštys naudojamos galvaniniuose procesuose.<text:s/></text:span><text:span text:style-name="T1090">Galvaniniuose procesuose elektrolito, turinčio tauriųjų metalų, sunaudojimo norma nustatoma pagal grynąją tauriojo metalo masę;</text:span></text:p>
      <text:p text:style-name="P1091"><text:span text:style-name="T1092">43.2</text:span><text:span text:style-name="T1093">. panaudotus gamyboje tauriuosius metalus ir brangakmenius nurašyti pagal faktinį jų sunaudojimą neviršijant patvirtintų</text:span><text:span text:style-name="T1094"><text:s/>sunaudojimo normų;</text:span></text:p>
      <text:p text:style-name="P1095"><text:span text:style-name="T1096">43.3</text:span><text:span text:style-name="T1097">. tauriųjų metalų ir brangakmenių sunaudojimą remonto, mokslo reikmėms įforminti aktu, kurį tvirtina ūkio subjekto vadovas.</text:span></text:p>
      <text:p text:style-name="P1098"/>
      <text:p text:style-name="P1099"><text:span text:style-name="T1100">VIII</text:span><text:span text:style-name="T1101">.<text:s/></text:span><text:span text:style-name="T1102">TAURIŲJŲ METALŲ IR BRANGAKMENIŲ, JŲ GAMINIŲ LAIKYMAS</text:span></text:p>
      <text:p text:style-name="P1103"/>
      <text:p text:style-name="P1104"><text:span text:style-name="T1105">44</text:span><text:span text:style-name="T1106">. Laikymo vietose, gamybos pr</text:span><text:span text:style-name="T1107">ocese ir verčiantis komercine-ūkine veikla visi taurieji metalai ir brangakmeniai bei jų gaminiai turi būti surūšiuoti ir pasverti. Svarstyklės turi turėti galiojantį patikros liudijimą.</text:span></text:p>
      <text:p text:style-name="P1108"><text:span text:style-name="T1109">45</text:span><text:span text:style-name="T1110">. Taurieji metalai ir brangakmeniai bei jų gaminiai sveriami sv</text:span><text:span text:style-name="T1111">arstyklėmis, kurių paklaida priklausomai nuo sveriamos masės yra leidžiama tokia:</text:span></text:p>
      <text:p text:style-name="P1112">iki 1,0 kg – 0,03 g,</text:p>
      <text:p text:style-name="P1113">nuo daugiau kaip 1 kg iki 10 kg – 0,1 g,</text:p>
      <text:p text:style-name="P1114">nuo daugiau kaip 10 kg iki 20 kg – 0,2 g,</text:p>
      <text:p text:style-name="P1115">nuo daugiau kaip 20 kg iki 50 kg – 0,5 g,</text:p>
      <text:p text:style-name="P1116"><text:span text:style-name="T1117">daugiau kaip 50 kg – ne daug</text:span><text:span text:style-name="T1118">iau kaip 0,001 procento sveriamos masės.</text:span></text:p>
      <text:p text:style-name="P1119"><text:span text:style-name="T1120">46</text:span><text:span text:style-name="T1121">. Brangakmeniai turi būti sveriami svarstyklėmis, kurių tikslumas 0,01 ct.</text:span></text:p>
      <text:p text:style-name="P1122"><text:span text:style-name="T1123">47</text:span><text:span text:style-name="T1124">. Draudžiama ūkio subjekto veiklos vietose (bet kokios paskirties patalpose) laikyti tauriųjų metalų ir brangakmenių gaminius, į</text:span><text:span text:style-name="T1125">skaitant asmeninius ūkio subjekto atstovų (savininkų, darbuotojų ir pan.) daiktus, be Lietuvos valstybinio kontrolinio prabavimo ženklo arba kokybės pažymėjimo, išskyrus šių taisyklių 48 punkte numatytas išimtis.</text:span></text:p>
      <text:p text:style-name="P1126"><text:span text:style-name="T1127">48</text:span><text:span text:style-name="T1128">. Tauriųjų metalų ir brangakmenių gam</text:span><text:span text:style-name="T1129">inius be Lietuvos valstybinio kontrolinio prabavimo ženklo leidžiama laikyti:</text:span></text:p>
      <text:p text:style-name="P1130"><text:span text:style-name="T1131">48.1</text:span><text:span text:style-name="T1132">. ūkio subjektams, gaminantiems tauriųjų metalų ir brangakmenių gaminius, – per vieną paskutinę darbo savaitę (septynias paskutines kalendorines dienas) pagamintą savo prod</text:span><text:span text:style-name="T1133">ukciją ir tik gamybos patalpose (dirbtuvėse);</text:span></text:p>
      <text:p text:style-name="P1134"><text:span text:style-name="T1135">48.2</text:span><text:span text:style-name="T1136">. ūkio subjektams, teikiantiems lombardo paslaugas, – tik saugyklose ar seifuose ir tik šiuos gaminius:</text:span></text:p>
      <text:p text:style-name="P1137"><text:span text:style-name="T1138">48.2.1</text:span><text:span text:style-name="T1139">. įkeistus pagal pasibaigusias įkeitimo sutartis ar joms prilyginamus kitus juridinę galią</text:span><text:span text:style-name="T1140"><text:s/>turinčius dokumentus, bet ne ilgiau kaip mėnesį po įkeitimo sutarties pasibaigimo;</text:span></text:p>
      <text:p text:style-name="P1141"><text:span text:style-name="T1142">48.2.2</text:span><text:span text:style-name="T1143">. įkeistus pagal galiojančias įkeitimo sutartis ar joms prilyginamus kitus juridinę galią turinčius dokumentus;</text:span></text:p>
      <text:p text:style-name="P1144"><text:span text:style-name="T1145">48.3</text:span><text:span text:style-name="T1146">. kai tauriųjų metalų ir brangakmenių ga</text:span><text:span text:style-name="T1147">miniai nustatyta tvarka laikinai įvežami į Lietuvos Respubliką.</text:span></text:p>
      <text:p text:style-name="P1148"/>
      <text:p text:style-name="P1149"><text:span text:style-name="T1150">IX</text:span><text:span text:style-name="T1151">.<text:s/></text:span><text:span text:style-name="T1152">TAURIŲJŲ METALŲ IR BRANGAKMENIŲ, JŲ GAMINIŲ APSKAITA</text:span></text:p>
      <text:p text:style-name="P1153"/>
      <text:p text:style-name="P1154"><text:span text:style-name="T1155">49</text:span><text:span text:style-name="T1156">. Ūkio subjektai privalo apskaityti tauriuosius metalus ir brangakmenius bei jų gaminius nurodydami tauriojo metalo<text:s/></text:span><text:span text:style-name="T1157">pavadinimą, prabą, gaminio pavadinimą, vienetus ir masę. Brangakmenius: deimantus, smaragdus, rubinus, safyrus, perlus ir aleksandritus privalo apskaityti pagal brangakmenių pavadinimą, charakteristikas (neįtvirtintų brangakmenių – pagal kokybės pažymėjimu</text:span><text:span text:style-name="T1158">s, o įtvirtintų brangakmenių – pagal prie gaminių pritvirtintas etiketes), vienetus ir masę.</text:span></text:p>
      <text:p text:style-name="P1159"><text:span text:style-name="T1160">50</text:span><text:span text:style-name="T1161">. Ūkio subjektai, įformindami tauriųjų metalų ir brangakmenių, jų gaminių ūkines operacijas, apskaitos dokumentuose, be kitų teisės aktuose reikalaujamų rekv</text:span><text:span text:style-name="T1162">izitų, nurodo metalo rūšį, gaminio pavadinimą, prabą, vienetus, masę, brangakmenių charakteristikas.</text:span></text:p>
      <text:p text:style-name="P1163"><text:span text:style-name="T1164">51</text:span><text:span text:style-name="T1165">. Įmonėse vidaus apskaita turi būti organizuojama taip, kad kiekviena operacija, atliekama su tauriaisiais metalais ir brangakmeniais, jų gaminiais b</text:span><text:span text:style-name="T1166">ūtų užfiksuota apskaitos dokumentuose.</text:span></text:p>
      <text:p text:style-name="P1167"><text:span text:style-name="T1168">52</text:span><text:span text:style-name="T1169">. Ūkio subjektai privalo ne rečiau kaip du kartus per metus atlikti tauriųjų metalų ir brangakmenių, jų gaminių inventorizaciją.</text:span></text:p>
      <text:p text:style-name="P1170"/>
      <text:p text:style-name="P1171"><text:span text:style-name="T1172">X</text:span><text:span text:style-name="T1173">.<text:s/></text:span><text:span text:style-name="T1174">TAURIŲJŲ METALŲ IR BRANGAKMENIŲ, JŲ GAMINIŲ TRANSPORTAVIMAS</text:span></text:p>
      <text:p text:style-name="P1175"/>
      <text:p text:style-name="P1176"><text:span text:style-name="T1177">53</text:span><text:span text:style-name="T1178">. Tra</text:span><text:span text:style-name="T1179">nsportuojant tauriuosius metalus ir brangakmenius, jų gaminius, būtina turėti krovinio transportavimo dokumentus.</text:span></text:p>
      <text:p text:style-name="P1180"/>
      <text:p text:style-name="P1181"><text:span text:style-name="T1182">XI</text:span><text:span text:style-name="T1183">.<text:s/></text:span><text:span text:style-name="T1184">TECHNINIAI REIKALAVIMAI TAURIŲJŲ METALŲ GAMINIAMS</text:span></text:p>
      <text:p text:style-name="P1185"/>
      <text:p text:style-name="P1186"><text:span text:style-name="T1187">PIRMASIS</text:span><text:span text:style-name="T1188"><text:s/>SKIRSNIS</text:span></text:p>
      <text:p text:style-name="P1189"><text:span text:style-name="T1190">NETAURIŲJŲ METALŲ NAUDOJIMAS TAURIŲJŲ METALŲ GAMINIUOSE</text:span></text:p>
      <text:p text:style-name="P1191"/>
      <text:p text:style-name="P1192"><text:span text:style-name="T1193">54</text:span><text:span text:style-name="T1194">. Draudžiama naudoti detales, pagamintas iš netauriųjų metalų, išskyrus tuos atvejus, kai naudoti tauriuosius metalus yra neįmanoma dėl techninių kliūčių, šiuose tauriųjų metalų gaminiuose:</text:span></text:p>
      <text:p text:style-name="P1195"><text:span text:style-name="T1196">54.1</text:span><text:span text:style-name="T1197">. rašiklių bei laikrodžių judančiuose mechanizmuose, ži</text:span><text:span text:style-name="T1198">ebtuvėlių vidaus mechanizmuose;</text:span></text:p>
      <text:p text:style-name="P1199"><text:span text:style-name="T1200">54.2</text:span><text:span text:style-name="T1201">. peilių ašmenyse, įvairios paskirties atidarytuvuose bei panašiuose gaminiuose;</text:span></text:p>
      <text:p text:style-name="P1202"><text:span text:style-name="T1203">54.3</text:span><text:span text:style-name="T1204">. spyruoklėse;</text:span></text:p>
      <text:p text:style-name="P1205"><text:span text:style-name="T1206">54.4</text:span><text:span text:style-name="T1207">. sidabro segių adatose.</text:span></text:p>
      <text:p text:style-name="P1208"><text:span text:style-name="T1209">55</text:span><text:span text:style-name="T1210">. Netauriųjų metalų detalės, kur įmanoma, turi būti pažymėtos<text:s/></text:span><text:span text:style-name="T1211">(įspauduotos ar išgraviruotos) ženklu „METAL“ arba „MET“. Kur tai padaryti neįmanoma, jų spalva turi aiškiai skirtis nuo tauriųjų metalų. Šie reikalavimai netaikomi laikrodžių mechanizmams. Netaurieji metalai negali būti naudojami gaminiui sustiprinti ir j</text:span><text:span text:style-name="T1212">o masei padidinti.</text:span></text:p>
      <text:p text:style-name="P1213"><text:span text:style-name="T1214">56</text:span><text:span text:style-name="T1215">. Nemetalinės detalės tauriųjų metalų gaminiuose gali būti naudojamos, jeigu jos aiškiai skiriasi nuo tauriųjų metalų, nėra padengtos tauriaisiais metalais, jeigu jų spalva neimituoja tauriųjų metalų spalvos.<text:s/></text:span></text:p>
      <text:p text:style-name="P1216"/>
      <text:p text:style-name="P1217"><text:span text:style-name="T1218">ANTRASIS</text:span><text:span text:style-name="T1219"><text:s/>SKIRSNIS</text:span></text:p>
      <text:p text:style-name="P1220"><text:span text:style-name="T1221">GAMINIAI, SUSIDEDANTYS IŠ SKIRTINGŲ TAURIŲJŲ METALŲ LYDINIŲ</text:span></text:p>
      <text:p text:style-name="P1222"/>
      <text:p text:style-name="P1223"><text:span text:style-name="T1224">57</text:span><text:span text:style-name="T1225">. Tauriųjų metalų gaminiai gali būti padengti lydiniu, kurio praba ne mažesnė už dengiamo gaminio prabą, arba tauresniu nei dengiamas gaminys tauriuoju metalu. Tauriųjų metalų tau</text:span><text:span text:style-name="T1226">rumo eilė nurodyta šių taisyklių 65 punkte.</text:span></text:p>
      <text:p text:style-name="P1227"><text:span text:style-name="T1228">58</text:span><text:span text:style-name="T1229">. Tauriųjų metalų gaminiai negali būti dengiami netauriaisiais metalais.</text:span></text:p>
      <text:p text:style-name="P1230"><text:span text:style-name="T1231">59</text:span><text:span text:style-name="T1232">. Padengti tauriųjų metalų gaminiai, atitinkantys šių taisyklių 57 punkto reikalavimus, Lietuvos prabavimo rūmuose įspauduojami</text:span><text:span text:style-name="T1233"><text:s/>ta praba, kurią atitinka gaminys be padengimo.</text:span></text:p>
      <text:p text:style-name="P1234"><text:span text:style-name="T1235">60</text:span><text:span text:style-name="T1236">. Lydmetalis tauriųjų metalų gaminiuose gali būti naudojamas tik detalėms sujungti. Lydmetalis turi atitikti tą pačią prabą, kaip ir tauriųjų metalų gaminys (išskyrus sidabrą, kuriam sujungti lydmetalis</text:span><text:span text:style-name="T1237"><text:s/>naudojamas žemesnės prabos).</text:span></text:p>
      <text:p text:style-name="P1238"><text:span text:style-name="T1239">61</text:span><text:span text:style-name="T1240">. Tauriųjų metalų gaminiai, susidedantys iš kelių to paties tauriojo metalo lydinių, Lietuvos prabavimo rūmuose įspauduojami pagal žemiausios prabos gaminyje esančio lydinio prabą.<text:s/></text:span></text:p>
      <text:p text:style-name="P1241"><text:span text:style-name="T1242">62</text:span><text:span text:style-name="T1243">. Gaminiai, susidedantys iš skir</text:span><text:span text:style-name="T1244">tingų tauriųjų metalų lydinių, kurių spalva aiškiai skiriasi, Lietuvos prabavimo rūmuose įspauduojami ant atitinkamų tauriųjų metalų lydinių atitinkamais tauriųjų metalų įspaudais. Jeigu dėl techninių kliūčių negalima paženklinti kiekvieno lydinio, to lydi</text:span><text:span text:style-name="T1245">nio prabą nurodantis įspaudas uždedamas ant kito tauriojo metalo gaminyje esančio lydinio.</text:span></text:p>
      <text:p text:style-name="P1246"><text:span text:style-name="T1247">63</text:span><text:span text:style-name="T1248">. Smulkių gaminio detalių, tokių kaip brangakmenių įtvirtinimai, ženklinti nebūtina šiais atvejais:</text:span></text:p>
      <text:p text:style-name="P1249"><text:span text:style-name="T1250">63.1</text:span><text:span text:style-name="T1251">. sidabro gaminiuose, kai tos detalės pagamintos iš p</text:span><text:span text:style-name="T1252">aladžio, aukso ir platinos;</text:span></text:p>
      <text:p text:style-name="P1253"><text:span text:style-name="T1254">63.2</text:span><text:span text:style-name="T1255">. platinos, paladžio arba sidabro gaminiuose, kai tos detalės pagamintos i aukso;</text:span></text:p>
      <text:p text:style-name="P1256"><text:span text:style-name="T1257">63.3</text:span><text:span text:style-name="T1258">. aukso, paladžio arba sidabro gaminiuose, kai tos detalės pagamintos iš platinos.</text:span></text:p>
      <text:p text:style-name="P1259"><text:span text:style-name="T1260">64</text:span><text:span text:style-name="T1261">. Gaminiai, susidedantys iš skirtingų<text:s/></text:span><text:span text:style-name="T1262">tauriųjų metalų lydinių, kurių spalva nesiskiria, Lietuvos prabavimo rūmuose įspauduojami žemiausia tauriojo metalo lydinio praba.</text:span></text:p>
      <text:p text:style-name="P1263"><text:span text:style-name="T1264">65</text:span><text:span text:style-name="T1265">. Tauriųjų metalų taurumo eilė yra tokia: sidabras (mažiausiai taurus), paladis, auksas, platina (tauriausias). Sidabro</text:span><text:span text:style-name="T1266">, baltojo aukso, paladžio ir platinos spalva nesiskiria.</text:span></text:p>
      <text:p text:style-name="P1267"/>
      <text:p text:style-name="P1268"><text:span text:style-name="T1269">XII</text:span><text:span text:style-name="T1270">.<text:s/></text:span><text:span text:style-name="T1271">BAIGIAMOSIOS NUOSTATOS</text:span></text:p>
      <text:p text:style-name="P1272"/>
      <text:p text:style-name="P1273"><text:span text:style-name="T1274">66</text:span><text:span text:style-name="T1275">. Šių taisyklių pažeidimas užtraukia administracinę atsakomybę pagal galiojančius Lietuvos Respublikos teisės aktus.</text:span></text:p>
      <text:p text:style-name="P1276"><text:span text:style-name="T1277">______________</text:span></text:p>
      <text:p text:style-name="P1278">Priedo pakeitimai:</text:p>
      <text:p text:style-name="P1279"><text:span text:style-name="T1280">Nr.<text:s/></text:span><text:a xlink:href="https://www.e-tar.lt/portal/legalAct.html?documentId=TAR.EC48AE743543" office:target-frame-name="_top" xlink:show="replace"><text:span text:style-name="T1281">1K-042</text:span></text:a><text:span text:style-name="T1282">, 2004-02-06, Žin., 2004, Nr. 26-823 (2004-02-19), i. k. 1042050ISAK001K-042</text:span></text:p>
      <text:p text:style-name="Normal"/>
      <text:soft-page-break/>
      <text:p text:style-name="P1283">Tauriųjų metalų ir brangakmenių, jų gaminių<text:s/></text:p>
      <text:p text:style-name="P1291">realizavimo, supirkimo, perdirbimo,<text:s/></text:p>
      <text:p text:style-name="P1292">naudojimo, sandėliavimo, apskaitos,<text:s/></text:p>
      <text:p text:style-name="P1293">saugojimo ir transportavimo taisyklių</text:p>
      <text:p text:style-name="P1294"><text:span text:style-name="T1295">1</text:span><text:span text:style-name="T1296"><text:s/>priedas</text:span></text:p>
      <text:p text:style-name="P1297"/>
      <text:p text:style-name="P1298"><text:span text:style-name="T1299">(Tauriųjų metalų ir brangakmenių gaminių kokybės pažymėjimo forma)</text:span></text:p>
      <text:p text:style-name="P1300"/>
      <text:p text:style-name="P1301">VALSTYBĖS ĮMONĖ LIETUVOS PRABAVIMO RŪMAI</text:p>
      <text:p text:style-name="P1302"/>
      <text:p text:style-name="P1303">TAURIŲJŲ METALŲ IR<text:s/>BRANGAKMENIŲ GAMINIŲ</text:p>
      <text:p text:style-name="P1304">KOKYBĖS PAŽYMĖJIMAS Nr.</text:p>
      <text:p text:style-name="P1305"/>
      <text:p text:style-name="P1306"><text:tab/></text:p>
      <text:p text:style-name="P1307">(išdavimo data)</text:p>
      <text:p text:style-name="P1308">Vilnius</text:p>
      <text:p text:style-name="P1309"/>
      <text:p text:style-name="P1310">Išduotas<text:s/><text:tab/></text:p>
      <text:p text:style-name="P1311">(įmonės pavadinimas, kodas arba asmens kodas ir individualios veiklos dokumento Nr., vardas ir pavardė, įregistravimo Lietuvos prabavimo rūmų registre numeris)</text:p>
      <text:p text:style-name="P1312"><text:tab/></text:p>
      <text:p text:style-name="P1313">(adresas)</text:p>
      <text:p text:style-name="P1314"/>
      <text:p text:style-name="P1315">Šiuo pažymėjimu patvirtinamos tauriųjų metalų ir brangakmenių gaminių charakteristikos:</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Gaminio pavadinimas</text:p>
          </table:table-cell>
          <table:table-cell table:style-name="TableCell1327">
            <text:p text:style-name="Normal">Brangakmenio aprašymas ir charakteristika</text:p>
          </table:table-cell>
          <table:table-cell table:style-name="TableCell1328">
            <text:p text:style-name="Normal">Metalas</text:p>
          </table:table-cell>
          <table:table-cell table:style-name="TableCell1329">
            <text:p text:style-name="Normal">Praba</text:p>
          </table:table-cell>
          <table:table-cell table:style-name="TableCell1330">
            <text:p text:style-name="Normal">Kiekis, vnt.</text:p>
          </table:table-cell>
          <table:table-cell table:style-name="TableCell1331">
            <text:p text:style-name="Normal">Bendra masė, g, karatais</text:p>
          </table:table-cell>
        </table:table-row>
      </table:table>
      <text:p text:style-name="P1332"/>
      <text:p text:style-name="P1333">Iš viso:</text:p>
      <text:p text:style-name="P1334"/>
      <text:p text:style-name="P1335"/>
      <text:p text:style-name="P1336">Pastabos:</text:p>
      <text:p text:style-name="P1337"/>
      <text:p text:style-name="P1338"/>
      <text:p text:style-name="P1339"><text:tab/><text:tab/><text:tab/><text:tab/><text:tab/></text:p>
      <text:p text:style-name="P1340"><text:tab/>(pareigos)<text:tab/>(parašas)<text:tab/>(vardas ir pavardė)</text:p>
      <text:p text:style-name="P1341"/>
      <text:p text:style-name="P1342">A.V.</text:p>
      <text:p text:style-name="P1343"><text:span text:style-name="T1344">______________</text:span></text:p>
      <text:p text:style-name="P1345">Priedo pakeitimai:</text:p>
      <text:p text:style-name="P1346"><text:span text:style-name="T1347">Nr.<text:s/></text:span><text:a xlink:href="https://www.e-tar.lt/portal/legalAct.html?documentId=TAR.EC48AE743543" office:target-frame-name="_top" xlink:show="replace"><text:span text:style-name="T1348">1K-042</text:span></text:a><text:span text:style-name="T1349">, 2004-02-06, Žin., 2004, Nr. 26-823 (2004-02-19), i. k. 1042050ISAK001K-042</text:span></text:p>
      <text:p text:style-name="Normal"/>
      <text:soft-page-break/>
      <text:p text:style-name="P1350">Tauriųjų metalų ir brangakmenių, jų gaminių<text:s/></text:p>
      <text:p text:style-name="P1358">realizavimo, supirkimo, perdirbimo,<text:s/></text:p>
      <text:p text:style-name="P1359">naudojimo, sandėliavimo, apskaitos,<text:s/></text:p>
      <text:p text:style-name="P1360">saugojimo ir transportavimo taisyklių</text:p>
      <text:p text:style-name="P1361"><text:span text:style-name="T1362">2</text:span><text:span text:style-name="T1363"><text:s/>priedas</text:span></text:p>
      <text:p text:style-name="P1364"/>
      <text:p text:style-name="P1365"><text:span text:style-name="T1366">(Deimanto kokybės pažymėjimo forma)</text:span></text:p>
      <text:p text:style-name="P1367"/>
      <text:p text:style-name="P1368"/>
      <text:p text:style-name="P1369"><text:span text:style-name="T1370">VALSTYBĖS ĮMONĖ<text:s/></text:span><text:span text:style-name="T1371">L</text:span><text:span text:style-name="T1372">IETUVOS PRABAVIMO RŪMAI</text:span></text:p>
      <text:p text:style-name="P1373"/>
      <text:p text:style-name="P1374"/>
      <text:p text:style-name="P1375">DEIMANTO KOKYBĖS PAŽYMĖJIMAS</text:p>
      <text:p text:style-name="P1376">/DIAMOND REPORT N° D-</text:p>
      <text:p text:style-name="P1377"/>
      <text:p text:style-name="P1378"><text:tab/></text:p>
      <text:p text:style-name="P1379">(data/date)</text:p>
      <text:p text:style-name="P1380">Vilnius</text:p>
      <text:p text:style-name="P1381"/>
      <text:p text:style-name="P1382">Valstybės įmonė/State enterprise <text:s/>Lietuvos prabavimo rūmai, kodas/code 5203532,<text:s/></text:p>
      <text:p text:style-name="P1383">adresas/address: M.K. Čiurlionio g. 65, 66164 Druskininkai, pažymi/certifies:</text:p>
      <text:p text:style-name="P1384"/>
      <text:p text:style-name="P1385">Masė/Weight</text:p>
      <text:p text:style-name="P1386">Matmenys/Measurements</text:p>
      <text:p text:style-name="P1387">Spalva/Colour</text:p>
      <text:p text:style-name="P1388">Švarumas/Cleanness</text:p>
      <text:p text:style-name="P1389">Forma ir briaunų skaičius/Shape and cut</text:p>
      <text:p text:style-name="P1390">Proporcijos/Proportions</text:p>
      <text:p text:style-name="P1391">Aukštis/Height</text:p>
      <text:p text:style-name="P1392">Aikštelė/Table</text:p>
      <text:p text:style-name="P1393">Akmens apimtis/Girdle</text:p>
      <text:p text:style-name="P1394"/>
      <text:p text:style-name="P1395">Išbaigtumo laipsnis/Finish</text:p>
      <text:p text:style-name="P1396"/>
      <text:p text:style-name="P1397">Poliravimas/Polish</text:p>
      <text:p text:style-name="P1398">Simetrija/Symmetry</text:p>
      <text:p text:style-name="P1399"/>
      <text:p text:style-name="P1400">UV liuminescensija/UV fluorescence</text:p>
      <text:p text:style-name="P1401"/>
      <text:p text:style-name="P1402">Pastabos/Comments</text:p>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Šio deimanto (brilianto) ekspertizė atlikta naudojant vizualinį tyrimą per 10<text:span text:style-name="T1412">x</text:span><text:s/>achromatinę lupą, etaloninę spalvų skalę, UV lempą. Ekspertizė nenurodo deimanto piniginės vertės. Tik šis originalas su parašu ir antspaudu yra galiojantis dokumentas.</text:p>
            <text:p text:style-name="P1413"/>
          </table:table-cell>
          <table:table-cell table:style-name="TableCell1414">
            <text:p text:style-name="P1415">Už šio pažymėjimo suklastojimą baudžia ma Lietuvos Respublikos įstatymų nustatyta tvarka.</text:p>
            <text:p text:style-name="P1416"/>
            <text:p text:style-name="Normal"><text:span text:style-name="T1417">The diamond report is based on grading with the ten-power aplantic and achromatic lens and on colour comparison with the master colour diamonds.</text:span></text:p>
          </table:table-cell>
          <table:table-cell table:style-name="TableCell1418">
            <text:p text:style-name="Normal"><text:span text:style-name="T1419">The report does not make any statement with respect to the monetary value of the diamond. Only the<text:s/></text:span><text:span text:style-name="T1420">original report with the signature and embossed stamp is a valid identification document. Misuse of this document will be prosecuted according to the Lithuanian Republic law.</text:span></text:p>
          </table:table-cell>
        </table:table-row>
      </table:table>
      <text:p text:style-name="P1421"/>
      <text:p text:style-name="P1422"/>
      <text:p text:style-name="P1423">(Pareigos/post)<text:tab/>(Parašas/ Signature)<text:tab/>(Vardas/name, pavardė/surname)</text:p>
      <text:p text:style-name="P1424">A.V. /Seal</text:p>
      <text:p text:style-name="P1425"><text:span text:style-name="T1426">______________</text:span></text:p>
      <text:p text:style-name="P1427">Priedo pakeitimai:</text:p>
      <text:p text:style-name="P1428"><text:span text:style-name="T1429">Nr.<text:s/></text:span><text:a xlink:href="https://www.e-tar.lt/portal/legalAct.html?documentId=TAR.EC48AE743543" office:target-frame-name="_top" xlink:show="replace"><text:span text:style-name="T1430">1K-042</text:span></text:a><text:span text:style-name="T1431">, 2004-02-06, Žin., 2004, Nr. 26-823 (2004-02-19), i. k. 1042050ISAK001K-042</text:span></text:p>
      <text:p text:style-name="Normal"/>
      <text:soft-page-break/>
      <text:p text:style-name="P1432">Tauriųjų metalų ir brangakmenių, jų gaminių<text:s/></text:p>
      <text:p text:style-name="P1440">realizavimo, supirkimo, perdirbimo,<text:s/></text:p>
      <text:p text:style-name="P1441">naudojimo, sandėliavimo, apskaitos,<text:s/></text:p>
      <text:p text:style-name="P1442">saugojimo ir transportavimo taisyklių</text:p>
      <text:p text:style-name="P1443"><text:span text:style-name="T1444">3</text:span><text:span text:style-name="T1445"><text:s/>priedas</text:span></text:p>
      <text:p text:style-name="P1446"/>
      <text:p text:style-name="P1447"><text:span text:style-name="T1448">(Deimanto kokybės pažymėjimo forma)</text:span></text:p>
      <text:p text:style-name="P1449"/>
      <text:p text:style-name="P1450"/>
      <text:p text:style-name="P1451">VALSTYBĖS ĮMONĖ LIETUVOS PRABAVIMO RŪMAI</text:p>
      <text:p text:style-name="P1452"/>
      <text:p text:style-name="P1453"/>
      <text:p text:style-name="P1454">DEIMANTO KOKYBĖS PAŽYMĖJIMAS</text:p>
      <text:p text:style-name="P1455">/ DIAMOND REPORT N° D-</text:p>
      <text:p text:style-name="P1456"/>
      <text:p text:style-name="P1457"><text:tab/></text:p>
      <text:p text:style-name="P1458">(data/date)</text:p>
      <text:p text:style-name="P1459">Vilnius</text:p>
      <text:p text:style-name="P1460"/>
      <text:p text:style-name="P1461">Valstybės įmonė/State enterprise Lietuvos prabavimo rūmai, kodas/code 5203532,<text:s/></text:p>
      <text:p text:style-name="P1462">adresas/address: M.K. Čiurlionio g. 65, 66164 Druskininkai, pažymi/certifies:</text:p>
      <text:p text:style-name="P1463"/>
      <text:p text:style-name="P1464">Masė/Weight</text:p>
      <text:p text:style-name="P1465">Matmenys/Measurements</text:p>
      <text:p text:style-name="P1466">Spalva/Colour</text:p>
      <text:p text:style-name="P1467">Švarumas/Cleanness</text:p>
      <text:p text:style-name="P1468">Forma ir briaunų skaičius/Shape and cut</text:p>
      <text:p text:style-name="P1469">Pastabos/Comments</text:p>
      <text:p text:style-name="P1470"/>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Normal"><text:span text:style-name="T1478">Šio deimanto (brilianto) ekspertizė atlikta naudojant vizualinį tyrimą per 10</text:span><text:span text:style-name="T1479">x</text:span><text:span text:style-name="T1480"><text:s/>achromatinę lupą, etaloninę spalvų skalę, UV lempą. Ekspertizė nenurodo deimanto piniginės vertės. Tik šis originalas su parašu ir antspaudu yra galiojantis dokumentas.</text:span></text:p>
          </table:table-cell>
          <table:table-cell table:style-name="TableCell1481">
            <text:p text:style-name="P1482">Už šio pažymėjimo suklastojimą baudžiama Lietuvos Respublikos įstatymų nustatyta tvarka.</text:p>
            <text:p text:style-name="P1483"/>
            <text:p text:style-name="P1484">The diamond report is based on grading with the ten-power aplantic and achromatic lens and on colour comparison with the master colour diamonds.</text:p>
          </table:table-cell>
          <table:table-cell table:style-name="TableCell1485">
            <text:p text:style-name="Normal"><text:span text:style-name="T1486">The report does not make any statement with respect to the monetary value of the diamond. Only the original</text:span><text:span text:style-name="T1487"><text:s/>report with the signature and embossed stamp is a valid identification document. Misuse of this document will be prosecuted according to the Lithuanian Republic law.</text:span></text:p>
          </table:table-cell>
        </table:table-row>
      </table:table>
      <text:p text:style-name="P1488"/>
      <text:p text:style-name="P1489"/>
      <text:p text:style-name="P1490">(Pareigos/post)<text:tab/>(Parašas/ Signature)<text:tab/>(Vardas/name, pavardė/surname)</text:p>
      <text:p text:style-name="P1491">A.V. /Seal</text:p>
      <text:p text:style-name="P1492"><text:span text:style-name="T1493">_______</text:span><text:span text:style-name="T1494">_______</text:span></text:p>
      <text:p text:style-name="P1495">Priedo pakeitimai:</text:p>
      <text:p text:style-name="P1496"><text:span text:style-name="T1497">Nr.<text:s/></text:span><text:a xlink:href="https://www.e-tar.lt/portal/legalAct.html?documentId=TAR.EC48AE743543" office:target-frame-name="_top" xlink:show="replace"><text:span text:style-name="T1498">1K-042</text:span></text:a><text:span text:style-name="T1499">, 2004-02-06, Žin., 2004, Nr. 26-823 (2004-02-19), i. k. 1042050ISAK001K-042</text:span></text:p>
      <text:p text:style-name="Normal"/>
      <text:soft-page-break/>
      <text:p text:style-name="P1500">Tauriųjų metalų ir brangakmenių, jų gaminių<text:s/></text:p>
      <text:p text:style-name="P1508">realizavimo, supirkimo, perdirbimo,<text:s/></text:p>
      <text:p text:style-name="P1509">naudojimo, sandėliavimo, apskaitos,<text:s/></text:p>
      <text:p text:style-name="P1510">saugojimo ir transportavimo taisyklių</text:p>
      <text:p text:style-name="P1511"><text:span text:style-name="T1512">4</text:span><text:span text:style-name="T1513"><text:s/>priedas</text:span></text:p>
      <text:p text:style-name="P1514"/>
      <text:p text:style-name="P1515"><text:span text:style-name="T1516">(Kokybės pažymėjimo forma)</text:span></text:p>
      <text:p text:style-name="P1517"/>
      <text:p text:style-name="P1518"/>
      <text:p text:style-name="P1519">VALSTYBĖS ĮMONĖ <text:s/>LIETUVOS PRABAVIMO RŪMAI</text:p>
      <text:p text:style-name="P1520"/>
      <text:p text:style-name="P1521"/>
      <text:p text:style-name="P1522">KOKYBĖS<text:s/>PAŽYMĖJIMAS / REPORT N°</text:p>
      <text:p text:style-name="P1523"/>
      <text:p text:style-name="P1524"><text:tab/></text:p>
      <text:p text:style-name="P1525">(data/date)</text:p>
      <text:p text:style-name="P1526">Vilnius</text:p>
      <text:p text:style-name="P1527"/>
      <text:p text:style-name="P1528">Valstybės įmonė/State enterprise Lietuvos prabavimo rūmai, kodas/code 5203532,<text:s/></text:p>
      <text:p text:style-name="P1529">adresas/address: M.K. Čiurlionio g. 65, 66164 Druskininkai, pažymi/certifies:</text:p>
      <text:p text:style-name="P1530"/>
      <text:p text:style-name="P1531">Akmuo/Gemstone</text:p>
      <text:p text:style-name="P1532">Masė/Weight</text:p>
      <text:p text:style-name="P1533">Matmenys/Measurements</text:p>
      <text:p text:style-name="P1534">Spalva/Colour</text:p>
      <text:p text:style-name="P1535">Švarumas/Cleanness</text:p>
      <text:p text:style-name="P1536">Forma ir briaunų skaičius/Shape and cut</text:p>
      <text:p text:style-name="P1537">Simetrija ir išbaigtumo laipsnis/Simmetry and finish</text:p>
      <text:p text:style-name="P1538">Absorbavimas/Absorbtion</text:p>
      <text:p text:style-name="P1539">Pastabos/Comments</text:p>
      <text:p text:style-name="P1540"/>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Normal"><text:span text:style-name="T1548">Šio brangakmenio ekspertizė atlikta naudojant vizualinį tyrimą per 10</text:span><text:span text:style-name="T1549">x</text:span><text:span text:style-name="T1550"><text:s/>achromatinę lup</text:span><text:span text:style-name="T1551">ą, GIA etaloninę spalvų knygą. Ekspertizė nenurodo brangakmenio piniginės vertės. Tik šis originalas su parašu ir antspaudu yra galiojantis dokumentas.</text:span></text:p>
          </table:table-cell>
          <table:table-cell table:style-name="TableCell1552">
            <text:p text:style-name="P1553">Už šio pažymėjimo suklastojimą baudžiama Lietuvos Respublikos įstatymų nustatyta tvarka.</text:p>
            <text:p text:style-name="P1554"/>
            <text:p text:style-name="Normal"><text:span text:style-name="T1555">The gemstone r</text:span><text:span text:style-name="T1556">eport is based on grading with the ten-power aplantic and achromatic lens and on GIA colour book.</text:span></text:p>
          </table:table-cell>
          <table:table-cell table:style-name="TableCell1557">
            <text:p text:style-name="Normal"><text:span text:style-name="T1558">The report does not make any statement with respect to the monetary value of the gemstone. Only the original report with the signature and embossed stamp is a</text:span><text:span text:style-name="T1559"><text:s/>valid identification document. Misuse of this document will be prosecuted according to the Lithuanian Republic law.</text:span></text:p>
          </table:table-cell>
        </table:table-row>
      </table:table>
      <text:p text:style-name="P1560"/>
      <text:p text:style-name="P1561"/>
      <text:p text:style-name="P1562">(Pareigos/post)<text:tab/>(Parašas/ Signature)<text:tab/>(Vardas/name, pavardė/surname)</text:p>
      <text:p text:style-name="P1563">A.V. /Seal</text:p>
      <text:p text:style-name="P1564"><text:span text:style-name="T1565">______________</text:span></text:p>
      <text:p text:style-name="P1566">Priedo pakeitimai:</text:p>
      <text:p text:style-name="P1567"><text:span text:style-name="T1568">Nr.<text:s/></text:span><text:a xlink:href="https://www.e-tar.lt/portal/legalAct.html?documentId=TAR.EC48AE743543" office:target-frame-name="_top" xlink:show="replace"><text:span text:style-name="T1569">1K-042</text:span></text:a><text:span text:style-name="T1570">, 2004-02-06, Žin., 2004, Nr. 26-823 (2004-02-19), i. k. 1042050ISAK001K-042</text:span></text:p>
      <text:p text:style-name="Normal"/>
      <text:soft-page-break/>
      <text:p text:style-name="P1571">Tauriųjų metalų ir brangakmenių, jų gaminių<text:s/></text:p>
      <text:p text:style-name="P1579">realizavimo, supirkimo, perdirbimo,<text:s/></text:p>
      <text:p text:style-name="P1580">naudojimo, sandėliavimo, apskaitos,<text:s/></text:p>
      <text:p text:style-name="P1581">saugojimo ir transportavimo taisyklių</text:p>
      <text:p text:style-name="P1582"><text:span text:style-name="T1583">5</text:span><text:span text:style-name="T1584"><text:s/>priedas</text:span></text:p>
      <text:p text:style-name="P1585"/>
      <text:p text:style-name="P1586"><text:span text:style-name="T1587">(Kokybės pažymėjimo forma)</text:span></text:p>
      <text:p text:style-name="P1588"/>
      <text:p text:style-name="P1589"/>
      <text:p text:style-name="P1590">VALSTYBĖS ĮMONĖ LIETUVOS PRABAVIMO RŪMAI</text:p>
      <text:p text:style-name="P1591"/>
      <text:p text:style-name="P1592"/>
      <text:p text:style-name="P1593">KOKYBĖS PAŽYMĖJIMAS / REPORT Nr.</text:p>
      <text:p text:style-name="P1594"/>
      <text:p text:style-name="P1595"><text:tab/></text:p>
      <text:p text:style-name="P1596">(data/date)</text:p>
      <text:p text:style-name="P1597">Vilnius</text:p>
      <text:p text:style-name="P1598"/>
      <text:p text:style-name="P1599">Valstybės įmonė/State enterprise Lietuvos prabavimo rūmai, kodas/code 5203532,<text:s/></text:p>
      <text:p text:style-name="P1600">adresas/address: M.K. Čiurlionio g. 65, 66164 Druskininkai, pažymi/certifies:</text:p>
      <text:p text:style-name="P1601"/>
      <text:p text:style-name="P1602">Akmuo/Gemstone</text:p>
      <text:p text:style-name="P1603">Masė/Weight</text:p>
      <text:p text:style-name="P1604">Matmenys/Measurements</text:p>
      <text:p text:style-name="P1605">Spalva/Colour</text:p>
      <text:p text:style-name="P1606">Švarumas/Cleanness</text:p>
      <text:p text:style-name="P1607">Forma/Shape</text:p>
      <text:p text:style-name="P1608">Pastabos/Comments</text:p>
      <text:p text:style-name="P1609"/>
      <text:p text:style-name="P1610"/>
      <text:p text:style-name="P1611">(Pareigos/post)<text:tab/>(Parašas/ Signature)<text:tab/>(Vardas/name, pavardė/surname)</text:p>
      <text:p text:style-name="P1612">A.V. /Seal</text:p>
      <text:p text:style-name="P1613"><text:span text:style-name="T1614">______________</text:span></text:p>
      <text:p text:style-name="P1615">Priedo pakeitimai:</text:p>
      <text:p text:style-name="P1616"><text:span text:style-name="T1617">Nr.<text:s/></text:span><text:a xlink:href="https://www.e-tar.lt/portal/legalAct.html?documentId=TAR.EC48AE743543" office:target-frame-name="_top" xlink:show="replace"><text:span text:style-name="T1618">1K-042</text:span></text:a><text:span text:style-name="T1619">, 2004-02-06, Žin., 2004, Nr.<text:s/></text:span><text:span text:style-name="T1620">26-823 (2004-02-19), i. k. 1042050ISAK001K-042</text:span></text:p>
      <text:p text:style-name="Normal"/>
      <text:soft-page-break/>
      <text:p text:style-name="P1621">Tauriųjų metalų ir brangakmenių, jų gaminių<text:s/></text:p>
      <text:p text:style-name="P1629">realizavimo, supirkimo, perdirbimo,<text:s/></text:p>
      <text:p text:style-name="P1630">naudojimo, sandėliavimo, apskaitos,<text:s/></text:p>
      <text:p text:style-name="P1631">saugojimo ir transportavimo taisyklių</text:p>
      <text:p text:style-name="P1632"><text:span text:style-name="T1633">6</text:span><text:span text:style-name="T1634"><text:s/>priedas</text:span></text:p>
      <text:p text:style-name="P1635"/>
      <text:p text:style-name="P1636"><text:span text:style-name="T1637">(Brangakmenių žaliavos</text:span><text:span text:style-name="T1638"><text:s/>ir deimantų laužo kokybės pažymėjimo forma)</text:span></text:p>
      <text:p text:style-name="P1639"/>
      <text:p text:style-name="P1640"/>
      <text:p text:style-name="P1641">VALSTYBĖS ĮMONĖ LIETUVOS PRABAVIMO RŪMAI</text:p>
      <text:p text:style-name="P1642"/>
      <text:p text:style-name="P1643"/>
      <text:p text:style-name="P1644">BRANGAKMENIŲ ŽALIAVOS IR DEIMANTŲ LAUŽO KOKYBĖS</text:p>
      <text:p text:style-name="P1645">PAŽYMĖJIMAS NR./RAW MATERIAL REPORT N°</text:p>
      <text:p text:style-name="P1646"/>
      <text:p text:style-name="P1647"><text:tab/></text:p>
      <text:p text:style-name="P1648">(data/date)</text:p>
      <text:p text:style-name="P1649">Vilnius</text:p>
      <text:p text:style-name="P1650"/>
      <text:p text:style-name="P1651">Valstybės įmonė/State enterprise Lietuvos prabavimo rūmai, kodas/code 5203532,<text:s/></text:p>
      <text:p text:style-name="P1652">adresas/address: M.K. Čiurlionio g. 65, 66164 Druskininkai, pažymi/certifies:</text:p>
      <text:p text:style-name="P1653"/>
      <text:p text:style-name="P1654">Akmuo/Gemstone</text:p>
      <text:p text:style-name="P1655">Masė/Weight</text:p>
      <text:p text:style-name="P1656">Spalva/Colour</text:p>
      <text:p text:style-name="P1657">Pastabos/Comments</text:p>
      <text:p text:style-name="P1658"/>
      <text:p text:style-name="P1659"/>
      <text:p text:style-name="P1660">(Pareigos/post)<text:tab/>(Parašas/ Signature)<text:tab/>(Vardas/name, pavardė/surname)</text:p>
      <text:p text:style-name="P1661">A.V. /Seal</text:p>
      <text:p text:style-name="P1662"><text:span text:style-name="T1663">______________</text:span></text:p>
      <text:p text:style-name="P1664">Priedo pakeitimai:</text:p>
      <text:p text:style-name="P1665"><text:span text:style-name="T1666">Nr.<text:s/></text:span><text:a xlink:href="https://www.e-tar.lt/portal/legalAct.html?documentId=TAR.EC48AE743543" office:target-frame-name="_top" xlink:show="replace"><text:span text:style-name="T1667">1K-042</text:span></text:a><text:span text:style-name="T1668">, 2004-02-06, Žin., 2004, Nr. 26-823 (2004-02-19), i. k. 1042050ISAK001K-042</text:span></text:p>
      <text:p text:style-name="Normal"/>
      <text:soft-page-break/>
      <text:p text:style-name="P1669">Tauriųjų metalų ir brangakmenių, jų gaminių<text:s/></text:p>
      <text:p text:style-name="P1677">realizavimo, supirkimo, perdirbimo,<text:s/></text:p>
      <text:p text:style-name="P1678">naudojimo, sandėliavimo, apskaitos,<text:s/></text:p>
      <text:p text:style-name="P1679">saugojimo ir transportavimo taisyklių</text:p>
      <text:p text:style-name="P1680"><text:span text:style-name="T1681">7</text:span><text:span text:style-name="T1682"><text:s/>priedas</text:span></text:p>
      <text:p text:style-name="P1683"/>
      <text:p text:style-name="P1684"><text:span text:style-name="T1685">(Etiketės forma)</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Normal">Pirmoji pusė</text:p>
          </table:table-cell>
          <table:table-cell table:style-name="TableCell1694">
            <text:p text:style-name="Normal">Antroji pusė</text:p>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Normal">o</text:p>
          </table:table-cell>
          <table:table-cell table:style-name="TableCell1699">
            <text:p text:style-name="Normal">o</text:p>
          </table:table-cell>
          <table:table-cell table:style-name="TableCell1700">
            <text:p text:style-name="Normal">o</text:p>
          </table:table-cell>
          <table:table-cell table:style-name="TableCell1701">
            <text:p text:style-name="Normal">o</text:p>
          </table:table-cell>
        </table:table-row>
        <table:table-row table:style-name="TableRow1702">
          <table:table-cell table:style-name="TableCell1703">
            <text:p text:style-name="Normal">Akmuo</text:p>
          </table:table-cell>
          <table:table-cell table:style-name="TableCell1704">
            <text:p text:style-name="Normal"><text:span text:style-name="T1705">Nr. AA 001256</text:span></text:p>
          </table:table-cell>
          <table:table-cell table:style-name="TableCell1706">
            <text:p text:style-name="Normal"><text:span text:style-name="T1707">Nr. AA<text:s/></text:span><text:span text:style-name="T1708">001256</text:span></text:p>
          </table:table-cell>
          <table:table-cell table:style-name="TableCell1709">
            <text:p text:style-name="Normal"><text:span text:style-name="T1710">Nr. AA 560012</text:span></text:p>
          </table:table-cell>
        </table:table-row>
        <table:table-row table:style-name="TableRow1711">
          <table:table-cell table:style-name="TableCell1712">
            <text:p text:style-name="Normal">Forma</text:p>
          </table:table-cell>
          <table:table-cell table:style-name="TableCell1713">
            <text:p text:style-name="Normal"><text:span text:style-name="T1714">Taurusis</text:span><text:s/>metalas<text:s/><text:span text:style-name="T1715">Au</text:span></text:p>
          </table:table-cell>
          <table:table-cell table:style-name="TableCell1716">
            <text:p text:style-name="Normal"><text:span text:style-name="T1717">Taurusis</text:span><text:s/>metalas<text:s/><text:span text:style-name="T1718">Ag</text:span></text:p>
          </table:table-cell>
          <table:table-cell table:style-name="TableCell1719">
            <text:p text:style-name="Normal"><text:span text:style-name="T1720">Taurusis</text:span><text:s/>metalas<text:s/><text:span text:style-name="T1721">Pt</text:span></text:p>
          </table:table-cell>
        </table:table-row>
        <table:table-row table:style-name="TableRow1722">
          <table:table-cell table:style-name="TableCell1723">
            <text:p text:style-name="Normal">Masė, ct</text:p>
          </table:table-cell>
          <table:table-cell table:style-name="TableCell1724">
            <text:p text:style-name="Normal">Praba</text:p>
          </table:table-cell>
          <table:table-cell table:style-name="TableCell1725">
            <text:p text:style-name="Normal">Praba</text:p>
          </table:table-cell>
          <table:table-cell table:style-name="TableCell1726">
            <text:p text:style-name="Normal">Praba</text:p>
          </table:table-cell>
        </table:table-row>
        <table:table-row table:style-name="TableRow1727">
          <table:table-cell table:style-name="TableCell1728">
            <text:p text:style-name="Normal">Spalva</text:p>
          </table:table-cell>
          <table:table-cell table:style-name="TableCell1729">
            <text:p text:style-name="Normal">Bendra juvelyrinio</text:p>
          </table:table-cell>
          <table:table-cell table:style-name="TableCell1730">
            <text:p text:style-name="Normal">Bendra juvelyrinio</text:p>
          </table:table-cell>
          <table:table-cell table:style-name="TableCell1731">
            <text:p text:style-name="Normal">Bendra juvelyrinio</text:p>
          </table:table-cell>
        </table:table-row>
        <table:table-row table:style-name="TableRow1732">
          <table:table-cell table:style-name="TableCell1733">
            <text:p text:style-name="Normal">Švarumas</text:p>
          </table:table-cell>
          <table:table-cell table:style-name="TableCell1734">
            <text:p text:style-name="Normal">gaminio masė, g</text:p>
          </table:table-cell>
          <table:table-cell table:style-name="TableCell1735">
            <text:p text:style-name="Normal">gaminio masė, g</text:p>
          </table:table-cell>
          <table:table-cell table:style-name="TableCell1736">
            <text:p text:style-name="Normal">gaminio masė, g</text:p>
          </table:table-cell>
        </table:table-row>
      </table:table>
      <text:p text:style-name="P1737"><text:span text:style-name="T1738">______________</text:span></text:p>
      <text:p text:style-name="P1739">Priedo pakeitimai:</text:p>
      <text:p text:style-name="P1740"><text:span text:style-name="T1741">Nr.<text:s/></text:span><text:a xlink:href="https://www.e-tar.lt/portal/legalAct.html?documentId=TAR.EC48AE743543" office:target-frame-name="_top" xlink:show="replace"><text:span text:style-name="T1742">1K-042</text:span></text:a><text:span text:style-name="T1743">, 2004-02-06, Žin., 2004, Nr. 26-823 (2004-02-19), i. k. 1042050ISAK001K-042</text:span></text:p>
      <text:p text:style-name="Normal"/>
      <text:soft-page-break/>
      <text:p text:style-name="P1744">Tauriųjų metalų ir brangakmenių, jų gaminių<text:s/></text:p>
      <text:p text:style-name="P1752">realizavimo, supirkimo, perdirbimo,<text:s/></text:p>
      <text:p text:style-name="P1753">naudojimo, sandėliavimo, apskaitos,<text:s/></text:p>
      <text:p text:style-name="P1754">saugojimo ir transportavimo taisyklių</text:p>
      <text:p text:style-name="P1755"><text:span text:style-name="T1756">8</text:span><text:span text:style-name="T1757"><text:s/>priedas</text:span></text:p>
      <text:p text:style-name="P1758"/>
      <text:p text:style-name="P1759"><text:span text:style-name="T1760">(Superkamų tauriųjų metalų ir brangakmenių, jų gaminių kvito forma)</text:span></text:p>
      <text:p text:style-name="P1761"/>
      <text:p text:style-name="P1762"/>
      <text:p text:style-name="P1763">SUPERKAMŲ TAURIŲJŲ METALŲ IR BRANGAKMENIŲ, JŲ GAMINIŲ</text:p>
      <text:p text:style-name="P1764">KVITAS<text:s/></text:p>
      <text:p text:style-name="P1765"/>
      <text:p text:style-name="P1766">20<text:s/><text:tab/><text:s/>Nr. .............</text:p>
      <text:p text:style-name="P1767"/>
      <text:p text:style-name="P1768">Ūkio subjekto (supirkėjo) pavadinimas<text:s/><text:tab/></text:p>
      <text:p text:style-name="P1769">Adresas<text:s/><text:tab/></text:p>
      <text:p text:style-name="P1770"/>
      <text:p text:style-name="P1771">Pirkta iš piliečių ar fizinių asmenų, besiverčiančių individualia veikla</text:p>
      <text:p text:style-name="P1772"><text:tab/></text:p>
      <text:p text:style-name="P1773">(vardas, pavardė)</text:p>
      <text:p text:style-name="P1774">Adresas<text:s/><text:tab/></text:p>
      <text:p text:style-name="P1775"/>
      <text:p text:style-name="P1776">Pasas<text:s/><text:tab/>Nr.<text:s/><text:tab/>, asmens kodas<text:tab/><text:s/>,</text:p>
      <text:p text:style-name="P1777"/>
      <text:p text:style-name="P1778">individualios veiklos dokumento Nr.<text:s/>_____________</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Normal">Eil. Nr.</text:p>
          </table:table-cell>
          <table:table-cell table:style-name="TableCell1791">
            <text:p text:style-name="Normal">Tauriųjų metalų ir brangakmenių, jų gaminių pavadinimas</text:p>
          </table:table-cell>
          <table:table-cell table:style-name="TableCell1792">
            <text:p text:style-name="Normal">Praba, akmens charakteristika</text:p>
          </table:table-cell>
          <table:table-cell table:style-name="TableCell1793">
            <text:p text:style-name="Normal">Kiekis, vnt.</text:p>
          </table:table-cell>
          <table:table-cell table:style-name="TableCell1794">
            <text:p text:style-name="Normal">Bendra masė, g</text:p>
          </table:table-cell>
          <table:table-cell table:style-name="TableCell1795">
            <text:p text:style-name="Normal">Masė, g, karatais</text:p>
          </table:table-cell>
          <table:table-cell table:style-name="TableCell1796">
            <text:p text:style-name="Normal">Kaina pagal kainininką, Lt</text:p>
          </table:table-cell>
          <table:table-cell table:style-name="TableCell1797">
            <text:p text:style-name="Normal">Suma Lt,</text:p>
          </table:table-cell>
        </table:table-row>
        <table:table-row table:style-name="TableRow1798">
          <table:table-cell table:style-name="TableCell1799">
            <text:p text:style-name="Normal">1</text:p>
          </table:table-cell>
          <table:table-cell table:style-name="TableCell1800">
            <text:p text:style-name="Normal">2</text:p>
          </table:table-cell>
          <table:table-cell table:style-name="TableCell1801">
            <text:p text:style-name="Normal">3</text:p>
          </table:table-cell>
          <table:table-cell table:style-name="TableCell1802">
            <text:p text:style-name="Normal">4</text:p>
          </table:table-cell>
          <table:table-cell table:style-name="TableCell1803">
            <text:p text:style-name="Normal">5</text:p>
          </table:table-cell>
          <table:table-cell table:style-name="TableCell1804">
            <text:p text:style-name="Normal">6</text:p>
          </table:table-cell>
          <table:table-cell table:style-name="TableCell1805">
            <text:p text:style-name="Normal">7</text:p>
          </table:table-cell>
          <table:table-cell table:style-name="TableCell1806">
            <text:p text:style-name="Normal">8</text:p>
          </table:table-cell>
        </table:table-row>
      </table:table>
      <text:p text:style-name="P1807"/>
      <text:p text:style-name="P1808"/>
      <text:p text:style-name="P1809">Vertybes gavau:<text:s/></text:p>
      <text:p text:style-name="P1810"><text:tab/><text:tab/><text:tab/><text:tab/><text:tab/></text:p>
      <text:p text:style-name="P1811"><text:tab/>(pareigų<text:s/>pavadinimas)<text:tab/><text:s/>(parašas)<text:tab/>(vardas ir pavardė)</text:p>
      <text:p text:style-name="P1812"/>
      <text:p text:style-name="P1813">Su įkainiais sutinku, pinigų sumą<text:s/><text:tab/>gavau:</text:p>
      <text:p text:style-name="P1814"><text:tab/>(žodžiais)</text:p>
      <text:p text:style-name="P1815"><text:tab/><text:tab/><text:tab/><text:tab/><text:tab/></text:p>
      <text:p text:style-name="P1816"><text:tab/>(pareigų pavadinimas)<text:tab/>(parašas)<text:tab/>(vardas ir pavardė)</text:p>
      <text:p text:style-name="P1817"><text:span text:style-name="T1818">______________</text:span></text:p>
      <text:p text:style-name="P1819">Priedo pakeitimai:</text:p>
      <text:p text:style-name="P1820"><text:span text:style-name="T1821">Nr.<text:s/></text:span><text:a xlink:href="https://www.e-tar.lt/portal/legalAct.html?documentId=TAR.EC48AE743543" office:target-frame-name="_top" xlink:show="replace"><text:span text:style-name="T1822">1K-042</text:span></text:a><text:span text:style-name="T1823">, 2004-02-06, Žin., 2004, Nr. 26-823 (2004-02-19), i. k. 1042050ISAK001K-042</text:span></text:p>
      <text:p text:style-name="Normal"/>
      <text:soft-page-break/>
      <text:p text:style-name="P1824">Tauriųjų metalų ir brangakmenių, jų gaminių<text:s/></text:p>
      <text:p text:style-name="P1832">realizavimo, supirkimo, perdirbimo,<text:s/></text:p>
      <text:p text:style-name="P1833">naudojimo, sandėliavimo, apskaitos,<text:s/></text:p>
      <text:p text:style-name="P1834">saugojimo ir<text:s/>transportavimo taisyklių</text:p>
      <text:p text:style-name="P1835"><text:span text:style-name="T1836">9</text:span><text:span text:style-name="T1837"><text:s/>priedas</text:span></text:p>
      <text:p text:style-name="P1838"/>
      <text:p text:style-name="P1839"><text:span text:style-name="T1840">(Superkamų tauriųjų metalų, jų gaminių suvestinis žiniaraščio forma)</text:span></text:p>
      <text:p text:style-name="P1841"/>
      <text:p text:style-name="P1842"><text:tab/></text:p>
      <text:p text:style-name="P1843">(ūkio subjekto pavadinimas)</text:p>
      <text:p text:style-name="P1844"/>
      <text:p text:style-name="P1845">SUPERKAMŲ TAURIŲJŲ METALŲ, JŲ GAMINIŲ SUVESTINIS ŽINIARAŠTIS</text:p>
      <text:p text:style-name="P1846"/>
      <text:p text:style-name="P1847">20<text:s/><text:tab/><text:s/>Nr. .............</text:p>
      <text:p text:style-name="P1848">(sudarymo vieta)</text:p>
      <text:p text:style-name="P1849"/>
      <text:p text:style-name="P1850">Už laikotarpį nuo __________________ iki<text:s/><text:tab/></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Normal">Eil.<text:s/></text:p>
          </table:table-cell>
          <table:table-cell table:style-name="TableCell1864">
            <text:p text:style-name="Normal">Kvito<text:s/></text:p>
          </table:table-cell>
          <table:table-cell table:style-name="TableCell1865">
            <text:p text:style-name="Normal">Data</text:p>
          </table:table-cell>
          <table:table-cell table:style-name="TableCell1866">
            <text:p text:style-name="Normal">Tauriųjų metalų,<text:s/></text:p>
          </table:table-cell>
          <table:table-cell table:style-name="TableCell1867">
            <text:p text:style-name="Normal">Praba</text:p>
          </table:table-cell>
          <table:table-cell table:style-name="TableCell1868">
            <text:p text:style-name="Normal">Kiekis, vnt.</text:p>
          </table:table-cell>
          <table:table-cell table:style-name="TableCell1869">
            <text:p text:style-name="Normal">Masė, g</text:p>
          </table:table-cell>
          <table:table-cell table:style-name="TableCell1870">
            <text:p text:style-name="Normal"/>
          </table:table-cell>
          <table:table-cell table:style-name="TableCell1871">
            <text:p text:style-name="Normal">Suma, Lt</text:p>
          </table:table-cell>
        </table:table-row>
        <table:table-row table:style-name="TableRow1872">
          <table:table-cell table:style-name="TableCell1873">
            <text:p text:style-name="Normal">Nr.</text:p>
          </table:table-cell>
          <table:table-cell table:style-name="TableCell1874">
            <text:p text:style-name="Normal">Nr.</text:p>
          </table:table-cell>
          <table:table-cell table:style-name="TableCell1875">
            <text:p text:style-name="Normal"/>
          </table:table-cell>
          <table:table-cell table:style-name="TableCell1876">
            <text:p text:style-name="Normal">jų gaminių</text:p>
          </table:table-cell>
          <table:table-cell table:style-name="TableCell1877">
            <text:p text:style-name="Normal"/>
          </table:table-cell>
          <table:table-cell table:style-name="TableCell1878">
            <text:p text:style-name="Normal"/>
          </table:table-cell>
          <table:table-cell table:style-name="TableCell1879">
            <text:p text:style-name="Normal">bendra</text:p>
          </table:table-cell>
          <table:table-cell table:style-name="TableCell1880">
            <text:p text:style-name="Normal">gryna</text:p>
          </table:table-cell>
          <table:table-cell table:style-name="TableCell1881">
            <text:p text:style-name="Normal"/>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pavadinima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
      <text:p text:style-name="P1892"/>
      <text:p text:style-name="P1893">Iš viso:</text:p>
      <text:p text:style-name="P1894"/>
      <text:p text:style-name="P1895">Žiniaraštį surašė ir gaminius perdavė:</text:p>
      <text:p text:style-name="P1896"><text:tab/><text:tab/><text:tab/><text:tab/><text:tab/></text:p>
      <text:p text:style-name="P1897"><text:tab/>(pareigų pavadinimas)<text:tab/>(parašas)<text:tab/>(vardas ir pavardė)</text:p>
      <text:p text:style-name="P1898"><text:tab/>(data)</text:p>
      <text:p text:style-name="P1899"/>
      <text:p text:style-name="P1900">Gaminius priėmė:</text:p>
      <text:p text:style-name="P1901"><text:tab/><text:tab/><text:tab/><text:tab/><text:tab/></text:p>
      <text:p text:style-name="P1902"><text:tab/>(pareigų pavadinimas)<text:tab/>(parašas)<text:tab/>(vardas ir pavardė)</text:p>
      <text:p text:style-name="P1903"><text:tab/>(data)</text:p>
      <text:p text:style-name="P1904"><text:span text:style-name="T1905">______________</text:span></text:p>
      <text:p text:style-name="P1906">Priedo pakeitimai:</text:p>
      <text:p text:style-name="P1907"><text:span text:style-name="T1908">Nr.<text:s/></text:span><text:a xlink:href="https://www.e-tar.lt/portal/legalAct.html?documentId=TAR.EC48AE743543" office:target-frame-name="_top" xlink:show="replace"><text:span text:style-name="T1909">1K-042</text:span></text:a><text:span text:style-name="T1910">,<text:s/></text:span><text:span text:style-name="T1911">2004-02-06, Žin., 2004, Nr. 26-823 (2004-02-19), i. k. 1042050ISAK001K-042</text:span></text:p>
      <text:p text:style-name="Normal"/>
      <text:soft-page-break/>
      <text:p text:style-name="P1912">Tauriųjų metalų ir brangakmenių, jų gaminių<text:s/></text:p>
      <text:p text:style-name="P1920">realizavimo, supirkimo, perdirbimo,<text:s/></text:p>
      <text:p text:style-name="P1921">naudojimo, sandėliavimo, apskaitos,<text:s/></text:p>
      <text:p text:style-name="P1922">saugojimo ir transportavimo taisyklių</text:p>
      <text:p text:style-name="P1923"><text:span text:style-name="T1924">10</text:span><text:span text:style-name="T1925"><text:s/>pr</text:span><text:span text:style-name="T1926">iedas</text:span></text:p>
      <text:p text:style-name="P1927"/>
      <text:p text:style-name="P1928"><text:span text:style-name="T1929">(Superkamų brangakmenių, jų gaminių suvestinio žiniaraščio forma)</text:span></text:p>
      <text:p text:style-name="P1930"/>
      <text:p text:style-name="P1931"><text:tab/></text:p>
      <text:p text:style-name="P1932">(ūkio subjekto pavadinimas)</text:p>
      <text:p text:style-name="P1933"/>
      <text:p text:style-name="P1934">SUPERKAMŲ BRANGAKMENIŲ, JŲ GAMINIŲ SUVESTINIS ŽINIARAŠTIS</text:p>
      <text:p text:style-name="P1935"/>
      <text:p text:style-name="P1936">20<text:s/><text:tab/><text:s/>Nr. .............</text:p>
      <text:p text:style-name="P1937">(sudarymo vieta)</text:p>
      <text:p text:style-name="P1938"/>
      <text:p text:style-name="P1939">Už laikotarpį nuo ____________________ iki<text:s/><text:tab/></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Normal">Eil.<text:s/></text:p>
          </table:table-cell>
          <table:table-cell table:style-name="TableCell1952">
            <text:p text:style-name="Normal">Kvito<text:s/></text:p>
          </table:table-cell>
          <table:table-cell table:style-name="TableCell1953">
            <text:p text:style-name="Normal">Data</text:p>
          </table:table-cell>
          <table:table-cell table:style-name="TableCell1954">
            <text:p text:style-name="Normal">Brangakmenių pavadi</text:p>
          </table:table-cell>
          <table:table-cell table:style-name="TableCell1955">
            <text:p text:style-name="Normal">Brangakmenių<text:s/></text:p>
          </table:table-cell>
          <table:table-cell table:style-name="TableCell1956">
            <text:p text:style-name="Normal">Kiekis,<text:s/></text:p>
          </table:table-cell>
          <table:table-cell table:style-name="TableCell1957">
            <text:p text:style-name="Normal">Masė,<text:s/></text:p>
          </table:table-cell>
          <table:table-cell table:style-name="TableCell1958">
            <text:p text:style-name="Normal">Suma, Lt</text:p>
          </table:table-cell>
        </table:table-row>
        <table:table-row table:style-name="TableRow1959">
          <table:table-cell table:style-name="TableCell1960">
            <text:p text:style-name="Normal">Nr.</text:p>
          </table:table-cell>
          <table:table-cell table:style-name="TableCell1961">
            <text:p text:style-name="Normal">Nr.</text:p>
          </table:table-cell>
          <table:table-cell table:style-name="TableCell1962">
            <text:p text:style-name="Normal"/>
          </table:table-cell>
          <table:table-cell table:style-name="TableCell1963">
            <text:p text:style-name="Normal">nimas, aprašymas</text:p>
          </table:table-cell>
          <table:table-cell table:style-name="TableCell1964">
            <text:p text:style-name="Normal">charakteristika</text:p>
          </table:table-cell>
          <table:table-cell table:style-name="TableCell1965">
            <text:p text:style-name="Normal">vnt.</text:p>
          </table:table-cell>
          <table:table-cell table:style-name="TableCell1966">
            <text:p text:style-name="Normal">karatais</text:p>
          </table:table-cell>
          <table:table-cell table:style-name="TableCell1967">
            <text:p text:style-name="Normal"/>
          </table:table-cell>
        </table:table-row>
      </table:table>
      <text:p text:style-name="P1968"/>
      <text:p text:style-name="P1969">Iš viso:</text:p>
      <text:p text:style-name="P1970"/>
      <text:p text:style-name="P1971">Žiniaraštį surašė ir gaminius perdavė:</text:p>
      <text:p text:style-name="P1972"><text:tab/><text:tab/><text:tab/><text:tab/><text:tab/></text:p>
      <text:p text:style-name="P1973"><text:tab/>(perdavusiojo pareigų pavadinimas)<text:tab/>(parašas)<text:tab/>(vardas ir<text:s/>pavardė)</text:p>
      <text:p text:style-name="P1974"><text:tab/>(data)</text:p>
      <text:p text:style-name="P1975"/>
      <text:p text:style-name="P1976">Gaminius priėmė:</text:p>
      <text:p text:style-name="P1977"><text:tab/><text:tab/><text:tab/><text:tab/><text:tab/></text:p>
      <text:p text:style-name="P1978"><text:tab/>(perėmusiojo pareigų pavadinimas)<text:tab/>(parašas)<text:tab/>(vardas ir pavardė)</text:p>
      <text:p text:style-name="P1979"><text:tab/>(data)</text:p>
      <text:p text:style-name="P1980"><text:span text:style-name="T1981">______________</text:span></text:p>
      <text:p text:style-name="P1982">Priedo pakeitimai:</text:p>
      <text:p text:style-name="P1983"><text:span text:style-name="T1984">Nr.<text:s/></text:span><text:a xlink:href="https://www.e-tar.lt/portal/legalAct.html?documentId=TAR.EC48AE743543" office:target-frame-name="_top" xlink:show="replace"><text:span text:style-name="T1985">1K-042</text:span></text:a><text:span text:style-name="T1986">, 2004-02-06, Ži</text:span><text:span text:style-name="T1987">n., 2004, Nr. 26-823 (2004-02-19), i. k. 1042050ISAK001K-042</text:span></text:p>
      <text:p text:style-name="Normal"/>
      <text:p text:style-name="P1988">Tauriųjų metalų ir brangakmenių, jų gaminių<text:s/></text:p>
      <text:p text:style-name="P1996">realizavimo, supirkimo, perdirbimo,<text:s/></text:p>
      <text:p text:style-name="P1997">naudojimo, sandėliavimo, apskaitos,<text:s/></text:p>
      <text:p text:style-name="P1998">saugojimo ir transportavimo taisyklių</text:p>
      <text:p text:style-name="P1999"><text:span text:style-name="T2000">11</text:span><text:span text:style-name="T2001"><text:s/>priedas</text:span></text:p>
      <text:p text:style-name="P2002"/>
      <text:p text:style-name="P2003"><text:span text:style-name="T2004">(Importuotojo paraiškos forma)</text:span></text:p>
      <text:p text:style-name="P2005"/>
      <text:p text:style-name="P2006"><text:span text:style-name="T2007"><text:tab/></text:span></text:p>
      <text:p text:style-name="P2008">(importuotojo pavadinimas)</text:p>
      <text:p text:style-name="P2009"><text:tab/></text:p>
      <text:p text:style-name="P2010">(importuotojo duomenys)</text:p>
      <text:p text:style-name="P2011">______________</text:p>
      <text:p text:style-name="P2012"><text:tab/>(adresatas)</text:p>
      <text:p text:style-name="P2013"/>
      <text:p text:style-name="P2014">PARAIŠKA</text:p>
      <text:p text:style-name="P2015">DĖL TAURIŲJŲ METALŲ IR BRANGAKMENIŲ BEI JŲ GAMINIŲ (VERTYBIŲ) PRABAVIMO, ĮSPAUDAVIMO IR KITŲ PASLAUGŲ<text:s/></text:p>
      <text:p text:style-name="P2016"/>
      <text:p text:style-name="P2017">20___ m.<text:s/><text:tab/><text:s/>____ d.</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Prašome priimti iš:</text:p>
          </table:table-cell>
          <table:table-cell table:style-name="TableCell2025">
            <text:p text:style-name="P2026"/>
          </table:table-cell>
        </table:table-row>
        <table:table-row table:style-name="TableRow2027">
          <table:table-cell table:style-name="TableCell2028">
            <text:p text:style-name="P2029">Adresas:</text:p>
          </table:table-cell>
          <table:table-cell table:style-name="TableCell2030">
            <text:p text:style-name="P2031"/>
          </table:table-cell>
        </table:table-row>
      </table:table>
      <text:p text:style-name="P2032"/>
      <text:p text:style-name="P2033"><text:span text:style-name="T2034">⁯</text:span><text:span text:style-name="T2035"><text:tab/></text:span><text:span text:style-name="T2036">Auksas</text:span><text:span text:style-name="T2037"><text:tab/>⁯</text:span><text:span text:style-name="T2038"><text:tab/>Sidabras</text:span><text:span text:style-name="T2039"><text:tab/>⁯<text:s/></text:span><text:span text:style-name="T2040"><text:tab/>Platina</text:span><text:span text:style-name="T2041"><text:tab/>⁯</text:span><text:span text:style-name="T2042"><text:tab/>Paladis</text:span><text:span text:style-name="T2043"><text:tab/>⁯</text:span><text:span text:style-name="T2044"><text:tab/></text:span><text:span text:style-name="T2045">Metalas</text:span></text:p>
      <text:p text:style-name="P2046"><text:span text:style-name="T2047">⁯</text:span><text:span text:style-name="T2048"><text:tab/>Prabavimas</text:span><text:span text:style-name="T2049"><text:tab/>⁯</text:span><text:span text:style-name="T2050"><text:tab/></text:span><text:span text:style-name="T2051">Kokybės pažymėj</text:span><text:span text:style-name="T2052"><text:tab/>⁯</text:span><text:span text:style-name="T2053"><text:tab/>Svėrimas</text:span><text:span text:style-name="T2054"><text:tab/>⁯</text:span><text:span text:style-name="T2055"><text:tab/>Etikečių tvirt.</text:span></text:p>
      <text:p text:style-name="P2056">⁯<text:tab/>Brangakm. eksp.</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Tauriųjų metalų ir brangakmenių, jų gaminių pavadinimas</text:p>
          </table:table-cell>
          <table:table-cell table:style-name="TableCell2072">
            <text:p text:style-name="P2073">Kiekis pagal muitinės<text:s/>deklaraciją/specifikaciją (vnt.)</text:p>
          </table:table-cell>
          <table:table-cell table:style-name="TableCell2074">
            <text:p text:style-name="P2075">Masė pagal muitinės deklaraciją/ specifikaciją (g, ct)</text:p>
          </table:table-cell>
          <table:table-cell table:style-name="TableCell2076">
            <text:p text:style-name="P2077">Deklaruojama praba</text:p>
          </table:table-cell>
          <table:table-cell table:style-name="TableCell2078">
            <text:p text:style-name="P2079">Netauriųjų metalų detalių masė (g)</text:p>
          </table:table-cell>
          <table:table-cell table:style-name="TableCell2080">
            <text:p text:style-name="P2081">Muitinės deklaracijos Nr. ir data</text:p>
          </table:table-cell>
          <table:table-cell table:style-name="TableCell2082">
            <text:p text:style-name="P2083">PASTABO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š vis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
      <text:p text:style-name="P2239">Vertybes pateikti ir atsiimti įgalioju<text:s/><text:tab/><text:tab/>.</text:p>
      <text:p text:style-name="P2240"><text:tab/>(vardas ir <text:s/>pavardė, asmens <text:s/>kodas)</text:p>
      <text:p text:style-name="P2241">Tvirtinu įgaliotojo asmens parašą<text:s/><text:tab/><text:tab/>.</text:p>
      <text:p text:style-name="P2242"><text:tab/>(įgaliotojo asmens parašas)</text:p>
      <text:p text:style-name="P2243"/>
      <text:p text:style-name="P2244"/>
      <text:p text:style-name="P2245"><text:tab/><text:tab/><text:tab/><text:tab/><text:tab/></text:p>
      <text:p text:style-name="P2246"><text:span text:style-name="T2247"><text:tab/>(vadovo pareigų pavadinimas)</text:span><text:span text:style-name="T2248"><text:s/></text:span><text:span text:style-name="T2249"><text:tab/></text:span><text:span text:style-name="T2250">A.V</text:span><text:span text:style-name="T2251">.</text:span><text:span text:style-name="T2252"><text:tab/><text:s/></text:span><text:span text:style-name="T2253">(parašas)</text:span><text:span text:style-name="T2254"><text:tab/>(vardas ir pavardė)</text:span></text:p>
      <text:p text:style-name="P2255"/>
      <text:p text:style-name="P2256">Vyriausiasis buhalteris<text:s/><text:tab/><text:tab/><text:tab/><text:tab/></text:p>
      <text:p text:style-name="P2257"><text:tab/>(parašas)<text:tab/>(vardas ir pavardė)</text:p>
      <text:p text:style-name="P2258"><text:span text:style-name="T2259">______________</text:span></text:p>
      <text:p text:style-name="P2260">Priedo pakeitimai:</text:p>
      <text:p text:style-name="P2261"><text:span text:style-name="T2262">Nr.<text:s/></text:span><text:a xlink:href="https://www.e-tar.lt/portal/legalAct.html?documentId=TAR.EC48AE743543" office:target-frame-name="_top" xlink:show="replace"><text:span text:style-name="T2263">1K-042</text:span></text:a><text:span text:style-name="T2264">, 2004-02-06, Žin., 2004, Nr. 26-823 (2004-02-19), i. k. 1042050ISAK00</text:span><text:span text:style-name="T2265">1K-042</text:span></text:p>
      <text:p text:style-name="Normal"/>
      <text:p text:style-name="P2266">Tauriųjų metalų ir brangakmenių, jų gaminių<text:s/></text:p>
      <text:p text:style-name="P2274">realizavimo, supirkimo, perdirbimo,<text:s/></text:p>
      <text:p text:style-name="P2275">naudojimo, sandėliavimo, apskaitos,<text:s/></text:p>
      <text:p text:style-name="P2276">saugojimo ir transportavimo taisyklių</text:p>
      <text:p text:style-name="P2277"><text:span text:style-name="T2278">12</text:span><text:span text:style-name="T2279"><text:s/>priedas</text:span></text:p>
      <text:p text:style-name="P2280"/>
      <text:p text:style-name="P2281"><text:span text:style-name="T2282">(Eksportuotojo paraiškos forma)</text:span></text:p>
      <text:p text:style-name="P2283"/>
      <text:p text:style-name="P2284"><text:span text:style-name="T2285"><text:tab/></text:span></text:p>
      <text:p text:style-name="P2286">(eksportuotojo<text:s/>pavadinimas)</text:p>
      <text:p text:style-name="P2287"><text:tab/></text:p>
      <text:p text:style-name="P2288">(eksportuotojo duomenys)</text:p>
      <text:p text:style-name="P2289">______________</text:p>
      <text:p text:style-name="P2290"><text:tab/>(adresatas)</text:p>
      <text:p text:style-name="P2291"/>
      <text:p text:style-name="P2292">PARAIŠKA</text:p>
      <text:p text:style-name="P2293">DĖL TAURIŲJŲ METALŲ IR BRANGAKMENIŲ BEI JŲ GAMINIŲ (VERTYBIŲ) VIENKARTINIO LEIDIMO</text:p>
      <text:p text:style-name="P2294"/>
      <text:p text:style-name="P2295">20___ m.<text:s/><text:tab/><text:s/>____ d.</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Prašome priimti iš:</text:p>
          </table:table-cell>
          <table:table-cell table:style-name="TableCell2303">
            <text:p text:style-name="P2304"/>
          </table:table-cell>
        </table:table-row>
        <table:table-row table:style-name="TableRow2305">
          <table:table-cell table:style-name="TableCell2306">
            <text:p text:style-name="P2307">Adresas:</text:p>
          </table:table-cell>
          <table:table-cell table:style-name="TableCell2308">
            <text:p text:style-name="P2309"/>
          </table:table-cell>
        </table:table-row>
      </table:table>
      <text:p text:style-name="P2310"/>
      <text:p text:style-name="P2311"><text:span text:style-name="T2312">⁯</text:span><text:span text:style-name="T2313"><text:tab/></text:span><text:span text:style-name="T2314">Auksas</text:span><text:span text:style-name="T2315"><text:tab/>⁯<text:s/></text:span><text:span text:style-name="T2316"><text:tab/>Sidabras</text:span><text:span text:style-name="T2317"><text:tab/>⁯</text:span><text:span text:style-name="T2318"><text:tab/>Platina</text:span><text:span text:style-name="T2319"><text:tab/>⁯</text:span><text:span text:style-name="T2320"><text:tab/>Paladis</text:span><text:span text:style-name="T2321"><text:tab/>⁯</text:span><text:span text:style-name="T2322"><text:s/></text:span><text:span text:style-name="T2323"><text:tab/>Metalas</text:span></text:p>
      <text:p text:style-name="P2324"><text:span text:style-name="T2325">⁯</text:span><text:span text:style-name="T2326"><text:tab/>Ser. g-ba</text:span><text:span text:style-name="T2327"><text:tab/>⁯</text:span><text:span text:style-name="T2328"><text:tab/></text:span><text:span text:style-name="T2329">Ind. g-ba</text:span><text:span text:style-name="T2330"><text:tab/>⁯</text:span><text:span text:style-name="T2331"><text:tab/>Importas</text:span><text:span text:style-name="T2332"><text:tab/>⁯</text:span><text:span text:style-name="T2333"><text:tab/></text:span><text:span text:style-name="T2334">Brangakm.eksp.</text:span><text:span text:style-name="T2335"><text:tab/>⁯</text:span><text:span text:style-name="T2336"><text:tab/></text:span><text:span text:style-name="T2337">Skubus u</text:span><text:span text:style-name="T2338">ž</text:span><text:span text:style-name="T2339">sakymas</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Tauriųjų metalų, brangakmenių bei jų gaminių pavadinimas</text:p>
          </table:table-cell>
          <table:table-cell table:style-name="TableCell2355">
            <text:p text:style-name="P2356">Kiekis (vnt.)</text:p>
          </table:table-cell>
          <table:table-cell table:style-name="TableCell2357">
            <text:p text:style-name="P2358">Masė (g, ct)</text:p>
          </table:table-cell>
          <table:table-cell table:style-name="TableCell2359">
            <text:p text:style-name="P2360">Deklaruojama praba</text:p>
          </table:table-cell>
          <table:table-cell table:style-name="TableCell2361">
            <text:p text:style-name="P2362">Netauriųjų metalų detalių masė (g)</text:p>
          </table:table-cell>
          <table:table-cell table:style-name="TableCell2363">
            <text:p text:style-name="P2364">Planuojama eksporto šalis<text:s/>ir data</text:p>
          </table:table-cell>
          <table:table-cell table:style-name="TableCell2365">
            <text:p text:style-name="P2366">PASTABO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š viso:</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
      <text:p text:style-name="P2522">Vertybes pateikti ir atsiimti įgalioju<text:s/><text:tab/><text:tab/>.</text:p>
      <text:p text:style-name="P2523"><text:tab/>(vardas ir pavardė, asmens <text:s/>kodas)</text:p>
      <text:p text:style-name="P2524">Tvirtinu įgaliotojo asmens parašą<text:s/><text:tab/><text:tab/>.</text:p>
      <text:p text:style-name="P2525"><text:tab/>(įgaliotojo asmens parašas)</text:p>
      <text:p text:style-name="P2526"/>
      <text:p text:style-name="P2527"/>
      <text:p text:style-name="P2528"><text:tab/><text:tab/><text:tab/><text:tab/><text:tab/></text:p>
      <text:p text:style-name="P2529"><text:span text:style-name="T2530"><text:tab/></text:span><text:span text:style-name="T2531">(vadovo pareigų pavadinimas)<text:s/></text:span><text:span text:style-name="T2532"><text:tab/>A.V.</text:span><text:span text:style-name="T2533"><text:tab/>(parašas)</text:span><text:span text:style-name="T2534"><text:tab/>(vardas ir pavardė)</text:span></text:p>
      <text:p text:style-name="P2535"/>
      <text:p text:style-name="P2536">Vyriausiasis buhalteris<text:s/><text:tab/><text:tab/><text:tab/><text:tab/></text:p>
      <text:p text:style-name="P2537"><text:tab/>(parašas)<text:tab/>(vardas ir pavardė)</text:p>
      <text:p text:style-name="P2538">______________</text:p>
      <text:p text:style-name="Normal"/>
      <text:p text:style-name="P2539">Papildyta priedu:</text:p>
      <text:p text:style-name="P2540"><text:span text:style-name="T2541">Nr.<text:s/></text:span><text:a xlink:href="https://www.e-tar.lt/portal/legalAct.html?documentId=TAR.EC48AE743543" office:target-frame-name="_top" xlink:show="replace"><text:span text:style-name="T2542">1K-042</text:span></text:a><text:span text:style-name="T2543">, 2004-02-06, Žin., 2004, Nr. 26-823 (2004-02-19), i. k. 1042050ISAK001K-042</text:span></text:p>
      <text:p text:style-name="Normal"/>
      <text:p text:style-name="P2544"/>
      <text:p text:style-name="P2545"/>
      <text:p text:style-name="P2546"><text:span text:style-name="T2547">Pakeitimai:</text:span></text:p>
      <text:p text:style-name="P2548"/>
      <text:p text:style-name="P2549"><text:span text:style-name="T2550">1.</text:span></text:p>
      <text:p text:style-name="P2551"><text:span text:style-name="T2552">Lietuvos Respublikos finansų ministerija, Įsakymas</text:span></text:p>
      <text:p text:style-name="P2553"><text:span text:style-name="T2554">Nr.<text:s/></text:span><text:a xlink:href="https://www.e-tar.lt/portal/legalAct.html?documentId=TAR.EC48AE743543" office:target-frame-name="_top" xlink:show="replace"><text:span text:style-name="T2555">1K-042</text:span></text:a><text:span text:style-name="T2556">, 2004-02-0</text:span><text:span text:style-name="T2557">6, Žin., 2004, Nr. 26-823 (2004-02-19), i. k. 1042050ISAK001K-042</text:span></text:p>
      <text:p text:style-name="P2558"><text:span text:style-name="T2559">Dėl finansų ministro 1999 m. birželio 4 d. įsakymo Nr. 146 "Dėl Ūkio subjektų, užsiimančių komercine-ūkine veikla, susijusia su tauriaisiais metalais ir brangakmeniais, veiklos reglamentavim</text:span><text:span text:style-name="T2560">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5" style:parent-style-name="DefaultParagraphFont" style:family="text">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3" style:parent-style-name="DefaultParagraphFont" style:family="text">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6" style:parent-style-name="DefaultParagraphFont" style:family="text">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8</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8</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12"><draw:frame draw:style-name="F413" text:anchor-type="paragraph" svg:y="0.0006in" draw:z-index="0"><draw:text-box fo:min-height="0in" fo:min-width="0in"><text:p text:style-name="P411"><text:span text:style-name="T414"><text:page-number text:fixed="false">8</text:page-number></text:span></text:p></draw:text-box></draw:frame></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478"><draw:frame draw:style-name="F479" text:anchor-type="paragraph" svg:y="0.0006in" draw:z-index="0"><draw:text-box fo:min-height="0in" fo:min-width="0in"><text:p text:style-name="P477"><text:span text:style-name="T480"><text:page-number text:fixed="false">8</text:page-number></text:span></text:p></draw:text-box></draw:frame></text:p>
      </style:header>
      <style:footer>
        <text:p text:style-name="P481"/>
      </style:footer>
    </style:master-page>
    <style:master-page style:next-style-name="MP4" style:name="MPF4" style:page-layout-name="PL4">
      <style:header>
        <text:p text:style-name="P482"/>
      </style:header>
      <style:footer>
        <text:p text:style-name="P483"/>
      </style:footer>
    </style:master-page>
    <style:master-page style:name="MP5" style:page-layout-name="PL5">
      <style:header>
        <text:p text:style-name="P517"><draw:frame draw:style-name="F518" text:anchor-type="paragraph" svg:y="0.0006in" draw:z-index="0"><draw:text-box fo:min-height="0in" fo:min-width="0in"><text:p text:style-name="P516"><text:span text:style-name="T519"><text:page-number text:fixed="false">21</text:page-number></text:span></text:p></draw:text-box></draw:frame></text:p>
      </style:header>
      <style:footer>
        <text:p text:style-name="P520"/>
      </style:footer>
    </style:master-page>
    <style:master-page style:next-style-name="MP5" style:name="MPF5" style:page-layout-name="PL5">
      <style:header>
        <text:p text:style-name="P521"/>
      </style:header>
      <style:footer>
        <text:p text:style-name="P522"/>
      </style:footer>
    </style:master-page>
    <style:master-page style:name="MP6" style:page-layout-name="PL6">
      <style:header>
        <text:p text:style-name="P743"><draw:frame draw:style-name="F744" text:anchor-type="paragraph" svg:y="0.0006in" draw:z-index="0"><draw:text-box fo:min-height="0in" fo:min-width="0in"><text:p text:style-name="P742"><text:span text:style-name="T745"><text:page-number text:fixed="false">21</text:page-number></text:span></text:p></draw:text-box></draw:frame></text:p>
      </style:header>
      <style:footer>
        <text:p text:style-name="P746"/>
      </style:footer>
    </style:master-page>
    <style:master-page style:next-style-name="MP6" style:name="MPF6" style:page-layout-name="PL6">
      <style:header>
        <text:p text:style-name="P747"/>
      </style:header>
      <style:footer>
        <text:p text:style-name="P748"/>
      </style:footer>
    </style:master-page>
    <style:master-page style:name="MP7" style:page-layout-name="PL7">
      <style:header>
        <text:p text:style-name="P1285"><draw:frame draw:style-name="F1286" text:anchor-type="paragraph" svg:y="0.0006in" draw:z-index="0"><draw:text-box fo:min-height="0in" fo:min-width="0in"><text:p text:style-name="P1284"><text:span text:style-name="T1287"><text:page-number text:fixed="false">21</text:page-number></text:span></text:p></draw:text-box></draw:frame></text:p>
      </style:header>
      <style:footer>
        <text:p text:style-name="P1288"/>
      </style:footer>
    </style:master-page>
    <style:master-page style:next-style-name="MP7" style:name="MPF7" style:page-layout-name="PL7">
      <style:header>
        <text:p text:style-name="P1289"/>
      </style:header>
      <style:footer>
        <text:p text:style-name="P1290"/>
      </style:footer>
    </style:master-page>
    <style:master-page style:name="MP8" style:page-layout-name="PL8">
      <style:header>
        <text:p text:style-name="P1352"><draw:frame draw:style-name="F1353" text:anchor-type="paragraph" svg:y="0.0006in" draw:z-index="0"><draw:text-box fo:min-height="0in" fo:min-width="0in"><text:p text:style-name="P1351"><text:span text:style-name="T1354"><text:page-number text:fixed="false">21</text:page-number></text:span></text:p></draw:text-box></draw:frame></text:p>
      </style:header>
      <style:footer>
        <text:p text:style-name="P1355"/>
      </style:footer>
    </style:master-page>
    <style:master-page style:next-style-name="MP8" style:name="MPF8" style:page-layout-name="PL8">
      <style:header>
        <text:p text:style-name="P1356"/>
      </style:header>
      <style:footer>
        <text:p text:style-name="P1357"/>
      </style:footer>
    </style:master-page>
    <style:master-page style:name="MP9" style:page-layout-name="PL9">
      <style:header>
        <text:p text:style-name="P1434"><draw:frame draw:style-name="F1435" text:anchor-type="paragraph" svg:y="0.0006in" draw:z-index="0"><draw:text-box fo:min-height="0in" fo:min-width="0in"><text:p text:style-name="P1433"><text:span text:style-name="T1436"><text:page-number text:fixed="false">21</text:page-number></text:span></text:p></draw:text-box></draw:frame></text:p>
      </style:header>
      <style:footer>
        <text:p text:style-name="P1437"/>
      </style:footer>
    </style:master-page>
    <style:master-page style:next-style-name="MP9" style:name="MPF9" style:page-layout-name="PL9">
      <style:header>
        <text:p text:style-name="P1438"/>
      </style:header>
      <style:footer>
        <text:p text:style-name="P1439"/>
      </style:footer>
    </style:master-page>
    <style:master-page style:name="MP10" style:page-layout-name="PL10">
      <style:header>
        <text:p text:style-name="P1502"><draw:frame draw:style-name="F1503" text:anchor-type="paragraph" svg:y="0.0006in" draw:z-index="0"><draw:text-box fo:min-height="0in" fo:min-width="0in"><text:p text:style-name="P1501"><text:span text:style-name="T1504"><text:page-number text:fixed="false">21</text:page-number></text:span></text:p></draw:text-box></draw:frame></text:p>
      </style:header>
      <style:footer>
        <text:p text:style-name="P1505"/>
      </style:footer>
    </style:master-page>
    <style:master-page style:next-style-name="MP10" style:name="MPF10" style:page-layout-name="PL10">
      <style:header>
        <text:p text:style-name="P1506"/>
      </style:header>
      <style:footer>
        <text:p text:style-name="P1507"/>
      </style:footer>
    </style:master-page>
    <style:master-page style:name="MP11" style:page-layout-name="PL11">
      <style:header>
        <text:p text:style-name="P1573"><draw:frame draw:style-name="F1574" text:anchor-type="paragraph" svg:y="0.0006in" draw:z-index="0"><draw:text-box fo:min-height="0in" fo:min-width="0in"><text:p text:style-name="P1572"><text:span text:style-name="T1575"><text:page-number text:fixed="false">21</text:page-number></text:span></text:p></draw:text-box></draw:frame></text:p>
      </style:header>
      <style:footer>
        <text:p text:style-name="P1576"/>
      </style:footer>
    </style:master-page>
    <style:master-page style:next-style-name="MP11" style:name="MPF11" style:page-layout-name="PL11">
      <style:header>
        <text:p text:style-name="P1577"/>
      </style:header>
      <style:footer>
        <text:p text:style-name="P1578"/>
      </style:footer>
    </style:master-page>
    <style:master-page style:name="MP12" style:page-layout-name="PL12">
      <style:header>
        <text:p text:style-name="P1623"><draw:frame draw:style-name="F1624" text:anchor-type="paragraph" svg:y="0.0006in" draw:z-index="0"><draw:text-box fo:min-height="0in" fo:min-width="0in"><text:p text:style-name="P1622"><text:span text:style-name="T1625"><text:page-number text:fixed="false">21</text:page-number></text:span></text:p></draw:text-box></draw:frame></text:p>
      </style:header>
      <style:footer>
        <text:p text:style-name="P1626"/>
      </style:footer>
    </style:master-page>
    <style:master-page style:next-style-name="MP12" style:name="MPF12" style:page-layout-name="PL12">
      <style:header>
        <text:p text:style-name="P1627"/>
      </style:header>
      <style:footer>
        <text:p text:style-name="P1628"/>
      </style:footer>
    </style:master-page>
    <style:master-page style:name="MP13" style:page-layout-name="PL13">
      <style:header>
        <text:p text:style-name="P1671"><draw:frame draw:style-name="F1672" text:anchor-type="paragraph" svg:y="0.0006in" draw:z-index="0"><draw:text-box fo:min-height="0in" fo:min-width="0in"><text:p text:style-name="P1670"><text:span text:style-name="T1673"><text:page-number text:fixed="false">21</text:page-number></text:span></text:p></draw:text-box></draw:frame></text:p>
      </style:header>
      <style:footer>
        <text:p text:style-name="P1674"/>
      </style:footer>
    </style:master-page>
    <style:master-page style:next-style-name="MP13" style:name="MPF13" style:page-layout-name="PL13">
      <style:header>
        <text:p text:style-name="P1675"/>
      </style:header>
      <style:footer>
        <text:p text:style-name="P1676"/>
      </style:footer>
    </style:master-page>
    <style:master-page style:name="MP14" style:page-layout-name="PL14">
      <style:header>
        <text:p text:style-name="P1746"><draw:frame draw:style-name="F1747" text:anchor-type="paragraph" svg:y="0.0006in" draw:z-index="0"><draw:text-box fo:min-height="0in" fo:min-width="0in"><text:p text:style-name="P1745"><text:span text:style-name="T1748"><text:page-number text:fixed="false">21</text:page-number></text:span></text:p></draw:text-box></draw:frame></text:p>
      </style:header>
      <style:footer>
        <text:p text:style-name="P1749"/>
      </style:footer>
    </style:master-page>
    <style:master-page style:next-style-name="MP14" style:name="MPF14" style:page-layout-name="PL14">
      <style:header>
        <text:p text:style-name="P1750"/>
      </style:header>
      <style:footer>
        <text:p text:style-name="P1751"/>
      </style:footer>
    </style:master-page>
    <style:master-page style:name="MP15" style:page-layout-name="PL15">
      <style:header>
        <text:p text:style-name="P1826"><draw:frame draw:style-name="F1827" text:anchor-type="paragraph" svg:y="0.0006in" draw:z-index="0"><draw:text-box fo:min-height="0in" fo:min-width="0in"><text:p text:style-name="P1825"><text:span text:style-name="T1828"><text:page-number text:fixed="false">21</text:page-number></text:span></text:p></draw:text-box></draw:frame></text:p>
      </style:header>
      <style:footer>
        <text:p text:style-name="P1829"/>
      </style:footer>
    </style:master-page>
    <style:master-page style:next-style-name="MP15" style:name="MPF15" style:page-layout-name="PL15">
      <style:header>
        <text:p text:style-name="P1830"/>
      </style:header>
      <style:footer>
        <text:p text:style-name="P1831"/>
      </style:footer>
    </style:master-page>
    <style:master-page style:name="MP16" style:page-layout-name="PL16">
      <style:header>
        <text:p text:style-name="P1914"><draw:frame draw:style-name="F1915" text:anchor-type="paragraph" svg:y="0.0006in" draw:z-index="0"><draw:text-box fo:min-height="0in" fo:min-width="0in"><text:p text:style-name="P1913"><text:span text:style-name="T1916"><text:page-number text:fixed="false">21</text:page-number></text:span></text:p></draw:text-box></draw:frame></text:p>
      </style:header>
      <style:footer>
        <text:p text:style-name="P1917"/>
      </style:footer>
    </style:master-page>
    <style:master-page style:next-style-name="MP16" style:name="MPF16" style:page-layout-name="PL16">
      <style:header>
        <text:p text:style-name="P1918"/>
      </style:header>
      <style:footer>
        <text:p text:style-name="P1919"/>
      </style:footer>
    </style:master-page>
    <style:master-page style:name="MP17" style:page-layout-name="PL17">
      <style:header>
        <text:p text:style-name="P1990"><draw:frame draw:style-name="F1991" text:anchor-type="paragraph" svg:y="0.0006in" draw:z-index="0"><draw:text-box fo:min-height="0in" fo:min-width="0in"><text:p text:style-name="P1989"><text:span text:style-name="T1992"><text:page-number text:fixed="false">21</text:page-number></text:span></text:p></draw:text-box></draw:frame></text:p>
      </style:header>
      <style:footer>
        <text:p text:style-name="P1993"/>
      </style:footer>
    </style:master-page>
    <style:master-page style:next-style-name="MP17" style:name="MPF17" style:page-layout-name="PL17">
      <style:header>
        <text:p text:style-name="P1994"/>
      </style:header>
      <style:footer>
        <text:p text:style-name="P1995"/>
      </style:footer>
    </style:master-page>
    <style:master-page style:name="MP18" style:page-layout-name="PL18">
      <style:header>
        <text:p text:style-name="P2268"><draw:frame draw:style-name="F2269" text:anchor-type="paragraph" svg:y="0.0006in" draw:z-index="0"><draw:text-box fo:min-height="0in" fo:min-width="0in"><text:p text:style-name="P2267"><text:span text:style-name="T2270"><text:page-number text:fixed="false">21</text:page-number></text:span></text:p></draw:text-box></draw:frame></text:p>
      </style:header>
      <style:footer>
        <text:p text:style-name="P2271"/>
      </style:footer>
    </style:master-page>
    <style:master-page style:next-style-name="MP18" style:name="MPF18" style:page-layout-name="PL18">
      <style:header>
        <text:p text:style-name="P2272"/>
      </style:header>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4T20:11:00Z</meta:creation-date>
    <dc:date>2016-01-14T20:11:00Z</dc:date>
    <meta:template xlink:href="Normal" xlink:type="simple"/>
    <meta:editing-cycles>2</meta:editing-cycles>
    <meta:editing-duration>PT0S</meta:editing-duration>
    <meta:document-statistic meta:page-count="29" meta:paragraph-count="939" meta:word-count="8052" meta:character-count="63886" meta:row-count="2365" meta:non-whitespace-character-count="56773"/>
  </office:meta>
</office:document-meta>
</file>