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54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text-transform="uppercase"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center"/>
      <style:text-properties fo:color="#000000" style:font-size-complex="6pt" style:language-asian="lt" style:country-asian="LT"/>
    </style:style>
    <style:style style:name="P456" style:parent-style-name="Normal" style:family="paragraph">
      <style:paragraph-properties fo:text-align="justify"/>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text-indent="3.543in"/>
      <style:text-properties fo:color="#000000" style:font-size-complex="11pt" style:language-asian="lt" style:country-asian="LT"/>
    </style:style>
    <style:style style:name="P470" style:parent-style-name="Normal" style:family="paragraph">
      <style:paragraph-properties fo:text-indent="3.54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indent="3.54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indent="3.543in"/>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P484" style:parent-style-name="Normal" style:family="paragraph">
      <style:paragraph-properties fo:text-align="justify" fo:text-indent="0.4923in"/>
      <style:text-properties fo:color="#000000" style:font-size-complex="4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center"/>
      <style:text-properties fo:font-weight="bold" style:font-weight-asian="bold" style:font-weight-complex="bold"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fo:text-align="center"/>
      <style:text-properties fo:font-weight="bold" style:font-weight-asian="bold" style:font-weight-complex="bold"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tab-stops>
          <style:tab-stop style:type="center" style:position="3in"/>
        </style:tab-stops>
      </style:paragraph-properties>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center"/>
      <style:text-properties fo:font-weight="bold" style:font-weight-asian="bold" style:font-weight-complex="bold"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ab-stops>
          <style:tab-stop style:type="left" style:position="2.8333in"/>
          <style:tab-stop style:type="left" style:position="4.6666in"/>
        </style:tab-stops>
      </style:paragraph-properties>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tab-stops>
          <style:tab-stop style:type="center" style:position="1.4166in"/>
          <style:tab-stop style:type="left" style:position="2.5833in"/>
          <style:tab-stop style:type="center" style:position="3.5833in"/>
          <style:tab-stop style:type="left" style:position="4.6666in"/>
          <style:tab-stop style:type="center" style:position="5.75in"/>
        </style:tab-stops>
      </style:paragraph-properties>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1.5833in">
        <style:tab-stops>
          <style:tab-stop style:type="left" style:position="1.5833in"/>
        </style:tab-stops>
      </style:paragraph-properties>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letter-spacing="0.0416in"/>
    </style:style>
    <style:style style:name="P582"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584" style:family="table-column">
      <style:table-column-properties style:column-width="0.3861in"/>
    </style:style>
    <style:style style:name="TableColumn585" style:family="table-column">
      <style:table-column-properties style:column-width="1.927in"/>
    </style:style>
    <style:style style:name="TableColumn586" style:family="table-column">
      <style:table-column-properties style:column-width="2.0951in"/>
    </style:style>
    <style:style style:name="TableColumn587" style:family="table-column">
      <style:table-column-properties style:column-width="2.2854in"/>
    </style:style>
    <style:style style:name="Table583" style:family="table">
      <style:table-properties style:width="6.6937in" fo:margin-left="0in" table:align="left"/>
    </style:style>
    <style:style style:name="TableRow588" style:family="table-row">
      <style:table-row-propertie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fo:letter-spacing="0.0416in"/>
    </style:style>
    <style:style style:name="P680"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682" style:family="table-column">
      <style:table-column-properties style:column-width="0.3937in"/>
    </style:style>
    <style:style style:name="TableColumn683" style:family="table-column">
      <style:table-column-properties style:column-width="2.3368in"/>
    </style:style>
    <style:style style:name="TableColumn684" style:family="table-column">
      <style:table-column-properties style:column-width="1.0937in"/>
    </style:style>
    <style:style style:name="TableColumn685" style:family="table-column">
      <style:table-column-properties style:column-width="2.9409in"/>
    </style:style>
    <style:style style:name="TableColumn686" style:family="table-column">
      <style:table-column-properties style:column-width="0.0784in"/>
    </style:style>
    <style:style style:name="Table681" style:family="table">
      <style:table-properties style:width="6.8437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min-row-height="1.2402in"/>
    </style:style>
    <style:style style:name="TableCell6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4" style:parent-style-name="Normal" style:family="paragraph">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25% 100%"/>
    </style:style>
    <style:style style:name="T707" style:parent-style-name="DefaultParagraphFont" style:family="text">
      <style:text-properties fo:color="#000000"/>
    </style:style>
    <style:style style:name="T708" style:parent-style-name="DefaultParagraphFont" style:family="text">
      <style:text-properties fo:color="#000000" style:text-position="-25% 100%"/>
    </style:style>
    <style:style style:name="T709" style:parent-style-name="DefaultParagraphFont" style:family="text">
      <style:text-properties fo:color="#000000"/>
    </style:style>
    <style:style style:name="T710" style:parent-style-name="DefaultParagraphFont" style:family="text">
      <style:text-properties fo:color="#000000" style:text-position="-25% 100%"/>
    </style:style>
    <style:style style:name="T711" style:parent-style-name="DefaultParagraphFont" style:family="text">
      <style:text-properties fo:color="#000000"/>
    </style:style>
    <style:style style:name="T712" style:parent-style-name="DefaultParagraphFont" style:family="text">
      <style:text-properties fo:color="#000000" style:text-position="-25% 1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25% 1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P757"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4" style:family="paragraph">
      <style:paragraph-properties fo:widows="0" fo:orphans="0" fo:break-before="page" fo:text-indent="3.543in"/>
    </style:style>
    <style:style style:name="P784" style:parent-style-name="Normal" style:family="paragraph">
      <style:paragraph-properties fo:widows="0" fo:orphans="0" fo:text-indent="3.543in"/>
    </style:style>
    <style:style style:name="P785" style:parent-style-name="Normal" style:family="paragraph">
      <style:paragraph-properties fo:widows="0" fo:orphans="0" fo:text-indent="3.543in"/>
    </style:style>
    <style:style style:name="P786" style:parent-style-name="Normal" style:family="paragraph">
      <style:paragraph-properties fo:widows="0" fo:orphans="0" fo:text-indent="3.543in"/>
    </style:style>
    <style:style style:name="P787" style:parent-style-name="Normal" style:family="paragraph">
      <style:paragraph-properties fo:widows="0" fo:orphans="0" fo:margin-left="3.543in">
        <style:tab-stops/>
      </style:paragraph-properties>
    </style:style>
    <style:style style:name="P788" style:parent-style-name="Normal" style:family="paragraph">
      <style:paragraph-properties fo:text-indent="0.4923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text-indent="0.4923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text-indent="0.4923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indent="0.4923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text-indent="0.4923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text-indent="0.4923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text-indent="0.4923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keep-with-next="always" fo:keep-together="always"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text-indent="0.4923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text-indent="0.4923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indent="0.4923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text-align="center"/>
    </style:style>
    <style:style style:name="P955" style:parent-style-name="Normal" style:family="paragraph">
      <style:paragraph-properties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09-07-03 iki 2012-10-25</text:span></text:p>
      <text:p text:style-name="P10"/>
      <text:p text:style-name="P11"><text:span text:style-name="T12">Įsakymas paskelbtas: Žin. 1999, Nr.<text:s/></text:span><text:a xlink:href="https://www.e-tar.lt/portal/legalAct.html?documentId=TAR.3A48952B5FF6" office:target-frame-name="_top" xlink:show="replace"><text:span text:style-name="T13">54-1745</text:span></text:a><text:span text:style-name="T14">, i. k. 0992050ISAK00000146</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ŪKIO SUBJEKTŲ, UŽSIIMANČIŲ KOMERCINE-ŪKINE VEIKLA, SUSIJUSIA SU TAURIAISIAIS METALAIS IR BRANGAKMENIAIS, VEIKLOS REGLAMENTAVIMO</text:p>
      <text:p text:style-name="P23"/>
      <text:p text:style-name="P24">1999 m. birželio 4 d. Nr. 146</text:p>
      <text:p text:style-name="P25">Vilnius</text:p>
      <text:p text:style-name="P26"/>
      <text:p text:style-name="P27"><text:span text:style-name="T28">Vadovaudamasis Lietuvos Respublikos tauriųjų metalų ir brangakmenių valstybinės priežiūros įstatymo (Žin., 1995, Nr.<text:s/></text:span><text:a xlink:href="https://www.e-tar.lt/portal/lt/legalAct/TAR.708F524D8B62" office:target-frame-name="_blank" xlink:show="new"><text:span text:style-name="T29">61-1528</text:span></text:a><text:span text:style-name="T30">; 1998, Nr.<text:s/></text:span><text:a xlink:href="https://www.e-tar.lt/portal/lt/legalAct/TAR.3B8F1EC417DC" office:target-frame-name="_blank" xlink:show="new"><text:span text:style-name="T31">44-1197</text:span></text:a><text:span text:style-name="T32">) 6 straipsnio 1 dalimi, 12 straipsnio 1 dalimi ir 20 straipsnio 3 punktu,</text:span></text:p>
      <text:p text:style-name="P33"><text:span text:style-name="T34">1</text:span><text:span text:style-name="T35">.<text:s/></text:span><text:span text:style-name="T36">Tvirtin</text:span><text:span text:style-name="T37">u:</text:span></text:p>
      <text:p text:style-name="P38"><text:span text:style-name="T39">1.1</text:span><text:span text:style-name="T40">. Ūkio subjektų, užsiimančių komercine-ūkine veikla, susijusia su tauriaisiais metalais ir<text:s/></text:span><text:span text:style-name="T41">brangakmeniais, registravimo taisykles (pridedama);</text:span></text:p>
      <text:p text:style-name="P42">Punkto pakeitimai:</text:p>
      <text:p text:style-name="P43"><text:span text:style-name="T44">Nr.<text:s/></text:span><text:a xlink:href="https://www.e-tar.lt/portal/legalAct.html?documentId=TAR.E6D5C0C5B8C8" office:target-frame-name="_top" xlink:show="replace"><text:span text:style-name="T45">1K-296</text:span></text:a><text:span text:style-name="T46">, 2005-10-04, Žin., 2005, Nr. 119-4307 (2005-10-08), i. k. 1052050ISAK001K-296</text:span></text:p>
      <text:p text:style-name="Normal"/>
      <text:p text:style-name="P47"><text:span text:style-name="T48">1.2</text:span><text:span text:style-name="T49">. Prab</text:span><text:span text:style-name="T50">avimo metu leidžiamo išlydyti, iškirpti arba panaudoti kitiems bandymams tauriųjų metalų gaminių kiekio normas bei panaudotų tauriųjų metalų gaminių laužo ir atliekų grąžinimo tvarką (pridedama);</text:span></text:p>
      <text:p text:style-name="P51"><text:span text:style-name="T52">1.3</text:span><text:span text:style-name="T53">. Tauriųjų metalų ir brangakmenių, jų gaminių realiza</text:span><text:span text:style-name="T54">vimo, supirkimo, perdirbimo, naudojimo, sandėliavimo, apskaitos, saugojimo ir transportavimo taisykles (pridedama).</text:span></text:p>
      <text:p text:style-name="P55"><text:span text:style-name="T56">2</text:span><text:span text:style-name="T57">. Laikau netekusiais galios:</text:span></text:p>
      <text:p text:style-name="P58"><text:span text:style-name="T59">2.1</text:span><text:span text:style-name="T60">. Lietuvos Respublikos finansų ministerijos 1994 m. rugsėjo 12 d. raštą Nr. 08-02/5803 „Tauriųjų me</text:span><text:span text:style-name="T61">talų atliekų ir laužo supirkimo bei perdirbimo licencijos išdavimo tvarka“ (Žin., 1994, Nr.<text:s/></text:span><text:a xlink:href="https://www.e-tar.lt/portal/lt/legalAct/TAR.957FFFDF267F" office:target-frame-name="_blank" xlink:show="new"><text:span text:style-name="T62">83-1582</text:span></text:a><text:span text:style-name="T63">);</text:span></text:p>
      <text:p text:style-name="P64"><text:span text:style-name="T65">2.2</text:span><text:span text:style-name="T66">. Lietuvos Respublikos finansų ministerijos 1994 m. rugsėjo 30</text:span><text:span text:style-name="T67"><text:s/>d. raštą Nr. 08-02/5804 „Dėl tauriųjų metalų atliekų ir laužo gabenimo tranzitu per Lietuvos Respublikos muitų teritoriją su valstybės vertybinių popierių, monetų, apdovanojimų ir dokumentų gamybos ir apyvartos apsaugos tarnybos prie Finansų ministerijos<text:s/></text:span><text:span text:style-name="T68">apsauga tvarkos“ (Žin., 1994, Nr.<text:s/></text:span><text:a xlink:href="https://www.e-tar.lt/portal/lt/legalAct/TAR.9E4BF3344A5C" office:target-frame-name="_blank" xlink:show="new"><text:span text:style-name="T69">83-1583</text:span></text:a><text:span text:style-name="T70">);</text:span></text:p>
      <text:p text:style-name="P71"><text:span text:style-name="T72">2.3</text:span><text:span text:style-name="T73">. Lietuvos Respublikos finansų ministro 1996 m</text:span><text:span text:style-name="T74">. sausio 19 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75">8-210</text:span></text:a><text:span text:style-name="T76">, Nr</text:span><text:span text:style-name="T77">.<text:s/></text:span><text:a xlink:href="https://www.e-tar.lt/portal/lt/legalAct/TAR.820EE32F737D" office:target-frame-name="_blank" xlink:show="new"><text:span text:style-name="T78">56-1330</text:span></text:a><text:span text:style-name="T79">);</text:span></text:p>
      <text:p text:style-name="P80"><text:span text:style-name="T81">2.4</text:span><text:span text:style-name="T82">. Lietuvos Respublikos finansų ministro 1996 m</text:span><text:span text:style-name="T83">. birželio 7 d. įsakymą Nr. 54 „Dėl Lietuvos prabavimo rūmų tauriųjų metalų gaminių prabavimo ir įspaudavimo tarifų patvirtinimo“ (Žin., 1996, Nr.<text:s/></text:span><text:a xlink:href="https://www.e-tar.lt/portal/lt/legalAct/TAR.820EE32F737D" office:target-frame-name="_blank" xlink:show="new"><text:span text:style-name="T84">56-1330</text:span></text:a><text:span text:style-name="T85">);</text:span></text:p>
      <text:p text:style-name="P86"><text:span text:style-name="T87">2.5</text:span><text:span text:style-name="T88">. Lietu</text:span><text:span text:style-name="T89">vos Respublikos finansų ministro 1994 m. gegužės 4 d. patvirtintą tvarką „Bendroji tauriųjų metalų, brangakmenių, jų turinčių gaminių, jų laužo ir atliekų surinkimo, panaudojimo, perdirbimo, pervežimo, saugojimo ir apskaitos tvarka Lietuvos Respublikoje“ (</text:span><text:span text:style-name="T90">Žin., 1994, Nr.<text:s/></text:span><text:a xlink:href="https://www.e-tar.lt/portal/lt/legalAct/TAR.97789C2C633C" office:target-frame-name="_blank" xlink:show="new"><text:span text:style-name="T91">65-1266</text:span></text:a><text:span text:style-name="T92">; 1995, Nr.<text:s/></text:span><text:a xlink:href="https://www.e-tar.lt/portal/lt/legalAct/TAR.E5D329940256" office:target-frame-name="_blank" xlink:show="new"><text:span text:style-name="T93">10-230</text:span></text:a><text:span text:style-name="T94">);</text:span></text:p>
      <text:p text:style-name="P95"><text:span text:style-name="T96">2.6</text:span><text:span text:style-name="T97">. Lietuvos Respublikos finansų mini</text:span><text:span text:style-name="T98">sterijos 1995 m. sausio 30 d. raštą Nr. 07-02/566 „Dėl „Bendrosios tauriųjų metalų ir brangakmenių, jų turinčių gaminių, jų laužo ir atliekų surinkimo, panaudojimo, perdirbimo, pervežimo, saugojimo ir apskaitos tvarkos Lietuvos Respublikoje“ (Žin., 1994, N</text:span><text:span text:style-name="T99">r. 65) papildymo ir pakeitimo“ (Žin., 1995, Nr.<text:s/></text:span><text:a xlink:href="https://www.e-tar.lt/portal/lt/legalAct/TAR.E5D329940256" office:target-frame-name="_blank" xlink:show="new"><text:span text:style-name="T100">10-230</text:span></text:a><text:span text:style-name="T101">).</text:span></text:p>
      <text:p text:style-name="P102"/>
      <text:p text:style-name="P103"/>
      <text:p text:style-name="P104"/>
      <text:soft-page-break/>
      <text:p text:style-name="P105"><text:span text:style-name="T106">L. E. FINANSŲ MINISTRO PAREIGAS</text:span><text:span text:style-name="T107"><text:tab/>ALGIRDAS ŠEMETA</text:span></text:p>
      <text:soft-page-break/>
      <text:p text:style-name="P108"><text:span text:style-name="T116">PATVIRTINTA</text:span></text:p>
      <text:p text:style-name="P117"><text:span text:style-name="T118">Lietuvos Respublikos finansų ministro</text:span></text:p>
      <text:p text:style-name="P119"><text:span text:style-name="T120">1999 m. birželio 4 d. įsakymu Nr. 146</text:span></text:p>
      <text:p text:style-name="P121"><text:span text:style-name="T122">(Lietuvos Respublikos finansų ministro</text:span></text:p>
      <text:p text:style-name="P123"><text:span text:style-name="T124">2005 m. spalio 4 d. įsakymo Nr. 1K-296</text:span></text:p>
      <text:p text:style-name="P125"><text:span text:style-name="T126">redakcija)</text:span></text:p>
      <text:p text:style-name="P127"/>
      <text:p text:style-name="P128"><text:span text:style-name="T129">ŪKIO SUBJEKTŲ,<text:s/></text:span><text:span text:style-name="T130">UŽSIIMANČIŲ KOMERCINE-ŪKINE VEIKLA, SUSIJUSIA SU TAURIAISIAIS METALAIS IR BRANGAKMENIAIS, REGISTRAV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os taisyklės nustato Lietuvos Respublikos teritorijoje įsteigtų ir veikiančių ūkio subjektų, užsiimančių</text:span><text:span text:style-name="T140"><text:s/>komercine-ūkine veikla, susijusia su tauriaisiais metalais ir brangakmeniais (toliau vadinama – ūkio subjektas), registravimo į valstybės įmonės Lietuvos prabavimo rūmų (toliau vadinama – Lietuvos prabavimo rūmai) tvarkomą ūkio subjektų, užsiimančių komer</text:span><text:span text:style-name="T141">cine-ūkine veikla, susijusia su tauriaisiais metalais ir brangakmeniais, registrą (toliau vadinama – registras), perregistravimo, registravimo sustabdymo, registravimo sustabdymo panaikinimo ir išregistravimo iš registro tvarką.</text:span></text:p>
      <text:p text:style-name="P142"><text:span text:style-name="T143">2</text:span><text:span text:style-name="T144">. Ūkio subjektų vykdom</text:span><text:span text:style-name="T145">a komercinė-ūkinė veikla, susijusi su tauriaisiais metalais ir brangakmeniais, laikoma tauriųjų metalų ir brangakmenių, jų gaminių, laužo ir atliekų supirkimas ir/arba perdirbimas, ir/arba taisymas, ir/arba gamyba, ir/arba naudojimas, ir/arba realizavimas,</text:span><text:span text:style-name="T146"><text:s/>ir/arba išvežimas, ir/arba įvežimas, ir/arba įkeitimas, ir/arba brangakmenių apdirbimas (toliau vadinama – veikla, susijusi su tauriaisiais metalais ir brangakmeniais).</text:span></text:p>
      <text:p text:style-name="P147"><text:span text:style-name="T148">3</text:span><text:span text:style-name="T149">. Ūkio subjektai, ketinantys užsiimti veikla, susijusia su tauriaisiais metalais<text:s/></text:span><text:span text:style-name="T150">ir brangakmeniais, privalo registruotis į registrą.</text:span></text:p>
      <text:p text:style-name="P151"><text:span text:style-name="T152">4</text:span><text:span text:style-name="T153">. Ūkio subjektų veikla, susijusi su tauriaisiais metalais ir brangakmeniais, gali būti vykdoma tik negyvenamosiose patalpose.</text:span></text:p>
      <text:p text:style-name="Normal"/>
      <text:p text:style-name="P154"><text:span text:style-name="T155">II</text:span><text:span text:style-name="T156">.<text:s/></text:span><text:span text:style-name="T157">ŪKIO SUBJEKTO REGISTRAVIMAS Į registrĄ</text:span></text:p>
      <text:p text:style-name="P158"/>
      <text:p text:style-name="P159"><text:span text:style-name="T160">5</text:span><text:span text:style-name="T161">. Ūkio subjektas,</text:span><text:span text:style-name="T162"><text:s/>ketinantis užsiimti veikla, susijusia su tauriaisiais metalais ir brangakmeniais, pateikia Lietuvos prabavimo rūmams prašymą, kuriame nurodoma:</text:span></text:p>
      <text:p text:style-name="P163"><text:span text:style-name="T164">5.1</text:span><text:span text:style-name="T165">. ūkio subjekto – juridinio asmens teisinė forma ir pavadinimas, fizinio asmens – vardas ir pavardė;</text:span></text:p>
      <text:p text:style-name="P166"><text:span text:style-name="T167">5.2</text:span><text:span text:style-name="T168">. veiklos rūšis (rūšys), kuria (kuriomis) ketinama užsiimti;</text:span></text:p>
      <text:p text:style-name="P169"><text:span text:style-name="T170">5.3</text:span><text:span text:style-name="T171">. buveinės ir veiklos vietos adresas (adresai);</text:span></text:p>
      <text:p text:style-name="P172"><text:span text:style-name="T173">5.4</text:span><text:span text:style-name="T174">. ūkio subjekto duomenys ryšiams (telefono ir fakso numeriai, kiti duomenys);</text:span></text:p>
      <text:p text:style-name="P175"><text:span text:style-name="T176">5.5</text:span><text:span text:style-name="T177">. juridinio asmens vadovo arba fizinio asmens<text:s/></text:span><text:span text:style-name="T178">vardas ir pavardė, parašas;</text:span></text:p>
      <text:p text:style-name="P179"><text:span text:style-name="T180">5.6</text:span><text:span text:style-name="T181">. antspaudas, jeigu jį privaloma turėti.</text:span></text:p>
      <text:p text:style-name="P182">6. Kartu su šių taisyklių 5 punkte nurodytu prašymu pateikiama:</text:p>
      <text:p text:style-name="P183">6.1. ūkio subjekto pasirašyta pažyma apie turimas veiklai, susijusiai su tauriaisiais metalais ir<text:s/>brangakmeniais, atlikti būtinas matavimo priemones bei gamybos, perdirbimo, apdirbimo technologinius įrenginius;</text:p>
      <text:p text:style-name="P184">6.2. ūkio subjekto teisės į patalpas, kuriose vykdoma veikla, susijusi su tauriaisiais metalais ir brangakmeniais, įrodymo ir patalpų paskirties nustatymo dokumento originalas ar ūkio subjekto patvirtinta dokumento kopija.<text:s/></text:p>
      <text:p text:style-name="P185">Punkto pakeitimai:</text:p>
      <text:p text:style-name="P186"><text:span text:style-name="T187">Nr.<text:s/></text:span><text:a xlink:href="https://www.e-tar.lt/portal/legalAct.html?documentId=TAR.BE70A6FBD908" office:target-frame-name="_top" xlink:show="replace"><text:span text:style-name="T188">1K-203</text:span></text:a><text:span text:style-name="T189">, 2009-06-29, Žin., 2009, Nr. 79-3300 (2009-07-02), i. k.<text:s/></text:span><text:span text:style-name="T190">1092050ISAK001K-203</text:span></text:p>
      <text:p text:style-name="Normal"/>
      <text:p text:style-name="P191">7. Lombardo paslaugas ketinantis teikti ūkio subjektas privalo pateikti savivaldybės, kurios teritorijoje vykdo veiklą, administracijos išduoto pažymėjimo (sutikimo), kuriame nurodytas tikslus lombardo darbo laikas, originalą ar ūkio subjekto patvirtintą dokumento kopiją.<text:s/></text:p>
      <text:soft-page-break/>
      <text:p text:style-name="P192">Punkto pakeitimai:</text:p>
      <text:p text:style-name="P193"><text:span text:style-name="T194">Nr.<text:s/></text:span><text:a xlink:href="https://www.e-tar.lt/portal/legalAct.html?documentId=TAR.BE70A6FBD908" office:target-frame-name="_top" xlink:show="replace"><text:span text:style-name="T195">1K-203</text:span></text:a><text:span text:style-name="T196">, 2009-06-29, Žin., 2009, Nr. 79-3300 (2009-07-02), i. k. 1092050ISAK001K-203</text:span></text:p>
      <text:p text:style-name="Normal"/>
      <text:p text:style-name="P197"><text:span text:style-name="T198">8</text:span><text:span text:style-name="T199">. Lietuvos prabavi</text:span><text:span text:style-name="T200">mo rūmai, gavę ir išnagrinėję šių taisyklių 5 punkte nurodytą prašymą bei kitus šiose taisyklėse nustatytus pateikti dokumentus, ne vėliau kaip per 5 darbo dienas nuo jų gavimo dienos priima sprendimą dėl ūkio subjekto registravimo į registrą. Jeigu ūkio s</text:span><text:span text:style-name="T201">ubjektas pateikė ne visus 5, 6 ir 7 punktuose nurodytus dokumentus arba ūkio subjekto pateikti duomenys yra netikslūs, Lietuvos prabavimo rūmai turi teisę pareikalauti, kad ūkio subjektas per 5 darbo dienas pateiktų dokumentus arba patikslintų duomenis, ir</text:span><text:span text:style-name="T202"><text:s/>sprendimą dėl ūkio subjekto registravimo į registrą priimti per 3 darbo dienas nuo papildomai pateiktų dokumentų arba patikslintų duomenų gavimo dienos. Jeigu ūkio subjektas to nepadaro per nustatytą terminą, Lietuvos prabavimo rūmai priima sprendimą nere</text:span><text:span text:style-name="T203">gistruoti ūkio subjekto į registrą.</text:span></text:p>
      <text:p text:style-name="P204"><text:span text:style-name="T205">9</text:span><text:span text:style-name="T206">. Apie Lietuvos prabavimo rūmų priimtą sprendimą dėl ūkio subjekto registravimo į registrą arba jo neregistravimo, ūkio subjektas informuojamas raštu ne vėliau kaip per 2 darbo dienas nuo sprendimo priėmimo dienos.</text:span></text:p>
      <text:p text:style-name="P207"><text:span text:style-name="T208">10</text:span><text:span text:style-name="T209">. Ūkio subjektas, gavęs Lietuvos prabavimo rūmų priimtą sprendimą dėl registravimo į registrą, į Lietuvos prabavimo rūmų nurodytą sąskaitą sumoka nustatyto dydžio įmoką už ūkio subjekto įregistravimą į registrą.</text:span></text:p>
      <text:p text:style-name="P210"><text:span text:style-name="T211">11</text:span><text:span text:style-name="T212">. Priėmus sprendimą įregistruoti</text:span><text:span text:style-name="T213"><text:s/>ūkio subjektą į registrą ir ūkio subjektui pateikus šių taisyklių 10 punkte nustatytos įmokos sumokėjimą įrodančio dokumento kopiją ir originalą palyginti, ūkio subjektas įregistruojamas į registrą. Įregistravus ūkio subjektą į registrą, jam išduodamas ši</text:span><text:span text:style-name="T214">ų taisyklių priede nustatytos formos pažymėjimas apie įregistravimą į ūkio subjektų, užsiimančių komercine-ūkine veikla, susijusia su tauriaisiais metalais ir brangakmeniais, registrą (toliau vadinama – pažymėjimas).</text:span></text:p>
      <text:p text:style-name="P215"><text:span text:style-name="T216">12</text:span><text:span text:style-name="T217">. Registre nurodomi šie ūkio subj</text:span><text:span text:style-name="T218">ekto duomenys:</text:span></text:p>
      <text:p text:style-name="P219"><text:span text:style-name="T220">12.1</text:span><text:span text:style-name="T221">. ūkio subjekto kodas arba asmens kodas;</text:span></text:p>
      <text:p text:style-name="P222"><text:span text:style-name="T223">12.2</text:span><text:span text:style-name="T224">. ūkio subjekto – juridinio asmens teisinė forma ir pavadinimas, fizinio asmens – vardas ir pavardė;</text:span></text:p>
      <text:p text:style-name="P225"><text:span text:style-name="T226">12.3</text:span><text:span text:style-name="T227">. ūkio subjekto įregistravimo į juridinių asmenų registrą arba verslo<text:s/></text:span><text:span text:style-name="T228">liudijimo ar nuolatinio Lietuvos gyventojo individualios veiklos vykdymo pažymos, ar nenuolatinio Lietuvos gyventojo nuolatinės bazės įregistravimo Lietuvoje pažymos išdavimo data;</text:span></text:p>
      <text:p text:style-name="P229"><text:span text:style-name="T230">12.4</text:span><text:span text:style-name="T231">. ūkio subjekto buveinės bei veiklos vietų adresai;</text:span></text:p>
      <text:p text:style-name="P232"><text:span text:style-name="T233">12.5</text:span><text:span text:style-name="T234">. ūkio<text:s/></text:span><text:span text:style-name="T235">subjekto telefonas, faksas, elektroninio pašto adresas (jeigu ūkio subjektas juos turi);</text:span></text:p>
      <text:p text:style-name="P236"><text:span text:style-name="T237">12.6</text:span><text:span text:style-name="T238">. ūkio subjekto įregistravimo į registrą data ir numeris;</text:span></text:p>
      <text:p text:style-name="P239"><text:span text:style-name="T240">12.7</text:span><text:span text:style-name="T241">. ūkio subjekto išregistravimo iš registro data, pagrindas;</text:span></text:p>
      <text:p text:style-name="P242"><text:span text:style-name="T243">12.8</text:span><text:span text:style-name="T244">. ūkio subjektui išduoto<text:s/></text:span><text:span text:style-name="T245">pažymėjimo numeris;</text:span></text:p>
      <text:p text:style-name="P246"><text:span text:style-name="T247">12.9</text:span><text:span text:style-name="T248">. pažymėjimo išdavimo data;</text:span></text:p>
      <text:p text:style-name="P249"><text:span text:style-name="T250">12.10</text:span><text:span text:style-name="T251">. ūkio subjekto perregistravimo data (datos);</text:span></text:p>
      <text:p text:style-name="P252"><text:span text:style-name="T253">12.11</text:span><text:span text:style-name="T254">. registravimo sustabdymo data ir pagrindas;</text:span></text:p>
      <text:p text:style-name="P255"><text:span text:style-name="T256">12.12</text:span><text:span text:style-name="T257">. registravimo sustabdymo panaikinimo data ir pagrindas.</text:span></text:p>
      <text:p text:style-name="P258"><text:span text:style-name="T259">13</text:span><text:span text:style-name="T260">. Registruojant ū</text:span><text:span text:style-name="T261">kio subjekto filialą, nurodomi ir filialo steigėjo duomenys, numatyti šių taisyklių 12.1, 12.2 ir 12.4 punktuose.</text:span></text:p>
      <text:p text:style-name="P262"><text:span text:style-name="T263">14</text:span><text:span text:style-name="T264">. Įregistruotas į registrą ūkio subjektas gali verstis šiomis veiklos rūšimis:</text:span></text:p>
      <text:p text:style-name="P265"><text:span text:style-name="T266">14.1</text:span><text:span text:style-name="T267">. juvelyrinių tauriųjų metalų ir brangakmenių<text:s/></text:span><text:span text:style-name="T268">gaminių gamyba;</text:span></text:p>
      <text:p text:style-name="P269"><text:span text:style-name="T270">14.2</text:span><text:span text:style-name="T271">. juvelyrinių tauriųjų metalų ir brangakmenių gaminių taisymu;</text:span></text:p>
      <text:p text:style-name="P272"><text:span text:style-name="T273">14.3</text:span><text:span text:style-name="T274">. juvelyrinių tauriųjų metalų ir brangakmenių gaminių platinimu (didmenine prekyba);</text:span></text:p>
      <text:p text:style-name="P275"><text:span text:style-name="T276">14.4</text:span><text:span text:style-name="T277">. mažmenine prekyba juvelyriniais tauriųjų metalų ir brangakmenių ga</text:span><text:span text:style-name="T278">miniais;</text:span></text:p>
      <text:p text:style-name="P279"><text:span text:style-name="T280">14.5</text:span><text:span text:style-name="T281">. mažmenine prekyba sidabro juvelyriniais dirbiniais;</text:span></text:p>
      <text:p text:style-name="P282"><text:span text:style-name="T283">14.6</text:span><text:span text:style-name="T284">. tauriųjų metalų ir brangakmenių, jų gaminių ir laužo supirkimu, pardavimu;</text:span></text:p>
      <text:p text:style-name="P285"><text:span text:style-name="T286">14.7</text:span><text:span text:style-name="T287">. atliekų ir laužo, turinčių tauriųjų metalų ir brangakmenių, supirkimu, pardavimu;</text:span></text:p>
      <text:p text:style-name="P288"><text:span text:style-name="T289">14.8</text:span><text:span text:style-name="T290">. lombardų veikla;</text:span></text:p>
      <text:p text:style-name="P291"><text:span text:style-name="T292">14.9</text:span><text:span text:style-name="T293">. brangakmenių apdirbimu;</text:span></text:p>
      <text:p text:style-name="P294"><text:span text:style-name="T295">14.10</text:span><text:span text:style-name="T296">. prekyba deimantų žaliava;</text:span></text:p>
      <text:p text:style-name="P297"><text:span text:style-name="T298">14.11</text:span><text:span text:style-name="T299">. kita veikla, susijusia su tauriaisiais metalais ir brangakmeniais (restauravimu ir pan.).</text:span></text:p>
      <text:p text:style-name="P300"><text:span text:style-name="T301">15</text:span><text:span text:style-name="T302">. Ūkio subjektui – fiziniam asmeniui išduotas pažymėjimas</text:span><text:span text:style-name="T303"><text:s/>galioja kartu su verslo liudijimu arba nuolatinio Lietuvos gyventojo individualios veiklos vykdymo pažyma, arba nenuolatinio Lietuvos gyventojo nuolatinės bazės įregistravimo Lietuvoje pažyma.</text:span></text:p>
      <text:p text:style-name="P304"><text:span text:style-name="T305">16</text:span><text:span text:style-name="T306">. Pasikeitus ūkio subjekto duomenims, ūkio subjektas pri</text:span><text:span text:style-name="T307">valo per 15 dienų raštu pranešti apie tai Lietuvos prabavimo rūmams.</text:span></text:p>
      <text:p text:style-name="P308"><text:span text:style-name="T309">17</text:span><text:span text:style-name="T310">. Už Lietuvos prabavimo rūmams pateiktų duomenų teisingumą atsako ūkio subjektas.</text:span></text:p>
      <text:p text:style-name="P311"/>
      <text:p text:style-name="P312"><text:span text:style-name="T313">III</text:span><text:span text:style-name="T314">.<text:s/></text:span><text:span text:style-name="T315">ŪKIO SUBJEKTO PERREGISTRAVIMAS</text:span></text:p>
      <text:p text:style-name="P316"/>
      <text:p text:style-name="P317"><text:span text:style-name="T318">18</text:span><text:span text:style-name="T319">. Ūkio subjektas perregistruojamas Lietuvos praba</text:span><text:span text:style-name="T320">vimo rūmuose kas treji metai. Kartu Lietuvos prabavimo rūmai patikslina ūkio subjekto duomenis registre.</text:span></text:p>
      <text:p text:style-name="P321"><text:span text:style-name="T322">19</text:span><text:span text:style-name="T323">. Ūkio subjektas pateikia Lietuvos prabavimo rūmams laisvos formos prašymą jį perregistruoti ir šių taisyklių 6, 7 punktuose nustatytus dokumentu</text:span><text:span text:style-name="T324">s bei atsakomybės ženklo (jeigu jį privaloma turėti) registravimą įrodančio dokumento kopiją.</text:span></text:p>
      <text:p text:style-name="P325"><text:span text:style-name="T326">20</text:span><text:span text:style-name="T327">. Prašymą perregistruoti ūkio subjektas privalo pateikti ne vėliau kaip iki perregistravimo termino.</text:span></text:p>
      <text:p text:style-name="P328"><text:span text:style-name="T329">21</text:span><text:span text:style-name="T330">. Lietuvos prabavimo rūmai sprendimą perregistruo</text:span><text:span text:style-name="T331">ti ūkio subjektą privalo priimti per 10 dienų nuo prašymo perregistruoti ir nustatytų dokumentų pateikimo dienos.</text:span></text:p>
      <text:p text:style-name="P332"><text:span text:style-name="T333">22</text:span><text:span text:style-name="T334">. Apie Lietuvos prabavimo rūmų priimtą sprendimą perregistruoti ūkio subjektą arba neperregistruoti ūkio subjektas informuojamas raštu n</text:span><text:span text:style-name="T335">e vėliau kaip per 3 darbo dienas nuo sprendimo priėmimo dienos.</text:span></text:p>
      <text:p text:style-name="P336"><text:span text:style-name="T337">23</text:span><text:span text:style-name="T338">. Sprendimas neperregistruoti ūkio subjekto priimamas, jeigu ūkio subjektas nepateikia visų šių taisyklių 19 punkte nurodytų dokumentų. Priėmus sprendimą neperregistruoti ūkio subjekto,<text:s/></text:span><text:span text:style-name="T339">registravimas sustabdomas.</text:span></text:p>
      <text:p text:style-name="P340"><text:span text:style-name="T341">24</text:span><text:span text:style-name="T342">. Ūkio subjektas laikomas perregistruotu nuo Lietuvos prabavimo rūmų sprendimo perregistruoti ūkio subjektą priėmimo dienos.</text:span></text:p>
      <text:p text:style-name="P343"/>
      <text:p text:style-name="P344"><text:span text:style-name="T345">IV</text:span><text:span text:style-name="T346">.<text:s/></text:span><text:span text:style-name="T347">ŪKIO SUBJEKTO REGISTRAVIMO SUSTABDYMAS, REGISTRAVIMO SUSTABDYMO PANAIKINIMAS ir<text:s/></text:span><text:span text:style-name="T348">IŠREGISTRAVIMAS iš registro</text:span></text:p>
      <text:p text:style-name="P349"/>
      <text:p text:style-name="P350"><text:span text:style-name="T351">25</text:span><text:span text:style-name="T352">. Ūkio subjekto registravimas sustabdomas, jeigu:</text:span></text:p>
      <text:p text:style-name="P353"><text:span text:style-name="T354">25.1</text:span><text:span text:style-name="T355">. ūkio subjektas nevykdo tauriųjų metalų ir brangakmenių valstybinės priežiūros pareigūnų privalomų nurodymų;</text:span></text:p>
      <text:p text:style-name="P356"><text:span text:style-name="T357">25.2</text:span><text:span text:style-name="T358">. paaiškėja, kad registruojant ūkio subjektą į<text:s/></text:span><text:span text:style-name="T359">registrą Lietuvos prabavimo rūmams pateikti netikslūs duomenys;</text:span></text:p>
      <text:p text:style-name="P360"><text:span text:style-name="T361">25.3</text:span><text:span text:style-name="T362">. Lietuvos prabavimo rūmams priėmus sprendimą ūkio subjekto neperregistruoti.</text:span></text:p>
      <text:p text:style-name="P363"><text:span text:style-name="T364">26</text:span><text:span text:style-name="T365">. Sprendimas dėl ūkio subjekto registravimo sustabdymo priimamas per 3 darbo dienas nuo šių taisyk</text:span><text:span text:style-name="T366">lių 25 punkte nustatytų aplinkybių paaiškėjimo dienos.</text:span></text:p>
      <text:p text:style-name="P367"><text:span text:style-name="T368">27</text:span><text:span text:style-name="T369">. Apie registravimo sustabdymą Lietuvos prabavimo rūmai praneša ūkio subjektui sprendimo priėmimo dieną.</text:span></text:p>
      <text:p text:style-name="P370"><text:span text:style-name="T371">28</text:span><text:span text:style-name="T372">. Ūkio subjekto registravimo sustabdymas panaikinamas ūkio subjektui per 3 mėnesius<text:s/></text:span><text:span text:style-name="T373">panaikinus priežastis, dėl kurių registravimas buvo sustabdytas.</text:span></text:p>
      <text:p text:style-name="P374"><text:span text:style-name="T375">29</text:span><text:span text:style-name="T376">. Priežastys, dėl kurių buvo sustabdytas registravimas, laikomos panaikintomis, ūkio subjektui pateikus Lietuvos prabavimo rūmams dokumentus, įrodančius priežasčių, dėl kurių buvo susta</text:span><text:span text:style-name="T377">bdytas registravimas, panaikinimą, ir Lietuvos prabavimo rūmams priėmus sprendimą panaikinti registravimo sustabdymą. Sprendimas dėl ūkio subjekto registravimo sustabdymo panaikinimo priimamas per 3 darbo dienas nuo dokumentų, įrodančių priežasčių, dėl kur</text:span><text:span text:style-name="T378">ių buvo sustabdytas registravimas, panaikinimą, gavimo Lietuvos prabavimo rūmuose dienos.</text:span></text:p>
      <text:p text:style-name="P379"><text:span text:style-name="T380">30</text:span><text:span text:style-name="T381">. Apie registravimo sustabdymo panaikinimą Lietuvos prabavimo rūmai praneša ūkio subjektui sprendimo priėmimo dieną.</text:span></text:p>
      <text:p text:style-name="P382"><text:span text:style-name="T383">31</text:span><text:span text:style-name="T384">. Ūkio subjektas išregistruojamas iš<text:s/></text:span><text:span text:style-name="T385">registro:</text:span></text:p>
      <text:p text:style-name="P386"><text:span text:style-name="T387">31.1</text:span><text:span text:style-name="T388">. ūkio subjektui (juridiniam asmeniui) pasibaigus arba pasibaigus ūkio subjekto (fizinio asmens), veikiančio pagal verslo liudijimą arba įregistravusio individualią veiklą, veiklos laikui;</text:span></text:p>
      <text:p text:style-name="P389"><text:span text:style-name="T390">31.2</text:span><text:span text:style-name="T391">. ūkio subjektui nutraukus veiklą, susijusi</text:span><text:span text:style-name="T392">ą su tauriaisiais metalais ir brangakmeniais, savo noru ir apie tai informavus Lietuvos prabavimo rūmus arba kitų įgaliotų valstybės institucijų sprendimu;</text:span></text:p>
      <text:p text:style-name="P393"><text:span text:style-name="T394">31.3</text:span><text:span text:style-name="T395">. ūkio subjektui ilgiau kaip 3 mėnesius nepanaikinus priežasčių, dėl kurių buvo sustabdytas<text:s/></text:span><text:span text:style-name="T396">registravimas;</text:span></text:p>
      <text:p text:style-name="P397"><text:span text:style-name="T398">31.4</text:span><text:span text:style-name="T399">. ūkio subjektui per vienerius metus antrą kartą sustabdžius registravimą dėl 25.1 punkte nustatytų aplinkybių.</text:span></text:p>
      <text:p text:style-name="P400"><text:span text:style-name="T401">32</text:span><text:span text:style-name="T402">. Sprendimas išregistruoti ūkio subjektą iš registro priimamas per 3 darbo dienas nuo šių taisyklių 31 punkte<text:s/></text:span><text:span text:style-name="T403">nustatytų aplinkybių paaiškėjimo dienos.</text:span></text:p>
      <text:p text:style-name="P404"><text:span text:style-name="T405">33</text:span><text:span text:style-name="T406">. Apie sprendimą išregistruoti ūkio subjektą iš registro Lietuvos prabavimo rūmai praneša ūkio subjektui sprendimo priėmimo dieną.</text:span></text:p>
      <text:p text:style-name="P407"><text:span text:style-name="T408">34</text:span><text:span text:style-name="T409">. Ūkio subjektą išregistravus iš registro šių taisyklių 31.3 ir 31.4 pun</text:span><text:span text:style-name="T410">ktuose nustatytomis aplinkybėmis, ūkio subjektas gali būti registruojamas į registrą ne anksčiau kaip po vienerių metų nuo jo išregistravimo iš registro dienos.</text:span></text:p>
      <text:p text:style-name="P411"/>
      <text:p text:style-name="P412"><text:span text:style-name="T413">V</text:span><text:span text:style-name="T414">.<text:s/></text:span><text:span text:style-name="T415">LIETUVOS PRABAVIMO RŪMŲ SPRENDIMŲ PRIĖMIMAS, SKELBIMAS IR APSKUNDIMAS</text:span></text:p>
      <text:p text:style-name="P416"/>
      <text:p text:style-name="P417"><text:span text:style-name="T418">35</text:span><text:span text:style-name="T419">. Lietuv</text:span><text:span text:style-name="T420">os prabavimo rūmų sprendimus dėl ūkio subjekto registravimo į registrą, perregistravimo, registravimo sustabdymo, registravimo sustabdymo panaikinimo, išregistravimo iš registro priima Lietuvos prabavimo rūmų vadovas arba jo nesant – pavaduotojas.</text:span></text:p>
      <text:p text:style-name="P421"><text:span text:style-name="T422">36</text:span><text:span text:style-name="T423">.<text:s/></text:span><text:span text:style-name="T424">Lietuvos prabavimo rūmų sprendimai skelbiami Lietuvos prabavimo rūmų interneto svetainėje www. lpr. lt.</text:span></text:p>
      <text:p text:style-name="P425"><text:span text:style-name="T426">37</text:span><text:span text:style-name="T427">. Ūkio subjektas Lietuvos prabavimo rūmų sprendimą per 30 dienų nuo sprendimo gavimo dienos gali apskųsti teismui.</text:span></text:p>
      <text:p text:style-name="P428"/>
      <text:p text:style-name="P429"><text:span text:style-name="T430">VI</text:span><text:span text:style-name="T431">.<text:s/></text:span><text:span text:style-name="T432">BAIGIAMOSIOS NUOSTAT</text:span><text:span text:style-name="T433">OS</text:span></text:p>
      <text:p text:style-name="P434"/>
      <text:p text:style-name="P435"><text:span text:style-name="T436">38</text:span><text:span text:style-name="T437">. Naujas pažymėjimas ūkio subjektui išduodamas:</text:span></text:p>
      <text:p text:style-name="P438"><text:span text:style-name="T439">38.1</text:span><text:span text:style-name="T440">. praradus pažymėjimą ir apie pažymėjimo praradimą paskelbus viename iš Lietuvos Respublikos dienraščių;</text:span></text:p>
      <text:p text:style-name="P441">38.2. pasikeitus ūkio subjekto bent vienam iš duomenų, nurodytų pažymėjime.<text:s/></text:p>
      <text:p text:style-name="P442">Punkto<text:s/>pakeitimai:</text:p>
      <text:p text:style-name="P443"><text:span text:style-name="T444">Nr.<text:s/></text:span><text:a xlink:href="https://www.e-tar.lt/portal/legalAct.html?documentId=TAR.BE70A6FBD908" office:target-frame-name="_top" xlink:show="replace"><text:span text:style-name="T445">1K-203</text:span></text:a><text:span text:style-name="T446">, 2009-06-29, Žin., 2009, Nr. 79-3300 (2009-07-02), i. k. 1092050ISAK001K-203</text:span></text:p>
      <text:p text:style-name="Normal"/>
      <text:p text:style-name="P447"><text:span text:style-name="T448">39</text:span><text:span text:style-name="T449">. Naujas pažymėjimas ūkio subjektui išduodamas pateikus prašymą<text:s/></text:span><text:span text:style-name="T450">išduoti naują pažymėjimą ir šių taisyklių 6 ir 7 punktuose nurodytus dokumentus.</text:span></text:p>
      <text:p text:style-name="P451"><text:span text:style-name="T452">40</text:span><text:span text:style-name="T453">. Įvežant arba išvežant tauriuosius metalus ir brangakmenius, kurie pagal Kombinuotosios prekių nomenklatūros pozicijas 7101.10.00.0, 71.02–71.03, 71.06, 71.08–71.09, 71</text:span><text:span text:style-name="T454">.10–71.11, 71.12–71.13 (išskyrus 7113.20.00.0), 71.14 (išskyrus 7114.20.00.0), 71.15 (išskyrus 7115.90.90.0), 71.16, 7118.10.10.0 priskiriami tauriųjų metalų ir brangakmenių gaminių grupei, pažymėjimai pateikiami muitinės įstaigoms.</text:span></text:p>
      <text:p text:style-name="P455">______________</text:p>
      <text:p text:style-name="P456"/>
      <text:p text:style-name="P457">Priedo pakeitimai:</text:p>
      <text:p text:style-name="P458"><text:span text:style-name="T459">Nr.<text:s/></text:span><text:a xlink:href="https://www.e-tar.lt/portal/legalAct.html?documentId=TAR.E6D5C0C5B8C8" office:target-frame-name="_top" xlink:show="replace"><text:span text:style-name="T460">1K-296</text:span></text:a><text:span text:style-name="T461">, 2005-10-04, Žin., 2005, Nr. 119-4307 (2005-10-08), i. k. 1052050ISAK001K-296</text:span></text:p>
      <text:p text:style-name="Normal"/>
      <text:soft-page-break/>
      <text:p text:style-name="P462">Ūkio subjektų, užsiimančių komercine-ūkine</text:p>
      <text:p text:style-name="P470"><text:span text:style-name="T471">veikla,</text:span><text:span text:style-name="T472"><text:s/></text:span><text:span text:style-name="T473">sus</text:span><text:span text:style-name="T474">ijusia su tauriaisiais metalais ir</text:span></text:p>
      <text:p text:style-name="P475"><text:span text:style-name="T476">brangakmeniais,</text:span><text:span text:style-name="T477"><text:s/></text:span><text:span text:style-name="T478">registravimo taisyklių</text:span></text:p>
      <text:p text:style-name="P479"><text:span text:style-name="T480">priedas</text:span></text:p>
      <text:p text:style-name="P481"/>
      <text:p text:style-name="P482"><text:span text:style-name="T483">(Pažymėjimo formos pavyzdys)</text:span></text:p>
      <text:p text:style-name="P484"/>
      <text:p text:style-name="P485"><text:span text:style-name="T486">________________________________________________________________________________</text:span></text:p>
      <text:p text:style-name="P487"><text:span text:style-name="T488">(dokumento sudarytojo pavadinimas)</text:span></text:p>
      <text:p text:style-name="P489"/>
      <text:p text:style-name="P490"><text:span text:style-name="T491">PAŽYMĖJIMAS</text:span></text:p>
      <text:p text:style-name="P492"><text:span text:style-name="T493">APIE<text:s/></text:span><text:span text:style-name="T494">ĮREGISTRAVIMĄ Į ŪKIO SUBJEKTŲ, UŽSIIMANČIŲ KOMERCINE-ŪKINE VEIKLA, SUSIJUSIA SU TAURIAISIAIS METALAIS IR BRANGAKMENIAIS, REGISTRĄ</text:span></text:p>
      <text:p text:style-name="P495"/>
      <text:p text:style-name="P496"><text:span text:style-name="T497">______________Nr._______</text:span></text:p>
      <text:p text:style-name="P498"><text:span text:style-name="T499"><text:tab/>(data)</text:span></text:p>
      <text:p text:style-name="P500"><text:span text:style-name="T501">_______________________</text:span></text:p>
      <text:p text:style-name="P502"><text:span text:style-name="T503">(sudarymo vieta)</text:span></text:p>
      <text:p text:style-name="P504"/>
      <text:p text:style-name="P505"><text:span text:style-name="T506">________________________________________________________________________________</text:span></text:p>
      <text:p text:style-name="P507"><text:span text:style-name="T508">(ūkio subjekto teisinė forma ir pavadinimas arba vardas ir pavardė, kodas)</text:span></text:p>
      <text:p text:style-name="P509"><text:span text:style-name="T510">________________________________________________________________________________</text:span></text:p>
      <text:p text:style-name="P511"><text:span text:style-name="T512">(ūkio subjekto buve</text:span><text:span text:style-name="T513">inė)</text:span></text:p>
      <text:p text:style-name="P514"><text:span text:style-name="T515">________________________________________________________________________________</text:span></text:p>
      <text:p text:style-name="P516"><text:span text:style-name="T517">(ūkio subjekto įregistravimo į registrą data ir numeris)</text:span></text:p>
      <text:p text:style-name="P518"><text:span text:style-name="T519">________________________________________________________________________________</text:span></text:p>
      <text:p text:style-name="P520"><text:span text:style-name="T521">(veiklos rūšis (rūšys), kuria (k</text:span><text:span text:style-name="T522">uriomis) gali verstis ūkio subjektas)</text:span></text:p>
      <text:p text:style-name="P523"><text:span text:style-name="T524">________________________________________________________________________________</text:span></text:p>
      <text:p text:style-name="P525"><text:span text:style-name="T526">(ūkio subjektą įsteigusio asmens pavadinimas, kodas ir buveinė (pildoma pažymėjimą išduodant juridinio asmens filialui arba atstovybei))</text:span></text:p>
      <text:p text:style-name="P527"/>
      <text:p text:style-name="P528"><text:span text:style-name="T529">______________________</text:span><text:span text:style-name="T530"><text:tab/>_________________</text:span><text:span text:style-name="T531"><text:tab/>________________________</text:span></text:p>
      <text:p text:style-name="P532"><text:span text:style-name="T533"><text:tab/>(pareigų pavadinimas)</text:span><text:span text:style-name="T534"><text:tab/></text:span><text:span text:style-name="T535"><text:tab/>(parašas)</text:span><text:span text:style-name="T536"><text:tab/></text:span><text:span text:style-name="T537"><text:tab/>(vardas ir pavardė)</text:span></text:p>
      <text:p text:style-name="P538"/>
      <text:p text:style-name="P539"><text:span text:style-name="T540">A. V.</text:span></text:p>
      <text:p text:style-name="P541">______________</text:p>
      <text:p text:style-name="P542"/>
      <text:p text:style-name="P543"/>
      <text:p text:style-name="P544">Priedo pakeitimai:</text:p>
      <text:p text:style-name="P545"><text:span text:style-name="T546">Nr.<text:s/></text:span><text:a xlink:href="https://www.e-tar.lt/portal/legalAct.html?documentId=TAR.E6D5C0C5B8C8" office:target-frame-name="_top" xlink:show="replace"><text:span text:style-name="T547">1K-296</text:span></text:a><text:span text:style-name="T548">, 2005-10-04, Žin., 2005, Nr. 119-4307 (2005-10-08), i. k. 1052050ISAK001K-296</text:span></text:p>
      <text:p text:style-name="Normal"/>
      <text:soft-page-break/>
      <text:p text:style-name="P549">PATVIRTINTA</text:p>
      <text:p text:style-name="P557">l. e. Lietuvos Respublikos finansų ministro</text:p>
      <text:p text:style-name="P558">pareigas 1999 06 04 įsakymu Nr. 146</text:p>
      <text:p text:style-name="P559"/>
      <text:p text:style-name="P560"><text:span text:style-name="T561">PRABAVIMO METU LEIDŽIAMO IŠLYDYTI, IŠKIRPTI ARBA PANAUDOTI<text:s/></text:span><text:span text:style-name="T562">KITIEMS BANDYMAMS TAURIŲJŲ METALŲ GAMINIŲ KIEKIO NORMOS BEI PANAUDOTŲ TAURIŲJŲ METALŲ GAMINIŲ LAUŽO IR ATLIEKŲ GRĄŽINIMO TVARKA</text:span></text:p>
      <text:p text:style-name="P563"/>
      <text:p text:style-name="P564"><text:span text:style-name="T565">1</text:span><text:span text:style-name="T566">. Šioje tvarkoje nustatyta tauriųjų metalų gaminių bei bandinių kiekiai, kurie gali būti paimti kontrolinėms analizėms atl</text:span><text:span text:style-name="T567">ikti prabuojant šiuos gaminius Lietuvos prabavimo rūmuose, taip pat grąžinamų po analizės likusio gaminių laužo bei bandinių likučių normos.</text:span></text:p>
      <text:p text:style-name="P568"><text:span text:style-name="T569">2</text:span><text:span text:style-name="T570">. Lietuvos prabavimo rūmai, prabuodami tauriųjų metalų gaminius, atlieka kiekvieno gaminio pirminę analizę nau</text:span><text:span text:style-name="T571">dodami gaminio nesuardančius metodus (rentgeno fluorescencinė analizė, prabavimas ant akmens) ir turi teisę papildomai atlikti kontrolinę analizę kuriuo nors pasirinktu analizės metodu.</text:span></text:p>
      <text:p text:style-name="P572"><text:span text:style-name="T573">3</text:span><text:span text:style-name="T574">. Iš kontrolinei analizei atlikti pateiktos tauriųjų metalų gamin</text:span><text:span text:style-name="T575">ių partijos leidžiama paimti gaminių kiekį, neviršijantį 1 lentelėje nustatytų normų.</text:span></text:p>
      <text:p text:style-name="P576">Tais atvejais, kai iškyla neaiškumų pirminės analizės metu arba yra nepatenkinami kontrolinės analizės rezultatai, klientui sutikus, gali būti paimtas ir didesnis gaminių<text:s/>kiekis, negu nurodytas 1 lentelėje.</text:p>
      <text:p text:style-name="P577"/>
      <text:p text:style-name="P578"><text:span text:style-name="T579">1 lentelė. Tauriųjų metalų gaminių, atrinktų kontrolinei analizei atlikti,</text:span></text:p>
      <text:p text:style-name="P580"><text:span text:style-name="T581">normo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Gaminių rūšis</text:p>
          </table:table-cell>
          <table:table-cell table:style-name="TableCell593">
            <text:p text:style-name="P594">Pateiktų tauriųjų metalų gaminių partijos dydis, vnt.</text:p>
          </table:table-cell>
          <table:table-cell table:style-name="TableCell595">
            <text:p text:style-name="P596">Gaminių kiekis, atrenkamas kontrolinei analizei atlikti,<text:s/>vnt.</text:p>
          </table:table-cell>
        </table:table-row>
        <table:table-row table:style-name="TableRow597">
          <table:table-cell table:style-name="TableCell598">
            <text:p text:style-name="P599">1.</text:p>
          </table:table-cell>
          <table:table-cell table:style-name="TableCell600">
            <text:p text:style-name="P601">Aukso, platinos grupės metalų gaminiai</text:p>
          </table:table-cell>
          <table:table-cell table:style-name="TableCell602">
            <text:p text:style-name="P603">1-14</text:p>
          </table:table-cell>
          <table:table-cell table:style-name="TableCell604">
            <text:p text:style-name="P605">-</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15-400</text:p>
          </table:table-cell>
          <table:table-cell table:style-name="TableCell613">
            <text:p text:style-name="P614">1</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401-1000</text:p>
          </table:table-cell>
          <table:table-cell table:style-name="TableCell622">
            <text:p text:style-name="P623">2</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1001 ir daugiau</text:p>
          </table:table-cell>
          <table:table-cell table:style-name="TableCell631">
            <text:p text:style-name="P632">2 gaminiai kiekvienam 1000 vienetų</text:p>
          </table:table-cell>
        </table:table-row>
        <table:table-row table:style-name="TableRow633">
          <table:table-cell table:style-name="TableCell634">
            <text:p text:style-name="P635">2.</text:p>
          </table:table-cell>
          <table:table-cell table:style-name="TableCell636">
            <text:p text:style-name="P637">Sidabro gaminiai</text:p>
          </table:table-cell>
          <table:table-cell table:style-name="TableCell638">
            <text:p text:style-name="P639">1-14</text:p>
          </table:table-cell>
          <table:table-cell table:style-name="TableCell640">
            <text:p text:style-name="P641">-</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15-400</text:p>
          </table:table-cell>
          <table:table-cell table:style-name="TableCell649">
            <text:p text:style-name="P650">1</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401-1000</text:p>
          </table:table-cell>
          <table:table-cell table:style-name="TableCell658">
            <text:p text:style-name="P659">2</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1001 ir daugiau</text:p>
          </table:table-cell>
          <table:table-cell table:style-name="TableCell667">
            <text:p text:style-name="P668">1 gaminys kiekvienam 1000 vienetų</text:p>
          </table:table-cell>
        </table:table-row>
      </table:table>
      <text:p text:style-name="P669"/>
      <text:p text:style-name="P670"><text:span text:style-name="T671">4</text:span><text:span text:style-name="T672">. Iš</text:span><text:span text:style-name="T673"><text:s/>gaminio, atrinkto kontrolinei analizei atlikti, leidžiama paimti bandinį, kurio masė neviršija 2 lentelėje nustatytų normų. Analizės standartuose bei metodikose nurodytais atvejais, kai analizę būtina pakartoti, iš to paties gaminio paimamas dar vienas ba</text:span><text:span text:style-name="T674">ndinys, laikantis tų pačių normų.</text:span></text:p>
      <text:p text:style-name="P675"/>
      <text:p text:style-name="P676"><text:span text:style-name="T677">2 lentelė. Bandinių, naudojamų vienai kontrolinei analizei atlikti, kiekiai bei jų likučių grąžinimo</text:span></text:p>
      <text:p text:style-name="P678"><text:span text:style-name="T679">normo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Kontrolinės analizės metodas</text:p>
          </table:table-cell>
          <table:table-cell table:style-name="TableCell692">
            <text:p text:style-name="P693">Bandinio masė, g</text:p>
          </table:table-cell>
          <table:table-cell table:style-name="TableCell694" table:number-columns-spanned="2">
            <text:p text:style-name="P695">Grąžinamų bandinių likučių normos</text:p>
          </table:table-cell>
          <table:covered-table-cell/>
        </table:table-row>
        <text:soft-page-break/>
        <table:table-row table:style-name="TableRow696">
          <table:table-cell table:style-name="TableCell697">
            <text:p text:style-name="P698">1.</text:p>
          </table:table-cell>
          <table:table-cell table:style-name="TableCell699">
            <text:p text:style-name="P700">Aukso cheminė<text:s/>analizė-kupeliavimas</text:p>
          </table:table-cell>
          <table:table-cell table:style-name="TableCell701">
            <text:p text:style-name="P702">0,5</text:p>
          </table:table-cell>
          <table:table-cell table:style-name="TableCell703">
            <text:p text:style-name="P704">Grąžinamas visas po analizės likęs bandinio likutis, kuris skaičiuojamas pagal formulę:</text:p>
            <text:p text:style-name="Normal"><text:span text:style-name="T705">M</text:span><text:span text:style-name="T706">grąž<text:s/></text:span><text:span text:style-name="T707">= (P<text:s/></text:span><text:span text:style-name="T708">nust</text:span><text:span text:style-name="T709"><text:s/>x M</text:span><text:span text:style-name="T710"><text:s/>band)</text:span><text:span text:style-name="T711">/1000, kai M</text:span><text:span text:style-name="T712">grąž</text:span><text:span text:style-name="T713"><text:s/>– grąžinamas po analizės likęs bandinio likutis, g</text:span></text:p>
            <text:p text:style-name="Normal"><text:span text:style-name="T714">P</text:span><text:span text:style-name="T715">nust –<text:s/></text:span><text:span text:style-name="T716">nustatyta bandinio praba (analizės<text:s/></text:span><text:span text:style-name="T717">rezultatas),</text:span></text:p>
            <text:p text:style-name="Normal"><text:span text:style-name="T718">M</text:span><text:span text:style-name="T719">band –<text:s/></text:span><text:span text:style-name="T720">paimto bandinio masė, g</text:span></text:p>
          </table:table-cell>
          <table:table-cell>
            <text:p text:style-name="Normal"/>
          </table:table-cell>
        </table:table-row>
        <table:table-row table:style-name="TableRow721">
          <table:table-cell table:style-name="TableCell722">
            <text:p text:style-name="P723">2.</text:p>
          </table:table-cell>
          <table:table-cell table:style-name="TableCell724">
            <text:p text:style-name="P725">Sidabro cheminė analizė – potenciometrinis titravimas</text:p>
          </table:table-cell>
          <table:table-cell table:style-name="TableCell726">
            <text:p text:style-name="P727">0,6</text:p>
          </table:table-cell>
          <table:table-cell table:style-name="TableCell728" table:number-columns-spanned="2">
            <text:p text:style-name="P729">Bandinio likutis negrąžinamas (lieka cheminiuose junginiuose)</text:p>
          </table:table-cell>
          <table:covered-table-cell/>
        </table:table-row>
        <table:table-row table:style-name="TableRow730">
          <table:table-cell table:style-name="TableCell731">
            <text:p text:style-name="P732">3.</text:p>
          </table:table-cell>
          <table:table-cell table:style-name="TableCell733">
            <text:p text:style-name="P734">Platinos ir platinos grupės metalų gravimetrinė analizė</text:p>
          </table:table-cell>
          <table:table-cell table:style-name="TableCell735">
            <text:p text:style-name="P736">0,6</text:p>
          </table:table-cell>
          <table:table-cell table:style-name="TableCell737" table:number-columns-spanned="2">
            <text:p text:style-name="P738">Grąžinamas visas po<text:s/>analizės likęs bandinio likutis. Skaičiuojamas kaip 1 eilutėje (aukso cheminės analizės – kupeliavimo atveju)</text:p>
          </table:table-cell>
          <table:covered-table-cell/>
        </table:table-row>
        <table:table-row table:style-name="TableRow739">
          <table:table-cell table:style-name="TableCell740">
            <text:p text:style-name="P741">4.</text:p>
          </table:table-cell>
          <table:table-cell table:style-name="TableCell742">
            <text:p text:style-name="P743">Tauriųjų metalų spektrinė (ICP-AES) analizė, kai lydinio praba ne aukštesnė kaip 980</text:p>
          </table:table-cell>
          <table:table-cell table:style-name="TableCell744">
            <text:p text:style-name="P745">0,3</text:p>
          </table:table-cell>
          <table:table-cell table:style-name="TableCell746" table:number-columns-spanned="2">
            <text:p text:style-name="P747">Bandinio likutis negrąžinamas (lieka tirpaluose)</text:p>
          </table:table-cell>
          <table:covered-table-cell/>
        </table:table-row>
        <table:table-row table:style-name="TableRow748">
          <table:table-cell table:style-name="TableCell749">
            <text:p text:style-name="P750">5.</text:p>
          </table:table-cell>
          <table:table-cell table:style-name="TableCell751">
            <text:p text:style-name="P752">Tauriųjų metalų spektrinė (ICP-AES) analizė, kai lydinio praba aukštesnė kaip 980</text:p>
          </table:table-cell>
          <table:table-cell table:style-name="TableCell753">
            <text:p text:style-name="P754">1,0</text:p>
          </table:table-cell>
          <table:table-cell table:style-name="TableCell755" table:number-columns-spanned="2">
            <text:p text:style-name="P756">Bandinio likutis negrąžinamas (lieka tirpaluose)</text:p>
          </table:table-cell>
          <table:covered-table-cell/>
        </table:table-row>
      </table:table>
      <text:p text:style-name="P757"/>
      <text:p text:style-name="P758"><text:span text:style-name="T759">5</text:span><text:span text:style-name="T760">. Po kontrolinės analizės klientui grąžinami gaminio likučiai, likę paėmus iš gaminio bandinio kiekį, reikalingą</text:span><text:span text:style-name="T761"><text:s/>kontrolinei analizei atlikti.</text:span></text:p>
      <text:p text:style-name="P762"><text:span text:style-name="T763">6</text:span><text:span text:style-name="T764">. Bandinių likučiai, likę po kontrolinės analizės, yra grąžinami pagal 2 lentelėje nustatytas grąžinamų likučių normas (sveriama ne mažesniu kaip ± 0,01 g tikslumu).</text:span></text:p>
      <text:p text:style-name="P765"><text:span text:style-name="T766">7</text:span><text:span text:style-name="T767">. Atliekant tauriųjų metalų gaminių pirminę<text:s/></text:span><text:span text:style-name="T768">analizę naudojant gaminio nesuardančius metodus, leidžiama paimti bandinio kiekį, ne didesnį kaip 0,1 procento gaminio masės. Bandinių likučiai negrąžinami (pereina į atliekas).</text:span></text:p>
      <text:p text:style-name="P769"><text:span text:style-name="T770">8</text:span><text:span text:style-name="T771">. Atliekant lydinių kontrolinę analizę, bandiniai imami iš kiekvieno lydi</text:span><text:span text:style-name="T772">nio vieneto. Iškerpamo (išgręžiamo) lydinio kiekis gali būti ne didesnis kaip 20 g. Bandinio kiekis, panaudojamas analizei, turi neviršyti 2 lentelėje nustatytų normų. Analizės standartuose bei metodikose nurodytais atvejais, kai analizę būtina pakartoti,<text:s/></text:span><text:span text:style-name="T773">iš to paties lydinio paimamas dar vienas bandinys, laikantis tų pačių normų. Po analizės nepanaudoti lydinio likučiai ir bandinių likučiai grąžinami laikantis šios tvarkos 6 punkto reikalavimų.</text:span></text:p>
      <text:p text:style-name="P774"><text:span text:style-name="T775">_____________</text:span></text:p>
      <text:soft-page-break/>
      <text:p text:style-name="P776">PATVIRTINTA</text:p>
      <text:p text:style-name="P784">Lietuvos Respublikos finansų ministro<text:s/></text:p>
      <text:p text:style-name="P785">1999 m. birželio 4 d. įsakymu Nr. 146</text:p>
      <text:p text:style-name="P786">(Lietuvos Respublikos finansų ministro<text:s/></text:p>
      <text:p text:style-name="P787">2006 m. spalio 27 d. įsakymo Nr. 1K-360 redakcija)</text:p>
      <text:p text:style-name="P788"/>
      <text:p text:style-name="P789"><text:span text:style-name="T790">TAURIŲJŲ METALŲ IR BRANGAKMENIŲ, JŲ GAMINIŲ REALIZAVIM</text:span><text:span text:style-name="T791">O, SUPIRKIMO, PERDIRBIMO, NAUDOJIMO, SANDĖLIAVIMO, APSKAITOS, SAUGOJIMO IR TRANSPORTAVIMO TAISYKLĖS</text:span></text:p>
      <text:p text:style-name="P792"/>
      <text:p text:style-name="P793"><text:span text:style-name="T794">I</text:span><text:span text:style-name="T795">.<text:s/></text:span><text:span text:style-name="T796">BENDROSIOS NUOSTATOS</text:span></text:p>
      <text:p text:style-name="P797"/>
      <text:p text:style-name="P798">1. Tauriųjų metalų ir brangakmenių, jų gaminių realizavimo, supirkimo, perdirbimo, naudojimo, sandėliavimo, apskaitos,<text:s/>saugojimo ir transportavimo taisyklės (toliau vadinama – taisyklės) reglamentuoja tauriųjų metalų ir brangakmenių, jų gaminių realizavimo, supirkimo, įkeitimo, laikymo, apskaitos, naudojimo ir transportavimo tvarką.</text:p>
      <text:p text:style-name="P799">2. Taisyklėse vartojamos sąvokos:</text:p>
      <text:p text:style-name="P800">2.1.<text:s/><text:span text:style-name="T801">gramas<text:s/></text:span>(santrumpa – g) – masės vienetas, lygus 0,001 kg;</text:p>
      <text:p text:style-name="P802">2.2.<text:s/><text:span text:style-name="T803">karatas<text:s/></text:span>(santrumpa – ct) – nesisteminis brangakmenių ir perlų masės vienetas, lygus 0,2 g.</text:p>
      <text:p text:style-name="P804">3. Kitos šiose Taisyklėse vartojamos sąvokos atitinka Lietuvos Respublikos tauriųjų metalų ir brangakmenių valstybinės priežiūros įstatymo (Žin., 1995, Nr.<text:s/><text:a xlink:href="https://www.e-tar.lt/portal/lt/legalAct/TAR.708F524D8B62" office:target-frame-name="_blank" xlink:show="new"><text:span text:style-name="T805">61-1528</text:span></text:a>) sąvokas.</text:p>
      <text:p text:style-name="P806">4. Ūkio subjektai, užsiimantys komercine-ūkine veikla, susijusia su tauriaisiais<text:s/>metalais ir brangakmeniais, savo veiklos vietose privalo turėti:</text:p>
      <text:p text:style-name="P807">4.1. valstybės įmonės Lietuvos prabavimo rūmų (toliau vadinama – Lietuvos prabavimo rūmai) išduotą pažymėjimą apie įregistravimą į ūkio subjektų, užsiimančių komercine-ūkine veikla, susijusia su tauriaisiais metalais ir brangakmeniais, registrą arba iki 2005 m. gruodžio 1 d. išduotą galiojantį leidimą užsiimti veikla, susijusia su tauriaisiais metalais ir brangakmeniais (originalą arba teisės aktų nustatyta tvarka patvirtintą kopiją);</text:p>
      <text:p text:style-name="P808">4.2. tauriųjų metalų ir brangakmenių, jų gaminių realizavimo žiniaraščius, kuriuose turi būti nurodyti realizuotų tauriųjų metalų ir brangakmenių ir jų gaminių pavadinimai, tauriųjų metalų ir brangakmenių gaminių praba, masė, kiekis vienetais, kokybės pažymėjimų numeriai, pardavimo data, kaina litais ir prie gaminių su deimantais, smaragdais, rubinais, safyrais, perlais ir aleksandritais Lietuvos prabavimo rūmų pritvirtintos etiketės numeris;</text:p>
      <text:p text:style-name="P809">4.3. naudojamų matavimo prietaisų patikrą įrodančius galiojančius dokumentus (originalus arba teisės aktų nustatyta tvarka patvirtintas kopijas);</text:p>
      <text:p text:style-name="P810">4.4. paskutinės tauriųjų metalų ir brangakmenių, jų gaminių inventorizacijos aktus.</text:p>
      <text:p text:style-name="P811"/>
      <text:p text:style-name="P812"><text:span text:style-name="T813">II</text:span><text:span text:style-name="T814">.<text:s/></text:span><text:span text:style-name="T815">TAURIŲJŲ METALŲ IR BRANGAKMENIŲ, JŲ GAMINIŲ REALIZAVIMAS</text:span></text:p>
      <text:p text:style-name="P816"/>
      <text:p text:style-name="P817">5. Lietuvos Respublikoje skirti realizuoti tauriųjų metalų ir brangakmenių gaminiai, išskyrus Lietuvos Respublikos tauriųjų metalų ir brangakmenių valstybinės priežiūros įstatymo 16 straipsnio 1 dalyje nurodytus gaminius, turi būti įspauduojami Lietuvos valstybiniu<text:s/>kontroliniu prabavimo ženklu. Turi būti patikrinta brangakmenių gaminių tapatybė ir charakteristikos bei išduoti kokybės pažymėjimai. Įvežantys ūkio subjektai pateikia Lietuvos prabavimo rūmams tauriuosius metalus ir neįtvirtintus brangakmenius, kad gauti<text:s/>kokybės pažymėjimą, o tauriųjų metalų gaminius – prabuoti ir įspauduoti, išskyrus Lietuvos Respublikos tauriųjų metalų ir brangakmenių valstybinės priežiūros įstatymo 17 straipsnio 2 dalyje numatytais atvejais.</text:p>
      <text:p text:style-name="P818">6. Prie Lietuvos Respublikoje<text:s/>realizuojamų tauriųjų metalų ir brangakmenių gaminių, išskyrus Lietuvos Respublikos tauriųjų metalų ir brangakmenių valstybinės priežiūros įstatymo 16 straipsnio 1 dalies 4 punkte nurodytus gaminius, turi būti pritvirtinta etiketė, kurioje būtų nurodyta<text:s/><text:soft-page-break/>kiekvienos rūšies tauriojo metalo pavadinimas, praba, brangakmenio pavadinimas, forma, masė, spalva ir gaminio masė. Etiketę prie Lietuvos Respublikoje realizuojamų tauriųjų metalų ir brangakmenių gaminių gali pritvirtinti pats ūkio subjektas, užsiimantis komercine-ūkine veikla, susijusia su tauriaisiais metalais ir brangakmeniais, arba Lietuvos prabavimo rūmai. Prie Lietuvos Respublikoje realizuojamų gaminių su deimantais, smaragdais, rubinais, safyrais, perlais ir aleksandritais etiketes tvirtina tik Lietuvos prabavimo rūmai. Etiketės, kurias tvirtina Lietuvos prabavimo rūmai, turi Lietuvos prabavimo rūmų suteiktą numerį.</text:p>
      <text:p text:style-name="P819">7. Lietuvos Respublikoje realizuojama tauriųjų metalų žaliava, lydiniai ir pusfabrikačiai privalo turėti Lietuvos prabavimo rūmų arba<text:s/>kitos valstybės – Europos ekonominės erdvės ar Turkijos įgaliotos ir nepriklausomos institucijos išduotą kokybės pažymėjimą, nurodantį tauriojo metalo pavadinimą, masę ir prabą arba procentinę tauriojo metalo koncentraciją. Dokumentus, surašytus užsienio kalba, prireikus ūkio subjektas išverčia į lietuvių kalbą.</text:p>
      <text:p text:style-name="P820">8. Realizuojami tauriųjų metalų ir brangakmenių gaminiai, nurodyti Lietuvos Respublikos tauriųjų metalų ir brangakmenių valstybinės priežiūros įstatymo 16 straipsnio 1 dalies 4 punkte, privalo turėti prekinio ženklo įspaudą arba šių taisyklių 6 punkte nurodytą etiketę ir gamintojo išduotą sertifikatą (sertifikate privalo būti įrašytas tauriojo metalo pavadinimas, masė ir praba), o jų praba turi atitikti šių gaminių standartų reikalavimus.</text:p>
      <text:p text:style-name="P821">9.<text:s/>Lietuvos prabavimo rūmų išduodamame Lietuvos Respublikoje realizuojamų neįtvirtintų brangakmenių (deimantų, smaragdų, rubinų, safyrų, perlų ir aleksandritų) kokybės pažymėjime nurodomos šios brangakmenio charakteristikos:</text:p>
      <text:p text:style-name="P822">9.1. jeigu deimantų masė 0,47 ct<text:s/>ir didesnė, kokybės pažymėjime nurodoma: akmens pavadinimas, masė, matmenys, spalva, švarumas, forma, briaunų skaičius, proporcijų procentinė tolerancija, simetrija, poliravimo kokybė, išbaigtumo laipsnis, intarpų grafinė schema ir liuminescencijos intensyvumas paveikus ultravioletiniais spinduliais;</text:p>
      <text:p text:style-name="P823">9.2. jeigu deimantų masė mažesnė už 0,47 ct, kokybės pažymėjime nurodoma: akmens pavadinimas, masė, matmenys, spalva, švarumas, forma ir briaunų skaičius;</text:p>
      <text:p text:style-name="P824">9.3. jeigu smaragdų, rubinų, safyrų ir aleksandritų masė 0,25 ct ir didesnė, kokybės pažymėjime nurodoma: akmens pavadinimas, masė, matmenys, spalva, švarumas, forma, briaunų skaičius, simetrija, išbaigtumo laipsnis ir absorbavimas;</text:p>
      <text:p text:style-name="P825">9.4. kitų brangakmenių (smaragdų, rubinų, safyrų ir aleksandritų)<text:s/>kokybės pažymėjime nurodoma: akmens pavadinimas, masė, matmenys, spalva, švarumas ir forma;</text:p>
      <text:p text:style-name="P826">9.5. perlų kokybės pažymėjime nurodoma: perlų rūšis, diametras, masė, spalva ir forma;</text:p>
      <text:p text:style-name="P827">9.6. brangakmenių (smaragdų, rubinų, safyrų, perlų ir aleksandritų)<text:s/>žaliavos kokybės pažymėjime nurodoma: akmens pavadinimas, masė, spalva.</text:p>
      <text:p text:style-name="P828">10. Šių taisyklių 9 punkte nenurodytų brangakmenių kokybės pažymėjimus Lietuvos prabavimo rūmai išduoda ūkio subjekto pageidavimu.</text:p>
      <text:p text:style-name="P829">11. Lietuvos prabavimo rūmų išduodami<text:s/>kokybės pažymėjimai yra numeruojami. Kokybės pažymėjimų formas tvirtina Lietuvos prabavimo rūmai.</text:p>
      <text:p text:style-name="P830">12. Gaminiai iš netauriųjų metalų, padengti tauriausiais metalais, taip pat gaminiai, neatitinkantys žemiausios Lietuvos Respublikos tauriųjų metalų ir brangakmenių valstybinės priežiūros įstatymo 7 straipsnyje nustatytų prabų ir tauriųjų metalų gaminiams šių taisyklių IX skyriuje keliamų reikalavimų, negali būti realizuojami kaip tauriųjų metalų gaminiai ir privalo būti paženklinti ženklais „METALAS“, „METAL“ arba „MET“. Realizuojant šiuos gaminius, matomoje vietoje privaloma užrašyti: „Netauriųjų metalų gaminiai“.</text:p>
      <text:p text:style-name="P831">13. Už tauriųjų metalų ir brangakmenių bei jų gaminių kokybę atsako tauriuosius metalus ir brangakmenius bei jų gaminius mažmeninėje rinkoje<text:s/>realizuojantys ūkio subjektai.</text:p>
      <text:p text:style-name="P832"/>
      <text:p text:style-name="P833"><text:span text:style-name="T834">III</text:span><text:span text:style-name="T835">.<text:s/></text:span><text:span text:style-name="T836">TAURIŲJŲ METALŲ IR BRANGAKMENIŲ, JŲ GAMINIŲ SUPIRKIMAS</text:span></text:p>
      <text:p text:style-name="P837"/>
      <text:p text:style-name="P838">14. Tik ūkio subjektai, įregistruoti į ūkio subjektų, užsiimančių komercine-ūkine veikla, susijusia su tauriaisiais metalais ir brangakmeniais, registrą, gali supirkti tauriuosius metalus ir brangakmenius, jų gaminius, laužą ir atliekas iš juridinių ir fizinių asmenų.</text:p>
      <text:p text:style-name="P839">15. Supirkimo darbo vietose turi būti:</text:p>
      <text:p text:style-name="P840">15.1. matavimo priemonės tauriųjų metalų ir brangakmenių, jų gaminių masei nustatyti su galiojančiais metrologinės patikros liudijimais;</text:p>
      <text:p text:style-name="P841">15.2. supirkimo dokumentai. Supirkimo dokumentai surašomi 2 (dviem) egzemplioriais: vienas – supirkėjui, kitas – pardavėjui. Supirkimo dokumentuose nurodomi supirkėjo ir pardavėjo pavadinimai (vardas, pavardė), įmonės kodas arba fizinio asmens dokumento su nuotrauka pavadinimas ir numeris, asmens kodas ar gimimo data;</text:p>
      <text:p text:style-name="P842">15.3. superkamų tauriųjų metalų ir brangakmenių, jų gaminių, laužo ir atliekų žiniaraštis, kuris pildomas už kiekvieną darbo dieną 2<text:s/>egzemplioriais. Pirmasis egzempliorius kartu su supirkimo dokumentais ir supirktais tauriaisiais metalais ir brangakmeniais bei jų gaminiais, laužu ir atliekomis atiduodamas į buhalteriją ar sandėlį, antrasis – lieka supirktuvėje. Superkamų tauriųjų metalų<text:s/>ir brangakmenių, jų gaminių, laužo ir atliekų žiniaraštyje nurodomas žiniaraščio numeris, supirkimo data, supirkimo dokumento numeris, tauriojo metalo ar jo gaminio pavadinimas, praba, masė, kiekis, brangakmenio pavadinimas, masė ir kiekis;</text:p>
      <text:p text:style-name="P843">15.4. žiniaraščiai registruojami žurnale sunumeruotais ir susiūtais lapais, patvirtintame ūkio subjekto vadovo parašu ir juridinio asmens spaudu. Žurnale nurodoma žiniaraščio data ir numeris.</text:p>
      <text:p text:style-name="P844">16. Supirktuvėse surašomi supirkimo dokumentai, žiniaraščiai ir jų registravimo žurnalas privalo būti saugomi 10 metų.</text:p>
      <text:p text:style-name="P845">17. Draudžiama supirkti tauriuosius metalus ir brangakmenius, jų gaminius iš nepilnamečių asmenų.</text:p>
      <text:p text:style-name="P846"/>
      <text:p text:style-name="P847"><text:span text:style-name="T848">IV</text:span><text:span text:style-name="T849">.<text:s/></text:span><text:span text:style-name="T850">TAURIŲJŲ METALŲ IR BRANGAKMENIŲ, JŲ GAMINIŲ ĮKEITIMAS LOMBARDUOSE</text:span></text:p>
      <text:p text:style-name="P851"/>
      <text:p text:style-name="P852">18. Tauriųjų metalų ir brangakmenių, jų gaminių, laužo įkeitimą lombarduose reglamentuoja Lietuvos Respublikos civilinis kodeksas.</text:p>
      <text:p text:style-name="P853">19. Lombardas, priėmęs įkeičiamus tauriuosius metalus ir brangakmenius, jų gaminius, laužą, privalo išrašyti įkeitimo dokumentą (bilietą, kvitą ir pan.) 2 egzemplioriais: vienas įteikiamas įkaito davėjui, kitas – lombardui. Įkaito davėjas privalo pateikti savo tapatybę įrodantį dokumentą su nuotrauka.</text:p>
      <text:p text:style-name="P854">20. Įkeitimo dokumentuose privalo būti nurodyta:</text:p>
      <text:p text:style-name="P855">20.1. įkaito davėjo vardas, pavardė;</text:p>
      <text:p text:style-name="P856">20.2. asmens kodas arba gimimo data;</text:p>
      <text:p text:style-name="P857">20.3. įkeičiamo tauriojo metalo ir brangakmenio, jo gaminio pavadinimas, kiekis vienetais, masė gramais (gaminių su įtvirtintais akmenimis nurodoma bendra gaminio masė), praba, brangakmenio aprašymas;</text:p>
      <text:p text:style-name="P858">20.4. įkeitimo dokumento data ir numeris;</text:p>
      <text:p text:style-name="P859">20.5. įkeitimu užtikrinto kredito grąžinimo terminas ir terminų pratęsimo datos.</text:p>
      <text:p text:style-name="P860">21. Pirminiai įkeitimo dokumentai registruojami įkeitimo dokumentų registravimo žurnale sunumeruotais ir susiūtais lapais, patvirtintame ūkio subjekto, teikiančio lombardo paslaugas, vadovo parašu ir spaudu, – nurodomi privalomi įkeičiamo turto rekvizitai: pavadinimas, kiekis vienetais, masė gramais, tauriojo metalo pavadinimas, praba, brangakmenio aprašymas.</text:p>
      <text:p text:style-name="P861">22. Lombardai neturi<text:s/>teisės naudoti įkeistų tauriųjų metalų ir brangakmenių, jų gaminių, laužo bei jais disponuoti, išskyrus šių taisyklių 23 punkte nurodytą atvejį.</text:p>
      <text:p text:style-name="P862">23. Jeigu per nustatytą terminą lombardui negrąžinama tauriųjų metalų ir brangakmenių, jų gaminių, laužo įkeitimu užtikrinta kredito suma, lombardas turi teisę pasibaigus vieno mėnesio terminui parduoti įkeistus tauriuosius metalus ir brangakmenius, jų gaminius, laužą Lietuvos Respublikos civilinio kodekso 4.219 straipsnio 2 ir 5 dalyse, 4.222 ir 4.225 straipsniuose nustatyta tvarka, laikydamasis Lietuvos Respublikos tauriųjų metalų ir brangakmenių valstybinės priežiūros įstatymo ir šių taisyklių reikalavimų.</text:p>
      <text:p text:style-name="P863">24. Pasibaigus įkeitimu užtikrinto kredito grąžinimo terminui, neišpirkti taurieji metalai ir brangakmeniai, jų gaminiai, laužas aprašomi perkėlimo akte. Perkėlimo aktas surašomas 2<text:s/><text:soft-page-break/>egzemplioriais. Perkėlimo akte nurodama akto numeris ir jo surašymo data, įkeitimo dokumento numeris, tauriųjų metalų ir brangakmenių, jų gaminių, laužo pavadinimas, masė, kiekis, praba, brangakmenio aprašymas. Vienas perkėlimo akto egzempliorius paliekamas lombarde (tauriųjų metalų ir brangakmenių, jų gaminių, laužo priėmimo vietoje), kitas – laikomas tauriųjų metalų ir brangakmenių, jų gaminių, laužo buvimo vietoje.</text:p>
      <text:p text:style-name="P864">25.<text:s/>Draudžiama įkeičiamus tauriuosius metalus ir brangakmenius, jų gaminius, atliekas ar laužą priimti iš nepilnamečių asmenų.</text:p>
      <text:p text:style-name="P865">26. Lombardai privalo turėti savivaldybės, kurios teritorijoje jie vykdo veiklą, išduotą leidimą (sutikimą), kuriame būtų nurodytas tikslus lombardo darbo laikas.</text:p>
      <text:p text:style-name="P866">27. Lombarduose surašomi įkeitimo dokumentai, jų registravimo žurnalai privalo būti saugomi 10 metų.</text:p>
      <text:p text:style-name="P867"/>
      <text:p text:style-name="P868"><text:span text:style-name="T869">V</text:span><text:span text:style-name="T870">.<text:s/></text:span><text:span text:style-name="T871">TAURIŲJŲ METALŲ IR BRANGAKMENIŲ, JŲ GAMINIŲ LAIKYMAS</text:span></text:p>
      <text:p text:style-name="P872"/>
      <text:p text:style-name="P873">28. Draudžiama:</text:p>
      <text:p text:style-name="P874">28.1. ūkio subjekto veiklos<text:s/>vietose (bet kokios paskirties patalpose) laikyti asmeninius tauriuosius metalus ir brangakmenius bei jų gaminius, laužą ir atliekas;</text:p>
      <text:p text:style-name="P875">28.2. mažmeninės prekybos vietose laikyti tauriuosius metalus ir brangakmenius, jų gaminius, neįspauduotus Lietuvos Respublikos tauriųjų metalų ir brangakmenių valstybinės priežiūros įstatymo nustatyta tvarka arba neturinčius kokybės pažymėjimų.</text:p>
      <text:p text:style-name="P876"/>
      <text:p text:style-name="P877"><text:span text:style-name="T878">VI</text:span><text:span text:style-name="T879">.<text:s/></text:span><text:span text:style-name="T880">TAURIŲJŲ METALŲ IR BRANGAKMENIŲ, JŲ GAMINIŲ APSKAITA</text:span></text:p>
      <text:p text:style-name="P881"/>
      <text:p text:style-name="P882">29. Ūkio subjektai privalo apskaityti tauriuosius metalus<text:s/>ir brangakmenius, jų gaminius nurodydami tauriojo metalo gaminio pavadinimą, tauriojo metalo pavadinimą, prabą, vienetus ir masę. Brangakmenius: deimantus, smaragdus, rubinus, safyrus, perlus ir aleksandritus privaloma apskaityti pagal brangakmenių pavadinimą, charakteristikas (pateikiant nuorodą į neįtvirtintų brangakmenių kokybės pažymėjimų, o įtvirtintų brangakmenių – į etikečių, Lietuvos prabavimo rūmų pritvirtintų prie gaminių, numerius), vienetus ir masę.</text:p>
      <text:p text:style-name="P883">30. Konkretaus gaminio iš aukso, platinos, paladžio masės paklaida negali būti didesnė nei 0,03 g, sidabro gaminio – 0,1 g.</text:p>
      <text:p text:style-name="P884">31. Brangakmeniai turi būti sveriami svarstyklėmis, kurių paklaida negali būti didesnė nei 0,01 ct.</text:p>
      <text:p text:style-name="P885">32. Ūkio subjektų tvarkoma vidaus apskaita turi būti organizuojama taip, kad kiekviena operacija, atliekama su tauriaisiais metalais ir brangakmeniais, jų gaminiais, būtų užfiksuota apskaitos dokumentuose.</text:p>
      <text:p text:style-name="P886">33. Ūkio subjektai privalo ne rečiau kaip kartą per metus atlikti tauriųjų metalų ir brangakmenių, jų gaminių inventorizaciją pagal galiojančius teisės aktus.</text:p>
      <text:p text:style-name="P887">34. Tauriųjų metalų ir brangakmenių, jų gaminių apskaitos dokumentai surašomi ir apskaitos registrai sudaromi lietuvių kalba. Gauti dokumentai, surašyti užsienio kalba, prireikus ūkio subjekto turi būti išversti į lietuvių kalbą.</text:p>
      <text:p text:style-name="P888"/>
      <text:p text:style-name="P889"><text:span text:style-name="T890">VII</text:span><text:span text:style-name="T891">.<text:s/></text:span><text:span text:style-name="T892">TAURIŲJŲ METALŲ IR BRANGAKMENIŲ NAUDOJIMAS</text:span></text:p>
      <text:p text:style-name="P893"/>
      <text:p text:style-name="P894">35. Ūkio subjektai, naudojantys tauriuosius metalus ir brangakmenius jų gaminių gamybai privalo turėti technologinius įrengimus, įtaisus ir prietaisus numatytam gamybos procesui atlikti. Ūkio subjekto vadovas turi būti patvirtinęs tauriųjų metalų ir brangakmenių gamybos nuostolių normatyvus.</text:p>
      <text:p text:style-name="P895">36. Taurieji metalai ir brangakmeniai, jų gaminiai, laužas ir atliekos tauriųjų metalų ir brangakmenių gaminių gamybai iš gyventojų priimami pagal užsakymų kvitus, kuriuose nurodoma gamybai priimamų tauriųjų metalų ir brangakmenių pavadinimas, praba, masė gramais (karatais), kiekis vienetais.</text:p>
      <text:p text:style-name="P896">37. Užsakymo kvite, pagaminus tauriųjų metalų ir brangakmenių gaminius, nurodoma:</text:p>
      <text:p text:style-name="P897">37.1. gaminio pavadinimas, gaminio masė, tauriojo metalo pavadinimas ir praba, brangakmenio pavadinimas, forma, vienetai ir masė, gaminio su deimantais, smaragdais, rubinais, safyrais, perlais ir aleksandritais – prie gaminio Lietuvos prabavimo rūmų pritvirtintos etiketės numeris;</text:p>
      <text:p text:style-name="P898">37.2. gamyboje sunaudotų tauriųjų metalų pavadinimai, praba ir masė;</text:p>
      <text:p text:style-name="P899">37.3. gamybos nuostoliai;</text:p>
      <text:p text:style-name="P900">37.4. gamyboje nesunaudotų tauriųjų metalų pavadinimai, praba, likutis (masė gramais) arba gamyboje papildomai pridėtų<text:s/>tauriųjų metalų pavadinimai, masė (gramais) ir praba.</text:p>
      <text:p text:style-name="P901">38. Užsakymo kvitai gamybai registruojami gamybos kvitų registravimo žurnale, patvirtintame ūkio subjekto, gaminančio tauriųjų metalų ir brangakmenių gaminius, vadovo parašu ir spaudu. Žurnalo lapai turi būti sunumeruoti ir susiūti.</text:p>
      <text:p text:style-name="P902">39. Žurnale nurodomi šie rekvizitai: užsakymo kvito data ir numeris, priimamų tauriųjų metalų ir brangakmenių, jų gaminių, laužo ir atliekų pavadinimas, masė (gramais, karatais), tauriųjų metalų praba, pagamintų tauriųjų metalų gaminių pavadinimas, vienetai ir gaminio masė, gaminių su deimantais, smaragdais, rubinais, safyrais, perlais ir aleksandritais – prie gaminio Lietuvos prabavimo rūmų pritvirtintos etiketės numeris, gamyboje sunaudotų tauriųjų metalų pavadinimai, praba, masė įvertinus gamybos nuostolius, gamyboje sunaudotų brangakmenių pavadinimas, vienetai ir masė.</text:p>
      <text:p text:style-name="P903">40. Tauriųjų metalų ir brangakmenių gaminiai taisyti priimami pagal kvitus, kuriuose nurodoma priimamų tauriųjų metalų ir brangakmenių gaminių<text:s/>pavadinimai, vienetai, tauriųjų metalų pavadinimai, praba, brangakmenių pavadinimai, tauriųjų metalų ir brangakmenių gaminių masė.</text:p>
      <text:p text:style-name="P904">41. Užsakymo kvitai taisymui registruojami taisymo kvitų registravimo žurnale sunumeruotais ir susiūtais lapais, patvirtintame ūkio subjekto, taisančio tauriųjų metalų ir brangakmenių gaminius, vadovo parašu ir spaudu. Žurnale nurodomi privalomi rekvizitai: užsakymo kvito data ir numeris, tauriųjų metalų pavadinimai, tauriųjų metalų ir brangakmenių gaminių pavadinimai, vienetai, masė, tauriųjų metalų praba.</text:p>
      <text:p text:style-name="P905"/>
      <text:p text:style-name="P906"><text:span text:style-name="T907">VIII</text:span><text:span text:style-name="T908">.<text:s/></text:span><text:span text:style-name="T909">TAURIŲJŲ METALŲ IR BRANGAKMENIŲ, JŲ GAMINIŲ TRANSPORTAVIMAS</text:span></text:p>
      <text:p text:style-name="P910"/>
      <text:p text:style-name="P911">42. Transportuojant tauriuosius metalus ir brangakmenius, jų gaminius, būtina turėti krovinio transportavimo dokumentus (važtaraščius, sąskaitas<text:s/>faktūras).</text:p>
      <text:p text:style-name="P912"/>
      <text:p text:style-name="P913"><text:span text:style-name="T914">IX</text:span><text:span text:style-name="T915">.<text:s/></text:span><text:span text:style-name="T916">NETAURIŲJŲ METALŲ NAUDOJIMAS TAURIŲJŲ METALŲ GAMINIUOSE</text:span></text:p>
      <text:p text:style-name="P917"/>
      <text:p text:style-name="P918">43. Netauriųjų metalų naudojimą tauriųjų metalų gaminiuose reglamentuoja Tauriųjų metalų gaminių kontrolės ir prabavimo konvencija (Žin., 2004, Nr.<text:s/><text:a xlink:href="https://www.e-tar.lt/portal/lt/legalAct/TAR.6C0856EF7C2A" office:target-frame-name="_blank" xlink:show="new"><text:span text:style-name="T919">78-2708</text:span></text:a>, Nr.<text:s/><text:a xlink:href="https://www.e-tar.lt/portal/lt/legalAct/TAR.3AA17B2D127F" office:target-frame-name="_blank" xlink:show="new"><text:span text:style-name="T920">79-2781</text:span></text:a>).</text:p>
      <text:p text:style-name="P921"/>
      <text:p text:style-name="P922"><text:span text:style-name="T923">X</text:span><text:span text:style-name="T924">.<text:s/></text:span><text:span text:style-name="T925">NEMETALINIŲ MEDŽIAGŲ NAUDOJIMAS IR TAURIŲJŲ METALŲ GAMINIŲ DANGA</text:span></text:p>
      <text:p text:style-name="P926"/>
      <text:p text:style-name="P927">44. Nemetalinių medžiagų ir tauriųjų metalų gaminių dangos naudojimą reglamentuoja Tauriųjų metalų gaminių kontrolės ir prabavimo konvencija (Žin., 2004, Nr.<text:s/><text:a xlink:href="https://www.e-tar.lt/portal/lt/legalAct/TAR.6C0856EF7C2A" office:target-frame-name="_blank" xlink:show="new"><text:span text:style-name="T928">78-2708</text:span></text:a>, Nr.<text:s/><text:a xlink:href="https://www.e-tar.lt/portal/lt/legalAct/TAR.3AA17B2D127F" office:target-frame-name="_blank" xlink:show="new"><text:span text:style-name="T929">79-2781</text:span></text:a>).</text:p>
      <text:p text:style-name="P930"/>
      <text:p text:style-name="P931"><text:span text:style-name="T932">XI</text:span><text:span text:style-name="T933">.<text:s/></text:span><text:span text:style-name="T934">GAMINIAI, SUSIDEDANTYS IŠ SKIRTINGŲ TAURIŲJŲ METALŲ LYDINIŲ</text:span></text:p>
      <text:p text:style-name="P935"/>
      <text:p text:style-name="P936">45. Tauriųjų metalų gaminiai gali būti padengti to paties tauriojo metalo lydiniu, kurio<text:s/>praba ne mažesnė už dengiamo gaminio prabą, arba tauresniu nei dengiamas gaminys tauriuoju metalu. Tauriųjų metalų taurumo eilė nurodyta šių taisyklių 52 punkte.</text:p>
      <text:p text:style-name="P937">46. Tauriųjų metalų gaminiai negali būti dengiami netauriaisiais metalais.</text:p>
      <text:p text:style-name="P938">47.<text:s/>Padengti tauriųjų metalų gaminiai, atitinkantys šių taisyklių 44 punkto reikalavimus,<text:s/><text:soft-page-break/>Lietuvos prabavimo rūmuose įspauduojami ta praba, kurią atitinka nepadengtas gaminys.</text:p>
      <text:p text:style-name="P939">48. Lydmetalis tauriųjų metalų gaminiuose gali būti naudojamas tik detalėms sujungti. Lydmetalis turi atitikti tą pačią prabą kaip ir tauriųjų metalų gaminys (išskyrus sidabrą, kuriam sujungti lydmetalis naudojamas žemesnės prabos).</text:p>
      <text:p text:style-name="P940">49. Tauriųjų metalų gaminiai, susidedantys iš kelių to paties tauriojo metalo lydinių, Lietuvos prabavimo rūmuose įspauduojami pagal žemiausios prabos gaminyje esančio lydinio prabą.</text:p>
      <text:p text:style-name="P941">50. Gaminiai, susidedantys iš skirtingų tauriųjų metalų lydinių, kurių spalva aiškiai skiriasi, Lietuvos prabavimo rūmuose įspauduojami ant atitinkamų tauriųjų metalų lydinių atitinkamais tauriųjų metalų įspaudais. Jeigu dėl techninių kliūčių negalima įspauduoti kiekvieno lydinio, to lydinio prabą nurodantis įspaudas daromas ant kito tauriojo metalo gaminyje esančio lydinio.</text:p>
      <text:p text:style-name="P942">51. Gaminiai, susidedantys iš skirtingų tauriųjų metalų lydinių, kurių spalva nesiskiria, Lietuvos prabavimo rūmuose įspauduojami mažiausiai tauraus metalo praba.</text:p>
      <text:p text:style-name="P943">52. Tauriųjų metalų taurumo eilė yra tokia: sidabras (mažiausiai taurus), paladis, auksas, platina (tauriausias). Sidabro, baltojo<text:s/>aukso, paladžio ir platinos spalva nesiskiria.</text:p>
      <text:p text:style-name="P944">53. Šiame skirsnyje nenumatytais atvejais taikomi Tauriųjų metalų gaminių kontrolės ir prabavimo konvencijos (Žin., 2004, Nr.<text:s/><text:a xlink:href="https://www.e-tar.lt/portal/lt/legalAct/TAR.6C0856EF7C2A" office:target-frame-name="_blank" xlink:show="new"><text:span text:style-name="T945">78-2708</text:span></text:a>, Nr.<text:s/><text:a xlink:href="https://www.e-tar.lt/portal/lt/legalAct/TAR.3AA17B2D127F" office:target-frame-name="_blank" xlink:show="new"><text:span text:style-name="T946">79-2781</text:span></text:a>) reikalavimai.</text:p>
      <text:p text:style-name="P947"/>
      <text:p text:style-name="P948"><text:span text:style-name="T949">XII</text:span><text:span text:style-name="T950">.<text:s/></text:span><text:span text:style-name="T951">BAIGIAMOSIOS NUOSTATOS</text:span></text:p>
      <text:p text:style-name="P952"/>
      <text:p text:style-name="P953">54. Už šių taisyklių pažeidimus ūkio subjektai atsako Lietuvos Respublikos tauriųjų metalų ir brangakmenių valstybinės priežiūros įstatyme ir kituose teisės aktuose nustatyta tvarka.</text:p>
      <text:p text:style-name="P954">______________</text:p>
      <text:p text:style-name="P955"/>
      <text:p text:style-name="Normal"/>
      <text:p text:style-name="Normal"/>
      <text:p text:style-name="P956">Priedo pakeitimai:</text:p>
      <text:p text:style-name="P957"><text:span text:style-name="T958">Nr.<text:s/></text:span><text:a xlink:href="https://www.e-tar.lt/portal/legalAct.html?documentId=TAR.EC48AE743543" office:target-frame-name="_top" xlink:show="replace"><text:span text:style-name="T959">1K-042</text:span></text:a><text:span text:style-name="T960">, 2004-02-06, Žin., 2004, Nr.</text:span><text:span text:style-name="T961"><text:s/>26-823 (2004-02-19), i. k. 1042050ISAK001K-042</text:span></text:p>
      <text:p text:style-name="P962"><text:span text:style-name="T963">Nr.<text:s/></text:span><text:a xlink:href="https://www.e-tar.lt/portal/legalAct.html?documentId=TAR.C614E57B94EB" office:target-frame-name="_top" xlink:show="replace"><text:span text:style-name="T964">1K-360</text:span></text:a><text:span text:style-name="T965">, 2006-10-27, Žin., 2006, Nr. 118-4523 (2006-11-04), i. k. 1062050ISAK001K-360</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text:s/></text:span><text:span text:style-name="T975">Respublikos finansų ministerija, Įsakymas</text:span></text:p>
      <text:p text:style-name="P976"><text:span text:style-name="T977">Nr.<text:s/></text:span><text:a xlink:href="https://www.e-tar.lt/portal/legalAct.html?documentId=TAR.EC48AE743543" office:target-frame-name="_top" xlink:show="replace"><text:span text:style-name="T978">1K-042</text:span></text:a><text:span text:style-name="T979">, 2004-02-06, Žin., 2004, Nr. 26-823 (2004-02-19), i. k. 1042050ISAK001K-042</text:span></text:p>
      <text:p text:style-name="P980"><text:span text:style-name="T981">Dėl finansų ministro 1999 m. birželio 4 d. įs</text:span><text:span text:style-name="T982">akymo Nr. 146 "Dėl Ūkio subjektų, užsiimančių komercine-ūkine veikla, susijusia su tauriaisiais metalais ir brangakmeniais, veiklos reglamentavimo" pakeitimo</text:span></text:p>
      <text:p text:style-name="P983"/>
      <text:p text:style-name="P984"><text:span text:style-name="T985">2.</text:span></text:p>
      <text:p text:style-name="P986"><text:span text:style-name="T987">Lietuvos Respublikos finansų ministerija, Įsakymas</text:span></text:p>
      <text:p text:style-name="P988"><text:span text:style-name="T989">Nr.<text:s/></text:span><text:a xlink:href="https://www.e-tar.lt/portal/legalAct.html?documentId=TAR.E6D5C0C5B8C8" office:target-frame-name="_top" xlink:show="replace"><text:span text:style-name="T990">1K-296</text:span></text:a><text:span text:style-name="T991">, 2005-10-04, Žin., 2005, Nr. 119-4307 (2005-10-08), i. k. 1052050ISAK001K-296</text:span></text:p>
      <text:p text:style-name="P992"><text:span text:style-name="T993">Dėl Lietuvos Respublikos finansų ministro 1999 m. birželio 4 d. įsakymo Nr. 146 "Dėl Ūkio subjektų, užsiimančių komercine-ūkine<text:s/></text:span><text:span text:style-name="T994">veikla, susijusia su tauriaisiais metalais ir brangakmeniais, veiklos reglamentavimo" pakeitimo</text:span></text:p>
      <text:p text:style-name="P995"/>
      <text:p text:style-name="P996"><text:span text:style-name="T997">3.</text:span></text:p>
      <text:p text:style-name="P998"><text:span text:style-name="T999">Lietuvos Respublikos finansų ministerija, Įsakymas</text:span></text:p>
      <text:p text:style-name="P1000"><text:span text:style-name="T1001">Nr.<text:s/></text:span><text:a xlink:href="https://www.e-tar.lt/portal/legalAct.html?documentId=TAR.C614E57B94EB" office:target-frame-name="_top" xlink:show="replace"><text:span text:style-name="T1002">1K-360</text:span></text:a><text:span text:style-name="T1003">, 2006-10-27,</text:span><text:span text:style-name="T1004"><text:s/>Žin., 2006, Nr. 118-4523 (2006-11-04), i. k. 1062050ISAK001K-360</text:span></text:p>
      <text:p text:style-name="P1005"><text:span text:style-name="T1006">Dėl Lietuvos Respublikos finansų ministro 1999 m. birželio 4 d. įsakymo Nr. 146 "Dėl ūkio subjektų, užsiimančių komercine-ūkine veikla, susijusia su tauriaisiais metalais ir brangakmeniais,<text:s/></text:span><text:span text:style-name="T1007">veiklos reglamentavimo" pakeitimo</text:span></text:p>
      <text:p text:style-name="P1008"/>
      <text:p text:style-name="P1009"><text:span text:style-name="T1010">4.</text:span></text:p>
      <text:p text:style-name="P1011"><text:span text:style-name="T1012">Lietuvos Respublikos finansų ministerija, Įsakymas</text:span></text:p>
      <text:p text:style-name="P1013"><text:span text:style-name="T1014">Nr.<text:s/></text:span><text:a xlink:href="https://www.e-tar.lt/portal/legalAct.html?documentId=TAR.BE70A6FBD908" office:target-frame-name="_top" xlink:show="replace"><text:span text:style-name="T1015">1K-203</text:span></text:a><text:span text:style-name="T1016">, 2009-06-29, Žin., 2009, Nr. 79-3300 (2009-07-02), i. k. 1092050ISAK001K-2</text:span><text:span text:style-name="T1017">03</text:span></text:p>
      <text:p text:style-name="P1018"><text:span text:style-name="T1019">Dėl finansų ministro 1999 m. birželio 4 d. įsakymo Nr. 146 "Dėl ūkio subjektų, užsiimančių komercine-ūkine veikla, susijusia su tauriaisiais metalais ir brangakmeniais, veiklos reglamentav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6</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6</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51"><draw:frame draw:style-name="F552" text:anchor-type="paragraph" svg:y="0.0006in" draw:z-index="0"><draw:text-box fo:min-height="0in" fo:min-width="0in"><text:p text:style-name="P550"><text:span text:style-name="T553"><text:page-number text:fixed="false">14</text:page-number></text:span></text:p></draw:text-box></draw:frame></text:p>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778"><draw:frame draw:style-name="F779" text:anchor-type="paragraph" svg:y="0.0006in" draw:z-index="0"><draw:text-box fo:min-height="0in" fo:min-width="0in"><text:p text:style-name="P777"><text:span text:style-name="T780"><text:page-number text:fixed="false">14</text:page-number></text:span></text:p></draw:text-box></draw:frame></text:p>
      </style:header>
      <style:footer>
        <text:p text:style-name="P781"/>
      </style:footer>
    </style:master-page>
    <style:master-page style:next-style-name="MP4" style:name="MPF4" style:page-layout-name="PL4">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4T20:11:00Z</meta:creation-date>
    <dc:date>2016-01-14T20:11:00Z</dc:date>
    <meta:template xlink:href="Normal" xlink:type="simple"/>
    <meta:editing-cycles>2</meta:editing-cycles>
    <meta:editing-duration>PT0S</meta:editing-duration>
    <meta:document-statistic meta:page-count="15" meta:paragraph-count="668" meta:word-count="5734" meta:character-count="45492" meta:row-count="1684" meta:non-whitespace-character-count="40426"/>
  </office:meta>
</office:document-meta>
</file>