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text-transform="uppercase"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style:tab-stops>
          <style:tab-stop style:type="left" style:leader-style="solid" style:leader-text="_" style:position="6.1812in"/>
        </style:tab-stops>
      </style:paragraph-properties>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521" style:parent-style-name="Normal" style:family="paragraph">
      <style:paragraph-properties fo:text-align="center">
        <style:tab-stops>
          <style:tab-stop style:type="left" style:leader-style="solid" style:leader-text="_" style:position="6.1812in"/>
        </style:tab-stops>
      </style:paragraph-properties>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center">
        <style:tab-stops>
          <style:tab-stop style:type="left" style:leader-style="solid" style:leader-text="_" style:position="6.1812in"/>
        </style:tab-stops>
      </style:paragraph-properties>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tab-stops>
          <style:tab-stop style:type="left" style:leader-style="solid" style:leader-text="_" style:position="6.1812in"/>
        </style:tab-stops>
      </style:paragraph-properties>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32" style:family="table-column">
      <style:table-column-properties style:column-width="1.6583in"/>
    </style:style>
    <style:style style:name="TableColumn533" style:family="table-column">
      <style:table-column-properties style:column-width="1.9166in"/>
    </style:style>
    <style:style style:name="TableColumn534" style:family="table-column">
      <style:table-column-properties style:column-width="2.7236in"/>
    </style:style>
    <style:style style:name="Table531" style:family="table">
      <style:table-properties style:width="6.2986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style="italic" style:font-style-asian="italic"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center"/>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fo:letter-spacing="0.0416in"/>
    </style:style>
    <style:style style:name="P588"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text-properties fo:color="#000000"/>
    </style:style>
    <style:style style:name="TableColumn590" style:family="table-column">
      <style:table-column-properties style:column-width="0.3861in"/>
    </style:style>
    <style:style style:name="TableColumn591" style:family="table-column">
      <style:table-column-properties style:column-width="1.927in"/>
    </style:style>
    <style:style style:name="TableColumn592" style:family="table-column">
      <style:table-column-properties style:column-width="2.0951in"/>
    </style:style>
    <style:style style:name="TableColumn593" style:family="table-column">
      <style:table-column-properties style:column-width="2.2854in"/>
    </style:style>
    <style:style style:name="Table589" style:family="table">
      <style:table-properties style:width="6.6937in" fo:margin-left="0in" table:align="lef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color="#000000"/>
    </style:style>
    <style:style style:name="P675"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fo:letter-spacing="0.0416in"/>
    </style:style>
    <style:style style:name="P685"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687" style:family="table-column">
      <style:table-column-properties style:column-width="0.3923in"/>
    </style:style>
    <style:style style:name="TableColumn688" style:family="table-column">
      <style:table-column-properties style:column-width="2.2097in"/>
    </style:style>
    <style:style style:name="TableColumn689" style:family="table-column">
      <style:table-column-properties style:column-width="1.0541in"/>
    </style:style>
    <style:style style:name="TableColumn690" style:family="table-column">
      <style:table-column-properties style:column-width="2.7236in"/>
    </style:style>
    <style:style style:name="TableColumn691" style:family="table-column">
      <style:table-column-properties style:column-width="0.0701in"/>
    </style:style>
    <style:style style:name="Table686" style:family="table">
      <style:table-properties style:width="6.45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min-row-height="1.2402in"/>
    </style:style>
    <style:style style:name="TableCell7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09" style:parent-style-name="Normal" style:family="paragraph">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25% 100%"/>
    </style:style>
    <style:style style:name="T712" style:parent-style-name="DefaultParagraphFont" style:family="text">
      <style:text-properties fo:color="#000000"/>
    </style:style>
    <style:style style:name="T713" style:parent-style-name="DefaultParagraphFont" style:family="text">
      <style:text-properties fo:color="#000000" style:text-position="-25% 100%"/>
    </style:style>
    <style:style style:name="T714" style:parent-style-name="DefaultParagraphFont" style:family="text">
      <style:text-properties fo:color="#000000"/>
    </style:style>
    <style:style style:name="T715" style:parent-style-name="DefaultParagraphFont" style:family="text">
      <style:text-properties fo:color="#000000" style:text-position="-25% 100%"/>
    </style:style>
    <style:style style:name="T716" style:parent-style-name="DefaultParagraphFont" style:family="text">
      <style:text-properties fo:color="#000000"/>
    </style:style>
    <style:style style:name="T717" style:parent-style-name="DefaultParagraphFont" style:family="text">
      <style:text-properties fo:color="#000000" style:text-position="-25% 1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25% 1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25% 100%"/>
    </style:style>
    <style:style style:name="T724" style:parent-style-name="DefaultParagraphFont" style:family="text">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P761"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master-page-name="MPF4" style:family="paragraph">
      <style:paragraph-properties fo:keep-together="always" fo:widows="0" fo:orphans="0" fo:break-before="page" fo:margin-left="3.1493in">
        <style:tab-stops/>
      </style:paragraph-properties>
      <style:text-properties fo:color="#000000" fo:hyphenate="false"/>
    </style:style>
    <style:style style:name="P786" style:parent-style-name="Normal" style:family="paragraph">
      <style:paragraph-properties fo:keep-together="always" fo:widows="0" fo:orphans="0" fo:margin-left="3.1493in">
        <style:tab-stops/>
      </style:paragraph-properties>
      <style:text-properties fo:color="#000000" fo:hyphenate="false"/>
    </style:style>
    <style:style style:name="P787" style:parent-style-name="Normal" style:family="paragraph">
      <style:paragraph-properties fo:keep-together="always" fo:widows="0" fo:orphans="0" fo:margin-left="3.1493in">
        <style:tab-stops/>
      </style:paragraph-properties>
      <style:text-properties fo:color="#000000" fo:hyphenate="false"/>
    </style:style>
    <style:style style:name="P788" style:parent-style-name="Normal" style:family="paragraph">
      <style:paragraph-properties fo:keep-together="always" fo:widows="0" fo:orphans="0" fo:margin-left="3.1493in">
        <style:tab-stops/>
      </style:paragraph-properties>
      <style:text-properties fo:color="#000000" fo:hyphenate="false"/>
    </style:style>
    <style:style style:name="P789" style:parent-style-name="Normal" style:family="paragraph">
      <style:paragraph-properties fo:keep-together="always" fo:widows="0" fo:orphans="0" fo:margin-left="3.1493in">
        <style:tab-stops/>
      </style:paragraph-properties>
      <style:text-properties fo:color="#000000" fo:hyphenate="false"/>
    </style:style>
    <style:style style:name="P790" style:parent-style-name="Normal" style:family="paragraph">
      <style:paragraph-properties fo:keep-together="always" fo:widows="0" fo:orphans="0" fo:margin-left="3.1493in">
        <style:tab-stops/>
      </style:paragraph-properties>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55in"/>
    </style:style>
    <style:style style:name="T809" style:parent-style-name="DefaultParagraphFont" style:family="text">
      <style:text-properties fo:color="#000000" fo:letter-spacing="-0.0055in"/>
    </style:style>
    <style:style style:name="T810" style:parent-style-name="DefaultParagraphFont" style:family="text">
      <style:text-properties fo:color="#000000" fo:letter-spacing="-0.0055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41in"/>
    </style:style>
    <style:style style:name="T895" style:parent-style-name="DefaultParagraphFont" style:family="text">
      <style:text-properties fo:color="#000000" fo:letter-spacing="-0.0041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06in"/>
    </style:style>
    <style:style style:name="T914" style:parent-style-name="DefaultParagraphFont" style:family="text">
      <style:text-properties fo:color="#000000" fo:letter-spacing="-0.0006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text-transform="uppercase"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4">Įsakymas netenka galios 2020-11-28:</text:span></text:p>
      <text:p text:style-name="P5"><text:span text:style-name="T6">Lietuvos Respublikos finansų ministerija, Įsakymas</text:span></text:p>
      <text:p text:style-name="P7"><text:span text:style-name="T8">Nr.<text:s/></text:span><text:a xlink:href="https://www.e-tar.lt/portal/legalAct.html?documentId=4d11da40307311eb932eb1ed7f923910" office:target-frame-name="_top" xlink:show="replace"><text:span text:style-name="T9">1K-387</text:span></text:a><text:span text:style-name="T10">, 2020-11-26, paskelbta TAR 2020-11-27, i. k. 2020-25270</text:span></text:p>
      <text:p text:style-name="P11"><text:span text:style-name="T12">Dėl</text:span><text:span text:style-name="T13"><text:s/>Tauriųjų metalų ir brangakmenių prabavimo, įspaudavimo ir ženklinimo tvarkos aprašo patvirtinimo</text:span></text:p>
      <text:p text:style-name="P14"/>
      <text:p text:style-name="P15"><text:span text:style-name="T16">Suvestinė redakcija nuo 2013-10-23 iki 2020-11-27</text:span></text:p>
      <text:p text:style-name="P17"/>
      <text:p text:style-name="P18"><text:span text:style-name="T19">Įsakymas paskelbtas: Žin. 1999, Nr.<text:s/></text:span><text:a xlink:href="https://www.e-tar.lt/portal/legalAct.html?documentId=TAR.3A48952B5FF6" office:target-frame-name="_top" xlink:show="replace"><text:span text:style-name="T20">54-1745</text:span></text:a><text:span text:style-name="T21">, i. k. 0992050ISAK00000146</text:span></text:p>
      <text:p text:style-name="P22"/>
      <text:p text:style-name="P23"><text:s/></text:p>
      <text:p text:style-name="P24"><text:span text:style-name="T25"/><text:span text:style-name="T26">LIETUVOS RESPUBLIKOS FINANSŲ MINISTRO</text:span></text:p>
      <text:p text:style-name="P27"/>
      <text:p text:style-name="P28">Į S A K Y M A S</text:p>
      <text:p text:style-name="P29">DĖL ŪKIO SUBJEKTŲ, UŽSIIMANČIŲ KOMERCINE-ŪKINE VEIKLA, SUSIJUSIA SU TAURIAISIAIS METALAIS<text:s/>IR BRANGAKMENIAIS, VEIKLOS REGLAMENTAVIMO</text:p>
      <text:p text:style-name="P30"/>
      <text:p text:style-name="P31">1999 m. birželio 4 d. Nr. 146</text:p>
      <text:p text:style-name="P32">Vilnius</text:p>
      <text:p text:style-name="P33"/>
      <text:p text:style-name="P34"><text:span text:style-name="T35">Vadovaudamasis Lietuvos Respublikos tauriųjų metalų ir brangakmenių valstybinės priežiūros įstatymo (Žin., 1995, Nr.<text:s/></text:span><text:a xlink:href="https://www.e-tar.lt/portal/lt/legalAct/TAR.708F524D8B62" office:target-frame-name="_blank" xlink:show="new"><text:span text:style-name="T36">61-1528</text:span></text:a><text:span text:style-name="T37">; 1998, Nr.<text:s/></text:span><text:a xlink:href="https://www.e-tar.lt/portal/lt/legalAct/TAR.3B8F1EC417DC" office:target-frame-name="_blank" xlink:show="new"><text:span text:style-name="T38">44-1197</text:span></text:a><text:span text:style-name="T39">) 6 straipsnio 1 dalimi, 12 straipsnio 1 dalimi ir 20 straipsn</text:span><text:span text:style-name="T40">io 3 punktu,</text:span></text:p>
      <text:p text:style-name="P41"><text:span text:style-name="T42">1</text:span><text:span text:style-name="T43">.<text:s/></text:span><text:span text:style-name="T44">Tvirtin</text:span><text:span text:style-name="T45">u:</text:span></text:p>
      <text:p text:style-name="P46"><text:span text:style-name="T47">1.1</text:span><text:span text:style-name="T48">. Ūkio subjektų, užsiimančių komercine-ūkine veikla, susijusia su tauriaisiais metalais ir brangakmeniais, registravimo taisykles (pridedama);</text:span></text:p>
      <text:p text:style-name="P49">Punkto pakeitimai:</text:p>
      <text:p text:style-name="P50"><text:span text:style-name="T51">Nr.<text:s/></text:span><text:a xlink:href="https://www.e-tar.lt/portal/legalAct.html?documentId=TAR.E6D5C0C5B8C8" office:target-frame-name="_top" xlink:show="replace"><text:span text:style-name="T52">1K-296</text:span></text:a><text:span text:style-name="T53">, 2005-10-04, Žin., 2005, Nr. 119-4307 (2005-10-08), i. k. 1052050ISAK001K-296</text:span></text:p>
      <text:p text:style-name="Normal"/>
      <text:p text:style-name="P54"><text:span text:style-name="T55">1.2</text:span><text:span text:style-name="T56">. Prabavimo metu leidžiamo išlydyti, iškirpti arba panaudoti kitiems bandymams tauriųjų metalų gaminių kiekio normas bei panaudotų<text:s/></text:span><text:span text:style-name="T57">tauriųjų metalų gaminių laužo ir atliekų grąžinimo tvarką (pridedama);</text:span></text:p>
      <text:p text:style-name="P58"><text:span text:style-name="T59">1.3</text:span><text:span text:style-name="T60">. Tauriųjų metalų ir brangakmenių, jų gaminių realizavimo, supirkimo, perdirbimo, naudojimo, sandėliavimo, apskaitos, saugojimo ir transportavimo taisykles (pridedama).</text:span></text:p>
      <text:p text:style-name="P61"><text:span text:style-name="T62">2</text:span><text:span text:style-name="T63">.<text:s/></text:span><text:span text:style-name="T64">Laikau netekusiais galios:</text:span></text:p>
      <text:p text:style-name="P65"><text:span text:style-name="T66">2.1</text:span><text:span text:style-name="T67">. Lietuvos Respublikos finansų ministerijos 1994 m. rugsėjo 12 d. raštą Nr. 08-02/5803 „Tauriųjų metalų atliekų ir laužo supirkimo bei perdirbimo licencijos išdavimo tvarka“ (Žin., 1994, Nr.<text:s/></text:span><text:a xlink:href="https://www.e-tar.lt/portal/lt/legalAct/TAR.957FFFDF267F" office:target-frame-name="_blank" xlink:show="new"><text:span text:style-name="T68">83-1582</text:span></text:a><text:span text:style-name="T69">);</text:span></text:p>
      <text:p text:style-name="P70"><text:span text:style-name="T71">2.2</text:span><text:span text:style-name="T72">. Lietuvos Respublikos finansų ministerijos 1994 m. rugsėjo 30 d. raštą Nr. 08-02/5804 „Dėl tauriųjų metalų atliekų ir laužo gabenimo tranzitu per Lietuvos Respublikos muitų teritoriją su</text:span><text:span text:style-name="T73"><text:s/>valstybės vertybinių popierių, monetų, apdovanojimų ir dokumentų gamybos ir apyvartos apsaugos tarnybos prie Finansų ministerijos apsauga tvarkos“ (Žin., 1994, Nr.<text:s/></text:span><text:a xlink:href="https://www.e-tar.lt/portal/lt/legalAct/TAR.9E4BF3344A5C" office:target-frame-name="_blank" xlink:show="new"><text:span text:style-name="T74">83-1583</text:span></text:a><text:span text:style-name="T75">);</text:span></text:p>
      <text:p text:style-name="P76"><text:span text:style-name="T77">2.3</text:span><text:span text:style-name="T78">. Lietuvos Respublikos finansų ministro 1996 m. sausio 19 d. įsakymą Nr. 13 „Dėl Lietuvos prabavimo rūmų tauriųjų metalų ir brangakmenių gaminių prabavimo ir įspaudavimo tarifų patvirtinimo“ (Žin., 1996, Nr.<text:s/></text:span><text:a xlink:href="https://www.e-tar.lt/portal/lt/legalAct/TAR.97C106E09B4A" office:target-frame-name="_blank" xlink:show="new"><text:span text:style-name="T79">8-210</text:span></text:a><text:span text:style-name="T80">, Nr.<text:s/></text:span><text:a xlink:href="https://www.e-tar.lt/portal/lt/legalAct/TAR.820EE32F737D" office:target-frame-name="_blank" xlink:show="new"><text:span text:style-name="T81">56-1330</text:span></text:a><text:span text:style-name="T82">);</text:span></text:p>
      <text:p text:style-name="P83"><text:span text:style-name="T84">2.4</text:span><text:span text:style-name="T85">. Lietuvos Respublikos finansų ministro 1996 m. birželio 7 d. įsakymą Nr. 54 „Dėl Lietuvo</text:span><text:span text:style-name="T86">s prabavimo rūmų tauriųjų metalų gaminių prabavimo ir įspaudavimo tarifų patvirtinimo“ (Žin., 1996, Nr.<text:s/></text:span><text:a xlink:href="https://www.e-tar.lt/portal/lt/legalAct/TAR.820EE32F737D" office:target-frame-name="_blank" xlink:show="new"><text:span text:style-name="T87">56-1330</text:span></text:a><text:span text:style-name="T88">);</text:span></text:p>
      <text:p text:style-name="P89"><text:span text:style-name="T90">2.5</text:span><text:span text:style-name="T91">. Lietuvos Respublikos finansų ministro 1994 m. ge</text:span><text:span text:style-name="T92">gužės 4 d. patvirtintą tvarką „Bendroji tauriųjų metalų, brangakmenių, jų turinčių gaminių, jų laužo ir atliekų surinkimo, panaudojimo, perdirbimo, pervežimo, saugojimo ir apskaitos tvarka Lietuvos Respublikoje“ (Žin., 1994, Nr.<text:s/></text:span><text:a xlink:href="https://www.e-tar.lt/portal/lt/legalAct/TAR.97789C2C633C" office:target-frame-name="_blank" xlink:show="new"><text:span text:style-name="T93">65-1266</text:span></text:a><text:span text:style-name="T94">; 1995, Nr.<text:s/></text:span><text:a xlink:href="https://www.e-tar.lt/portal/lt/legalAct/TAR.E5D329940256" office:target-frame-name="_blank" xlink:show="new"><text:span text:style-name="T95">10-230</text:span></text:a><text:span text:style-name="T96">);</text:span></text:p>
      <text:p text:style-name="P97"><text:span text:style-name="T98">2.6</text:span><text:span text:style-name="T99">. Lietuvos Respublikos finansų ministerijos 1995 m. sausio 30 d. raštą Nr. 07-</text:span><text:span text:style-name="T100">02/566 „Dėl „Bendrosios tauriųjų metalų ir brangakmenių, jų turinčių gaminių, jų laužo ir atliekų surinkimo, panaudojimo, perdirbimo, pervežimo, saugojimo ir apskaitos tvarkos Lietuvos Respublikoje“ (Žin., 1994, Nr. 65) papildymo ir pakeitimo“ (Žin., 1995,</text:span><text:span text:style-name="T101"><text:s/>Nr.<text:s/></text:span><text:a xlink:href="https://www.e-tar.lt/portal/lt/legalAct/TAR.E5D329940256" office:target-frame-name="_blank" xlink:show="new"><text:span text:style-name="T102">10-230</text:span></text:a><text:span text:style-name="T103">).</text:span></text:p>
      <text:p text:style-name="P104"/>
      <text:p text:style-name="P105"/>
      <text:p text:style-name="P106"/>
      <text:p text:style-name="P107"><text:span text:style-name="T108">L. E. FINANSŲ MINISTRO PAREIGAS</text:span><text:span text:style-name="T109"><text:tab/>ALGIRDAS ŠEMETA</text:span></text:p>
      <text:soft-page-break/>
      <text:p text:style-name="P110">PATVIRTINTA</text:p>
      <text:p text:style-name="P113">Lietuvos Respublikos finansų ministro<text:s/></text:p>
      <text:p text:style-name="P114">1999 m. birželio 4 d. įsakymu Nr. 146</text:p>
      <text:p text:style-name="P115">(Lietuvos Respublikos finansų ministro<text:s/></text:p>
      <text:p text:style-name="P116">2012 m. spalio 22 d. įsakymo Nr. 1K-354</text:p>
      <text:p text:style-name="P117">redakcija)</text:p>
      <text:p text:style-name="P118"/>
      <text:p text:style-name="P119"><text:span text:style-name="T120">ŪKIO SUBJEKTŲ, UŽSIIMANČIŲ SU TAURIAISIAIS METALAIS IR BRANGAKMENIAIS<text:s/></text:span><text:span text:style-name="T121">SUSIJUSIA VEIKLA, REGISTR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Ūkio subjektų, užsiimančių su tauriaisiais metalais ir brangakmeniais susijusia veikla, registravimo taisyklėse (toliau – taisyklės) nustatomas juridinių asmenų, užsienio juridin</text:span><text:span text:style-name="T131">ių asmenų ar organizacijų, neturinčių juridinio asmens statuso, ir jų filialų, taip pat fizinių asmenų, kurie Lietuvos Respublikos teisės aktų nustatyta tvarka verčiasi su tauriaisiais metalais ir brangakmeniais susijusia veikla (toliau – ūkio subjektas):</text:span></text:p>
      <text:p text:style-name="P132"><text:span text:style-name="T133">1.1</text:span><text:span text:style-name="T134">. registravimas į valstybės įmonės Lietuvos prabavimo rūmų (toliau – Lietuvos prabavimo rūmai) tvarkomą ūkio subjektų, užsiimančių su tauriaisiais metalais ir brangakmeniais susijusia veikla, registrą (toliau – registras);</text:span></text:p>
      <text:p text:style-name="P135"><text:span text:style-name="T136">1.2</text:span><text:span text:style-name="T137">. registravimo sustab</text:span><text:span text:style-name="T138">dymas, registravimo sustabdymo panaikinimas ir išregistravimas iš registro.</text:span></text:p>
      <text:p text:style-name="P139"><text:span text:style-name="T140">2</text:span><text:span text:style-name="T141">. Šiose taisyklėse vartojamos sąvokos:</text:span></text:p>
      <text:p text:style-name="P142"><text:span text:style-name="T143">Su tauriaisiais metalais ir brangakmeniais susijusi veikla</text:span><text:span text:style-name="T144"><text:s/>– bet kuri iš šių ūkio subjekto ūkinių komercinių veiklų: gaminių iš taurių</text:span><text:span text:style-name="T145">jų metalų ir brangakmenių gamyba, taisymas, brangakmenių apdirbimas, tauriųjų metalų ir brangakmenių, jų gaminių, laužo ir atliekų supirkimas, perdirbimas, naudojimas, realizavimas, išvežimas, įvežimas ar įkeitimas.</text:span></text:p>
      <text:p text:style-name="P146"><text:span text:style-name="T147">Kitos šiose taisyklėse vartojamos sąvoko</text:span><text:span text:style-name="T148">s suprantamos taip, kaip jos apibrėžtos Lietuvos Respublikos tauriųjų metalų ir brangakmenių valstybinės priežiūros įstatyme (Žin., 1995, Nr.<text:s/></text:span><text:a xlink:href="https://www.e-tar.lt/portal/lt/legalAct/TAR.708F524D8B62" office:target-frame-name="_blank" xlink:show="new"><text:span text:style-name="T149">61-1528</text:span></text:a><text:span text:style-name="T150">).</text:span></text:p>
      <text:p text:style-name="P151"/>
      <text:p text:style-name="P152"><text:span text:style-name="T153">II</text:span><text:span text:style-name="T154">.<text:s/></text:span><text:span text:style-name="T155">ŪKIO SUB</text:span><text:span text:style-name="T156">JEKTO REGISTRAVIMAS Į registrĄ</text:span></text:p>
      <text:p text:style-name="P157"/>
      <text:p text:style-name="P158"><text:span text:style-name="T159">3</text:span><text:span text:style-name="T160">.<text:s/></text:span><text:span text:style-name="T161">Ūkio subjektas, ketinantis užsiimti su tauriaisiais metalais ir brangakmeniais susijusia veikla, pateikia Lietuvos prabavimo rūmams prašymą dėl įregistravimo į registrą. Prašyme nurodoma:</text:span></text:p>
      <text:p text:style-name="P162"><text:span text:style-name="T163">3.1</text:span><text:span text:style-name="T164">. ūkio subjekto – juridi</text:span><text:span text:style-name="T165">nio asmens teisinė forma ir pavadinimas, įmonės kodas, fizinio asmens – vardas, pavardė ir asmens kodas arba gimimo data;</text:span></text:p>
      <text:p text:style-name="P166"><text:span text:style-name="T167">3.2</text:span><text:span text:style-name="T168">. veiklos rūšis (rūšys), kuria (kuriomis) ketinama užsiimti:</text:span></text:p>
      <text:p text:style-name="P169"><text:span text:style-name="T170">3.2.1</text:span><text:span text:style-name="T171">. juvelyrinių tauriųjų metalų ir brangakmenių gaminių<text:s/></text:span><text:span text:style-name="T172">gamyba;</text:span></text:p>
      <text:p text:style-name="P173"><text:span text:style-name="T174">3.2.2</text:span><text:span text:style-name="T175">. juvelyrinių tauriųjų metalų ir brangakmenių gaminių taisymu;</text:span></text:p>
      <text:p text:style-name="P176"><text:span text:style-name="T177">3.2.3</text:span><text:span text:style-name="T178">. juvelyrinių tauriųjų metalų ir brangakmenių gaminių platinimu (didmenine prekyba);</text:span></text:p>
      <text:p text:style-name="P179"><text:span text:style-name="T180">3.2.4</text:span><text:span text:style-name="T181">. mažmenine prekyba juvelyriniais tauriųjų metalų ir brangakmenių<text:s/></text:span><text:span text:style-name="T182">gaminiais;</text:span></text:p>
      <text:p text:style-name="P183"><text:span text:style-name="T184">3.2.5</text:span><text:span text:style-name="T185">. mažmenine prekyba sidabro juvelyriniais dirbiniais;</text:span></text:p>
      <text:p text:style-name="P186"><text:span text:style-name="T187">3.2.6</text:span><text:span text:style-name="T188">. tauriųjų metalų ir brangakmenių, jų gaminių ir laužo supirkimu, pardavimu;</text:span></text:p>
      <text:p text:style-name="P189"><text:span text:style-name="T190">3.2.7</text:span><text:span text:style-name="T191">. atliekų ir laužo, turinčių tauriųjų metalų ir brangakmenių, supirkimu, pardavimu;</text:span></text:p>
      <text:p text:style-name="P192"><text:span text:style-name="T193">3</text:span><text:span text:style-name="T194">.2.8</text:span><text:span text:style-name="T195">. lombardų veikla;</text:span></text:p>
      <text:p text:style-name="P196"><text:span text:style-name="T197">3.2.9</text:span><text:span text:style-name="T198">. brangakmenių apdirbimu;</text:span></text:p>
      <text:p text:style-name="P199"><text:span text:style-name="T200">3.2.10</text:span><text:span text:style-name="T201">. prekyba deimantų žaliava;</text:span></text:p>
      <text:p text:style-name="P202"><text:span text:style-name="T203">3.2.11</text:span><text:span text:style-name="T204">. prekyba investiciniu auksu;</text:span></text:p>
      <text:p text:style-name="P205"><text:span text:style-name="T206">3.2.12</text:span><text:span text:style-name="T207">. prekyba tauriaisiais metalais ir brangakmeniais, jų gaminiais, naudojant ryšio<text:s/></text:span><text:soft-page-break/><text:span text:style-name="T208">priemones;</text:span></text:p>
      <text:p text:style-name="P209"><text:span text:style-name="T210">3.2.13</text:span><text:span text:style-name="T211">. kita</text:span><text:span text:style-name="T212"><text:s/>su tauriaisiais metalais ir brangakmeniais susijusia veikla (restauravimu ir pan.);</text:span></text:p>
      <text:p text:style-name="P213"><text:span text:style-name="T214">3.3</text:span><text:span text:style-name="T215">. buveinė ir veiklos vietos adresas (adresai), įskaitant elektroninės parduotuvės adresą;</text:span></text:p>
      <text:p text:style-name="P216"><text:span text:style-name="T217">3.4</text:span><text:span text:style-name="T218">. ūkio subjekto kontaktiniai duomenys (telefono ir (arba) fakso n</text:span><text:span text:style-name="T219">umeriai, elektroninio pašto adresas (jei ūkio subjektas juos turi), kiti duomenys);</text:span></text:p>
      <text:p text:style-name="P220"><text:span text:style-name="T221">3.5</text:span><text:span text:style-name="T222">. juridinio asmens vadovo arba fizinio asmens vardas ir pavardė;</text:span></text:p>
      <text:p text:style-name="P223"><text:span text:style-name="T224">3.6</text:span><text:span text:style-name="T225">. galiojančio verslo liudijimo ar nuolatinio Lietuvos gyventojo individualios veiklos vykdymo</text:span><text:span text:style-name="T226"><text:s/>pažymos, ar nenuolatinio Lietuvos gyventojo nuolatinės bazės įregistravimo Lietuvoje pažymos išdavimo data ir numeris, arba kad prašyme nurodyta (nurodytomis) veiklos rūšimi (rūšimis) ketinama užsiimti pagal autorines sutartis.</text:span></text:p>
      <text:p text:style-name="P227">Punkto pakeitimai:</text:p>
      <text:p text:style-name="P228"><text:span text:style-name="T229">Nr.<text:s/></text:span><text:a xlink:href="https://www.e-tar.lt/portal/legalAct.html?documentId=TAR.A67292120B70" office:target-frame-name="_top" xlink:show="replace"><text:span text:style-name="T230">1K-288</text:span></text:a><text:span text:style-name="T231">, 2013-08-21, Žin., 2013, Nr. 90-4484 (2013-08-23), i. k. 1132050ISAK001K-288</text:span></text:p>
      <text:p text:style-name="Normal"/>
      <text:p text:style-name="P232"><text:span text:style-name="T233">4</text:span><text:span text:style-name="T234">. Lietuvos prabavimo rūmai, gavę ir išnagrinėję ūkio subjekto prašymą dėl įregistravimo į registrą ir ūkio subjektui sumokėjus į Lietuvos prabavimo rūmų nurodytą sąskaitą Tauriųjų metalų ir jų gaminių prabavimo, įspaudavimo bei kokybės pažymėjimų išdavimo<text:s/></text:span><text:span text:style-name="T235">ir kitų paslaugų tarifuose, patvirtintuose Lietuvos Respublikos Vyriausybės 1998 m. rugsėjo 3 d. nutarimu Nr. 1077 (Žin., 1998, Nr.<text:s/></text:span><text:a xlink:href="https://www.e-tar.lt/portal/lt/legalAct/TAR.DD46D9B5B38F" office:target-frame-name="_blank" xlink:show="new"><text:span text:style-name="T236">79-2238</text:span></text:a><text:span text:style-name="T237">), nustatyto dydžio įmoką už ūki</text:span><text:span text:style-name="T238">o subjekto įregistravimą į registrą ir atsakomybės ženklo įregistravimą (jeigu jį privaloma turėti ir jis nėra registruotas Lietuvos prabavimo rūmuose), priima sprendimą dėl ūkio subjekto registravimo arba neregistravimo į registrą.</text:span></text:p>
      <text:p text:style-name="P239"><text:span text:style-name="T240">5</text:span><text:span text:style-name="T241">. Jeigu ūkio subje</text:span><text:span text:style-name="T242">ktas pateikė ne visus šių taisyklių 3 punkte nustatytame prašyme reikalingus nurodyti duomenis arba ūkio subjekto pateikti duomenys yra netikslūs, arba ūkio subjektas nėra sumokėjęs nustatyto dydžio įmokos už ūkio subjekto įregistravimą į registrą arba nėr</text:span><text:span text:style-name="T243">a sumokėjęs nustatyto dydžio įmokos už jo atsakomybės ženklo įregistravimą, Lietuvos prabavimo rūmai per 5 darbo dienas nuo prašymo gavimo dienos raštu<text:s/></text:span><text:span text:style-name="T244">arba elektroninėmis Valstybės informacinių išteklių sąveikumo platformos priemonėmis</text:span><text:span text:style-name="T245"><text:s/>nurodo prašymą pate</text:span><text:span text:style-name="T246">ikusiam ūkio subjektui per 5 darbo dienas nuo rašto gavimo Lietuvos prabavimo rūmams pateikti trūkstamus duomenis arba juos patikslinti, arba sumokėti į Lietuvos prabavimo rūmų nurodytą sąskaitą nustatyto dydžio įmoką už ūkio subjekto įregistravimą į regis</text:span><text:span text:style-name="T247">trą ar jo atsakomybės ženklo įregistravimą.</text:span></text:p>
      <text:p text:style-name="P248">Punkto pakeitimai:</text:p>
      <text:p text:style-name="P249"><text:span text:style-name="T250">Nr.<text:s/></text:span><text:a xlink:href="https://www.e-tar.lt/portal/legalAct.html?documentId=TAR.A67292120B70" office:target-frame-name="_top" xlink:show="replace"><text:span text:style-name="T251">1K-288</text:span></text:a><text:span text:style-name="T252">, 2013-08-21, Žin., 2013, Nr. 90-4484 (2013-08-23), i. k. 1132050ISAK001K-288</text:span></text:p>
      <text:p text:style-name="Normal"/>
      <text:p text:style-name="P253"><text:span text:style-name="T254">6</text:span><text:span text:style-name="T255">. Sprendimą dėl ū</text:span><text:span text:style-name="T256">kio subjekto registravimo arba neregistravimo į registrą Lietuvos prabavimo rūmai priima ne vėliau kaip per 5 darbo dienas nuo visų reikalingų duomenų gavimo dienos ir sumokėjus į Lietuvos prabavimo rūmų nurodytą sąskaitą nustatyto dydžio įmoką už ūkio sub</text:span><text:span text:style-name="T257">jekto įregistravimą į registrą ar jo atsakomybės ženklo įregistravimą.</text:span></text:p>
      <text:p text:style-name="P258"><text:span text:style-name="T259">7</text:span><text:span text:style-name="T260">. Apie Lietuvos prabavimo rūmų priimtą sprendimą dėl ūkio subjekto registravimo arba neregistravimo į registrą ūkio subjektas informuojamas raštu<text:s/></text:span><text:span text:style-name="T261">arba elektroninėmis Valstybės info</text:span><text:span text:style-name="T262">rmacinių išteklių sąveikumo platformos priemonėmis</text:span><text:span text:style-name="T263"><text:s/>ne vėliau kaip per 2 darbo dienas nuo sprendimo priėmimo dienos.</text:span></text:p>
      <text:p text:style-name="P264">Punkto pakeitimai:</text:p>
      <text:p text:style-name="P265"><text:span text:style-name="T266">Nr.<text:s/></text:span><text:a xlink:href="https://www.e-tar.lt/portal/legalAct.html?documentId=TAR.A67292120B70" office:target-frame-name="_top" xlink:show="replace"><text:span text:style-name="T267">1K-288</text:span></text:a><text:span text:style-name="T268">, 2013-08-21, Žin., 2013, Nr.</text:span><text:span text:style-name="T269"><text:s/>90-4484 (2013-08-23), i. k. 1132050ISAK001K-288</text:span></text:p>
      <text:p text:style-name="Normal"/>
      <text:p text:style-name="P270"><text:span text:style-name="T271">8</text:span><text:span text:style-name="T272">. Ūkio subjektas yra laikomas įregistruotu į registrą Lietuvos prabavimo rūmų sprendimo įregistruoti jį į registrą priėmimo dieną.</text:span></text:p>
      <text:p text:style-name="P273"><text:span text:style-name="T274">9</text:span><text:span text:style-name="T275">. Įregistravus ūkio subjektą į registrą, jam išduodamas šių taisy</text:span><text:span text:style-name="T276">klių priede nustatytos formos pažymėjimas apie įregistravimą į ūkio subjektų, užsiimančių su tauriaisiais metalais ir brangakmeniais susijusia veikla, registrą (toliau – pažymėjimas).</text:span></text:p>
      <text:p text:style-name="P277"><text:span text:style-name="T278">10</text:span><text:span text:style-name="T279">. Naujas pažymėjimas ūkio subjektui išduodamas:</text:span></text:p>
      <text:p text:style-name="P280"><text:span text:style-name="T281">10.1</text:span><text:span text:style-name="T282">. praradus<text:s/></text:span><text:span text:style-name="T283">pažymėjimą;</text:span></text:p>
      <text:p text:style-name="P284"><text:span text:style-name="T285">10.2</text:span><text:span text:style-name="T286">. pasikeitus ūkio subjekto bent vienam iš duomenų, nurodytų pažymėjime.</text:span></text:p>
      <text:p text:style-name="P287"><text:span text:style-name="T288">11</text:span><text:span text:style-name="T289">. Naujas pažymėjimas ūkio subjektui išduodamas pateikus prašymą išduoti naują pažymėjimą ir šių taisyklių 3.1–3.6 nurodytus duomenis, jeigu Lietuvos prabavi</text:span><text:span text:style-name="T290">mo rūmai jų neturi dėl šių taisyklių 10.2 punkte nurodytų aplinkybių.</text:span></text:p>
      <text:p text:style-name="P291"><text:span text:style-name="T292">12</text:span><text:span text:style-name="T293">. Šių taisyklių 10.2 punkte nurodytu atveju naujas pažymėjimas ūkio subjektui išduodamas grąžinus turimą pažymėjimą.</text:span></text:p>
      <text:p text:style-name="P294"><text:span text:style-name="T295">13</text:span><text:span text:style-name="T296">. Registre nurodomi šie ūkio subjekto duomenys:</text:span></text:p>
      <text:p text:style-name="P297"><text:span text:style-name="T298">13.1</text:span><text:span text:style-name="T299">. j</text:span><text:span text:style-name="T300">uridinio asmens kodas arba fizinio asmens kodas ar gimimo data;</text:span></text:p>
      <text:p text:style-name="P301"><text:span text:style-name="T302">13.2</text:span><text:span text:style-name="T303">. juridinio asmens teisinė forma ir pavadinimas arba fizinio asmens vardas ir pavardė;</text:span></text:p>
      <text:p text:style-name="P304"><text:span text:style-name="T305">13.3</text:span><text:span text:style-name="T306">. juridinio asmens įregistravimo į juridinių asmenų registrą data arba fizinio asmens ver</text:span><text:span text:style-name="T307">slo liudijimo ar nuolatinio Lietuvos gyventojo individualios veiklos vykdymo pažymos, ar nenuolatinio Lietuvos gyventojo nuolatinės bazės įregistravimo Lietuvoje pažymos išdavimo data;</text:span></text:p>
      <text:p text:style-name="P308"><text:span text:style-name="T309">13.4</text:span><text:span text:style-name="T310">. buveinės bei veiklos vietos adresas (adresai);</text:span></text:p>
      <text:p text:style-name="P311"><text:span text:style-name="T312">13.5</text:span><text:span text:style-name="T313">. ūkio</text:span><text:span text:style-name="T314"><text:s/>subjekto kontaktiniai duomenys;</text:span></text:p>
      <text:p text:style-name="P315"><text:span text:style-name="T316">13.6</text:span><text:span text:style-name="T317">. įregistravimo į registrą data ir numeris;</text:span></text:p>
      <text:p text:style-name="P318"><text:span text:style-name="T319">13.7</text:span><text:span text:style-name="T320">. išregistravimo iš registro data, pagrindas;</text:span></text:p>
      <text:p text:style-name="P321"><text:span text:style-name="T322">13.8</text:span><text:span text:style-name="T323">. pažymėjimo numeris;</text:span></text:p>
      <text:p text:style-name="P324"><text:span text:style-name="T325">13.9</text:span><text:span text:style-name="T326">. pažymėjimo išdavimo data;</text:span></text:p>
      <text:p text:style-name="P327"><text:span text:style-name="T328">13.10</text:span><text:span text:style-name="T329">. registravimo sustabdymo, registravimo su</text:span><text:span text:style-name="T330">stabdymo panaikinimo ir išregistravimo data ir pagrindas.</text:span></text:p>
      <text:p text:style-name="P331"><text:span text:style-name="T332">14</text:span><text:span text:style-name="T333">. Registruojant ūkio subjekto filialą, nurodomi ir filialo steigėjo duomenys, numatyti šių taisyklių 13.1, 13.2 ir 13.4 punktuose.</text:span></text:p>
      <text:p text:style-name="P334"><text:span text:style-name="T335">15</text:span><text:span text:style-name="T336">. Ūkio subjektui – fiziniam asmeniui išduotas pažymėj</text:span><text:span text:style-name="T337">imas galioja kartu su verslo liudijimu arba nuolatinio Lietuvos gyventojo individualios veiklos vykdymo pažyma, arba nenuolatinio Lietuvos gyventojo nuolatinės bazės įregistravimo Lietuvoje pažyma, arba autorine sutartimi.</text:span></text:p>
      <text:p text:style-name="P338"><text:span text:style-name="T339">16</text:span><text:span text:style-name="T340">. Pasikeitus ūkio subjekto<text:s/></text:span><text:span text:style-name="T341">duomenims arba nutraukus su tauriaisiais metalais ir brangakmeniais susijusią veiklą, ūkio subjektas privalo per 15 dienų raštu pranešti apie tai Lietuvos prabavimo rūmams.</text:span></text:p>
      <text:p text:style-name="P342"><text:span text:style-name="T343">17</text:span><text:span text:style-name="T344">. Apie naujas ir (arba) laikinas Lietuvos Respublikoje esančias veiklos<text:s/></text:span><text:span text:style-name="T345">vietas (įskaitant muges, parodas-pardavimus ir pan.) ūkio subjektas, savarankiškai šiose veiklos vietose realizuosiantis tauriuosius metalus ir brangakmenius arba jų gaminius, privalo raštu informuoti Lietuvos prabavimo rūmus ne vėliau kaip iki veiklos toj</text:span><text:span text:style-name="T346">e vietoje pradžios.</text:span></text:p>
      <text:p text:style-name="P347"><text:span text:style-name="T348">18</text:span><text:span text:style-name="T349">. Už Lietuvos prabavimo rūmams pateiktų duomenų ir informacijos teisingumą atsako ūkio subjektas.</text:span></text:p>
      <text:p text:style-name="P350"/>
      <text:p text:style-name="P351"><text:span text:style-name="T352">III</text:span><text:span text:style-name="T353">.<text:s/></text:span><text:span text:style-name="T354">ŪKIO SUBJEKTO REGISTRAVIMO SUSTABDYMAS, REGISTRAVIMO SUSTABDYMO PANAIKINIMAS ir IŠREGISTRAVIMAS iš registro</text:span></text:p>
      <text:p text:style-name="P355"/>
      <text:p text:style-name="P356"><text:span text:style-name="T357">19</text:span><text:span text:style-name="T358">.<text:s/></text:span><text:span text:style-name="T359">Ūkio subjekto registravimas sustabdomas, kai:</text:span></text:p>
      <text:p text:style-name="P360"><text:span text:style-name="T361">19.1</text:span><text:span text:style-name="T362">. paaiškėja, kad ūkio subjektas, registruojant jį į registrą, pateikė Lietuvos prabavimo rūmams netikslius ar neteisingus duomenis;</text:span></text:p>
      <text:p text:style-name="P363"><text:span text:style-name="T364">19.2</text:span><text:span text:style-name="T365">. privaloma turėti atsakomybės ženklą, tačiau ūkio subjektas Ūki</text:span><text:span text:style-name="T366">o subjektų, užsiimančių komercine-ūkine veikla, susijusia su tauriaisiais metalais ir brangakmeniais, atsakomybės ženklų registravimo taisyklių, patvirtintų valstybės įmonės „Lietuvos prabavimo rūmai“ direktoriaus 2012 m. balandžio 17 d. įsakymu Nr. 21 (Ži</text:span><text:span text:style-name="T367">n., 2012, Nr.<text:s/></text:span><text:a xlink:href="https://www.e-tar.lt/portal/lt/legalAct/TAR.401BDFF488F5" office:target-frame-name="_blank" xlink:show="new"><text:span text:style-name="T368">46-2283</text:span></text:a><text:span text:style-name="T369">), nustatyta tvarka jo neperregistruoja;</text:span></text:p>
      <text:p text:style-name="P370"><text:span text:style-name="T371">19.3</text:span><text:span text:style-name="T372">. tauriųjų metalų ir brangakmenių valstybinės priežiūros pareigūnai įgyvendina Lietuvos Respublikos t</text:span><text:span text:style-name="T373">auriųjų metalų ir brangakmenių valstybinės priežiūros įstatymo 25<text:s/></text:span><text:soft-page-break/><text:span text:style-name="T374">straipsnio 5 ir 7 punktuose nustatytas teises.</text:span></text:p>
      <text:p text:style-name="P375"><text:span text:style-name="T376">20</text:span><text:span text:style-name="T377">. Lietuvos prabavimo rūmai sprendimą sustabdyti registravimą dėl taisyklių 19.2 punkte nustatytų aplinkybių priima per 3 darbo dienas n</text:span><text:span text:style-name="T378">uo šių aplinkybių paaiškėjimo dienos.</text:span></text:p>
      <text:p text:style-name="P379"><text:span text:style-name="T380">21</text:span><text:span text:style-name="T381">. Ūkio subjektas, norėdamas, kad registravimo sustabdymas būtų panaikintas, Lietuvos prabavimo rūmams turi pateikti prašymą dėl registravimo sustabdymo panaikinimo ir dokumentus, įrodančius priežasčių, dėl kurių<text:s/></text:span><text:span text:style-name="T382">buvo sustabdyta registracija, panaikinimą.</text:span></text:p>
      <text:p text:style-name="P383"><text:span text:style-name="T384">22</text:span><text:span text:style-name="T385">. Lietuvos prabavimo rūmai sprendimą dėl registravimo sustabdymo panaikinimo priima per 3 darbo dienas nuo prašymo ir dokumentų, įrodančių priežasčių, dėl kurių buvo sustabdyta registracija, panaikinimą, gav</text:span><text:span text:style-name="T386">imo Lietuvos prabavimo rūmuose dienos.</text:span></text:p>
      <text:p text:style-name="P387"><text:span text:style-name="T388">23</text:span><text:span text:style-name="T389">. Ūkio subjektas išregistruojamas iš registro:</text:span></text:p>
      <text:p text:style-name="P390"><text:span text:style-name="T391">23.1</text:span><text:span text:style-name="T392">. ūkio subjekto prašymu;</text:span></text:p>
      <text:p text:style-name="P393"><text:span text:style-name="T394">23.2</text:span><text:span text:style-name="T395">. įsiteisėjus teismo nuosprendžiui, kuriuo nutraukiama ūkio subjekto su tauriaisiais metalais ir brangakmeniais susijusi veik</text:span><text:span text:style-name="T396">la;</text:span></text:p>
      <text:p text:style-name="P397"><text:span text:style-name="T398">23.3</text:span><text:span text:style-name="T399">. ūkio subjektui ilgiau kaip 6 mėnesius nepanaikinus priežasčių, dėl kurių buvo sustabdyta registracija;</text:span></text:p>
      <text:p text:style-name="P400"><text:span text:style-name="T401">23.4</text:span><text:span text:style-name="T402">. ūkio subjektui pasibaigus arba mirus.</text:span></text:p>
      <text:p text:style-name="P403"><text:span text:style-name="T404">24</text:span><text:span text:style-name="T405">. Lietuvos prabavimo rūmai sprendimą išregistruoti ūkio subjektą iš registro priima</text:span><text:span text:style-name="T406"><text:s/>per 3 darbo dienas, paaiškėjus šių taisyklių 23.2–23.4 punktuose nustatytoms aplinkybėms arba nuo prašymo dėl išregistravimo iš registro pateikimo dienos.</text:span></text:p>
      <text:p text:style-name="P407"><text:span text:style-name="T408">25</text:span><text:span text:style-name="T409">. Lietuvos prabavimo rūmai apie sprendimą dėl registravimo sustabdymo, registravimo sustabdymo</text:span><text:span text:style-name="T410"><text:s/>panaikinimo arba išregistravimo iš registro vienu iš ūkio subjekto nurodytų kontaktinių duomenų ūkio subjektui praneša atitinkamo sprendimo priėmimo dieną ir kitą darbo dieną<text:s/></text:span><text:span text:style-name="T411">sprendimą (kopiją) ūkio subjektui išsiunčia registruotu paštu arba elektroninėmi</text:span><text:span text:style-name="T412">s Valstybės informacinių išteklių sąveikumo platformos priemonėmis</text:span><text:span text:style-name="T413">.</text:span></text:p>
      <text:p text:style-name="P414"/>
      <text:p text:style-name="P415">Punkto pakeitimai:</text:p>
      <text:p text:style-name="P416"><text:span text:style-name="T417">Nr.<text:s/></text:span><text:a xlink:href="https://www.e-tar.lt/portal/legalAct.html?documentId=TAR.A67292120B70" office:target-frame-name="_top" xlink:show="replace"><text:span text:style-name="T418">1K-288</text:span></text:a><text:span text:style-name="T419">, 2013-08-21, Žin., 2013, Nr. 90-4484 (2013-08-23), i. k. 1132050ISAK001K-28</text:span><text:span text:style-name="T420">8</text:span></text:p>
      <text:p text:style-name="Normal"/>
      <text:p text:style-name="P421"><text:span text:style-name="T422">IV</text:span><text:span text:style-name="T423">.<text:s/></text:span><text:span text:style-name="T424">BAIGIAMOSIOS NUOSTATOS</text:span></text:p>
      <text:p text:style-name="P425"/>
      <text:p text:style-name="P426"><text:span text:style-name="T427">26</text:span><text:span text:style-name="T428">. Taisyklių 3, 11, 16, 17, 21 ir 23.1 punktuose nurodyti prašymai ir informacija Lietuvos prabavimo rūmams pateikiami raštu arba elektroninėmis Valstybės informacinių išteklių sąveikumo platformos priemonėmis per<text:s/></text:span><text:span text:style-name="T429">Lietuvos prabavimo rūmų interneto svetainę (www.lpr.lt), Paslaugų ir gaminių kontaktinį centrą (www.verslovartai.lt, www.businessgateway.lt) arba Elektroninių valdžios vartų portalą (www.epaslaugos.lt, www.evaldzia.lt). Raštu teikiami prašymai ir raštai dė</text:span><text:span text:style-name="T430">l informacijos pateikimo turi būti pasirašyti juridinio asmens vadovo (kai prašymą ar informaciją teikia juridinis asmuo) arba fizinio asmens (kai prašymą ar informaciją teikia fizinis asmuo), arba teisės aktų nustatyta tvarka jų įgalioto asmens. Elektroni</text:span><text:span text:style-name="T431">nėmis priemonėmis teikiami prašymai ir raštai dėl informacijos pateikimo turi būti pasirašyti saugiu elektroniniu parašu.</text:span><text:s/></text:p>
      <text:p text:style-name="P432">Papildyta punktu:</text:p>
      <text:p text:style-name="P433"><text:span text:style-name="T434">Nr.<text:s/></text:span><text:a xlink:href="https://www.e-tar.lt/portal/legalAct.html?documentId=TAR.A67292120B70" office:target-frame-name="_top" xlink:show="replace"><text:span text:style-name="T435">1K-288</text:span></text:a><text:span text:style-name="T436">, 2013-08-21, Žin., 201</text:span><text:span text:style-name="T437">3, Nr. 90-4484 (2013-08-23), i. k. 1132050ISAK001K-288</text:span></text:p>
      <text:p text:style-name="Normal"/>
      <text:p text:style-name="P438"><text:span text:style-name="T439">27</text:span><text:span text:style-name="T440">. Lietuvos prabavimo rūmų sprendimus dėl ūkio subjekto registravimo arba neregistravimo į registrą, registravimo sustabdymo, registravimo sustabdymo panaikinimo, išregistravimo iš registro<text:s/></text:span><text:span text:style-name="T441">priima ir pasirašo Lietuvos prabavimo rūmų vadovas arba jo funkcijas atliekantis Lietuvos prabavimo rūmų darbuotojas.</text:span></text:p>
      <text:p text:style-name="P442">Punkto numeracijos pakeitimas:</text:p>
      <text:p text:style-name="P443"><text:span text:style-name="T444">Nr.<text:s/></text:span><text:a xlink:href="https://www.e-tar.lt/portal/legalAct.html?documentId=TAR.A67292120B70" office:target-frame-name="_top" xlink:show="replace"><text:span text:style-name="T445">1K-288</text:span></text:a><text:span text:style-name="T446">, 2013-08-21, Ž</text:span><text:span text:style-name="T447">in., 2013, Nr. 90-4484 (2013-08-23), i. k. 1132050ISAK001K-288</text:span></text:p>
      <text:p text:style-name="Normal"/>
      <text:p text:style-name="P448"><text:span text:style-name="T449">28</text:span><text:span text:style-name="T450">. Lietuvos prabavimo rūmų sprendimai skelbiami Lietuvos prabavimo rūmų interneto svetainėje www.lpr.lt dėl ūkio subjektų:</text:span></text:p>
      <text:p text:style-name="P451">Punkto numeracijos pakeitimas:</text:p>
      <text:p text:style-name="P452"><text:span text:style-name="T453">Nr.<text:s/></text:span><text:a xlink:href="https://www.e-tar.lt/portal/legalAct.html?documentId=TAR.A67292120B70" office:target-frame-name="_top" xlink:show="replace"><text:span text:style-name="T454">1K-288</text:span></text:a><text:span text:style-name="T455">, 2013-08-21, Žin., 2013, Nr. 90-4484 (2013-08-23), i. k. 1132050ISAK001K-288</text:span></text:p>
      <text:p text:style-name="Normal"/>
      <text:p text:style-name="P456"><text:span text:style-name="T457">28.1</text:span><text:span text:style-name="T458">. registravimo arba neregistravimo į registrą ir išregistravimo iš jo;</text:span></text:p>
      <text:p text:style-name="P459"><text:span text:style-name="T460">28.2</text:span><text:span text:style-name="T461">. regi</text:span><text:span text:style-name="T462">stravimo sustabdymo, registravimo sustabdymo panaikinimo ir su tauriaisiais metalais ir brangakmeniais susijusios veiklos, vykdomos neįsiregistravus registre, sustabdymo ir uždraudimo, kai šiuos sprendimus Lietuvos prabavimo rūmai priima antrą kartą per pa</text:span><text:span text:style-name="T463">skutinius dvejus metus.</text:span></text:p>
      <text:p text:style-name="P464"><text:span text:style-name="T465">29</text:span><text:span text:style-name="T466">. Ūkio subjektas, nesutikdamas su Lietuvos prabavimo rūmų sprendimu, per 30 dienų nuo sprendimo kopijos gavimo dienos gali jį apskųsti Lietuvos Respublikos administracinių bylų teisenos įstatymo (Žin., 1999, Nr.<text:s/></text:span><text:a xlink:href="https://www.e-tar.lt/portal/lt/legalAct/TAR.67B5099C5848" office:target-frame-name="_blank" xlink:show="new"><text:span text:style-name="T467">13-308</text:span></text:a><text:span text:style-name="T468">; 2000, Nr.<text:s/></text:span><text:a xlink:href="https://www.e-tar.lt/portal/lt/legalAct/TAR.78FAC7B20AD8" office:target-frame-name="_blank" xlink:show="new"><text:span text:style-name="T469">85-2566</text:span></text:a><text:span text:style-name="T470">) nustatyta tvarka.</text:span></text:p>
      <text:p text:style-name="P471"/>
      <text:p text:style-name="P472">Punkto numeracijos pakeitimas:</text:p>
      <text:p text:style-name="P473"><text:span text:style-name="T474">Nr.<text:s/></text:span><text:a xlink:href="https://www.e-tar.lt/portal/legalAct.html?documentId=TAR.A67292120B70" office:target-frame-name="_top" xlink:show="replace"><text:span text:style-name="T475">1K-288</text:span></text:a><text:span text:style-name="T476">, 2013-08-21, Žin., 2013, Nr. 90-4484 (2013-08-23), i. k. 1132050ISAK001K-288</text:span></text:p>
      <text:p text:style-name="Normal"/>
      <text:p text:style-name="P477"><text:span text:style-name="T478">_________________</text:span></text:p>
      <text:p text:style-name="P479"/>
      <text:p text:style-name="P480">Priedo pakeitimai:</text:p>
      <text:p text:style-name="P481"><text:span text:style-name="T482">Nr.<text:s/></text:span><text:a xlink:href="https://www.e-tar.lt/portal/legalAct.html?documentId=TAR.E6D5C0C5B8C8" office:target-frame-name="_top" xlink:show="replace"><text:span text:style-name="T483">1K-296</text:span></text:a><text:span text:style-name="T484">, 2005-10-04, Žin., 2005, Nr. 119-4307 (2005-10-08), i. k. 1052050ISAK001K-296</text:span></text:p>
      <text:p text:style-name="P485"><text:span text:style-name="T486">Nr.<text:s/></text:span><text:a xlink:href="https://www.e-tar.lt/portal/legalAct.html?documentId=TAR.7E8A80A4E372" office:target-frame-name="_top" xlink:show="replace"><text:span text:style-name="T487">1K-354</text:span></text:a><text:span text:style-name="T488">, 2012-10-22, Žin., 2012, Nr. 124-6258 (2012-10-25), i.</text:span><text:span text:style-name="T489"><text:s/>k. 1122050ISAK001K-354</text:span></text:p>
      <text:p text:style-name="Normal"/>
      <text:soft-page-break/>
      <text:p text:style-name="P490">Ūkio subjektų, užsiimančių su tauriaisiais<text:s/></text:p>
      <text:p text:style-name="P495">metalais ir brangakmeniais susijusia veikla,<text:s/></text:p>
      <text:p text:style-name="P496">registravimo taisyklių</text:p>
      <text:p text:style-name="P497">priedas</text:p>
      <text:p text:style-name="P498"/>
      <text:p text:style-name="P499">(<text:span text:style-name="T500">Pažymėjimo forma</text:span>)</text:p>
      <text:p text:style-name="P501"/>
      <text:p text:style-name="P502">VALSTYBĖS ĮMONĖ „LIETUVOS PRABAVIMO RŪMAI“</text:p>
      <text:p text:style-name="P503"/>
      <text:p text:style-name="P504"/>
      <text:p text:style-name="P505">PAŽYMĖJIMAS</text:p>
      <text:p text:style-name="P506">APIE<text:s/>ĮREGISTRAVIMĄ Į ŪKIO SUBJEKTŲ, UŽSIIMANČIŲ</text:p>
      <text:p text:style-name="P507">SU TAURIAISIAIS METALAIS IR BRANGAKMENIAIS SUSIJUSIA VEIKLA,</text:p>
      <text:p text:style-name="P508">REGISTRĄ</text:p>
      <text:p text:style-name="P509"/>
      <text:p text:style-name="P510"/>
      <text:p text:style-name="P511">_______________________ Nr. ________</text:p>
      <text:p text:style-name="P512">(sudarymo data)</text:p>
      <text:p text:style-name="P513"/>
      <text:p text:style-name="P514">_________________________</text:p>
      <text:p text:style-name="P515">(sudarymo vieta)</text:p>
      <text:p text:style-name="P516"/>
      <text:p text:style-name="P517"/>
      <text:p text:style-name="P518">_<text:tab/></text:p>
      <text:p text:style-name="P519">(ūkio subjekto teisinė forma ir<text:s/>pavadinimas arba vardas ir pavardė)</text:p>
      <text:p text:style-name="P520"/>
      <text:p text:style-name="P521">_<text:tab/></text:p>
      <text:p text:style-name="P522">(įregistravimo į registrą data)</text:p>
      <text:p text:style-name="P523"/>
      <text:p text:style-name="P524">_<text:tab/></text:p>
      <text:p text:style-name="P525">(ūkio subjekto buveinė arba veiklos <text:s/>vieta)</text:p>
      <text:p text:style-name="P526"/>
      <text:p text:style-name="P527">_<text:tab/></text:p>
      <text:p text:style-name="P528">(veiklos rūšis (rūšys), kuria (kuriomis) gali verstis ūkio subjektas)</text:p>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Direktorius</text:p>
          </table:table-cell>
          <table:table-cell table:style-name="TableCell538">
            <text:p text:style-name="P539">________</text:p>
            <text:p text:style-name="P540"><text:span text:style-name="T541">(parašas)</text:span></text:p>
          </table:table-cell>
          <table:table-cell table:style-name="TableCell542">
            <text:p text:style-name="P543">______________</text:p>
            <text:p text:style-name="P544"><text:span text:style-name="T545">(vardas ir<text:s/></text:span><text:span text:style-name="T546">pavardė)</text:span></text:p>
          </table:table-cell>
        </table:table-row>
      </table:table>
      <text:p text:style-name="P547"/>
      <text:p text:style-name="P548">A.V.</text:p>
      <text:p text:style-name="P549"/>
      <text:p text:style-name="P550">_________________</text:p>
      <text:p text:style-name="P551"/>
      <text:p text:style-name="P552">Priedo pakeitimai:</text:p>
      <text:p text:style-name="P553"><text:span text:style-name="T554">Nr.<text:s/></text:span><text:a xlink:href="https://www.e-tar.lt/portal/legalAct.html?documentId=TAR.E6D5C0C5B8C8" office:target-frame-name="_top" xlink:show="replace"><text:span text:style-name="T555">1K-296</text:span></text:a><text:span text:style-name="T556">, 2005-10-04, Žin., 2005, Nr. 119-4307 (2005-10-08), i. k. 1052050ISAK001K-296</text:span></text:p>
      <text:p text:style-name="P557"><text:span text:style-name="T558">Nr.<text:s/></text:span><text:a xlink:href="https://www.e-tar.lt/portal/legalAct.html?documentId=TAR.7E8A80A4E372" office:target-frame-name="_top" xlink:show="replace"><text:span text:style-name="T559">1K-354</text:span></text:a><text:span text:style-name="T560">, 2012-10-22, Žin., 2012, Nr. 124-6258 (2012-10-25), i. k. 1122050ISAK001K-354</text:span></text:p>
      <text:p text:style-name="Normal"/>
      <text:soft-page-break/>
      <text:p text:style-name="P561">PATVIRTINTA</text:p>
      <text:p text:style-name="P564">l. e. Lietuvos Respublikos finansų ministro</text:p>
      <text:p text:style-name="P565">pareigas 1999<text:s/>06 04 įsakymu Nr. 146</text:p>
      <text:p text:style-name="P566"/>
      <text:p text:style-name="P567"><text:span text:style-name="T568">PRABAVIMO METU LEIDŽIAMO IŠLYDYTI, IŠKIRPTI ARBA PANAUDOTI KITIEMS BANDYMAMS TAURIŲJŲ METALŲ GAMINIŲ KIEKIO NORMOS BEI PANAUDOTŲ TAURIŲJŲ METALŲ GAMINIŲ LAUŽO IR ATLIEKŲ GRĄŽINIMO TVARKA</text:span></text:p>
      <text:p text:style-name="P569"/>
      <text:p text:style-name="P570"><text:span text:style-name="T571">1</text:span><text:span text:style-name="T572">. Šioje tvarkoje nustatyta tauriųjų meta</text:span><text:span text:style-name="T573">lų gaminių bei bandinių kiekiai, kurie gali būti paimti kontrolinėms analizėms atlikti prabuojant šiuos gaminius Lietuvos prabavimo rūmuose, taip pat grąžinamų po analizės likusio gaminių laužo bei bandinių likučių normos.</text:span></text:p>
      <text:p text:style-name="P574"><text:span text:style-name="T575">2</text:span><text:span text:style-name="T576">. Lietuvos prabavimo rūmai,<text:s/></text:span><text:span text:style-name="T577">prabuodami tauriųjų metalų gaminius, atlieka kiekvieno gaminio pirminę analizę naudodami gaminio nesuardančius metodus (rentgeno fluorescencinė analizė, prabavimas ant akmens) ir turi teisę papildomai atlikti kontrolinę analizę kuriuo nors pasirinktu anali</text:span><text:span text:style-name="T578">zės metodu.</text:span></text:p>
      <text:p text:style-name="P579"><text:span text:style-name="T580">3</text:span><text:span text:style-name="T581">. Iš kontrolinei analizei atlikti pateiktos tauriųjų metalų gaminių partijos leidžiama paimti gaminių kiekį, neviršijantį 1 lentelėje nustatytų normų.</text:span></text:p>
      <text:p text:style-name="P582">Tais atvejais, kai iškyla neaiškumų pirminės analizės metu arba yra nepatenkinami kontrolinės analizės rezultatai, klientui sutikus, gali būti paimtas ir didesnis gaminių kiekis, negu nurodytas 1 lentelėje.</text:p>
      <text:p text:style-name="P583"/>
      <text:p text:style-name="P584"><text:span text:style-name="T585">1 lentelė. Tauriųjų metalų gaminių, atrinktų kontrolinei analizei atlikti,</text:span></text:p>
      <text:p text:style-name="P586"><text:span text:style-name="T587">normo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Gaminių rūšis</text:p>
          </table:table-cell>
          <table:table-cell table:style-name="TableCell599">
            <text:p text:style-name="P600">Pateiktų tauriųjų metalų<text:s/>gaminių partijos dydis, vnt.</text:p>
          </table:table-cell>
          <table:table-cell table:style-name="TableCell601">
            <text:p text:style-name="P602">Gaminių kiekis, atrenkamas kontrolinei analizei atlikti, vnt.</text:p>
          </table:table-cell>
        </table:table-row>
        <table:table-row table:style-name="TableRow603">
          <table:table-cell table:style-name="TableCell604">
            <text:p text:style-name="P605">1.</text:p>
          </table:table-cell>
          <table:table-cell table:style-name="TableCell606">
            <text:p text:style-name="P607">Aukso, platinos grupės metalų gaminiai</text:p>
          </table:table-cell>
          <table:table-cell table:style-name="TableCell608">
            <text:p text:style-name="P609">1-14</text:p>
          </table:table-cell>
          <table:table-cell table:style-name="TableCell610">
            <text:p text:style-name="P611">-</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15-400</text:p>
          </table:table-cell>
          <table:table-cell table:style-name="TableCell619">
            <text:p text:style-name="P620">1</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401-1000</text:p>
          </table:table-cell>
          <table:table-cell table:style-name="TableCell628">
            <text:p text:style-name="P629">2</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1001 ir daugiau</text:p>
          </table:table-cell>
          <table:table-cell table:style-name="TableCell637">
            <text:p text:style-name="P638">2 gaminiai kiekvienam 1000 vienetų</text:p>
          </table:table-cell>
        </table:table-row>
        <table:table-row table:style-name="TableRow639">
          <table:table-cell table:style-name="TableCell640">
            <text:p text:style-name="P641">2.</text:p>
          </table:table-cell>
          <table:table-cell table:style-name="TableCell642">
            <text:p text:style-name="P643">Sidabro gaminiai</text:p>
          </table:table-cell>
          <table:table-cell table:style-name="TableCell644">
            <text:p text:style-name="P645">1-14</text:p>
          </table:table-cell>
          <table:table-cell table:style-name="TableCell646">
            <text:p text:style-name="P647">-</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15-400</text:p>
          </table:table-cell>
          <table:table-cell table:style-name="TableCell655">
            <text:p text:style-name="P656">1</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401-1000</text:p>
          </table:table-cell>
          <table:table-cell table:style-name="TableCell664">
            <text:p text:style-name="P665">2</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1001 ir daugiau</text:p>
          </table:table-cell>
          <table:table-cell table:style-name="TableCell673">
            <text:p text:style-name="P674">1 gaminys kiekvienam 1000 vienetų</text:p>
          </table:table-cell>
        </table:table-row>
      </table:table>
      <text:p text:style-name="P675"/>
      <text:p text:style-name="P676"><text:span text:style-name="T677">4</text:span><text:span text:style-name="T678">. Iš gaminio, atrinkto kontrolinei analizei atlikti, leidžiama paimti bandinį, kurio masė neviršija 2 lentelėje nustatytų normų. Analizės standartuose bei metodikose<text:s/></text:span><text:span text:style-name="T679">nurodytais atvejais, kai analizę būtina pakartoti, iš to paties gaminio paimamas dar vienas bandinys, laikantis tų pačių normų.</text:span></text:p>
      <text:p text:style-name="P680"/>
      <text:p text:style-name="P681"><text:span text:style-name="T682">2 lentelė. Bandinių, naudojamų vienai kontrolinei analizei atlikti, kiekiai bei jų likučių grąžinimo</text:span></text:p>
      <text:p text:style-name="P683"><text:span text:style-name="T684">normo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Kontrolinės analizės metodas</text:p>
          </table:table-cell>
          <table:table-cell table:style-name="TableCell697">
            <text:p text:style-name="P698">Bandinio masė, g</text:p>
          </table:table-cell>
          <table:table-cell table:style-name="TableCell699" table:number-columns-spanned="2">
            <text:p text:style-name="P700">Grąžinamų bandinių likučių normos</text:p>
          </table:table-cell>
          <table:covered-table-cell/>
        </table:table-row>
        <text:soft-page-break/>
        <table:table-row table:style-name="TableRow701">
          <table:table-cell table:style-name="TableCell702">
            <text:p text:style-name="P703">1.</text:p>
          </table:table-cell>
          <table:table-cell table:style-name="TableCell704">
            <text:p text:style-name="P705">Aukso cheminė analizė-kupeliavimas</text:p>
          </table:table-cell>
          <table:table-cell table:style-name="TableCell706">
            <text:p text:style-name="P707">0,5</text:p>
          </table:table-cell>
          <table:table-cell table:style-name="TableCell708">
            <text:p text:style-name="P709">Grąžinamas visas po analizės likęs bandinio likutis, kuris skaičiuojamas pagal formulę:</text:p>
            <text:p text:style-name="Normal"><text:span text:style-name="T710">M</text:span><text:span text:style-name="T711">grąž<text:s/></text:span><text:span text:style-name="T712">= (P<text:s/></text:span><text:span text:style-name="T713">nust</text:span><text:span text:style-name="T714"><text:s/>x M</text:span><text:span text:style-name="T715"><text:s/>band)</text:span><text:span text:style-name="T716">/1000, kai M</text:span><text:span text:style-name="T717">grąž</text:span><text:span text:style-name="T718"><text:s/>– grąžinamas po analizės likęs bandinio likutis, g</text:span></text:p>
            <text:p text:style-name="Normal"><text:span text:style-name="T719">P</text:span><text:span text:style-name="T720">nust –<text:s/></text:span><text:span text:style-name="T721">nustatyta bandinio praba (analizės rezultatas),</text:span></text:p>
            <text:p text:style-name="Normal"><text:span text:style-name="T722">M</text:span><text:span text:style-name="T723">band –<text:s/></text:span><text:span text:style-name="T724">paimto bandinio masė, g</text:span></text:p>
          </table:table-cell>
          <table:table-cell>
            <text:p text:style-name="Normal"/>
          </table:table-cell>
        </table:table-row>
        <table:table-row table:style-name="TableRow725">
          <table:table-cell table:style-name="TableCell726">
            <text:p text:style-name="P727">2.</text:p>
          </table:table-cell>
          <table:table-cell table:style-name="TableCell728">
            <text:p text:style-name="P729">Sidabro cheminė analizė – potenciometrinis titravimas</text:p>
          </table:table-cell>
          <table:table-cell table:style-name="TableCell730">
            <text:p text:style-name="P731">0,6</text:p>
          </table:table-cell>
          <table:table-cell table:style-name="TableCell732" table:number-columns-spanned="2">
            <text:p text:style-name="P733">Bandinio likutis negrąžinamas (lieka cheminiuose<text:s/>junginiuose)</text:p>
          </table:table-cell>
          <table:covered-table-cell/>
        </table:table-row>
        <table:table-row table:style-name="TableRow734">
          <table:table-cell table:style-name="TableCell735">
            <text:p text:style-name="P736">3.</text:p>
          </table:table-cell>
          <table:table-cell table:style-name="TableCell737">
            <text:p text:style-name="P738">Platinos ir platinos grupės metalų gravimetrinė analizė</text:p>
          </table:table-cell>
          <table:table-cell table:style-name="TableCell739">
            <text:p text:style-name="P740">0,6</text:p>
          </table:table-cell>
          <table:table-cell table:style-name="TableCell741" table:number-columns-spanned="2">
            <text:p text:style-name="P742">Grąžinamas visas po analizės likęs bandinio likutis. Skaičiuojamas kaip 1 eilutėje (aukso cheminės analizės – kupeliavimo atveju)</text:p>
          </table:table-cell>
          <table:covered-table-cell/>
        </table:table-row>
        <table:table-row table:style-name="TableRow743">
          <table:table-cell table:style-name="TableCell744">
            <text:p text:style-name="P745">4.</text:p>
          </table:table-cell>
          <table:table-cell table:style-name="TableCell746">
            <text:p text:style-name="P747">Tauriųjų metalų spektrinė (ICP-AES) analizė,<text:s/>kai lydinio praba ne aukštesnė kaip 980</text:p>
          </table:table-cell>
          <table:table-cell table:style-name="TableCell748">
            <text:p text:style-name="P749">0,3</text:p>
          </table:table-cell>
          <table:table-cell table:style-name="TableCell750" table:number-columns-spanned="2">
            <text:p text:style-name="P751">Bandinio likutis negrąžinamas (lieka tirpaluose)</text:p>
          </table:table-cell>
          <table:covered-table-cell/>
        </table:table-row>
        <table:table-row table:style-name="TableRow752">
          <table:table-cell table:style-name="TableCell753">
            <text:p text:style-name="P754">5.</text:p>
          </table:table-cell>
          <table:table-cell table:style-name="TableCell755">
            <text:p text:style-name="P756">Tauriųjų metalų spektrinė (ICP-AES) analizė, kai lydinio praba aukštesnė kaip 980</text:p>
          </table:table-cell>
          <table:table-cell table:style-name="TableCell757">
            <text:p text:style-name="P758">1,0</text:p>
          </table:table-cell>
          <table:table-cell table:style-name="TableCell759" table:number-columns-spanned="2">
            <text:p text:style-name="P760">Bandinio likutis negrąžinamas (lieka tirpaluose)</text:p>
          </table:table-cell>
          <table:covered-table-cell/>
        </table:table-row>
      </table:table>
      <text:p text:style-name="P761"/>
      <text:p text:style-name="P762"><text:span text:style-name="T763">5</text:span><text:span text:style-name="T764">. Po kontrolinė</text:span><text:span text:style-name="T765">s analizės klientui grąžinami gaminio likučiai, likę paėmus iš gaminio bandinio kiekį, reikalingą kontrolinei analizei atlikti.</text:span></text:p>
      <text:p text:style-name="P766"><text:span text:style-name="T767">6</text:span><text:span text:style-name="T768">. Bandinių likučiai, likę po kontrolinės analizės, yra grąžinami pagal 2 lentelėje nustatytas grąžinamų likučių normas (sve</text:span><text:span text:style-name="T769">riama ne mažesniu kaip ± 0,01 g tikslumu).</text:span></text:p>
      <text:p text:style-name="P770"><text:span text:style-name="T771">7</text:span><text:span text:style-name="T772">. Atliekant tauriųjų metalų gaminių pirminę analizę naudojant gaminio nesuardančius metodus, leidžiama paimti bandinio kiekį, ne didesnį kaip 0,1 procento gaminio masės. Bandinių likučiai negrąžinami (pereina</text:span><text:span text:style-name="T773"><text:s/>į atliekas).</text:span></text:p>
      <text:p text:style-name="P774"><text:span text:style-name="T775">8</text:span><text:span text:style-name="T776">. Atliekant lydinių kontrolinę analizę, bandiniai imami iš kiekvieno lydinio vieneto. Iškerpamo (išgręžiamo) lydinio kiekis gali būti ne didesnis kaip 20 g. Bandinio kiekis, panaudojamas analizei, turi neviršyti 2 lentelėje nustatytų nor</text:span><text:span text:style-name="T777">mų. Analizės standartuose bei metodikose nurodytais atvejais, kai analizę būtina pakartoti, iš to paties lydinio paimamas dar vienas bandinys, laikantis tų pačių normų. Po analizės nepanaudoti lydinio likučiai ir bandinių likučiai grąžinami laikantis šios<text:s/></text:span><text:span text:style-name="T778">tvarkos 6 punkto reikalavimų.</text:span></text:p>
      <text:p text:style-name="P779"><text:span text:style-name="T780">_____________</text:span></text:p>
      <text:soft-page-break/>
      <text:p text:style-name="P781">PATVIRTINTA</text:p>
      <text:p text:style-name="P786">Lietuvos Respublikos finansų ministro<text:s/></text:p>
      <text:p text:style-name="P787">1999 m. birželio 4 d. įsakymu Nr. 146</text:p>
      <text:p text:style-name="P788">(Lietuvos Respublikos finansų ministro<text:s/></text:p>
      <text:p text:style-name="P789">2012 m. spalio 22 d. įsakymo Nr. 1K-354</text:p>
      <text:p text:style-name="P790">redakcija)</text:p>
      <text:p text:style-name="P791"/>
      <text:p text:style-name="P792"><text:span text:style-name="T793">TAURIŲJŲ METALŲ IR BRANGAKMENIŲ, JŲ GAMINIŲ REALIZAVIMO, SUPIRKIMO, PERDIRBIMO, NAUDOJIMO, SANDĖLIAVIMO, APSKAITOS, SAUGOJIMO IR TRANSPORTAVIMO TAISYKLĖS</text:span></text:p>
      <text:p text:style-name="P794"/>
      <text:p text:style-name="P795"><text:span text:style-name="T796">I</text:span><text:span text:style-name="T797">.<text:s/></text:span><text:span text:style-name="T798">BENDROSIOS NUOSTATOS</text:span></text:p>
      <text:p text:style-name="P799"/>
      <text:p text:style-name="P800"><text:span text:style-name="T801">1</text:span><text:span text:style-name="T802">. Tauriųjų metalų ir brangakmenių, jų gaminių realizavimo, supirkim</text:span><text:span text:style-name="T803">o, perdirbimo, naudojimo, sandėliavimo, apskaitos, saugojimo ir transportavimo taisyklės (toliau – taisyklės) reglamentuoja:</text:span></text:p>
      <text:p text:style-name="P804"><text:span text:style-name="T805">1.1</text:span><text:span text:style-name="T806">. tauriųjų metalų ir brangakmenių, jų gaminių realizavimo, supirkimo ir įkeitimo tvarką;</text:span></text:p>
      <text:p text:style-name="P807"><text:span text:style-name="T808">1.2</text:span><text:span text:style-name="T809">. tauriųjų metalų ir brangakme</text:span><text:span text:style-name="T810">nių, jų gaminių apskaitos, sandėliavimo ir saugojimo (toliau – laikymo) ir transportavimo tvarką;</text:span></text:p>
      <text:p text:style-name="P811"><text:span text:style-name="T812">1.3</text:span><text:span text:style-name="T813">. tauriųjų metalų ir brangakmenių naudojimo tvarką.</text:span></text:p>
      <text:p text:style-name="P814"><text:span text:style-name="T815">2</text:span><text:span text:style-name="T816">. Taisyklėse vartojamos sąvokos:</text:span></text:p>
      <text:p text:style-name="P817"><text:span text:style-name="T818">Gramas</text:span><text:span text:style-name="T819"><text:s/>(santrumpa – g) – masės vienetas, lygus 0,001 kg.</text:span></text:p>
      <text:p text:style-name="P820"><text:span text:style-name="T821">Ka</text:span><text:span text:style-name="T822">ratas<text:s/></text:span><text:span text:style-name="T823">(santrumpa – ct) – nesisteminis brangakmenių ir perlų masės vienetas, lygus 0,2 g.</text:span></text:p>
      <text:p text:style-name="P824"><text:span text:style-name="T825">Kitos šiose taisyklėse vartojamos sąvokos suprantamos taip, kaip jos apibrėžtos Lietuvos Respublikos tauriųjų metalų ir brangakmenių valstybinės priežiūros įstatyme (Ž</text:span><text:span text:style-name="T826">in., 1995, Nr.<text:s/></text:span><text:a xlink:href="https://www.e-tar.lt/portal/lt/legalAct/TAR.708F524D8B62" office:target-frame-name="_blank" xlink:show="new"><text:span text:style-name="T827">61-1528</text:span></text:a><text:span text:style-name="T828">).</text:span></text:p>
      <text:p text:style-name="P829"><text:span text:style-name="T830">3</text:span><text:span text:style-name="T831">. Juridinių asmenų, užsienio juridinių asmenų ar organizacijų, neturinčių juridinio asmens statuso, ir jų filialų, taip pat fizinių asmenų, k</text:span><text:span text:style-name="T832">urie Lietuvos Respublikos teisės aktų nustatyta tvarka verčiasi su tauriaisiais metalais ir brangakmeniais susijusia veikla (toliau – ūkio subjektas), savo veiklos vietose privalo turėti:</text:span></text:p>
      <text:p text:style-name="P833"><text:span text:style-name="T834">3.1</text:span><text:span text:style-name="T835">. valstybės įmonės Lietuvos prabavimo rūmų (toliau – Lietuvos<text:s/></text:span><text:span text:style-name="T836">prabavimo rūmai) išduotą pažymėjimą apie įregistravimą į ūkio subjektų, užsiimančių su tauriaisiais metalais ir brangakmeniais susijusia veikla, registrą (originalą arba ūkio subjekto patvirtintą jo kopiją);</text:span></text:p>
      <text:p text:style-name="P837"><text:span text:style-name="T838">3.2</text:span><text:span text:style-name="T839">. tauriųjų metalų ir brangakmenių, jų gam</text:span><text:span text:style-name="T840">inių realizavimo apskaitos registrą, apimantį laikotarpį nuo paskutinės tauriųjų metalų ir brangakmenių, jų gaminių inventorizacijos;</text:span></text:p>
      <text:p text:style-name="P841"><text:span text:style-name="T842">3.3</text:span><text:span text:style-name="T843">. paskutinės tauriųjų metalų ir brangakmenių, jų gaminių inventorizacijos aktą.</text:span></text:p>
      <text:p text:style-name="P844"/>
      <text:p text:style-name="P845"><text:span text:style-name="T846">II</text:span><text:span text:style-name="T847">.<text:s/></text:span><text:span text:style-name="T848">TAURIŲJŲ METALŲ IR BRA</text:span><text:span text:style-name="T849">NGAKMENIŲ, JŲ GAMINIŲ REALIZAVIMO, SUPIRKIMO IR ĮKEITIMO TVARKA</text:span></text:p>
      <text:p text:style-name="P850"/>
      <text:p text:style-name="P851"><text:span text:style-name="T852">4</text:span><text:span text:style-name="T853">. Lietuvos Respublikoje skirti realizuoti tauriųjų metalų ir brangakmenių gaminiai, išskyrus Lietuvos Respublikos tauriųjų metalų ir brangakmenių valstybinės priežiūros įstatymo 16 strai</text:span><text:span text:style-name="T854">psnio 1 dalyje nurodytus gaminius, turi būti įspauduojami Lietuvos valstybiniu kontroliniu prabavimo ženklu ir atsakomybės ženklu. Turi būti patikrinta deimantų, smaragdų, rubinų ir safyrų tapatybė ir charakteristikos bei išduoti kokybės pažymėjimai. Ūkio<text:s/></text:span><text:span text:style-name="T855">subjektai pateikia Lietuvos prabavimo rūmams įvežtus tauriuosius metalus ir neįtvirtintus brangakmenius kokybės pažymėjimui gauti, tauriųjų metalų gaminius – prabuoti ir įspauduoti, išskyrus Lietuvos Respublikos tauriųjų metalų ir brangakmenių valstybinės<text:s/></text:span><text:span text:style-name="T856">priežiūros įstatymo 17 straipsnio 2 dalyje numatytais atvejais.</text:span></text:p>
      <text:p text:style-name="P857"><text:span text:style-name="T858">5</text:span><text:span text:style-name="T859">. Prie Lietuvos Respublikoje realizuojamų tauriųjų metalų ir brangakmenių gaminių, išskyrus Lietuvos Respublikos tauriųjų metalų ir brangakmenių valstybinės priežiūros įstatymo 16 straips</text:span><text:span text:style-name="T860">nio 1 dalies 4 punkte nurodytus gaminius, turi būti pritvirtinta etiketė, kurioje nurodyta kiekvienos rūšies tauriojo metalo pavadinimas, praba, brangakmenio pavadinimas ir gaminio masė.<text:s/></text:span><text:soft-page-break/><text:span text:style-name="T861">Etiketę prie Lietuvos Respublikoje realizuojamų tauriųjų metalų ir br</text:span><text:span text:style-name="T862">angakmenių gaminių gali pritvirtinti pats ūkio subjektas, užsiimantis su tauriaisiais metalais ir brangakmeniais susijusia veikla, arba Lietuvos prabavimo rūmai. Prie Lietuvos Respublikoje realizuojamų gaminių su deimantais, smaragdais, rubinais ir safyrai</text:span><text:span text:style-name="T863">s etiketes tvirtina tik Lietuvos prabavimo rūmai. Etiketės, kurias tvirtina Lietuvos prabavimo rūmai, turi Lietuvos prabavimo rūmų suteiktą numerį.</text:span></text:p>
      <text:p text:style-name="P864"><text:span text:style-name="T865">6</text:span><text:span text:style-name="T866">. Lietuvos Respublikoje realizuojama tauriųjų metalų žaliava, lydiniai ir pusfabrikačiai privalo turėti</text:span><text:span text:style-name="T867"><text:s/>Lietuvos prabavimo rūmų arba kitos valstybės – Europos ekonominės erdvės ar Turkijos įgaliotos ir nepriklausomos institucijos išduotą kokybės pažymėjimą, nurodantį tauriojo metalo pavadinimą, masę ir prabą arba procentinę tauriojo metalo koncentraciją. Do</text:span><text:span text:style-name="T868">kumentus, surašytus užsienio kalba, prireikus ūkio subjektas išverčia į lietuvių kalbą.</text:span></text:p>
      <text:p text:style-name="P869"><text:span text:style-name="T870">7</text:span><text:span text:style-name="T871">. Realizuojami tauriųjų metalų ir brangakmenių gaminiai, nurodyti Lietuvos Respublikos tauriųjų metalų ir brangakmenių valstybinės priežiūros įstatymo 16 straipsni</text:span><text:span text:style-name="T872">o 1 dalies 4 punkte, privalo turėti prekinio ženklo įspaudą arba šių taisyklių 5 punkte nurodytą etiketę ir gamintojo išduotą sertifikatą (sertifikate privalo būti įrašytas tauriojo metalo pavadinimas, masė ir praba), o jų praba turi atitikti šių gaminių s</text:span><text:span text:style-name="T873">tandartų reikalavimus.</text:span></text:p>
      <text:p text:style-name="P874"><text:span text:style-name="T875">8</text:span><text:span text:style-name="T876">. Lietuvos prabavimo rūmų išduodamame Lietuvos Respublikoje realizuojamų neįtvirtintų brangakmenių (deimantų, smaragdų, rubinų ir safyrų) kokybės pažymėjime nurodomos šios brangakmenio charakteristikos:</text:span></text:p>
      <text:p text:style-name="P877"><text:span text:style-name="T878">8.1</text:span><text:span text:style-name="T879">. jeigu deimantų mas</text:span><text:span text:style-name="T880">ė 0,47 ct ir didesnė, kokybės pažymėjime nurodoma: akmens pavadinimas, masė, matmenys, spalva, švarumas, forma, briaunų skaičius, proporcijų procentinė tolerancija, simetrija, poliravimo kokybė, išbaigtumo laipsnis, intarpų grafinė schema ir liuminescencij</text:span><text:span text:style-name="T881">os intensyvumas paveikus ultravioletiniais spinduliais;</text:span></text:p>
      <text:p text:style-name="P882"><text:span text:style-name="T883">8.2</text:span><text:span text:style-name="T884">. jeigu deimantų masė mažesnė negu 0,47 ct, kokybės pažymėjime nurodoma: akmens pavadinimas, masė, matmenys, spalva, švarumas, forma ir briaunų skaičius;</text:span></text:p>
      <text:p text:style-name="P885"><text:span text:style-name="T886">8.3</text:span><text:span text:style-name="T887">. jeigu smaragdų, rubinų ir safy</text:span><text:span text:style-name="T888">rų masė 0,25 ct ir didesnė, kokybės pažymėjime nurodoma: akmens pavadinimas, masė, matmenys, spalva, švarumas, forma, briaunų skaičius, simetrija, išbaigtumo laipsnis ir absorbavimas;</text:span></text:p>
      <text:p text:style-name="P889"><text:span text:style-name="T890">8.4</text:span><text:span text:style-name="T891">. kitų brangakmenių (smaragdų, rubinų ir safyrų) kokybės pažymėji</text:span><text:span text:style-name="T892">me nurodoma: akmens pavadinimas, masė, matmenys, spalva, švarumas ir forma;</text:span></text:p>
      <text:p text:style-name="P893"><text:span text:style-name="T894">8.5</text:span><text:span text:style-name="T895">. brangakmenių (smaragdų, rubinų ir safyrų) žaliavos kokybės pažymėjime nurodoma: akmens pavadinimas, masė, spalva.</text:span></text:p>
      <text:p text:style-name="P896"><text:span text:style-name="T897">9</text:span><text:span text:style-name="T898">. Šių taisyklių 8 punkte nenurodytų brangakmenių k</text:span><text:span text:style-name="T899">okybės pažymėjimus Lietuvos prabavimo rūmai išduoda ūkio subjekto pageidavimu.</text:span></text:p>
      <text:p text:style-name="P900"><text:span text:style-name="T901">10</text:span><text:span text:style-name="T902">. Lietuvos prabavimo rūmų išduodami kokybės pažymėjimai yra numeruojami. Kokybės pažymėjimų formas tvirtina Lietuvos prabavimo rūmai.</text:span></text:p>
      <text:p text:style-name="P903"><text:span text:style-name="T904">11</text:span><text:span text:style-name="T905">. Gaminys, kuriame naudojami<text:s/></text:span><text:span text:style-name="T906">taurieji ir netaurieji metalai, ženklinamas ženklais METALAS, METAL arba MET. Jeigu skiriasi gaminyje naudojamų tauriojo ir netauriojo metalų spalva, gaminio tauriojo metalo dalis yra prabuojama.</text:span></text:p>
      <text:p text:style-name="P907"><text:span text:style-name="T908">12</text:span><text:span text:style-name="T909">. Už tauriųjų metalų ir brangakmenių bei jų gaminių ko</text:span><text:span text:style-name="T910">kybę atsako tauriuosius metalus ir brangakmenius bei jų gaminius mažmeninėje rinkoje realizuojantys ūkio subjektai.</text:span></text:p>
      <text:p text:style-name="P911"><text:span text:style-name="T912">13</text:span><text:span text:style-name="T913">. Supirkti tauriuosius metalus ir brangakmenius, jų gaminius, laužą ir atliekas iš juridinių ir fizinių asmenų ūkio subjektai gali tik</text:span><text:span text:style-name="T914"><text:s/>būdami įregistruoti į ūkio subjektų, užsiimančių su tauriaisiais metalais ir brangakmeniais susijusia veikla, registrą.</text:span></text:p>
      <text:p text:style-name="P915"><text:span text:style-name="T916">14</text:span><text:span text:style-name="T917">. Supirkimo darbo vietose turi būti:</text:span></text:p>
      <text:p text:style-name="P918"><text:span text:style-name="T919">14.1</text:span><text:span text:style-name="T920">. matavimo priemonės tauriųjų metalų ir brangakmenių, jų gaminių masei nustatyti su ga</text:span><text:span text:style-name="T921">liojančiais metrologinės patikros liudijimais;</text:span></text:p>
      <text:p text:style-name="P922"><text:span text:style-name="T923">14.2</text:span><text:span text:style-name="T924">. supirkimo dokumentai. Supirkimo dokumentai surašomi 2 (dviem) egzemplioriais: vienas – supirkėjui, kitas – pardavėjui. Supirkimo dokumentuose nurodoma supirkimo data, supirkimo dokumento numeris, sup</text:span><text:span text:style-name="T925">irkėjo pavadinimas, pardavėjo pavadinimas (vardas, pavardė arba įmonės pavadinimas) ir pardavėją identifikuojanti informacija (fizinio asmens dokumento su nuotrauka pavadinimas ir numeris, asmens kodas ar gimimo data arba įmonės kodas), superkamų tauriųjų<text:s/></text:span><text:span text:style-name="T926">metalų ir brangakmenių, jų gaminių, laužo arba atliekų pavadinimas, kiekis vienetais, masė<text:s/></text:span><text:soft-page-break/><text:span text:style-name="T927">gramais (gaminių su įtvirtintais akmenimis nurodoma bendra gaminio masė), tauriojo metalo pavadinimas, praba;</text:span></text:p>
      <text:p text:style-name="P928"><text:span text:style-name="T929">14.3</text:span><text:span text:style-name="T930">. supirkimo dokumentų apskaitos registras, kuri</text:span><text:span text:style-name="T931">ame nurodoma supirkimo data, supirkimo dokumento numeris, supirktų tauriųjų metalų ir brangakmenių, jų gaminių ar laužo pavadinimas, kiekis vienetais, masė gramais, tauriojo metalo pavadinimas, praba, brangakmenio pavadinimas. Supirkimo dokumentų apskaitos</text:span><text:span text:style-name="T932"><text:s/>registrai yra tęstiniai, numeruojami nuo 1 didėjančia tvarka.</text:span></text:p>
      <text:p text:style-name="P933"><text:span text:style-name="T934">15</text:span><text:span text:style-name="T935">. Supirktuvėse surašomų supirkimo dokumentų antrieji egzemplioriai ir supirkimo dokumentų apskaitos registrai privalo būti saugomi 10 metų.</text:span></text:p>
      <text:p text:style-name="P936"><text:span text:style-name="T937">16</text:span><text:span text:style-name="T938">. Lombardas, priėmęs įkeičiamus tauriuo</text:span><text:span text:style-name="T939">sius metalus ir brangakmenius, jų gaminius, laužą arba atliekas, privalo išrašyti įkeitimo dokumentą (kvitą ar pan.) 2 egzemplioriais: vienas įteikiamas įkaito davėjui, kitas – lombardui. Įkaito davėjas privalo pateikti savo tapatybę įrodantį dokumentą su<text:s/></text:span><text:span text:style-name="T940">nuotrauka.</text:span></text:p>
      <text:p text:style-name="P941"><text:span text:style-name="T942">17</text:span><text:span text:style-name="T943">. Įkeitimo dokumentuose privalo būti nurodyta:</text:span></text:p>
      <text:p text:style-name="P944"><text:span text:style-name="T945">17.1</text:span><text:span text:style-name="T946">. įkeitimo dokumento data ir numeris;</text:span></text:p>
      <text:p text:style-name="P947"><text:span text:style-name="T948">17.2</text:span><text:span text:style-name="T949">. įkaito davėjo vardas, pavardė; asmens kodas arba gimimo data;</text:span></text:p>
      <text:p text:style-name="P950"><text:span text:style-name="T951">17.3</text:span><text:span text:style-name="T952">. įkeičiamų tauriųjų metalų ir brangakmenių, jų gaminių (nurodant<text:s/></text:span><text:span text:style-name="T953">tauriojo metalo ir jei yra brangakmenio pavadinimą) pavadinimas, kiekis vienetais, tauriųjų metalų ir brangakmenių, jų gaminių, laužo arba atliekų masė gramais (gaminių su įtvirtintais akmenimis nurodoma bendra gaminio masė), tauriojo metalo praba;</text:span></text:p>
      <text:p text:style-name="P954"><text:span text:style-name="T955">17.4</text:span><text:span text:style-name="T956">. įkeitimu užtikrinto kredito grąžinimo terminas ir terminų pratęsimo datos;</text:span></text:p>
      <text:p text:style-name="P957"><text:span text:style-name="T958">17.5</text:span><text:span text:style-name="T959">. įkeistų tauriųjų metalų ir brangakmenių, jų gaminių, laužo arba atliekų grąžinimo data, įkaito davėjo, atsiėmusio įkeistus tauriuosius metalus ir brangakmenius, jų gami</text:span><text:span text:style-name="T960">nius, laužą arba atliekas iš lombardo, vardas, pavardė, parašas.</text:span></text:p>
      <text:p text:style-name="P961"><text:span text:style-name="T962">18</text:span><text:span text:style-name="T963">. Įkeitimo dokumentai registruojami numeruojamuose nuo 1 didėjančia tvarka įkeitimo dokumentų apskaitos registruose, sunumeruotais ir susiūtais lapais, patvirtintuose ūkio subjekto, t</text:span><text:span text:style-name="T964">eikiančio lombardo paslaugas, vadovo parašu ir spaudu. Įkeitimo dokumentų apskaitos registruose nurodoma įkeitimo data, įkeitimo dokumento numeris, įkeistų tauriųjų metalų ir brangakmenių, jų gaminių (nurodant tauriojo metalo ir jei yra brangakmenio pavadi</text:span><text:span text:style-name="T965">nimą) pavadinimas, kiekis vienetais, tauriųjų metalų ir brangakmenių, jų gaminių, laužo arba atliekų masė gramais (gaminių su įtvirtintais akmenimis nurodoma bendra gaminio masė), tauriojo metalo praba.</text:span></text:p>
      <text:p text:style-name="P966"><text:span text:style-name="T967">19</text:span><text:span text:style-name="T968">. Pasibaigus įkeitimu užtikrinto kredito grąžin</text:span><text:span text:style-name="T969">imo terminui, neišpirkti taurieji metalai ir brangakmeniai, jų gaminiai, laužas arba atliekos aprašomi perkėlimo akte. Perkėlimo aktas surašomas 2 egzemplioriais. Perkėlimo akte nurodama akto numeris ir jo surašymo data, įkeitimo dokumento numeris, tauriųj</text:span><text:span text:style-name="T970">ų metalų ir brangakmenių, jų gaminių (nurodant tauriojo metalo ir jei yra brangakmenio pavadinimą) pavadinimas, kiekis vienetais, tauriųjų metalų ir brangakmenių, jų gaminių, laužo arba atliekų masė gramais (gaminių su įtvirtintais akmenimis nurodoma bendr</text:span><text:span text:style-name="T971">a gaminio masė), tauriojo metalo praba. Vienas perkėlimo akto egzempliorius paliekamas lombarde (tauriųjų metalų ir brangakmenių, jų gaminių, laužo arba atliekų priėmimo vietoje), kitas – laikomas tauriųjų metalų ir brangakmenių, jų gaminių, laužo arba atl</text:span><text:span text:style-name="T972">iekų buvimo vietoje.</text:span></text:p>
      <text:p text:style-name="P973"><text:span text:style-name="T974">20</text:span><text:span text:style-name="T975">. Lombarduose surašomi įkeitimo dokumentų antrieji egzemplioriai, įkeitimo dokumentų apskaitos registrai ir vienas perkėlimo akto egzempliorius privalo būti saugomi 10 metų.</text:span></text:p>
      <text:p text:style-name="P976"><text:span text:style-name="T977">21</text:span><text:span text:style-name="T978">. Draudžiama supirkti arba imti įkaitu tauriuosiu</text:span><text:span text:style-name="T979">s metalus ir brangakmenius, jų gaminius, laužą arba atliekas iš nepilnamečių asmenų.</text:span></text:p>
      <text:p text:style-name="P980"/>
      <text:p text:style-name="P981"><text:span text:style-name="T982">III</text:span><text:span text:style-name="T983">.<text:s/></text:span><text:span text:style-name="T984">TAURIŲJŲ METALŲ IR BRANGAKMENIŲ, JŲ GAMINIŲ APSKAITos, laikymo IR TRANSPORTAVIMO TVARKA</text:span></text:p>
      <text:p text:style-name="P985"/>
      <text:p text:style-name="P986"><text:span text:style-name="T987">22</text:span><text:span text:style-name="T988">. Ūkio subjektai privalo apskaityti tauriuosius metalus ir<text:s/></text:span><text:span text:style-name="T989">brangakmenius, jų gaminius laikydamiesi bendrųjų buhalterinės apskaitos tvarkymo reikalavimų. Apskaitant tauriuosius metalus ir brangakmenius, jų gaminius apskaitos registruose turi būti nurodyta tauriojo metalo gaminio pavadinimas, tauriojo metalo pavadin</text:span><text:span text:style-name="T990">imas, praba, vienetai ir masė. Brangakmenius – deimantus, smaragdus, rubinus ir safyrus – privaloma apskaityti pagal brangakmenių pavadinimą,<text:s/></text:span><text:soft-page-break/><text:span text:style-name="T991">charakteristikas (pateikiant nuorodą į neįtvirtintų brangakmenių kokybės pažymėjimų, o įtvirtintų brangakmenių – į</text:span><text:span text:style-name="T992"><text:s/>etikečių, Lietuvos prabavimo rūmų pritvirtintų prie gaminių, numerius), vienetus ir masę.</text:span></text:p>
      <text:p text:style-name="P993"><text:span text:style-name="T994">23</text:span><text:span text:style-name="T995">. Konkretaus gaminio iš aukso, platinos, paladžio masės paklaida negali būti didesnė nei 0,03 g, sidabro gaminio – 0,1 g.</text:span></text:p>
      <text:p text:style-name="P996"><text:span text:style-name="T997">24</text:span><text:span text:style-name="T998">. Brangakmeniai turi būti sveri</text:span><text:span text:style-name="T999">ami svarstyklėmis, kurių paklaida negali būti didesnė nei 0,01 ct.</text:span></text:p>
      <text:p text:style-name="P1000"><text:span text:style-name="T1001">25</text:span><text:span text:style-name="T1002">. Ūkio subjektų tvarkoma vidaus apskaita turi būti organizuojama taip, kad kiekviena operacija, atliekama su tauriaisiais metalais ir brangakmeniais, jų gaminiais, būtų užfiksuota aps</text:span><text:span text:style-name="T1003">kaitos dokumentuose.</text:span></text:p>
      <text:p text:style-name="P1004"><text:span text:style-name="T1005">26</text:span><text:span text:style-name="T1006">. Ūkio subjektai privalo ne rečiau kaip kartą per metus atlikti tauriųjų metalų ir brangakmenių, jų gaminių inventorizaciją pagal galiojančius teisės aktus.</text:span></text:p>
      <text:p text:style-name="P1007"><text:span text:style-name="T1008">27</text:span><text:span text:style-name="T1009">. Meno kūrėjas, kaip jis apibrėžtas Lietuvos Respublikos meno kūrė</text:span><text:span text:style-name="T1010">jo ir meno kūrėjų organizacijų įstatyme (toliau – meno kūrėjas), privalo apskaityti tik tauriųjų metalų ir brangakmenių, jų gaminių ir laužo įsigijimą (kilmę) ir sukurtų tauriųjų metalų ir brangakmenių gaminių realizavimą.</text:span></text:p>
      <text:p text:style-name="P1011"><text:span text:style-name="T1012">28</text:span><text:span text:style-name="T1013">. Tauriųjų metalų ir branga</text:span><text:span text:style-name="T1014">kmenių, jų gaminių apskaitos dokumentai, surašyti užsienio kalba, prireikus ūkio subjekto turi būti išversti į lietuvių kalbą.</text:span></text:p>
      <text:p text:style-name="P1015"><text:span text:style-name="T1016">29</text:span><text:span text:style-name="T1017">. Draudžiama:</text:span></text:p>
      <text:p text:style-name="P1018"><text:span text:style-name="T1019">29.1</text:span><text:span text:style-name="T1020">. ūkio subjekto veiklos vietose laikyti asmeninius tauriuosius metalus ir brangakmenius bei jų gaminius</text:span><text:span text:style-name="T1021">, laužą ir atliekas, išskyrus meno kūrėjo veiklos vietą;</text:span></text:p>
      <text:p text:style-name="P1022"><text:span text:style-name="T1023">29.2</text:span><text:span text:style-name="T1024">. mažmeninės prekybos vietose laikyti tauriuosius metalus ir brangakmenius, jų gaminius, neįspauduotus Lietuvos Respublikos tauriųjų metalų ir brangakmenių valstybinės priežiūros įstatymo nus</text:span><text:span text:style-name="T1025">tatyta tvarka arba neturinčius kokybės pažymėjimų, išskyrus tauriuosius metalus ir brangakmenius, jų gaminius, laikomus nekomerciniais tikslais. Nekomerciniais tikslais taurieji metalai, brangakmeniai, jų gaminiai yra laikomi tada, jeigu jų kilmės dokument</text:span><text:span text:style-name="T1026">e nurodytas jų pavadinimas, kiekis vienetais, masė gramais, tauriojo metalo pavadinimas, praba, nekomercinis laikymo tikslas ir nenurodyta kaina.</text:span></text:p>
      <text:p text:style-name="P1027"><text:span text:style-name="T1028">30</text:span><text:span text:style-name="T1029">. Tauriųjų metalų ir brangakmenių, jų gaminių transportavimo dokumentams taikomi tokie patys reikalavi</text:span><text:span text:style-name="T1030">mai, kaip kitų ne maisto prekių transportavimo dokumentams.</text:span></text:p>
      <text:p text:style-name="P1031"/>
      <text:p text:style-name="P1032"><text:span text:style-name="T1033">IV</text:span><text:span text:style-name="T1034">.<text:s/></text:span><text:span text:style-name="T1035">TAURIŲJŲ METALŲ IR BRANGAKMENIŲ NAUDOJIMO TVARKA</text:span></text:p>
      <text:p text:style-name="P1036"/>
      <text:p text:style-name="P1037"><text:span text:style-name="T1038">31</text:span><text:span text:style-name="T1039">. Ūkio subjektas, iš užsakovo priimdamas tauriuosius metalus ir brangakmenius, jų gaminius, laužą ir atliekas tauriųjų metalų ir<text:s/></text:span><text:span text:style-name="T1040">brangakmenių gaminiams gaminti, išduoda kvitą (toliau – gamybos kvitas). Gamybos kvite nurodoma jo išdavimo data ir numeris, ūkio subjekto ir užsakovo pavadinimai, gamybai priimamų tauriųjų metalų ir brangakmenių, jų gaminių pavadinimas, kiekis vienetais,<text:s/></text:span><text:span text:style-name="T1041">masė (gramais, karatais), tauriojo metalo pavadinimas, praba, gaminio pagaminimo terminas, gamintojo ar jo atstovo vardas, pavardė, parašas. Gamybos kvitai surašomi 2 (dviem) egzemplioriais, iš kurių vienas atiduodamas užsakovui ir kurį užsakovas pateiks ū</text:span><text:span text:style-name="T1042">kio subjektui atsiimdamas pagamintą gaminį.</text:span></text:p>
      <text:p text:style-name="P1043"><text:span text:style-name="T1044">32</text:span><text:span text:style-name="T1045">. Pagaminęs tauriųjų metalų ir brangakmenių gaminius ir juos atiduodamas užsakovui ūkio subjektas abiejuose gamybos kvitų egzemplioriuose, kuriuose užsakovas pasirašo ir nurodo savo vardą ir pavardę, turi<text:s/></text:span><text:span text:style-name="T1046">nurodyti:</text:span></text:p>
      <text:p text:style-name="P1047"><text:span text:style-name="T1048">32.1</text:span><text:span text:style-name="T1049">. gaminio pavadinimą, gaminio masę, tauriojo metalo pavadinimą ir prabą, brangakmenio pavadinimą, vienetus ir masę, o prie gaminio su deimantais, smaragdais, rubinais ir safyrais – Lietuvos prabavimo rūmų pritvirtintos etiketės numerį;</text:span></text:p>
      <text:p text:style-name="P1050"><text:span text:style-name="T1051">32</text:span><text:span text:style-name="T1052">.2</text:span><text:span text:style-name="T1053">. gamyboje sunaudotų tauriųjų metalų pavadinimus, prabą ir masę gramais, išskiriant gamybos nuostolius;</text:span></text:p>
      <text:p text:style-name="P1054"><text:span text:style-name="T1055">32.3</text:span><text:span text:style-name="T1056">. gamyboje nesunaudotų tauriųjų metalų pavadinimus, prabą, likutį (masę gramais) arba gamyboje papildomai pridėtų tauriųjų metalų pavadinimu</text:span><text:span text:style-name="T1057">s, prabą ir masę gramais;</text:span></text:p>
      <text:p text:style-name="P1058"><text:span text:style-name="T1059">32.4</text:span><text:span text:style-name="T1060">. pagamintų tauriųjų metalų ir brangakmenių gaminių atsiėmimo datą.</text:span></text:p>
      <text:p text:style-name="P1061"><text:span text:style-name="T1062">33</text:span><text:span text:style-name="T1063">. Gamybos kvitai registruojami gamybos kvitų apskaitos registre, patvirtintame ūkio subjekto, gaminančio tauriųjų metalų ir brangakmenių gaminius,</text:span><text:span text:style-name="T1064"><text:s/>vadovo parašu ir spaudu. Numeruojamų nuo 1 didėjančia tvarka gamybos kvitų apskaitos registrų lapai turi būti sunumeruoti ir susiūti.</text:span></text:p>
      <text:p text:style-name="P1065"><text:span text:style-name="T1066">34</text:span><text:span text:style-name="T1067">. Gamybos kvitų apskaitos registre nurodoma gamybos kvito išdavimo data ir numeris, priimamų tauriųjų metalų ir bra</text:span><text:span text:style-name="T1068">ngakmenių, jų gaminių, laužo ir atliekų pavadinimas, masė (gramais, karatais), tauriojo metalo pavadinimas, praba, pagamintų tauriųjų metalų gaminių pavadinimas, kiekis vienetais ir gaminio masė gramais, gaminių su deimantais, smaragdais, rubinais ir safyr</text:span><text:span text:style-name="T1069">ais – prie gaminio Lietuvos prabavimo rūmų pritvirtintos etiketės numeris, gamyboje sunaudotų tauriųjų metalų pavadinimai, praba, masė gramais, išskiriant gamybos nuostolius, gamyboje sunaudotų brangakmenių pavadinimas, kiekis vienetais ir masė karatais.</text:span></text:p>
      <text:p text:style-name="P1070"><text:span text:style-name="T1071">35</text:span><text:span text:style-name="T1072">. Gamybos kvitų antrieji egzemplioriai ir gamybos kvitų apskaitos registrai privalo būti saugomi 10 metų.</text:span></text:p>
      <text:p text:style-name="P1073"><text:span text:style-name="T1074">36</text:span><text:span text:style-name="T1075">. Ūkio subjektas, priimdamas tauriųjų metalų ir brangakmenių gaminius taisyti, išduoda kvitą (toliau – taisymo kvitas). Taisymo kvite nurod</text:span><text:span text:style-name="T1076">oma jo išdavimo data ir numeris, ūkio subjekto ir užsakovo pavadinimai, priimamų taisyti tauriųjų metalų ir brangakmenių gaminių pavadinimai, kiekis vienetais, tauriųjų metalų pavadinimai, praba, brangakmenių pavadinimai, tauriųjų metalų ir brangakmenių ga</text:span><text:span text:style-name="T1077">minių masė, taisymo terminas, taisančiojo arba jo atstovo vardas, pavardė, parašas. Taisymo kvitai surašomi 2 (dviem) egzemplioriais, iš kurių vienas atiduodamas užsakovui ir kurį užsakovas pateiks ūkio subjektui atsiimdamas pataisytą gaminį.</text:span></text:p>
      <text:p text:style-name="P1078"><text:span text:style-name="T1079">37</text:span><text:span text:style-name="T1080">. Patai</text:span><text:span text:style-name="T1081">sęs tauriųjų metalų ir brangakmenių gaminius ir juos atiduodamas užsakovui ūkio subjektas abiejuose taisymo kvitų egzemplioriuose, kuriuose užsakovas pasirašo ir nurodo savo vardą ir pavardę, turi nurodyti:</text:span></text:p>
      <text:p text:style-name="P1082"><text:span text:style-name="T1083">37.1</text:span><text:span text:style-name="T1084">. tauriojo metalo gaminio pavadinimą, kiekį</text:span><text:span text:style-name="T1085"><text:s/>vienetais, masę gramais, tauriojo metalo pavadinimą ir prabą, brangakmenio pavadinimą, kiekį vienetais ir masę karatais;</text:span></text:p>
      <text:p text:style-name="P1086"><text:span text:style-name="T1087">37.2</text:span><text:span text:style-name="T1088">. pataisytų tauriųjų metalų ir brangakmenių gaminių atsiėmimo datą.</text:span></text:p>
      <text:p text:style-name="P1089"><text:span text:style-name="T1090">38</text:span><text:span text:style-name="T1091">. Taisymo kvitų antrieji egzemplioriai privalo būt</text:span><text:span text:style-name="T1092">i saugomi 10 metų.</text:span></text:p>
      <text:p text:style-name="P1093"><text:span text:style-name="T1094">39</text:span><text:span text:style-name="T1095">. Netauriųjų metalų naudojimą tauriųjų metalų gaminiuose, nemetalinių medžiagų ir tauriųjų metalų gaminių dangos naudojimą reglamentuoja Tauriųjų metalų gaminių kontrolės ir prabavimo konvencija (Žin., 2004, Nr.<text:s/></text:span><text:a xlink:href="https://www.e-tar.lt/portal/lt/legalAct/TAR.6C0856EF7C2A" office:target-frame-name="_blank" xlink:show="new"><text:span text:style-name="T1096">78-2708</text:span></text:a><text:span text:style-name="T1097">, Nr.<text:s/></text:span><text:a xlink:href="https://www.e-tar.lt/portal/lt/legalAct/TAR.3AA17B2D127F" office:target-frame-name="_blank" xlink:show="new"><text:span text:style-name="T1098">79-2781</text:span></text:a><text:span text:style-name="T1099">).</text:span></text:p>
      <text:p text:style-name="P1100"><text:span text:style-name="T1101">40</text:span><text:span text:style-name="T1102">. Tauriųjų metalų gaminiai gali būti padengti to paties tauriojo metalo lydi</text:span><text:span text:style-name="T1103">niu, kurio praba ne mažesnė už dengiamo gaminio prabą, arba tauresniu nei dengiamas gaminys tauriuoju metalu. Tauriųjų metalų taurumo eilė nurodyta šių taisyklių 46 punkte.</text:span></text:p>
      <text:p text:style-name="P1104"><text:span text:style-name="T1105">41</text:span><text:span text:style-name="T1106">. Tauriųjų metalų gaminiai negali būti dengiami netauriaisiais metalais. Pade</text:span><text:span text:style-name="T1107">ngti tauriųjų metalų gaminiai, atitinkantys šių taisyklių 40 punkto reikalavimus, Lietuvos prabavimo rūmuose įspauduojami ta praba, kurią atitinka nepadengtas gaminys.</text:span></text:p>
      <text:p text:style-name="P1108"><text:span text:style-name="T1109">42</text:span><text:span text:style-name="T1110">. Lydmetalis tauriųjų metalų gaminiuose gali būti naudojamas tik detalėms<text:s/></text:span><text:span text:style-name="T1111">sujungti. Lydmetalis turi atitikti tą pačią prabą kaip ir tauriųjų metalų gaminys (išskyrus sidabrą, kuriam sujungti naudojamas žemesnės prabos lydmetalis).</text:span></text:p>
      <text:p text:style-name="P1112"><text:span text:style-name="T1113">43</text:span><text:span text:style-name="T1114">. Tauriųjų metalų gaminiai, susidedantys iš kelių to paties tauriojo metalo lydinių, Lietuvos</text:span><text:span text:style-name="T1115"><text:s/>prabavimo rūmuose įspauduojami pagal žemiausios prabos gaminyje esančio lydinio prabą.</text:span></text:p>
      <text:p text:style-name="P1116"><text:span text:style-name="T1117">44</text:span><text:span text:style-name="T1118">. Gaminiai, susidedantys iš skirtingų tauriųjų metalų lydinių, kurių spalva aiškiai skiriasi, Lietuvos prabavimo rūmuose įspauduojami ant atitinkamų tauriųjų meta</text:span><text:span text:style-name="T1119">lų lydinių atitinkamais tauriųjų metalų įspaudais. Jeigu dėl techninių kliūčių negalima įspauduoti kiekvieno lydinio, to lydinio prabą nurodantis įspaudas daromas ant kito tauriojo metalo gaminyje esančio lydinio.</text:span></text:p>
      <text:p text:style-name="P1120"><text:span text:style-name="T1121">45</text:span><text:span text:style-name="T1122">. Gaminiai, susidedantys iš skirting</text:span><text:span text:style-name="T1123">ų tauriųjų metalų lydinių, kurių spalva nesiskiria, Lietuvos prabavimo rūmuose įspauduojami mažiausiai tauraus metalo praba.</text:span></text:p>
      <text:p text:style-name="P1124"><text:span text:style-name="T1125">46</text:span><text:span text:style-name="T1126">. Tauriųjų metalų taurumo eilė yra tokia: sidabras (mažiausiai taurus), paladis, auksas, platina (tauriausias). Sidabro, balt</text:span><text:span text:style-name="T1127">ojo aukso, paladžio ir platinos spalva nesiskiria.</text:span></text:p>
      <text:p text:style-name="P1128"><text:span text:style-name="T1129">47</text:span><text:span text:style-name="T1130">. Šiame skyriuje nenumatytais atvejais taikomi Tauriųjų metalų gaminių kontrolės ir prabavimo konvencijos reikalavimai</text:span><text:span text:style-name="T1131">.</text:span></text:p>
      <text:p text:style-name="P1132"/>
      <text:p text:style-name="P1133"><text:span text:style-name="T1134">V</text:span><text:span text:style-name="T1135">.<text:s/></text:span><text:span text:style-name="T1136">BAIGIAMOSIOS NUOSTATOS</text:span></text:p>
      <text:p text:style-name="P1137"/>
      <text:p text:style-name="P1138"><text:span text:style-name="T1139">48</text:span><text:span text:style-name="T1140">. Už šių taisyklių pažeidimus ūkio subj</text:span><text:span text:style-name="T1141">ektai atsako Lietuvos Respublikos tauriųjų metalų ir brangakmenių valstybinės priežiūros įstatyme ir kituose teisės aktuose nustatyta tvarka.</text:span></text:p>
      <text:p text:style-name="P1142"/>
      <text:p text:style-name="P1143"><text:span text:style-name="T1144">_________________</text:span></text:p>
      <text:p text:style-name="Normal"/>
      <text:p text:style-name="P1145">Priedo pakeitimai:</text:p>
      <text:p text:style-name="P1146"><text:span text:style-name="T1147">Nr.<text:s/></text:span><text:a xlink:href="https://www.e-tar.lt/portal/legalAct.html?documentId=TAR.EC48AE743543" office:target-frame-name="_top" xlink:show="replace"><text:span text:style-name="T1148">1K-042</text:span></text:a><text:span text:style-name="T1149">, 2004-02-06, Žin., 2004, Nr. 26-823 (2004-02-19), i. k. 1042050ISAK001K-042</text:span></text:p>
      <text:p text:style-name="P1150"><text:span text:style-name="T1151">Nr.<text:s/></text:span><text:a xlink:href="https://www.e-tar.lt/portal/legalAct.html?documentId=TAR.C614E57B94EB" office:target-frame-name="_top" xlink:show="replace"><text:span text:style-name="T1152">1K-360</text:span></text:a><text:span text:style-name="T1153">,</text:span><text:span text:style-name="T1154"><text:s/>2006-10-27, Žin., 2006, Nr. 118-4523 (2006-11-04), i. k. 1062050ISAK001K-360</text:span></text:p>
      <text:p text:style-name="P1155"><text:span text:style-name="T1156">Nr.<text:s/></text:span><text:a xlink:href="https://www.e-tar.lt/portal/legalAct.html?documentId=TAR.7E8A80A4E372" office:target-frame-name="_top" xlink:show="replace"><text:span text:style-name="T1157">1K-354</text:span></text:a><text:span text:style-name="T1158">, 2012-10-22, Žin., 2012, Nr. 124-6258 (2012-10-25), i. k. 1122050ISAK001K-354</text:span></text:p>
      <text:p text:style-name="Normal"/>
      <text:p text:style-name="P1159"/>
      <text:p text:style-name="P1160"/>
      <text:p text:style-name="P1161"><text:span text:style-name="T1162">Pa</text:span><text:span text:style-name="T1163">keitimai:</text:span></text:p>
      <text:p text:style-name="P1164"/>
      <text:p text:style-name="P1165"><text:span text:style-name="T1166">1.</text:span></text:p>
      <text:p text:style-name="P1167"><text:span text:style-name="T1168">Lietuvos Respublikos finansų ministerija, Įsakymas</text:span></text:p>
      <text:p text:style-name="P1169"><text:span text:style-name="T1170">Nr.<text:s/></text:span><text:a xlink:href="https://www.e-tar.lt/portal/legalAct.html?documentId=TAR.EC48AE743543" office:target-frame-name="_top" xlink:show="replace"><text:span text:style-name="T1171">1K-042</text:span></text:a><text:span text:style-name="T1172">, 2004-02-06, Žin., 2004, Nr. 26-823 (2004-02-19), i. k. 1042050ISAK001K-042</text:span></text:p>
      <text:p text:style-name="P1173"><text:span text:style-name="T1174">Dėl finansų ministro 1</text:span><text:span text:style-name="T1175">999 m. birželio 4 d. įsakymo Nr. 146 "Dėl Ūkio subjektų, užsiimančių komercine-ūkine veikla, susijusia su tauriaisiais metalais ir brangakmeniais, veiklos reglamentavimo" pakeitimo</text:span></text:p>
      <text:p text:style-name="P1176"/>
      <text:p text:style-name="P1177"><text:span text:style-name="T1178">2.</text:span></text:p>
      <text:p text:style-name="P1179"><text:span text:style-name="T1180">Lietuvos Respublikos finansų ministerija, Įsakymas</text:span></text:p>
      <text:p text:style-name="P1181"><text:span text:style-name="T1182">Nr.<text:s/></text:span><text:a xlink:href="https://www.e-tar.lt/portal/legalAct.html?documentId=TAR.E6D5C0C5B8C8" office:target-frame-name="_top" xlink:show="replace"><text:span text:style-name="T1183">1K-296</text:span></text:a><text:span text:style-name="T1184">, 2005-10-04, Žin., 2005, Nr. 119-4307 (2005-10-08), i. k. 1052050ISAK001K-296</text:span></text:p>
      <text:p text:style-name="P1185"><text:span text:style-name="T1186">Dėl Lietuvos Respublikos finansų ministro 1999 m. birželio 4 d. įsakymo Nr. 146 "Dėl Ūkio subjektų, užsii</text:span><text:span text:style-name="T1187">mančių komercine-ūkine veikla, susijusia su tauriaisiais metalais ir brangakmeniais, veiklos reglamentavimo" pakeitimo</text:span></text:p>
      <text:p text:style-name="P1188"/>
      <text:p text:style-name="P1189"><text:span text:style-name="T1190">3.</text:span></text:p>
      <text:p text:style-name="P1191"><text:span text:style-name="T1192">Lietuvos Respublikos finansų ministerija, Įsakymas</text:span></text:p>
      <text:p text:style-name="P1193"><text:span text:style-name="T1194">Nr.<text:s/></text:span><text:a xlink:href="https://www.e-tar.lt/portal/legalAct.html?documentId=TAR.C614E57B94EB" office:target-frame-name="_top" xlink:show="replace"><text:span text:style-name="T1195">1K-360</text:span></text:a><text:span text:style-name="T1196">, 2006-10-27, Žin., 2006, Nr. 118-4523 (2006-11-04), i. k. 1062050ISAK001K-360</text:span></text:p>
      <text:p text:style-name="P1197"><text:span text:style-name="T1198">Dėl Lietuvos Respublikos finansų ministro 1999 m. birželio 4 d. įsakymo Nr. 146 "Dėl ūkio subjektų, užsiimančių komercine-ūkine veikla, susijusia su tauriaisiais<text:s/></text:span><text:span text:style-name="T1199">metalais ir brangakmeniais, veiklos reglamentavimo" pakeitimo</text:span></text:p>
      <text:p text:style-name="P1200"/>
      <text:p text:style-name="P1201"><text:span text:style-name="T1202">4.</text:span></text:p>
      <text:p text:style-name="P1203"><text:span text:style-name="T1204">Lietuvos Respublikos finansų ministerija, Įsakymas</text:span></text:p>
      <text:p text:style-name="P1205"><text:span text:style-name="T1206">Nr.<text:s/></text:span><text:a xlink:href="https://www.e-tar.lt/portal/legalAct.html?documentId=TAR.BE70A6FBD908" office:target-frame-name="_top" xlink:show="replace"><text:span text:style-name="T1207">1K-203</text:span></text:a><text:span text:style-name="T1208">, 2009-06-29, Žin., 2009, Nr. 79-3300<text:s/></text:span><text:span text:style-name="T1209">(2009-07-02), i. k. 1092050ISAK001K-203</text:span></text:p>
      <text:p text:style-name="P1210"><text:span text:style-name="T1211">Dėl finansų ministro 1999 m. birželio 4 d. įsakymo Nr. 146 "Dėl ūkio subjektų, užsiimančių komercine-ūkine veikla, susijusia su tauriaisiais metalais ir brangakmeniais, veiklos reglamentavimo" pakeitimo</text:span></text:p>
      <text:p text:style-name="P1212"/>
      <text:p text:style-name="P1213"><text:span text:style-name="T1214">5.</text:span></text:p>
      <text:p text:style-name="P1215"><text:span text:style-name="T1216">Lietuvos<text:s/></text:span><text:span text:style-name="T1217">Respublikos finansų ministerija, Įsakymas</text:span></text:p>
      <text:p text:style-name="P1218"><text:span text:style-name="T1219">Nr.<text:s/></text:span><text:a xlink:href="https://www.e-tar.lt/portal/legalAct.html?documentId=TAR.7E8A80A4E372" office:target-frame-name="_top" xlink:show="replace"><text:span text:style-name="T1220">1K-354</text:span></text:a><text:span text:style-name="T1221">, 2012-10-22, Žin., 2012, Nr. 124-6258 (2012-10-25), i. k. 1122050ISAK001K-354</text:span></text:p>
      <text:p text:style-name="P1222"><text:span text:style-name="T1223">Dėl finansų ministro 1999 m. birželio 4 d.<text:s/></text:span><text:span text:style-name="T1224">įsakymo Nr. 146 "Dėl ūkio subjektų, užsiimančių komercine-ūkine veikla, susijusia su tauriaisiais metalais ir brangakmeniais, veiklos reglamentavimo" pakeitimo</text:span></text:p>
      <text:p text:style-name="P1225"/>
      <text:p text:style-name="P1226"><text:span text:style-name="T1227">6.</text:span></text:p>
      <text:p text:style-name="P1228"><text:span text:style-name="T1229">Lietuvos Respublikos finansų ministerija, Įsakymas</text:span></text:p>
      <text:p text:style-name="P1230"><text:span text:style-name="T1231">Nr.<text:s/></text:span><text:a xlink:href="https://www.e-tar.lt/portal/legalAct.html?documentId=TAR.A67292120B70" office:target-frame-name="_top" xlink:show="replace"><text:span text:style-name="T1232">1K-288</text:span></text:a><text:span text:style-name="T1233">, 2013-08-21, Žin., 2013, Nr. 90-4484 (2013-08-23), i. k. 1132050ISAK001K-288</text:span></text:p>
      <text:p text:style-name="P1234"><text:span text:style-name="T1235">Dėl finansų ministro 1999 m. birželio 4 d. įsakymo Nr. 146 "Dėl ūkio subjektų, užsiimančių komercine-ūkine veikla, susijusia su</text:span><text:span text:style-name="T1236"><text:s/>tauriaisiais metalais ir brangakmeniais, veiklos reglamentav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
      </style:header>
      <style:footer>
        <text:p text:style-name="P112"/>
      </style:footer>
    </style:master-page>
    <style:master-page style:name="MP2" style:page-layout-name="PL2">
      <style:header>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562"/>
      </style:header>
      <style:footer>
        <text:p text:style-name="P563"/>
      </style:footer>
    </style:master-page>
    <style:master-page style:name="MP4" style:page-layout-name="PL4">
      <style:header>
        <text:p text:style-name="P782"/>
      </style:header>
      <style:footer>
        <text:p text:style-name="P783"/>
      </style:footer>
    </style:master-page>
    <style:master-page style:next-style-name="MP4" style:name="MPF4" style:page-layout-name="PL4">
      <style:header>
        <text:p text:style-name="P784"/>
      </style:header>
      <style:footer>
        <text:p text:style-name="P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1T05:27:00Z</meta:creation-date>
    <dc:date>2020-12-01T05:27:00Z</dc:date>
    <meta:template xlink:href="Normal.dotm" xlink:type="simple"/>
    <meta:editing-cycles>2</meta:editing-cycles>
    <meta:editing-duration>PT0S</meta:editing-duration>
    <meta:document-statistic meta:page-count="16" meta:paragraph-count="465" meta:word-count="6383" meta:character-count="48430" meta:row-count="885" meta:non-whitespace-character-count="42512"/>
  </office:meta>
</office:document-meta>
</file>