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leader-style="solid" style:leader-text="_" style:position="6.1812in"/>
        </style:tab-stops>
      </style:paragraph-properties>
    </style:style>
    <style:style style:name="P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leader-style="solid" style:leader-text="_" style:position="6.1812in"/>
        </style:tab-stops>
      </style:paragraph-properties>
    </style:style>
    <style:style style:name="P4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leader-style="solid" style:leader-text="_" style:position="6.1812in"/>
        </style:tab-stops>
      </style:paragraph-properties>
    </style:style>
    <style:style style:name="P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5" style:family="table-column">
      <style:table-column-properties style:column-width="1.6583in"/>
    </style:style>
    <style:style style:name="TableColumn466" style:family="table-column">
      <style:table-column-properties style:column-width="1.9166in"/>
    </style:style>
    <style:style style:name="TableColumn467" style:family="table-column">
      <style:table-column-properties style:column-width="2.7236in"/>
    </style:style>
    <style:style style:name="Table464" style:family="table">
      <style:table-properties style:width="6.2986in" fo:margin-left="0in" table:align="lef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style="italic" style:font-style-asian="italic"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master-page-name="MP3"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fo:letter-spacing="0.0416in"/>
    </style:style>
    <style:style style:name="P522"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text-properties fo:color="#000000"/>
    </style:style>
    <style:style style:name="TableColumn524" style:family="table-column">
      <style:table-column-properties style:column-width="0.3861in"/>
    </style:style>
    <style:style style:name="TableColumn525" style:family="table-column">
      <style:table-column-properties style:column-width="1.927in"/>
    </style:style>
    <style:style style:name="TableColumn526" style:family="table-column">
      <style:table-column-properties style:column-width="2.0951in"/>
    </style:style>
    <style:style style:name="TableColumn527" style:family="table-column">
      <style:table-column-properties style:column-width="2.2854in"/>
    </style:style>
    <style:style style:name="Table523" style:family="table">
      <style:table-properties style:width="6.6937in" fo:margin-left="0in" table:align="left"/>
    </style:style>
    <style:style style:name="TableRow528" style:family="table-row">
      <style:table-row-properties/>
    </style:style>
    <style:style style:name="TableCell529" style:family="table-cell">
      <style:table-cell-properties fo:border-top="0.0069in solid #000000" fo:border-left="none" fo:border-bottom="0.0069in solid #000000" fo:border-right="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color="#000000"/>
    </style:style>
    <style:style style:name="TableRow537" style:family="table-row">
      <style:table-row-properties/>
    </style:style>
    <style:style style:name="TableCell538" style:family="table-cell">
      <style:table-cell-properties fo:border-top="0.0069in solid #000000" fo:border-left="none" fo:border-bottom="none" fo:border-right="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top="0.0069in solid #000000" fo:border-left="none" fo:border-bottom="none" fo:border-right="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top="0.0069in solid #000000" fo:border-left="none" fo:border-bottom="none" fo:border-right="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top="none" fo:border-left="none" fo:border-bottom="0.0069in solid #000000" fo:border-right="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0.0069in solid #000000" fo:border-right="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0.0069in solid #000000" fo:border-right="none"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top="none" fo:border-left="none" fo:border-bottom="0.0069in solid #000000" fo:border-right="none"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text-properties fo:color="#000000"/>
    </style:style>
    <style:style style:name="P609" style:parent-style-name="Normal" style:family="paragraph">
      <style:paragraph-properties fo:text-indent="0.4923in">
        <style:tab-stops>
          <style:tab-stop style:type="left" style:position="0.3347in"/>
          <style:tab-stop style:type="left" style:position="2.3229in"/>
          <style:tab-stop style:type="left" style:position="4.4881in"/>
        </style:tab-stops>
      </style:paragraph-properties>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fo:letter-spacing="0.0416in"/>
    </style:style>
    <style:style style:name="P620"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text-properties fo:color="#000000"/>
    </style:style>
    <style:style style:name="TableColumn622" style:family="table-column">
      <style:table-column-properties style:column-width="0.3923in"/>
    </style:style>
    <style:style style:name="TableColumn623" style:family="table-column">
      <style:table-column-properties style:column-width="2.2097in"/>
    </style:style>
    <style:style style:name="TableColumn624" style:family="table-column">
      <style:table-column-properties style:column-width="1.0541in"/>
    </style:style>
    <style:style style:name="TableColumn625" style:family="table-column">
      <style:table-column-properties style:column-width="2.7236in"/>
    </style:style>
    <style:style style:name="TableColumn626" style:family="table-column">
      <style:table-column-properties style:column-width="0.0701in"/>
    </style:style>
    <style:style style:name="Table621" style:family="table">
      <style:table-properties style:width="6.45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min-row-height="1.2402in"/>
    </style:style>
    <style:style style:name="TableCell637"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44" style:parent-style-name="Normal" style:family="paragraph">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25% 100%"/>
    </style:style>
    <style:style style:name="T647" style:parent-style-name="DefaultParagraphFont" style:family="text">
      <style:text-properties fo:color="#000000"/>
    </style:style>
    <style:style style:name="T648" style:parent-style-name="DefaultParagraphFont" style:family="text">
      <style:text-properties fo:color="#000000" style:text-position="-25% 100%"/>
    </style:style>
    <style:style style:name="T649" style:parent-style-name="DefaultParagraphFont" style:family="text">
      <style:text-properties fo:color="#000000"/>
    </style:style>
    <style:style style:name="T650" style:parent-style-name="DefaultParagraphFont" style:family="text">
      <style:text-properties fo:color="#000000" style:text-position="-25% 100%"/>
    </style:style>
    <style:style style:name="T651" style:parent-style-name="DefaultParagraphFont" style:family="text">
      <style:text-properties fo:color="#000000"/>
    </style:style>
    <style:style style:name="T652" style:parent-style-name="DefaultParagraphFont" style:family="text">
      <style:text-properties fo:color="#000000" style:text-position="-25% 1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text-position="-25% 1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position="-25% 100%"/>
    </style:style>
    <style:style style:name="T660" style:parent-style-name="DefaultParagraphFont" style:family="text">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P697" style:parent-style-name="Normal" style:family="paragraph">
      <style:paragraph-properties fo:text-indent="0.4923in">
        <style:tab-stops>
          <style:tab-stop style:type="left" style:position="0.3937in"/>
          <style:tab-stop style:type="left" style:position="2.7562in"/>
          <style:tab-stop style:type="left" style:position="3.8583in"/>
        </style:tab-stops>
      </style:paragraph-properties>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center"/>
    </style:style>
    <style:style style:name="T715" style:parent-style-name="DefaultParagraphFont" style:family="text">
      <style:text-properties fo:color="#000000"/>
    </style:style>
    <style:style style:name="P716" style:parent-style-name="Normal" style:master-page-name="MPF4" style:family="paragraph">
      <style:paragraph-properties fo:keep-together="always" fo:widows="0" fo:orphans="0" fo:break-before="page" fo:margin-left="3.1493in">
        <style:tab-stops/>
      </style:paragraph-properties>
      <style:text-properties fo:color="#000000" fo:hyphenate="false"/>
    </style:style>
    <style:style style:name="P721" style:parent-style-name="Normal" style:family="paragraph">
      <style:paragraph-properties fo:keep-together="always" fo:widows="0" fo:orphans="0" fo:margin-left="3.1493in">
        <style:tab-stops/>
      </style:paragraph-properties>
      <style:text-properties fo:color="#000000" fo:hyphenate="false"/>
    </style:style>
    <style:style style:name="P722" style:parent-style-name="Normal" style:family="paragraph">
      <style:paragraph-properties fo:keep-together="always" fo:widows="0" fo:orphans="0" fo:margin-left="3.1493in">
        <style:tab-stops/>
      </style:paragraph-properties>
      <style:text-properties fo:color="#000000" fo:hyphenate="false"/>
    </style:style>
    <style:style style:name="P723" style:parent-style-name="Normal" style:family="paragraph">
      <style:paragraph-properties fo:keep-together="always" fo:widows="0" fo:orphans="0" fo:margin-left="3.1493in">
        <style:tab-stops/>
      </style:paragraph-properties>
      <style:text-properties fo:color="#000000" fo:hyphenate="false"/>
    </style:style>
    <style:style style:name="P724" style:parent-style-name="Normal" style:family="paragraph">
      <style:paragraph-properties fo:keep-together="always" fo:widows="0" fo:orphans="0" fo:margin-left="3.1493in">
        <style:tab-stops/>
      </style:paragraph-properties>
      <style:text-properties fo:color="#000000" fo:hyphenate="false"/>
    </style:style>
    <style:style style:name="P725" style:parent-style-name="Normal" style:family="paragraph">
      <style:paragraph-properties fo:keep-together="always" fo:widows="0" fo:orphans="0" fo:margin-left="3.1493in">
        <style:tab-stops/>
      </style:paragraph-properties>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55in"/>
    </style:style>
    <style:style style:name="T745" style:parent-style-name="DefaultParagraphFont" style:family="text">
      <style:text-properties fo:color="#000000" fo:letter-spacing="-0.0055in"/>
    </style:style>
    <style:style style:name="T746" style:parent-style-name="DefaultParagraphFont" style:family="text">
      <style:text-properties fo:color="#000000" fo:letter-spacing="-0.0055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fo:letter-spacing="-0.0006in"/>
    </style:style>
    <style:style style:name="T847" style:parent-style-name="DefaultParagraphFont" style:family="text">
      <style:text-properties fo:color="#000000" fo:letter-spacing="-0.0006in"/>
    </style:style>
    <style:style style:name="T848" style:parent-style-name="DefaultParagraphFont" style:family="text">
      <style:text-properties fo:color="#000000" fo:letter-spacing="-0.0006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keep-together="always" fo:widows="0" fo:orphans="0" fo:text-align="center"/>
      <style:text-properties fo:hyphenate="false"/>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text-transform="uppercase" fo:color="#000000"/>
    </style:style>
    <style:style style:name="P1066" style:parent-style-name="Normal" style:family="paragraph">
      <style:paragraph-properties fo:widows="0" fo:orphans="0" fo:text-align="justify" fo:text-indent="0.3937in"/>
      <style:text-properties fo:hyphenate="false"/>
    </style:style>
    <style:style style:name="P1067" style:parent-style-name="Normal" style:family="paragraph">
      <style:paragraph-properties fo:keep-together="always" fo:widows="0" fo:orphans="0" fo:text-align="center"/>
      <style:text-properties fo:hyphenate="false"/>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2-10-26 iki 2013-10-22</text:span></text:p>
      <text:p text:style-name="P5"/>
      <text:p text:style-name="P6"><text:span text:style-name="T7">Įsakymas paskelbtas: Žin. 1999, Nr.<text:s/></text:span><text:a xlink:href="https://www.e-tar.lt/portal/legalAct.html?documentId=TAR.3A48952B5FF6" office:target-frame-name="_top" xlink:show="replace"><text:span text:style-name="T8">54-1745</text:span></text:a><text:span text:style-name="T9">, i. k. 0992050ISAK00000146</text:span></text:p>
      <text:p text:style-name="P10"/>
      <text:p text:style-name="P11"><text:s/></text:p>
      <text:p text:style-name="P12"><text:span text:style-name="T13"/><text:span text:style-name="T14">LIETUVOS RESPUBLIKOS FINANSŲ MINISTRO</text:span></text:p>
      <text:p text:style-name="P15"/>
      <text:p text:style-name="P16">Į S A K Y M A S</text:p>
      <text:p text:style-name="P17">DĖL ŪKIO SUBJEKTŲ, UŽSIIMANČIŲ KOMERCINE-ŪKINE VEIKLA, SUSIJUSIA SU TAURIAISIAIS METALAIS IR BRANGAKMENIAIS, VEIKLOS REGLAMENTAVIMO</text:p>
      <text:p text:style-name="P18"/>
      <text:p text:style-name="P19">1999 m. birželio 4 d. Nr. 146</text:p>
      <text:p text:style-name="P20">Vilnius</text:p>
      <text:p text:style-name="P21"/>
      <text:p text:style-name="P22"><text:span text:style-name="T23">Vadovaudamasis Lietuvos Respublikos tauriųjų metalų ir brangakmenių valstybinės priežiūros įstatymo (Žin., 1995, Nr.<text:s/></text:span><text:a xlink:href="https://www.e-tar.lt/portal/lt/legalAct/TAR.708F524D8B62" office:target-frame-name="_blank" xlink:show="new"><text:span text:style-name="T24">61-1528</text:span></text:a><text:span text:style-name="T25">; 1998, Nr.<text:s/></text:span><text:a xlink:href="https://www.e-tar.lt/portal/lt/legalAct/TAR.3B8F1EC417DC" office:target-frame-name="_blank" xlink:show="new"><text:span text:style-name="T26">44-1197</text:span></text:a><text:span text:style-name="T27">) 6 straipsnio 1 dalimi, 12 straipsnio 1 dalimi ir 20 straipsnio 3 punktu,</text:span></text:p>
      <text:p text:style-name="P28"><text:span text:style-name="T29">1</text:span><text:span text:style-name="T30">.<text:s/></text:span><text:span text:style-name="T31">Tvirtin</text:span><text:span text:style-name="T32">u:</text:span></text:p>
      <text:p text:style-name="P33"><text:span text:style-name="T34">1.1</text:span><text:span text:style-name="T35">. Ūkio subjektų, užsiimančių komercine-ūkine veikla, susijusia su tauriaisiais metalais ir<text:s/></text:span><text:span text:style-name="T36">brangakmeniais, registravimo taisykles (pridedama);</text:span></text:p>
      <text:p text:style-name="P37">Punkto pakeitimai:</text:p>
      <text:p text:style-name="P38"><text:span text:style-name="T39">Nr.<text:s/></text:span><text:a xlink:href="https://www.e-tar.lt/portal/legalAct.html?documentId=TAR.E6D5C0C5B8C8" office:target-frame-name="_top" xlink:show="replace"><text:span text:style-name="T40">1K-296</text:span></text:a><text:span text:style-name="T41">, 2005-10-04, Žin., 2005, Nr. 119-4307 (2005-10-08), i. k. 1052050ISAK001K-296</text:span></text:p>
      <text:p text:style-name="Normal"/>
      <text:p text:style-name="P42"><text:span text:style-name="T43">1.2</text:span><text:span text:style-name="T44">. Prab</text:span><text:span text:style-name="T45">avimo metu leidžiamo išlydyti, iškirpti arba panaudoti kitiems bandymams tauriųjų metalų gaminių kiekio normas bei panaudotų tauriųjų metalų gaminių laužo ir atliekų grąžinimo tvarką (pridedama);</text:span></text:p>
      <text:p text:style-name="P46"><text:span text:style-name="T47">1.3</text:span><text:span text:style-name="T48">. Tauriųjų metalų ir brangakmenių, jų gaminių realiza</text:span><text:span text:style-name="T49">vimo, supirkimo, perdirbimo, naudojimo, sandėliavimo, apskaitos, saugojimo ir transportavimo taisykles (pridedama).</text:span></text:p>
      <text:p text:style-name="P50"><text:span text:style-name="T51">2</text:span><text:span text:style-name="T52">. Laikau netekusiais galios:</text:span></text:p>
      <text:p text:style-name="P53"><text:span text:style-name="T54">2.1</text:span><text:span text:style-name="T55">. Lietuvos Respublikos finansų ministerijos 1994 m. rugsėjo 12 d. raštą Nr. 08-02/5803 „Tauriųjų me</text:span><text:span text:style-name="T56">talų atliekų ir laužo supirkimo bei perdirbimo licencijos išdavimo tvarka“ (Žin., 1994, Nr.<text:s/></text:span><text:a xlink:href="https://www.e-tar.lt/portal/lt/legalAct/TAR.957FFFDF267F" office:target-frame-name="_blank" xlink:show="new"><text:span text:style-name="T57">83-1582</text:span></text:a><text:span text:style-name="T58">);</text:span></text:p>
      <text:p text:style-name="P59"><text:span text:style-name="T60">2.2</text:span><text:span text:style-name="T61">. Lietuvos Respublikos finansų ministerijos 1994 m. rugsėjo 30</text:span><text:span text:style-name="T62"><text:s/>d. raštą Nr. 08-02/5804 „Dėl tauriųjų metalų atliekų ir laužo gabenimo tranzitu per Lietuvos Respublikos muitų teritoriją su valstybės vertybinių popierių, monetų, apdovanojimų ir dokumentų gamybos ir apyvartos apsaugos tarnybos prie Finansų ministerijos<text:s/></text:span><text:span text:style-name="T63">apsauga tvarkos“ (Žin., 1994, Nr.<text:s/></text:span><text:a xlink:href="https://www.e-tar.lt/portal/lt/legalAct/TAR.9E4BF3344A5C" office:target-frame-name="_blank" xlink:show="new"><text:span text:style-name="T64">83-1583</text:span></text:a><text:span text:style-name="T65">);</text:span></text:p>
      <text:p text:style-name="P66"><text:span text:style-name="T67">2.3</text:span><text:span text:style-name="T68">. Lietuvos Respublikos finansų ministro 1996 m</text:span><text:span text:style-name="T69">. sausio 19 d. įsakymą Nr. 13 „Dėl Lietuvos prabavimo rūmų tauriųjų metalų ir brangakmenių gaminių prabavimo ir įspaudavimo tarifų patvirtinimo“ (Žin., 1996, Nr.<text:s/></text:span><text:a xlink:href="https://www.e-tar.lt/portal/lt/legalAct/TAR.97C106E09B4A" office:target-frame-name="_blank" xlink:show="new"><text:span text:style-name="T70">8-210</text:span></text:a><text:span text:style-name="T71">, Nr</text:span><text:span text:style-name="T72">.<text:s/></text:span><text:a xlink:href="https://www.e-tar.lt/portal/lt/legalAct/TAR.820EE32F737D" office:target-frame-name="_blank" xlink:show="new"><text:span text:style-name="T73">56-1330</text:span></text:a><text:span text:style-name="T74">);</text:span></text:p>
      <text:p text:style-name="P75"><text:span text:style-name="T76">2.4</text:span><text:span text:style-name="T77">. Lietuvos Respublikos finansų ministro 1996 m</text:span><text:span text:style-name="T78">. birželio 7 d. įsakymą Nr. 54 „Dėl Lietuvos prabavimo rūmų tauriųjų metalų gaminių prabavimo ir įspaudavimo tarifų patvirtinimo“ (Žin., 1996, Nr.<text:s/></text:span><text:a xlink:href="https://www.e-tar.lt/portal/lt/legalAct/TAR.820EE32F737D" office:target-frame-name="_blank" xlink:show="new"><text:span text:style-name="T79">56-1330</text:span></text:a><text:span text:style-name="T80">);</text:span></text:p>
      <text:p text:style-name="P81"><text:span text:style-name="T82">2.5</text:span><text:span text:style-name="T83">. Lietu</text:span><text:span text:style-name="T84">vos Respublikos finansų ministro 1994 m. gegužės 4 d. patvirtintą tvarką „Bendroji tauriųjų metalų, brangakmenių, jų turinčių gaminių, jų laužo ir atliekų surinkimo, panaudojimo, perdirbimo, pervežimo, saugojimo ir apskaitos tvarka Lietuvos Respublikoje“ (</text:span><text:span text:style-name="T85">Žin., 1994, Nr.<text:s/></text:span><text:a xlink:href="https://www.e-tar.lt/portal/lt/legalAct/TAR.97789C2C633C" office:target-frame-name="_blank" xlink:show="new"><text:span text:style-name="T86">65-1266</text:span></text:a><text:span text:style-name="T87">; 1995, Nr.<text:s/></text:span><text:a xlink:href="https://www.e-tar.lt/portal/lt/legalAct/TAR.E5D329940256" office:target-frame-name="_blank" xlink:show="new"><text:span text:style-name="T88">10-230</text:span></text:a><text:span text:style-name="T89">);</text:span></text:p>
      <text:p text:style-name="P90"><text:span text:style-name="T91">2.6</text:span><text:span text:style-name="T92">. Lietuvos Respublikos finansų mini</text:span><text:span text:style-name="T93">sterijos 1995 m. sausio 30 d. raštą Nr. 07-02/566 „Dėl „Bendrosios tauriųjų metalų ir brangakmenių, jų turinčių gaminių, jų laužo ir atliekų surinkimo, panaudojimo, perdirbimo, pervežimo, saugojimo ir apskaitos tvarkos Lietuvos Respublikoje“ (Žin., 1994, N</text:span><text:span text:style-name="T94">r. 65) papildymo ir pakeitimo“ (Žin., 1995, Nr.<text:s/></text:span><text:a xlink:href="https://www.e-tar.lt/portal/lt/legalAct/TAR.E5D329940256" office:target-frame-name="_blank" xlink:show="new"><text:span text:style-name="T95">10-230</text:span></text:a><text:span text:style-name="T96">).</text:span></text:p>
      <text:p text:style-name="P97"/>
      <text:p text:style-name="P98"/>
      <text:p text:style-name="P99"/>
      <text:p text:style-name="P100"><text:span text:style-name="T101">L. E. FINANSŲ MINISTRO PAREIGAS</text:span><text:span text:style-name="T102"><text:tab/>ALGIRDAS ŠEMETA</text:span></text:p>
      <text:soft-page-break/>
      <text:p text:style-name="P103">PATVIRTINTA</text:p>
      <text:p text:style-name="P106">Lietuvos Respublikos finansų ministro<text:s/></text:p>
      <text:p text:style-name="P107">1999 m. birželio 4 d. įsakymu Nr. 146</text:p>
      <text:p text:style-name="P108">(Lietuvos Respublikos finansų ministro<text:s/></text:p>
      <text:p text:style-name="P109">2012 m. spalio 22 d. įsakymo Nr. 1K-354</text:p>
      <text:p text:style-name="P110">redakcija)</text:p>
      <text:p text:style-name="P111"/>
      <text:p text:style-name="P112"><text:span text:style-name="T113">ŪKIO SUBJEKTŲ, UŽSIIMANČIŲ SU<text:s/></text:span><text:span text:style-name="T114">TAURIAISIAIS METALAIS IR BRANGAKMENIAIS SUSIJUSIA VEIKLA, REGISTRAV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Ūkio subjektų, užsiimančių su tauriaisiais metalais ir brangakmeniais susijusia veikla, registravimo taisyklėse (toliau – taisyklės)<text:s/></text:span><text:span text:style-name="T124">nustatomas juridinių asmenų, užsienio juridinių asmenų ar organizacijų, neturinčių juridinio asmens statuso, ir jų filialų, taip pat fizinių asmenų, kurie Lietuvos Respublikos teisės aktų nustatyta tvarka verčiasi su tauriaisiais metalais ir brangakmeniais</text:span><text:span text:style-name="T125"><text:s/>susijusia veikla (toliau – ūkio subjektas):</text:span></text:p>
      <text:p text:style-name="P126"><text:span text:style-name="T127">1.1</text:span><text:span text:style-name="T128">. registravimas į valstybės įmonės Lietuvos prabavimo rūmų (toliau – Lietuvos prabavimo rūmai) tvarkomą ūkio subjektų, užsiimančių su tauriaisiais metalais ir brangakmeniais susijusia veikla, registrą (toli</text:span><text:span text:style-name="T129">au – registras);</text:span></text:p>
      <text:p text:style-name="P130"><text:span text:style-name="T131">1.2</text:span><text:span text:style-name="T132">. registravimo sustabdymas, registravimo sustabdymo panaikinimas ir išregistravimas iš registro.</text:span></text:p>
      <text:p text:style-name="P133"><text:span text:style-name="T134">2</text:span><text:span text:style-name="T135">. Šiose taisyklėse vartojamos sąvokos:</text:span></text:p>
      <text:p text:style-name="P136"><text:span text:style-name="T137">Su tauriaisiais metalais ir brangakmeniais susijusi veikla</text:span><text:span text:style-name="T138"><text:s/>– bet kuri iš šių ūkio subjekt</text:span><text:span text:style-name="T139">o ūkinių komercinių veiklų: gaminių iš tauriųjų metalų ir brangakmenių gamyba, taisymas, brangakmenių apdirbimas, tauriųjų metalų ir brangakmenių, jų gaminių, laužo ir atliekų supirkimas, perdirbimas, naudojimas, realizavimas, išvežimas, įvežimas ar įkeiti</text:span><text:span text:style-name="T140">mas.</text:span></text:p>
      <text:p text:style-name="P141"><text:span text:style-name="T142">Kitos šiose taisyklėse vartojamos sąvokos suprantamos taip, kaip jos apibrėžtos Lietuvos Respublikos tauriųjų metalų ir brangakmenių valstybinės priežiūros įstatyme (Žin., 1995, Nr.<text:s/></text:span><text:a xlink:href="https://www.e-tar.lt/portal/lt/legalAct/TAR.708F524D8B62" office:target-frame-name="_blank" xlink:show="new"><text:span text:style-name="T143">61-1528</text:span></text:a><text:span text:style-name="T144">).</text:span></text:p>
      <text:p text:style-name="P145"/>
      <text:p text:style-name="P146"><text:span text:style-name="T147">II</text:span><text:span text:style-name="T148">.<text:s/></text:span><text:span text:style-name="T149">ŪKIO SUBJEKTO REGISTRAVIMAS Į registrĄ</text:span></text:p>
      <text:p text:style-name="P150"/>
      <text:p text:style-name="P151"><text:span text:style-name="T152">3</text:span><text:span text:style-name="T153">. Ūkio subjektas, ketinantis užsiimti su tauriaisiais metalais ir brangakmeniais susijusia veikla, pateikia Lietuvos prabavimo rūmams prašymą dėl įregistravimo į registrą, pa</text:span><text:span text:style-name="T154">sirašytą šių taisyklių 3.5 punkte nurodyto asmens ir patvirtintą antspaudu, jeigu asmuo privalo jį turėti. Prašyme nurodoma:</text:span></text:p>
      <text:p text:style-name="P155"><text:span text:style-name="T156">3.1</text:span><text:span text:style-name="T157">. ūkio subjekto – juridinio asmens teisinė forma ir pavadinimas, įmonės kodas, fizinio asmens – vardas, pavardė ir asmens koda</text:span><text:span text:style-name="T158">s arba gimimo data;</text:span></text:p>
      <text:p text:style-name="P159"><text:span text:style-name="T160">3.2</text:span><text:span text:style-name="T161">. veiklos rūšis (rūšys), kuria (kuriomis) ketinama užsiimti:</text:span></text:p>
      <text:p text:style-name="P162"><text:span text:style-name="T163">3.2.1</text:span><text:span text:style-name="T164">. juvelyrinių tauriųjų metalų ir brangakmenių gaminių gamyba;</text:span></text:p>
      <text:p text:style-name="P165"><text:span text:style-name="T166">3.2.2</text:span><text:span text:style-name="T167">. juvelyrinių tauriųjų metalų ir brangakmenių gaminių taisymu;</text:span></text:p>
      <text:p text:style-name="P168"><text:span text:style-name="T169">3.2.3</text:span><text:span text:style-name="T170">. juvelyrinių taur</text:span><text:span text:style-name="T171">iųjų metalų ir brangakmenių gaminių platinimu (didmenine prekyba);</text:span></text:p>
      <text:p text:style-name="P172"><text:span text:style-name="T173">3.2.4</text:span><text:span text:style-name="T174">. mažmenine prekyba juvelyriniais tauriųjų metalų ir brangakmenių gaminiais;</text:span></text:p>
      <text:p text:style-name="P175"><text:span text:style-name="T176">3.2.5</text:span><text:span text:style-name="T177">. mažmenine prekyba sidabro juvelyriniais dirbiniais;</text:span></text:p>
      <text:p text:style-name="P178"><text:span text:style-name="T179">3.2.6</text:span><text:span text:style-name="T180">. tauriųjų metalų ir<text:s/></text:span><text:span text:style-name="T181">brangakmenių, jų gaminių ir laužo supirkimu, pardavimu;</text:span></text:p>
      <text:p text:style-name="P182"><text:span text:style-name="T183">3.2.7</text:span><text:span text:style-name="T184">. atliekų ir laužo, turinčių tauriųjų metalų ir brangakmenių, supirkimu, pardavimu;</text:span></text:p>
      <text:p text:style-name="P185"><text:span text:style-name="T186">3.2.8</text:span><text:span text:style-name="T187">. lombardų veikla;</text:span></text:p>
      <text:p text:style-name="P188"><text:span text:style-name="T189">3.2.9</text:span><text:span text:style-name="T190">. brangakmenių apdirbimu;</text:span></text:p>
      <text:p text:style-name="P191"><text:span text:style-name="T192">3.2.10</text:span><text:span text:style-name="T193">. prekyba deimantų žaliava;</text:span></text:p>
      <text:p text:style-name="P194"><text:span text:style-name="T195">3.2.</text:span><text:span text:style-name="T196">11</text:span><text:span text:style-name="T197">. prekyba investiciniu auksu;</text:span></text:p>
      <text:p text:style-name="P198"><text:span text:style-name="T199">3.2.12</text:span><text:span text:style-name="T200">. prekyba tauriaisiais metalais ir brangakmeniais, jų gaminiais, naudojant ryšio priemones;</text:span></text:p>
      <text:p text:style-name="P201"><text:span text:style-name="T202">3.2.13</text:span><text:span text:style-name="T203">. kita su tauriaisiais metalais ir brangakmeniais susijusia veikla (restauravimu ir pan.);</text:span></text:p>
      <text:p text:style-name="P204"><text:span text:style-name="T205">3.3</text:span><text:span text:style-name="T206">. buveinė<text:s/></text:span><text:span text:style-name="T207">ir veiklos vietos adresas (adresai), įskaitant elektroninės parduotuvės adresą;</text:span></text:p>
      <text:p text:style-name="P208"><text:span text:style-name="T209">3.4</text:span><text:span text:style-name="T210">. ūkio subjekto kontaktiniai duomenys (telefono ir (arba) fakso numeriai, elektroninio pašto adresas (jei ūkio subjektas juos turi), kiti duomenys);</text:span></text:p>
      <text:p text:style-name="P211"><text:span text:style-name="T212">3.5</text:span><text:span text:style-name="T213">. juridinio a</text:span><text:span text:style-name="T214">smens vadovo arba fizinio asmens vardas ir pavardė;</text:span></text:p>
      <text:p text:style-name="P215"><text:span text:style-name="T216">3.6</text:span><text:span text:style-name="T217">. galiojančio verslo liudijimo ar nuolatinio Lietuvos gyventojo individualios veiklos vykdymo pažymos, ar nenuolatinio Lietuvos gyventojo nuolatinės bazės įregistravimo Lietuvoje pažymos išdavimo d</text:span><text:span text:style-name="T218">ata ir numeris, arba kad prašyme nurodyta (nurodytomis) veiklos rūšimi (rūšimis) ketinama užsiimti pagal autorines sutartis.</text:span></text:p>
      <text:p text:style-name="P219"><text:span text:style-name="T220">4</text:span><text:span text:style-name="T221">. Lietuvos prabavimo rūmai, gavę ir išnagrinėję ūkio subjekto prašymą dėl įregistravimo į registrą ir ūkio subjektui sumokėj</text:span><text:span text:style-name="T222">us į Lietuvos prabavimo rūmų nurodytą sąskaitą Tauriųjų metalų ir jų gaminių prabavimo, įspaudavimo bei kokybės pažymėjimų išdavimo ir kitų paslaugų tarifuose, patvirtintuose Lietuvos Respublikos Vyriausybės 1998 m. rugsėjo 3 d. nutarimu Nr. 1077 (Žin., 19</text:span><text:span text:style-name="T223">98, Nr.<text:s/></text:span><text:a xlink:href="https://www.e-tar.lt/portal/lt/legalAct/TAR.DD46D9B5B38F" office:target-frame-name="_blank" xlink:show="new"><text:span text:style-name="T224">79-2238</text:span></text:a><text:span text:style-name="T225">), nustatyto dydžio įmoką už ūkio subjekto įregistravimą į registrą ir atsakomybės ženklo įregistravimą (jeigu jį privaloma turėti ir jis nėra registruotas<text:s/></text:span><text:span text:style-name="T226">Lietuvos prabavimo rūmuose), priima sprendimą dėl ūkio subjekto registravimo arba neregistravimo į registrą.</text:span></text:p>
      <text:p text:style-name="P227"><text:span text:style-name="T228">5</text:span><text:span text:style-name="T229">. Jeigu ūkio subjektas pateikė ne visus šių taisyklių 3 punkte nustatytame prašyme reikalingus nurodyti duomenis arba ūkio subjekto pateikti d</text:span><text:span text:style-name="T230">uomenys yra netikslūs, arba ūkio subjektas nėra sumokėjęs nustatyto dydžio įmokos už ūkio subjekto įregistravimą į registrą arba nėra sumokėjęs nustatyto dydžio įmokos už jo atsakomybės ženklo įregistravimą, Lietuvos prabavimo rūmai per 5 darbo dienas nuo<text:s/></text:span><text:span text:style-name="T231">prašymo gavimo dienos raštu nurodo prašymą pateikusiam ūkio subjektui per 5 darbo dienas nuo rašto gavimo Lietuvos prabavimo rūmams pateikti trūkstamus duomenis arba juos patikslinti, arba sumokėti į Lietuvos prabavimo rūmų nurodytą sąskaitą nustatyto dydž</text:span><text:span text:style-name="T232">io įmoką už ūkio subjekto įregistravimą į registrą ar jo atsakomybės ženklo įregistravimą.</text:span></text:p>
      <text:p text:style-name="P233"><text:span text:style-name="T234">6</text:span><text:span text:style-name="T235">. Sprendimą dėl ūkio subjekto registravimo arba neregistravimo į registrą Lietuvos prabavimo rūmai priima ne vėliau kaip per 5 darbo dienas nuo visų reikalingų<text:s/></text:span><text:span text:style-name="T236">duomenų gavimo dienos ir sumokėjus į Lietuvos prabavimo rūmų nurodytą sąskaitą nustatyto dydžio įmoką už ūkio subjekto įregistravimą į registrą ar jo atsakomybės ženklo įregistravimą.</text:span></text:p>
      <text:p text:style-name="P237"><text:span text:style-name="T238">7</text:span><text:span text:style-name="T239">. Apie Lietuvos prabavimo rūmų priimtą sprendimą dėl ūkio subjekto<text:s/></text:span><text:span text:style-name="T240">registravimo arba neregistravimo į registrą ūkio subjektas informuojamas raštu ne vėliau kaip per 2 darbo dienas nuo sprendimo priėmimo dienos.</text:span></text:p>
      <text:p text:style-name="P241"><text:span text:style-name="T242">8</text:span><text:span text:style-name="T243">. Ūkio subjektas yra laikomas įregistruotu į registrą Lietuvos prabavimo rūmų sprendimo įregistruoti jį į r</text:span><text:span text:style-name="T244">egistrą priėmimo dieną.</text:span></text:p>
      <text:p text:style-name="P245"><text:span text:style-name="T246">9</text:span><text:span text:style-name="T247">. Įregistravus ūkio subjektą į registrą, jam išduodamas šių taisyklių priede nustatytos formos pažymėjimas apie įregistravimą į ūkio subjektų, užsiimančių su tauriaisiais metalais ir brangakmeniais susijusia veikla, registrą<text:s/></text:span><text:span text:style-name="T248">(toliau – pažymėjimas).</text:span></text:p>
      <text:p text:style-name="P249"><text:span text:style-name="T250">10</text:span><text:span text:style-name="T251">. Naujas pažymėjimas ūkio subjektui išduodamas:</text:span></text:p>
      <text:p text:style-name="P252"><text:span text:style-name="T253">10.1</text:span><text:span text:style-name="T254">. praradus pažymėjimą;</text:span></text:p>
      <text:p text:style-name="P255"><text:span text:style-name="T256">10.2</text:span><text:span text:style-name="T257">. pasikeitus ūkio subjekto bent vienam iš duomenų, nurodytų pažymėjime.</text:span></text:p>
      <text:p text:style-name="P258"><text:span text:style-name="T259">11</text:span><text:span text:style-name="T260">. Naujas pažymėjimas ūkio subjektui išduodamas pateikus prašy</text:span><text:span text:style-name="T261">mą išduoti naują pažymėjimą ir šių taisyklių 3.1–3.6 nurodytus duomenis, jeigu Lietuvos prabavimo rūmai jų neturi dėl šių taisyklių 10.2 punkte nurodytų aplinkybių.</text:span></text:p>
      <text:p text:style-name="P262"><text:span text:style-name="T263">12</text:span><text:span text:style-name="T264">. Šių taisyklių 10.2 punkte nurodytu atveju naujas pažymėjimas ūkio subjektui išduoda</text:span><text:span text:style-name="T265">mas grąžinus turimą pažymėjimą.</text:span></text:p>
      <text:p text:style-name="P266"><text:span text:style-name="T267">13</text:span><text:span text:style-name="T268">. Registre nurodomi šie ūkio subjekto duomenys:</text:span></text:p>
      <text:p text:style-name="P269"><text:span text:style-name="T270">13.1</text:span><text:span text:style-name="T271">. juridinio asmens kodas arba fizinio asmens kodas ar gimimo data;</text:span></text:p>
      <text:p text:style-name="P272"><text:span text:style-name="T273">13.2</text:span><text:span text:style-name="T274">. juridinio asmens teisinė forma ir pavadinimas arba fizinio asmens vardas ir pavardė;</text:span></text:p>
      <text:p text:style-name="P275"><text:span text:style-name="T276">13.3</text:span><text:span text:style-name="T277">. juridinio asmens įregistravimo į juridinių asmenų registrą data arba fizinio asmens verslo liudijimo ar nuolatinio Lietuvos gyventojo individualios veiklos vykdymo pažymos, ar nenuolatinio Lietuvos gyventojo nuolatinės bazės įregistravimo Lietuvoje</text:span><text:span text:style-name="T278"><text:s/>pažymos išdavimo data;</text:span></text:p>
      <text:p text:style-name="P279"><text:span text:style-name="T280">13.4</text:span><text:span text:style-name="T281">. buveinės bei veiklos vietos adresas (adresai);</text:span></text:p>
      <text:p text:style-name="P282"><text:span text:style-name="T283">13.5</text:span><text:span text:style-name="T284">. ūkio subjekto kontaktiniai duomenys;</text:span></text:p>
      <text:p text:style-name="P285"><text:span text:style-name="T286">13.6</text:span><text:span text:style-name="T287">. įregistravimo į registrą data ir numeris;</text:span></text:p>
      <text:p text:style-name="P288"><text:span text:style-name="T289">13.7</text:span><text:span text:style-name="T290">. išregistravimo iš registro data, pagrindas;</text:span></text:p>
      <text:p text:style-name="P291"><text:span text:style-name="T292">13.8</text:span><text:span text:style-name="T293">. pažymėjimo<text:s/></text:span><text:span text:style-name="T294">numeris;</text:span></text:p>
      <text:p text:style-name="P295"><text:span text:style-name="T296">13.9</text:span><text:span text:style-name="T297">. pažymėjimo išdavimo data;</text:span></text:p>
      <text:p text:style-name="P298"><text:span text:style-name="T299">13.10</text:span><text:span text:style-name="T300">. registravimo sustabdymo, registravimo sustabdymo panaikinimo ir išregistravimo data ir pagrindas.</text:span></text:p>
      <text:p text:style-name="P301"><text:span text:style-name="T302">14</text:span><text:span text:style-name="T303">. Registruojant ūkio subjekto filialą, nurodomi ir filialo steigėjo duomenys, numatyti šių tai</text:span><text:span text:style-name="T304">syklių 13.1, 13.2 ir 13.4 punktuose.</text:span></text:p>
      <text:p text:style-name="P305"><text:span text:style-name="T306">15</text:span><text:span text:style-name="T307">. Ūkio subjektui – fiziniam asmeniui išduotas pažymėjimas galioja kartu su verslo liudijimu arba nuolatinio Lietuvos gyventojo individualios veiklos vykdymo pažyma, arba nenuolatinio Lietuvos gyventojo nuolatinės<text:s/></text:span><text:span text:style-name="T308">bazės įregistravimo Lietuvoje pažyma, arba autorine sutartimi.</text:span></text:p>
      <text:p text:style-name="P309"><text:span text:style-name="T310">16</text:span><text:span text:style-name="T311">. Pasikeitus ūkio subjekto duomenims arba nutraukus su tauriaisiais metalais ir brangakmeniais susijusią veiklą, ūkio subjektas privalo per 15 dienų raštu pranešti apie tai Lietuvos praba</text:span><text:span text:style-name="T312">vimo rūmams.</text:span></text:p>
      <text:p text:style-name="P313"><text:span text:style-name="T314">17</text:span><text:span text:style-name="T315">. Apie naujas ir (arba) laikinas Lietuvos Respublikoje esančias veiklos vietas (įskaitant muges, parodas-pardavimus ir pan.) ūkio subjektas, savarankiškai šiose veiklos vietose realizuosiantis tauriuosius metalus ir brangakmenius arba jų</text:span><text:span text:style-name="T316"><text:s/>gaminius, privalo raštu informuoti Lietuvos prabavimo rūmus ne vėliau kaip iki veiklos toje vietoje pradžios.</text:span></text:p>
      <text:p text:style-name="P317"><text:span text:style-name="T318">18</text:span><text:span text:style-name="T319">. Už Lietuvos prabavimo rūmams pateiktų duomenų ir informacijos teisingumą atsako ūkio subjektas.</text:span></text:p>
      <text:p text:style-name="P320"/>
      <text:p text:style-name="P321"><text:span text:style-name="T322">III</text:span><text:span text:style-name="T323">.<text:s/></text:span><text:span text:style-name="T324">ŪKIO SUBJEKTO REGISTRAVIMO SU</text:span><text:span text:style-name="T325">STABDYMAS, REGISTRAVIMO SUSTABDYMO PANAIKINIMAS ir IŠREGISTRAVIMAS iš registro</text:span></text:p>
      <text:p text:style-name="P326"/>
      <text:p text:style-name="P327"><text:span text:style-name="T328">19</text:span><text:span text:style-name="T329">. Ūkio subjekto registravimas sustabdomas, kai:</text:span></text:p>
      <text:p text:style-name="P330"><text:span text:style-name="T331">19.1</text:span><text:span text:style-name="T332">. paaiškėja, kad ūkio subjektas, registruojant jį į registrą, pateikė Lietuvos prabavimo rūmams netikslius ar neteis</text:span><text:span text:style-name="T333">ingus duomenis;</text:span></text:p>
      <text:p text:style-name="P334"><text:span text:style-name="T335">19.2</text:span><text:span text:style-name="T336">. privaloma turėti atsakomybės ženklą, tačiau ūkio subjektas Ūkio subjektų, užsiimančių komercine-ūkine veikla, susijusia su tauriaisiais metalais ir brangakmeniais, atsakomybės ženklų registravimo taisyklių, patvirtintų valstybės į</text:span><text:span text:style-name="T337">monės „Lietuvos prabavimo rūmai“ direktoriaus 2012 m. balandžio 17 d. įsakymu Nr. 21 (Žin., 2012, Nr.<text:s/></text:span><text:a xlink:href="https://www.e-tar.lt/portal/lt/legalAct/TAR.401BDFF488F5" office:target-frame-name="_blank" xlink:show="new"><text:span text:style-name="T338">46-2283</text:span></text:a><text:span text:style-name="T339">), nustatyta tvarka jo neperregistruoja;</text:span></text:p>
      <text:p text:style-name="P340"><text:span text:style-name="T341">19.3</text:span><text:span text:style-name="T342">. tauriųjų me</text:span><text:span text:style-name="T343">talų ir brangakmenių valstybinės priežiūros pareigūnai įgyvendina Lietuvos Respublikos tauriųjų metalų ir brangakmenių valstybinės priežiūros įstatymo 25 straipsnio 5 ir 7 punktuose nustatytas teises.</text:span></text:p>
      <text:p text:style-name="P344"><text:span text:style-name="T345">20</text:span><text:span text:style-name="T346">. Lietuvos prabavimo rūmai sprendimą sustabdyti</text:span><text:span text:style-name="T347"><text:s/>registravimą dėl taisyklių 19.2 punkte nustatytų aplinkybių priima per 3 darbo dienas nuo šių aplinkybių paaiškėjimo dienos.</text:span></text:p>
      <text:p text:style-name="P348"><text:span text:style-name="T349">21</text:span><text:span text:style-name="T350">. Ūkio subjektas, norėdamas, kad registravimo sustabdymas būtų panaikintas, Lietuvos prabavimo rūmams turi pateikti prašymą<text:s/></text:span><text:span text:style-name="T351">dėl registravimo sustabdymo panaikinimo ir dokumentus, įrodančius priežasčių, dėl kurių buvo sustabdyta registracija, panaikinimą.</text:span></text:p>
      <text:p text:style-name="P352"><text:span text:style-name="T353">22</text:span><text:span text:style-name="T354">. Lietuvos prabavimo rūmai sprendimą dėl registravimo sustabdymo panaikinimo priima per 3 darbo dienas nuo prašymo ir d</text:span><text:span text:style-name="T355">okumentų, įrodančių priežasčių, dėl kurių buvo sustabdyta registracija, panaikinimą, gavimo Lietuvos prabavimo rūmuose dienos.</text:span></text:p>
      <text:p text:style-name="P356"><text:span text:style-name="T357">23</text:span><text:span text:style-name="T358">. Ūkio subjektas išregistruojamas iš registro:</text:span></text:p>
      <text:p text:style-name="P359"><text:span text:style-name="T360">23.1</text:span><text:span text:style-name="T361">. ūkio subjekto prašymu;</text:span></text:p>
      <text:p text:style-name="P362"><text:span text:style-name="T363">23.2</text:span><text:span text:style-name="T364">. įsiteisėjus teismo nuosprendžiui, k</text:span><text:span text:style-name="T365">uriuo nutraukiama ūkio subjekto su tauriaisiais metalais ir brangakmeniais susijusi veikla;</text:span></text:p>
      <text:p text:style-name="P366"><text:span text:style-name="T367">23.3</text:span><text:span text:style-name="T368">. ūkio subjektui ilgiau kaip 6 mėnesius nepanaikinus priežasčių, dėl kurių buvo sustabdyta registracija;</text:span></text:p>
      <text:p text:style-name="P369"><text:span text:style-name="T370">23.4</text:span><text:span text:style-name="T371">. ūkio subjektui pasibaigus arba mirus.</text:span></text:p>
      <text:p text:style-name="P372"><text:span text:style-name="T373">24</text:span><text:span text:style-name="T374">. Lietuvos prabavimo rūmai sprendimą išregistruoti ūkio subjektą iš registro priima per 3 darbo dienas, paaiškėjus šių taisyklių 23.2–23.4 punktuose nustatytoms aplinkybėms arba nuo prašymo dėl išregistravimo iš registro pateikimo dienos.</text:span></text:p>
      <text:p text:style-name="P375"><text:span text:style-name="T376">25</text:span><text:span text:style-name="T377">.<text:s/></text:span><text:span text:style-name="T378">Lietuvos prabavimo rūmai apie sprendimą dėl registravimo sustabdymo, registravimo sustabdymo panaikinimo arba išregistravimo iš registro vienu iš ūkio subjekto nurodytų kontaktinių duomenų ūkio subjektui praneša atitinkamo sprendimo priėmimo dieną ir kitą<text:s/></text:span><text:span text:style-name="T379">darbo dieną sprendimo kopiją ūkio subjektui išsiunčia registruotu paštu jo buveinės adresu.</text:span></text:p>
      <text:p text:style-name="P380"/>
      <text:p text:style-name="P381"><text:span text:style-name="T382">IV</text:span><text:span text:style-name="T383">.<text:s/></text:span><text:span text:style-name="T384">BAIGIAMOSIOS NUOSTATOS</text:span></text:p>
      <text:p text:style-name="P385"/>
      <text:p text:style-name="P386"><text:span text:style-name="T387">26</text:span><text:span text:style-name="T388">. Lietuvos prabavimo rūmų sprendimus dėl ūkio subjekto registravimo arba neregistravimo į registrą, registravimo sustabdymo</text:span><text:span text:style-name="T389">, registravimo sustabdymo panaikinimo, išregistravimo iš registro priima ir pasirašo Lietuvos prabavimo rūmų vadovas arba jo funkcijas atliekantis Lietuvos prabavimo rūmų darbuotojas.</text:span></text:p>
      <text:p text:style-name="P390"><text:span text:style-name="T391">27</text:span><text:span text:style-name="T392">. Lietuvos prabavimo rūmų sprendimai skelbiami Lietuvos prabavimo<text:s/></text:span><text:span text:style-name="T393">rūmų interneto svetainėje www.lpr.lt dėl ūkio subjektų:</text:span></text:p>
      <text:p text:style-name="P394"><text:span text:style-name="T395">27.1</text:span><text:span text:style-name="T396">. registravimo arba neregistravimo į registrą ir išregistravimo iš jo;</text:span></text:p>
      <text:p text:style-name="P397"><text:span text:style-name="T398">27.2</text:span><text:span text:style-name="T399">. registravimo sustabdymo, registravimo sustabdymo panaikinimo ir su tauriaisiais metalais ir brangakmeniais susiju</text:span><text:span text:style-name="T400">sios veiklos, vykdomos neįsiregistravus registre, sustabdymo ir uždraudimo, kai šiuos sprendimus Lietuvos prabavimo rūmai priima antrą kartą per paskutinius dvejus metus.</text:span></text:p>
      <text:p text:style-name="P401"><text:span text:style-name="T402">28</text:span><text:span text:style-name="T403">. Ūkio subjektas, nesutikdamas su Lietuvos prabavimo rūmų sprendimu, per 30 d</text:span><text:span text:style-name="T404">ienų nuo sprendimo kopijos gavimo dienos gali jį apskųsti Lietuvos Respublikos administracinių bylų teisenos įstatymo (Žin., 1999, Nr.<text:s/></text:span><text:a xlink:href="https://www.e-tar.lt/portal/lt/legalAct/TAR.67B5099C5848" office:target-frame-name="_blank" xlink:show="new"><text:span text:style-name="T405">13-308</text:span></text:a><text:span text:style-name="T406">; 2000, Nr.<text:s/></text:span><text:a xlink:href="https://www.e-tar.lt/portal/lt/legalAct/TAR.78FAC7B20AD8" office:target-frame-name="_blank" xlink:show="new"><text:span text:style-name="T407">85-2566</text:span></text:a><text:span text:style-name="T408">) nustatyta tvarka.</text:span></text:p>
      <text:p text:style-name="P409"/>
      <text:p text:style-name="P410"><text:span text:style-name="T411">_________________</text:span></text:p>
      <text:p text:style-name="P412"/>
      <text:p text:style-name="P413">Priedo pakeitimai:</text:p>
      <text:p text:style-name="P414"><text:span text:style-name="T415">Nr.<text:s/></text:span><text:a xlink:href="https://www.e-tar.lt/portal/legalAct.html?documentId=TAR.E6D5C0C5B8C8" office:target-frame-name="_top" xlink:show="replace"><text:span text:style-name="T416">1K-296</text:span></text:a><text:span text:style-name="T417">, 2005-10-04, Žin., 2005,</text:span><text:span text:style-name="T418"><text:s/>Nr. 119-4307 (2005-10-08), i. k. 1052050ISAK001K-296</text:span></text:p>
      <text:p text:style-name="P419"><text:span text:style-name="T420">Nr.<text:s/></text:span><text:a xlink:href="https://www.e-tar.lt/portal/legalAct.html?documentId=TAR.7E8A80A4E372" office:target-frame-name="_top" xlink:show="replace"><text:span text:style-name="T421">1K-354</text:span></text:a><text:span text:style-name="T422">, 2012-10-22, Žin., 2012, Nr. 124-6258 (2012-10-25), i. k. 1122050ISAK001K-354</text:span></text:p>
      <text:p text:style-name="Normal"/>
      <text:soft-page-break/>
      <text:p text:style-name="P423">Ūkio subjektų, užsiimančių su tauriaisiais<text:s/></text:p>
      <text:p text:style-name="P428">metalais ir brangakmeniais susijusia veikla,<text:s/></text:p>
      <text:p text:style-name="P429">registravimo taisyklių</text:p>
      <text:p text:style-name="P430">priedas</text:p>
      <text:p text:style-name="P431"/>
      <text:p text:style-name="P432">(<text:span text:style-name="T433">Pažymėjimo forma</text:span>)</text:p>
      <text:p text:style-name="P434"/>
      <text:p text:style-name="P435">VALSTYBĖS ĮMONĖ „LIETUVOS PRABAVIMO RŪMAI“</text:p>
      <text:p text:style-name="P436"/>
      <text:p text:style-name="P437"/>
      <text:p text:style-name="P438">PAŽYMĖJIMAS</text:p>
      <text:p text:style-name="P439">APIE ĮREGISTRAVIMĄ Į ŪKIO SUBJEKTŲ, UŽSIIMANČIŲ</text:p>
      <text:p text:style-name="P440">SU TAURIAISIAIS<text:s/>METALAIS IR BRANGAKMENIAIS SUSIJUSIA VEIKLA,</text:p>
      <text:p text:style-name="P441">REGISTRĄ</text:p>
      <text:p text:style-name="P442"/>
      <text:p text:style-name="P443"/>
      <text:p text:style-name="P444">_______________________ Nr. ________</text:p>
      <text:p text:style-name="P445">(sudarymo data)</text:p>
      <text:p text:style-name="P446"/>
      <text:p text:style-name="P447">_________________________</text:p>
      <text:p text:style-name="P448">(sudarymo vieta)</text:p>
      <text:p text:style-name="P449"/>
      <text:p text:style-name="P450"/>
      <text:p text:style-name="P451">_<text:tab/></text:p>
      <text:p text:style-name="P452">(ūkio subjekto teisinė forma ir pavadinimas arba vardas ir pavardė)</text:p>
      <text:p text:style-name="P453"/>
      <text:p text:style-name="P454">_<text:tab/></text:p>
      <text:p text:style-name="P455">(įregistravimo į registrą<text:s/>data)</text:p>
      <text:p text:style-name="P456"/>
      <text:p text:style-name="P457">_<text:tab/></text:p>
      <text:p text:style-name="P458">(ūkio subjekto buveinė arba veiklos <text:s/>vieta)</text:p>
      <text:p text:style-name="P459"/>
      <text:p text:style-name="P460">_<text:tab/></text:p>
      <text:p text:style-name="P461">(veiklos rūšis (rūšys), kuria (kuriomis) gali verstis ūkio subjektas)</text:p>
      <text:p text:style-name="P462"/>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Direktorius</text:p>
          </table:table-cell>
          <table:table-cell table:style-name="TableCell471">
            <text:p text:style-name="P472">________</text:p>
            <text:p text:style-name="P473"><text:span text:style-name="T474">(parašas)</text:span></text:p>
          </table:table-cell>
          <table:table-cell table:style-name="TableCell475">
            <text:p text:style-name="P476">______________</text:p>
            <text:p text:style-name="P477"><text:span text:style-name="T478">(vardas ir pavardė)</text:span></text:p>
          </table:table-cell>
        </table:table-row>
      </table:table>
      <text:p text:style-name="P479"/>
      <text:p text:style-name="P480">A.V.</text:p>
      <text:p text:style-name="P481"/>
      <text:p text:style-name="P482">_________________</text:p>
      <text:p text:style-name="P483"/>
      <text:p text:style-name="P484">Priedo pakeitimai:</text:p>
      <text:p text:style-name="P485"><text:span text:style-name="T486">Nr.<text:s/></text:span><text:a xlink:href="https://www.e-tar.lt/portal/legalAct.html?documentId=TAR.E6D5C0C5B8C8" office:target-frame-name="_top" xlink:show="replace"><text:span text:style-name="T487">1K-296</text:span></text:a><text:span text:style-name="T488">, 2005-10-04, Žin., 2005, Nr. 119-4307 (2005-10-08), i. k. 1052050ISAK001K-296</text:span></text:p>
      <text:p text:style-name="P489"><text:span text:style-name="T490">Nr.<text:s/></text:span><text:a xlink:href="https://www.e-tar.lt/portal/legalAct.html?documentId=TAR.7E8A80A4E372" office:target-frame-name="_top" xlink:show="replace"><text:span text:style-name="T491">1K-35</text:span><text:span text:style-name="T492">4</text:span></text:a><text:span text:style-name="T493">, 2012-10-22, Žin., 2012, Nr. 124-6258 (2012-10-25), i. k. 1122050ISAK001K-354</text:span></text:p>
      <text:p text:style-name="Normal"/>
      <text:soft-page-break/>
      <text:p text:style-name="P494">PATVIRTINTA</text:p>
      <text:p text:style-name="P497">l. e. Lietuvos Respublikos finansų ministro</text:p>
      <text:p text:style-name="P498">pareigas 1999 06 04 įsakymu Nr. 146</text:p>
      <text:p text:style-name="P499"/>
      <text:p text:style-name="P500"><text:span text:style-name="T501">PRABAVIMO METU LEIDŽIAMO IŠLYDYTI, IŠKIRPTI ARBA PANAUDOTI KITIEMS B</text:span><text:span text:style-name="T502">ANDYMAMS TAURIŲJŲ METALŲ GAMINIŲ KIEKIO NORMOS BEI PANAUDOTŲ TAURIŲJŲ METALŲ GAMINIŲ LAUŽO IR ATLIEKŲ GRĄŽINIMO TVARKA</text:span></text:p>
      <text:p text:style-name="P503"/>
      <text:p text:style-name="P504"><text:span text:style-name="T505">1</text:span><text:span text:style-name="T506">. Šioje tvarkoje nustatyta tauriųjų metalų gaminių bei bandinių kiekiai, kurie gali būti paimti kontrolinėms analizėms atlikti prab</text:span><text:span text:style-name="T507">uojant šiuos gaminius Lietuvos prabavimo rūmuose, taip pat grąžinamų po analizės likusio gaminių laužo bei bandinių likučių normos.</text:span></text:p>
      <text:p text:style-name="P508"><text:span text:style-name="T509">2</text:span><text:span text:style-name="T510">. Lietuvos prabavimo rūmai, prabuodami tauriųjų metalų gaminius, atlieka kiekvieno gaminio pirminę analizę naudodami ga</text:span><text:span text:style-name="T511">minio nesuardančius metodus (rentgeno fluorescencinė analizė, prabavimas ant akmens) ir turi teisę papildomai atlikti kontrolinę analizę kuriuo nors pasirinktu analizės metodu.</text:span></text:p>
      <text:p text:style-name="P512"><text:span text:style-name="T513">3</text:span><text:span text:style-name="T514">. Iš kontrolinei analizei atlikti pateiktos tauriųjų metalų gaminių partij</text:span><text:span text:style-name="T515">os leidžiama paimti gaminių kiekį, neviršijantį 1 lentelėje nustatytų normų.</text:span></text:p>
      <text:p text:style-name="P516">Tais atvejais, kai iškyla neaiškumų pirminės analizės metu arba yra nepatenkinami kontrolinės analizės rezultatai, klientui sutikus, gali būti paimtas ir didesnis gaminių kiekis,<text:s/>negu nurodytas 1 lentelėje.</text:p>
      <text:p text:style-name="P517"/>
      <text:p text:style-name="P518"><text:span text:style-name="T519">1 lentelė. Tauriųjų metalų gaminių, atrinktų kontrolinei analizei atlikti,</text:span></text:p>
      <text:p text:style-name="P520"><text:span text:style-name="T521">normo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Gaminių rūšis</text:p>
          </table:table-cell>
          <table:table-cell table:style-name="TableCell533">
            <text:p text:style-name="P534">Pateiktų tauriųjų metalų gaminių partijos dydis, vnt.</text:p>
          </table:table-cell>
          <table:table-cell table:style-name="TableCell535">
            <text:p text:style-name="P536">Gaminių kiekis, atrenkamas kontrolinei analizei atlikti, vnt.</text:p>
          </table:table-cell>
        </table:table-row>
        <table:table-row table:style-name="TableRow537">
          <table:table-cell table:style-name="TableCell538">
            <text:p text:style-name="P539">1.</text:p>
          </table:table-cell>
          <table:table-cell table:style-name="TableCell540">
            <text:p text:style-name="P541">Aukso, platinos grupės metalų gaminiai</text:p>
          </table:table-cell>
          <table:table-cell table:style-name="TableCell542">
            <text:p text:style-name="P543">1-14</text:p>
          </table:table-cell>
          <table:table-cell table:style-name="TableCell544">
            <text:p text:style-name="P545">-</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15-400</text:p>
          </table:table-cell>
          <table:table-cell table:style-name="TableCell553">
            <text:p text:style-name="P554">1</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401-1000</text:p>
          </table:table-cell>
          <table:table-cell table:style-name="TableCell562">
            <text:p text:style-name="P563">2</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001 ir daugiau</text:p>
          </table:table-cell>
          <table:table-cell table:style-name="TableCell571">
            <text:p text:style-name="P572">2 gaminiai kiekvienam 1000 vienetų</text:p>
          </table:table-cell>
        </table:table-row>
        <table:table-row table:style-name="TableRow573">
          <table:table-cell table:style-name="TableCell574">
            <text:p text:style-name="P575">2.</text:p>
          </table:table-cell>
          <table:table-cell table:style-name="TableCell576">
            <text:p text:style-name="P577">Sidabro gaminiai</text:p>
          </table:table-cell>
          <table:table-cell table:style-name="TableCell578">
            <text:p text:style-name="P579">1-14</text:p>
          </table:table-cell>
          <table:table-cell table:style-name="TableCell580">
            <text:p text:style-name="P581">-</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15-400</text:p>
          </table:table-cell>
          <table:table-cell table:style-name="TableCell589">
            <text:p text:style-name="P590">1</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401-1000</text:p>
          </table:table-cell>
          <table:table-cell table:style-name="TableCell598">
            <text:p text:style-name="P599">2</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1001 ir daugiau</text:p>
          </table:table-cell>
          <table:table-cell table:style-name="TableCell607">
            <text:p text:style-name="P608">1 gaminys kiekvienam 1000 vienetų</text:p>
          </table:table-cell>
        </table:table-row>
      </table:table>
      <text:p text:style-name="P609"/>
      <text:p text:style-name="P610"><text:span text:style-name="T611">4</text:span><text:span text:style-name="T612">. Iš gaminio,</text:span><text:span text:style-name="T613"><text:s/>atrinkto kontrolinei analizei atlikti, leidžiama paimti bandinį, kurio masė neviršija 2 lentelėje nustatytų normų. Analizės standartuose bei metodikose nurodytais atvejais, kai analizę būtina pakartoti, iš to paties gaminio paimamas dar vienas bandinys, l</text:span><text:span text:style-name="T614">aikantis tų pačių normų.</text:span></text:p>
      <text:p text:style-name="P615"/>
      <text:p text:style-name="P616"><text:span text:style-name="T617">2 lentelė. Bandinių, naudojamų vienai kontrolinei analizei atlikti, kiekiai bei jų likučių grąžinimo</text:span></text:p>
      <text:p text:style-name="P618"><text:span text:style-name="T619">normo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Eil. Nr.</text:p>
          </table:table-cell>
          <table:table-cell table:style-name="TableCell630">
            <text:p text:style-name="P631">Kontrolinės analizės metodas</text:p>
          </table:table-cell>
          <table:table-cell table:style-name="TableCell632">
            <text:p text:style-name="P633">Bandinio masė, g</text:p>
          </table:table-cell>
          <table:table-cell table:style-name="TableCell634" table:number-columns-spanned="2">
            <text:p text:style-name="P635">Grąžinamų bandinių likučių normos</text:p>
          </table:table-cell>
          <table:covered-table-cell/>
        </table:table-row>
        <text:soft-page-break/>
        <table:table-row table:style-name="TableRow636">
          <table:table-cell table:style-name="TableCell637">
            <text:p text:style-name="P638">1.</text:p>
          </table:table-cell>
          <table:table-cell table:style-name="TableCell639">
            <text:p text:style-name="P640">Aukso cheminė<text:s/>analizė-kupeliavimas</text:p>
          </table:table-cell>
          <table:table-cell table:style-name="TableCell641">
            <text:p text:style-name="P642">0,5</text:p>
          </table:table-cell>
          <table:table-cell table:style-name="TableCell643">
            <text:p text:style-name="P644">Grąžinamas visas po analizės likęs bandinio likutis, kuris skaičiuojamas pagal formulę:</text:p>
            <text:p text:style-name="Normal"><text:span text:style-name="T645">M</text:span><text:span text:style-name="T646">grąž<text:s/></text:span><text:span text:style-name="T647">= (P<text:s/></text:span><text:span text:style-name="T648">nust</text:span><text:span text:style-name="T649"><text:s/>x M</text:span><text:span text:style-name="T650"><text:s/>band)</text:span><text:span text:style-name="T651">/1000, kai M</text:span><text:span text:style-name="T652">grąž</text:span><text:span text:style-name="T653"><text:s/>– grąžinamas po analizės likęs bandinio likutis, g</text:span></text:p>
            <text:p text:style-name="Normal"><text:span text:style-name="T654">P</text:span><text:span text:style-name="T655">nust –<text:s/></text:span><text:span text:style-name="T656">nustatyta bandinio praba (analizės rezulta</text:span><text:span text:style-name="T657">tas),</text:span></text:p>
            <text:p text:style-name="Normal"><text:span text:style-name="T658">M</text:span><text:span text:style-name="T659">band –<text:s/></text:span><text:span text:style-name="T660">paimto bandinio masė, g</text:span></text:p>
          </table:table-cell>
          <table:table-cell>
            <text:p text:style-name="Normal"/>
          </table:table-cell>
        </table:table-row>
        <table:table-row table:style-name="TableRow661">
          <table:table-cell table:style-name="TableCell662">
            <text:p text:style-name="P663">2.</text:p>
          </table:table-cell>
          <table:table-cell table:style-name="TableCell664">
            <text:p text:style-name="P665">Sidabro cheminė analizė – potenciometrinis titravimas</text:p>
          </table:table-cell>
          <table:table-cell table:style-name="TableCell666">
            <text:p text:style-name="P667">0,6</text:p>
          </table:table-cell>
          <table:table-cell table:style-name="TableCell668" table:number-columns-spanned="2">
            <text:p text:style-name="P669">Bandinio likutis negrąžinamas (lieka cheminiuose junginiuose)</text:p>
          </table:table-cell>
          <table:covered-table-cell/>
        </table:table-row>
        <table:table-row table:style-name="TableRow670">
          <table:table-cell table:style-name="TableCell671">
            <text:p text:style-name="P672">3.</text:p>
          </table:table-cell>
          <table:table-cell table:style-name="TableCell673">
            <text:p text:style-name="P674">Platinos ir platinos grupės metalų gravimetrinė analizė</text:p>
          </table:table-cell>
          <table:table-cell table:style-name="TableCell675">
            <text:p text:style-name="P676">0,6</text:p>
          </table:table-cell>
          <table:table-cell table:style-name="TableCell677" table:number-columns-spanned="2">
            <text:p text:style-name="P678">Grąžinamas visas po analizės<text:s/>likęs bandinio likutis. Skaičiuojamas kaip 1 eilutėje (aukso cheminės analizės – kupeliavimo atveju)</text:p>
          </table:table-cell>
          <table:covered-table-cell/>
        </table:table-row>
        <table:table-row table:style-name="TableRow679">
          <table:table-cell table:style-name="TableCell680">
            <text:p text:style-name="P681">4.</text:p>
          </table:table-cell>
          <table:table-cell table:style-name="TableCell682">
            <text:p text:style-name="P683">Tauriųjų metalų spektrinė (ICP-AES) analizė, kai lydinio praba ne aukštesnė kaip 980</text:p>
          </table:table-cell>
          <table:table-cell table:style-name="TableCell684">
            <text:p text:style-name="P685">0,3</text:p>
          </table:table-cell>
          <table:table-cell table:style-name="TableCell686" table:number-columns-spanned="2">
            <text:p text:style-name="P687">Bandinio likutis negrąžinamas (lieka tirpaluose)</text:p>
          </table:table-cell>
          <table:covered-table-cell/>
        </table:table-row>
        <table:table-row table:style-name="TableRow688">
          <table:table-cell table:style-name="TableCell689">
            <text:p text:style-name="P690">5.</text:p>
          </table:table-cell>
          <table:table-cell table:style-name="TableCell691">
            <text:p text:style-name="P692">Tauriųjų<text:s/>metalų spektrinė (ICP-AES) analizė, kai lydinio praba aukštesnė kaip 980</text:p>
          </table:table-cell>
          <table:table-cell table:style-name="TableCell693">
            <text:p text:style-name="P694">1,0</text:p>
          </table:table-cell>
          <table:table-cell table:style-name="TableCell695" table:number-columns-spanned="2">
            <text:p text:style-name="P696">Bandinio likutis negrąžinamas (lieka tirpaluose)</text:p>
          </table:table-cell>
          <table:covered-table-cell/>
        </table:table-row>
      </table:table>
      <text:p text:style-name="P697"/>
      <text:p text:style-name="P698"><text:span text:style-name="T699">5</text:span><text:span text:style-name="T700">. Po kontrolinės analizės klientui grąžinami gaminio likučiai, likę paėmus iš gaminio bandinio kiekį, reikalingą kontroli</text:span><text:span text:style-name="T701">nei analizei atlikti.</text:span></text:p>
      <text:p text:style-name="P702"><text:span text:style-name="T703">6</text:span><text:span text:style-name="T704">. Bandinių likučiai, likę po kontrolinės analizės, yra grąžinami pagal 2 lentelėje nustatytas grąžinamų likučių normas (sveriama ne mažesniu kaip ± 0,01 g tikslumu).</text:span></text:p>
      <text:p text:style-name="P705"><text:span text:style-name="T706">7</text:span><text:span text:style-name="T707">. Atliekant tauriųjų metalų gaminių pirminę analizę<text:s/></text:span><text:span text:style-name="T708">naudojant gaminio nesuardančius metodus, leidžiama paimti bandinio kiekį, ne didesnį kaip 0,1 procento gaminio masės. Bandinių likučiai negrąžinami (pereina į atliekas).</text:span></text:p>
      <text:p text:style-name="P709"><text:span text:style-name="T710">8</text:span><text:span text:style-name="T711">. Atliekant lydinių kontrolinę analizę, bandiniai imami iš kiekvieno lydinio vieneto. Iškerpamo (išgręžiamo) lydinio kiekis gali būti ne didesnis kaip 20 g. Bandinio kiekis, panaudojamas analizei, turi neviršyti 2 lentelėje nustatytų normų. Analizės standa</text:span><text:span text:style-name="T712">rtuose bei metodikose nurodytais atvejais, kai analizę būtina pakartoti, iš to paties lydinio paimamas dar vienas bandinys, laikantis tų pačių normų. Po analizės nepanaudoti lydinio likučiai ir bandinių likučiai grąžinami laikantis šios tvarkos 6 punkto re</text:span><text:span text:style-name="T713">ikalavimų.</text:span></text:p>
      <text:p text:style-name="P714"><text:span text:style-name="T715">_____________</text:span></text:p>
      <text:soft-page-break/>
      <text:p text:style-name="P716">PATVIRTINTA</text:p>
      <text:p text:style-name="P721">Lietuvos Respublikos finansų ministro<text:s/></text:p>
      <text:p text:style-name="P722">1999 m. birželio 4 d. įsakymu Nr. 146</text:p>
      <text:p text:style-name="P723">(Lietuvos Respublikos finansų ministro<text:s/></text:p>
      <text:p text:style-name="P724">2012 m. spalio 22 d. įsakymo Nr. 1K-354</text:p>
      <text:p text:style-name="P725">redakcija)</text:p>
      <text:p text:style-name="P726"/>
      <text:p text:style-name="P727"><text:span text:style-name="T728">TAURIŲJŲ METALŲ IR BRANGAKMENI</text:span><text:span text:style-name="T729">Ų, JŲ GAMINIŲ REALIZAVIMO, SUPIRKIMO, PERDIRBIMO, NAUDOJIMO, SANDĖLIAVIMO, APSKAITOS, SAUGOJIMO IR TRANSPORTAVIMO TAISYKLĖS</text:span></text:p>
      <text:p text:style-name="P730"/>
      <text:p text:style-name="P731"><text:span text:style-name="T732">I</text:span><text:span text:style-name="T733">.<text:s/></text:span><text:span text:style-name="T734">BENDROSIOS NUOSTATOS</text:span></text:p>
      <text:p text:style-name="P735"/>
      <text:p text:style-name="P736"><text:span text:style-name="T737">1</text:span><text:span text:style-name="T738">. Tauriųjų metalų ir brangakmenių, jų gaminių realizavimo, supirkimo, perdirbimo, naudojimo, sand</text:span><text:span text:style-name="T739">ėliavimo, apskaitos, saugojimo ir transportavimo taisyklės (toliau – taisyklės) reglamentuoja:</text:span></text:p>
      <text:p text:style-name="P740"><text:span text:style-name="T741">1.1</text:span><text:span text:style-name="T742">. tauriųjų metalų ir brangakmenių, jų gaminių realizavimo, supirkimo ir įkeitimo tvarką;</text:span></text:p>
      <text:p text:style-name="P743"><text:span text:style-name="T744">1.2</text:span><text:span text:style-name="T745">. tauriųjų metalų ir brangakmenių, jų gaminių apskaitos, san</text:span><text:span text:style-name="T746">dėliavimo ir saugojimo (toliau – laikymo) ir transportavimo tvarką;</text:span></text:p>
      <text:p text:style-name="P747"><text:span text:style-name="T748">1.3</text:span><text:span text:style-name="T749">. tauriųjų metalų ir brangakmenių naudojimo tvarką.</text:span></text:p>
      <text:p text:style-name="P750"><text:span text:style-name="T751">2</text:span><text:span text:style-name="T752">. Taisyklėse vartojamos sąvokos:</text:span></text:p>
      <text:p text:style-name="P753"><text:span text:style-name="T754">Gramas</text:span><text:span text:style-name="T755"><text:s/>(santrumpa – g) – masės vienetas, lygus 0,001 kg.</text:span></text:p>
      <text:p text:style-name="P756"><text:span text:style-name="T757">Karatas<text:s/></text:span><text:span text:style-name="T758">(santrumpa – ct) – nesis</text:span><text:span text:style-name="T759">teminis brangakmenių ir perlų masės vienetas, lygus 0,2 g.</text:span></text:p>
      <text:p text:style-name="P760"><text:span text:style-name="T761">Kitos šiose taisyklėse vartojamos sąvokos suprantamos taip, kaip jos apibrėžtos Lietuvos Respublikos tauriųjų metalų ir brangakmenių valstybinės priežiūros įstatyme (Žin., 1995, Nr.<text:s/></text:span><text:a xlink:href="https://www.e-tar.lt/portal/lt/legalAct/TAR.708F524D8B62" office:target-frame-name="_blank" xlink:show="new"><text:span text:style-name="T762">61-1528</text:span></text:a><text:span text:style-name="T763">).</text:span></text:p>
      <text:p text:style-name="P764"><text:span text:style-name="T765">3</text:span><text:span text:style-name="T766">. Juridinių asmenų, užsienio juridinių asmenų ar organizacijų, neturinčių juridinio asmens statuso, ir jų filialų, taip pat fizinių asmenų, kurie Lietuvos Respublikos<text:s/></text:span><text:span text:style-name="T767">teisės aktų nustatyta tvarka verčiasi su tauriaisiais metalais ir brangakmeniais susijusia veikla (toliau – ūkio subjektas), savo veiklos vietose privalo turėti:</text:span></text:p>
      <text:p text:style-name="P768"><text:span text:style-name="T769">3.1</text:span><text:span text:style-name="T770">. valstybės įmonės Lietuvos prabavimo rūmų (toliau – Lietuvos prabavimo rūmai) išduotą<text:s/></text:span><text:span text:style-name="T771">pažymėjimą apie įregistravimą į ūkio subjektų, užsiimančių su tauriaisiais metalais ir brangakmeniais susijusia veikla, registrą (originalą arba ūkio subjekto patvirtintą jo kopiją);</text:span></text:p>
      <text:p text:style-name="P772"><text:span text:style-name="T773">3.2</text:span><text:span text:style-name="T774">. tauriųjų metalų ir brangakmenių, jų gaminių realizavimo apskaito</text:span><text:span text:style-name="T775">s registrą, apimantį laikotarpį nuo paskutinės tauriųjų metalų ir brangakmenių, jų gaminių inventorizacijos;</text:span></text:p>
      <text:p text:style-name="P776"><text:span text:style-name="T777">3.3</text:span><text:span text:style-name="T778">. paskutinės tauriųjų metalų ir brangakmenių, jų gaminių inventorizacijos aktą.</text:span></text:p>
      <text:p text:style-name="P779"/>
      <text:p text:style-name="P780"><text:span text:style-name="T781">II</text:span><text:span text:style-name="T782">.<text:s/></text:span><text:span text:style-name="T783">TAURIŲJŲ METALŲ IR BRANGAKMENIŲ, JŲ GAMINIŲ REA</text:span><text:span text:style-name="T784">LIZAVIMO, SUPIRKIMO IR ĮKEITIMO TVARKA</text:span></text:p>
      <text:p text:style-name="P785"/>
      <text:p text:style-name="P786"><text:span text:style-name="T787">4</text:span><text:span text:style-name="T788">. Lietuvos Respublikoje skirti realizuoti tauriųjų metalų ir brangakmenių gaminiai, išskyrus Lietuvos Respublikos tauriųjų metalų ir brangakmenių valstybinės priežiūros įstatymo 16 straipsnio 1 dalyje nurodytus<text:s/></text:span><text:span text:style-name="T789">gaminius, turi būti įspauduojami Lietuvos valstybiniu kontroliniu prabavimo ženklu ir atsakomybės ženklu. Turi būti patikrinta deimantų, smaragdų, rubinų ir safyrų tapatybė ir charakteristikos bei išduoti kokybės pažymėjimai. Ūkio subjektai pateikia Lietuv</text:span><text:span text:style-name="T790">os prabavimo rūmams įvežtus tauriuosius metalus ir neįtvirtintus brangakmenius kokybės pažymėjimui gauti, tauriųjų metalų gaminius – prabuoti ir įspauduoti, išskyrus Lietuvos Respublikos tauriųjų metalų ir brangakmenių valstybinės priežiūros įstatymo 17 st</text:span><text:span text:style-name="T791">raipsnio 2 dalyje numatytais atvejais.</text:span></text:p>
      <text:p text:style-name="P792"><text:span text:style-name="T793">5</text:span><text:span text:style-name="T794">. Prie Lietuvos Respublikoje realizuojamų tauriųjų metalų ir brangakmenių gaminių, išskyrus Lietuvos Respublikos tauriųjų metalų ir brangakmenių valstybinės priežiūros įstatymo 16 straipsnio 1 dalies 4 punkte nur</text:span><text:span text:style-name="T795">odytus gaminius, turi būti pritvirtinta etiketė, kurioje nurodyta kiekvienos rūšies tauriojo metalo pavadinimas, praba, brangakmenio pavadinimas ir gaminio masė.<text:s/></text:span><text:soft-page-break/><text:span text:style-name="T796">Etiketę prie Lietuvos Respublikoje realizuojamų tauriųjų metalų ir brangakmenių gaminių gali p</text:span><text:span text:style-name="T797">ritvirtinti pats ūkio subjektas, užsiimantis su tauriaisiais metalais ir brangakmeniais susijusia veikla, arba Lietuvos prabavimo rūmai. Prie Lietuvos Respublikoje realizuojamų gaminių su deimantais, smaragdais, rubinais ir safyrais etiketes tvirtina tik L</text:span><text:span text:style-name="T798">ietuvos prabavimo rūmai. Etiketės, kurias tvirtina Lietuvos prabavimo rūmai, turi Lietuvos prabavimo rūmų suteiktą numerį.</text:span></text:p>
      <text:p text:style-name="P799"><text:span text:style-name="T800">6</text:span><text:span text:style-name="T801">. Lietuvos Respublikoje realizuojama tauriųjų metalų žaliava, lydiniai ir pusfabrikačiai privalo turėti Lietuvos prabavimo rūmų<text:s/></text:span><text:span text:style-name="T802">arba kitos valstybės – Europos ekonominės erdvės ar Turkijos įgaliotos ir nepriklausomos institucijos išduotą kokybės pažymėjimą, nurodantį tauriojo metalo pavadinimą, masę ir prabą arba procentinę tauriojo metalo koncentraciją. Dokumentus, surašytus užsie</text:span><text:span text:style-name="T803">nio kalba, prireikus ūkio subjektas išverčia į lietuvių kalbą.</text:span></text:p>
      <text:p text:style-name="P804"><text:span text:style-name="T805">7</text:span><text:span text:style-name="T806">. Realizuojami tauriųjų metalų ir brangakmenių gaminiai, nurodyti Lietuvos Respublikos tauriųjų metalų ir brangakmenių valstybinės priežiūros įstatymo 16 straipsnio 1 dalies 4 punkte, priv</text:span><text:span text:style-name="T807">alo turėti prekinio ženklo įspaudą arba šių taisyklių 5 punkte nurodytą etiketę ir gamintojo išduotą sertifikatą (sertifikate privalo būti įrašytas tauriojo metalo pavadinimas, masė ir praba), o jų praba turi atitikti šių gaminių standartų reikalavimus.</text:span></text:p>
      <text:p text:style-name="P808"><text:span text:style-name="T809">8</text:span><text:span text:style-name="T810">. Lietuvos prabavimo rūmų išduodamame Lietuvos Respublikoje realizuojamų neįtvirtintų brangakmenių (deimantų, smaragdų, rubinų ir safyrų) kokybės pažymėjime nurodomos šios brangakmenio charakteristikos:</text:span></text:p>
      <text:p text:style-name="P811"><text:span text:style-name="T812">8.1</text:span><text:span text:style-name="T813">. jeigu deimantų masė 0,47 ct ir didesnė, kok</text:span><text:span text:style-name="T814">ybės pažymėjime nurodoma: akmens pavadinimas, masė, matmenys, spalva, švarumas, forma, briaunų skaičius, proporcijų procentinė tolerancija, simetrija, poliravimo kokybė, išbaigtumo laipsnis, intarpų grafinė schema ir liuminescencijos intensyvumas paveikus<text:s/></text:span><text:span text:style-name="T815">ultravioletiniais spinduliais;</text:span></text:p>
      <text:p text:style-name="P816"><text:span text:style-name="T817">8.2</text:span><text:span text:style-name="T818">. jeigu deimantų masė mažesnė negu 0,47 ct, kokybės pažymėjime nurodoma: akmens pavadinimas, masė, matmenys, spalva, švarumas, forma ir briaunų skaičius;</text:span></text:p>
      <text:p text:style-name="P819"><text:span text:style-name="T820">8.3</text:span><text:span text:style-name="T821">. jeigu smaragdų, rubinų ir safyrų masė 0,25 ct ir didesn</text:span><text:span text:style-name="T822">ė, kokybės pažymėjime nurodoma: akmens pavadinimas, masė, matmenys, spalva, švarumas, forma, briaunų skaičius, simetrija, išbaigtumo laipsnis ir absorbavimas;</text:span></text:p>
      <text:p text:style-name="P823"><text:span text:style-name="T824">8.4</text:span><text:span text:style-name="T825">. kitų brangakmenių (smaragdų, rubinų ir safyrų) kokybės pažymėjime nurodoma: akmens pavad</text:span><text:span text:style-name="T826">inimas, masė, matmenys, spalva, švarumas ir forma;</text:span></text:p>
      <text:p text:style-name="P827"><text:span text:style-name="T828">8.5</text:span><text:span text:style-name="T829">. brangakmenių (smaragdų, rubinų ir safyrų) žaliavos kokybės pažymėjime nurodoma: akmens pavadinimas, masė, spalva.</text:span></text:p>
      <text:p text:style-name="P830"><text:span text:style-name="T831">9</text:span><text:span text:style-name="T832">. Šių taisyklių 8 punkte nenurodytų brangakmenių kokybės pažymėjimus Lietuv</text:span><text:span text:style-name="T833">os prabavimo rūmai išduoda ūkio subjekto pageidavimu.</text:span></text:p>
      <text:p text:style-name="P834"><text:span text:style-name="T835">10</text:span><text:span text:style-name="T836">. Lietuvos prabavimo rūmų išduodami kokybės pažymėjimai yra numeruojami. Kokybės pažymėjimų formas tvirtina Lietuvos prabavimo rūmai.</text:span></text:p>
      <text:p text:style-name="P837"><text:span text:style-name="T838">11</text:span><text:span text:style-name="T839">. Gaminys, kuriame naudojami taurieji ir netaurieji<text:s/></text:span><text:span text:style-name="T840">metalai, ženklinamas ženklais METALAS, METAL arba MET. Jeigu skiriasi gaminyje naudojamų tauriojo ir netauriojo metalų spalva, gaminio tauriojo metalo dalis yra prabuojama.</text:span></text:p>
      <text:p text:style-name="P841"><text:span text:style-name="T842">12</text:span><text:span text:style-name="T843">. Už tauriųjų metalų ir brangakmenių bei jų gaminių kokybę atsako tauriuosius</text:span><text:span text:style-name="T844"><text:s/>metalus ir brangakmenius bei jų gaminius mažmeninėje rinkoje realizuojantys ūkio subjektai.</text:span></text:p>
      <text:p text:style-name="P845"><text:span text:style-name="T846">13</text:span><text:span text:style-name="T847">. Supirkti tauriuosius metalus ir brangakmenius, jų gaminius, laužą ir atliekas iš juridinių ir fizinių asmenų ūkio subjektai gali tik būdami įregistruoti į<text:s/></text:span><text:span text:style-name="T848">ūkio subjektų, užsiimančių su tauriaisiais metalais ir brangakmeniais susijusia veikla, registrą.</text:span></text:p>
      <text:p text:style-name="P849"><text:span text:style-name="T850">14</text:span><text:span text:style-name="T851">. Supirkimo darbo vietose turi būti:</text:span></text:p>
      <text:p text:style-name="P852"><text:span text:style-name="T853">14.1</text:span><text:span text:style-name="T854">. matavimo priemonės tauriųjų metalų ir brangakmenių, jų gaminių masei nustatyti su galiojančiais metrologinė</text:span><text:span text:style-name="T855">s patikros liudijimais;</text:span></text:p>
      <text:p text:style-name="P856"><text:span text:style-name="T857">14.2</text:span><text:span text:style-name="T858">. supirkimo dokumentai. Supirkimo dokumentai surašomi 2 (dviem) egzemplioriais: vienas – supirkėjui, kitas – pardavėjui. Supirkimo dokumentuose nurodoma supirkimo data, supirkimo dokumento numeris, supirkėjo pavadinimas, par</text:span><text:span text:style-name="T859">davėjo pavadinimas (vardas, pavardė arba įmonės pavadinimas) ir pardavėją identifikuojanti informacija (fizinio asmens dokumento su nuotrauka pavadinimas ir numeris, asmens kodas ar gimimo data arba įmonės kodas), superkamų tauriųjų metalų ir brangakmenių,</text:span><text:span text:style-name="T860"><text:s/>jų gaminių, laužo arba atliekų pavadinimas, kiekis vienetais, masė<text:s/></text:span><text:soft-page-break/><text:span text:style-name="T861">gramais (gaminių su įtvirtintais akmenimis nurodoma bendra gaminio masė), tauriojo metalo pavadinimas, praba;</text:span></text:p>
      <text:p text:style-name="P862"><text:span text:style-name="T863">14.3</text:span><text:span text:style-name="T864">. supirkimo dokumentų apskaitos registras, kuriame nurodoma supirkimo<text:s/></text:span><text:span text:style-name="T865">data, supirkimo dokumento numeris, supirktų tauriųjų metalų ir brangakmenių, jų gaminių ar laužo pavadinimas, kiekis vienetais, masė gramais, tauriojo metalo pavadinimas, praba, brangakmenio pavadinimas. Supirkimo dokumentų apskaitos registrai yra tęstinia</text:span><text:span text:style-name="T866">i, numeruojami nuo 1 didėjančia tvarka.</text:span></text:p>
      <text:p text:style-name="P867"><text:span text:style-name="T868">15</text:span><text:span text:style-name="T869">. Supirktuvėse surašomų supirkimo dokumentų antrieji egzemplioriai ir supirkimo dokumentų apskaitos registrai privalo būti saugomi 10 metų.</text:span></text:p>
      <text:p text:style-name="P870"><text:span text:style-name="T871">16</text:span><text:span text:style-name="T872">. Lombardas, priėmęs įkeičiamus tauriuosius metalus ir brangak</text:span><text:span text:style-name="T873">menius, jų gaminius, laužą arba atliekas, privalo išrašyti įkeitimo dokumentą (kvitą ar pan.) 2 egzemplioriais: vienas įteikiamas įkaito davėjui, kitas – lombardui. Įkaito davėjas privalo pateikti savo tapatybę įrodantį dokumentą su nuotrauka.</text:span></text:p>
      <text:p text:style-name="P874"><text:span text:style-name="T875">17</text:span><text:span text:style-name="T876">.<text:s/></text:span><text:span text:style-name="T877">Įkeitimo dokumentuose privalo būti nurodyta:</text:span></text:p>
      <text:p text:style-name="P878"><text:span text:style-name="T879">17.1</text:span><text:span text:style-name="T880">. įkeitimo dokumento data ir numeris;</text:span></text:p>
      <text:p text:style-name="P881"><text:span text:style-name="T882">17.2</text:span><text:span text:style-name="T883">. įkaito davėjo vardas, pavardė; asmens kodas arba gimimo data;</text:span></text:p>
      <text:p text:style-name="P884"><text:span text:style-name="T885">17.3</text:span><text:span text:style-name="T886">. įkeičiamų tauriųjų metalų ir brangakmenių, jų gaminių (nurodant tauriojo metalo ir je</text:span><text:span text:style-name="T887">i yra brangakmenio pavadinimą) pavadinimas, kiekis vienetais, tauriųjų metalų ir brangakmenių, jų gaminių, laužo arba atliekų masė gramais (gaminių su įtvirtintais akmenimis nurodoma bendra gaminio masė), tauriojo metalo praba;</text:span></text:p>
      <text:p text:style-name="P888"><text:span text:style-name="T889">17.4</text:span><text:span text:style-name="T890">. įkeitimu užtikrint</text:span><text:span text:style-name="T891">o kredito grąžinimo terminas ir terminų pratęsimo datos;</text:span></text:p>
      <text:p text:style-name="P892"><text:span text:style-name="T893">17.5</text:span><text:span text:style-name="T894">. įkeistų tauriųjų metalų ir brangakmenių, jų gaminių, laužo arba atliekų grąžinimo data, įkaito davėjo, atsiėmusio įkeistus tauriuosius metalus ir brangakmenius, jų gaminius, laužą arba atli</text:span><text:span text:style-name="T895">ekas iš lombardo, vardas, pavardė, parašas.</text:span></text:p>
      <text:p text:style-name="P896"><text:span text:style-name="T897">18</text:span><text:span text:style-name="T898">. Įkeitimo dokumentai registruojami numeruojamuose nuo 1 didėjančia tvarka įkeitimo dokumentų apskaitos registruose, sunumeruotais ir susiūtais lapais, patvirtintuose ūkio subjekto, teikiančio lombardo pa</text:span><text:span text:style-name="T899">slaugas, vadovo parašu ir spaudu. Įkeitimo dokumentų apskaitos registruose nurodoma įkeitimo data, įkeitimo dokumento numeris, įkeistų tauriųjų metalų ir brangakmenių, jų gaminių (nurodant tauriojo metalo ir jei yra brangakmenio pavadinimą) pavadinimas, ki</text:span><text:span text:style-name="T900">ekis vienetais, tauriųjų metalų ir brangakmenių, jų gaminių, laužo arba atliekų masė gramais (gaminių su įtvirtintais akmenimis nurodoma bendra gaminio masė), tauriojo metalo praba.</text:span></text:p>
      <text:p text:style-name="P901"><text:span text:style-name="T902">19</text:span><text:span text:style-name="T903">. Pasibaigus įkeitimu užtikrinto kredito grąžinimo terminui, neišpir</text:span><text:span text:style-name="T904">kti taurieji metalai ir brangakmeniai, jų gaminiai, laužas arba atliekos aprašomi perkėlimo akte. Perkėlimo aktas surašomas 2 egzemplioriais. Perkėlimo akte nurodama akto numeris ir jo surašymo data, įkeitimo dokumento numeris, tauriųjų metalų ir brangakme</text:span><text:span text:style-name="T905">nių, jų gaminių (nurodant tauriojo metalo ir jei yra brangakmenio pavadinimą) pavadinimas, kiekis vienetais, tauriųjų metalų ir brangakmenių, jų gaminių, laužo arba atliekų masė gramais (gaminių su įtvirtintais akmenimis nurodoma bendra gaminio masė), taur</text:span><text:span text:style-name="T906">iojo metalo praba. Vienas perkėlimo akto egzempliorius paliekamas lombarde (tauriųjų metalų ir brangakmenių, jų gaminių, laužo arba atliekų priėmimo vietoje), kitas – laikomas tauriųjų metalų ir brangakmenių, jų gaminių, laužo arba atliekų buvimo vietoje.</text:span></text:p>
      <text:p text:style-name="P907"><text:span text:style-name="T908">20</text:span><text:span text:style-name="T909">. Lombarduose surašomi įkeitimo dokumentų antrieji egzemplioriai, įkeitimo dokumentų apskaitos registrai ir vienas perkėlimo akto egzempliorius privalo būti saugomi 10 metų.</text:span></text:p>
      <text:p text:style-name="P910"><text:span text:style-name="T911">21</text:span><text:span text:style-name="T912">. Draudžiama supirkti arba imti įkaitu tauriuosius metalus ir<text:s/></text:span><text:span text:style-name="T913">brangakmenius, jų gaminius, laužą arba atliekas iš nepilnamečių asmenų.</text:span></text:p>
      <text:p text:style-name="P914"/>
      <text:p text:style-name="P915"><text:span text:style-name="T916">III</text:span><text:span text:style-name="T917">.<text:s/></text:span><text:span text:style-name="T918">TAURIŲJŲ METALŲ IR BRANGAKMENIŲ, JŲ GAMINIŲ APSKAITos, laikymo IR TRANSPORTAVIMO TVARKA</text:span></text:p>
      <text:p text:style-name="P919"/>
      <text:p text:style-name="P920"><text:span text:style-name="T921">22</text:span><text:span text:style-name="T922">. Ūkio subjektai privalo apskaityti tauriuosius metalus ir brangakmenius, jų<text:s/></text:span><text:span text:style-name="T923">gaminius laikydamiesi bendrųjų buhalterinės apskaitos tvarkymo reikalavimų. Apskaitant tauriuosius metalus ir brangakmenius, jų gaminius apskaitos registruose turi būti nurodyta tauriojo metalo gaminio pavadinimas, tauriojo metalo pavadinimas, praba, viene</text:span><text:span text:style-name="T924">tai ir masė. Brangakmenius – deimantus, smaragdus, rubinus ir safyrus – privaloma apskaityti pagal brangakmenių pavadinimą,<text:s/></text:span><text:soft-page-break/><text:span text:style-name="T925">charakteristikas (pateikiant nuorodą į neįtvirtintų brangakmenių kokybės pažymėjimų, o įtvirtintų brangakmenių – į etikečių, Lietuvo</text:span><text:span text:style-name="T926">s prabavimo rūmų pritvirtintų prie gaminių, numerius), vienetus ir masę.</text:span></text:p>
      <text:p text:style-name="P927"><text:span text:style-name="T928">23</text:span><text:span text:style-name="T929">. Konkretaus gaminio iš aukso, platinos, paladžio masės paklaida negali būti didesnė nei 0,03 g, sidabro gaminio – 0,1 g.</text:span></text:p>
      <text:p text:style-name="P930"><text:span text:style-name="T931">24</text:span><text:span text:style-name="T932">. Brangakmeniai turi būti sveriami svarstyklėmis,</text:span><text:span text:style-name="T933"><text:s/>kurių paklaida negali būti didesnė nei 0,01 ct.</text:span></text:p>
      <text:p text:style-name="P934"><text:span text:style-name="T935">25</text:span><text:span text:style-name="T936">. Ūkio subjektų tvarkoma vidaus apskaita turi būti organizuojama taip, kad kiekviena operacija, atliekama su tauriaisiais metalais ir brangakmeniais, jų gaminiais, būtų užfiksuota apskaitos dokumentuos</text:span><text:span text:style-name="T937">e.</text:span></text:p>
      <text:p text:style-name="P938"><text:span text:style-name="T939">26</text:span><text:span text:style-name="T940">. Ūkio subjektai privalo ne rečiau kaip kartą per metus atlikti tauriųjų metalų ir brangakmenių, jų gaminių inventorizaciją pagal galiojančius teisės aktus.</text:span></text:p>
      <text:p text:style-name="P941"><text:span text:style-name="T942">27</text:span><text:span text:style-name="T943">. Meno kūrėjas, kaip jis apibrėžtas Lietuvos Respublikos meno kūrėjo ir meno kūrėjų<text:s/></text:span><text:span text:style-name="T944">organizacijų įstatyme (toliau – meno kūrėjas), privalo apskaityti tik tauriųjų metalų ir brangakmenių, jų gaminių ir laužo įsigijimą (kilmę) ir sukurtų tauriųjų metalų ir brangakmenių gaminių realizavimą.</text:span></text:p>
      <text:p text:style-name="P945"><text:span text:style-name="T946">28</text:span><text:span text:style-name="T947">. Tauriųjų metalų ir brangakmenių, jų gaminių</text:span><text:span text:style-name="T948"><text:s/>apskaitos dokumentai, surašyti užsienio kalba, prireikus ūkio subjekto turi būti išversti į lietuvių kalbą.</text:span></text:p>
      <text:p text:style-name="P949"><text:span text:style-name="T950">29</text:span><text:span text:style-name="T951">. Draudžiama:</text:span></text:p>
      <text:p text:style-name="P952"><text:span text:style-name="T953">29.1</text:span><text:span text:style-name="T954">. ūkio subjekto veiklos vietose laikyti asmeninius tauriuosius metalus ir brangakmenius bei jų gaminius, laužą ir atlieka</text:span><text:span text:style-name="T955">s, išskyrus meno kūrėjo veiklos vietą;</text:span></text:p>
      <text:p text:style-name="P956"><text:span text:style-name="T957">29.2</text:span><text:span text:style-name="T958">. mažmeninės prekybos vietose laikyti tauriuosius metalus ir brangakmenius, jų gaminius, neįspauduotus Lietuvos Respublikos tauriųjų metalų ir brangakmenių valstybinės priežiūros įstatymo nustatyta tvarka arba</text:span><text:span text:style-name="T959"><text:s/>neturinčius kokybės pažymėjimų, išskyrus tauriuosius metalus ir brangakmenius, jų gaminius, laikomus nekomerciniais tikslais. Nekomerciniais tikslais taurieji metalai, brangakmeniai, jų gaminiai yra laikomi tada, jeigu jų kilmės dokumente nurodytas jų pav</text:span><text:span text:style-name="T960">adinimas, kiekis vienetais, masė gramais, tauriojo metalo pavadinimas, praba, nekomercinis laikymo tikslas ir nenurodyta kaina.</text:span></text:p>
      <text:p text:style-name="P961"><text:span text:style-name="T962">30</text:span><text:span text:style-name="T963">. Tauriųjų metalų ir brangakmenių, jų gaminių transportavimo dokumentams taikomi tokie patys reikalavimai, kaip kitų ne<text:s/></text:span><text:span text:style-name="T964">maisto prekių transportavimo dokumentams.</text:span></text:p>
      <text:p text:style-name="P965"/>
      <text:p text:style-name="P966"><text:span text:style-name="T967">IV</text:span><text:span text:style-name="T968">.<text:s/></text:span><text:span text:style-name="T969">TAURIŲJŲ METALŲ IR BRANGAKMENIŲ NAUDOJIMO TVARKA</text:span></text:p>
      <text:p text:style-name="P970"/>
      <text:p text:style-name="P971"><text:span text:style-name="T972">31</text:span><text:span text:style-name="T973">. Ūkio subjektas, iš užsakovo priimdamas tauriuosius metalus ir brangakmenius, jų gaminius, laužą ir atliekas tauriųjų metalų ir brangakmenių<text:s/></text:span><text:span text:style-name="T974">gaminiams gaminti, išduoda kvitą (toliau – gamybos kvitas). Gamybos kvite nurodoma jo išdavimo data ir numeris, ūkio subjekto ir užsakovo pavadinimai, gamybai priimamų tauriųjų metalų ir brangakmenių, jų gaminių pavadinimas, kiekis vienetais, masė (gramais</text:span><text:span text:style-name="T975">, karatais), tauriojo metalo pavadinimas, praba, gaminio pagaminimo terminas, gamintojo ar jo atstovo vardas, pavardė, parašas. Gamybos kvitai surašomi 2 (dviem) egzemplioriais, iš kurių vienas atiduodamas užsakovui ir kurį užsakovas pateiks ūkio subjektui</text:span><text:span text:style-name="T976"><text:s/>atsiimdamas pagamintą gaminį.</text:span></text:p>
      <text:p text:style-name="P977"><text:span text:style-name="T978">32</text:span><text:span text:style-name="T979">. Pagaminęs tauriųjų metalų ir brangakmenių gaminius ir juos atiduodamas užsakovui ūkio subjektas abiejuose gamybos kvitų egzemplioriuose, kuriuose užsakovas pasirašo ir nurodo savo vardą ir pavardę, turi nurodyti:</text:span></text:p>
      <text:p text:style-name="P980"><text:span text:style-name="T981">32.1</text:span><text:span text:style-name="T982">. gaminio pavadinimą, gaminio masę, tauriojo metalo pavadinimą ir prabą, brangakmenio pavadinimą, vienetus ir masę, o prie gaminio su deimantais, smaragdais, rubinais ir safyrais – Lietuvos prabavimo rūmų pritvirtintos etiketės numerį;</text:span></text:p>
      <text:p text:style-name="P983"><text:span text:style-name="T984">32.2</text:span><text:span text:style-name="T985">. gamyboje</text:span><text:span text:style-name="T986"><text:s/>sunaudotų tauriųjų metalų pavadinimus, prabą ir masę gramais, išskiriant gamybos nuostolius;</text:span></text:p>
      <text:p text:style-name="P987"><text:span text:style-name="T988">32.3</text:span><text:span text:style-name="T989">. gamyboje nesunaudotų tauriųjų metalų pavadinimus, prabą, likutį (masę gramais) arba gamyboje papildomai pridėtų tauriųjų metalų pavadinimus, prabą ir ma</text:span><text:span text:style-name="T990">sę gramais;</text:span></text:p>
      <text:p text:style-name="P991"><text:span text:style-name="T992">32.4</text:span><text:span text:style-name="T993">. pagamintų tauriųjų metalų ir brangakmenių gaminių atsiėmimo datą.</text:span></text:p>
      <text:p text:style-name="P994"><text:span text:style-name="T995">33</text:span><text:span text:style-name="T996">. Gamybos kvitai registruojami gamybos kvitų apskaitos registre, patvirtintame ūkio subjekto, gaminančio tauriųjų metalų ir brangakmenių gaminius, vadovo parašu</text:span><text:span text:style-name="T997"><text:s/>ir spaudu. Numeruojamų nuo 1 didėjančia tvarka gamybos kvitų apskaitos registrų lapai turi būti sunumeruoti ir susiūti.</text:span></text:p>
      <text:p text:style-name="P998"><text:span text:style-name="T999">34</text:span><text:span text:style-name="T1000">. Gamybos kvitų apskaitos registre nurodoma gamybos kvito išdavimo data ir numeris, priimamų tauriųjų metalų ir brangakmenių, jų<text:s/></text:span><text:span text:style-name="T1001">gaminių, laužo ir atliekų pavadinimas, masė (gramais, karatais), tauriojo metalo pavadinimas, praba, pagamintų tauriųjų metalų gaminių pavadinimas, kiekis vienetais ir gaminio masė gramais, gaminių su deimantais, smaragdais, rubinais ir safyrais – prie gam</text:span><text:span text:style-name="T1002">inio Lietuvos prabavimo rūmų pritvirtintos etiketės numeris, gamyboje sunaudotų tauriųjų metalų pavadinimai, praba, masė gramais, išskiriant gamybos nuostolius, gamyboje sunaudotų brangakmenių pavadinimas, kiekis vienetais ir masė karatais.</text:span></text:p>
      <text:p text:style-name="P1003"><text:span text:style-name="T1004">35</text:span><text:span text:style-name="T1005">. Gamybos</text:span><text:span text:style-name="T1006"><text:s/>kvitų antrieji egzemplioriai ir gamybos kvitų apskaitos registrai privalo būti saugomi 10 metų.</text:span></text:p>
      <text:p text:style-name="P1007"><text:span text:style-name="T1008">36</text:span><text:span text:style-name="T1009">. Ūkio subjektas, priimdamas tauriųjų metalų ir brangakmenių gaminius taisyti, išduoda kvitą (toliau – taisymo kvitas). Taisymo kvite nurodoma jo išdavim</text:span><text:span text:style-name="T1010">o data ir numeris, ūkio subjekto ir užsakovo pavadinimai, priimamų taisyti tauriųjų metalų ir brangakmenių gaminių pavadinimai, kiekis vienetais, tauriųjų metalų pavadinimai, praba, brangakmenių pavadinimai, tauriųjų metalų ir brangakmenių gaminių masė, ta</text:span><text:span text:style-name="T1011">isymo terminas, taisančiojo arba jo atstovo vardas, pavardė, parašas. Taisymo kvitai surašomi 2 (dviem) egzemplioriais, iš kurių vienas atiduodamas užsakovui ir kurį užsakovas pateiks ūkio subjektui atsiimdamas pataisytą gaminį.</text:span></text:p>
      <text:p text:style-name="P1012"><text:span text:style-name="T1013">37</text:span><text:span text:style-name="T1014">. Pataisęs tauriųjų m</text:span><text:span text:style-name="T1015">etalų ir brangakmenių gaminius ir juos atiduodamas užsakovui ūkio subjektas abiejuose taisymo kvitų egzemplioriuose, kuriuose užsakovas pasirašo ir nurodo savo vardą ir pavardę, turi nurodyti:</text:span></text:p>
      <text:p text:style-name="P1016"><text:span text:style-name="T1017">37.1</text:span><text:span text:style-name="T1018">. tauriojo metalo gaminio pavadinimą, kiekį vienetais, ma</text:span><text:span text:style-name="T1019">sę gramais, tauriojo metalo pavadinimą ir prabą, brangakmenio pavadinimą, kiekį vienetais ir masę karatais;</text:span></text:p>
      <text:p text:style-name="P1020"><text:span text:style-name="T1021">37.2</text:span><text:span text:style-name="T1022">. pataisytų tauriųjų metalų ir brangakmenių gaminių atsiėmimo datą.</text:span></text:p>
      <text:p text:style-name="P1023"><text:span text:style-name="T1024">38</text:span><text:span text:style-name="T1025">. Taisymo kvitų antrieji egzemplioriai privalo būti saugomi 10 m</text:span><text:span text:style-name="T1026">etų.</text:span></text:p>
      <text:p text:style-name="P1027"><text:span text:style-name="T1028">39</text:span><text:span text:style-name="T1029">. Netauriųjų metalų naudojimą tauriųjų metalų gaminiuose, nemetalinių medžiagų ir tauriųjų metalų gaminių dangos naudojimą reglamentuoja Tauriųjų metalų gaminių kontrolės ir prabavimo konvencija (Žin., 2004, Nr.<text:s/></text:span><text:a xlink:href="https://www.e-tar.lt/portal/lt/legalAct/TAR.6C0856EF7C2A" office:target-frame-name="_blank" xlink:show="new"><text:span text:style-name="T1030">78-2708</text:span></text:a><text:span text:style-name="T1031">, Nr.<text:s/></text:span><text:a xlink:href="https://www.e-tar.lt/portal/lt/legalAct/TAR.3AA17B2D127F" office:target-frame-name="_blank" xlink:show="new"><text:span text:style-name="T1032">79-2781</text:span></text:a><text:span text:style-name="T1033">).</text:span></text:p>
      <text:p text:style-name="P1034"><text:span text:style-name="T1035">40</text:span><text:span text:style-name="T1036">. Tauriųjų metalų gaminiai gali būti padengti to paties tauriojo metalo lydiniu, kurio pra</text:span><text:span text:style-name="T1037">ba ne mažesnė už dengiamo gaminio prabą, arba tauresniu nei dengiamas gaminys tauriuoju metalu. Tauriųjų metalų taurumo eilė nurodyta šių taisyklių 46 punkte.</text:span></text:p>
      <text:p text:style-name="P1038"><text:span text:style-name="T1039">41</text:span><text:span text:style-name="T1040">. Tauriųjų metalų gaminiai negali būti dengiami netauriaisiais metalais. Padengti tauriųjų<text:s/></text:span><text:span text:style-name="T1041">metalų gaminiai, atitinkantys šių taisyklių 40 punkto reikalavimus, Lietuvos prabavimo rūmuose įspauduojami ta praba, kurią atitinka nepadengtas gaminys.</text:span></text:p>
      <text:p text:style-name="P1042"><text:span text:style-name="T1043">42</text:span><text:span text:style-name="T1044">. Lydmetalis tauriųjų metalų gaminiuose gali būti naudojamas tik detalėms sujungti. Lydmetalis<text:s/></text:span><text:span text:style-name="T1045">turi atitikti tą pačią prabą kaip ir tauriųjų metalų gaminys (išskyrus sidabrą, kuriam sujungti naudojamas žemesnės prabos lydmetalis).</text:span></text:p>
      <text:p text:style-name="P1046"><text:span text:style-name="T1047">43</text:span><text:span text:style-name="T1048">. Tauriųjų metalų gaminiai, susidedantys iš kelių to paties tauriojo metalo lydinių, Lietuvos prabavimo rūmuose įs</text:span><text:span text:style-name="T1049">pauduojami pagal žemiausios prabos gaminyje esančio lydinio prabą.</text:span></text:p>
      <text:p text:style-name="P1050"><text:span text:style-name="T1051">44</text:span><text:span text:style-name="T1052">. Gaminiai, susidedantys iš skirtingų tauriųjų metalų lydinių, kurių spalva aiškiai skiriasi, Lietuvos prabavimo rūmuose įspauduojami ant atitinkamų tauriųjų metalų lydinių atitinkama</text:span><text:span text:style-name="T1053">is tauriųjų metalų įspaudais. Jeigu dėl techninių kliūčių negalima įspauduoti kiekvieno lydinio, to lydinio prabą nurodantis įspaudas daromas ant kito tauriojo metalo gaminyje esančio lydinio.</text:span></text:p>
      <text:p text:style-name="P1054"><text:span text:style-name="T1055">45</text:span><text:span text:style-name="T1056">. Gaminiai, susidedantys iš skirtingų tauriųjų metalų lyd</text:span><text:span text:style-name="T1057">inių, kurių spalva nesiskiria, Lietuvos prabavimo rūmuose įspauduojami mažiausiai tauraus metalo praba.</text:span></text:p>
      <text:p text:style-name="P1058"><text:span text:style-name="T1059">46</text:span><text:span text:style-name="T1060">. Tauriųjų metalų taurumo eilė yra tokia: sidabras (mažiausiai taurus), paladis, auksas, platina (tauriausias). Sidabro, baltojo aukso, paladžio i</text:span><text:span text:style-name="T1061">r platinos spalva nesiskiria.</text:span></text:p>
      <text:p text:style-name="P1062"><text:span text:style-name="T1063">47</text:span><text:span text:style-name="T1064">. Šiame skyriuje nenumatytais atvejais taikomi Tauriųjų metalų gaminių kontrolės ir prabavimo konvencijos reikalavimai</text:span><text:span text:style-name="T1065">.</text:span></text:p>
      <text:p text:style-name="P1066"/>
      <text:p text:style-name="P1067"><text:span text:style-name="T1068">V</text:span><text:span text:style-name="T1069">.<text:s/></text:span><text:span text:style-name="T1070">BAIGIAMOSIOS NUOSTATOS</text:span></text:p>
      <text:p text:style-name="P1071"/>
      <text:p text:style-name="P1072"><text:span text:style-name="T1073">48</text:span><text:span text:style-name="T1074">. Už šių taisyklių pažeidimus ūkio subjektai atsako Lietuvos</text:span><text:span text:style-name="T1075"><text:s/>Respublikos tauriųjų metalų ir brangakmenių valstybinės priežiūros įstatyme ir kituose teisės aktuose nustatyta tvarka.</text:span></text:p>
      <text:p text:style-name="P1076"/>
      <text:p text:style-name="P1077"><text:span text:style-name="T1078">_________________</text:span></text:p>
      <text:p text:style-name="Normal"/>
      <text:p text:style-name="P1079">Priedo pakeitimai:</text:p>
      <text:p text:style-name="P1080"><text:span text:style-name="T1081">Nr.<text:s/></text:span><text:a xlink:href="https://www.e-tar.lt/portal/legalAct.html?documentId=TAR.EC48AE743543" office:target-frame-name="_top" xlink:show="replace"><text:span text:style-name="T1082">1K-042</text:span></text:a><text:span text:style-name="T1083">, 2004-02-06, Žin., 2004, Nr. 26-823 (2004-02-19), i. k. 1042050ISAK001K-042</text:span></text:p>
      <text:p text:style-name="P1084"><text:span text:style-name="T1085">Nr.<text:s/></text:span><text:a xlink:href="https://www.e-tar.lt/portal/legalAct.html?documentId=TAR.C614E57B94EB" office:target-frame-name="_top" xlink:show="replace"><text:span text:style-name="T1086">1K-360</text:span></text:a><text:span text:style-name="T1087">, 2006-10-27, Žin., 2006, Nr. 118-4523 (2006-11-04), i. k. 1062050ISAK001K-360</text:span></text:p>
      <text:p text:style-name="P1088"><text:span text:style-name="T1089">Nr.<text:s/></text:span><text:a xlink:href="https://www.e-tar.lt/portal/legalAct.html?documentId=TAR.7E8A80A4E372" office:target-frame-name="_top" xlink:show="replace"><text:span text:style-name="T1090">1K-354</text:span></text:a><text:span text:style-name="T1091">, 2012-10-22, Žin., 2012, Nr. 124-6258 (2012-10-25), i. k. 1122050ISAK001K-354</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finansų ministerija, Įsakymas</text:span></text:p>
      <text:p text:style-name="P1101"><text:span text:style-name="T1102">Nr.<text:s/></text:span><text:a xlink:href="https://www.e-tar.lt/portal/legalAct.html?documentId=TAR.EC48AE743543" office:target-frame-name="_top" xlink:show="replace"><text:span text:style-name="T1103">1K-042</text:span></text:a><text:span text:style-name="T1104">, 2004-02-06, Žin., 2004, Nr. 26-823 (2004-02-19), i. k. 1042050ISAK001K-042</text:span></text:p>
      <text:p text:style-name="P1105"><text:span text:style-name="T1106">Dėl finansų ministro 1999 m. birželio 4 d. įsakymo Nr. 146 "Dėl Ūkio subjektų, užsiimančių komercine</text:span><text:span text:style-name="T1107">-ūkine veikla, susijusia su tauriaisiais metalais ir brangakmeniais, veiklos reglamentavimo" pakeitimo</text:span></text:p>
      <text:p text:style-name="P1108"/>
      <text:p text:style-name="P1109"><text:span text:style-name="T1110">2.</text:span></text:p>
      <text:p text:style-name="P1111"><text:span text:style-name="T1112">Lietuvos Respublikos finansų ministerija, Įsakymas</text:span></text:p>
      <text:p text:style-name="P1113"><text:span text:style-name="T1114">Nr.<text:s/></text:span><text:a xlink:href="https://www.e-tar.lt/portal/legalAct.html?documentId=TAR.E6D5C0C5B8C8" office:target-frame-name="_top" xlink:show="replace"><text:span text:style-name="T1115">1K-296</text:span></text:a><text:span text:style-name="T1116">, 2005</text:span><text:span text:style-name="T1117">-10-04, Žin., 2005, Nr. 119-4307 (2005-10-08), i. k. 1052050ISAK001K-296</text:span></text:p>
      <text:p text:style-name="P1118"><text:span text:style-name="T1119">Dėl Lietuvos Respublikos finansų ministro 1999 m. birželio 4 d. įsakymo Nr. 146 "Dėl Ūkio subjektų, užsiimančių komercine-ūkine veikla, susijusia su tauriaisiais metalais ir brangakme</text:span><text:span text:style-name="T1120">niais, veiklos reglamentavimo" pakeitimo</text:span></text:p>
      <text:p text:style-name="P1121"/>
      <text:p text:style-name="P1122"><text:span text:style-name="T1123">3.</text:span></text:p>
      <text:p text:style-name="P1124"><text:span text:style-name="T1125">Lietuvos Respublikos finansų ministerija, Įsakymas</text:span></text:p>
      <text:p text:style-name="P1126"><text:span text:style-name="T1127">Nr.<text:s/></text:span><text:a xlink:href="https://www.e-tar.lt/portal/legalAct.html?documentId=TAR.C614E57B94EB" office:target-frame-name="_top" xlink:show="replace"><text:span text:style-name="T1128">1K-360</text:span></text:a><text:span text:style-name="T1129">, 2006-10-27, Žin., 2006, Nr. 118-4523 (2006-11-04), i. k.<text:s/></text:span><text:span text:style-name="T1130">1062050ISAK001K-360</text:span></text:p>
      <text:p text:style-name="P1131"><text:span text:style-name="T1132">Dėl Lietuvos Respublikos finansų ministro 1999 m. birželio 4 d. įsakymo Nr. 146 "Dėl ūkio subjektų, užsiimančių komercine-ūkine veikla, susijusia su tauriaisiais metalais ir brangakmeniais, veiklos reglamentavimo" pakeitimo</text:span></text:p>
      <text:p text:style-name="P1133"/>
      <text:p text:style-name="P1134"><text:span text:style-name="T1135">4.</text:span></text:p>
      <text:p text:style-name="P1136"><text:span text:style-name="T1137">Lietuvos</text:span><text:span text:style-name="T1138"><text:s/>Respublikos finansų ministerija, Įsakymas</text:span></text:p>
      <text:p text:style-name="P1139"><text:span text:style-name="T1140">Nr.<text:s/></text:span><text:a xlink:href="https://www.e-tar.lt/portal/legalAct.html?documentId=TAR.BE70A6FBD908" office:target-frame-name="_top" xlink:show="replace"><text:span text:style-name="T1141">1K-203</text:span></text:a><text:span text:style-name="T1142">, 2009-06-29, Žin., 2009, Nr. 79-3300 (2009-07-02), i. k. 1092050ISAK001K-203</text:span></text:p>
      <text:p text:style-name="P1143"><text:span text:style-name="T1144">Dėl finansų ministro 1999 m. birželio 4 d.<text:s/></text:span><text:span text:style-name="T1145">įsakymo Nr. 146 "Dėl ūkio subjektų, užsiimančių komercine-ūkine veikla, susijusia su tauriaisiais metalais ir brangakmeniais, veiklos reglamentavimo" pakeitimo</text:span></text:p>
      <text:p text:style-name="P1146"/>
      <text:p text:style-name="P1147"><text:span text:style-name="T1148">5.</text:span></text:p>
      <text:p text:style-name="P1149"><text:span text:style-name="T1150">Lietuvos Respublikos finansų ministerija, Įsakymas</text:span></text:p>
      <text:p text:style-name="P1151"><text:span text:style-name="T1152">Nr.<text:s/></text:span><text:a xlink:href="https://www.e-tar.lt/portal/legalAct.html?documentId=TAR.7E8A80A4E372" office:target-frame-name="_top" xlink:show="replace"><text:span text:style-name="T1153">1K-354</text:span></text:a><text:span text:style-name="T1154">, 2012-10-22, Žin., 2012, Nr. 124-6258 (2012-10-25), i. k. 1122050ISAK001K-354</text:span></text:p>
      <text:p text:style-name="P1155"><text:span text:style-name="T1156">Dėl finansų ministro 1999 m. birželio 4 d. įsakymo Nr. 146 "Dėl ūkio subjektų, užsiimančių komercine-ūkine veikla, susijusia s</text:span><text:span text:style-name="T1157">u tauriaisiais metalais ir brangakmeniais, veiklos reglamentav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4"/>
      </style:header>
      <style:footer>
        <text:p text:style-name="P105"/>
      </style:footer>
    </style:master-page>
    <style:master-page style:name="MP2" style:page-layout-name="PL2">
      <style:header>
        <text:p text:style-name="P424"/>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495"/>
      </style:header>
      <style:footer>
        <text:p text:style-name="P496"/>
      </style:footer>
    </style:master-page>
    <style:master-page style:name="MP4" style:page-layout-name="PL4">
      <style:header>
        <text:p text:style-name="P717"/>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14T20:10:00Z</meta:creation-date>
    <dc:date>2016-01-14T20:10:00Z</dc:date>
    <meta:template xlink:href="Normal" xlink:type="simple"/>
    <meta:editing-cycles>2</meta:editing-cycles>
    <meta:editing-duration>PT0S</meta:editing-duration>
    <meta:document-statistic meta:page-count="13" meta:paragraph-count="624" meta:word-count="5725" meta:character-count="44951" meta:row-count="1475" meta:non-whitespace-character-count="39850"/>
  </office:meta>
</office:document-meta>
</file>