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right" style:position="2.953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P101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>
        <style:tab-stops>
          <style:tab-stop style:type="right" style:position="6.3986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46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FF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complex="Calibri" style:font-size-complex="12pt"/>
    </style:style>
    <style:style style:name="T210" style:parent-style-name="DefaultParagraphFont" style:family="text">
      <style:text-properties style:font-name-complex="Calibri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language-asian="zh" style:country-asian="CN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P400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background-color="#FFFFFF"/>
    </style:style>
    <style:style style:name="T550" style:parent-style-name="DefaultParagraphFont" style:family="text">
      <style:text-properties fo:background-color="#FFFFFF"/>
    </style:style>
    <style:style style:name="T551" style:parent-style-name="DefaultParagraphFont" style:family="text">
      <style:text-properties fo:background-color="#FFFFFF"/>
    </style:style>
    <style:style style:name="P55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53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6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1-01</text:span></text:p>
      <text:p text:style-name="P8"/>
      <text:p text:style-name="P9"><text:span text:style-name="T10">Įsakymas paskelbtas: Žin. 2006, Nr.<text:s/></text:span><text:a xlink:href="https://www.e-tar.lt/portal/legalAct.html?documentId=TAR.3A50E9AE3A32" office:target-frame-name="_top" xlink:show="replace"><text:span text:style-name="T11">111-4257</text:span></text:a><text:span text:style-name="T12">, i. k. 1062250ISAK000V-860</text:span></text:p>
      <text:p text:style-name="P13"/>
      <text:p text:style-name="P14">Nauja redakcija nuo 2023-11-01:</text:p>
      <text:p text:style-name="Normal"><text:span text:style-name="T15">Nr.<text:s/></text:span><text:a xlink:href="https://www.e-tar.lt/portal/legalAct.html?documentId=d16204b0263811ee9de9e7e0fd363afc" office:target-frame-name="_top" xlink:show="replace"><text:span text:style-name="T16">V-820</text:span></text:a><text:span text:style-name="T17">, 2023-07-19, paskelbta TAR 2023-07-19, i. k. 2023-1486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TACIONARINIŲ SUAUGUSIŲJŲ NEFROLOGIJOS ANTRINIO IR TRETINIO LYGIO PASLAUGŲ TEIKIMO SPECIALIŲJŲ REIKALAVIMŲ APRAŠO PATVIRTINIMO</text:p>
      <text:p text:style-name="P23"/>
      <text:p text:style-name="P24">2006 m. spalio 13 d. Nr. V-860<text:line-break/>Vilnius</text:p>
      <text:p text:style-name="P25"/>
      <text:p text:style-name="P26"><text:span text:style-name="T27">Vadovaudamasis Lietuvos Respublikos sveikatos<text:s/></text:span><text:span text:style-name="T28">priežiūros įstaigų įstatymo<text:s/></text:span><text:span text:style-name="T29">9 straipsnio 1 dalies 3 punktu:</text:span></text:p>
      <text:p text:style-name="P30"><text:span text:style-name="T31">t v i r t i n</text:span><text:span text:style-name="T32"><text:s/>u Stacionarinių suaugusiųjų nefrologijos antrinio ir tretinio lygio paslaugų teikimo specialiųjų reikalavimų aprašą (pridedama).</text:span><text:s/>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  <text:p text:style-name="Normal"/>
      <text:soft-page-break/>
      <text:p text:style-name="P39">PATVIRTINTA</text:p>
      <text:p text:style-name="P45">Lietuvos Respublikos<text:s/></text:p>
      <text:p text:style-name="P46">sveikatos apsaugos ministro</text:p>
      <text:p text:style-name="P47">2006 m. spalio 13 d. įsakymu Nr. V-860</text:p>
      <text:p text:style-name="P48">(Lietuvos Respublikos sveikatos<text:s/></text:p>
      <text:p text:style-name="P49">apsaugos ministro 2023 m. liepos 19 d.<text:s/></text:p>
      <text:p text:style-name="P50">įsakymo Nr. V-820</text:p>
      <text:p text:style-name="P51">redakcija)</text:p>
      <text:p text:style-name="P52"/>
      <text:p text:style-name="P53"/>
      <text:p text:style-name="P54"><text:span text:style-name="T55">STACIONARINIŲ SUAUGUSIŲJŲ NEFROLOGIJOS ANTRINIO IR TRETINIO LYGIO PASLAUGŲ TEIKIMO SPECIALIŲJŲ REIKALAVIMŲ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Stacionarinių</text:span><text:span text:style-name="T67"><text:s/>suaugusiųjų nefrologijos<text:s/></text:span><text:span text:style-name="T68">antrinio ir tretinio lygio paslaugų teikimo specialiųjų reikalavimų aprašas (toliau – Aprašas) nustato<text:s/></text:span>specialiuosius reikalavimus asmens sveikatos priežiūros įstaigoms (toliau – ASPĮ), teikiančioms stacionarines suaugusiųjų<text:s/><text:span text:style-name="T69">nefrologijos antrinio ir (ar) t</text:span><text:span text:style-name="T70">retinio lygio asmens sveikatos priežiūros paslaugas ir</text:span><text:span text:style-name="T71"><text:s/>šių paslaugų teikimo tvarką.</text:span><text:span text:style-name="T72"><text:s/></text:span></text:p>
      <text:p text:style-name="P73"><text:span text:style-name="T74">2</text:span><text:span text:style-name="T75">. Apraše vartojamos sąvokos:</text:span></text:p>
      <text:p text:style-name="P76">2.1.<text:s/><text:span text:style-name="T77">Stacionarinė suaugusiųjų nefrologijos paslauga</text:span><text:s/>– gydytojo nefrologo<text:s/><text:span text:style-name="T78">pagal įgytą profesinę kvalifikaciją ir atitinkamoje medicinos normoje nustatytą kompetenciją<text:s/></text:span><text:span text:style-name="T79">teikiama asmens sveikatos priežiūros paslauga<text:s/></text:span><text:span text:style-name="T80">stacionare gydomiems suaugusiems pacientams</text:span><text:span text:style-name="T81">,<text:s/></text:span><text:span text:style-name="T82">kuriems įtariamos ar diagnozuotos ligos ir (ar) sveikatos sutrikimai, pa</text:span><text:span text:style-name="T83">gal Tarptautinės statistinės ligų ir<text:s/></text:span><text:soft-page-break/><text:span text:style-name="T84">sveikatos sutrikimų klasifikacijos dešimtąjį pataisytą ir papildytą leidimą „Sisteminis ligų sąrašas“ (Australijos modifikacija, TLK-10-AM), įdiegtą Lietuvos Respublikos sveikatos apsaugos ministro 2011 m. vasario 23 d.</text:span><text:span text:style-name="T85"><text:s/>įsakymu Nr. V</text:span><text:span text:style-name="T86">‑164 „Dėl Tarptautinės statistinės ligų ir sveikatos sutrikimų klasifikacijos dešimtojo pataisyto ir papildyto leidimo „Sisteminis ligų sąrašas“ (Australijos modifikacija, TLK-10-AM) įdiegimo“</text:span><text:span text:style-name="T87"><text:s/>(toliau – TLK-10-</text:span><text:span text:style-name="T88">AM)</text:span><text:span text:style-name="T89">, žymimi kodais</text:span><text:s/><text:span text:style-name="T90">A18.1, A40, A</text:span><text:span text:style-name="T91">41, B25, C64–C65; D59.3, D62, D64.8–D64.9, E10.2, E11.2, E13.2, E14.2, E79.0, E85, E87, I10–I13, I15.0–I15.1, I15.8–I15.9, I70.1, I77.0, I77.3, I82.3, K65.8, K76.7, N00–N08, N10, N11.0–N11.1, N11.8–N11.9, N12–N14, N16–N19, N20.9, N25, N28.0–N28.1, N29–N31,</text:span><text:span text:style-name="T92"><text:s/>N33, N39.0–N39.1, O10, O14, O90.4, Q60–Q63, Q85.1, Q87.81, R31, R80, T82.4–T82.5, T82.8, T83.5, T85.6, <text:s/>T86.1, T86.82, Z94.0.</text:span></text:p>
      <text:p text:style-name="P93"><text:span text:style-name="T94">2.2</text:span><text:span text:style-name="T95">. Kitos<text:s/></text:span><text:span text:style-name="T96">Apraše vartojamos sąvokos suprantamos taip,<text:s/></text:span><text:span text:style-name="T97">kaip jos apibrėžiamos kituose teisės aktuose, reguliuojančiuose asmens</text:span><text:span text:style-name="T98"><text:s/>sveikatos priežiūros paslaugų teikimą</text:span><text:span text:style-name="T99">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REIKALAVIMAI ASPĮ<text:s/></text:span><text:span text:style-name="T106">IR ASMENS SVEIKATOS PRIEŽIŪROS SPECIALISTAMS</text:span></text:p>
      <text:p text:style-name="P107"/>
      <text:p text:style-name="P108"><text:span text:style-name="T109">3</text:span><text:span text:style-name="T110">. A</text:span><text:span text:style-name="T111">SPĮ, teikianti stacionarinę suaugusiųjų nefrologijos paslaugą, privalo turėti galiojančią įstaigos asmens sveikatos priežiūr</text:span><text:span text:style-name="T112">os veiklos licenciją, suteikiančią teisę teikti stacionarines suaugusiųjų nefrologijos antrinio ir (ar) tretinio lygio paslaugas.<text:s/></text:span></text:p>
      <text:p text:style-name="P113"><text:span text:style-name="T114">4</text:span><text:span text:style-name="T115">.<text:s/></text:span><text:span text:style-name="T116">Stacionarinę suaugusiųjų nefrologijos paslaugą teikia:</text:span></text:p>
      <text:p text:style-name="P117"><text:span text:style-name="T118">4.1</text:span><text:span text:style-name="T119">. A</text:span><text:span text:style-name="T120">SPĮ, teikiančioje stacionarinę suaugusiųjų nefrologijos</text:span><text:span text:style-name="T121"><text:s/>antrinio lygio paslaugą, darbo dienomis dienos metu gydytojas nefrologas kartu su bendrosios praktikos slaugytoju. ASPĮ turi būti ne mažiau kaip po 1 gydytojo nefrologo ir bendrosios praktikos slaugytojo etatą;</text:span></text:p>
      <text:p text:style-name="P122"><text:span text:style-name="T123">4.2</text:span><text:span text:style-name="T124">.<text:s/></text:span><text:span text:style-name="T125">ASPĮ</text:span><text:span text:style-name="T126"><text:s/>b</text:span><text:span text:style-name="T127">udėjimo metu (po darbo dienos valandų, savaitgaliais, švenčių dienomis) stacionarinę suaugusiųjų nefrologijos antrinio lygio paslaugą<text:s/></text:span><text:span text:style-name="T128">bet kurios Bendrųjų vidaus ligų stacionarinių antrinio lygio paslaugų teikimo reikalavimų aprašo,</text:span><text:span text:style-name="T129"><text:s/></text:span><text:span text:style-name="T130">patvirtinto Lietuvos<text:s/></text:span><text:soft-page-break/><text:span text:style-name="T131">Res</text:span><text:span text:style-name="T132">publikos sveikatos apsaugos ministro 2008 m. gruodžio 9 d. įsakymu Nr. V-1242 „Dėl Bendrųjų vidaus ligų stacionarinių antrinio lygio paslaugų teikimo reikalavimų aprašo ir Bendrųjų specializuotų vidaus ligų stacionarinių tretinio lygio paslaugų teikimo rei</text:span><text:span text:style-name="T133">kalavimų aprašo patvirtinimo“ (toliau – įsakymas Nr. V-1242), 1 punkte nurodytos profesinės kvalifikacijos gydytojai<text:s/></text:span>arba skubiosios medicinos gydytojas ir bendrosios praktikos slaugytojas,<text:s/><text:span text:style-name="T134">o prireikus gydytojas nefrologas turi atvykti per 1 valandą (visą<text:s/></text:span><text:span text:style-name="T135">parą);</text:span></text:p>
      <text:p text:style-name="P136"><text:span text:style-name="T137">4.3</text:span><text:span text:style-name="T138">.<text:s/></text:span><text:span text:style-name="T139">A</text:span><text:span text:style-name="T140">SPĮ, teikiančioje stacionarinę suaugusiųjų nefrologijos tretinio lygio paslaugą, nepertraukiamai visomis dienomis visą parą gydytojas nefrologas kartu su bendrosios praktikos slaugytoju.</text:span></text:p>
      <text:p text:style-name="P141"><text:span text:style-name="T142">5</text:span><text:span text:style-name="T143">. Prireikus pacientui suteikiama ir kitos ati</text:span><text:span text:style-name="T144">tinkamos profesinės kvalifikacijos sveikatos priežiūros specialisto (-ų) ir (ar) socialinio darbuotojo konsultacija, atsižvelgiant į gydomą ligą ar sveikatos sutrikimą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REIKALAVIMAI PATALPOMS IR MEDICINOS PRIEMONĖMS<text:s/></text:span></text:p>
      <text:p text:style-name="P151"/>
      <text:p text:style-name="P152"><text:span text:style-name="T153">6</text:span><text:span text:style-name="T154">.</text:span><text:s/>Stacionarinę<text:s/>suaugusiųjų n<text:span text:style-name="T155">efrologijos paslaugą teikiančioje ASPĮ turi būti:</text:span></text:p>
      <text:p text:style-name="P156"><text:span text:style-name="T157">6.1</text:span><text:span text:style-name="T158">. patalpos, kuriose teikiamos skubiosios medicinos pagalbos paslaugos, vadovaujantis Specialiųjų reikalavimų asmens sveikatos priežiūros įstaigos skubiosios medicinos pagalbos skyriui ir<text:s/></text:span><text:span text:style-name="T159">skubiosios medicinos pagalbos kabinetui aprašu, patvirtintu Lietuvos Respublikos sveikatos apsaugos ministro 2010 m. gruodžio 16 d. įsakymu Nr. V-1073 „Dėl Specialiųjų reikalavimų asmens sveikatos priežiūros įstaigos skubiosios medicinos pagalbos skyriui i</text:span><text:span text:style-name="T160">r skubiosios medicinos pagalbos kabinetui <text:s/>aprašo patvirtinimo“;</text:span></text:p>
      <text:p text:style-name="P161"><text:span text:style-name="T162">6.2</text:span><text:span text:style-name="T163">. patalpos, kuriose teikiamos intensyviosios terapijos suaugusiesiems arba reanimacijos ir intensyviosios terapijos antrinio<text:s/></text:span><text:span text:style-name="T164">ir (ar)<text:s/></text:span>tretinio<text:span text:style-name="T165"><text:s/>lygio paslaugos suaugusiesiems:</text:span></text:p>
      <text:p text:style-name="P166"><text:span text:style-name="T167">6.2.1</text:span><text:span text:style-name="T168">. j</text:span><text:span text:style-name="T169">ei<text:s/></text:span>teikiama stacionarinė suaugusiųjų<text:s/><text:span text:style-name="T170">nefrologijos antrinio lygio paslauga,<text:s/></text:span>patalpos, kuriose teikiamos<text:s/><text:span text:style-name="T171">intensyviosios terapijos paslaugos suaugusiesiems,<text:s/></text:span>vadovaujantis<text:s/><text:span text:style-name="T172">Intensyviosios terapijos asmens sveikatos priežiūros paslaugų teikimo suaugusiesiems rei</text:span><text:span text:style-name="T173">kalavimų apraše</text:span><text:span text:style-name="T174">,  patvirtintame Lietuvos Respublikos sveikatos apsaugos ministro 2022 m. kovo 2 d. įsakymu Nr. V-465 „Dėl Intensyviosios terapijos asmens sveikatos priežiūros paslaugų teikimo suaugusiesiems reikalavimų ir Intensyviosios priežiūros asmens s</text:span><text:span text:style-name="T175">veikatos priežiūros paslaugų teikimo suaugusiesiems reikalavimų aprašų patvirtinimo“ (toliau – įsakymas Nr. V-465), arba reanimacijos ir intensyviosios terapijos antrinio lygio paslaugos (reanimacija II suaugusiesiems),<text:s/></text:span>vadovaujantis<text:s/><text:span text:style-name="T176">Antrinio lygio reanima</text:span><text:span text:style-name="T177">cijos ir intensyviosios terapijos paslaugų (reanimacija II) teikimo suaugusiesiems sąlygų ir tvarkos apraše, patvirtintame Lietuvos Respublikos sveikatos apsaugos ministro 2005 m. spalio 27 d. įsakymu Nr. V-827 „Dėl Reanimacijos ir intensyviosios  terapijo</text:span><text:span text:style-name="T178">s paslaugų teikimo vaikams ir suaugusiesiems sąlygų ir tvarkos aprašų patvirtinimo“ (toliau – įsakymas V-827), nustatytais paslaugų teikimo reikalavimais;</text:span></text:p>
      <text:p text:style-name="P179"><text:span text:style-name="T180">6.2.2</text:span><text:span text:style-name="T181">. jei teikiama stacionarinė</text:span><text:span text:style-name="T182"><text:s/>suaugusiųjų nefrologijos<text:s/></text:span><text:span text:style-name="T183">tretinio lygio paslauga, patalpos, kuri</text:span><text:span text:style-name="T184">ose teikiamos<text:s/></text:span><text:span text:style-name="T185">intensyviosios terapijos paslaugos, vadovaujantis įsakymu Nr. V-465 nustatytais paslaugų teikimo reikalavimais, arba</text:span><text:s/>tretinio lygio reanimacijos ir intensyviosios terapijos paslaugos (reanimacija III), vadovaujantis T<text:span text:style-name="T186">retinio lygio<text:s/></text:span><text:span text:style-name="T187">reanimacijos ir intensyviosios terapijos paslaugų</text:span><text:span text:style-name="T188"> </text:span><text:span text:style-name="T189">(reanimacija III) teikimo suaugusiesiems sąlygų ir tvarkos apraše, patvirtintame<text:s/></text:span>įsakymu Nr. V-827, nustatytais paslaugų teikimo reikalavimais;</text:p>
      <text:p text:style-name="P190"><text:span text:style-name="T191">6.3</text:span><text:span text:style-name="T192">. padalinys, kuriame teikiamos stacionarinės suaugusi</text:span><text:span text:style-name="T193">ųjų nefrologijos antrinio ir (ar) tretinio lygio paslaugos. Jame turi būti:</text:span></text:p>
      <text:p text:style-name="P194"><text:span text:style-name="T195">6.3.1</text:span><text:span text:style-name="T196">. pacientų apžiūros kabinetas;</text:span></text:p>
      <text:p text:style-name="P197">6.3.2.<text:span text:style-name="T198"><text:s/>palata (-os)</text:span><text:span text:style-name="T199"><text:s/></text:span><text:span text:style-name="T200">su medicinos personalo iškvietimo mygtuku ir stacionaria ar mobilia deguonies tiekimo įranga;</text:span></text:p>
      <text:p text:style-name="P201"><text:span text:style-name="T202">6.3.3</text:span><text:span text:style-name="T203">. procedūrų kab</text:span><text:span text:style-name="T204">inetas;</text:span></text:p>
      <text:p text:style-name="P205"><text:span text:style-name="T206">6.3.4</text:span><text:span text:style-name="T207">. patalpos, kuriose teikiamos dializės paslaugos, vadovaujantis<text:s/></text:span>Dializės paslaugų teikimo bendrųjų reikalavimų ir paprastosios hemodializės, sudėtingosios hemodializės, peritoninės dializės ir nepertraukiamos pakaitinės inkstų terapijos paslaugų specialiųjų reikalavimų apraše<text:span text:style-name="T208">, patvirtintame Lietuvos Respublikos sveikatos apsaugos ministro 2004 m. rugsėjo 23 d. įsakymu Nr. V-661 „Dėl<text:s/></text:span><text:span text:style-name="T209">Dializės paslaugų teikimo bendrųjų reikalavimų ir paprastosios hemodializės, sudėtingosios hemodializės, peri</text:span><text:span text:style-name="T210">toninės dializės ir nepertraukiamos pakaitinės inkstų terapijos paslaugų specialiųjų reikalavimų<text:s/></text:span><text:span text:style-name="T211">aprašo patvirtinimo“, (toliau – įsakymas Nr. V-661) nustatytais reikalavimais;</text:span></text:p>
      <text:p text:style-name="P212"><text:span text:style-name="T213">6.3.5</text:span><text:span text:style-name="T214">. patalpos, kuriose atliekamos kitos invazinės ir (ar) intervencinės pr</text:span><text:span text:style-name="T215">ocedūros ir sudarytos sąlygos prireikus taikyti įvairių rūšių anesteziją;</text:span></text:p>
      <text:p text:style-name="P216"><text:span text:style-name="T217">6.4</text:span><text:span text:style-name="T218">. stacionarinę</text:span><text:span text:style-name="T219"><text:s/>suaugusiųjų nefrologijos</text:span><text:span text:style-name="T220"><text:s/>antrinio lygio paslaugą teikiančioje ASPĮ<text:s/></text:span><text:span text:style-name="T221">–</text:span><text:span text:style-name="T222"><text:s/>šios medicinos priemonės, reikalingos stacionarinei suaugusiųjų nefrologijos paslaugai te</text:span><text:span text:style-name="T223">ikti:</text:span></text:p>
      <text:p text:style-name="P224"><text:span text:style-name="T225">6.4.1</text:span><text:span text:style-name="T226">.<text:s/></text:span><text:span text:style-name="T227"><text:s/>elektrokardiografas;</text:span></text:p>
      <text:p text:style-name="P228"><text:span text:style-name="T229">6.4.2</text:span><text:span text:style-name="T230">. 24 val. monitoruojamo arterinio kraujospūdžio rezultatų stebėjimo medicinos priemonės;</text:span></text:p>
      <text:p text:style-name="P231"><text:span text:style-name="T232">6.4.3</text:span><text:span text:style-name="T233">.<text:s/></text:span><text:span text:style-name="T234">diagnostinė ultragarsinė medicinos priemonė su doplerio režimu;</text:span></text:p>
      <text:p text:style-name="P235"><text:span text:style-name="T236">6.4.4</text:span><text:span text:style-name="T237">.<text:s/></text:span><text:span text:style-name="T238">stacionari rentgenodiagnostikos<text:s/></text:span><text:span text:style-name="T239">įranga (konvencinės rentgenografijos ir (ar) rentgenoskopijos tyrimams atlikti);</text:span></text:p>
      <text:p text:style-name="P240"><text:span text:style-name="T241">6.4.5</text:span><text:span text:style-name="T242">. medicinos priemonės atitinkamos rūšies dializei atlikti;</text:span></text:p>
      <text:p text:style-name="P243"><text:span text:style-name="T244">6.4.6</text:span><text:span text:style-name="T245">.<text:s/></text:span><text:span text:style-name="T246">kitos medicinos priemonės pagal poreikį;</text:span></text:p>
      <text:p text:style-name="P247"><text:span text:style-name="T248">6.5</text:span><text:span text:style-name="T249">. stacionarinę suaugusiųjų nefrologijos tretin</text:span><text:span text:style-name="T250">io lygio paslaugą teikiančioje ASPĮ<text:s/></text:span><text:span text:style-name="T251">–</text:span><text:span text:style-name="T252"><text:s/>šios medicinos priemonės, reikalingos stacionarinei suaugusiųjų nefrologijos paslaugai teikti:<text:s/></text:span></text:p>
      <text:p text:style-name="P253"><text:span text:style-name="T254">6.5.1</text:span><text:span text:style-name="T255">. Aprašo 6.4.1–6.4.5 papunkčiuose nurodytos medicinos priemonės;</text:span></text:p>
      <text:p text:style-name="P256"><text:span text:style-name="T257">6.5.2</text:span><text:span text:style-name="T258">.<text:s/></text:span><text:span text:style-name="T259">medicinos priemonės gydomosioms aferezė</text:span><text:span text:style-name="T260">ms atlikti;</text:span></text:p>
      <text:p text:style-name="P261"><text:span text:style-name="T262">6.5.3</text:span><text:span text:style-name="T263">.<text:s/></text:span><text:span text:style-name="T264">kompiuterinis tomografas (ne mažiau kaip 128 sluoksnių).</text:span></text:p>
      <text:p text:style-name="P265"><text:span text:style-name="T266">7</text:span><text:span text:style-name="T267">. Vienoje iš Aprašo 6.3 papunktyje nurodytų patalpų turi būti<text:s/></text:span><text:span text:style-name="T268">Asmens sveikatos priežiūros įstaigos pirmosios medicinos pagalbos rinkinys,<text:s/></text:span><text:span text:style-name="T269">atitinkantis</text:span><text:span text:style-name="T270"><text:s/>Asmens sveikatos</text:span><text:span text:style-name="T271"><text:s/>priežiūros įstaigos pirmosios medicinos pagalbos rinkinio apraše, patvirtintame Lietuvos Respublikos sveikatos apsaugos ministro 2003 m. liepos 11 d. įsakymu Nr. V-450 „</text:span><text:span text:style-name="T272">Dėl Asmens sveikatos priežiūros įstaigos pirmosios medicinos pagalbos rinkinio aprašo,</text:span><text:span text:style-name="T273"><text:s/>Pirmosios pagalbos rinkinio aprašo ir Asmens sveikatos priežiūros ir farmacijos specialistų kompetencijos teikiant pirmąją medicinos pagalbą aprašo patvirtinimo“,<text:s/></text:span><text:span text:style-name="T274">nustatytus reikalavimus.</text:span></text:p>
      <text:p text:style-name="P275"/>
      <text:p text:style-name="P276"><text:span text:style-name="T277">IV</text:span><text:span text:style-name="T278"><text:s/>SKYRIUS</text:span></text:p>
      <text:p text:style-name="P279"><text:span text:style-name="T280">STACIONARINĖS</text:span><text:span text:style-name="T281"><text:s/>SUAUGUSIŲJŲ NEFROLOGIJOS<text:s/></text:span><text:span text:style-name="T282">ANTRINIO<text:s/></text:span><text:span text:style-name="T283">LYGIO PASLAUGOS TEIKIMO REIKALAVIMAI</text:span></text:p>
      <text:p text:style-name="P284"/>
      <text:p text:style-name="P285"><text:span text:style-name="T286">8</text:span><text:span text:style-name="T287">. Stacionarinę suaugusiųjų nefrologijos antrinio lygio paslaugą teikiančiose ASPĮ:</text:span></text:p>
      <text:p text:style-name="P288"><text:span text:style-name="T289">8.1</text:span><text:span text:style-name="T290">. visą parą atliekami šie tyrimai ir (ar) procedūros:</text:span></text:p>
      <text:p text:style-name="P291"><text:span text:style-name="T292">8</text:span><text:span text:style-name="T293">.1.1</text:span><text:span text:style-name="T294">. laboratoriniai tyrimai: bendras klinikinis kraujo ir šlapimo t</text:span><text:span text:style-name="T295">yrimas, biocheminiai kraujo tyrimai;</text:span></text:p>
      <text:p text:style-name="P296"><text:span text:style-name="T297">8.1.2</text:span><text:span text:style-name="T298">. ėminio kraujo pasėliui paėmimas;</text:span></text:p>
      <text:p text:style-name="P299"><text:span text:style-name="T300">8.1.3</text:span><text:span text:style-name="T301">. ėminio šlapimo pasėliui paėmimas;</text:span></text:p>
      <text:p text:style-name="P302"><text:span text:style-name="T303">8.1.4</text:span><text:span text:style-name="T304">. šlapimo pūslės kateterizacija;</text:span></text:p>
      <text:p text:style-name="P305"><text:span text:style-name="T306">8.1.5</text:span><text:span text:style-name="T307">. elektrokardiografija;</text:span></text:p>
      <text:p text:style-name="P308"><text:span text:style-name="T309">8.1.6</text:span><text:span text:style-name="T310">. 24 val. monitoruoto arterinio kraujospūdžio<text:s/></text:span><text:span text:style-name="T311">rezultatų stebėjimas;</text:span></text:p>
      <text:p text:style-name="P312"><text:span text:style-name="T313">8.1.7</text:span><text:span text:style-name="T314">.<text:s/></text:span><text:span text:style-name="T315">rentgenodiagnostiniai tyrimai;</text:span></text:p>
      <text:p text:style-name="P316"><text:span text:style-name="T317">8.1.8</text:span><text:span text:style-name="T318">. paprasti u</text:span><text:span text:style-name="T319">ltragarsiniai<text:s/></text:span><text:span text:style-name="T320">pilvo, dubens, virškinimo sistemos, urogenitalinės sistemos, galūnių minkštųjų audinių tyrimai, juos atlieka gydytojai, kuriems tokia kompetencija nustatyta<text:s/></text:span><text:span text:style-name="T321">atitinkamoje<text:s/></text:span>Lietuvos medicinos normoje, taip pat gydytojai, kuriems teisė atlikti šiuos tyrimus  suteikta vadovaujantis Lietuvos Respublikos sveikatos apsaugos ministro 2004 m.<text:s/><text:soft-page-break/>rugsėjo 29 d. įsakymu Nr. V-680 „Dėl teisės verstis siaura medicinos praktika<text:s/>įgijimo“ (toliau – įsakymas Nr. V-680)<text:span text:style-name="T322">;<text:s/></text:span></text:p>
      <text:p text:style-name="P323"><text:span text:style-name="T324">8.1.9</text:span><text:span text:style-name="T325">. paprastosios hemodializės procedūros;</text:span></text:p>
      <text:p text:style-name="P326"><text:span text:style-name="T327">8.2</text:span><text:span text:style-name="T328">. ne visą parą gali būti atliekami šie tyrimai ir (ar) procedūros:<text:s/></text:span></text:p>
      <text:p text:style-name="P329"><text:span text:style-name="T330">8.2.1</text:span><text:span text:style-name="T331">. imunologiniai tyrimai (gali būti atliekami pagal sutartį su kita ASPĮ);</text:span></text:p>
      <text:p text:style-name="P332"><text:span text:style-name="T333">8.2.2</text:span><text:span text:style-name="T334">. imunofermentiniai tyrimai (gali būti atliekami pagal sutartį su kita ASPĮ);</text:span></text:p>
      <text:p text:style-name="P335"><text:span text:style-name="T336">8.2.3</text:span><text:span text:style-name="T337">. bakteriologiniai, virusologiniai tyrimai (gali būti atliekami pagal sutartį su kita ASPĮ);</text:span></text:p>
      <text:p text:style-name="P338"><text:span text:style-name="T339">8.2.4</text:span><text:span text:style-name="T340">. specialūs medžiagų apykaitos tyrimai (</text:span><text:span text:style-name="T341">gali būti atliekami pagal<text:s/></text:span><text:span text:style-name="T342">sutartį su kita ASPĮ)</text:span><text:span text:style-name="T343">;</text:span></text:p>
      <text:p text:style-name="P344"><text:span text:style-name="T345">8.2.5</text:span><text:span text:style-name="T346">. šlapimo takų akmenų sudėties nustatymas (</text:span><text:span text:style-name="T347">gali būti atliekami</text:span><text:span text:style-name="T348"><text:s/></text:span><text:span text:style-name="T349">pagal sutartį su kita ASPĮ)</text:span><text:span text:style-name="T350">;</text:span></text:p>
      <text:p text:style-name="P351"><text:span text:style-name="T352">8.2.6</text:span><text:span text:style-name="T353">.<text:s/></text:span><text:span text:style-name="T354">inkstų biopsija ir ėminio histologinis tyrimas (histologinis tyrimas gali būti atliekamas pagal sutartį su kita ASPĮ);</text:span></text:p>
      <text:p text:style-name="P355"><text:span text:style-name="T356">8.2.7</text:span><text:span text:style-name="T357">.<text:s/></text:span><text:span text:style-name="T358">kompiuterinės tomografijos tyrimai (gali būti atliekami pagal sutartį su kita ASPĮ).</text:span></text:p>
      <text:p text:style-name="P359"><text:span text:style-name="T360">8.3</text:span><text:span text:style-name="T361">. Stacionarinę suaugusiųjų nefrologijos antrinio lygio paslaugą teikiančiose ASPĮ atliekama pirminė šių ligų ir sindromų grupių diferencinė diagnostika i</text:span><text:span text:style-name="T362">r gydomi šių ligų ir sindromų grupių pacientai, kai jiems reikalingas specializuotas gydymas ir ištyrimas:</text:span></text:p>
      <text:p text:style-name="P363"><text:span text:style-name="T364">8.3.1</text:span><text:span text:style-name="T365">. įtarus<text:s/></text:span><text:span text:style-name="T366">šlapimo organų sistemos infekcijas ir anomalijas;</text:span></text:p>
      <text:p text:style-name="P367"><text:span text:style-name="T368">8.3.2</text:span><text:span text:style-name="T369">. įtarus inkstų glomerulų pažeidimą, esant nefritiniam ar nefroziniam sind</text:span><text:span text:style-name="T370">romui, taikant simptominį ar sindrominį gydymą;</text:span></text:p>
      <text:p text:style-name="P371"><text:span text:style-name="T372">8.3.3</text:span><text:span text:style-name="T373">. esant ūminiam ar lėtiniam intersticiniam nefritui;</text:span></text:p>
      <text:p text:style-name="P374"><text:span text:style-name="T375">8.3.4</text:span><text:span text:style-name="T376">. įtarus inkstų kanalėlių funkcijos sutrikimus (simptominis gydymas);</text:span></text:p>
      <text:p text:style-name="P377"><text:span text:style-name="T378">8.3.5</text:span><text:span text:style-name="T379">. įtarus ūminį inkstų pažeidimą ar paūmėjusį lėtinį inkstų</text:span><text:span text:style-name="T380"><text:s/>funkcijos sutrikimą;</text:span></text:p>
      <text:p text:style-name="P381"><text:span text:style-name="T382">8.3.6</text:span><text:span text:style-name="T383">. dėl lėtinės inkstų ligos komplikacijų;</text:span></text:p>
      <text:p text:style-name="P384"><text:span text:style-name="T385">8.3.7</text:span><text:span text:style-name="T386">.dėl paprastosios hemodializės procedūros komplikacijų;</text:span></text:p>
      <text:p text:style-name="P387"><text:span text:style-name="T388">8.3.8</text:span><text:span text:style-name="T389">. įtarus sistemines ligas, kai yra pažeisti inkstai.</text:span></text:p>
      <text:p text:style-name="P390">8.4.<text:s/><text:span text:style-name="T391">ASPĮ, teikiančios<text:s/></text:span><text:span text:style-name="T392">stacionarinę</text:span><text:span text:style-name="T393"><text:s/>suaugusiųjų nefrologijos</text:span><text:span text:style-name="T394"><text:s/>antrinio lygio<text:s/></text:span><text:span text:style-name="T395">paslaugą, pačios privalo atlikti laboratorinius tyrimus, vadovaudamosi<text:s/></text:span><text:span text:style-name="T396">Intensyviosios terapijos asmens sveikatos priežiūros paslaugų teikimo suaugusiesiems reikalavimų apraše</text:span><text:span text:style-name="T397">, patvirtintame įsakymu Nr. V-465, arba A</text:span><text:span text:style-name="T398">ntrinio lygio reanimacijos ir intensyviosios terapijos paslaugų (reanimacija II) teikimo suaugusiesiems sąlygų ir tvarkos apraše, patvirtintame įsakymu V-827, nustatytais reikalavimais.</text:span></text:p>
      <text:p text:style-name="P399"/>
      <text:p text:style-name="P400"><text:span text:style-name="T401">V</text:span><text:span text:style-name="T402"><text:s/>SKYRIUS</text:span></text:p>
      <text:p text:style-name="P403"><text:span text:style-name="T404">STACIONARINĖS SUAUGUSIŲJŲ NEFROLOGIJOS TRETINIO LYG</text:span><text:span text:style-name="T405">IO PASLAUGOS TEIKIMO SPECIALIEJI REIKALAVIMAI</text:span></text:p>
      <text:p text:style-name="P406"/>
      <text:p text:style-name="P407"><text:span text:style-name="T408">9</text:span><text:span text:style-name="T409">. Stacionarinę suaugusiųjų nefrologijos tretinio lygio paslaugą teikiančiose ASPĮ:</text:span></text:p>
      <text:p text:style-name="P410"><text:span text:style-name="T411">9.1</text:span><text:span text:style-name="T412">. visą parą atliekami šie tyrimai ir (ar) procedūros:</text:span></text:p>
      <text:p text:style-name="P413"><text:span text:style-name="T414">9.1.1</text:span><text:span text:style-name="T415">. Aprašo 8.1.1–8.1.8 papunkčiuose nurodyti tyrimai ir p</text:span><text:span text:style-name="T416">rocedūros;</text:span></text:p>
      <text:p text:style-name="P417"><text:span text:style-name="T418">9.1.2</text:span><text:span text:style-name="T419">. cistoskopija;</text:span></text:p>
      <text:p text:style-name="P420"><text:span text:style-name="T421">9.1.3</text:span><text:span text:style-name="T422">.<text:s/></text:span><text:span text:style-name="T423">sudėtingi ultragarsiniai pilvo, dubens, virškinimo sistemos ir <text:s/>urogenitalinės sistemos, galūnių kraujagyslių ir periferinių nervų, transplantuotų organų<text:s/></text:span><text:span text:style-name="T424">tyrimai,</text:span><text:span text:style-name="T425"><text:s/>juos atlieka gydytojai, kuriems tokia kompeten</text:span><text:span text:style-name="T426">cija nustatyta atitinkamoje<text:s/></text:span>Lietuvos medicinos normoje, taip pat gydytojai, kuriems teisė atlikti šiuos tyrimus suteikta vadovaujantis įsakymu Nr. V-680<text:span text:style-name="T427">;<text:s/></text:span></text:p>
      <text:p text:style-name="P428"><text:span text:style-name="T429">9.1.4</text:span><text:span text:style-name="T430">.<text:s/></text:span><text:span text:style-name="T431">kompiuterinės tomografijos angiografija;</text:span></text:p>
      <text:p text:style-name="P432"><text:span text:style-name="T433">9.1.5</text:span><text:span text:style-name="T434">. dializė,</text:span><text:span text:style-name="T435"><text:s/>vadovaujantis<text:s/></text:span>Dializės paslaugų teikimo bendrųjų reikalavimų ir paprastosios hemodializės, sudėtingosios hemodializės, peritoninės dializės ir nepertraukiamos pakaitinės inkstų terapijos paslaugų specialiųjų reikalavimų apraše, patvirtintame įsakymu Nr. V-661, nustatytais reikalavimais;</text:p>
      <text:p text:style-name="P436"><text:span text:style-name="T437">9.2</text:span><text:span text:style-name="T438">. ne visą parą gali būti atliekami šie tyrimai ir (ar) procedūros:</text:span></text:p>
      <text:p text:style-name="P439"><text:span text:style-name="T440">9.2.1</text:span><text:span text:style-name="T441">. imunologiniai tyrimai;</text:span></text:p>
      <text:p text:style-name="P442"><text:span text:style-name="T443">9.2.2</text:span><text:span text:style-name="T444">. imunofermentiniai tyrimai;</text:span></text:p>
      <text:p text:style-name="P445"><text:span text:style-name="T446">9.2.3</text:span><text:span text:style-name="T447">. bakteriologiniai, virusologiniai tyrimai;</text:span></text:p>
      <text:p text:style-name="P448"><text:span text:style-name="T449">9.2.4</text:span><text:span text:style-name="T450">. specialūs medžiagų apykaitos tyrimai;</text:span></text:p>
      <text:p text:style-name="P451"><text:span text:style-name="T452">9.2.5</text:span><text:span text:style-name="T453">. šlapimo takų akmenų sudėties nustatymas;</text:span></text:p>
      <text:p text:style-name="P454"><text:span text:style-name="T455">9.2.6</text:span><text:span text:style-name="T456">. radionuklidiniai tyrimai<text:s/></text:span><text:span text:style-name="T457">(gali būti atliekami pagal sutartį su kita ASPĮ);</text:span></text:p>
      <text:p text:style-name="P458"><text:span text:style-name="T459">9.2.7</text:span><text:span text:style-name="T460">. hormonų tyrimai;</text:span></text:p>
      <text:p text:style-name="P461"><text:span text:style-name="T462">9.2.8</text:span><text:span text:style-name="T463">. vaistų koncentracijos tyrimai;</text:span></text:p>
      <text:p text:style-name="P464"><text:span text:style-name="T465">9.2.9</text:span><text:span text:style-name="T466">. inkstų ir kitų organų ar audinių<text:s/></text:span><text:span text:style-name="T467">biopsija ir ėminio histologinis tyrimas</text:span><text:span text:style-name="T468">;</text:span></text:p>
      <text:p text:style-name="P469"><text:span text:style-name="T470">9.2.10</text:span><text:span text:style-name="T471">. inkstų kraujagyslių doplerografija;</text:span></text:p>
      <text:p text:style-name="P472"><text:span text:style-name="T473">9.2.11</text:span><text:span text:style-name="T474">. gydomosios aferezės;</text:span></text:p>
      <text:p text:style-name="P475"><text:span text:style-name="T476">9.2.12</text:span><text:span text:style-name="T477">. genetiniai tyrimai (gali būti atliekami pagal sutartį su kita ASPĮ)</text:span><text:span text:style-name="T478">;</text:span></text:p>
      <text:p text:style-name="P479"><text:span text:style-name="T480">9.2.13</text:span><text:span text:style-name="T481">.<text:s/></text:span><text:span text:style-name="T482">magnetinio rezonanso tomografijos tyrimai</text:span><text:span text:style-name="T483"><text:s/></text:span><text:span text:style-name="T484">(gali būti atliekami pagal sutartį su kita ASPĮ)</text:span><text:span text:style-name="T485">.</text:span></text:p>
      <text:p text:style-name="P486"><text:span text:style-name="T487">10</text:span><text:span text:style-name="T488">. Stacionarinę suaugusiųjų nefrologijos tretinio lygio paslaugą teikiančiose ASPĮ atliekama pirminė šių ligų ir sindromų grupių diferencinė diagnostika ir gydomi šių ligų ir sindromų grupių pacie</text:span><text:span text:style-name="T489">ntai, kai jiems reikalingas specializuotas gydymas ir ištyrimas:</text:span></text:p>
      <text:p text:style-name="P490"><text:span text:style-name="T491">10.1</text:span><text:span text:style-name="T492">. įtarus<text:s/></text:span><text:span text:style-name="T493">šlapimo organų sistemos infekcijas, kurios yra komplikuotos ir (ar) rezistentiškos įprastam gydymui;</text:span></text:p>
      <text:p text:style-name="P494"><text:span text:style-name="T495">10.2</text:span><text:span text:style-name="T496"><text:s text:c="2"/>įtarus retas šlapimo organų sistemos anomalijas;</text:span></text:p>
      <text:p text:style-name="P497"><text:span text:style-name="T498">10.3</text:span><text:span text:style-name="T499">. įtarus</text:span><text:span text:style-name="T500"><text:s/>inkstų glomerulų pažeidimą, esant nefritiniam ar nefroziniam sindromui, kai reikalinga diagnostinė inksto biopsija ir (ar) patogenetinis gydymas arba kartu yra sisteminio pažeidimo požymių, arba būklė yra rezistentiška gydymui;</text:span></text:p>
      <text:p text:style-name="P501"><text:span text:style-name="T502">10.4</text:span><text:span text:style-name="T503">. esant ūminiam ar<text:s/></text:span><text:span text:style-name="T504">lėtiniam intersticiniam nefritui, kai yra neaiški etiologija ir reikalinga diagnostinė inksto biopsija arba kai kartu yra sisteminio pažeidimo požymių, arba būklė yra rezistentiška gydymui;</text:span></text:p>
      <text:p text:style-name="P505"><text:span text:style-name="T506">10.5</text:span><text:span text:style-name="T507">. įtarus inkstų kanalėlių funkcijos sutrikimus, esant neai</text:span><text:span text:style-name="T508">škiai etiologijai, arba kai kartu yra sisteminio pažeidimo požymių ir (ar) būklė yra rezistentiška gydymui;</text:span></text:p>
      <text:p text:style-name="P509"><text:span text:style-name="T510">10.6</text:span><text:span text:style-name="T511">. įtarus ūminį inkstų pažeidimą ar lėtinio inkstų funkcijos sutrikimo paūmėjimą, kai yra neaiški etiologija, yra indikacijų skubiai pradėti<text:s/></text:span><text:span text:style-name="T512">pakaitinę inkstų terapiją arba yra daugybinis organų nepakankamumas;</text:span></text:p>
      <text:p text:style-name="P513"><text:span text:style-name="T514">10.7</text:span><text:span text:style-name="T515">. dėl galimų komplikacijų sergant lėtine inkstų liga, kai kartu yra daugybinis organų pažeidimas ir (ar) būklė rezistentiška gydymui;</text:span></text:p>
      <text:p text:style-name="P516"><text:span text:style-name="T517">10.8</text:span><text:span text:style-name="T518">. ruošiant sudėtingai hemodializei ar</text:span><text:span text:style-name="T519"><text:s/>peritoninei dializei <text:s/>arba dėl taikomų gydymo metodų komplikacijų;</text:span></text:p>
      <text:p text:style-name="P520"><text:span text:style-name="T521">10.9</text:span><text:span text:style-name="T522">. ruošiant pacientą inksto transplantacijai, gydant transplantuoto inksto nepakankamumą, atmetimą ar kitas komplikacijas bei teikiant kitas inksto transplantacijos paslaugas;</text:span></text:p>
      <text:p text:style-name="P523"><text:span text:style-name="T524">10.</text:span><text:span text:style-name="T525">10</text:span><text:span text:style-name="T526">. įtarus sistemines ligas, kai yra inkstų pažeidimas;</text:span></text:p>
      <text:p text:style-name="P527"><text:span text:style-name="T528">10.11</text:span><text:span text:style-name="T529">. įtarus retas šlapimo organų sistemą pažeidžiančias ligas;</text:span></text:p>
      <text:p text:style-name="P530"><text:span text:style-name="T531">10.12</text:span><text:span text:style-name="T532">. įtarus onkologines šlapimo organų sistemą pažeidžiančias ligas. <text:s/></text:span></text:p>
      <text:p text:style-name="P533">11. ASPĮ, teikdamos<text:s/><text:span text:style-name="T534">stacionarinę</text:span><text:span text:style-name="T535"><text:s/>suaugusiųjų n</text:span><text:span text:style-name="T536">efrologijos</text:span><text:span text:style-name="T537"><text:s/>tretinio lygio<text:s/></text:span>paslaugą, pačios privalo atlikti laboratorinius tyrimus pagal<text:s/><text:span text:style-name="T538">Intensyviosios terapijos asmens sveikatos priežiūros paslaugų teikimo suaugusiesiems reikalavimų apraše, patvirtintame Įsakymu Nr. V-465, arba<text:s/></text:span>Tretinio lygio reanimacijos ir intensyviosios terapijos paslaugų (reanimacija III) teikimo suaugusiesiems sąlygų ir tvarkos apraše, patvirtintame<text:s/><text:span text:style-name="T539">įsakymu Nr. V-827</text:span>, nustatytus laboratorinių tyrimų atlikimo reikalavimus.</text:p>
      <text:p text:style-name="P540"><text:span text:style-name="T541">12</text:span><text:span text:style-name="T542">.<text:s/></text:span><text:span text:style-name="T543">ASPĮ, turinčios<text:s/></text:span><text:span text:style-name="T544"> galiojančią licenciją teikti organų</text:span><text:span text:style-name="T545"><text:s/>transplantacijos paslaugas, teikia</text:span><text:span text:style-name="T546"><text:s/>inksto transplantacijos, kasos ir inksto komplekso transplantacijos paslaugas, vadovaudamosi atitinkamai Inksto transplantacijos paslaugų teikimo ir apmokėjimo tvarkos aprašu,<text:s/></text:span><text:span text:style-name="T547">patvirtintu Lietuvos Respublikos sveikatos a</text:span><text:span text:style-name="T548">psaugos ministro 2006 m. gegužės 12 d. įsakymu Nr. V-381 „Dėl Inksto transplantacijos paslaugų teikimo ir apmokėjimo tvarkos aprašo patvirtinimo“, ir <text:s/></text:span><text:span text:style-name="T549">Kasos ir inksto komplekso transplantacijos paslaugų teikimo ir apmokėjimo tvarkos aprašu, patvirtintu Lie</text:span><text:span text:style-name="T550">tuvos Respublikos sveikatos apsaugos ministro 2014 m. spalio 13 d. įsakymu Nr. V-1064 „Dėl Kasos ir inksto komplekso transplantacijos paslaugų teikimo ir apmokėjimo tvarkos<text:s/></text:span><text:soft-page-break/><text:span text:style-name="T551">aprašo patvirtinimo“.</text:span></text:p>
      <text:p text:style-name="P552"/>
      <text:p text:style-name="P553"><text:span text:style-name="T554">VI</text:span><text:span text:style-name="T555"><text:s/>SKYRIUS</text:span></text:p>
      <text:p text:style-name="P556"><text:span text:style-name="T557">STACIONARINĖS SUAUGUSIŲJŲ NEFROLOGIJOS<text:s/></text:span><text:span text:style-name="T558">PASLAUGOS<text:s/></text:span></text:p>
      <text:p text:style-name="P559"><text:span text:style-name="T560">TEIKIMO ORGANIZAVIMAS</text:span></text:p>
      <text:p text:style-name="P561"/>
      <text:p text:style-name="P562"><text:span text:style-name="T563">13</text:span><text:span text:style-name="T564">.<text:s/></text:span><text:span text:style-name="T565">Stacionarinę</text:span><text:span text:style-name="T566"><text:s/>suaugusiųjų nefrologijos</text:span><text:span text:style-name="T567"><text:s/>paslaugą</text:span><text:span text:style-name="T568"><text:s/>skiria gydytojas nefrologas. Siuntimą išduoda gydytojas<text:s/></text:span><text:span text:style-name="T569">nefrologas arba kitos</text:span><text:span text:style-name="T570"><text:s/>profesinės kvalifikacijos gydytojas esant gydytojo<text:s/></text:span><text:span text:style-name="T571">nefrologo</text:span><text:span text:style-name="T572"><text:s/>išvadai dėl stacionarinės</text:span><text:span text:style-name="T573"><text:s/>suaugusiųjų<text:s/></text:span><text:span text:style-name="T574">nefrologijos</text:span><text:span text:style-name="T575"><text:s/>paslaugos poreikio</text:span><text:span text:style-name="T576">.<text:s/></text:span></text:p>
      <text:p text:style-name="P577"><text:span text:style-name="T578">14</text:span><text:span text:style-name="T579">. Radiologijos (</text:span>rentgenodiagnostikos ir (ar) ultragarsinių tyrimų, ir (ar) kompiuterinės tomografijos, ir (ar) magnetinio rezonanso tomografijos)<text:s/><text:span text:style-name="T580">paslaugos teikiamos vadovaujantis Radiologijos asmens sve</text:span><text:span text:style-name="T581">ikatos priežiūros paslaugų teikimo reikalavimų aprašu, patvirtintu Lietuvos Respublikos sveikatos apsaugos ministro 2015 m. liepos 24 d. įsakymu Nr. V-881 „Dėl Radiologijos asmens sveikatos priežiūros paslaugų teikimo reikalavimų aprašo patvirtinimo“.</text:span></text:p>
      <text:p text:style-name="P582"><text:span text:style-name="T583">15</text:span><text:span text:style-name="T584">. Pacientams, sergantiems onkologinėmis ligomis, pagal TLK-10-AM žymimoms kodais C64 ir C65, paslaugos teikiamos vadovaujantis Onkologinių ligų diagnostikos ir gydymo paslaugų prieinamumo ir kokybės rodiklių ir jų stebėsenos tvarkos aprašu, patvirtintu L</text:span><text:span text:style-name="T585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586"><text:span text:style-name="T587">16</text:span><text:span text:style-name="T588">. Įtarus ar patvirtinus retą<text:s/></text:span><text:span text:style-name="T589">šlapimo organų sistemą pažeidžiančią ligą, paciento</text:span><text:span text:style-name="T590"><text:s/></text:span><text:span text:style-name="T591">ištyrimo ir gydymo planas aptariamas daugiadalykės gydytojų specialistų komandos</text:span><text:span text:style-name="T592"><text:s/></text:span><text:span text:style-name="T593">(toliau – DGS komanda),<text:s/></text:span><text:span text:style-name="T594">kurią sudaro gydytojas nefrologas<text:s/></text:span><text:span text:style-name="T595">ir kitų profesinių kvalifikacijų<text:s/></text:span><text:span text:style-name="T596">sveikatos priežiūros specialista</text:span><text:span text:style-name="T597">i (pvz., gydytojas reumatologas, gydytojas onkohematologas ir (ar) gydytojas endokrinologas),<text:s/></text:span><text:span text:style-name="T598">atsižvelgiant į gydomą ligą ar sveikatos sutrikimą.</text:span><text:span text:style-name="T599"><text:s/></text:span><text:span text:style-name="T600">Esant poreikiui, DGS komanda aptaria retomis šlapimo organų sistemą pažeidžiančiomis ligomis sergančių pacient</text:span><text:span text:style-name="T601">ų<text:s/></text:span><text:soft-page-break/><text:span text:style-name="T602">sveikatos būklę jai pasikeitus (pvz., nustačius ligos progresavimą).<text:s/></text:span></text:p>
      <text:p text:style-name="P603"><text:span text:style-name="T604">17</text:span><text:span text:style-name="T605">.<text:s/></text:span><text:span text:style-name="T606">Tais atvejais, kai pacientas dėl gretutinių ligų ar sveikatos sutrikimų vartoja daug vaistų, ir (ar) atsižvelgdamas į paciento sveikatos būklę, gydantis gydytojas gali<text:s/></text:span><text:span text:style-name="T607">konsultuotis su gydytoju klinikiniu farmakologu.</text:span></text:p>
      <text:p text:style-name="P608"><text:span text:style-name="T609">18</text:span><text:span text:style-name="T610">.<text:s/></text:span><text:span text:style-name="T611">Visi paciento asmens duomenys ir medicinos dokumentai, susiję su Apraše nurodytų paslaugų teikimu, t</text:span><text:span text:style-name="T612">varkomi ESPBI IS Elektroninės sveikatos paslaugų ir bendradarbiavimo infrastruktūros informacinės s</text:span><text:span text:style-name="T613">istemos naudojimo tvarkos apraše, patvirtintame Lietuvos Respublikos sveikatos apsaugos ministro 2015 m. gegužės 26 d. įsakymu Nr.  V-657 „Dėl Elektroninės sveikatos paslaugų ir bendradarbiavimo infrastruktūros informacinės sistemos naudojimo tvarkos apraš</text:span><text:span text:style-name="T614">o patvirtinimo“, nustatyta tvarka ir Išankstinės pacientų registracijos sistemoje.<text:s/></text:span></text:p>
      <text:p text:style-name="P615"><text:span text:style-name="T616">19</text:span><text:span text:style-name="T617">.<text:s/></text:span><text:span text:style-name="T618">Stacionarinės</text:span><text:span text:style-name="T619"><text:s/>suaugusiųjų nefrologijos<text:s/></text:span><text:span text:style-name="T620">paslaugos organizavimo ASPĮ tvarką nustato ASPĮ vadovas.</text:span></text:p>
      <text:p text:style-name="P621"><text:span text:style-name="T622">____________________</text:span></text:p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Lietuvos Respublikos<text:s/></text:span><text:span text:style-name="T632">sveikatos apsaugos ministerija, Įsakymas</text:span></text:p>
      <text:p text:style-name="P633"><text:span text:style-name="T634">Nr.<text:s/></text:span><text:a xlink:href="https://www.e-tar.lt/portal/legalAct.html?documentId=d16204b0263811ee9de9e7e0fd363afc" office:target-frame-name="_top" xlink:show="replace"><text:span text:style-name="T635">V-820</text:span></text:a><text:span text:style-name="T636">, 2023-07-19, paskelbta TAR 2023-07-19, i. k. 2023-14866</text:span></text:p>
      <text:p text:style-name="P637"><text:span text:style-name="T638">Dėl Lietuvos Respublikos sveikatos apsaugos ministr</text:span><text:span text:style-name="T639">o 2006 m. spalio 13 d. įsakymo Nr. V-860 „Dėl Nefrologijos antrinio ir tretinio lygio stacionarinių paslaugų teikimo specialiųjų reikalavimų patvirtin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07-21T05:57:00Z</meta:creation-date>
    <dc:date>2023-07-21T05:57:00Z</dc:date>
    <meta:template xlink:href="Normal.dotm" xlink:type="simple"/>
    <meta:editing-cycles>2</meta:editing-cycles>
    <meta:editing-duration>PT0S</meta:editing-duration>
    <meta:document-statistic meta:page-count="13" meta:paragraph-count="154" meta:word-count="2768" meta:character-count="21940" meta:row-count="715" meta:non-whitespace-character-count="19326"/>
  </office:meta>
</office:document-meta>
</file>