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0861in"/>
      <style:text-properties fo:color="#000000" style:font-size-complex="12pt" style:language-asian="lt" style:country-asian="LT"/>
    </style:style>
    <style:style style:name="P27" style:parent-style-name="Normal" style:family="paragraph">
      <style:paragraph-properties fo:text-align="center" fo:text-indent="0.0861in"/>
      <style:text-properties fo:color="#000000" style:font-size-complex="12pt" style:language-asian="lt" style:country-asian="LT"/>
    </style:style>
    <style:style style:name="P28" style:parent-style-name="Normal" style:family="paragraph">
      <style:paragraph-properties fo:text-align="center" fo:text-indent="0.0861in"/>
      <style:text-properties fo:color="#000000" style:font-size-complex="12pt" style:language-asian="lt" style:country-asian="LT"/>
    </style:style>
    <style:style style:name="P29" style:parent-style-name="Normal" style:family="paragraph">
      <style:paragraph-properties fo:text-align="center" fo:text-indent="0.0861in"/>
      <style:text-properties fo:color="#000000" style:font-size-complex="12pt" style:language-asian="lt" style:country-asian="LT"/>
    </style:style>
    <style:style style:name="P30" style:parent-style-name="Normal" style:family="paragraph">
      <style:paragraph-properties fo:text-align="center" fo:text-indent="0.0861in"/>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1" style:family="paragraph">
      <style:paragraph-properties fo:keep-together="always" fo:widows="0" fo:orphans="0" fo:break-before="page" fo:margin-left="1.8027in" fo:text-indent="0.9013in">
        <style:tab-stops/>
      </style:paragraph-properties>
      <style:text-properties fo:color="#000000" fo:hyphenate="false"/>
    </style:style>
    <style:style style:name="P51" style:parent-style-name="Normal" style:family="paragraph">
      <style:paragraph-properties fo:keep-together="always" fo:widows="0" fo:orphans="0" fo:margin-left="2.7041in">
        <style:tab-stops/>
      </style:paragraph-properties>
      <style:text-properties fo:color="#000000" fo:hyphenate="false"/>
    </style:style>
    <style:style style:name="P52" style:parent-style-name="Normal" style:family="paragraph">
      <style:paragraph-properties fo:keep-together="always" fo:widows="0" fo:orphans="0" fo:margin-left="1.8027in" fo:text-indent="0.9013in">
        <style:tab-stops/>
      </style:paragraph-properties>
      <style:text-properties fo:color="#000000" fo:hyphenate="false"/>
    </style:style>
    <style:style style:name="P53" style:parent-style-name="Normal" style:family="paragraph">
      <style:paragraph-properties fo:keep-together="always" fo:widows="0" fo:orphans="0" fo:margin-left="1.8027in" fo:text-indent="0.9013in">
        <style:tab-stops/>
      </style:paragraph-properties>
      <style:text-properties fo:color="#000000" fo:hyphenate="false"/>
    </style:style>
    <style:style style:name="P54" style:parent-style-name="Normal" style:family="paragraph">
      <style:paragraph-properties fo:keep-together="always" fo:widows="0" fo:orphans="0" fo:margin-left="1.8027in" fo:margin-right="-0.0013in" fo:text-indent="0.9013in">
        <style:tab-stops/>
      </style:paragraph-properties>
      <style:text-properties fo:color="#000000" fo:hyphenate="false"/>
    </style:style>
    <style:style style:name="P55" style:parent-style-name="Normal" style:family="paragraph">
      <style:paragraph-properties fo:keep-together="always" fo:widows="0" fo:orphans="0" fo:margin-left="1.8027in" fo:margin-right="-0.0013in" fo:text-indent="0.9013in">
        <style:tab-stops/>
      </style:paragraph-properties>
      <style:text-properties fo:color="#000000" fo:hyphenate="false"/>
    </style:style>
    <style:style style:name="P56" style:parent-style-name="Normal" style:family="paragraph">
      <style:paragraph-properties fo:keep-together="always" fo:widows="0" fo:orphans="0" fo:margin-left="1.8027in" fo:margin-right="-0.0013in" fo:text-indent="0.901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center" fo:margin-left="-0.5909in" fo:text-indent="0.1972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text-align="justify" fo:text-indent="0.3937in">
        <style:tab-stops>
          <style:tab-stop style:type="left" style:position="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01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text-properties fo:font-weight="bold" style:font-weight-asian="bold" style:font-weight-complex="bold" fo:text-transform="uppercase" fo:color="#000000"/>
    </style:style>
    <style:style style:name="P1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0" style:parent-style-name="Normal" style:family="paragraph">
      <style:paragraph-properties fo:keep-together="always" fo:widows="0" fo:orphans="0" fo:text-align="center"/>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style:font-weight-complex="bold" fo:text-transform="uppercase" fo:color="#000000"/>
    </style:style>
    <style:style style:name="T254" style:parent-style-name="DefaultParagraphFont" style:family="text">
      <style:text-properties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style:font-weight-complex="bold" fo:text-transform="uppercase" fo:color="#000000"/>
    </style:style>
    <style:style style:name="T263" style:parent-style-name="DefaultParagraphFont" style:family="text">
      <style:text-properties fo:text-transform="uppercase" fo:color="#000000"/>
    </style:style>
    <style:style style:name="T264" style:parent-style-name="DefaultParagraphFont" style:family="text">
      <style:text-properties fo:color="#000000"/>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keep-together="alway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keep-together="alway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keep-together="alway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fo:letter-spacing="-0.0027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keep-together="always" fo:widows="0" fo:orphans="0" fo:text-align="justify" fo:text-indent="0.3937in"/>
      <style:text-properties fo:hyphenate="false"/>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line-height="95%" fo:text-indent="0.3937in"/>
      <style:text-properties fo:hyphenate="false"/>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style:language-asian="ar" style:country-asian="SA"/>
    </style:style>
    <style:style style:name="T385" style:parent-style-name="DefaultParagraphFont" style:family="text">
      <style:text-properties fo:color="#000000" fo:letter-spacing="-0.0013in"/>
    </style:style>
    <style:style style:name="T386" style:parent-style-name="DefaultParagraphFont" style:family="text">
      <style:text-properties fo:color="#000000"/>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keep-together="always" fo:widows="0" fo:orphans="0" fo:text-align="center"/>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FF0000"/>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fo:letter-spacing="-0.0041in"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font-size-complex="12pt"/>
    </style:style>
    <style:style style:name="T567" style:parent-style-name="DefaultParagraphFont" style:family="text">
      <style:text-properties fo:color="#000000"/>
    </style:style>
    <style:style style:name="T568" style:parent-style-name="DefaultParagraphFont" style:family="text">
      <style:text-properties style:font-size-complex="8pt"/>
    </style:style>
    <style:style style:name="T569" style:parent-style-name="DefaultParagraphFont" style:family="text">
      <style:text-properties style:font-size-complex="12pt"/>
    </style:style>
    <style:style style:name="T570" style:parent-style-name="DefaultParagraphFont" style:family="text">
      <style:text-properties style:font-size-complex="8pt"/>
    </style:style>
    <style:style style:name="T571" style:parent-style-name="DefaultParagraphFont" style:family="text">
      <style:text-properties style:font-size-complex="12pt"/>
    </style:style>
    <style:style style:name="T572" style:parent-style-name="DefaultParagraphFont" style:family="text">
      <style:text-properties fo:font-size="8pt" style:font-size-asian="8pt" style:font-size-complex="12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font-size-complex="12pt"/>
    </style:style>
    <style:style style:name="P582" style:parent-style-name="Normal" style:family="paragraph">
      <style:paragraph-properties fo:keep-together="always" fo:widows="0" fo:orphans="0"/>
      <style:text-properties fo:hyphenate="false"/>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P648" style:parent-style-name="Normal" style:family="paragraph">
      <style:paragraph-properties fo:keep-together="always" fo:widows="0" fo:orphans="0" fo:text-align="center"/>
      <style:text-properties fo:hyphenate="false"/>
    </style:style>
    <style:style style:name="P649" style:parent-style-name="Normal" style:family="paragraph">
      <style:paragraph-properties fo:keep-together="alway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T664" style:parent-style-name="DefaultParagraphFont" style:family="text">
      <style:text-properties fo:color="#000000" fo:letter-spacing="-0.0013in"/>
    </style:style>
    <style:style style:name="T665" style:parent-style-name="DefaultParagraphFont" style:family="text">
      <style:text-properties style:font-size-complex="12pt"/>
    </style:style>
    <style:style style:name="T666" style:parent-style-name="DefaultParagraphFont" style:family="text">
      <style:text-properties fo:color="#000000" fo:letter-spacing="-0.0013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background-color="#FFFF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style:font-name-asian="Calibri" style:letter-kerning="true"/>
    </style:style>
    <style:style style:name="T714" style:parent-style-name="DefaultParagraphFont" style:family="text">
      <style:text-properties style:font-name-asian="Calibri" style:letter-kerning="true" style:font-size-complex="12pt" style:language-asian="ar" style:country-asian="SA"/>
    </style:style>
    <style:style style:name="T715" style:parent-style-name="DefaultParagraphFont" style:family="text">
      <style:text-properties style:font-name-asian="Calibri" style:letter-kerning="true"/>
    </style:style>
    <style:style style:name="T716" style:parent-style-name="DefaultParagraphFont" style:family="text">
      <style:text-properties style:font-size-complex="12pt"/>
    </style:style>
    <style:style style:name="T717" style:parent-style-name="DefaultParagraphFont" style:family="text">
      <style:text-properties style:font-size-complex="11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style:text-properties fo:hyphenate="false"/>
    </style:style>
    <style:style style:name="P720" style:parent-style-name="Normal" style:family="paragraph">
      <style:paragraph-properties fo:widows="0" fo:orphans="0" fo:text-align="center" fo:text-indent="0.3937in"/>
      <style:text-properties fo:hyphenate="false"/>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widows="0" fo:orphans="0" fo:text-align="center" fo:text-indent="0.3937in"/>
      <style:text-properties fo:hyphenate="false"/>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widows="0" fo:orphans="0" fo:text-align="center" fo:text-indent="0.3937in"/>
      <style:text-properties fo:font-weight="bold" style:font-weight-asian="bold"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fo:language="de" fo:country="D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keep-together="alway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keep-together="alway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54" style:parent-style-name="Normal" style:family="paragraph">
      <style:paragraph-properties fo:keep-together="alway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keep-together="always" fo:widows="0" fo:orphans="0" fo:text-align="center"/>
      <style:text-properties fo:hyphenate="false"/>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keep-together="alway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style:language-asian="ar" style:country-asian="SA"/>
    </style:style>
    <style:style style:name="T823" style:parent-style-name="DefaultParagraphFont" style:family="text">
      <style:text-properties fo:color="#000000"/>
    </style:style>
    <style:style style:name="T824" style:parent-style-name="DefaultParagraphFont" style:family="text">
      <style:text-properties style:language-asian="ar" style:country-asian="SA"/>
    </style:style>
    <style:style style:name="T825" style:parent-style-name="DefaultParagraphFont" style:family="text">
      <style:text-properties style:language-asian="ar" style:country-asian="SA"/>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ab-stops>
          <style:tab-stop style:type="left" style:position="0.5909in"/>
          <style:tab-stop style:type="left" style:position="1.8708in"/>
        </style:tab-stops>
      </style:paragraph-properties>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style:language-asian="ar" style:country-asian="SA"/>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style:language-asian="ar" style:country-asian="SA"/>
    </style:style>
    <style:style style:name="T836" style:parent-style-name="DefaultParagraphFont" style:family="text">
      <style:text-properties style:language-asian="ar" style:country-asian="SA"/>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style:language-asian="ar" style:country-asian="SA"/>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ab-stops>
          <style:tab-stop style:type="left" style:position="4.5284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center" fo:text-indent="0.3937in">
        <style:tab-stops>
          <style:tab-stop style:type="left" style:position="4.5284in"/>
        </style:tab-stops>
      </style:paragraph-properties>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center" fo:text-indent="0.3937in">
        <style:tab-stops>
          <style:tab-stop style:type="left" style:position="4.5284in"/>
        </style:tab-stops>
      </style:paragraph-properties>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center" fo:text-indent="0.3937in">
        <style:tab-stops>
          <style:tab-stop style:type="left" style:position="4.5284in"/>
        </style:tab-stops>
      </style:paragraph-properties>
      <style:text-properties style:font-size-complex="12pt" style:language-asian="lt" style:country-asian="L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fo:letter-spacing="-0.0006in"/>
    </style:style>
    <style:style style:name="T959" style:parent-style-name="DefaultParagraphFont" style:family="text">
      <style:text-properties fo:color="#000000" fo:letter-spacing="-0.0006in"/>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fo:letter-spacing="-0.0006in"/>
    </style:style>
    <style:style style:name="T962" style:parent-style-name="DefaultParagraphFont" style:family="text">
      <style:text-properties fo:color="#000000" fo:letter-spacing="-0.0006in"/>
    </style:style>
    <style:style style:name="T963" style:parent-style-name="DefaultParagraphFont" style:family="text">
      <style:text-properties fo:color="#000000" fo:letter-spacing="-0.0006in"/>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fo:letter-spacing="-0.0006in"/>
    </style:style>
    <style:style style:name="T966" style:parent-style-name="DefaultParagraphFont" style:family="text">
      <style:text-properties fo:color="#000000" fo:letter-spacing="-0.000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keep-together="always" fo:widows="0" fo:orphans="0" fo:text-align="center"/>
      <style:text-properties fo:hyphenate="false"/>
    </style:style>
    <style:style style:name="P983" style:parent-style-name="Normal" style:family="paragraph">
      <style:paragraph-properties fo:keep-together="always" fo:widows="0" fo:orphans="0"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widows="0" fo:orphans="0" fo:text-align="justify" fo:text-indent="0.3937in"/>
      <style:text-properties fo:color="#000000" fo:hyphenate="false"/>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fo:letter-spacing="-0.0027in"/>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fo:letter-spacing="-0.0027in"/>
    </style:style>
    <style:style style:name="T997" style:parent-style-name="DefaultParagraphFont" style:family="text">
      <style:text-properties fo:color="#000000" fo:letter-spacing="-0.0027in"/>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fo:letter-spacing="-0.0027in"/>
    </style:style>
    <style:style style:name="T1000" style:parent-style-name="DefaultParagraphFont" style:family="text">
      <style:text-properties fo:color="#000000" fo:letter-spacing="-0.0027in"/>
    </style:style>
    <style:style style:name="T1001" style:parent-style-name="DefaultParagraphFont" style:family="text">
      <style:text-properties fo:color="#000000" fo:letter-spacing="-0.0027in"/>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fo:letter-spacing="-0.0027in"/>
    </style:style>
    <style:style style:name="T1004" style:parent-style-name="DefaultParagraphFont" style:family="text">
      <style:text-properties fo:color="#000000" fo:letter-spacing="-0.0027in"/>
    </style:style>
    <style:style style:name="T1005" style:parent-style-name="DefaultParagraphFont" style:family="text">
      <style:text-properties fo:color="#000000" style:font-size-complex="12pt" fo:background-color="#FFFFFF"/>
    </style:style>
    <style:style style:name="T1006" style:parent-style-name="DefaultParagraphFont" style:family="text">
      <style:text-properties fo:color="#000000" fo:background-color="#FFFFFF"/>
    </style:style>
    <style:style style:name="T1007" style:parent-style-name="DefaultParagraphFont" style:family="text">
      <style:text-properties fo:color="#000000" style:font-size-complex="12pt" fo:background-color="#FFFFFF"/>
    </style:style>
    <style:style style:name="T1008" style:parent-style-name="DefaultParagraphFont" style:family="text">
      <style:text-properties fo:color="#000000" fo:background-color="#FFFFFF"/>
    </style:style>
    <style:style style:name="T1009" style:parent-style-name="DefaultParagraphFont" style:family="text">
      <style:text-properties fo:color="#000000" style:font-size-complex="12pt" fo:background-color="#FFFFFF"/>
    </style:style>
    <style:style style:name="T1010" style:parent-style-name="DefaultParagraphFont" style:family="text">
      <style:text-properties fo:color="#000000" fo:font-size="11pt" style:font-size-asian="11pt" fo:background-color="#FFFFFF"/>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3937in"/>
      <style:text-properties fo:hyphenate="false"/>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zh" style:country-asian="CN"/>
    </style:style>
    <style:style style:name="T1049" style:parent-style-name="DefaultParagraphFont" style:family="text">
      <style:text-properties style:font-weight-complex="bold" style:font-size-complex="12pt" style:language-asian="zh" style:country-asian="CN"/>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P1059" style:parent-style-name="Normal" style:family="paragraph">
      <style:paragraph-properties fo:text-align="justify"/>
    </style:style>
    <style:style style:name="P1060" style:parent-style-name="Normal" style:family="paragraph">
      <style:text-properties style:font-name-asian="MS Mincho" fo:font-weight="bold" style:font-weight-asian="bold" style:font-style-complex="italic" fo:font-size="10pt" style:font-size-asian="10pt"/>
    </style:style>
    <style:style style:name="P1061" style:parent-style-name="Normal" style:family="paragraph">
      <style:text-properties style:font-name-asian="MS Mincho" style:font-style-complex="italic"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style:style>
  </office:automatic-styles>
  <office:body>
    <office:text text:use-soft-page-breaks="true">
      <text:p text:style-name="P1"><text:span text:style-name="T8">Suvestinė redakcija nuo 2022-07-08 iki 2022-10-03</text:span></text:p>
      <text:p text:style-name="P9"/>
      <text:p text:style-name="P10"><text:span text:style-name="T11">Įsakymas paskelbtas: Žin. 2012, Nr.<text:s/></text:span><text:a xlink:href="https://www.e-tar.lt/portal/legalAct.html?documentId=TAR.3A6D6656CAD9" office:target-frame-name="_top" xlink:show="replace"><text:span text:style-name="T12">45-2206</text:span></text:a><text:span text:style-name="T13">, i. k. 112301IISAK0001V-53</text:span></text:p>
      <text:p text:style-name="P14"/>
      <text:p text:style-name="P15">Nauja redakcija nuo 2019-08-12:</text:p>
      <text:p text:style-name="Normal"><text:span text:style-name="T16">Nr.<text:s/></text:span><text:a xlink:href="https://www.e-tar.lt/portal/legalAct.html?documentId=c3158100b52311e98451fa7b5933515d" office:target-frame-name="_top" xlink:show="replace"><text:span text:style-name="T17">1V-136</text:span></text:a><text:span text:style-name="T18">, 2019-08-02, paskelbta TAR 2019-08-07, i. k. 2019-12937</text:span></text:p>
      <text:p text:style-name="P19"/>
      <text:p text:style-name="P20">VALSTYBINĖS TERITORIJŲ PLANAVIMO IR STATYBOS INSPEKCIJOS</text:p>
      <text:p text:style-name="P21">PRIE APLINKOS MINISTERIJOS VIRŠININKAS</text:p>
      <text:p text:style-name="P22"/>
      <text:p text:style-name="P23">ĮSAKYMAS</text:p>
      <text:p text:style-name="P24"><text:span text:style-name="T25">DĖL STATYBOS IR ŪKIO SUBJEKTŲ VEIKLOS PATIKRINIMO TVARKOS APRAŠO PATVIRTINIMO</text:span></text:p>
      <text:p text:style-name="P26"/>
      <text:p text:style-name="P27">2012 m. kovo 29 d. Nr. 1V-53</text:p>
      <text:p text:style-name="P28">Vilnius</text:p>
      <text:p text:style-name="P29"/>
      <text:p text:style-name="P30"/>
      <text:p text:style-name="P31"><text:span text:style-name="T32">Vadovaudamasis Institucijų atliekamų priežiūros funkcijų optimizavimo gairių aprašo, patvirtinto Lietuvos Respublikos Vyriausybė</text:span><text:span text:style-name="T33">s 2010 m. gegužės 4 d. nutarimu Nr. 511 „Dėl institucijų atliekamų priežiūros funkcijų optimizavimo“, 7.4 papunkčiu ir Valstybinės teritorijų planavimo ir statybos inspekcijos prie Aplinkos ministerijos nuostatų, patvirtintų Lietuvos Respublikos aplinkos m</text:span><text:span text:style-name="T34">inistro 2003 m. liepos 9 d. įsakymu Nr. 349 „Dėl Valstybinės teritorijų planavimo ir statybos inspekcijos prie Aplinkos ministerijos nuostatų patvirtinimo“, 19.1 ir 19.5 papunkčiais:</text:span></text:p>
      <text:p text:style-name="P35"><text:span text:style-name="T36">1</text:span><text:span text:style-name="T37">. Tvirtinu Statybos ir ūkio subjektų veiklos patikrinimo tvarkos<text:s/></text:span><text:span text:style-name="T38">aprašą (toliau – Aprašas) (pridedama).</text:span></text:p>
      <text:p text:style-name="P39"><text:span text:style-name="T40">2</text:span><text:span text:style-name="T41">.  Nustatau, kad statybos ir ūkio subjektų veiklos patikrinimai atliekami vadovaujantis Aprašu.</text:span></text:p>
      <text:p text:style-name="P42"/>
      <text:p text:style-name="P43"/>
      <text:p text:style-name="P44"/>
      <text:p text:style-name="P45"><text:span text:style-name="T46">Viršininkė</text:span><text:span text:style-name="T47"><text:tab/>Laura Nalivaikienė</text:span></text:p>
      <text:p text:style-name="Normal"/>
      <text:soft-page-break/>
      <text:p text:style-name="P48">PATVIRTINTA</text:p>
      <text:p text:style-name="P51">Valstybinės teritorijų planavimo ir statybos inspekcijos</text:p>
      <text:p text:style-name="P52">prie Aplinkos ministerijos viršininko<text:s/></text:p>
      <text:p text:style-name="P53">2012 m. kovo 29 d. įsakymu Nr. 1V-53</text:p>
      <text:p text:style-name="P54">(Valstybinės teritorijų planavimo ir statybos inspekcijos</text:p>
      <text:p text:style-name="P55">prie Aplinkos ministerijos viršininko<text:s/></text:p>
      <text:p text:style-name="P56">2021 m. rugpjūčio 10 d. įsakymo Nr. 1V-107 redakcija)</text:p>
      <text:p text:style-name="P57"/>
      <text:p text:style-name="P58"/>
      <text:p text:style-name="P59"><text:span text:style-name="T60">STATYBOS ir ŪKIO SUBJEKTŲ VEIKLOS PATIKRIN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Statybos ir ūkio subjektų veiklos patikrinimo tvarkos<text:s/></text:span><text:span text:style-name="T71">aprašas (toliau – Aprašas) nustato:</text:span></text:p>
      <text:p text:style-name="P72"><text:span text:style-name="T73">1.1</text:span><text:span text:style-name="T74">. statinio (jo dalies) statybos teisėtumo, statinio projekto ar statinio ekspertizės rangovo (toliau – ekspertizės rangovas), rangovo, statinio statybos techninio prižiūrėtojo, statinio statybos vadovo (toliau – sta</text:span><text:span text:style-name="T75">tybos dalyvis (-iai)) veiklos planinių ir neplaninių patikrinimų (toliau – patikrinimas) atlikimo Valstybinėje teritorijų planavimo ir statybos inspekcijoje prie Aplinkos ministerijos (toliau – Inspekcija) tvarką;<text:s/></text:span></text:p>
      <text:p text:style-name="P76"><text:span text:style-name="T77">1.2</text:span><text:span text:style-name="T78">. planinių patikrinimų sąrašų suda</text:span><text:span text:style-name="T79">rymo kriterijus;<text:s/></text:span></text:p>
      <text:p text:style-name="P80"><text:span text:style-name="T81">1.3</text:span><text:span text:style-name="T82">. neplaninių patikrinimų atlikimo pagrindus;<text:s/></text:span></text:p>
      <text:p text:style-name="P83"><text:span text:style-name="T84">1.4</text:span><text:span text:style-name="T85">. nustatytų pažeidimų reikšmingumo kriterijus;</text:span></text:p>
      <text:p text:style-name="P86"><text:span text:style-name="T87">1.5</text:span><text:span text:style-name="T88">. įstatymų nustatytų poveikio priemonių teisės pažeidimus padariusiems subjektams taikymo tvarką.<text:s/></text:span></text:p>
      <text:p text:style-name="P89">2.<text:s/><text:span text:style-name="T90">Apraše vartojamo</text:span><text:span text:style-name="T91">s sąvokos:</text:span></text:p>
      <text:p text:style-name="P92"><text:span text:style-name="T93">2.1</text:span><text:span text:style-name="T94">.</text:span><text:span text:style-name="T95"><text:s/></text:span><text:span text:style-name="T96">mažareikšmis teisės aktų reikalavimų pažeidimas</text:span><text:span text:style-name="T97"><text:s/>– teisės aktų reikalavimų pažeidimas, kuriuo nepadaryta žala konkrečia teisės norma saugomoms vertybėms arba padaryta žala yra labai nedidelė ir kuris atitinka šiame Apraše numatytus kriteri</text:span><text:span text:style-name="T98">jus;</text:span></text:p>
      <text:p text:style-name="P99"><text:span text:style-name="T100">2.2</text:span><text:span text:style-name="T101">.<text:s/></text:span><text:span text:style-name="T102">p</text:span><text:span text:style-name="T103">atikrinimo trukmė</text:span><text:s/>– tai laiko tarpas, kai Inspekcijos<text:s/><text:span text:style-name="T104">statybos valstybinės priežiūros pareigūnai (toliau – SVP</text:span><text:s/>pareigūnas) vykdo patikrinimą vietoje ir tiesiogiai bendrauja su tikrinamu subjektu;</text:p>
      <text:p text:style-name="P105"><text:span text:style-name="T106">2.3</text:span><text:span text:style-name="T107">.<text:s/></text:span><text:span text:style-name="T108">r</text:span><text:span text:style-name="T109">eikšmingas pažeidimas</text:span><text:span text:style-name="T110"><text:s/>– patikrinimo</text:span><text:span text:style-name="T111"><text:s/>klausimyne, kurio rekvizitai tvirtinami Inspekcijos viršininko įsakymu, nurodytas pažeidimas pažymėtas simboliu „</text:span><text:span text:style-name="T112">(!)</text:span><text:span text:style-name="T113">“ (neįvykdytas reikšmingas reikalavimas), už kurį gali būti taikoma Lietuvos Respublikos<text:s/></text:span>administracinių nusižengimų kodekse [4.4]<text:s/><text:span text:style-name="T114">ar Lietu</text:span><text:span text:style-name="T115">vos Respublikos statybos įstatyme (toliau – Statybos įstatymas) [4.2] numatyta administracinė atsakomybė ir (ar) dėl kurio galima reikšminga žala ar realaus pavojaus grėsmė visuomenei, kitų asmenų interesams, aplinkai ir pan.</text:span></text:p>
      <text:p text:style-name="P116"><text:span text:style-name="T117">2.4.</text:span><text:span text:style-name="T118"><text:s/>Neteko galios nuo 2022-07-08</text:span></text:p>
      <text:p text:style-name="P119">Papunkčio naikinimas:</text:p>
      <text:p text:style-name="P120"><text:span text:style-name="T121">Nr.<text:s/></text:span><text:a xlink:href="https://www.e-tar.lt/portal/legalAct.html?documentId=038f2700f87811ec8fa7d02a65c371ad" office:target-frame-name="_top" xlink:show="replace"><text:span text:style-name="T122">1V-101</text:span></text:a><text:span text:style-name="T123">, 2022-06-30, paskelbta TAR 2022-06-30, i. k. 2022-14258</text:span></text:p>
      <text:p text:style-name="Normal"/>
      <text:p text:style-name="P124"><text:span text:style-name="T125">3</text:span><text:span text:style-name="T126">. Kitos Apraše vartojamos<text:s/></text:span><text:span text:style-name="T127">sąvokos apibrėžtos Lietuvos Respublikos viešojo administravimo įstatyme [4.1], Statybos įstatyme [4.2] ir kituose teisės aktuose.</text:span><text:s/></text:p>
      <text:p text:style-name="P128"/>
      <text:p text:style-name="P129"/>
      <text:p text:style-name="P130"/>
      <text:p text:style-name="P131"><text:span text:style-name="T132">II</text:span><text:span text:style-name="T133"><text:s/>skyrius<text:s/></text:span></text:p>
      <text:p text:style-name="P134"><text:span text:style-name="T135">TEISĖS AKTAI, NUORODOS</text:span></text:p>
      <text:p text:style-name="P136"/>
      <text:p text:style-name="P137"><text:span text:style-name="T138">4</text:span><text:span text:style-name="T139">. Aprašas parengtas pagal:</text:span></text:p>
      <text:p text:style-name="P140"><text:span text:style-name="T141">4.1</text:span><text:span text:style-name="T142">. Lietuvos Respublikos viešojo administravi</text:span><text:span text:style-name="T143">mo įstatymą;</text:span></text:p>
      <text:p text:style-name="P144"><text:span text:style-name="T145">4.2</text:span><text:span text:style-name="T146">. Lietuvos Respublikos statybos įstatymą;</text:span></text:p>
      <text:p text:style-name="P147"><text:span text:style-name="T148">4.3</text:span><text:span text:style-name="T149">. Lietuvos Respublikos teritorijų planavimo ir statybos valstybinės priežiūros įstatymą;</text:span></text:p>
      <text:p text:style-name="P150">4.4. Lietuvos Respublikos<text:s/><text:span text:style-name="T151">administracinių nusižengimų kodeksą;</text:span></text:p>
      <text:p text:style-name="P152"><text:span text:style-name="T153">4.5</text:span><text:span text:style-name="T154">. Lietuvos Respublikos V</text:span><text:span text:style-name="T155">yriausybės 2010 m. gegužės 4 d. nutarimą Nr. 511 „Dėl institucijų atliekamų priežiūros funkcijų optimizavimo“;</text:span></text:p>
      <text:p text:style-name="P156"><text:span text:style-name="T157">4.6</text:span><text:span text:style-name="T158">. statybos techninį reglamentą STR 1.04.04:2017 „Statinio projektavimas, projekto ekspertizė“, patvirtintą Lietuvos Respublikos aplinkos<text:s/></text:span><text:span text:style-name="T159">ministro 2016 m. lapkričio 7 d. įsakymu Nr. D1-738 „</text:span>Dėl statybos techninio reglamento STR 1.04.04:2017 „Statinio projektavimas, projekto ekspertizė“ patvirtinimo“<text:span text:style-name="T160"><text:s/>(toliau – STR 1.04.04:2017);</text:span></text:p>
      <text:p text:style-name="P161"><text:span text:style-name="T162">4.7</text:span><text:span text:style-name="T163">. statybos techninį reglamentą<text:s/></text:span>STR 1.06.01:2016 „Statybos<text:s/>darbai. Statinio statybos priežiūra“,<text:s/><text:span text:style-name="T164">patvirtintą Lietuvos Respublikos aplinkos ministro 2016 m. gruodžio 2 d. įsakymu <text:s/>Nr. D1-848<text:s/></text:span>„Dėl statybos techninio reglamento STR 1.06.01:2016 „Statybos darbai. Statinio statybos priežiūra“ patvirtinimo“<text:span text:style-name="T165">;</text:span></text:p>
      <text:p text:style-name="P166"><text:span text:style-name="T167">4.8</text:span><text:span text:style-name="T168">. s</text:span><text:span text:style-name="T169">tatybos techninį reglamentą<text:s/></text:span><text:span text:style-name="T170">STR 1.05.01:2017 „</text:span><text:span text:style-name="T171">Statybą leidžiantys dokumentai. Statybos užbaigimas.<text:s/></text:span><text:span text:style-name="T172">Nebaigto statinio registravimas ir perleidimas.<text:s/></text:span><text:span text:style-name="T173">Statybos sustabdymas. Savavališkos statybos padarinių šalinimas. Statybos pagal neteisėtai išduotą statybą le</text:span><text:span text:style-name="T174">idžiantį dokumentą padarinių šalinimas</text:span><text:span text:style-name="T175">“,<text:s/></text:span><text:span text:style-name="T176">patvirtintą Lietuvos Respublikos aplinkos ministro 2016 m. gruodžio 12 d. įsakymu Nr. D1-878<text:s/></text:span><text:span text:style-name="T177">„Dėl statybos techninio reglamento STR 1.05.01:2017 „Statybą leidžiantys dokumentai. Statybos užbaigimas. Statybos sustabd</text:span><text:span text:style-name="T178">ymas. Savavališkos statybos padarinių šalinimas. Statybos pagal neteisėtai išduotą statybą leidžiantį dokumentą padarinių šalinimas“ patvirtinimo“</text:span><text:span text:style-name="T179"><text:s/>(toliau – STR 1.05.01:2017)</text:span><text:span text:style-name="T180">;</text:span><text:s/></text:p>
      <text:p text:style-name="P181">Papunkčio pakeitimai:</text:p>
      <text:p text:style-name="P182"><text:span text:style-name="T183">Nr.<text:s/></text:span><text:a xlink:href="https://www.e-tar.lt/portal/legalAct.html?documentId=038f2700f87811ec8fa7d02a65c371ad" office:target-frame-name="_top" xlink:show="replace"><text:span text:style-name="T184">1V-101</text:span></text:a><text:span text:style-name="T185">, 2022-06-30, paskelbta TAR 2022-06-30, i. k. 2022-14258</text:span></text:p>
      <text:p text:style-name="Normal"/>
      <text:p text:style-name="P186"><text:span text:style-name="T187">4.9</text:span><text:span text:style-name="T188">. statybos techninį reglamentą STR 1.02.01:2017 „Statybos dalyvių atestavimo ir teisės pripažinimo tvarkos aprašas“, patvirtintą Lietuvos<text:s/></text:span><text:span text:style-name="T189">Respublikos aplinkos ministro 2016 m. gruodžio 12 d. įsakymu Nr. D1-880 „Dėl statybos techninio reglamento STR 1.02.01:2017 „Statybos dalyvių atestavimo ir teisės pripažinimo tvarkos aprašas“ patvirtinimo“;</text:span></text:p>
      <text:p text:style-name="P190"><text:span text:style-name="T191">4.10</text:span><text:span text:style-name="T192">. statybos techninį reglamentą STR 1.03.0</text:span><text:span text:style-name="T193">1:2016 „Statybiniai tyrimai. Statinio avarija“, patvirtintą Lietuvos Respublikos aplinkos ministro 2016 m. lapkričio 11 d. įsakymu Nr. D1-748<text:s/></text:span>„Dėl statybos techninio reglamento STR 1.03.01:2016 „Statybiniai tyrimai. Statinio avarija“ patvirtinimo“ (toliau<text:s/>– STR 1.03.01:2016)<text:span text:style-name="T194">;</text:span></text:p>
      <text:p text:style-name="P195"><text:span text:style-name="T196">4.11</text:span><text:span text:style-name="T197">. Valstybinės teritorijų planavimo ir statybos inspekcijos prie Aplinkos ministerijos reidų organizavimo ir atlikimo tvarkos aprašą, patvirtintą Inspekcijos viršininko 2019 m. rugsėjo 5 d. įsakymu Nr. 1V-153 „Dėl Valstybinės teritorijų planavimo ir statybo</text:span><text:span text:style-name="T198">s inspekcijos prie Aplinkos ministerijos reidų organizavimo ir atlikimo tvarkos aprašo patvirtinimo“;<text:s/></text:span></text:p>
      <text:p text:style-name="P199"><text:span text:style-name="T200">4.12.</text:span><text:span text:style-name="T201"><text:s/>Neteko galios nuo 2022-07-08</text:span></text:p>
      <text:p text:style-name="P202">Papunkčio naikinimas:</text:p>
      <text:p text:style-name="P203"><text:span text:style-name="T204">Nr.<text:s/></text:span><text:a xlink:href="https://www.e-tar.lt/portal/legalAct.html?documentId=038f2700f87811ec8fa7d02a65c371ad" office:target-frame-name="_top" xlink:show="replace"><text:span text:style-name="T205">1V-101</text:span></text:a><text:span text:style-name="T206">, 2022-06-30, paskelbta TAR 2022-06-30, i. k. 2022-14258</text:span></text:p>
      <text:p text:style-name="Normal"/>
      <text:p text:style-name="P207"><text:span text:style-name="T208">4.13</text:span><text:span text:style-name="T209">. Valstybinės teritorijų planavimo ir statybos inspekcijoje prie Aplinkos ministerijos elgesio kodeksą, patvirtintą Inspekcijos viršininko 2020 m. balandžio 8 d. įsakymu Nr. 1V</text:span><text:span text:style-name="T210">-55 „Dėl<text:s/></text:span>Valstybinės teritorijų planavimo ir statybos inspekcijos prie Aplinkos ministerijos elgesio kodekso ir dėl Valstybinės teritorijų planavimo ir statybos Inspekcijos prie Aplinkos ministerijos antikorupcinės aplinkos vadovo patvirtinimo“ (toliau – Inspekcijos elgesio kodeksas)<text:span text:style-name="T211">;<text:s/></text:span></text:p>
      <text:p text:style-name="P212"><text:span text:style-name="T213">4.14</text:span><text:span text:style-name="T214">. Asmenų konsultavimo Valstybinėje teritorijų planavimo ir statybos inspekcijoje prie Aplinkos ministerijos taisykles, patvirtintas<text:s/></text:span><text:span text:style-name="T215">Inspekcijos viršininko<text:s/></text:span><text:span text:style-name="T216">2011 m. lapkričio 10 d. įsakymu Nr. 1V-194 „Dėl Asmenų konsult</text:span><text:span text:style-name="T217">avimo Valstybinėje teritorijų planavimo ir statybos inspekcijoje prie Aplinkos ministerijos taisyklių patvirtinimo“;</text:span></text:p>
      <text:p text:style-name="P218"><text:span text:style-name="T219">4.15</text:span><text:span text:style-name="T220">.<text:s/></text:span><text:span text:style-name="T221">Valstybinės teritorijų planavimo ir statybos inspekcijos prie Aplinkos ministerijos<text:s/></text:span><text:soft-page-break/><text:span text:style-name="T222">pasitikėjimo linijos nuostatus, patvirtintus<text:s/></text:span><text:span text:style-name="T223">Inspekcijos viršininko 2017 m. rugpjūčio 29 d. įsakymu Nr. 1V-105 „Dėl Valstybinės teritorijų planavimo ir statybos inspekcijos prie Aplinkos ministerijos pasitikėjimo linijos nuostatų patvirtinimo“ (toliau – Pasitikėjimo linijos nuostatai);</text:span></text:p>
      <text:p text:style-name="P224"><text:span text:style-name="T225">4.16</text:span><text:span text:style-name="T226">. Insp</text:span><text:span text:style-name="T227">ekcijos viršininko<text:s/></text:span>2018 m. vasario 20 d. įsakymą Nr. 1V-11<text:s/><text:span text:style-name="T228">„Dėl<text:s/></text:span>administracinių nusižengimų bylų Valstybinėje teritorijų planavimo ir statybos inspekcijoje prie Aplinkos ministerijos nagrinėjimo<text:span text:style-name="T229">“;</text:span></text:p>
      <text:p text:style-name="P230"><text:span text:style-name="T231">4.17</text:span><text:span text:style-name="T232">.<text:s/></text:span><text:span text:style-name="T233">Valstybinės teritorijų planavimo ir statybos insp</text:span><text:span text:style-name="T234">ekcijos prie Aplinkos ministerijos kontroliuojamų objektų rizikingumo vertinimo ir atrankos modelio aprašą, patvirtintą Inspekcijos viršininko 2014 m. lapkričio 11 d. įsakymu Nr. 1V-170 „Dėl<text:s/></text:span>Valstybinės teritorijų planavimo ir statybos inspekcijos prie Aplinkos ministerijos kontroliuojamų objektų rizikingumo vertinimo ir atrankos modelio aprašo patvirtinimo<text:span text:style-name="T235">“ (toliau<text:s/></text:span>–<text:span text:style-name="T236"><text:s/>Kontroliuojamų objektų rizikingumo vertinimo ir atrankos modelio aprašas).</text:span></text:p>
      <text:p text:style-name="P237"/>
      <text:p text:style-name="P238"><text:span text:style-name="T239">III</text:span><text:span text:style-name="T240"><text:s/>SKYRIUS</text:span></text:p>
      <text:p text:style-name="P241"><text:span text:style-name="T242">BENDRIEJI REIKALAVIMAI PATIKRINIMŲ ATLIKIMUI</text:span></text:p>
      <text:p text:style-name="P243"/>
      <text:p text:style-name="P244"><text:span text:style-name="T245">5</text:span><text:span text:style-name="T246">. Inspekcijos atliekamų patikrinimų tikslas – siekiant išvengti galimos reikšmingos žalos ar realaus pavojaus grėsmės valstybei, visuomenei, kitų asmenų interesams ir aplinkai, t. y. teisės aktų saugomiems gėriams, įvertinti statybos dalyvių veiklą i</text:span><text:span text:style-name="T247">r suteikti jiems metodinę pagalbą.</text:span></text:p>
      <text:p text:style-name="P248"><text:span text:style-name="T249">6</text:span><text:span text:style-name="T250">. Patikrinimai atliekami vadovaujantis Viešojo administravimo įstatymo [4.1] nustatytais ūkio subjektų veiklos priežiūros principais, Statybos įstatymo [4.2], Teritorijų planavimo ir statybos valstybinės priežiūros į</text:span><text:span text:style-name="T251">statymo [4.3], šio Aprašo ir kitų teisės aktų, reglamentuojančių ūkio subjektų ir statybos priežiūrą ir kontrolę, nustatyta tvarka pagal Inspekcijai suteiktus įgaliojimus.</text:span></text:p>
      <text:p text:style-name="P252"><text:span text:style-name="T253">7</text:span><text:span text:style-name="T254">.</text:span><text:span text:style-name="T255"><text:s/></text:span><text:span text:style-name="T256">Inspekcija teisės aktų nustatyta tvarka atlieka planinius ir neplaninius stat</text:span><text:span text:style-name="T257">ybos ir ūkio subjektų patikrinimus.<text:s/></text:span></text:p>
      <text:p text:style-name="P258"><text:span text:style-name="T259">8</text:span><text:span text:style-name="T260">. Patikrinimus atlieka Inspekcijos SVP pareigūnai pagal jiems teisės aktais ir Inspekcijos viršininko sprendimais priskirtą kompetenciją.<text:s/></text:span></text:p>
      <text:p text:style-name="P261"><text:span text:style-name="T262">9</text:span><text:span text:style-name="T263">. V</text:span><text:span text:style-name="T264">ykdydamas patikrinimą SVP pareigūnas privalo<text:s/></text:span><text:span text:style-name="T265">elgtis nepriekaištinga</text:span><text:span text:style-name="T266">i, būti nepaperkamas, nepriimti dovanų, pinigų ar paslaugų, išskirtinių lengvatų ir nuolaidų iš asmenų ar organizacijų, vengti elgesio, kuris gali būti suprastas kaip reikalavimas duoti neteisėtą atlygį, esant pagrindui, nusišalinti, taip pat</text:span><text:s/><text:span text:style-name="T267">vadovautis ki</text:span><text:span text:style-name="T268">tomis Inspekcijos elgesio kodekso [4.13] ir kitų teisės aktų nuostatomis. <text:s/></text:span></text:p>
      <text:p text:style-name="P269"><text:span text:style-name="T270">10</text:span><text:span text:style-name="T271">. Atlikdamas patikrinimą SVP pareigūnas privalo:</text:span></text:p>
      <text:p text:style-name="P272"><text:span text:style-name="T273">10.1</text:span><text:span text:style-name="T274">. dėvėti uniformą, atvykęs parodyti tarnybinį pažymėjimą ir mandagiai prisistatyti; <text:s/></text:span></text:p>
      <text:p text:style-name="P275"><text:span text:style-name="T276">10.2</text:span><text:span text:style-name="T277">. t</text:span><text:span text:style-name="T278">ikrinamo subjekto<text:s/></text:span><text:span text:style-name="T279">atstovui paaiškinti patikrinimo atlikimo tvarką, aptarti patikrinimo planą, suderinti su juo dokumentų pateikimo ir kitų statybos dalyvių, liudytojų ar kitų suinteresuotų asmenų iškvietimo (jeigu to reikės) laiką ir vietą, supažindinti ti</text:span><text:span text:style-name="T280">krinamo subjekto v</text:span><text:span text:style-name="T281">adovą ar jo įgaliotą atstovą<text:s/></text:span><text:span text:style-name="T282">su poveikio priemonių už nustatytus pažeidimus taikymo tvarka;</text:span></text:p>
      <text:p text:style-name="P283">10.3<text:s/><text:span text:style-name="T284">informuoti, kad tikrinamas subjektas patikrinimo metu turi teisę prašyti suteikti konsultaciją, apie tai pažymėdamas klausimyne.</text:span></text:p>
      <text:p text:style-name="P285"><text:span text:style-name="T286">11</text:span><text:span text:style-name="T287">. Informavimo apie</text:span><text:span text:style-name="T288"><text:s/>patikrinimus (planinius ir neplaninius) tvarka:</text:span></text:p>
      <text:p text:style-name="P289"><text:span text:style-name="T290">11.1</text:span><text:span text:style-name="T291">. į patikrinimą kviečiami tikrinami asmenys, kiti statybos dalyviai (išskyrus teisės aktuose nurodytas išimtis, kai jų galima iš anksto neinformuoti), dalyvauti patikrinimuose pagal bendradarbiavimo su</text:span><text:span text:style-name="T292">sitarimus ar galiojančius teisės aktus gali būti kviečiami kitų suinteresuotų viešojo administravimo subjektų atstovai, statybos dalyviai, liudytojai ir kiti suinteresuoti asmenys;</text:span></text:p>
      <text:p text:style-name="P293"><text:span text:style-name="T294">11.2</text:span><text:span text:style-name="T295">. apie numatomą patikrinimą asmenys informuojami atskiru raštu (nau</text:span><text:span text:style-name="T296">dojamas Inspekcijos viršininko patvirtintos formos kvietimas) ar elektroniniu paštu (nerengiant rašto) likus ne mažiau kaip 5 darbo dienoms (planinio patikrinimo atveju informacija pateikiama ne mažiau kaip prieš 10 darbo dienų) iki patikrinimo, išskyrus t</text:span><text:span text:style-name="T297">eisės aktų nustatytus atvejus, kai apie patikrinimą nėra privaloma informuoti ar numatomi kitokie informavimo terminai ar būdai;</text:span></text:p>
      <text:p text:style-name="P298"><text:span text:style-name="T299">11.3</text:span><text:span text:style-name="T300">. tais atvejais, kai informacija apie patikrinimą siunčiama elektroniniu paštu (nerengiant atskiro rašto), ją išsiuntęs</text:span><text:span text:style-name="T301"><text:s/>Inspekcijos darbuotojas el. laišką nedelsiant privalo persiųsti<text:s/></text:span><text:span text:style-name="T302">info@vtpsi.lt</text:span><text:span text:style-name="T303"><text:s/>registruoti<text:s/></text:span>Inspekcijos dokumentų valdymo informacinėje sistemoje „Avilys“ (toliau – „Avilys“)<text:span text:style-name="T304">, kurį užregistravus, jis perduodamas rezoliucijai įrašyti tiesioginiam darbuotojo,</text:span><text:span text:style-name="T305"><text:s/>siuntusio pranešimą, vadovui;</text:span></text:p>
      <text:p text:style-name="P306">11.4. SVP pareigūnas gali sutarti su patikrinime dalyvaujančiais asmenimis dėl trumpesnių informavimo terminų (jei iš dalyvių gauna raštiškus sutikimus, kuriuos turi registruoti „Avilyje“);</text:p>
      <text:p text:style-name="P307">11.5. informuojant apie patikrinimus, visais atvejais užtikrinama asmens duomenų apsauga, t. y. pranešimai apie patikrinimus visiems asmenims (išskyrus viešojo administravimo subjektus) siunčiami atskirai, neteikiama informacija, kurios asmenys neturi teisės gauti;</text:p>
      <text:p text:style-name="P308"><text:span text:style-name="T309">11.6</text:span><text:span text:style-name="T310">. tais at</text:span><text:span text:style-name="T311">vejais,</text:span><text:s/>kai iškyla poreikis atlikti papildomus patikrinimo veiksmus (patikslinti statinio matmenis ar pan.), apie patikrinimą informuojama šio punkto nustatyta tvarka<text:span text:style-name="T312">;</text:span></text:p>
      <text:p text:style-name="P313"><text:span text:style-name="T314">11.7</text:span><text:span text:style-name="T315">. kiti informavimo apie patikrinimus ypatumai nustatyti Aprašo 32 ir 41 punktuos</text:span><text:span text:style-name="T316">e.<text:s/></text:span></text:p>
      <text:p text:style-name="P317"><text:span text:style-name="T318">12</text:span><text:span text:style-name="T319">. Patikrinimai atliekami surašant patikrinimo aktus (kontrolinius klausimynus), kurių rekvizitai patvirtinti Inspekcijos viršininko įsakymu ir paskelbti Inspekcijos išorinėje interneto svetainėje ir Teisės aktų registre (toliau – klausimynas, k</text:span><text:span text:style-name="T320">lausimynai), išskyrus Aprašo 43 punkte nurodytas išimtis, kai surašomi patikrinimo aktai.</text:span></text:p>
      <text:p text:style-name="P321"><text:span text:style-name="T322">13</text:span><text:span text:style-name="T323">. SVP pareigūnas iki numatyto patikrinimo pradžios, prieš surašant patikrinimo dokumentus, privalo:</text:span></text:p>
      <text:p text:style-name="P324"><text:span text:style-name="T325">13.1</text:span><text:span text:style-name="T326">. iš<text:s/></text:span><text:span text:style-name="T327">VĮ „Statybos sektoriaus vystymo agentūra“<text:s/></text:span><text:span text:style-name="T328">Statybos specialistų kvalifikacijos atestatų ir teisės pripažinimo dokumentų bei Statybos veiklos įmonių kvalifikacijos atestatų ir teisės pripažinimo dokumentų registrų atsisiųsti duomenis apie statybos dalyviams privalomus dokumentus, leidžiančius užsiim</text:span><text:span text:style-name="T329">ti tam tikra veikla, ir juos palyginti su Inspekcijai pateiktame pranešime apie rangovo ir kiekvieno pagrindinių statybos sričių vadovo pasamdymą nurodytais duomenimis;</text:span></text:p>
      <text:p text:style-name="P330"><text:span text:style-name="T331">13.2</text:span><text:span text:style-name="T332">. prisijungus prie valstybės įmonės Registrų centro Nekilnojamojo turto registr</text:span><text:span text:style-name="T333">o (toliau – NTR) paskyros gauti ir išnagrinėti išrašą apie žemės sklypą ir šiame registre įregistruotus jame esančius nekilnojamuosius daiktus ir daiktines teises į juos, taip pat apie žemės sklypo ir specialiąsias nekilnojamųjų daiktų naudojimo sąlygas;</text:span></text:p>
      <text:p text:style-name="P334"><text:span text:style-name="T335">13.3</text:span><text:span text:style-name="T336">. naudodamasis Lietuvos Respublikos statybos leidimų ir statybos valstybinės priežiūros informacine sistema „Infostatyba“ (toliau – IS „</text:span><text:span text:style-name="T337">Infostatyba“), Teritorijų planavimo dokumentų registru, Kultūros vertybių registru, Lietuvos Respublikos saugomų<text:s/></text:span><text:span text:style-name="T338">teritorijų valstybės kadastru, Lietuvos Respublikos miškų valstybės kadastru, Lietuvos Respublikos upių, ežerų ir tvenkinių valstybės registru, Lietuvos erdvinės informacijos portalu  </text:span><text:span text:style-name="T339">Geoportal.lt</text:span><text:span text:style-name="T340">,  REGIA (regionų geoinformacinės aplinkos paslauga),<text:s/></text:span><text:span text:style-name="T341">tiesio</text:span><text:span text:style-name="T342">giai iš statybą leidžiantį dokumentą (toliau – SLD) išdavusio viešojo administravimo subjekto, jeigu buvo pateiktas privalomasis nurodymas pateikti informaciją, gavęs reikiamos informacijos, išnagrinėti:</text:span></text:p>
      <text:p text:style-name="P343"><text:span text:style-name="T344">13.3.1</text:span><text:span text:style-name="T345">. SLD kopiją, patvirtintą teisės aktų nustat</text:span><text:span text:style-name="T346">yta tvarka (jeigu nėra galimybės gauti iš IS „Infostatyba“), arba originalą;</text:span></text:p>
      <text:p text:style-name="P347"><text:span text:style-name="T348">13.3.2</text:span><text:span text:style-name="T349">. statinio projekto, jo laidos kopiją, patvirtintą teisės aktų nustatyta tvarka (jeigu nėra galimybės gauti iš IS „Infostatyba“), arba kompiuterinėje laikmenoje pateiktą</text:span><text:span text:style-name="T350"><text:s/>statinio projektą, jo laidą;</text:span></text:p>
      <text:p text:style-name="P351"><text:span text:style-name="T352">13.3.3</text:span><text:span text:style-name="T353">. teritorijos, kurioje vykdoma statyba, planavimo dokumentą (-us);</text:span></text:p>
      <text:p text:style-name="P354"><text:span text:style-name="T355">13.3.4</text:span><text:span text:style-name="T356">. kitą patikrinimui reikalingą informaciją ar teisės aktuose nurodytus privalomus patikrinti duomenis;</text:span></text:p>
      <text:p text:style-name="P357"><text:span text:style-name="T358">13.4</text:span><text:span text:style-name="T359">.<text:s/></text:span><text:span text:style-name="T360">jeigu planuojamame tikri</text:span><text:span text:style-name="T361">nti objekte pildomas elektroninis statybos darbų žurnalas, kreiptis į Inspekcijos įgaliotą asmenį, turintį elektroninio žurnalo administratoriaus teises, dėl teisės jungtis prie elektroninio žurnalo suteikimo.</text:span></text:p>
      <text:p text:style-name="P362"><text:span text:style-name="T363">13.5</text:span><text:span text:style-name="T364">. jeigu planuojamame tikrinti objekte<text:s/></text:span><text:span text:style-name="T365">ar teritorijoje reikia atlikti matavimus ar gauti kitą reikalingą informaciją panaudojant bepilotį orlaivį:</text:span></text:p>
      <text:p text:style-name="P366"><text:span text:style-name="T367">13.5.1</text:span><text:span text:style-name="T368">. kreiptis dėl tarnybinės pagalbos į SVP departamento, veikiančio teritorijoje, kurioje yra planuojamas tikrinti objektas ar teritorija, dar</text:span><text:span text:style-name="T369">buotoją, turintį teisę pilotuoti bepiločius orlaivius, išskyrus atvejus, kai Aprašo 13.5.2 punkto nustatyta tvarka dėl tarnybinės pagalbos reikia kreiptis į Veiklos gerinimo skyrių;<text:s/></text:span></text:p>
      <text:p text:style-name="P370"><text:span text:style-name="T371">13.5.2</text:span><text:span text:style-name="T372">. kreiptis į Veikos gerinimo skyrių dėl tarnybinės pagalbos, ka</text:span><text:span text:style-name="T373">i informacijos surinkimui reikia ištirti teritoriją ir parengti teritorijos skaitmeninius rastrinius ortofotografinius planus, parengti pastato ar pastatų komplekso erdvinį 3D modelį su vektoriniais duomenimis, parengti  GIS ir erdvinių duomenų rinkinius r</text:span><text:span text:style-name="T374">eidų savavališkai statybai nustatyti  atitinkamoje teritorijoje planavimo tikslu.</text:span><text:s/></text:p>
      <text:p text:style-name="P375">Punkto pakeitimai:</text:p>
      <text:p text:style-name="P376"><text:span text:style-name="T377">Nr.<text:s/></text:span><text:a xlink:href="https://www.e-tar.lt/portal/legalAct.html?documentId=038f2700f87811ec8fa7d02a65c371ad" office:target-frame-name="_top" xlink:show="replace"><text:span text:style-name="T378">1V-101</text:span></text:a><text:span text:style-name="T379">, 2022-06-30, paskelbta TAR 2022-06-30, i.</text:span><text:span text:style-name="T380"><text:s/>k. 2022-14258</text:span></text:p>
      <text:p text:style-name="Normal"/>
      <text:p text:style-name="P381"><text:span text:style-name="T382">14</text:span><text:span text:style-name="T383">. Kai statybos darbams neprivaloma parengti statybos projekto, SVP pareigūnas patikrinimo metu pareikalauja statytojo pateikti rašytinius sutikimus (susitarimus), nurodytus<text:s/></text:span><text:span text:style-name="T384">STR 1.05.01:2017<text:s/></text:span><text:span text:style-name="T385">[4.8] ir Statybos įstatymo [</text:span><text:span text:style-name="T386">4.2</text:span><text:span text:style-name="T387">]<text:s/></text:span>14 str<text:span text:style-name="T388">aipsn</text:span><text:span text:style-name="T389">yje. Juos reikalaujama pateikti ir tais atvejais, jei statinio projekte sutikimai (susitarimai) nepateikti.<text:s/></text:span></text:p>
      <text:p text:style-name="P390"><text:span text:style-name="T391">15</text:span><text:span text:style-name="T392">. SVP pareigūnas, atlikęs patikrinimą, įvertina tikrinamų duomenų atitiktį klausimyno skiltyje „Tikrinami duomenys“ pateiktiems reikalavimams</text:span><text:span text:style-name="T393">, užpildo klausimyno lentelės skiltį „Nustatytas patikrinimo faktas“ (reikšmingi reikalavimai klausimyne pažymėti simboliu „(!)“) ir įrašo patikrinimo išvadą.</text:span></text:p>
      <text:p text:style-name="P394"><text:span text:style-name="T395">16</text:span><text:span text:style-name="T396">. Klausimynas pildomas atsižvelgus į statinio statybos stadiją (atliktų statybos darbų mast</text:span><text:span text:style-name="T397">ą), apžiūrėjus statomą statinį (konstrukcijų išdėstymą, laikančiųjų konstrukcijų atrėmimo mazgus, atitvarų konstrukcijas, šilumos, garso bei drėgmės izoliacijai naudojamų statybos produktų ženklinimą, pastebimus neatitikimus reikalavimams ir pan.). Jeigu p</text:span><text:span text:style-name="T398">atikrinimo metu, įvertinus atliktų darbų mastą, nėra objektyvios galimybės patikrinti kai kurių statybos proceso aspektų, jie klausimyne (eilutėje, kur nurodytas klausimas dėl aspekto) pažymimi kaip „netikrinta“. Jei tam tikri klausimyne nustatyti reikalav</text:span><text:span text:style-name="T399">imai tikrinamam objektui netaikytini, jie žymimi kaip „neaktualūs“.<text:s/></text:span></text:p>
      <text:p text:style-name="P400"><text:span text:style-name="T401">17</text:span><text:span text:style-name="T402">. Patikrinimo dokumentų registravimas:</text:span></text:p>
      <text:p text:style-name="P403"><text:span text:style-name="T404">17.1</text:span><text:span text:style-name="T405">. užpildytą klausimyną SVP pareigūnas ne vėliau kaip per 10 darbo dienų nuo klausimyne nurodytos patikrinimo pradžios užregistruoja IS „</text:span><text:span text:style-name="T406">Infostatyba“ Inspekcijos viršininko nustatyta tvarka</text:span>;</text:p>
      <text:p text:style-name="P407">17.2. faktinių duomenų patikrinimo vietoje aktas registruojamas Aprašo 44 punkte nustatyta tvarka.<text:s/></text:p>
      <text:p text:style-name="P408"><text:span text:style-name="T409">18.</text:span><text:span text:style-name="T410"><text:s/>Neteko galios nuo 2022-07-08</text:span></text:p>
      <text:p text:style-name="P411">Punkto naikinimas:</text:p>
      <text:p text:style-name="P412"><text:span text:style-name="T413">Nr.<text:s/></text:span><text:a xlink:href="https://www.e-tar.lt/portal/legalAct.html?documentId=038f2700f87811ec8fa7d02a65c371ad" office:target-frame-name="_top" xlink:show="replace"><text:span text:style-name="T414">1V-101</text:span></text:a><text:span text:style-name="T415">, 2022-06-30, paskelbta TAR 2022-06-30, i. k. 2022-14258</text:span></text:p>
      <text:p text:style-name="Normal"/>
      <text:p text:style-name="P416"><text:span text:style-name="T417">19</text:span><text:span text:style-name="T418">. Informavimas apie patikrinimų rezultatus:</text:span></text:p>
      <text:p text:style-name="P419"><text:span text:style-name="T420">19.1</text:span><text:span text:style-name="T421">. neplaninio patikrinimo metu SVP pareigūno surašytas klausimynas ar Aprašo<text:s/></text:span><text:span text:style-name="T422">43 punkte nurodytas aktas, kai jame konstatuoti teisės aktų pažeidimai, tikrintam subjektui susipažinti pateikiamas privalomuoju nurodymu dėl pažeidimų šalinimo, kitais atvejais – tik, kai subjektas to prašo raštu;</text:span></text:p>
      <text:p text:style-name="P423"><text:span text:style-name="T424">19.2</text:span><text:span text:style-name="T425">. SVP pareigūno surašytas planini</text:span><text:span text:style-name="T426">o patikrinimo klausimynas tikrintam subjektui elektroniniu paštu pateikiamas susipažinti ne vėliau kaip per 5 darbo dienas nuo jo užregistravimo dienos (kai elektroninis paštas nėra žinomas, klausimyno nuorašas išsiunčiamas paštu);</text:span></text:p>
      <text:p text:style-name="P427"><text:span text:style-name="T428">19.3</text:span><text:span text:style-name="T429">. apie patikrini</text:span><text:span text:style-name="T430">mo rezultatus ir priimtus sprendimus skundą, pranešimą ar kitą kreipimąsi, kurio pagrindu atliktas patikrinimas, pateikę subjektai teisės aktų nustatyta tvarka informuojami raštu, patikrinimo metu SVP pareigūno surašytas klausimynas ar Aprašo 43 punkte nur</text:span><text:span text:style-name="T431">odytas aktas šiam asmeniui susipažinti pateikiamas tik tuo atveju, kai jis to prašo raštu;</text:span></text:p>
      <text:p text:style-name="P432"><text:span text:style-name="T433">19.4</text:span><text:span text:style-name="T434">. šiame punkte nustatyta tvarka SVP pareigūno surašytas klausimynas ar Aprašo 43 punkte nurodytas aktas asmenims teikiami nuasmeninus statytojo, statinio, že</text:span><text:span text:style-name="T435">mės sklypo ar jo dalies, kurioje vykdomi statybos darbai, savininko, valdytojo, naudotojo ar kito tikrinamo asmens vardą, pavardę, kontaktinius ir kitus asmens duomenis ir nepridedant Faktinių duomenų patikrinime dalyvavusių asmenų sąrašo, išskyrus atvejus</text:span><text:span text:style-name="T436">, kai šie duomenys yra asmenų, kuriems teikiami dokumentai, taip pat kai jie asmenims yra akivaizdžiai žinomi arba kai asmenys, prašantys duomenų, įrodo jų gavimo teisinį pagrindą ir konkretų teisėtą gavimo tikslą;</text:span></text:p>
      <text:p text:style-name="P437"><text:span text:style-name="T438">19.5</text:span><text:span text:style-name="T439">. kitiems subjektams duomenys api</text:span><text:span text:style-name="T440">e patikrinimus ir jų rezultatus teikiami teisės aktų nustatytais atvejais ir tvarka.</text:span><text:s/></text:p>
      <text:p text:style-name="P441">Punkto pakeitimai:</text:p>
      <text:p text:style-name="P442"><text:span text:style-name="T443">Nr.<text:s/></text:span><text:a xlink:href="https://www.e-tar.lt/portal/legalAct.html?documentId=038f2700f87811ec8fa7d02a65c371ad" office:target-frame-name="_top" xlink:show="replace"><text:span text:style-name="T444">1V-101</text:span></text:a><text:span text:style-name="T445">, 2022-06-30, paskelbta TAR 2022-06-30, i</text:span><text:span text:style-name="T446">. k. 2022-14258</text:span></text:p>
      <text:p text:style-name="Normal"/>
      <text:p text:style-name="P447">20. Patikrinimo metu nustačius pažeidimų, imamasi šiame Apraše ir kituose teisės aktuose nurodytų veiksmų dėl jų šalinimo, administracinės, tarnybinės, drausminės ar kitos atsakomybės taikymo, kompetentingų asmenų informavimo ir kt.<text:s/></text:p>
      <text:p text:style-name="P448"/>
      <text:p text:style-name="P449"><text:span text:style-name="T450">IV</text:span><text:span text:style-name="T451"><text:s/>skyrius</text:span></text:p>
      <text:p text:style-name="P452"><text:span text:style-name="T453">Planiniai patikrinimai</text:span></text:p>
      <text:p text:style-name="P454"/>
      <text:p text:style-name="P455"><text:span text:style-name="T456">PIRMASIS</text:span><text:span text:style-name="T457"><text:s/>SKIRSNIS</text:span></text:p>
      <text:p text:style-name="P458"><text:span text:style-name="T459">PATIKRINIMų PLANŲ SUDARYMAs<text:s/></text:span></text:p>
      <text:p text:style-name="P460"/>
      <text:p text:style-name="P461"><text:span text:style-name="T462">21</text:span><text:span text:style-name="T463">. Patikrinimų planai sudarymas:</text:span></text:p>
      <text:p text:style-name="P464"><text:span text:style-name="T465">21.1</text:span><text:span text:style-name="T466">. planai sudaromi naudojantis Inspekcijos rizikos valdymo informacine sistema (toliau – RVIS) pagal Aprašo 22 punkte<text:s/></text:span><text:span text:style-name="T467">nurodytus atrankos kriterijus;</text:span></text:p>
      <text:p text:style-name="P468"><text:span text:style-name="T469">21.2</text:span><text:span text:style-name="T470">. sudarant planus, vadovaujamasi<text:s/></text:span><text:span text:style-name="T471">Kontroliuojamų objektų rizikingumo vertinimo ir atrankos modelio aprašu [4.17];</text:span></text:p>
      <text:p text:style-name="P472"><text:span text:style-name="T473">21.3</text:span><text:span text:style-name="T474">.<text:s/></text:span><text:span text:style-name="T475">jei nėra techninės galimybės patikrinimų planus sudaryti naudojantis RVIS, šie sąrašai sudarom</text:span><text:span text:style-name="T476">i pagal Aprašo 22 punkte nurodytus kriterijus.<text:s/></text:span></text:p>
      <text:p text:style-name="P477">22. Veiklos gerinimo skyrius kiekvienų metų pradžioje (ne vėliau kaip iki vasario 20 d.) organizuoja Inspekcijos RVIS Statybos rūšių ir paskirčių rizikingumo klasifikatorių peržiūrą ir, esant poreikiui,<text:s/>atnaujinimą, atsižvelgdamas į Inspekcijos metų veiklos prioritetus. Atnaujinti klasifikatoriai tvirtinami Inspekcijos viršininko įsakymu.<text:s/><text:span text:style-name="T478">Patikrinimų planai sudaromi remiantis šiais atrankos kriterijais:</text:span></text:p>
      <text:p text:style-name="P479"><text:span text:style-name="T480">22.1</text:span><text:span text:style-name="T481">. statybos dalyvių (išskyrus nurodytus Aprašo</text:span><text:span text:style-name="T482"><text:s/>22.2 papunktyje):</text:span></text:p>
      <text:p text:style-name="P483"><text:span text:style-name="T484">22.1.1</text:span><text:span text:style-name="T485">. kurių veikla vykdoma statant ar rekonstruojant neypatinguosius, ypatinguosius statinius;</text:span></text:p>
      <text:p text:style-name="P486"><text:span text:style-name="T487">22.1.2</text:span><text:span text:style-name="T488">. kurių veikla vykdoma statant ar rekonstruojant statinius saugomose ir kultūros paveldo objektų teritorijose ar kultūros paveld</text:span><text:span text:style-name="T489">o vietovėse;</text:span></text:p>
      <text:p text:style-name="P490"><text:span text:style-name="T491">22.1.3</text:span><text:span text:style-name="T492">. dėl kurių veiklos per pastaruosius 2 metus buvo nustatyta teisės aktų pažeidimų;</text:span></text:p>
      <text:p text:style-name="P493"><text:span text:style-name="T494">22.1.4</text:span><text:span text:style-name="T495">. dėl kurių kaltės įvyko statinio, kuriame veiklą vykdo (-ė) statybos dalyviai, avarija;</text:span></text:p>
      <text:p text:style-name="P496"><text:span text:style-name="T497">22.1.5</text:span><text:span text:style-name="T498">. kurių veikla vykdoma statant ar rekonst</text:span><text:span text:style-name="T499">ruojant neypatinguosius ir ypatinguosius statinius skirtingų savivaldybių teritorijose (kriterijus taikomas statybos vadovui ir statinio statybos techninės priežiūros vadovui).</text:span></text:p>
      <text:p text:style-name="P500"><text:span text:style-name="T501">Jeigu statybos dalyvis veiklą<text:s/></text:span>vykdo ne vienoje statybvietėje, jo veiklą rekomenduojama patikrinti bent dviejose skirtingose statybvietėse;<text:s/></text:p>
      <text:p text:style-name="P502"><text:span text:style-name="T503">22.2</text:span><text:span text:style-name="T504">. ekspertizės rangovų:</text:span></text:p>
      <text:p text:style-name="P505"><text:span text:style-name="T506">22.2.1</text:span><text:span text:style-name="T507">. kurie atlieka statinių, statomų ar rekonstruojamų saugomose ir kultūros paveldo objektų teritorijose, kultūros paveldo vietovėse, ekspertizes ir tokių s</text:span><text:span text:style-name="T508">tatinių projektų ekspertizes;</text:span></text:p>
      <text:p text:style-name="P509"><text:span text:style-name="T510">22.2.2</text:span><text:span text:style-name="T511">. kurie atlieka daugiabučių gyvenamųjų namų projektų ir tokių pastatų ekspertizes;</text:span></text:p>
      <text:p text:style-name="P512"><text:span text:style-name="T513">22.2.3</text:span><text:span text:style-name="T514">. kurių projekto ekspertizės ar statinio (jo dalies) ekspertizės išvada teigiama, tačiau įvyko statomo ar naudojamo<text:s/></text:span><text:span text:style-name="T515">statinio avarija ar yra nustatyta jos grėsmė;</text:span></text:p>
      <text:p text:style-name="P516">22.3. statybos objektų:</text:p>
      <text:p text:style-name="P517">22.3.1. jeigu jie yra statomi ar rekonstruojami ypatingieji statiniai;</text:p>
      <text:p text:style-name="P518">22.3.2. jeigu jie yra atnaujinami (modernizuojami) ypatingieji ir neypatingieji statiniai;</text:p>
      <text:p text:style-name="P519">22.3.3.<text:s/>jeigu jie yra statiniai, statomi ar rekonstruojami saugomose ir kultūros paveldo objektų teritorijose ar kultūros paveldo vietovėse;</text:p>
      <text:p text:style-name="P520">22.3.4. jeigu statiniuose veiklą vykdantys statybos dalyviai atitinka Aprašo 22.1.3–22.1.5 papunkčiuose nurodytus<text:s/>kriterijus.</text:p>
      <text:p text:style-name="P521"><text:span text:style-name="T522">23</text:span><text:span text:style-name="T523">. Patikrinimų planai rengiami atsižvelgiant į:</text:span></text:p>
      <text:p text:style-name="P524"><text:span text:style-name="T525">23.1</text:span><text:span text:style-name="T526">. RVIS duomenis;</text:span></text:p>
      <text:p text:style-name="P527"><text:span text:style-name="T528">23.2</text:span><text:span text:style-name="T529">. Inspekcijos žmogiškuosius ir materialiuosius išteklius statybos valstybinei priežiūrai vykdyti;</text:span></text:p>
      <text:p text:style-name="P530">23.3. patikrinimus atliekančių Inspekcijos administracijos padalinių darbo planus. <text:s/><text:span text:style-name="T531"><text:s/></text:span></text:p>
      <text:p text:style-name="P532"><text:span text:style-name="T533">24</text:span><text:span text:style-name="T534">. Patikrinimų planų projektus RVIS parengia Inspekcijos Veiklos gerinimo skyrius pagal Aprašo 1, 2 ir 3 prieduose pateiktas lenteles.</text:span></text:p>
      <text:p text:style-name="P535"><text:span text:style-name="T536">25</text:span><text:span text:style-name="T537">. Inspekcijos Veiklos gerinimo skyrius:</text:span></text:p>
      <text:p text:style-name="P538"><text:span text:style-name="T539">25.1</text:span><text:span text:style-name="T540">. naudodamasis RVIS sudaro riz</text:span><text:span text:style-name="T541">ikingų statybą leidžiančių dokumentų, statybos rangovų, statinio statybos vadovų ir statinio statybos techninių prižiūrėtojų, ekspertizės rangovų ir, esant poreikiui, naujai statomų, rekonstruojamų, ypatingųjų ir neypatingųjų statinių (toliau – kontroliuoj</text:span><text:span text:style-name="T542">ami objektai) sąrašus</text:span><text:span text:style-name="T543">;</text:span></text:p>
      <text:p text:style-name="P544"><text:span text:style-name="T545">25.2</text:span>. naudodamasis RVIS<text:span text:style-name="T546"><text:s/></text:span>atlieka kontroliuojamų objektų atranką<text:span text:style-name="T547"><text:s/>ir</text:span><text:s/>parenka rizikos valdymo priemones<text:span text:style-name="T548"><text:s/>(pavyzdžiui, planinis patikrinimas, konsultacijos teikimas ir kt.);</text:span></text:p>
      <text:p text:style-name="P549"><text:span text:style-name="T550">25.3</text:span><text:span text:style-name="T551">. sudaro atrinktų objektų patikrinimų planų projektus. Į patikrinimų planus pirmiausia įtraukiami<text:s/></text:span><text:span text:style-name="T552">daugiausia balų surinkę<text:s/></text:span><text:span text:style-name="T553">didelio (raudonas rėžis) rizikingumo objektai, tada vidutinio rizikingumo (geltonas rėžis) ir mažo rizikingumo (žalias rėžis</text:span><text:span text:style-name="T554">). Tuo atv</text:span><text:span text:style-name="T555">eju,<text:s/></text:span><text:span text:style-name="T556">jei keli objektai surenka vienodą balų skaičių, į planus įrašomi pagal sistemoje išdėstytą eiliškumą</text:span>;</text:p>
      <text:p text:style-name="P557"><text:span text:style-name="T558">25.4</text:span><text:span text:style-name="T559">. su Rytų, Vidurio ir Vakarų Lietuvos statybos valstybinės priežiūros departamentų (toliau – teritoriniai padaliniai) direktoriais suderintus</text:span><text:span text:style-name="T560"><text:s/>patikrinimų planus</text:span><text:span text:style-name="T561"><text:s/></text:span><text:span text:style-name="T562">teikia Inspekcijos viršininkui tvirtinti įsakymu.<text:s/></text:span></text:p>
      <text:p text:style-name="P563"><text:span text:style-name="T564">26</text:span><text:span text:style-name="T565">. Konkretūs tikrintinų objektų ir subjektų patikrinimų planai<text:s/></text:span><text:span text:style-name="T566">kiekvienam metų ketvirčiui parengiami vadovaujantis patvirtintais einamųjų metų<text:s/></text:span><text:span text:style-name="T567">teritorinių padalinių</text:span><text:span text:style-name="T568"><text:s/>darbo<text:s/></text:span><text:span text:style-name="T569">planais</text:span><text:span text:style-name="T570"><text:s/>ne vėliau kaip per 15 darbo dienų<text:s/></text:span><text:span text:style-name="T571">nuo ketvirčio pradžios.</text:span><text:span text:style-name="T572"><text:s/></text:span></text:p>
      <text:p text:style-name="P573"><text:span text:style-name="T574">27</text:span><text:span text:style-name="T575">. Patikrinimų planas gali būti keičiamas tik tuo atveju, kai yra motyvuotas Inspekcijos administracijos padalinio, kuriam pavesta atlikti patikrinimą, vadovo ar jo įgalioto asmens prašymas d</text:span><text:span text:style-name="T576">ėl patikrinimų plano pakeitimo ir Inspekcijos viršininkas jam pritarė.<text:s/></text:span></text:p>
      <text:p text:style-name="P577"><text:span text:style-name="T578">28</text:span><text:span text:style-name="T579">. Veiklos gerinimo skyrius patvirtintus patikrinimų planus ir (ar) jų pakeitimus ne vėliau kaip per 3 darbo dienas nuo jų patvirtinimo dienos paskelbia išorinėje Inspekcijos inte</text:span><text:span text:style-name="T580">rneto svetainėje.<text:s/></text:span><text:span text:style-name="T581">Pasibaigus kalendoriniams metams, praėjusių metų patikrinimų planų skelbimas nutraukiamas. Prieš skelbiant patikrinimo planus išorinėje Inspekcijos interneto svetainėje, juose nuasmeninami statytojų (užsakovų) fizinių asmenų duomenys.</text:span></text:p>
      <text:p text:style-name="P582"/>
      <text:p text:style-name="P583"><text:span text:style-name="T584">ANTRASIS</text:span><text:span text:style-name="T585"><text:s/>SKIRSNIS<text:s/></text:span></text:p>
      <text:p text:style-name="P586"><text:span text:style-name="T587">PLANINIŲ PATIKRINIMŲ VYKDYMAS</text:span></text:p>
      <text:p text:style-name="P588"/>
      <text:p text:style-name="P589"><text:span text:style-name="T590">29</text:span><text:span text:style-name="T591">.<text:s/></text:span>Planiniai patikrinimai<text:s/><text:span text:style-name="T592">atliekami vadovaujantis patikrinimų planais ir Inspekcijos teritorinių padalinių metiniais darbo planais.</text:span></text:p>
      <text:p text:style-name="P593"><text:span text:style-name="T594">30</text:span><text:span text:style-name="T595">. Planinių patikrinimų pagrindiniai tikslai yra nustatyti,<text:s/></text:span><text:span text:style-name="T596">ar:</text:span></text:p>
      <text:p text:style-name="P597"><text:span text:style-name="T598">30.1</text:span><text:span text:style-name="T599">. statinio (jo dalies) statyba vykdoma teisėtai;</text:span></text:p>
      <text:p text:style-name="P600"><text:span text:style-name="T601">30.2</text:span><text:span text:style-name="T602">. statybos dalyvis (-iai) atitinka jam (jiems) keliamus reikalavimus ir jo (jų) veikla <text:s/>atitinka Statybos įstatymo [4.2] ir kitų teisės aktų nuostatas;<text:s/></text:span></text:p>
      <text:p text:style-name="P603"><text:span text:style-name="T604">30.3</text:span><text:span text:style-name="T605">. ekspertizės rangovas atiti</text:span><text:span text:style-name="T606">nka jam keliamus reikalavimus ir jis statinio projekto ekspertizę ar statinio ekspertizę atliko vadovaudamasis STR 1.04.04:2017</text:span><text:span text:style-name="T607"><text:s/></text:span><text:span text:style-name="T608">[4.6] nuostatomis.</text:span></text:p>
      <text:p text:style-name="P609">31.<text:s/><text:span text:style-name="T610">Planiniai patikrinimai atliekami tikrinant visus Aprašo 12 punkte nurodytuose klausimynuose<text:s/></text:span><text:span text:style-name="T611">išvardytus aspektus, atliekant Aprašo III skyriuje numatytus veiksmus.</text:span></text:p>
      <text:p text:style-name="P612"><text:span text:style-name="T613">32</text:span><text:span text:style-name="T614">. Statybos dalyvio informavimas apie planinį patikrinimą (šis tvarka taikoma kartu su Aprašo 11 punktu):</text:span></text:p>
      <text:p text:style-name="P615"><text:span text:style-name="T616">32.1</text:span><text:span text:style-name="T617">. likus ne mažiau kaip 10 darbo dienų iki planinio patikrinimo dieno</text:span><text:span text:style-name="T618">s SVP pareigūnas privalo išsiųsti tikrinamam subjektui pranešimą apie numatomą patikrinimą, nurodant patikrinimo pagrindą, laiką ir orientacinę trukmę, klausimyno, pagal kurį bus atliekamas patikrinimas, patvirtinimo datą ir paskelbimo šaltinį, patikrinimo</text:span><text:span text:style-name="T619"><text:s/>atlikimo vietą (statybvietę ar subjekto būstinę);</text:span></text:p>
      <text:p text:style-name="P620"><text:span text:style-name="T621">32.2</text:span><text:span text:style-name="T622">. prie pranešimo tikrinam subjektui SVP pareigūnas taip pat turi pridėti privalomąjį nurodymą, kuriame nurodyta pareiga suteikti Inspekcijai prieigą prie elektroninio statybos darbų žurnalo (kai pi</text:span><text:span text:style-name="T623">ldomas šis žurnalas) bei dokumentų, susijusių su vykdoma statyba, kuriuos tikrinamas subjektas turės pateikti atvykusiam SVP pareigūnui (jei šių dokumentų ar atskirų duomenų SVP pareigūnas negali gauti iš atitinkamų duomenų bazių ar kitų viešojo administra</text:span><text:span text:style-name="T624">vimo subjektų), sąrašą.</text:span></text:p>
      <text:p text:style-name="P625"><text:span text:style-name="T626">33</text:span><text:span text:style-name="T627">. Planinis patikrinimas pradedamas pranešime nurodytu laiku ar kitu su tikrinamu subjekto suderintu laiku (pagal tikrinamo asmens motyvuotą prašymą, kuris turi būti registruojamas „Avilyje“).<text:s/></text:span>Patikrinimo trukmė, reikalinga būtinai informacijai apie tikrinamo subjekto veiklą surinkti ir (ar) statinio (-ių) apžiūrai atlikti, negali viršyti Aprašo 17 punkte nustatyto termino. Parengiamiesiems patikrinimo darbams ar po patikrinimo dokumentams tvarkyti darbo vietoje skirtas laikas<text:s/>į patikrinimo trukmę neįtraukiamas.</text:p>
      <text:p text:style-name="P628"><text:span text:style-name="T629">34</text:span><text:span text:style-name="T630">. Planinio patikrinimo rezultatai, išvados ir informacija apie siūlomas poveikio priemones už nustatytus pažeidimus ir patikrinimo metu suteiktą konsultaciją įforminami Aprašo 12 punkte nustatyta tvarka.<text:s/></text:span></text:p>
      <text:p text:style-name="P631"><text:span text:style-name="T632">35</text:span><text:span text:style-name="T633">.<text:s/></text:span><text:span text:style-name="T634">Nustačius, kad neįvykdytas bent vienas klausimyne nurodytas reikalavimas, patikrinimo išvadoje rašoma, kad statybos dalyvio veikla vykdoma pažeidžiant teisės aktų reikalavimus. Prie klausimyno pridedamos nuotraukos, tikrinamo subjekto, kitų suinteresuotų a</text:span><text:span text:style-name="T635">smenų paaiškinimai ir liudytojų parodymai, jeigu jie pateikiami raštu.<text:s/></text:span></text:p>
      <text:p text:style-name="P636"><text:span text:style-name="T637">36</text:span><text:span text:style-name="T638">. Patikrinimas naudojant klausimyną neužkerta kelio SVP pareigūnui reaguoti į išskirtinius atvejus, kai į klausimyną neįrašyto teisės aktų reikalavimo pažeidimas kelia reikšmingą</text:span><text:span text:style-name="T639"><text:s/>žalos ar realaus pavojaus grėsmę visuomenei, kitų žmonių interesams, aplinkai ir pan. Tokiu atveju pažeidimai fiksuojami klausimyno eilutėje „Nustatyti kiti, klausimyne nenurodyti, reikšmingi pažeidimai“.</text:span></text:p>
      <text:p text:style-name="P640">37. Ekspertizės rangovo veiklos patikrinimo<text:s/><text:span text:style-name="T641">me</text:span><text:span text:style-name="T642">tu atrenkami ne mažiau kaip 3 (trys) to paties ekspertizės rangovo statinio projekto ekspertizių aktai ar statinio ekspertizių aktai. Atrenkant aktus, pirmenybė teikiama Aprašo 22.2 papunktyje nurodytiems projekto ar statinio ekspertizės aktams.</text:span></text:p>
      <text:p text:style-name="P643"><text:span text:style-name="T644">38</text:span><text:span text:style-name="T645">. At</text:span><text:span text:style-name="T646">liekant ekspertizės rangovo veiklos patikrinimą, įvertinama, ar ekspertizės rangovo veikla atitinka Statybos įstatymo [4.2] ir kitų teisės aktų nuostatas, ar statinio projekto ekspertizė (statinio ekspertizė) atlikta vadovaujantis STR 1.04.04:2017 [4.6] nu</text:span><text:span text:style-name="T647">ostatomis.</text:span></text:p>
      <text:p text:style-name="P648"/>
      <text:p text:style-name="P649"><text:span text:style-name="T650">V</text:span><text:span text:style-name="T651"><text:s/>skyrius<text:s/></text:span></text:p>
      <text:p text:style-name="P652"><text:span text:style-name="T653">NEPLANINIAI PATIKRINIMAI</text:span></text:p>
      <text:p text:style-name="P654"/>
      <text:p text:style-name="P655"><text:span text:style-name="T656">39</text:span><text:span text:style-name="T657">. Neplaninis patikrinimas atliekamas Inspekcijos vadovybės ar Inspekcijos administracijos padalinio vadovo sprendimu (pavedimu, įsakymu, potvarkiu, pagal skirtą užduotį, rezoliuciją ir pan.):</text:span></text:p>
      <text:p text:style-name="P658"><text:span text:style-name="T659">39.1</text:span><text:span text:style-name="T660">. gavus kito kompetentingo viešojo administravimo subjekto rašytinį kreipimąsi ar pavedimą atlikti patikrinimą;</text:span></text:p>
      <text:p text:style-name="P661"><text:span text:style-name="T662">39.2</text:span><text:span text:style-name="T663">. gavus skundą ar kilus pagrįstų įtarimų dėl statybos dalyvio veiksmų ar neveikimo (pavyzdžiui, publikuota tam tikra informacija ž</text:span><text:span text:style-name="T664">iniasklaidoje), kuri gali prieštarauti teisės aktams ar neatitinka teisės aktų reikalavimų,<text:s/></text:span><text:span text:style-name="T665">kai įvertinus turimą informaciją kyla įtarimų, kad ūkio subjekto veikla gali kelti grėsmę teisės normų saugomoms vertybėms (gavus informacijos apie<text:s/></text:span>gresiančią statinio avariją, patikrinimas atliekamas nedelsiant, bet ne vėliau kaip per 1 darbo dieną nuo informacijos gavimo dienos)<text:span text:style-name="T666">;</text:span></text:p>
      <text:p text:style-name="P667"><text:span text:style-name="T668">39.3</text:span><text:span text:style-name="T669">. siekiant išsiaiškinti, ar pašalinti ankstesnio patikrinimo metu nustatyti teisės aktų reikalavimų pažeidimai ir įgyvendinti pri</text:span><text:span text:style-name="T670">imti sprendimai;</text:span><text:span text:style-name="T671"><text:s/></text:span></text:p>
      <text:p text:style-name="P672">39.4.<text:s/><text:span text:style-name="T673">Vidaus tyrimų skyriaus pareigūnams vykdant jiems priskirtas vidaus kontrolės funkcijas;</text:span></text:p>
      <text:p text:style-name="P674"><text:span text:style-name="T675">39.5</text:span><text:span text:style-name="T676">. jeigu neplaninio patikrinimo atlikimo pagrindą nustato kiti teisės aktai.</text:span></text:p>
      <text:p text:style-name="P677"><text:span text:style-name="T678">40</text:span><text:span text:style-name="T679">. Aprašo 39 punkte išvardinta informacija (skund</text:span><text:span text:style-name="T680">ai, pranešimai, informacija ir kt.) nagrinėjami vadovaujantis Aprašo III skyriuje nurodytais teisės aktais ir atliejant jame nurodytus veiksmus. Jei nagrinėjant šiuos kreipimusis privaloma atlikti patikrinimą vietoje, jis atliekamas pagal Aprašą, pildant A</text:span><text:span text:style-name="T681">prašo 12 punkte nurodytus klausimynus, išskyrus Aprašo 43 punkte nurodytus atvejus, kai leidžiama pildyti faktinių<text:s/></text:span><text:span text:style-name="T682">duomenų patikrinimo vietoje<text:s/></text:span><text:span text:style-name="T683">aktą.<text:s/></text:span></text:p>
      <text:p text:style-name="P684"><text:span text:style-name="T685">41</text:span><text:span text:style-name="T686">. Statybos dalyvio informavimas apie numatomą vykdyti neplaninį patikrinimą:</text:span></text:p>
      <text:p text:style-name="P687"><text:span text:style-name="T688">41.1</text:span><text:span text:style-name="T689">. dalyvis apie pa</text:span><text:span text:style-name="T690">tikrinimą informuojamas Aprašo 11 punkte nustatyta tvarka;</text:span></text:p>
      <text:p text:style-name="P691"><text:span text:style-name="T692">41.2</text:span><text:span text:style-name="T693">. kai dėl delsimo išsiaiškinti pažeidimus ir imtis priemonių jiems pašalinti galima reikšminga žala ar realus pavojus visuomenei, kitų asmenų interesams, statybos dalyvis iš anksto apie nep</text:span><text:span text:style-name="T694">laninį patikrinimą neinformuojamas;<text:s/></text:span></text:p>
      <text:p text:style-name="P695"><text:span text:style-name="T696">41.3</text:span><text:span text:style-name="T697">. pranešime apie patikrinimą (kai jis siunčiamas) tikrinamam subjektui nurodoma: patikrinimo pagrindas, laikas ir orientacinė trukmė, patikrinimo atlikimo vieta (statybvietė ar subjekto būstinė);</text:span></text:p>
      <text:p text:style-name="P698"><text:span text:style-name="T699">41.4</text:span><text:span text:style-name="T700">. prie<text:s/></text:span><text:span text:style-name="T701">pranešimo apie patikrinimą (kai jis siunčiamas) SVP pareigūnas taip pat turi pridėti privalomąjį nurodymą, kuriame nurodyta pareiga suteikti Inspekcijai prieigą prie elektroninio statybos darbų žurnalo (kai pildomas šis žurnalas), dokumentų, susijusių su v</text:span><text:span text:style-name="T702">ykdoma statyba, kuriuos tikrinamas subjektas turės pateikti atvykusiam SVP pareigūnui (jei šių dokumentų ar atskirų duomenų SVP pareigūnas negali gauti iš atitinkamų duomenų bazių ar kitų viešojo administravimo subjektų), sąrašą, taip pat Aprašo 39 punkte<text:s/></text:span><text:span text:style-name="T703">nurodyto sprendimo kopiją ar nuorašą (jei atskiro dokumento, kuriame nurodytas sprendimas, nėra, pateikiamas „Avilio“ išrašas, kuriame atsispindi sprendimas atlikti neplaninį patikrinimą);</text:span></text:p>
      <text:p text:style-name="P704"><text:span text:style-name="T705">41.5</text:span><text:span text:style-name="T706">. tais atvejais, kai tikrinamas statybos dalyvis apie numat</text:span><text:span text:style-name="T707">omą neplaninį patikrinimą iš anksto neinformuojamas, SVP pareigūnas, prieš pradėdamas neplaninį patikrinimą, patikrinimo vietoje pateikia jam Aprašo 39 punkte nurodyto sprendimo kopiją ar nuorašą (jei atskiro dokumento, kuriame nurodytas sprendimas, nėra,<text:s/></text:span><text:span text:style-name="T708">pateikiamas „Avilio“ išrašas, kuriame atsispindi sprendimas atlikti neplaninį patikrinimą).</text:span></text:p>
      <text:p text:style-name="P709"><text:span text:style-name="T710">42</text:span><text:span text:style-name="T711">. Nagrinėdamas skundą ar kitą kreipimąsi, SVP pareigūnas turi įvertinti ir kitus jame nurodytus galimai padarytus pažeidimus, jei jie neįtraukti į<text:s/></text:span><text:span text:style-name="T712">klausimyną, ir šio Aprašo nustatyta tvarka užfiksuoti juos klausimyno skiltyje „</text:span><text:span text:style-name="T713">Kiti</text:span><text:span text:style-name="T714"><text:s/>teisės aktų</text:span><text:span text:style-name="T715"><text:s/>pažeidimai</text:span><text:span text:style-name="T716">“ ar Aprašo 43 nurodyto akto skiltyje „</text:span><text:span text:style-name="T717">Kiti reikšmingi patikrinimo metu nustatyti duomenys“</text:span><text:span text:style-name="T718">.</text:span><text:s/></text:p>
      <text:p text:style-name="P719"/>
      <text:p text:style-name="P720"><text:span text:style-name="T721">VI</text:span><text:span text:style-name="T722"><text:s/>SKYRIUS</text:span></text:p>
      <text:p text:style-name="P723"><text:span text:style-name="T724">FAKTINIŲ DUOMENŲ PATIKRINIMO VIETOJE<text:s/></text:span><text:span text:style-name="T725">AKTO SURAŠYMAS</text:span></text:p>
      <text:p text:style-name="P726"/>
      <text:p text:style-name="P727"><text:span text:style-name="T728">43</text:span><text:span text:style-name="T729">. Atliekant patikrinimą faktinių duomenų patikrinimo vietoje aktas (toliau – FDPV aktas) <text:s/>(nenaudojant klausimyno) gali būti surašomas tik šiais atvejais:</text:span></text:p>
      <text:p text:style-name="P730"><text:span text:style-name="T731">43.1</text:span><text:span text:style-name="T732">. kai patikrinimas atliekamas konsultavimo tikslais;</text:span></text:p>
      <text:p text:style-name="P733"><text:span text:style-name="T734">43.</text:span><text:span text:style-name="T735">2</text:span><text:span text:style-name="T736">. kai patikr</text:span><text:span text:style-name="T737">inimas<text:s/></text:span>atliekamas reido metu;</text:p>
      <text:p text:style-name="P738">43.3. kai<text:s/><text:span text:style-name="T739">atliekamas neplaninis patikrinimas,<text:s/></text:span>išskyrus atvejus, kai tikrinami naujo ypatingojo ar neypatingojo statinio statybos ar rekonstrukcijos darbai (tokiu atveju pildomas klausimynas);</text:p>
      <text:p text:style-name="P740">43.4. kai tai tiesiogiai numato teisės aktai;</text:p>
      <text:p text:style-name="P741">43.5<text:span text:style-name="T742">.<text:s/></text:span>kitais atvejais, kai reikia užpildyti patikrinimo aktą, o teisės aktai nenumato galimybės pildyti klausimyną.<text:s/></text:p>
      <text:p text:style-name="P743">44. FDPV aktas pradedamas pildyti patikrinimo metu, jame nurodomas faktinių duomenų patikrinime dalyvavusių asmenų sąrašas (FDPV akto priedas).<text:s/><text:span text:style-name="T744">SVP pareigūnas FDPV<text:s/></text:span>aktą baigia pildyti<text:span text:style-name="T745"><text:s/></text:span>ir užregistruoja „Avilyje“ ne vėliau kaip per 3 darbo dienas po patikrinimo atlikimo.<text:s/></text:p>
      <text:p text:style-name="P746">45. FDPV akte nurodomi aktualūs duomenys, nurodyti jo formoje (Aprašo 4 priedas).<text:s/></text:p>
      <text:p text:style-name="P747"/>
      <text:p text:style-name="P748"><text:span text:style-name="T749">VII</text:span><text:span text:style-name="T750"><text:s/>skyrius<text:s/></text:span></text:p>
      <text:p text:style-name="P751"><text:span text:style-name="T752">PAŽEIDIMŲ ŠALINIMO TVARKA IR PREVENCIJA</text:span></text:p>
      <text:p text:style-name="P753"/>
      <text:p text:style-name="P754"><text:span text:style-name="T755">PIRMASIS</text:span><text:span text:style-name="T756"><text:s/>SKIRSNIS</text:span></text:p>
      <text:p text:style-name="P757"><text:span text:style-name="T758">NUSTATYTŲ MAŽAREIKŠMIŲ PAŽEIDIMŲ ŠALINIMO TVARKA IR POVEIKIO PRIEMONIŲ TAIKYMAS</text:span></text:p>
      <text:p text:style-name="P759"/>
      <text:p text:style-name="P760"><text:span text:style-name="T761">46</text:span><text:span text:style-name="T762">. Teisės aktų reikalavimų pažeidimas gali būti priskiriamas prie mažareikšmių vadovaujantis</text:span><text:span text:style-name="T763"><text:s/>šiuo Aprašu, jeigu jis atitinka visus šiuos kriterijus:</text:span></text:p>
      <text:p text:style-name="P764"><text:span text:style-name="T765">46.1</text:span><text:span text:style-name="T766">. pažeidimu nepadaryta žala aplinkai, kitai teisės normomis saugomai vertybei arba padaryta žala yra labai nedidelė ir gali būti pašalinta per patikrinimo laiką (t. y. smulkus procedūrinis paže</text:span><text:span text:style-name="T767">idimas, techninė klaida, smulkus neatitikimas);</text:span></text:p>
      <text:p text:style-name="P768"><text:span text:style-name="T769">46.2</text:span><text:span text:style-name="T770">. pažeidimas, už kurį pagal teisės aktus galima netaikyti administracinės atsakomybės dėl jo mažareikšmiškumo, kaip tai numato Administracinių nusižengimų kodeksas [4.4];</text:span></text:p>
      <text:p text:style-name="P771"><text:span text:style-name="T772">46.3</text:span><text:span text:style-name="T773">. pažeidimas<text:s/></text:span><text:span text:style-name="T774">nesusijęs su viešojo intereso pažeidimais;</text:span></text:p>
      <text:p text:style-name="P775"><text:span text:style-name="T776">46.4</text:span><text:span text:style-name="T777">. <text:s/>pažeidimas nukentėjusios šalies teisėms ir teisėtiems interesams neturi didelės reikšmės;</text:span></text:p>
      <text:p text:style-name="P778"><text:span text:style-name="T779">46.5</text:span><text:span text:style-name="T780">. pažeidimas nėra trunkamasis arba, nors ir yra trunkamasis, tačiau atitinka kitus šio punkto mažareikšm</text:span><text:span text:style-name="T781">iškumo kriterijus. Jei dėl trunkamojo pažeidimo gautas daugiau nei vienas pagrįstas skundas ar pareiškimas per einamuosius metus, tokio pažeidimo negalima laikyti mažareikšmiu.<text:s/></text:span></text:p>
      <text:p text:style-name="P782"><text:span text:style-name="T783">Už mažareikšmius teisės aktų<text:s/></text:span>reikalavimų pažeidimus (nustačius, kad jie atitinka visus šio punkto kriterijus), įvertinus visas su pažeidimais susijusias aplinkybes, administracinė atsakomybė dėl mažareikšmiškumo gali būti netaikoma tik tuomet, kai tai atitinka<text:s/><text:span text:style-name="T784">Administracinių nusižengimų kodeksą [4.4].</text:span></text:p>
      <text:p text:style-name="P785"><text:span text:style-name="T786">47</text:span><text:span text:style-name="T787">. Nustačius teisės akt</text:span><text:span text:style-name="T788">ų reikalavimų nesilaikymo faktą, kuris pagal Aprašo 46 punktą vertintinas kaip mažareikšmis teisės aktų reikalavimų pažeidimas:</text:span></text:p>
      <text:p text:style-name="P789"><text:span text:style-name="T790">47.1</text:span><text:span text:style-name="T791">. jei toks pažeidimas pašalinamas nedelsiant, t. y. SVP pareigūno akivaizdoje patikrinimo metu, pažeidimą padariusiam asme</text:span><text:span text:style-name="T792">niui pareiškiama žodinė pastaba, apie tai pažymėjus atitinkamos klausimyno lentelės skiltyje „Pastabos“ arba FDPV akte;</text:span></text:p>
      <text:p text:style-name="P793"><text:span text:style-name="T794">47.2</text:span><text:span text:style-name="T795">. jei tokio pažeidimo nėra galimybės nedelsiant pašalinti SVP pareigūno akivaizdoje:</text:span></text:p>
      <text:p text:style-name="P796"><text:span text:style-name="T797">47.2.1</text:span><text:span text:style-name="T798">. Aprašo 48 punkte nustatyta tvarka</text:span><text:span text:style-name="T799"><text:s/>surašomas privalomasis nurodymas ir atliekama jo vykdymo kontrolė;</text:span></text:p>
      <text:p text:style-name="P800"><text:span text:style-name="T801">47.2.2</text:span><text:span text:style-name="T802">. apie privalomojo nurodymo, kuriuo reikalaujama mažareikšmio pažeidimo pašalinimo, surašymą pažymima klausimyno lentelės skiltyje „Pastabos“ arba<text:s/></text:span>FDPV akte (jei pagal Aprašo 43<text:s/>punktą surašomas šis aktas)<text:span text:style-name="T803">.</text:span></text:p>
      <text:p text:style-name="P804"/>
      <text:p text:style-name="P805"><text:span text:style-name="T806">aNTRASIS</text:span><text:span text:style-name="T807"><text:s/>SKIRSNIS</text:span></text:p>
      <text:p text:style-name="P808"><text:span text:style-name="T809">PATIKRINIMO METU NUSTATYTŲ PAŽEIDIMŲ ŠALINIMAS</text:span></text:p>
      <text:p text:style-name="P810"/>
      <text:p text:style-name="P811"><text:span text:style-name="T812">48</text:span><text:span text:style-name="T813">. SVP pareigūnai, šio Aprašo nustatyta tvarka atlikę patikrinimą ir nustatę pažeidimų, atlieka Teritorijų planavimo ir statybos valstybinės prie</text:span><text:span text:style-name="T814">žiūros įstatyme [4.3], Statybos įstatyme [4.2], Administracinių nusižengimų kodekse [4.4], šiame Apraše, kituose teisės aktuose numatytus veiksmus dėl pažeidimų šalinimo ir atsakomybės taikymo:</text:span></text:p>
      <text:p text:style-name="P815"><text:span text:style-name="T816">48.1</text:span><text:span text:style-name="T817">. pažeidimų šalinimo ir atsakomybės taikymo tvarka:</text:span></text:p>
      <text:p text:style-name="P818"><text:span text:style-name="T819">48.1</text:span><text:span text:style-name="T820">.1</text:span><text:span text:style-name="T821">. jeigu patikrinimo metu nustatoma, kad statyba vykdoma pagal neteisėtai išduotą SLD, tokio pažeidimo padarinių šalinimo procedūros atliekamos<text:s/></text:span><text:span text:style-name="T822">Statybos įstatymo [4.2],<text:s/></text:span><text:span text:style-name="T823">Teritorijų planavimo ir statybos valstybinės priežiūros įstatymo [4.3],</text:span><text:span text:style-name="T824"><text:s/>STR 1.05.01:</text:span><text:span text:style-name="T825">2017</text:span><text:span text:style-name="T826"><text:s/>[4.8] ir juos įgyvendinančių teisės aktų nustatyta tvarka;</text:span></text:p>
      <text:p text:style-name="P827"><text:span text:style-name="T828">48.1.2</text:span><text:span text:style-name="T829">. jeigu patikrinimo metu nustatoma savavališka statyba, jos padariniai šalinami<text:s/></text:span>Teritorijų planavimo ir statybos valstybinės priežiūros įstatymo [4.3],<text:s/><text:span text:style-name="T830">STR<text:s/></text:span><text:span text:style-name="T831">1.05.01:2017<text:s/></text:span><text:span text:style-name="T832">[4.8] ir juos</text:span><text:span text:style-name="T833"><text:s/>įgyvendinančių teisės aktų nustatyta tvarka;</text:span></text:p>
      <text:p text:style-name="P834">48.1.3. nustačius kitų teisės aktų reikalavimų statybos teisiniuose santykiuose nesilaikymo ar netinkamo taikymo faktą, atliekami Teritorijų planavimo ir statybos valstybinės priežiūros įstatyme [4.3],<text:s/><text:span text:style-name="T835">Stat</text:span><text:span text:style-name="T836">ybos įstatyme [4.2]</text:span><text:s/>ir juos įgyvendinančiuose teisės aktuose nustatyti veiksmai (privalomieji nurodymai dėl pažeidimų šalinimo, jei kiti teisės aktai nenustato kitaip, surašomi per 5 darbo dienas nuo klausimyno ar Aprašo 43 punkte nurodyto akto užregistravimo dienos);</text:p>
      <text:p text:style-name="P837"><text:span text:style-name="T838">48.1.4</text:span><text:span text:style-name="T839">. patikrinimo metu kilus įtarimų, kad statinio statyba toje vietoje pagal teisės aktus negalima ir tokio statinio statybos atveju pagal teisės aktų reikalavimus neprivaloma parengti statinio projekto, SVP pareigūnas kreipiasi į kompe</text:span><text:span text:style-name="T840">tentingas institucijas ir per 5 darbo dienas po šių institucijų išvadų, kad tokio statinio statyba toje vietoje negalima, gavimo dienos<text:s/></text:span>Teritorijų planavimo ir statybos valstybinės priežiūros įstatymo [4.3] 11 straipsnio 6 dalyje nustatyta tvarka<text:s/><text:span text:style-name="T841">surašo pr</text:span><text:span text:style-name="T842">ivalomąjį nurodymą pašalinti pažeidimus, kurio rekvizitai patvirtinti Inspekcijos viršininko įsakymu (nugriauti statinį ar jo dalį ir kt.);</text:span></text:p>
      <text:p text:style-name="P843"><text:span text:style-name="T844">48.1.5</text:span><text:span text:style-name="T845">. paaiškėjus aplinkybėms, kurioms esant statyba turi būti sustabdyta, Teritorijų planavimo ir statybos val</text:span><text:span text:style-name="T846">stybinės priežiūros įstatymo [4.3] ir STR<text:s/></text:span><text:span text:style-name="T847">1.05.01:2017 [4.8]</text:span><text:span text:style-name="T848"><text:s/>nurodytais atvejais pateikiamas<text:s/></text:span>privalomasis nurodymas nevykdyti jokių statinio ar jo dalies statybos darbų, kurio rekvizitai patvirtinti Inspekcijos viršininko įsakymu, ir atliekami kiti minėtuose teisės aktuose numatyti veiksmai;</text:p>
      <text:p text:style-name="P849">48.1.6. nustačius, kad įvyko statinio avarija ar yra jos grėsmė, imamasi veiksmų, numatytų Statybos įstatyme [4.2], STR<text:s/><text:span text:style-name="T850">1.03.01:2016 [4.10] ir kituose teisės aktuose</text:span>;</text:p>
      <text:p text:style-name="P851"><text:span text:style-name="T852">48.1.7</text:span><text:span text:style-name="T853">. nustačius, kad statinio statybos ran</text:span><text:span text:style-name="T854">govas ar subrangovai, statinio statybos vadovas, statinio statybos vadovas (specialiųjų statybos darbų vadovas), statinio statybos techninis prižiūrėtojas (specialiųjų statybos darbų techninės priežiūros vadovas), statinio projekto vykdymo priežiūros vadov</text:span><text:span text:style-name="T855">as (projekto dalies vykdymo priežiūros vadovas) neturi dokumento, suteikiančio teisę užsiimti atitinkama veikla ar eiti atitinkamas pareigas [4.9], [4.10] ir kt., statybos dalyvį paskyrusiam ar pasamdžiusiam subjektui surašomas Teritorijų planavimo ir stat</text:span><text:span text:style-name="T856">ybos valstybinės priežiūros įstatymo [4.3] 23 straipsnio 1 dalies 12 punkte nurodytas privalomasis nurodymas, kurio rekvizitai patvirtinti Inspekcijos viršininko įsakymu, paskirti ar pasamdyti kitą statybos dalyvį;</text:span></text:p>
      <text:p text:style-name="P857"><text:span text:style-name="T858">48.1.8</text:span><text:span text:style-name="T859">. atlikus patikrinimus ir nustačius pažeidimų, už kuriuos Administracinių nusižengimų kodekse<text:s/></text:span><text:span text:style-name="T860">[4.4]</text:span><text:span text:style-name="T861"><text:s/>ir Statybos įstatyme<text:s/></text:span><text:span text:style-name="T862">[4.2]</text:span><text:span text:style-name="T863"><text:s/>nustatyta administracinė atsakomybė, vadovaujantis<text:s/></text:span><text:span text:style-name="T864">Inspekcijos viršininko<text:s/></text:span>2018 m. vasario 20 d. įsakymu Nr. 1V-11<text:s/><text:span text:style-name="T865">„Dėl<text:s/></text:span>administracinių nusižengimų bylų Valstybinėje teritorijų planavimo ir statybos inspekcijoje prie Aplinkos ministerijos nagrinėjimo“<text:s/><text:span text:style-name="T866">[4.17]</text:span><text:s/>ir kitais teisės aktais,<text:s/><text:span text:style-name="T867">surašomas administracinio nusižengimo protokolas ir nagrinėjama administracinio nusižengimo byla;</text:span></text:p>
      <text:p text:style-name="P868"><text:span text:style-name="T869">48</text:span><text:span text:style-name="T870">.1.9</text:span><text:span text:style-name="T871">. Aprašo 52 punkto ir kitų teisės aktų nustatyta tvarka informuojami kiti kompetentingi subjektai;</text:span></text:p>
      <text:p text:style-name="P872">48.2. privalomųjų nurodymų surašymo ir informavimo tvarka:</text:p>
      <text:p text:style-name="P873">48.2.1. jei kiti teisės aktai nenustato kitaip, privalomieji nurodymai surašomi ar kiti veiksmai dėl pažeidimų šalinimo atliekami per 5 darbo dienas nuo klausimyno ar Aprašo 43 punkte nurodyto akto užregistravimo dienos;</text:p>
      <text:p text:style-name="P874">48.2.2. jei dėl to paties objekto privalomieji nurodymai turi būti rašomi keliems asmenims, jie surašomi kiekvienam<text:s/>asmeniui atskirai;</text:p>
      <text:p text:style-name="P875"><text:span text:style-name="T876">48.2.3</text:span><text:span text:style-name="T877">. privalomąjį nurodymą pasirašo Inspekcijos darbuotojai, kuriems tokią teisę suteikia Inspekcijos viršininkas;</text:span></text:p>
      <text:p text:style-name="P878"><text:span text:style-name="T879">48.2.4</text:span><text:span text:style-name="T880">.<text:s/></text:span><text:span text:style-name="T881">surašyti privalomieji nurodymai įteikiami STR 1.05.01:2017 [4.8] 123-125, 140 punktuose numatyta tvarka</text:span><text:span text:style-name="T882">. Informacija apie privalomųjų nurodymų viešą įteikimą IS „Infostatyba“ saugoma 6 mėnesius nuo jos paskelbimo;</text:span><text:s/></text:p>
      <text:p text:style-name="P883">Papunkčio pakeitimai:</text:p>
      <text:p text:style-name="P884"><text:span text:style-name="T885">Nr.<text:s/></text:span><text:a xlink:href="https://www.e-tar.lt/portal/legalAct.html?documentId=038f2700f87811ec8fa7d02a65c371ad" office:target-frame-name="_top" xlink:show="replace"><text:span text:style-name="T886">1V-101</text:span></text:a><text:span text:style-name="T887">, 2022-06-30,<text:s/></text:span><text:span text:style-name="T888">paskelbta TAR 2022-06-30, i. k. 2022-14258</text:span></text:p>
      <text:p text:style-name="Normal"/>
      <text:p text:style-name="P889">48.2.5.<text:s/><text:span text:style-name="T890">teikiant privalomuosius nurodymus, asmenys informuojami, kada bus atliekami jų įvykdymo patikrinimai;</text:span></text:p>
      <text:p text:style-name="P891">48.2.6. praradus ar sugadinus popierinius privalomuosius nurodymus, kurie pagal teisės aktus yra vykdomieji dokumentai, Inspekcijos viršininko įgalioti darbuotojai išduoda jų dublikatus;<text:s/></text:p>
      <text:p text:style-name="P892">48.2.7.<text:s/><text:span text:style-name="T893">apie pažeidimo pašalinimą asmuo, kuriam surašytas privalomasis</text:span><text:span text:style-name="T894"><text:s/>nurodymas, nedelsiant informuoja Inspekciją, pridėdamas tai patvirtinančius įrodymus;</text:span></text:p>
      <text:p text:style-name="P895">48.2.8. jei privalomojo nurodymo vykdymo eigoje nustatoma, kad fizinis asmuo, kuriam surašytas nurodymas, mirė, Lietuvos Respublikos civilinio kodekso 5.63 straipsnio nustatyta tvarka apie privalomąjį nurodymą turi būti pranešta jo įpėdiniams (jeigu privalomasis nurodymas dėl jo vykdymo neperduotas antstoliui ar teismui, informaciją parengia SVP pareigūnai, o jei dėl privalomojo nurodymo pradėta teisminė ar vykdomoji<text:s/>byla – Teisės departamento darbuotojai).<text:s/></text:p>
      <text:p text:style-name="P896"><text:span text:style-name="T897">49</text:span><text:span text:style-name="T898">. Pasibaigus privalomuosiuose nurodymuose nustatytiems jų vykdymo terminams arba Inspekcijai raštu gavus informacijos apie įvykdymą iki termino pabaigos:</text:span></text:p>
      <text:p text:style-name="P899"><text:span text:style-name="T900">49.1</text:span><text:span text:style-name="T901">. SVP pareigūnas ne vėliau kaip per 10 darbo</text:span><text:span text:style-name="T902"><text:s/>dienų atitinkamai nuo šios informacijos gavimo dienos arba nuo privalomajame nurodyme nustatyto termino pabaigos atlieka grįžtamąjį (pakartotinį) patikrinimą (kai pagal teisės aktus būtina patikrinti privalomojo nurodymo įvykdymo faktą vietoje) arba priva</text:span><text:span text:style-name="T903">lomojo nurodymo įvykdymo faktą, nevykdamas į vietą;</text:span></text:p>
      <text:p text:style-name="P904"><text:span text:style-name="T905">49.2</text:span><text:span text:style-name="T906">. patikrinus, ar privalomasis nurodymas tinkamai įvykdytas, surašomas jo įvykdymo patikrinimo aktas, kuris Aprašo 19 punkte nustatyta tvarka <text:s/>įteikiamas tikrinamam subjektui.<text:s/></text:span></text:p>
      <text:p text:style-name="P907"><text:span text:style-name="T908">50</text:span><text:span text:style-name="T909">. Patikrinim</text:span><text:span text:style-name="T910">o metu nustačius, kad privalomasis nurodymas neįvykdytas, įvykdytas iš dalies ar įvykdytas netinkamai:</text:span></text:p>
      <text:p text:style-name="P911"><text:span text:style-name="T912">50.1</text:span><text:span text:style-name="T913">. už privalomojo nurodymo nevykdymą taikoma Administracinių nusižengimų kodekse<text:s/></text:span>[4.4]<text:s/><text:span text:style-name="T914">ir Statybos įstatyme [4.2] numatyta administracinė atsakomybė</text:span><text:span text:style-name="T915"><text:s/>tais atvejais, kai dėl privalomojo nurodymo priverstinio vykdymo nėra galimybės kreiptis į antstolius ar dėl jo vykdymo nėra galimybės kreiptis į teismą;</text:span></text:p>
      <text:p text:style-name="P916"><text:span text:style-name="T917">50.2</text:span><text:span text:style-name="T918">. kai privalomasis nurodymas pagal Teritorijų planavimo ir statybos valstybinės priežiūros įs</text:span><text:span text:style-name="T919">tatymą [4.3] laikomas vykdomuoju dokumentu, jis teisės aktų nustatyta tvarka perduodamas priverstinai vykdyti antstoliui;</text:span></text:p>
      <text:p text:style-name="P920"><text:span text:style-name="T921">50.3</text:span><text:span text:style-name="T922">. kai pagal Teritorijų planavimo ir statybos valstybinės priežiūros įstatymą [4.3] ar kitus teisės aktus dėl neįvykdyto prival</text:span><text:span text:style-name="T923">omojo nurodymo vykdymo numatytas kreipimasis į teismą, teisės aktuose nustatyta tvarka ir terminais inicijuojamas kreipimasis į teismą.<text:s/></text:span></text:p>
      <text:p text:style-name="P924"><text:span text:style-name="T925">51.</text:span><text:span text:style-name="T926"><text:s/>Neteko galios nuo 2022-07-08</text:span></text:p>
      <text:p text:style-name="P927">Punkto naikinimas:</text:p>
      <text:p text:style-name="P928"><text:span text:style-name="T929">Nr.<text:s/></text:span><text:a xlink:href="https://www.e-tar.lt/portal/legalAct.html?documentId=038f2700f87811ec8fa7d02a65c371ad" office:target-frame-name="_top" xlink:show="replace"><text:span text:style-name="T930">1V-101</text:span></text:a><text:span text:style-name="T931">, 2022-06-30, paskelbta TAR 2022-06-30, i. k. 2022-14258</text:span></text:p>
      <text:p text:style-name="Normal"/>
      <text:p text:style-name="P932"><text:span text:style-name="T933">TREČIASIS</text:span><text:span text:style-name="T934"><text:s/>SKIRSNIS<text:s/></text:span></text:p>
      <text:p text:style-name="P935"><text:span text:style-name="T936">KITŲ SUBJEKTŲ INFORMAVIMAS APIE PAŽEIDIMUS</text:span><text:span text:style-name="T937"><text:s/></text:span></text:p>
      <text:p text:style-name="P938"/>
      <text:p text:style-name="P939"><text:span text:style-name="T940">52</text:span><text:span text:style-name="T941">. Kilus įtarimų dėl atliktų pažeidimų ar nustačius neteisėtus statybos<text:s/></text:span><text:span text:style-name="T942">dalyvių veiksmus, SVP pareigūnai privalo nedelsiant, bet ne vėliau kaip per 5 darbo dienas nuo paaiškėjimo informuoti:</text:span></text:p>
      <text:p text:style-name="P943"><text:span text:style-name="T944">52.1</text:span><text:span text:style-name="T945">.<text:s/></text:span><text:span text:style-name="T946">nustačius, kad statinio statybos rangovai ar subrangovai, statinio statybos vadovai, statinio statybos techninės priežiūros vadov</text:span><text:span text:style-name="T947">ai (specialiųjų statybos darbų techninės priežiūros vadovai), statinio projekto vykdymo priežiūros vadovai (projekto dalies vykdymo priežiūros vadovai), ekspertizės rangovai, statinio projekto ekspertizės vadovai, statinio ekspertizės vadovai ar kiti staty</text:span><text:span text:style-name="T948">bos dalyviai turi teisę užsiimti atitinkama statybos veikla ar eiti atitinkamas pareigas, tačiau pažeidžia jų veiklą reglamentuojančių teisės aktų [4.4], [4.9], [4.10] reikalavimus,<text:s/></text:span><text:span text:style-name="T949">apie tai nedelsiant informuojamos institucijos, išduodančios statybos veik</text:span><text:span text:style-name="T950">lai būtinus dokumentus (atestatus ir kt.). Šioms institucijoms teikiama visa informacija apie nustatytus pažeidimus,</text:span><text:span text:style-name="T951"><text:s/>išskyrus tuos mažareikšmius pažeidimus, kuriuos asmuo pašalino patikrinimo metu;</text:span></text:p>
      <text:p text:style-name="P952"><text:span text:style-name="T953">52.2</text:span><text:span text:style-name="T954">.<text:s/></text:span><text:span text:style-name="T955">Lietuvos Respublikos valstybinę darbo inspekciją</text:span><text:span text:style-name="T956"><text:s/>prie Socialinės apsaugos ir darbo ministerijos apie galimai nelegalų darbą, saugos reikalavimų pažeidimus;</text:span></text:p>
      <text:p text:style-name="P957"><text:span text:style-name="T958">52.3</text:span><text:span text:style-name="T959">. Nacionalinę žemės tarnybą prie Žemės ūkio ministerijos dėl galimų valstybinės žemės valdymo, naudojimo pažeidimų;</text:span></text:p>
      <text:p text:style-name="P960"><text:span text:style-name="T961">52.4</text:span><text:span text:style-name="T962">. Kultūros pavel</text:span><text:span text:style-name="T963">do departamentą prie Kultūros ministerijos,<text:s/></text:span>pastebėjus (įtarus) galimus pažeidimus kultūros paveldo apsaugos srityse;</text:p>
      <text:p text:style-name="P964"><text:span text:style-name="T965">52.5</text:span><text:span text:style-name="T966">.<text:s/></text:span><text:span text:style-name="T967">Valstybinę vartotojų teisių apsaugos tarnybą, kai statybos produktai pateikti be atitikties deklaracijų, šių deklaracijų turinys</text:span><text:span text:style-name="T968"><text:s/>galimai neatitinka teisės aktais nustatyto turinio ar yra įtarimų dėl kitų pažeidimų, priskirtų šios įstaigos kompetencijai, padarymo;</text:span></text:p>
      <text:p text:style-name="P969"><text:span text:style-name="T970">52.6</text:span><text:span text:style-name="T971">. Aplinkos apsaugos departamentą, nustačius aplinkosaugos pažeidimų;</text:span></text:p>
      <text:p text:style-name="P972"><text:span text:style-name="T973">52.7</text:span><text:span text:style-name="T974">. teisėsaugos institucijas, nustači</text:span><text:span text:style-name="T975">us, kad galimai atliktos nusikalstamos veikos;</text:span></text:p>
      <text:p text:style-name="P976"><text:span text:style-name="T977">52.8</text:span><text:span text:style-name="T978">. kitus kompetentingus subjektus, nustačius, kad galimai padaryti kiti teisės pažeidimai, kurių nagrinėjimas nėra Inspekcijos kompetencija;</text:span></text:p>
      <text:p text:style-name="P979"><text:span text:style-name="T980">52.9</text:span><text:span text:style-name="T981">. kitus asmenis, kai tai numato teisės aktai.</text:span></text:p>
      <text:p text:style-name="P982"/>
      <text:p text:style-name="P983"><text:span text:style-name="T984">viii</text:span><text:span text:style-name="T985"><text:s/>skyrius<text:s/></text:span></text:p>
      <text:p text:style-name="P986"><text:span text:style-name="T987">BAIGIAMOSIOS NUOSTATOS</text:span></text:p>
      <text:p text:style-name="P988"/>
      <text:p text:style-name="P989"><text:span text:style-name="T990">53</text:span><text:span text:style-name="T991">. Informacija apie atliekamą patikrinimą visuomenės informavimo priemonėms, kitiems su patikrinimu nesusijusiems asmenims neteikiama tol, kol patikrinimas nėra baigtas, išskyrus teisės aktuose numatytas išimt</text:span><text:span text:style-name="T992">is.</text:span><text:span text:style-name="T993"><text:s/>Visais atvejais vadovaujamasi<text:s/></text:span><text:span text:style-name="T994">asmens duomenų apsaugą reglamentuojančių teisės aktų nuostatomis.</text:span></text:p>
      <text:p text:style-name="P995"><text:span text:style-name="T996">54</text:span><text:span text:style-name="T997">. Informacijos teikimas:</text:span></text:p>
      <text:p text:style-name="P998"><text:span text:style-name="T999">54.1</text:span><text:span text:style-name="T1000">. tikrinamas subjektas teikia SVP pareigūnui dokumentus, kuriuos privaloma rengti vadovaujantis teisės aktų reikalavima</text:span><text:span text:style-name="T1001">is;</text:span></text:p>
      <text:p text:style-name="P1002"><text:span text:style-name="T1003">54.2</text:span><text:span text:style-name="T1004">. SVP pareigūnas<text:s/></text:span><text:span text:style-name="T1005">gali</text:span><text:span text:style-name="T1006"><text:s/>reikalauti<text:s/></text:span><text:span text:style-name="T1007">tik tų<text:s/></text:span><text:span text:style-name="T1008">dokumentų ir informacijos</text:span><text:span text:style-name="T1009">, kurių nėra valstybės registruose ar kitose valstybės informacinėse sistemose ar gauti iš kitų priežiūrą vykdančių subjektų</text:span><text:span text:style-name="T1010">;</text:span></text:p>
      <text:p text:style-name="P1011"><text:span text:style-name="T1012">54.3</text:span><text:span text:style-name="T1013">. tikrinamas subjektas turi teisę neteikti SV</text:span><text:span text:style-name="T1014">P pareigūnui dokumentų, jeigu tuos pačius dokumentus jis yra pateikęs nors vienam priežiūrą atliekančiam subjektui. Atsisakydamas teikti dokumentus, tikrinamas subjektas turi raštu nurodyti, kuriam priežiūrą atliekančiam subjektui šie dokumentai pateikti;</text:span></text:p>
      <text:p text:style-name="P1015"><text:span text:style-name="T1016">54.4</text:span><text:span text:style-name="T1017">. priežiūrą atliekantys subjektai Lietuvos Respublikos Vyriausybės ar jos įgaliotos institucijos nustatyta tvarka tarpusavyje keičiasi jiems suteiktiems įgaliojimams įgyvendinti būtinais dokumentais ir kita informacija, kuriuos jiems yra pateikę ti</text:span><text:span text:style-name="T1018">krinami subjektai.</text:span></text:p>
      <text:p text:style-name="P1019"><text:span text:style-name="T1020">55</text:span><text:span text:style-name="T1021">. Už SVP pareigūnų teisėtų reikalavimų nevykdymą taikoma Administracinių nusižengimų kodekse<text:s/></text:span><text:span text:style-name="T1022">[4.4] <text:s/></text:span><text:span text:style-name="T1023">ir Statybos įstatyme<text:s/></text:span><text:span text:style-name="T1024">[4.2]<text:s/></text:span><text:span text:style-name="T1025">numatyta administracinė atsakomybė. <text:s/></text:span></text:p>
      <text:p text:style-name="P1026"><text:span text:style-name="T1027">56</text:span><text:span text:style-name="T1028">. SVP pareigūnai, pažeidę šio Aprašo reikalavimus, už savo veiksmus ar neveikimą atsako Lietuvos<text:s/></text:span><text:span text:style-name="T1029">Respublikos įstatymų nustatyta tvarka.</text:span></text:p>
      <text:p text:style-name="P1030"><text:span text:style-name="T1031">57</text:span><text:span text:style-name="T1032">. Inspekcijos viršininko įgalioti darbuotojai turi teisę tikrinti, ar SVP pareigūnai patikrinimų metu tinkamai<text:s/></text:span><text:span text:style-name="T1033">dėvi uniformas ir apsaugos priemones. Atliekant tokius SVP pareigūnų patikrinimus, pildomas Darbuotojo uniformos ir apsaugos priemonių dėvėjimo patikrinimo aktas (Aprašo 5 priedas).</text:span></text:p>
      <text:p text:style-name="P1034"><text:span text:style-name="T1035">58</text:span><text:span text:style-name="T1036">. Inspekcijos tikrinamų asmenų nuomonės tyrimas:</text:span></text:p>
      <text:p text:style-name="P1037"><text:span text:style-name="T1038">58.1</text:span><text:span text:style-name="T1039">. tikrinamiem</text:span><text:span text:style-name="T1040">s asmenims sudaryta galimybė teikti nuomonę apie Inspekcijos veiklą elektroniniu būdu Inspekcijos interneto svetainėje</text:span><text:s/>www.vtpsi.lrv.lt (nuoroda „N<text:span text:style-name="T1041">uomonės pateikimas apie Inspekcijos atliktą patikrinimą“</text:span><text:s/>(Aprašo 6 priedas);</text:p>
      <text:p text:style-name="P1042">58.2. anketoje pateiktą informaciją analizuoja Inspekcijos Veiklos gerinimo skyrius, kuris, pasibaigus metų I pusmečiui ir metams, per 1 mėnesį nuo atitinkamo laikotarpio pabaigos pateikia Inspekcijos viršininkui apibendrintą analizuojamo laikotarpio nuomonių ataskaitą ir pasiūlymus<text:s/>dėl veiklos gerinimo, esant būtinumui inicijuoja anketos klausimų pakeitimą;</text:p>
      <text:p text:style-name="P1043">58.3. Inspekcijos viršininkas, susipažinęs su pateikta ataskaita ir pasiūlymais, priima sprendimus dėl veiklos gerinimo ir, esant būtinumui, dėl anketos klausimų pakeitimo.<text:s/></text:p>
      <text:p text:style-name="P1044"><text:span text:style-name="T1045">59</text:span><text:span text:style-name="T1046">. Asmens duomenys, gauti bepiločių orlaivių vietos nustatymo įranga, tvarkomi Asmens duomenų tvarkymo Valstybinėje teritorijų planavimo ir statybos inspekcijoje prie Aplinkos ministerijos taisyklių, patvirtintų Inspekcijos viršininko 2014 m. gruodži</text:span><text:span text:style-name="T1047">o 31 d. įsakymu Nr. 1V-205 „Dėl Asmens duomenų tvarkymo ir Duomenų subjektų teisių įgyvendinimo Valstybinėje teritorijų planavimo ir statybos inspekcijoje prie Aplinkos ministerijos</text:span><text:span text:style-name="T1048"><text:s/>taisyklių<text:s/></text:span><text:span text:style-name="T1049">patvirtinimo“</text:span><text:span text:style-name="T1050">, nustatyta tvarka.</text:span><text:span text:style-name="T1051"><text:s/></text:span></text:p>
      <text:p text:style-name="P1052">Papildyta punktu:</text:p>
      <text:p text:style-name="P1053"><text:span text:style-name="T1054">Nr.<text:s/></text:span><text:a xlink:href="https://www.e-tar.lt/portal/legalAct.html?documentId=038f2700f87811ec8fa7d02a65c371ad" office:target-frame-name="_top" xlink:show="replace"><text:span text:style-name="T1055">1V-101</text:span></text:a><text:span text:style-name="T1056">, 2022-06-30, paskelbta TAR 2022-06-30, i. k. 2022-14258</text:span></text:p>
      <text:p text:style-name="Normal"/>
      <text:p text:style-name="P1057">______________________</text:p>
      <text:p text:style-name="P1058"/>
      <text:p text:style-name="P1059"/>
      <text:p text:style-name="Normal"/>
      <text:p text:style-name="Normal"/>
      <text:p text:style-name="Normal"/>
      <text:p text:style-name="Normal"/>
      <text:p text:style-name="P1060">Priedų pakeitimai:</text:p>
      <text:p text:style-name="Normal"/>
      <text:p text:style-name="P1061">Priedai (nauja redakcija pagal 1V-107)</text:p>
      <text:p text:style-name="Normal"/>
      <text:p text:style-name="P1062"/>
      <text:p text:style-name="P1063"/>
      <text:p text:style-name="P1064"><text:span text:style-name="T1065">Pakeitimai:</text:span></text:p>
      <text:p text:style-name="P1066"/>
      <text:p text:style-name="P1067"><text:span text:style-name="T1068">1.</text:span></text:p>
      <text:p text:style-name="P1069"><text:span text:style-name="T1070">Valstybinė teritorijų planavimo ir statybos inspekcija prie Lietuvos Respublikos aplinkos ministerijos, Įsakymas</text:span></text:p>
      <text:p text:style-name="P1071"><text:span text:style-name="T1072">Nr.<text:s/></text:span><text:a xlink:href="https://www.e-tar.lt/portal/legalAct.html?documentId=TAR.730F885D795A" office:target-frame-name="_top" xlink:show="replace"><text:span text:style-name="T1073">1V-105</text:span></text:a><text:span text:style-name="T1074">, 2012-06-20, Žin., 2012, Nr.<text:s/></text:span><text:span text:style-name="T1075">70-3651 (2012-06-23), i. k. 112301IISAK001V-105</text:span></text:p>
      <text:p text:style-name="P1076"><text:span text:style-name="T1077">Dėl Valstybinės teritorijų planavimo ir statybos inspekcijos prie Aplinkos ministerijos viršininko 2012 m. kovo 29 d. įsakymo Nr. 1V-53 "Dėl Statybos (ūkio subjektų veiklos) patikrinimo tvarkos aprašo ir stat</text:span><text:span text:style-name="T1078">ybos (ūkio subjektų veiklos) patikrinimo aktų formų patvirtinimo" pakeitimo</text:span></text:p>
      <text:p text:style-name="P1079"/>
      <text:p text:style-name="P1080"><text:span text:style-name="T1081">2.</text:span></text:p>
      <text:p text:style-name="P1082"><text:span text:style-name="T1083">Valstybinė teritorijų planavimo ir statybos inspekcija prie Lietuvos Respublikos aplinkos ministerijos, Įsakymas</text:span></text:p>
      <text:p text:style-name="P1084"><text:span text:style-name="T1085">Nr.<text:s/></text:span><text:a xlink:href="https://www.e-tar.lt/portal/legalAct.html?documentId=TAR.7EEE85C6568F" office:target-frame-name="_top" xlink:show="replace"><text:span text:style-name="T1086">1V-109</text:span></text:a><text:span text:style-name="T1087">, 2012-06-26, Žin., 2012, Nr. 74-3867 (2012-06-29), i. k. 112301IISAK001V-109</text:span></text:p>
      <text:p text:style-name="P1088"><text:span text:style-name="T1089">Dėl Valstybinės teritorijų planavimo ir statybos inspekcijos prie Aplinkos ministerijos viršininko 2012 m. kovo 29 d. įsakymo Nr. 1V-53 "Dėl Statybos</text:span><text:span text:style-name="T1090"><text:s/>(ūkio subjektų veiklos) patikrinimo tvarkos aprašo ir statybos (ūkio subjektų veiklos) patikrinimo aktų formų patvirtinimo" pakeitimo</text:span></text:p>
      <text:p text:style-name="P1091"/>
      <text:p text:style-name="P1092"><text:span text:style-name="T1093">3.</text:span></text:p>
      <text:p text:style-name="P1094"><text:span text:style-name="T1095">Valstybinė teritorijų planavimo ir statybos inspekcija prie Lietuvos Respublikos aplinkos ministerijos, Įsakymas</text:span></text:p>
      <text:p text:style-name="P1096"><text:span text:style-name="T1097">Nr.<text:s/></text:span><text:a xlink:href="https://www.e-tar.lt/portal/legalAct.html?documentId=TAR.8B39589B92B7" office:target-frame-name="_top" xlink:show="replace"><text:span text:style-name="T1098">1V-33</text:span></text:a><text:span text:style-name="T1099">, 2013-02-26, Žin., 2013, Nr. 22-1112 (2013-02-28), i. k. 113301IISAK0001V-33</text:span></text:p>
      <text:p text:style-name="P1100"><text:span text:style-name="T1101">Dėl Valstybinės teritorijų planavimo ir statybos inspekcijos prie Aplinkos ministerijos vir</text:span><text:span text:style-name="T1102">šininko 2012 m. kovo 29 d. įsakymo Nr. 1V-53 "Dėl Statybos (ūkio subjektų veiklos) patikrinimo tvarkos aprašo ir statybos (ūkio subjektų veiklos) patikrinimo aktų formų patvirtinimo" pakeitimo</text:span></text:p>
      <text:p text:style-name="P1103"/>
      <text:p text:style-name="P1104"><text:span text:style-name="T1105">4.</text:span></text:p>
      <text:p text:style-name="P1106"><text:span text:style-name="T1107">Valstybinė teritorijų planavimo ir statybos inspekcija prie</text:span><text:span text:style-name="T1108"><text:s/>Lietuvos Respublikos aplinkos ministerijos, Įsakymas</text:span></text:p>
      <text:p text:style-name="P1109"><text:span text:style-name="T1110">Nr.<text:s/></text:span><text:a xlink:href="https://www.e-tar.lt/portal/legalAct.html?documentId=TAR.A32D1EE31112" office:target-frame-name="_top" xlink:show="replace"><text:span text:style-name="T1111">1V-113</text:span></text:a><text:span text:style-name="T1112">, 2013-07-22, Žin., 2013, Nr. 83-4211 (2013-07-30), i. k. 113301IISAK001V-113</text:span></text:p>
      <text:p text:style-name="P1113"><text:span text:style-name="T1114">Dėl Valstybinės teritorijų plana</text:span><text:span text:style-name="T1115">vimo ir statybos inspekcijos prie Aplinkos ministerijos viršininko 2012 m. kovo 29 d. įsakymo Nr. 1V-53 "Dėl Statybos (ūkio subjektų veiklos) patikrinimo tvarkos aprašo ir statybos (ūkio subjektų veiklos) patikrinimo aktų formų patvirtinimo" pakeitimo</text:span></text:p>
      <text:p text:style-name="P1116"/>
      <text:p text:style-name="P1117"><text:span text:style-name="T1118">5.</text:span></text:p>
      <text:p text:style-name="P1119"><text:span text:style-name="T1120">Valstybinė teritorijų planavimo ir statybos inspekcija prie Lietuvos Respublikos aplinkos ministerijos, Įsakymas</text:span></text:p>
      <text:p text:style-name="P1121"><text:span text:style-name="T1122">Nr.<text:s/></text:span><text:a xlink:href="https://www.e-tar.lt/portal/legalAct.html?documentId=TAR.B8037B5E8759" office:target-frame-name="_top" xlink:show="replace"><text:span text:style-name="T1123">1V-189</text:span></text:a><text:span text:style-name="T1124">, 2013-12-04, Žin., 2013, Nr. 126-6438 (2013-12-10)</text:span><text:span text:style-name="T1125">, i. k. 113301IISAK001V-189</text:span></text:p>
      <text:p text:style-name="P1126"><text:span text:style-name="T1127">Dėl Valstybinės teritorijų planavimo ir statybos inspekcijos prie Aplinkos ministerijos viršininko 2012 m. kovo 29 d. įsakymo Nr. 1V-53 "Dėl Statybos (ūkio subjektų veiklos) patikrinimo tvarkos aprašo ir statybos (ūkio subjektų<text:s/></text:span><text:span text:style-name="T1128">veiklos) patikrinimo aktų formų patvirtinimo" pakeitimo</text:span></text:p>
      <text:p text:style-name="P1129"/>
      <text:p text:style-name="P1130"><text:span text:style-name="T1131">6.</text:span></text:p>
      <text:p text:style-name="P1132"><text:span text:style-name="T1133">Valstybinė teritorijų planavimo ir statybos inspekcija prie Aplinkos ministerijos, Įsakymas</text:span></text:p>
      <text:p text:style-name="P1134"><text:span text:style-name="T1135">Nr.<text:s/></text:span><text:a xlink:href="https://www.e-tar.lt/portal/legalAct.html?documentId=fe9ea380df1a11e388bee944977d73d2" office:target-frame-name="_top" xlink:show="replace"><text:span text:style-name="T1136"> 1</text:span><text:span text:style-name="T1137">V-75</text:span></text:a><text:span text:style-name="T1138">, 2014-05-16, paskelbta TAR 2014-05-19, i. k. 2014-05508</text:span></text:p>
      <text:p text:style-name="P1139"><text:span text:style-name="T1140">Dėl Valstybinės teritorijų planavimo ir statybos inspekcijos prie Aplinkos ministerijos viršininko 2012 m. kovo 29 d. įsakymo Nr. 1V-53 „Dėl Statybos ir ūkio subjektų veiklos patikrinimo tvarkos<text:s/></text:span><text:span text:style-name="T1141">aprašo, statybos ir ūkio subjektų veiklos patikrinimo aktų (kontrolinių klausimynų) rekvizitų ir anketos apie patikrinimo akto (kontrolinio klausimyno) taikymo naudingumą patvirtinimo“ pakeitimo</text:span></text:p>
      <text:p text:style-name="P1142"/>
      <text:p text:style-name="P1143"><text:span text:style-name="T1144">7.</text:span></text:p>
      <text:p text:style-name="P1145"><text:span text:style-name="T1146">Valstybinė teritorijų planavimo ir statybos inspekcija<text:s/></text:span><text:span text:style-name="T1147">prie Aplinkos ministerijos, Įsakymas</text:span></text:p>
      <text:p text:style-name="P1148"><text:span text:style-name="T1149">Nr.<text:s/></text:span><text:a xlink:href="https://www.e-tar.lt/portal/legalAct.html?documentId=4ba3eb20698811e4b6b89037654e22b1" office:target-frame-name="_top" xlink:show="replace"><text:span text:style-name="T1150">1V-172</text:span></text:a><text:span text:style-name="T1151">, 2014-11-11, paskelbta TAR 2014-11-11, i. k. 2014-16631</text:span></text:p>
      <text:p text:style-name="P1152"><text:span text:style-name="T1153">Dėl Valstybinės teritorijų planavimo ir statybos inspe</text:span><text:span text:style-name="T1154">kcijos prie Aplinkos ministerijos viršininko 2012 m. kovo 29 d. įsakymo Nr. 1V-53 „Dėl Statybos ir ūkio subjektų veiklos patikrinimo tvarkos aprašo, statybos ir ūkio subjektų veiklos patikrinimo aktų (kontrolinių klausimynų) rekvizitų ir anketos apie patik</text:span><text:span text:style-name="T1155">rinimo akto (kontrolinio klausimyno) taikymo naudingumą patvirtinimo“ pakeitimo</text:span></text:p>
      <text:p text:style-name="P1156"/>
      <text:p text:style-name="P1157"><text:span text:style-name="T1158">8.</text:span></text:p>
      <text:p text:style-name="P1159"><text:span text:style-name="T1160">Valstybinė teritorijų planavimo ir statybos inspekcija prie Aplinkos ministerijos, Įsakymas</text:span></text:p>
      <text:p text:style-name="P1161"><text:span text:style-name="T1162">Nr.<text:s/></text:span><text:a xlink:href="https://www.e-tar.lt/portal/legalAct.html?documentId=d59a7ff0d16211e4bcd1a882e9a189f1" office:target-frame-name="_top" xlink:show="replace"><text:span text:style-name="T1163">1V-44</text:span></text:a><text:span text:style-name="T1164">, 2015-03-23, paskelbta TAR 2015-03-24, i. k. 2015-04232</text:span></text:p>
      <text:p text:style-name="P1165"><text:span text:style-name="T1166">Dėl Valstybinės teritorijų planavimo ir statybos inspekcijos prie Aplinkos ministerijos viršininko 2012 m. kovo 29 d. įsakymo Nr. 1V-53 „Dėl Statybos ir ūkio subjektų<text:s/></text:span><text:span text:style-name="T1167">veiklos patikrinimo tvarkos aprašo, statybos ir ūkio subjektų veiklos patikrinimo aktų (kontrolinių klausimynų) rekvizitų ir anketos apie patikrinimo akto (kontrolinio klausimyno) taikymo naudingumą patvirtinimo“ pakeitimo</text:span></text:p>
      <text:p text:style-name="P1168"/>
      <text:p text:style-name="P1169"><text:span text:style-name="T1170">9.</text:span></text:p>
      <text:p text:style-name="P1171"><text:span text:style-name="T1172">Valstybinė teritorijų planavi</text:span><text:span text:style-name="T1173">mo ir statybos inspekcija prie Aplinkos ministerijos, Įsakymas</text:span></text:p>
      <text:p text:style-name="P1174"><text:span text:style-name="T1175">Nr.<text:s/></text:span><text:a xlink:href="https://www.e-tar.lt/portal/legalAct.html?documentId=4b939b70674411e58e1ab2c84776483b" office:target-frame-name="_top" xlink:show="replace"><text:span text:style-name="T1176">1V-161</text:span></text:a><text:span text:style-name="T1177">, 2015-09-22, paskelbta TAR 2015-09-30, i. k. 2015-14494</text:span></text:p>
      <text:p text:style-name="P1178"><text:span text:style-name="T1179">Dėl Valstybinės teritorijų p</text:span><text:span text:style-name="T1180">lanavimo ir statybos inspekcijos prie Aplinkos ministerijos viršininko 2012 m. kovo 29 d. įsakymo Nr. 1V-53 „Dėl statybos ir ūkio subjektų veiklos patikrinimo tvarkos aprašo, statybos ir ūkio subjektų veiklos patikrinimo aktų (kontrolinių klausimynų) rekvi</text:span><text:span text:style-name="T1181">zitų ir anketos apie patikrinimo akto (kontrolinio klausimyno) taikymo naudingumą patvirtinimo“ pakeitimo</text:span></text:p>
      <text:p text:style-name="P1182"/>
      <text:p text:style-name="P1183"><text:span text:style-name="T1184">10.</text:span></text:p>
      <text:p text:style-name="P1185"><text:span text:style-name="T1186">Valstybinė teritorijų planavimo ir statybos inspekcija prie Aplinkos ministerijos, Įsakymas</text:span></text:p>
      <text:p text:style-name="P1187"><text:span text:style-name="T1188">Nr.<text:s/></text:span><text:a xlink:href="https://www.e-tar.lt/portal/legalAct.html?documentId=bac03e80a56111e5be7fbe3f919a1ebe" office:target-frame-name="_top" xlink:show="replace"><text:span text:style-name="T1189">1V-219</text:span></text:a><text:span text:style-name="T1190">, 2015-12-16, paskelbta TAR 2015-12-18, i. k. 2015-19981</text:span></text:p>
      <text:p text:style-name="P1191"><text:span text:style-name="T1192">Dėl Valstybinės teritorijų planavimo ir statybos inspekcijos prie Aplinkos ministerijos viršininko 2012 m. kovo 29 d. įsakymo Nr. 1V-53 „Dėl Sta</text:span><text:span text:style-name="T1193">tybos ir ūkio subjektų veiklos patikrinimo tvarkos aprašo, statybos ir ūkio subjektų veiklos patikrinimo aktų (kontrolinių klausimynų) rekvizitų ir anketos apie patikrinimo akto (kontrolinio klausimyno) taikymo naudingumą patvirtinimo“ pakeitimo</text:span></text:p>
      <text:p text:style-name="P1194"/>
      <text:p text:style-name="P1195"><text:span text:style-name="T1196">11.</text:span></text:p>
      <text:p text:style-name="P1197"><text:span text:style-name="T1198">Valst</text:span><text:span text:style-name="T1199">ybinė teritorijų planavimo ir statybos inspekcija prie Aplinkos ministerijos, Įsakymas</text:span></text:p>
      <text:p text:style-name="P1200"><text:span text:style-name="T1201">Nr.<text:s/></text:span><text:a xlink:href="https://www.e-tar.lt/portal/legalAct.html?documentId=fef47d20ccc811e6a2cac7383cbb90a3" office:target-frame-name="_top" xlink:show="replace"><text:span text:style-name="T1202">1V-180</text:span></text:a><text:span text:style-name="T1203">, 2016-12-27, paskelbta TAR 2016-12-30, i. k. 2016-30094</text:span></text:p>
      <text:p text:style-name="P1204"><text:span text:style-name="T1205">Dėl<text:s/></text:span><text:span text:style-name="T1206">Valstybinės teritorijų planavimo ir statybos inspekcijos prie Aplinkos ministerijos viršininko 2012 m. kovo 29 d. įsakymo Nr. 1V-53 „Dėl Statybos ir ūkio subjektų veiklos patikrinimo tvarkos aprašo, Statybos ir ūkio subjektų veiklos patikrinimo aktų (kontr</text:span><text:span text:style-name="T1207">olinių klausimynų) rekvizitų ir anketos apie patikrinimo akto (kontrolinio klausimyno) taikymo naudingumą patvirtinimo“ pakeitimo</text:span></text:p>
      <text:p text:style-name="P1208"/>
      <text:p text:style-name="P1209"><text:span text:style-name="T1210">12.</text:span></text:p>
      <text:p text:style-name="P1211"><text:span text:style-name="T1212">Valstybinė teritorijų planavimo ir statybos inspekcija prie Aplinkos ministerijos, Įsakymas</text:span></text:p>
      <text:p text:style-name="P1213"><text:span text:style-name="T1214">Nr.<text:s/></text:span><text:a xlink:href="https://www.e-tar.lt/portal/legalAct.html?documentId=a6c028300e7e11e9a5eaf2cd290f1944" office:target-frame-name="_top" xlink:show="replace"><text:span text:style-name="T1215">1V-164</text:span></text:a><text:span text:style-name="T1216">, 2018-12-31, paskelbta TAR 2019-01-04, i. k. 2019-00158</text:span></text:p>
      <text:p text:style-name="P1217"><text:span text:style-name="T1218">Dėl Valstybinės teritorijų planavimo ir statybos inspekcijos prie Aplinkos ministerijos viršininko 2012 m. kovo 29 d.<text:s/></text:span><text:span text:style-name="T1219">įsakymo Nr. 1V-53 „Dėl Statybos ir ūkio subjektų veiklos patikrinimo tvarkos aprašo, statybos ir ūkio subjektų veiklos patikrinimo aktų (kontrolinių klausimynų) rekvizitų ir Anketos apie patikrinimo akto (kontrolinio klausimyno) taikymo naudingumą patvirti</text:span><text:span text:style-name="T1220">nimo“ pakeitimo</text:span></text:p>
      <text:p text:style-name="P1221"/>
      <text:p text:style-name="P1222"><text:span text:style-name="T1223">13.</text:span></text:p>
      <text:p text:style-name="P1224"><text:span text:style-name="T1225">Valstybinė teritorijų planavimo ir statybos inspekcija prie Aplinkos ministerijos, Įsakymas</text:span></text:p>
      <text:p text:style-name="P1226"><text:span text:style-name="T1227">Nr.<text:s/></text:span><text:a xlink:href="https://www.e-tar.lt/portal/legalAct.html?documentId=c3158100b52311e98451fa7b5933515d" office:target-frame-name="_top" xlink:show="replace"><text:span text:style-name="T1228">1V-136</text:span></text:a><text:span text:style-name="T1229">, 2019-08-02, paskelbta TAR 2019-08</text:span><text:span text:style-name="T1230">-07, i. k. 2019-12937</text:span></text:p>
      <text:p text:style-name="P1231"><text:span text:style-name="T1232">Dėl Valstybinės teritorijų planavimo ir statybos inspekcijos prie Aplinkos ministerijos viršininko 2012 m. kovo 29 d. įsakymo Nr. 1V-53 „Dėl Statybos ir ūkio subjektų veiklos patikrinimo tvarkos aprašo, Statybos ir ūkio subjektų veikl</text:span><text:span text:style-name="T1233">os patikrinimo aktų (kontrolinių klausimynų) rekvizitų ir Anketos apie patikrinimo akto (kontrolinio klausimyno) taikymo naudingumą patvirtinimo“ pakeitimo</text:span></text:p>
      <text:p text:style-name="P1234"/>
      <text:p text:style-name="P1235"><text:span text:style-name="T1236">14.</text:span></text:p>
      <text:p text:style-name="P1237"><text:span text:style-name="T1238">Valstybinė teritorijų planavimo ir statybos inspekcija prie Aplinkos ministerijos, Įsakymas</text:span></text:p>
      <text:p text:style-name="P1239"><text:span text:style-name="T1240">Nr.<text:s/></text:span><text:a xlink:href="https://www.e-tar.lt/portal/legalAct.html?documentId=e4146320ede011eaa12ad7c04a383ca0" office:target-frame-name="_top" xlink:show="replace"><text:span text:style-name="T1241">1V-147</text:span></text:a><text:span text:style-name="T1242">, 2020-09-03, paskelbta TAR 2020-09-03, i. k. 2020-18639</text:span></text:p>
      <text:p text:style-name="P1243"><text:span text:style-name="T1244">Dėl Valstybinės teritorijų planavimo ir statybos inspekcijos prie Aplinkos ministerijos vir</text:span><text:span text:style-name="T1245">šininko 2012 m. kovo 29 d. įsakymo Nr. 1V-53 „Dėl Statybos ir ūkio subjektų veiklos patikrinimo tvarkos aprašo patvirtinimo“ pakeitimo</text:span></text:p>
      <text:p text:style-name="P1246"/>
      <text:p text:style-name="P1247"><text:span text:style-name="T1248">15.</text:span></text:p>
      <text:p text:style-name="P1249"><text:span text:style-name="T1250">Valstybinė teritorijų planavimo ir statybos inspekcija prie Aplinkos ministerijos, Įsakymas</text:span></text:p>
      <text:p text:style-name="P1251"><text:span text:style-name="T1252">Nr.<text:s/></text:span><text:a xlink:href="https://www.e-tar.lt/portal/legalAct.html?documentId=3ef6c980fa8411eb9f09e7df20500045" office:target-frame-name="_top" xlink:show="replace"><text:span text:style-name="T1253">1V-107</text:span></text:a><text:span text:style-name="T1254">, 2021-08-10, paskelbta TAR 2021-08-11, i. k. 2021-17393</text:span></text:p>
      <text:p text:style-name="P1255"><text:span text:style-name="T1256">Dėl Valstybinės teritorijų planavimo ir statybos inspekcijos prie Aplinkos ministerijos viršininko 2012 m. kovo 29<text:s/></text:span><text:span text:style-name="T1257">d. įsakymo Nr. 1V-53 „Dėl Statybos ir ūkio subjektų veiklos patikrinimo tvarkos aprašo patvirtinimo“ pakeitimo</text:span></text:p>
      <text:p text:style-name="P1258"/>
      <text:p text:style-name="P1259"><text:span text:style-name="T1260">16.</text:span></text:p>
      <text:p text:style-name="P1261"><text:span text:style-name="T1262">Valstybinė teritorijų planavimo ir statybos inspekcija prie Aplinkos ministerijos, Įsakymas</text:span></text:p>
      <text:p text:style-name="P1263"><text:span text:style-name="T1264">Nr.<text:s/></text:span><text:a xlink:href="https://www.e-tar.lt/portal/legalAct.html?documentId=038f2700f87811ec8fa7d02a65c371ad" office:target-frame-name="_top" xlink:show="replace"><text:span text:style-name="T1265">1V-101</text:span></text:a><text:span text:style-name="T1266">, 2022-06-30, paskelbta TAR 2022-06-30, i. k. 2022-14258</text:span></text:p>
      <text:p text:style-name="P1267"><text:span text:style-name="T1268">Dėl Valstybinės teritorijų planavimo ir statybos inspekcijos prie Aplinkos ministerijos viršininko 2012 m. kovo 29 d. įsakymo Nr. 1V-53 „Dė</text:span><text:span text:style-name="T1269">l Statybos ir ūkio subjektų veiklos patikrinimo tvarkos aprašo patvirtinimo“ pakeitimo</text:span></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Char" style:display-name="List Paragraph Char" style:family="text">
      <style:text-properties style:font-name-asian="Calibri" fo:font-size="10pt" style:font-size-asian="10pt" style:language-asian="lt" style:country-asian="LT"/>
    </style:style>
    <style:style style:name="ListParagraph" style:display-name="List Paragraph" style:family="paragraph" style:parent-style-name="Normal">
      <style:paragraph-properties fo:widows="0" fo:orphans="0" fo:text-align="justify" fo:text-indent="0.2479in"/>
      <style:text-properties style:font-name-asian="Calibri" fo:font-size="10pt" style:font-size-asian="10pt" style:language-asian="lt" style:country-asian="L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TERITORIJŲ PLANAVIMO IR STATYBOS INSPEKCIJOS</dc:title>
    <meta:initial-creator>Rima</meta:initial-creator>
    <dc:creator>adlibuser</dc:creator>
    <meta:creation-date>2022-09-30T05:35:00Z</meta:creation-date>
    <dc:date>2022-09-30T05:35:00Z</dc:date>
    <meta:template xlink:href="Normal.dotm" xlink:type="simple"/>
    <meta:editing-cycles>2</meta:editing-cycles>
    <meta:editing-duration>PT0S</meta:editing-duration>
    <meta:document-statistic meta:page-count="9" meta:paragraph-count="810" meta:word-count="8983" meta:character-count="60007" meta:row-count="2468" meta:non-whitespace-character-count="51834"/>
  </office:meta>
</office:document-meta>
</file>