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text-indent="0.0861in"/>
      <style:text-properties fo:color="#000000" style:font-size-complex="12pt" style:language-asian="lt" style:country-asian="LT"/>
    </style:style>
    <style:style style:name="P40" style:parent-style-name="Normal" style:family="paragraph">
      <style:paragraph-properties fo:text-align="center" fo:text-indent="0.0861in"/>
      <style:text-properties fo:color="#000000" style:font-size-complex="12pt" style:language-asian="lt" style:country-asian="LT"/>
    </style:style>
    <style:style style:name="P41" style:parent-style-name="Normal" style:family="paragraph">
      <style:paragraph-properties fo:text-align="center" fo:text-indent="0.0861in"/>
      <style:text-properties fo:color="#000000" style:font-size-complex="12pt" style:language-asian="lt" style:country-asian="LT"/>
    </style:style>
    <style:style style:name="P42" style:parent-style-name="Normal" style:family="paragraph">
      <style:paragraph-properties fo:text-align="center" fo:text-indent="0.0861in"/>
      <style:text-properties fo:color="#000000" style:font-size-complex="12pt" style:language-asian="lt" style:country-asian="LT"/>
    </style:style>
    <style:style style:name="P43" style:parent-style-name="Normal" style:family="paragraph">
      <style:paragraph-properties fo:text-align="center" fo:text-indent="0.0861in"/>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keep-together="always" fo:widows="0" fo:orphans="0" fo:break-before="page" fo:margin-left="1.8027in" fo:text-indent="1.1506in" style:page-number="1">
        <style:tab-stops/>
      </style:paragraph-properties>
      <style:text-properties fo:color="#000000" fo:hyphenate="false"/>
    </style:style>
    <style:style style:name="P69" style:parent-style-name="Normal" style:family="paragraph">
      <style:paragraph-properties fo:keep-together="always" fo:widows="0" fo:orphans="0" fo:margin-left="2.7041in" fo:text-indent="0.2493in">
        <style:tab-stops/>
      </style:paragraph-properties>
      <style:text-properties fo:color="#000000" fo:hyphenate="false"/>
    </style:style>
    <style:style style:name="P70" style:parent-style-name="Normal" style:family="paragraph">
      <style:paragraph-properties fo:keep-together="always" fo:widows="0" fo:orphans="0" fo:margin-left="1.8027in" fo:text-indent="1.1506in">
        <style:tab-stops/>
      </style:paragraph-properties>
      <style:text-properties fo:color="#000000" fo:hyphenate="false"/>
    </style:style>
    <style:style style:name="P71" style:parent-style-name="Normal" style:family="paragraph">
      <style:paragraph-properties fo:keep-together="always" fo:widows="0" fo:orphans="0" fo:margin-left="1.8027in" fo:text-indent="1.1506in">
        <style:tab-stops/>
      </style:paragraph-properties>
      <style:text-properties fo:color="#000000" fo:hyphenate="false"/>
    </style:style>
    <style:style style:name="P72" style:parent-style-name="Normal" style:family="paragraph">
      <style:paragraph-properties fo:keep-together="always" fo:widows="0" fo:orphans="0" fo:margin-left="1.8027in" fo:margin-right="-0.0013in" fo:text-indent="1.1506in">
        <style:tab-stops/>
      </style:paragraph-properties>
      <style:text-properties fo:color="#000000" fo:hyphenate="false"/>
    </style:style>
    <style:style style:name="P73" style:parent-style-name="Normal" style:family="paragraph">
      <style:paragraph-properties fo:keep-together="always" fo:widows="0" fo:orphans="0" fo:margin-left="1.8027in" fo:margin-right="-0.0013in" fo:text-indent="1.1506in">
        <style:tab-stops/>
      </style:paragraph-properties>
      <style:text-properties fo:color="#000000" fo:hyphenate="false"/>
    </style:style>
    <style:style style:name="P74" style:parent-style-name="Normal" style:family="paragraph">
      <style:paragraph-properties fo:keep-together="always" fo:widows="0" fo:orphans="0" fo:margin-left="1.8027in" fo:margin-right="-0.0013in" fo:text-indent="1.1506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fo:margin-left="-0.5909in" fo:text-indent="0.1972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text-align="justify" fo:text-indent="0.3937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together="alway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font-weight-complex="bold" style:language-asian="ar" style:country-asian="SA"/>
    </style:style>
    <style:style style:name="T186" style:parent-style-name="DefaultParagraphFont" style:family="text">
      <style:text-properties style:font-weight-complex="bold"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language-asian="ar" style:country-asian="SA"/>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weight-complex="bold" fo:text-transform="uppercase" fo:color="#000000"/>
    </style:style>
    <style:style style:name="T253" style:parent-style-name="DefaultParagraphFont" style:family="text">
      <style:text-properties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weight-complex="bold" fo:text-transform="uppercase"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line-height="95%"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text-position="super 66.6%"/>
    </style:style>
    <style:style style:name="T364" style:parent-style-name="DefaultParagraphFont" style:family="text">
      <style:text-properties fo:color="#000000" fo:letter-spacing="-0.0013in"/>
    </style:style>
    <style:style style:name="T365" style:parent-style-name="DefaultParagraphFont" style:family="text">
      <style:text-properties style:language-asian="ar" style:country-asian="SA"/>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text-align="justify" fo:text-indent="0.5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text-position="super 66.6%"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text-position="super 66.6%"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text-position="super 66.6%"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fo:letter-spacing="-0.0013in"/>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fo:letter-spacing="-0.0013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fo:color="#000000" fo:letter-spacing="-0.0013in"/>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FF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fo:letter-spacing="-0.0041in"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T556" style:parent-style-name="DefaultParagraphFont" style:family="text">
      <style:text-properties style:font-size-complex="8pt"/>
    </style:style>
    <style:style style:name="T557" style:parent-style-name="DefaultParagraphFont" style:family="text">
      <style:text-properties style:font-size-complex="12pt"/>
    </style:style>
    <style:style style:name="T558" style:parent-style-name="DefaultParagraphFont" style:family="text">
      <style:text-properties style:font-size-complex="8pt"/>
    </style:style>
    <style:style style:name="T559" style:parent-style-name="DefaultParagraphFont" style:family="text">
      <style:text-properties style:font-size-complex="8pt"/>
    </style:style>
    <style:style style:name="T560" style:parent-style-name="DefaultParagraphFont" style:family="text">
      <style:text-properties style:font-size-complex="12pt"/>
    </style:style>
    <style:style style:name="T561" style:parent-style-name="DefaultParagraphFont" style:family="text">
      <style:text-properties fo:font-size="8pt" style:font-size-asian="8pt"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keep-together="always" fo:widows="0" fo:orphans="0"/>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keep-together="always" fo:widows="0" fo:orphans="0" fo:text-align="center"/>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background-color="#FFFF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4368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name-asian="Calibri" style:letter-kerning="true"/>
    </style:style>
    <style:style style:name="T733" style:parent-style-name="DefaultParagraphFont" style:family="text">
      <style:text-properties style:font-name-asian="Calibri" style:letter-kerning="true" style:font-size-complex="12pt" style:language-asian="ar" style:country-asian="SA"/>
    </style:style>
    <style:style style:name="T734" style:parent-style-name="DefaultParagraphFont" style:family="text">
      <style:text-properties style:font-name-asian="Calibri" style:letter-kerning="true"/>
    </style:style>
    <style:style style:name="T735" style:parent-style-name="DefaultParagraphFont" style:family="text">
      <style:text-properties style:font-size-complex="12pt"/>
    </style:style>
    <style:style style:name="T736" style:parent-style-name="DefaultParagraphFont" style:family="text">
      <style:text-properties style:font-size-complex="11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widows="0" fo:orphans="0" fo:text-align="center" fo:text-indent="0.3937in"/>
      <style:text-properties fo:font-weight="bold" style:font-weight-asian="bold"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fo:language="de" fo:country="DE"/>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keep-together="always" fo:widows="0" fo:orphans="0" fo:text-align="center"/>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language-asian="ar" style:country-asian="SA"/>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language-asian="ar" style:country-asian="SA"/>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ab-stops>
          <style:tab-stop style:type="left" style:position="0.5909in"/>
          <style:tab-stop style:type="left" style:position="1.8708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language-asian="ar" style:country-asian="SA"/>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style:language-asian="ar" style:country-asian="SA"/>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language-asian="ar" style:country-asian="SA"/>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ab-stops>
          <style:tab-stop style:type="left" style:position="4.5284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ab-stops>
          <style:tab-stop style:type="left" style:position="4.5284in"/>
        </style:tab-stops>
      </style:paragraph-properties>
    </style:style>
    <style:style style:name="P938" style:parent-style-name="Normal" style:family="paragraph">
      <style:paragraph-properties fo:text-align="center">
        <style:tab-stops>
          <style:tab-stop style:type="left" style:position="4.5284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tab-stops>
          <style:tab-stop style:type="left" style:position="4.5284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fo:text-indent="0.3937in">
        <style:tab-stops>
          <style:tab-stop style:type="left" style:position="4.5284in"/>
        </style:tab-stops>
      </style:paragraph-properties>
      <style:text-properties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13in"/>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fo:letter-spacing="-0.0013in"/>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06in"/>
    </style:style>
    <style:style style:name="T971" style:parent-style-name="DefaultParagraphFont" style:family="text">
      <style:text-properties fo:color="#000000" fo:letter-spacing="-0.0006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0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keep-together="always" fo:widows="0" fo:orphans="0" fo:text-align="center"/>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fo:background-color="#FFFFFF"/>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fo:color="#000000" fo:font-size="11pt" style:font-size-asian="11pt" fo:background-color="#FFFFFF"/>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weight-complex="bold" style:font-size-complex="12pt" style:language-asian="zh" style:country-asian="CN"/>
    </style:style>
    <style:style style:name="T1062" style:parent-style-name="DefaultParagraphFont" style:family="text">
      <style:text-properties style:font-weight-complex="bold" fo:color="#000000" style:font-size-complex="12pt"/>
    </style:style>
    <style:style style:name="P1063" style:parent-style-name="Normal" style:family="paragraph">
      <style:paragraph-properties fo:text-align="center"/>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margin-left="1.8027in" fo:text-indent="0.9013in">
        <style:tab-stops/>
      </style:paragraph-properties>
    </style:style>
    <style:style style:name="P1066" style:parent-style-name="Normal" style:master-page-name="MPF2" style:family="paragraph">
      <style:paragraph-properties fo:break-before="page" fo:text-align="justify" fo:margin-left="6.6937in" style:page-number="1">
        <style:tab-stops/>
      </style:paragraph-properties>
    </style:style>
    <style:style style:name="P1073" style:parent-style-name="Normal" style:family="paragraph">
      <style:paragraph-properties fo:text-align="justify" fo:margin-left="6.6937in">
        <style:tab-stops/>
      </style:paragraph-properties>
    </style:style>
    <style:style style:name="P1074" style:parent-style-name="Normal" style:family="paragraph">
      <style:paragraph-properties fo:text-align="justify" fo:margin-left="6.6937in">
        <style:tab-stops/>
      </style:paragraph-properties>
    </style:style>
    <style:style style:name="P1075" style:parent-style-name="Normal" style:family="paragraph">
      <style:paragraph-properties fo:text-align="justify" fo:text-indent="6.3in"/>
      <style:text-properties style:font-size-complex="11pt" style:language-asian="ar" style:country-asian="SA"/>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ableColumn1080" style:family="table-column">
      <style:table-column-properties style:column-width="0.7701in" style:use-optimal-column-width="false"/>
    </style:style>
    <style:style style:name="TableColumn1081" style:family="table-column">
      <style:table-column-properties style:column-width="0.8854in" style:use-optimal-column-width="false"/>
    </style:style>
    <style:style style:name="TableColumn1082" style:family="table-column">
      <style:table-column-properties style:column-width="0.9861in" style:use-optimal-column-width="false"/>
    </style:style>
    <style:style style:name="TableColumn1083" style:family="table-column">
      <style:table-column-properties style:column-width="0.984in" style:use-optimal-column-width="false"/>
    </style:style>
    <style:style style:name="TableColumn1084" style:family="table-column">
      <style:table-column-properties style:column-width="0.984in" style:use-optimal-column-width="false"/>
    </style:style>
    <style:style style:name="TableColumn1085" style:family="table-column">
      <style:table-column-properties style:column-width="1.2812in" style:use-optimal-column-width="false"/>
    </style:style>
    <style:style style:name="TableColumn1086" style:family="table-column">
      <style:table-column-properties style:column-width="1.2791in" style:use-optimal-column-width="false"/>
    </style:style>
    <style:style style:name="TableColumn1087" style:family="table-column">
      <style:table-column-properties style:column-width="1.5743in" style:use-optimal-column-width="false"/>
    </style:style>
    <style:style style:name="TableColumn1088" style:family="table-column">
      <style:table-column-properties style:column-width="1.5722in" style:use-optimal-column-width="false"/>
    </style:style>
    <style:style style:name="Table1079" style:family="table">
      <style:table-properties style:width="10.3166in" fo:margin-left="0in" table:align="lef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background-color="#D9D9D9" style:writing-mode="lr-tb" fo:padding-top="0in" fo:padding-left="0.0798in" fo:padding-bottom="0in" fo:padding-right="0.0798in"/>
    </style:style>
    <style:style style:name="P1091" style:parent-style-name="Normal" style:family="paragraph">
      <style:text-properties style:font-size-complex="8pt" style:language-asian="ar" style:country-asian="SA" fo:hyphenate="false"/>
    </style:style>
    <style:style style:name="P1092" style:parent-style-name="Normal" style:family="paragraph">
      <style:text-properties style:font-size-complex="8pt" style:language-asian="ar" style:country-asian="SA" fo:hyphenate="false"/>
    </style:style>
    <style:style style:name="TableCell1093" style:family="table-cell">
      <style:table-cell-properties fo:border="0.0069in solid #000000" fo:background-color="#D9D9D9" style:writing-mode="lr-tb" fo:padding-top="0in" fo:padding-left="0.0798in" fo:padding-bottom="0in" fo:padding-right="0.0798in"/>
    </style:style>
    <style:style style:name="P1094" style:parent-style-name="Normal" style:family="paragraph">
      <style:text-properties style:font-size-complex="8pt" style:language-asian="ar" style:country-asian="SA" fo:hyphenate="false"/>
    </style:style>
    <style:style style:name="P1095" style:parent-style-name="Normal" style:family="paragraph">
      <style:text-properties fo:hyphenate="false"/>
    </style:style>
    <style:style style:name="T1096" style:parent-style-name="DefaultParagraphFont" style:family="text">
      <style:text-properties style:font-size-complex="8pt" style:language-asian="ar" style:country-asian="SA"/>
    </style:style>
    <style:style style:name="P1097" style:parent-style-name="Normal" style:family="paragraph">
      <style:text-properties style:font-size-complex="8pt" style:language-asian="ar" style:country-asian="SA" fo:hyphenate="false"/>
    </style:style>
    <style:style style:name="TableCell1098" style:family="table-cell">
      <style:table-cell-properties fo:border="0.0069in solid #000000" fo:background-color="#D9D9D9" style:writing-mode="lr-tb" fo:padding-top="0in" fo:padding-left="0.0798in" fo:padding-bottom="0in" fo:padding-right="0.0798in"/>
    </style:style>
    <style:style style:name="P1099" style:parent-style-name="Normal" style:family="paragraph">
      <style:text-properties style:font-size-complex="8pt" style:language-asian="ar" style:country-asian="SA" fo:hyphenate="false"/>
    </style:style>
    <style:style style:name="P1100" style:parent-style-name="Normal" style:family="paragraph">
      <style:text-properties style:font-size-complex="8pt" style:language-asian="ar" style:country-asian="SA" fo:hyphenate="false"/>
    </style:style>
    <style:style style:name="TableCell1101" style:family="table-cell">
      <style:table-cell-properties fo:border="0.0069in solid #000000" fo:background-color="#D9D9D9" style:writing-mode="lr-tb" fo:padding-top="0in" fo:padding-left="0.0798in" fo:padding-bottom="0in" fo:padding-right="0.0798in"/>
    </style:style>
    <style:style style:name="P1102" style:parent-style-name="Normal" style:family="paragraph">
      <style:text-properties style:font-size-complex="8pt" style:language-asian="ar" style:country-asian="SA" fo:hyphenate="false"/>
    </style:style>
    <style:style style:name="P1103" style:parent-style-name="Normal" style:family="paragraph">
      <style:text-properties style:font-size-complex="8pt" style:language-asian="ar" style:country-asian="SA" fo:hyphenate="false"/>
    </style:style>
    <style:style style:name="TableCell1104" style:family="table-cell">
      <style:table-cell-properties fo:border="0.0069in solid #000000" fo:background-color="#D9D9D9" style:writing-mode="lr-tb" fo:padding-top="0in" fo:padding-left="0.0798in" fo:padding-bottom="0in" fo:padding-right="0.0798in"/>
    </style:style>
    <style:style style:name="P1105" style:parent-style-name="Normal" style:family="paragraph">
      <style:text-properties style:font-size-complex="8pt" style:language-asian="ar" style:country-asian="SA" fo:hyphenate="false"/>
    </style:style>
    <style:style style:name="P1106" style:parent-style-name="Normal" style:family="paragraph">
      <style:text-properties style:font-size-complex="8pt" style:language-asian="ar" style:country-asian="SA" fo:hyphenate="false"/>
    </style:style>
    <style:style style:name="TableCell1107" style:family="table-cell">
      <style:table-cell-properties fo:border="0.0069in solid #000000" fo:background-color="#D9D9D9" style:writing-mode="lr-tb" fo:padding-top="0in" fo:padding-left="0.0798in" fo:padding-bottom="0in" fo:padding-right="0.0798in"/>
    </style:style>
    <style:style style:name="P1108" style:parent-style-name="Normal" style:family="paragraph">
      <style:text-properties style:font-size-complex="8pt" style:language-asian="ar" style:country-asian="SA" fo:hyphenate="false"/>
    </style:style>
    <style:style style:name="P1109" style:parent-style-name="Normal" style:family="paragraph">
      <style:text-properties style:font-size-complex="8pt" style:language-asian="ar" style:country-asian="SA" fo:hyphenate="false"/>
    </style:style>
    <style:style style:name="TableCell1110" style:family="table-cell">
      <style:table-cell-properties fo:border="0.0069in solid #000000" fo:background-color="#D9D9D9" style:writing-mode="lr-tb" fo:padding-top="0in" fo:padding-left="0.0798in" fo:padding-bottom="0in" fo:padding-right="0.0798in"/>
    </style:style>
    <style:style style:name="P1111" style:parent-style-name="Normal" style:family="paragraph">
      <style:text-properties style:font-size-complex="8pt" style:language-asian="ar" style:country-asian="SA" fo:hyphenate="false"/>
    </style:style>
    <style:style style:name="P1112" style:parent-style-name="Normal" style:family="paragraph">
      <style:text-properties style:font-size-complex="8pt" style:language-asian="ar" style:country-asian="SA" fo:hyphenate="false"/>
    </style:style>
    <style:style style:name="TableCell1113" style:family="table-cell">
      <style:table-cell-properties fo:border="0.0069in solid #000000" fo:background-color="#D9D9D9" style:writing-mode="lr-tb" fo:padding-top="0in" fo:padding-left="0.0798in" fo:padding-bottom="0in" fo:padding-right="0.0798in"/>
    </style:style>
    <style:style style:name="P1114" style:parent-style-name="Normal" style:family="paragraph">
      <style:text-properties style:font-size-complex="8pt" style:language-asian="ar" style:country-asian="SA" fo:hyphenate="false"/>
    </style:style>
    <style:style style:name="P1115" style:parent-style-name="Normal" style:family="paragraph">
      <style:text-properties style:font-size-complex="8pt" style:language-asian="ar" style:country-asian="SA" fo:hyphenate="false"/>
    </style:style>
    <style:style style:name="TableCell1116" style:family="table-cell">
      <style:table-cell-properties fo:border="0.0069in solid #000000" fo:background-color="#D9D9D9" style:writing-mode="lr-tb" fo:padding-top="0in" fo:padding-left="0.0798in" fo:padding-bottom="0in" fo:padding-right="0.0798in"/>
    </style:style>
    <style:style style:name="P1117" style:parent-style-name="Normal" style:family="paragraph">
      <style:text-properties style:font-size-complex="8pt" style:language-asian="ar" style:country-asian="SA" fo:hyphenate="false"/>
    </style:style>
    <style:style style:name="P1118" style:parent-style-name="Normal" style:family="paragraph">
      <style:text-properties style:font-size-complex="8pt" style:language-asian="ar" style:country-asian="SA" fo:hyphenate="false"/>
    </style:style>
    <style:style style:name="P1119" style:parent-style-name="Normal" style:family="paragraph">
      <style:text-properties style:font-size-complex="8pt" style:language-asian="ar" style:country-asian="SA" fo:hyphenate="false"/>
    </style:style>
    <style:style style:name="P1120" style:parent-style-name="Normal" style:family="paragraph">
      <style:text-properties style:font-size-complex="8pt" style:language-asian="ar" style:country-asian="SA" fo:hyphenate="false"/>
    </style:style>
    <style:style style:name="P1121" style:parent-style-name="Normal" style:family="paragraph">
      <style:text-properties style:font-size-complex="8pt" style:language-asian="ar" style:country-asian="SA" fo:hyphenate="false"/>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in" fo:padding-left="0.0798in" fo:padding-bottom="0in" fo:padding-right="0.0798in"/>
    </style:style>
    <style:style style:name="P1124" style:parent-style-name="Normal" style:family="paragraph">
      <style:paragraph-properties fo:text-align="center" style:vertical-align="baseline"/>
      <style:text-properties style:font-size-complex="8pt" fo:hyphenate="false"/>
    </style:style>
    <style:style style:name="TableCell1125" style:family="table-cell">
      <style:table-cell-properties fo:border="0.0069in solid #000000" style:writing-mode="lr-tb" fo:padding-top="0in" fo:padding-left="0.0798in" fo:padding-bottom="0in" fo:padding-right="0.0798in"/>
    </style:style>
    <style:style style:name="P1126" style:parent-style-name="Normal" style:family="paragraph">
      <style:paragraph-properties fo:text-align="center" style:vertical-align="baseline"/>
      <style:text-properties style:font-size-complex="8pt" fo:hyphenate="false"/>
    </style:style>
    <style:style style:name="TableCell1127" style:family="table-cell">
      <style:table-cell-properties fo:border="0.0069in solid #000000" style:writing-mode="lr-tb" fo:padding-top="0in" fo:padding-left="0.0798in" fo:padding-bottom="0in" fo:padding-right="0.0798in"/>
    </style:style>
    <style:style style:name="P1128" style:parent-style-name="Normal" style:family="paragraph">
      <style:paragraph-properties fo:text-align="center" style:vertical-align="baseline"/>
      <style:text-properties style:font-size-complex="8pt" fo:hyphenate="false"/>
    </style:style>
    <style:style style:name="TableCell1129" style:family="table-cell">
      <style:table-cell-properties fo:border="0.0069in solid #000000" style:writing-mode="lr-tb" fo:padding-top="0in" fo:padding-left="0.0798in" fo:padding-bottom="0in" fo:padding-right="0.0798in"/>
    </style:style>
    <style:style style:name="P1130" style:parent-style-name="Normal" style:family="paragraph">
      <style:paragraph-properties fo:text-align="center" style:vertical-align="baseline"/>
      <style:text-properties style:font-size-complex="8pt" fo:hyphenate="false"/>
    </style:style>
    <style:style style:name="TableCell1131" style:family="table-cell">
      <style:table-cell-properties fo:border="0.0069in solid #000000" style:writing-mode="lr-tb" fo:padding-top="0in" fo:padding-left="0.0798in" fo:padding-bottom="0in" fo:padding-right="0.0798in"/>
    </style:style>
    <style:style style:name="P1132" style:parent-style-name="Normal" style:family="paragraph">
      <style:paragraph-properties fo:text-align="center" style:vertical-align="baseline"/>
      <style:text-properties style:font-size-complex="8pt" fo:hyphenate="false"/>
    </style:style>
    <style:style style:name="TableCell1133" style:family="table-cell">
      <style:table-cell-properties fo:border="0.0069in solid #000000" style:writing-mode="lr-tb" fo:padding-top="0in" fo:padding-left="0.0798in" fo:padding-bottom="0in" fo:padding-right="0.0798in"/>
    </style:style>
    <style:style style:name="P1134" style:parent-style-name="Normal" style:family="paragraph">
      <style:paragraph-properties fo:text-align="center" style:vertical-align="baseline"/>
      <style:text-properties style:font-size-complex="8pt" fo:hyphenate="false"/>
    </style:style>
    <style:style style:name="TableCell1135" style:family="table-cell">
      <style:table-cell-properties fo:border="0.0069in solid #000000" style:writing-mode="lr-tb" fo:padding-top="0in" fo:padding-left="0.0798in" fo:padding-bottom="0in" fo:padding-right="0.0798in"/>
    </style:style>
    <style:style style:name="P1136" style:parent-style-name="Normal" style:family="paragraph">
      <style:paragraph-properties fo:text-align="center" style:vertical-align="baseline"/>
      <style:text-properties style:font-size-complex="8pt" fo:hyphenate="false"/>
    </style:style>
    <style:style style:name="TableCell1137" style:family="table-cell">
      <style:table-cell-properties fo:border="0.0069in solid #000000" style:writing-mode="lr-tb" fo:padding-top="0in" fo:padding-left="0.0798in" fo:padding-bottom="0in" fo:padding-right="0.0798in"/>
    </style:style>
    <style:style style:name="P1138" style:parent-style-name="Normal" style:family="paragraph">
      <style:paragraph-properties fo:text-align="center" style:vertical-align="baseline"/>
      <style:text-properties style:font-size-complex="8pt" fo:hyphenate="false"/>
    </style:style>
    <style:style style:name="TableCell1139" style:family="table-cell">
      <style:table-cell-properties fo:border="0.0069in solid #000000" style:writing-mode="lr-tb" fo:padding-top="0in" fo:padding-left="0.0798in" fo:padding-bottom="0in" fo:padding-right="0.0798in"/>
    </style:style>
    <style:style style:name="P1140" style:parent-style-name="Normal" style:family="paragraph">
      <style:paragraph-properties fo:text-align="center" style:vertical-align="baseline"/>
      <style:text-properties style:font-size-complex="8pt" fo:hyphenate="false"/>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98in" fo:padding-bottom="0in" fo:padding-right="0.0798in"/>
    </style:style>
    <style:style style:name="P1143" style:parent-style-name="Normal" style:family="paragraph">
      <style:text-properties style:font-size-complex="8pt" style:language-asian="ar" style:country-asian="SA" fo:hyphenate="false"/>
    </style:style>
    <style:style style:name="TableCell1144" style:family="table-cell">
      <style:table-cell-properties fo:border="0.0069in solid #000000" style:writing-mode="lr-tb" fo:padding-top="0in" fo:padding-left="0.0798in" fo:padding-bottom="0in" fo:padding-right="0.0798in"/>
    </style:style>
    <style:style style:name="P1145" style:parent-style-name="Normal" style:family="paragraph">
      <style:text-properties style:font-size-complex="8pt" style:language-asian="ar" style:country-asian="SA" fo:hyphenate="false"/>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text-properties style:font-size-complex="8pt" style:language-asian="ar" style:country-asian="SA" fo:hyphenate="false"/>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text-properties style:font-size-complex="8pt" style:language-asian="ar" style:country-asian="SA" fo:hyphenate="false"/>
    </style:style>
    <style:style style:name="TableCell1150" style:family="table-cell">
      <style:table-cell-properties fo:border="0.0069in solid #000000" style:writing-mode="lr-tb" fo:padding-top="0in" fo:padding-left="0.0798in" fo:padding-bottom="0in" fo:padding-right="0.0798in"/>
    </style:style>
    <style:style style:name="P1151" style:parent-style-name="Normal" style:family="paragraph">
      <style:text-properties style:font-size-complex="8pt" style:language-asian="ar" style:country-asian="SA" fo:hyphenate="false"/>
    </style:style>
    <style:style style:name="TableCell1152" style:family="table-cell">
      <style:table-cell-properties fo:border="0.0069in solid #000000" style:writing-mode="lr-tb" fo:padding-top="0in" fo:padding-left="0.0798in" fo:padding-bottom="0in" fo:padding-right="0.0798in"/>
    </style:style>
    <style:style style:name="P1153" style:parent-style-name="Normal" style:family="paragraph">
      <style:text-properties style:font-size-complex="8pt" style:language-asian="ar" style:country-asian="SA" fo:hyphenate="false"/>
    </style:style>
    <style:style style:name="TableCell1154" style:family="table-cell">
      <style:table-cell-properties fo:border="0.0069in solid #000000" style:writing-mode="lr-tb" fo:padding-top="0in" fo:padding-left="0.0798in" fo:padding-bottom="0in" fo:padding-right="0.0798in"/>
    </style:style>
    <style:style style:name="P1155" style:parent-style-name="Normal" style:family="paragraph">
      <style:text-properties style:font-size-complex="8pt" style:language-asian="ar" style:country-asian="SA" fo:hyphenate="false"/>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text-properties style:font-size-complex="8pt" style:language-asian="ar" style:country-asian="SA" fo:hyphenate="false"/>
    </style:style>
    <style:style style:name="TableCell1158" style:family="table-cell">
      <style:table-cell-properties fo:border="0.0069in solid #000000" style:writing-mode="lr-tb" fo:padding-top="0in" fo:padding-left="0.0798in" fo:padding-bottom="0in" fo:padding-right="0.0798in"/>
    </style:style>
    <style:style style:name="P1159" style:parent-style-name="Normal" style:family="paragraph">
      <style:text-properties style:font-size-complex="8pt" style:language-asian="ar" style:country-asian="SA" fo:hyphenate="false"/>
    </style:style>
    <style:style style:name="P1160" style:parent-style-name="Normal" style:family="paragraph">
      <style:text-properties fo:font-style="italic" style:font-style-asian="italic" style:font-size-complex="11pt" style:language-asian="ar" style:country-asian="SA" fo:hyphenate="false"/>
    </style:style>
    <style:style style:name="P1161" style:parent-style-name="Normal" style:family="paragraph">
      <style:paragraph-properties fo:text-align="justify"/>
      <style:text-properties fo:font-style="italic" style:font-style-asian="italic" style:font-size-complex="11pt" style:language-asian="ar" style:country-asian="SA" fo:hyphenate="false"/>
    </style:style>
    <style:style style:name="P1162" style:parent-style-name="Normal" style:family="paragraph">
      <style:paragraph-properties fo:text-align="center"/>
    </style:style>
    <style:style style:name="P1163" style:parent-style-name="Normal" style:family="paragraph">
      <style:paragraph-properties fo:text-align="justify" fo:margin-left="6.6937in">
        <style:tab-stops/>
      </style:paragraph-properties>
    </style:style>
    <style:style style:name="P1164" style:parent-style-name="Normal" style:master-page-name="MPF3" style:family="paragraph">
      <style:paragraph-properties fo:break-before="page" fo:text-align="justify" fo:margin-left="6.6937in" style:page-number="1">
        <style:tab-stops/>
      </style:paragraph-properties>
    </style:style>
    <style:style style:name="P1171" style:parent-style-name="Normal" style:family="paragraph">
      <style:paragraph-properties fo:text-align="justify" fo:margin-left="6.6937in">
        <style:tab-stops/>
      </style:paragraph-properties>
    </style:style>
    <style:style style:name="P1172" style:parent-style-name="Normal" style:family="paragraph">
      <style:paragraph-properties fo:text-align="justify" fo:margin-left="6.6937in">
        <style:tab-stops/>
      </style:paragraph-properties>
    </style:style>
    <style:style style:name="P1173" style:parent-style-name="Normal" style:family="paragraph">
      <style:paragraph-properties fo:text-align="justify" fo:margin-left="4.8236in">
        <style:tab-stops/>
      </style:paragraph-properties>
      <style:text-properties style:language-asian="ar" style:country-asian="SA"/>
    </style:style>
    <style:style style:name="P1174" style:parent-style-name="Normal" style:family="paragraph">
      <style:paragraph-properties fo:text-align="center"/>
      <style:text-properties style:language-asian="ar" style:country-asian="SA"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font-weight-complex="bold" style:language-asian="ar" style:country-asian="SA"/>
    </style:style>
    <style:style style:name="T1177" style:parent-style-name="DefaultParagraphFont" style:family="text">
      <style:text-properties fo:font-weight="bold" style:font-weight-asian="bold" style:font-weight-complex="bold" style:language-asian="ar" style:country-asian="SA"/>
    </style:style>
    <style:style style:name="P1178" style:parent-style-name="Normal" style:family="paragraph">
      <style:paragraph-properties fo:text-align="center"/>
      <style:text-properties fo:font-weight="bold" style:font-weight-asian="bold" style:font-weight-complex="bold" style:language-asian="ar" style:country-asian="SA" fo:hyphenate="false"/>
    </style:style>
    <style:style style:name="P1179"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1181" style:family="table-column">
      <style:table-column-properties style:column-width="0.475in" style:use-optimal-column-width="false"/>
    </style:style>
    <style:style style:name="TableColumn1182" style:family="table-column">
      <style:table-column-properties style:column-width="1.3784in" style:use-optimal-column-width="false"/>
    </style:style>
    <style:style style:name="TableColumn1183" style:family="table-column">
      <style:table-column-properties style:column-width="0.8875in" style:use-optimal-column-width="false"/>
    </style:style>
    <style:style style:name="TableColumn1184" style:family="table-column">
      <style:table-column-properties style:column-width="0.8812in" style:use-optimal-column-width="false"/>
    </style:style>
    <style:style style:name="TableColumn1185" style:family="table-column">
      <style:table-column-properties style:column-width="0.7923in" style:use-optimal-column-width="false"/>
    </style:style>
    <style:style style:name="TableColumn1186" style:family="table-column">
      <style:table-column-properties style:column-width="0.8812in" style:use-optimal-column-width="false"/>
    </style:style>
    <style:style style:name="TableColumn1187" style:family="table-column">
      <style:table-column-properties style:column-width="0.8916in" style:use-optimal-column-width="false"/>
    </style:style>
    <style:style style:name="TableColumn1188" style:family="table-column">
      <style:table-column-properties style:column-width="1.1784in" style:use-optimal-column-width="false"/>
    </style:style>
    <style:style style:name="TableColumn1189" style:family="table-column">
      <style:table-column-properties style:column-width="1.2791in" style:use-optimal-column-width="false"/>
    </style:style>
    <style:style style:name="TableColumn1190" style:family="table-column">
      <style:table-column-properties style:column-width="1.6715in" style:use-optimal-column-width="false"/>
    </style:style>
    <style:style style:name="Table1180" style:family="table">
      <style:table-properties style:width="10.3166in" fo:margin-left="0in" table:align="left"/>
    </style:style>
    <style:style style:name="TableRow1191" style:family="table-row">
      <style:table-row-properties style:min-row-height="1.0076in" style:use-optimal-row-height="false"/>
    </style:style>
    <style:style style:name="TableCell1192" style:family="table-cell">
      <style:table-cell-properties fo:border="0.0069in solid #000000" fo:background-color="#D9D9D9" style:writing-mode="lr-tb" fo:padding-top="0in" fo:padding-left="0.0798in" fo:padding-bottom="0in" fo:padding-right="0.0798in"/>
    </style:style>
    <style:style style:name="P1193" style:parent-style-name="Normal" style:family="paragraph">
      <style:text-properties fo:font-size="11pt" style:font-size-asian="11pt" fo:hyphenate="false"/>
    </style:style>
    <style:style style:name="P1194" style:parent-style-name="Normal" style:family="paragraph">
      <style:text-properties fo:font-size="11pt" style:font-size-asian="11pt" fo:hyphenate="false"/>
    </style:style>
    <style:style style:name="P1195" style:parent-style-name="Normal" style:family="paragraph">
      <style:text-properties fo:font-size="11pt" style:font-size-asian="11pt" fo:hyphenate="false"/>
    </style:style>
    <style:style style:name="TableCell1196" style:family="table-cell">
      <style:table-cell-properties fo:border="0.0069in solid #000000" fo:background-color="#D9D9D9" style:writing-mode="lr-tb" fo:padding-top="0in" fo:padding-left="0.0798in" fo:padding-bottom="0in" fo:padding-right="0.0798in"/>
    </style:style>
    <style:style style:name="P1197" style:parent-style-name="Normal" style:family="paragraph">
      <style:text-properties fo:font-size="11pt" style:font-size-asian="11pt" style:font-size-complex="11pt" style:language-asian="ar" style:country-asian="SA" fo:hyphenate="false"/>
    </style:style>
    <style:style style:name="P1198" style:parent-style-name="Normal" style:family="paragraph">
      <style:text-properties fo:font-size="11pt" style:font-size-asian="11pt" fo:hyphenate="false"/>
    </style:style>
    <style:style style:name="P1199" style:parent-style-name="Normal" style:family="paragraph">
      <style:text-properties fo:font-size="11pt" style:font-size-asian="11pt" fo:hyphenate="false"/>
    </style:style>
    <style:style style:name="P1200" style:parent-style-name="Normal" style:family="paragraph">
      <style:text-properties fo:font-size="11pt" style:font-size-asian="11pt" fo:hyphenate="false"/>
    </style:style>
    <style:style style:name="TableCell1201" style:family="table-cell">
      <style:table-cell-properties fo:border="0.0069in solid #000000" fo:background-color="#D9D9D9" style:writing-mode="lr-tb" fo:padding-top="0in" fo:padding-left="0.0798in" fo:padding-bottom="0in" fo:padding-right="0.0798in"/>
    </style:style>
    <style:style style:name="P1202" style:parent-style-name="Normal" style:family="paragraph">
      <style:text-properties fo:font-size="11pt" style:font-size-asian="11pt" fo:hyphenate="false"/>
    </style:style>
    <style:style style:name="P1203" style:parent-style-name="Normal" style:family="paragraph">
      <style:text-properties fo:font-size="11pt" style:font-size-asian="11pt" fo:hyphenate="false"/>
    </style:style>
    <style:style style:name="P1204" style:parent-style-name="Normal" style:family="paragraph">
      <style:text-properties fo:font-size="11pt" style:font-size-asian="11pt" fo:hyphenate="false"/>
    </style:style>
    <style:style style:name="TableCell1205" style:family="table-cell">
      <style:table-cell-properties fo:border="0.0069in solid #000000" fo:background-color="#D9D9D9" style:writing-mode="lr-tb" fo:padding-top="0in" fo:padding-left="0.0798in" fo:padding-bottom="0in" fo:padding-right="0.0798in"/>
    </style:style>
    <style:style style:name="P1206" style:parent-style-name="Normal" style:family="paragraph">
      <style:text-properties fo:font-size="11pt" style:font-size-asian="11pt" fo:hyphenate="false"/>
    </style:style>
    <style:style style:name="P1207" style:parent-style-name="Normal" style:family="paragraph">
      <style:text-properties fo:font-size="11pt" style:font-size-asian="11pt" fo:hyphenate="false"/>
    </style:style>
    <style:style style:name="P1208" style:parent-style-name="Normal" style:family="paragraph">
      <style:text-properties fo:font-size="11pt" style:font-size-asian="11pt" fo:hyphenate="false"/>
    </style:style>
    <style:style style:name="TableCell1209" style:family="table-cell">
      <style:table-cell-properties fo:border="0.0069in solid #000000" fo:background-color="#D9D9D9" style:writing-mode="lr-tb" fo:padding-top="0in" fo:padding-left="0.0798in" fo:padding-bottom="0in" fo:padding-right="0.0798in"/>
    </style:style>
    <style:style style:name="P1210" style:parent-style-name="Normal" style:family="paragraph">
      <style:text-properties fo:font-size="11pt" style:font-size-asian="11pt" fo:hyphenate="false"/>
    </style:style>
    <style:style style:name="P1211" style:parent-style-name="Normal" style:family="paragraph">
      <style:text-properties fo:font-size="11pt" style:font-size-asian="11pt" fo:hyphenate="false"/>
    </style:style>
    <style:style style:name="P1212" style:parent-style-name="Normal" style:family="paragraph">
      <style:text-properties fo:font-size="11pt" style:font-size-asian="11pt" fo:hyphenate="false"/>
    </style:style>
    <style:style style:name="TableCell1213" style:family="table-cell">
      <style:table-cell-properties fo:border="0.0069in solid #000000" fo:background-color="#D9D9D9" style:writing-mode="lr-tb" fo:padding-top="0in" fo:padding-left="0.0798in" fo:padding-bottom="0in" fo:padding-right="0.0798in"/>
    </style:style>
    <style:style style:name="P1214" style:parent-style-name="Normal" style:family="paragraph">
      <style:text-properties fo:font-size="11pt" style:font-size-asian="11pt" fo:hyphenate="false"/>
    </style:style>
    <style:style style:name="P1215" style:parent-style-name="Normal" style:family="paragraph">
      <style:text-properties fo:font-size="11pt" style:font-size-asian="11pt" fo:hyphenate="false"/>
    </style:style>
    <style:style style:name="P1216" style:parent-style-name="Normal" style:family="paragraph">
      <style:text-properties fo:font-size="11pt" style:font-size-asian="11pt" fo:hyphenate="false"/>
    </style:style>
    <style:style style:name="TableCell1217" style:family="table-cell">
      <style:table-cell-properties fo:border="0.0069in solid #000000" fo:background-color="#D9D9D9" style:writing-mode="lr-tb" fo:padding-top="0in" fo:padding-left="0.0798in" fo:padding-bottom="0in" fo:padding-right="0.0798in"/>
    </style:style>
    <style:style style:name="P1218" style:parent-style-name="Normal" style:family="paragraph">
      <style:text-properties fo:font-size="11pt" style:font-size-asian="11pt" fo:hyphenate="false"/>
    </style:style>
    <style:style style:name="P1219" style:parent-style-name="Normal" style:family="paragraph">
      <style:text-properties fo:font-size="11pt" style:font-size-asian="11pt" fo:hyphenate="false"/>
    </style:style>
    <style:style style:name="P1220" style:parent-style-name="Normal" style:family="paragraph">
      <style:text-properties fo:font-size="11pt" style:font-size-asian="11pt" fo:hyphenate="false"/>
    </style:style>
    <style:style style:name="TableCell1221" style:family="table-cell">
      <style:table-cell-properties fo:border="0.0069in solid #000000" fo:background-color="#D9D9D9" style:writing-mode="lr-tb" fo:padding-top="0in" fo:padding-left="0.0798in" fo:padding-bottom="0in" fo:padding-right="0.0798in"/>
    </style:style>
    <style:style style:name="P1222" style:parent-style-name="Normal" style:family="paragraph">
      <style:text-properties fo:font-size="11pt" style:font-size-asian="11pt" fo:hyphenate="false"/>
    </style:style>
    <style:style style:name="P1223" style:parent-style-name="Normal" style:family="paragraph">
      <style:text-properties fo:font-size="11pt" style:font-size-asian="11pt" fo:hyphenate="false"/>
    </style:style>
    <style:style style:name="P1224" style:parent-style-name="Normal" style:family="paragraph">
      <style:text-properties fo:font-size="11pt" style:font-size-asian="11pt" fo:hyphenate="false"/>
    </style:style>
    <style:style style:name="TableCell1225" style:family="table-cell">
      <style:table-cell-properties fo:border="0.0069in solid #000000" fo:background-color="#D9D9D9" style:writing-mode="lr-tb" fo:padding-top="0in" fo:padding-left="0.0798in" fo:padding-bottom="0in" fo:padding-right="0.0798in"/>
    </style:style>
    <style:style style:name="P1226" style:parent-style-name="Normal" style:family="paragraph">
      <style:text-properties fo:font-size="11pt" style:font-size-asian="11pt" fo:hyphenate="false"/>
    </style:style>
    <style:style style:name="P1227" style:parent-style-name="Normal" style:family="paragraph">
      <style:text-properties fo:font-size="11pt" style:font-size-asian="11pt" fo:hyphenate="false"/>
    </style:style>
    <style:style style:name="P1228" style:parent-style-name="Normal" style:family="paragraph">
      <style:text-properties fo:font-size="11pt" style:font-size-asian="11pt" fo:hyphenate="false"/>
    </style:style>
    <style:style style:name="TableCell1229" style:family="table-cell">
      <style:table-cell-properties fo:border="0.0069in solid #000000" fo:background-color="#D9D9D9" style:writing-mode="lr-tb" fo:padding-top="0in" fo:padding-left="0.0798in" fo:padding-bottom="0in" fo:padding-right="0.0798in"/>
    </style:style>
    <style:style style:name="P1230" style:parent-style-name="Normal" style:family="paragraph">
      <style:text-properties fo:font-size="11pt" style:font-size-asian="11pt" fo:hyphenate="false"/>
    </style:style>
    <style:style style:name="P1231" style:parent-style-name="Normal" style:family="paragraph">
      <style:text-properties fo:font-size="11pt" style:font-size-asian="11pt" fo:hyphenate="false"/>
    </style:style>
    <style:style style:name="P1232" style:parent-style-name="Normal" style:family="paragraph">
      <style:text-properties fo:font-size="11pt" style:font-size-asian="11pt" fo:hyphenate="false"/>
    </style:style>
    <style:style style:name="P1233" style:parent-style-name="Normal" style:family="paragraph">
      <style:text-properties fo:font-size="11pt" style:font-size-asian="11pt" fo:hyphenate="false"/>
    </style:style>
    <style:style style:name="P1234" style:parent-style-name="Normal" style:family="paragraph">
      <style:text-properties fo:font-size="11pt" style:font-size-asian="11pt" fo:hyphenate="false"/>
    </style:style>
    <style:style style:name="TableRow1235" style:family="table-row">
      <style:table-row-properties style:min-row-height="0.1402in" style:use-optimal-row-height="false"/>
    </style:style>
    <style:style style:name="TableCell1236" style:family="table-cell">
      <style:table-cell-properties fo:border="0.0069in solid #000000" style:writing-mode="lr-tb" fo:padding-top="0in" fo:padding-left="0.0798in" fo:padding-bottom="0in" fo:padding-right="0.0798in"/>
    </style:style>
    <style:style style:name="P1237" style:parent-style-name="Normal" style:family="paragraph">
      <style:paragraph-properties fo:text-align="center" style:vertical-align="baseline"/>
      <style:text-properties style:font-size-complex="8pt" fo:hyphenate="false"/>
    </style:style>
    <style:style style:name="TableCell1238" style:family="table-cell">
      <style:table-cell-properties fo:border="0.0069in solid #000000" style:writing-mode="lr-tb" fo:padding-top="0in" fo:padding-left="0.0798in" fo:padding-bottom="0in" fo:padding-right="0.0798in"/>
    </style:style>
    <style:style style:name="P1239" style:parent-style-name="Normal" style:family="paragraph">
      <style:paragraph-properties fo:text-align="center" style:vertical-align="baseline"/>
      <style:text-properties style:font-size-complex="8pt" fo:hyphenate="false"/>
    </style:style>
    <style:style style:name="TableCell1240" style:family="table-cell">
      <style:table-cell-properties fo:border="0.0069in solid #000000" style:writing-mode="lr-tb" fo:padding-top="0in" fo:padding-left="0.0798in" fo:padding-bottom="0in" fo:padding-right="0.0798in"/>
    </style:style>
    <style:style style:name="P1241" style:parent-style-name="Normal" style:family="paragraph">
      <style:paragraph-properties fo:text-align="center" style:vertical-align="baseline"/>
      <style:text-properties style:font-size-complex="8pt" fo:hyphenate="false"/>
    </style:style>
    <style:style style:name="TableCell1242" style:family="table-cell">
      <style:table-cell-properties fo:border="0.0069in solid #000000" style:writing-mode="lr-tb" fo:padding-top="0in" fo:padding-left="0.0798in" fo:padding-bottom="0in" fo:padding-right="0.0798in"/>
    </style:style>
    <style:style style:name="P1243" style:parent-style-name="Normal" style:family="paragraph">
      <style:paragraph-properties fo:text-align="center" style:vertical-align="baseline"/>
      <style:text-properties style:font-size-complex="8pt" fo:hyphenate="false"/>
    </style:style>
    <style:style style:name="TableCell1244" style:family="table-cell">
      <style:table-cell-properties fo:border="0.0069in solid #000000" style:writing-mode="lr-tb" fo:padding-top="0in" fo:padding-left="0.0798in" fo:padding-bottom="0in" fo:padding-right="0.0798in"/>
    </style:style>
    <style:style style:name="P1245" style:parent-style-name="Normal" style:family="paragraph">
      <style:paragraph-properties fo:text-align="center" style:vertical-align="baseline"/>
      <style:text-properties style:font-size-complex="8pt" fo:hyphenate="false"/>
    </style:style>
    <style:style style:name="TableCell1246" style:family="table-cell">
      <style:table-cell-properties fo:border="0.0069in solid #000000" style:writing-mode="lr-tb" fo:padding-top="0in" fo:padding-left="0.0798in" fo:padding-bottom="0in" fo:padding-right="0.0798in"/>
    </style:style>
    <style:style style:name="P1247" style:parent-style-name="Normal" style:family="paragraph">
      <style:paragraph-properties fo:text-align="center" style:vertical-align="baseline"/>
      <style:text-properties style:font-size-complex="8pt" fo:hyphenate="false"/>
    </style:style>
    <style:style style:name="TableCell1248" style:family="table-cell">
      <style:table-cell-properties fo:border="0.0069in solid #000000" style:writing-mode="lr-tb" fo:padding-top="0in" fo:padding-left="0.0798in" fo:padding-bottom="0in" fo:padding-right="0.0798in"/>
    </style:style>
    <style:style style:name="P1249" style:parent-style-name="Normal" style:family="paragraph">
      <style:paragraph-properties fo:text-align="center" style:vertical-align="baseline"/>
      <style:text-properties style:font-size-complex="8pt" fo:hyphenate="false"/>
    </style:style>
    <style:style style:name="TableCell1250" style:family="table-cell">
      <style:table-cell-properties fo:border="0.0069in solid #000000" style:writing-mode="lr-tb" fo:padding-top="0in" fo:padding-left="0.0798in" fo:padding-bottom="0in" fo:padding-right="0.0798in"/>
    </style:style>
    <style:style style:name="P1251" style:parent-style-name="Normal" style:family="paragraph">
      <style:paragraph-properties fo:text-align="center" style:vertical-align="baseline"/>
      <style:text-properties style:font-size-complex="8pt" fo:hyphenate="false"/>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paragraph-properties fo:text-align="center" style:vertical-align="baseline"/>
      <style:text-properties style:font-size-complex="8pt" fo:hyphenate="false"/>
    </style:style>
    <style:style style:name="TableCell1254" style:family="table-cell">
      <style:table-cell-properties fo:border="0.0069in solid #000000" style:writing-mode="lr-tb" fo:padding-top="0in" fo:padding-left="0.0798in" fo:padding-bottom="0in" fo:padding-right="0.0798in"/>
    </style:style>
    <style:style style:name="P1255" style:parent-style-name="Normal" style:family="paragraph">
      <style:paragraph-properties fo:text-align="center" style:vertical-align="baseline"/>
      <style:text-properties style:font-size-complex="8pt" fo:hyphenate="false"/>
    </style:style>
    <style:style style:name="TableRow1256" style:family="table-row">
      <style:table-row-properties style:min-row-height="0.1402in" style:use-optimal-row-height="false"/>
    </style:style>
    <style:style style:name="TableCell1257" style:family="table-cell">
      <style:table-cell-properties fo:border="0.0069in solid #000000" style:writing-mode="lr-tb" fo:padding-top="0in" fo:padding-left="0.0798in" fo:padding-bottom="0in" fo:padding-right="0.0798in"/>
    </style:style>
    <style:style style:name="P1258" style:parent-style-name="Normal" style:family="paragraph">
      <style:text-properties style:font-size-complex="8pt" style:language-asian="ar" style:country-asian="SA" fo:hyphenate="false"/>
    </style:style>
    <style:style style:name="TableCell1259" style:family="table-cell">
      <style:table-cell-properties fo:border="0.0069in solid #000000" style:writing-mode="lr-tb" fo:padding-top="0in" fo:padding-left="0.0798in" fo:padding-bottom="0in" fo:padding-right="0.0798in"/>
    </style:style>
    <style:style style:name="P1260" style:parent-style-name="Normal" style:family="paragraph">
      <style:text-properties style:font-size-complex="8pt" style:language-asian="ar" style:country-asian="SA" fo:hyphenate="false"/>
    </style:style>
    <style:style style:name="TableCell1261" style:family="table-cell">
      <style:table-cell-properties fo:border="0.0069in solid #000000" style:writing-mode="lr-tb" fo:padding-top="0in" fo:padding-left="0.0798in" fo:padding-bottom="0in" fo:padding-right="0.0798in"/>
    </style:style>
    <style:style style:name="P1262" style:parent-style-name="Normal" style:family="paragraph">
      <style:text-properties style:font-size-complex="8pt" style:language-asian="ar" style:country-asian="SA" fo:hyphenate="false"/>
    </style:style>
    <style:style style:name="TableCell1263" style:family="table-cell">
      <style:table-cell-properties fo:border="0.0069in solid #000000" style:writing-mode="lr-tb" fo:padding-top="0in" fo:padding-left="0.0798in" fo:padding-bottom="0in" fo:padding-right="0.0798in"/>
    </style:style>
    <style:style style:name="P1264" style:parent-style-name="Normal" style:family="paragraph">
      <style:text-properties style:font-size-complex="8pt" style:language-asian="ar" style:country-asian="SA" fo:hyphenate="false"/>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text-properties style:font-size-complex="8pt" style:language-asian="ar" style:country-asian="SA" fo:hyphenate="false"/>
    </style:style>
    <style:style style:name="TableCell1267" style:family="table-cell">
      <style:table-cell-properties fo:border="0.0069in solid #000000" style:writing-mode="lr-tb" fo:padding-top="0in" fo:padding-left="0.0798in" fo:padding-bottom="0in" fo:padding-right="0.0798in"/>
    </style:style>
    <style:style style:name="P1268" style:parent-style-name="Normal" style:family="paragraph">
      <style:text-properties style:font-size-complex="8pt" style:language-asian="ar" style:country-asian="SA" fo:hyphenate="false"/>
    </style:style>
    <style:style style:name="TableCell1269" style:family="table-cell">
      <style:table-cell-properties fo:border="0.0069in solid #000000" style:writing-mode="lr-tb" fo:padding-top="0in" fo:padding-left="0.0798in" fo:padding-bottom="0in" fo:padding-right="0.0798in"/>
    </style:style>
    <style:style style:name="P1270" style:parent-style-name="Normal" style:family="paragraph">
      <style:text-properties style:font-size-complex="8pt" style:language-asian="ar" style:country-asian="SA" fo:hyphenate="false"/>
    </style:style>
    <style:style style:name="TableCell1271" style:family="table-cell">
      <style:table-cell-properties fo:border="0.0069in solid #000000" style:writing-mode="lr-tb" fo:padding-top="0in" fo:padding-left="0.0798in" fo:padding-bottom="0in" fo:padding-right="0.0798in"/>
    </style:style>
    <style:style style:name="P1272" style:parent-style-name="Normal" style:family="paragraph">
      <style:text-properties style:font-size-complex="8pt" style:language-asian="ar" style:country-asian="SA" fo:hyphenate="false"/>
    </style:style>
    <style:style style:name="TableCell1273" style:family="table-cell">
      <style:table-cell-properties fo:border="0.0069in solid #000000" style:writing-mode="lr-tb" fo:padding-top="0in" fo:padding-left="0.0798in" fo:padding-bottom="0in" fo:padding-right="0.0798in"/>
    </style:style>
    <style:style style:name="P1274" style:parent-style-name="Normal" style:family="paragraph">
      <style:text-properties style:font-size-complex="8pt" style:language-asian="ar" style:country-asian="SA" fo:hyphenate="false"/>
    </style:style>
    <style:style style:name="TableCell1275" style:family="table-cell">
      <style:table-cell-properties fo:border="0.0069in solid #000000" style:writing-mode="lr-tb" fo:padding-top="0in" fo:padding-left="0.0798in" fo:padding-bottom="0in" fo:padding-right="0.0798in"/>
    </style:style>
    <style:style style:name="P1276" style:parent-style-name="Normal" style:family="paragraph">
      <style:text-properties style:font-size-complex="8pt" style:language-asian="ar" style:country-asian="SA" fo:hyphenate="false"/>
    </style:style>
    <style:style style:name="P1277" style:parent-style-name="Normal" style:family="paragraph">
      <style:text-properties fo:font-style="italic" style:font-style-asian="italic" style:font-size-complex="11pt" style:language-asian="ar" style:country-asian="SA" fo:hyphenate="false"/>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style:tab-stops>
          <style:tab-stop style:type="center" style:position="2.884in"/>
          <style:tab-stop style:type="right" style:position="5.768in"/>
        </style:tab-stops>
      </style:paragraph-properties>
    </style:style>
    <style:style style:name="P1281" style:parent-style-name="Normal" style:master-page-name="MPF4" style:family="paragraph">
      <style:paragraph-properties fo:break-before="page" fo:text-align="justify" fo:margin-left="6.6937in" style:page-number="1">
        <style:tab-stops/>
      </style:paragraph-properties>
    </style:style>
    <style:style style:name="P1288" style:parent-style-name="Normal" style:family="paragraph">
      <style:paragraph-properties fo:text-align="justify" fo:margin-left="6.6937in">
        <style:tab-stops/>
      </style:paragraph-properties>
    </style:style>
    <style:style style:name="P1289" style:parent-style-name="Normal" style:family="paragraph">
      <style:paragraph-properties fo:text-align="justify" fo:margin-left="6.6937in">
        <style:tab-stops/>
      </style:paragraph-properties>
    </style:style>
    <style:style style:name="P1290" style:parent-style-name="Normal" style:family="paragraph">
      <style:paragraph-properties fo:text-align="justify" fo:margin-left="7.0875in">
        <style:tab-stops/>
      </style:paragraph-properties>
    </style:style>
    <style:style style:name="P1291" style:parent-style-name="Normal" style:family="paragraph">
      <style:paragraph-properties fo:text-indent="4.627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font-weight="bold" style:font-weight-asian="bold" style:font-weight-complex="bold" style:language-asian="ar" style:country-asian="SA"/>
    </style:style>
    <style:style style:name="T1294" style:parent-style-name="DefaultParagraphFont" style:family="text">
      <style:text-properties fo:font-weight="bold" style:font-weight-asian="bold" style:font-weight-complex="bold" style:language-asian="ar" style:country-asian="SA"/>
    </style:style>
    <style:style style:name="P1295" style:parent-style-name="Normal" style:family="paragraph">
      <style:text-properties style:language-asian="ar" style:country-asian="SA" fo:hyphenate="false"/>
    </style:style>
    <style:style style:name="P1296" style:parent-style-name="Normal" style:family="paragraph">
      <style:text-properties style:language-asian="ar" style:country-asian="SA" fo:hyphenate="false"/>
    </style:style>
    <style:style style:name="TableColumn1298" style:family="table-column">
      <style:table-column-properties style:column-width="1.7534in" style:use-optimal-column-width="false"/>
    </style:style>
    <style:style style:name="TableColumn1299" style:family="table-column">
      <style:table-column-properties style:column-width="1.5743in" style:use-optimal-column-width="false"/>
    </style:style>
    <style:style style:name="TableColumn1300" style:family="table-column">
      <style:table-column-properties style:column-width="1.5743in" style:use-optimal-column-width="false"/>
    </style:style>
    <style:style style:name="TableColumn1301" style:family="table-column">
      <style:table-column-properties style:column-width="1.9687in" style:use-optimal-column-width="false"/>
    </style:style>
    <style:style style:name="TableColumn1302" style:family="table-column">
      <style:table-column-properties style:column-width="1.2812in" style:use-optimal-column-width="false"/>
    </style:style>
    <style:style style:name="TableColumn1303" style:family="table-column">
      <style:table-column-properties style:column-width="2.1645in" style:use-optimal-column-width="false"/>
    </style:style>
    <style:style style:name="Table1297" style:family="table">
      <style:table-properties style:width="10.3166in" fo:margin-left="0in" table:align="left"/>
    </style:style>
    <style:style style:name="TableRow1304" style:family="table-row">
      <style:table-row-properties style:min-row-height="0.843in" style:use-optimal-row-height="false"/>
    </style:style>
    <style:style style:name="TableCell1305" style:family="table-cell">
      <style:table-cell-properties fo:border="0.0069in solid #000000" fo:background-color="#D9D9D9" style:writing-mode="lr-tb" fo:padding-top="0in" fo:padding-left="0.0798in" fo:padding-bottom="0in" fo:padding-right="0.0798in"/>
    </style:style>
    <style:style style:name="P1306" style:parent-style-name="Normal" style:family="paragraph">
      <style:text-properties fo:hyphenate="false"/>
    </style:style>
    <style:style style:name="T1307" style:parent-style-name="DefaultParagraphFont" style:family="text">
      <style:text-properties style:font-size-complex="8pt" style:language-asian="ar" style:country-asian="SA"/>
    </style:style>
    <style:style style:name="T1308" style:parent-style-name="DefaultParagraphFont" style:family="text">
      <style:text-properties fo:letter-spacing="-0.0027in" style:font-size-complex="8pt" style:language-asian="ar" style:country-asian="SA"/>
    </style:style>
    <style:style style:name="T1309" style:parent-style-name="DefaultParagraphFont" style:family="text">
      <style:text-properties style:font-size-complex="8pt" style:language-asian="ar" style:country-asian="SA"/>
    </style:style>
    <style:style style:name="TableCell1310" style:family="table-cell">
      <style:table-cell-properties fo:border="0.0069in solid #000000" fo:background-color="#D9D9D9" style:writing-mode="lr-tb" fo:padding-top="0in" fo:padding-left="0.0798in" fo:padding-bottom="0in" fo:padding-right="0.0798in"/>
    </style:style>
    <style:style style:name="P1311" style:parent-style-name="Normal" style:family="paragraph">
      <style:text-properties style:font-size-complex="8pt" style:language-asian="ar" style:country-asian="SA" fo:hyphenate="false"/>
    </style:style>
    <style:style style:name="TableCell1312" style:family="table-cell">
      <style:table-cell-properties fo:border="0.0069in solid #000000" fo:background-color="#D9D9D9" style:writing-mode="lr-tb" fo:padding-top="0in" fo:padding-left="0.0798in" fo:padding-bottom="0in" fo:padding-right="0.0798in"/>
    </style:style>
    <style:style style:name="P1313" style:parent-style-name="Normal" style:family="paragraph">
      <style:paragraph-properties fo:text-indent="0.043in"/>
      <style:text-properties style:font-size-complex="8pt" style:language-asian="ar" style:country-asian="SA" fo:hyphenate="false"/>
    </style:style>
    <style:style style:name="TableCell1314" style:family="table-cell">
      <style:table-cell-properties fo:border="0.0069in solid #000000" fo:background-color="#D9D9D9" style:writing-mode="lr-tb" fo:padding-top="0in" fo:padding-left="0.0798in" fo:padding-bottom="0in" fo:padding-right="0.0798in"/>
    </style:style>
    <style:style style:name="P1315" style:parent-style-name="Normal" style:family="paragraph">
      <style:text-properties style:font-size-complex="8pt" style:language-asian="ar" style:country-asian="SA" fo:hyphenate="false"/>
    </style:style>
    <style:style style:name="TableCell1316" style:family="table-cell">
      <style:table-cell-properties fo:border="0.0069in solid #000000" fo:background-color="#D9D9D9" style:writing-mode="lr-tb" fo:padding-top="0in" fo:padding-left="0.0798in" fo:padding-bottom="0in" fo:padding-right="0.0798in"/>
    </style:style>
    <style:style style:name="P1317" style:parent-style-name="Normal" style:family="paragraph">
      <style:text-properties style:font-size-complex="8pt" style:language-asian="ar" style:country-asian="SA" fo:hyphenate="false"/>
    </style:style>
    <style:style style:name="TableCell1318" style:family="table-cell">
      <style:table-cell-properties fo:border="0.0069in solid #000000" fo:background-color="#D9D9D9" style:writing-mode="lr-tb" fo:padding-top="0in" fo:padding-left="0.0798in" fo:padding-bottom="0in" fo:padding-right="0.0798in"/>
    </style:style>
    <style:style style:name="P1319" style:parent-style-name="Normal" style:family="paragraph">
      <style:text-properties style:font-size-complex="8pt" style:language-asian="ar" style:country-asian="SA" fo:hyphenate="false"/>
    </style:style>
    <style:style style:name="P1320" style:parent-style-name="Normal" style:family="paragraph">
      <style:text-properties style:font-size-complex="8pt" style:language-asian="ar" style:country-asian="SA" fo:hyphenate="false"/>
    </style:style>
    <style:style style:name="TableRow1321" style:family="table-row">
      <style:table-row-properties style:min-row-height="0.1291in" style:use-optimal-row-height="false"/>
    </style:style>
    <style:style style:name="TableCell1322" style:family="table-cell">
      <style:table-cell-properties fo:border="0.0069in solid #000000" style:writing-mode="lr-tb" fo:padding-top="0in" fo:padding-left="0.0798in" fo:padding-bottom="0in" fo:padding-right="0.0798in"/>
    </style:style>
    <style:style style:name="P1323" style:parent-style-name="Normal" style:family="paragraph">
      <style:paragraph-properties fo:text-align="center" style:vertical-align="baseline"/>
      <style:text-properties style:font-size-complex="8pt" fo:hyphenate="false"/>
    </style:style>
    <style:style style:name="TableCell1324" style:family="table-cell">
      <style:table-cell-properties fo:border="0.0069in solid #000000" style:writing-mode="lr-tb" fo:padding-top="0in" fo:padding-left="0.0798in" fo:padding-bottom="0in" fo:padding-right="0.0798in"/>
    </style:style>
    <style:style style:name="P1325" style:parent-style-name="Normal" style:family="paragraph">
      <style:paragraph-properties fo:text-align="center" style:vertical-align="baseline"/>
      <style:text-properties style:font-size-complex="8pt" fo:hyphenate="false"/>
    </style:style>
    <style:style style:name="TableCell1326" style:family="table-cell">
      <style:table-cell-properties fo:border="0.0069in solid #000000" style:writing-mode="lr-tb" fo:padding-top="0in" fo:padding-left="0.0798in" fo:padding-bottom="0in" fo:padding-right="0.0798in"/>
    </style:style>
    <style:style style:name="P1327" style:parent-style-name="Normal" style:family="paragraph">
      <style:paragraph-properties fo:text-align="center" style:vertical-align="baseline"/>
      <style:text-properties style:font-size-complex="8pt" fo:hyphenate="false"/>
    </style:style>
    <style:style style:name="TableCell1328" style:family="table-cell">
      <style:table-cell-properties fo:border="0.0069in solid #000000" style:writing-mode="lr-tb" fo:padding-top="0in" fo:padding-left="0.0798in" fo:padding-bottom="0in" fo:padding-right="0.0798in"/>
    </style:style>
    <style:style style:name="P1329" style:parent-style-name="Normal" style:family="paragraph">
      <style:paragraph-properties fo:text-align="center" style:vertical-align="baseline"/>
      <style:text-properties style:font-size-complex="8pt" fo:hyphenate="false"/>
    </style:style>
    <style:style style:name="TableCell1330" style:family="table-cell">
      <style:table-cell-properties fo:border="0.0069in solid #000000" style:writing-mode="lr-tb" fo:padding-top="0in" fo:padding-left="0.0798in" fo:padding-bottom="0in" fo:padding-right="0.0798in"/>
    </style:style>
    <style:style style:name="P1331" style:parent-style-name="Normal" style:family="paragraph">
      <style:paragraph-properties fo:text-align="center" style:vertical-align="baseline"/>
      <style:text-properties fo:hyphenate="false"/>
    </style:style>
    <style:style style:name="T1332" style:parent-style-name="DefaultParagraphFont" style:family="text">
      <style:text-properties style:font-size-complex="8pt"/>
    </style:style>
    <style:style style:name="TableCell1333" style:family="table-cell">
      <style:table-cell-properties fo:border="0.0069in solid #000000" style:writing-mode="lr-tb" fo:padding-top="0in" fo:padding-left="0.0798in" fo:padding-bottom="0in" fo:padding-right="0.0798in"/>
    </style:style>
    <style:style style:name="P1334" style:parent-style-name="Normal" style:family="paragraph">
      <style:paragraph-properties fo:text-align="center" style:vertical-align="baseline"/>
      <style:text-properties fo:hyphenate="false"/>
    </style:style>
    <style:style style:name="T1335" style:parent-style-name="DefaultParagraphFont" style:family="text">
      <style:text-properties style:font-size-complex="8pt"/>
    </style:style>
    <style:style style:name="TableRow1336" style:family="table-row">
      <style:table-row-properties style:min-row-height="0.1222in" style:use-optimal-row-height="false"/>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text-properties style:font-size-complex="8pt" style:language-asian="ar" style:country-asian="SA" fo:hyphenate="false"/>
    </style:style>
    <style:style style:name="TableCell1339" style:family="table-cell">
      <style:table-cell-properties fo:border="0.0069in solid #000000" style:writing-mode="lr-tb" fo:padding-top="0in" fo:padding-left="0.0798in" fo:padding-bottom="0in" fo:padding-right="0.0798in"/>
    </style:style>
    <style:style style:name="P1340" style:parent-style-name="Normal" style:family="paragraph">
      <style:text-properties style:font-size-complex="8pt" style:language-asian="ar" style:country-asian="SA" fo:hyphenate="false"/>
    </style:style>
    <style:style style:name="TableCell1341" style:family="table-cell">
      <style:table-cell-properties fo:border="0.0069in solid #000000" style:writing-mode="lr-tb" fo:padding-top="0in" fo:padding-left="0.0798in" fo:padding-bottom="0in" fo:padding-right="0.0798in"/>
    </style:style>
    <style:style style:name="P1342" style:parent-style-name="Normal" style:family="paragraph">
      <style:text-properties style:font-size-complex="8pt" style:language-asian="ar" style:country-asian="SA" fo:hyphenate="false"/>
    </style:style>
    <style:style style:name="TableCell1343" style:family="table-cell">
      <style:table-cell-properties fo:border="0.0069in solid #000000" style:writing-mode="lr-tb" fo:padding-top="0in" fo:padding-left="0.0798in" fo:padding-bottom="0in" fo:padding-right="0.0798in"/>
    </style:style>
    <style:style style:name="P1344" style:parent-style-name="Normal" style:family="paragraph">
      <style:text-properties style:font-size-complex="8pt" style:language-asian="ar" style:country-asian="SA" fo:hyphenate="false"/>
    </style:style>
    <style:style style:name="TableCell1345" style:family="table-cell">
      <style:table-cell-properties fo:border="0.0069in solid #000000" style:writing-mode="lr-tb" fo:padding-top="0in" fo:padding-left="0.0798in" fo:padding-bottom="0in" fo:padding-right="0.0798in"/>
    </style:style>
    <style:style style:name="P1346" style:parent-style-name="Normal" style:family="paragraph">
      <style:text-properties style:font-size-complex="8pt" style:language-asian="ar" style:country-asian="SA" fo:hyphenate="false"/>
    </style:style>
    <style:style style:name="TableCell1347" style:family="table-cell">
      <style:table-cell-properties fo:border="0.0069in solid #000000" style:writing-mode="lr-tb" fo:padding-top="0in" fo:padding-left="0.0798in" fo:padding-bottom="0in" fo:padding-right="0.0798in"/>
    </style:style>
    <style:style style:name="P1348" style:parent-style-name="Normal" style:family="paragraph">
      <style:text-properties style:font-size-complex="8pt" style:language-asian="ar" style:country-asian="SA" fo:hyphenate="false"/>
    </style:style>
    <style:style style:name="T1349" style:parent-style-name="DefaultParagraphFont" style:family="text">
      <style:text-properties fo:font-style="italic" style:font-style-asian="italic"/>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paragraph-properties fo:text-align="center"/>
    </style:style>
    <style:style style:name="P1353" style:parent-style-name="Normal" style:family="paragraph">
      <style:paragraph-properties>
        <style:tab-stops>
          <style:tab-stop style:type="center" style:position="3.25in"/>
          <style:tab-stop style:type="right" style:position="6.5in"/>
        </style:tab-stops>
      </style:paragraph-properties>
    </style:style>
    <style:style style:name="P1354" style:parent-style-name="Normal" style:master-page-name="MPF5" style:family="paragraph">
      <style:paragraph-properties fo:break-before="page" fo:text-align="justify" fo:text-indent="4.4777in" style:page-number="1"/>
    </style:style>
    <style:style style:name="P1361" style:parent-style-name="Normal" style:family="paragraph">
      <style:paragraph-properties fo:text-align="justify" fo:text-indent="4.4777in"/>
    </style:style>
    <style:style style:name="P1362" style:parent-style-name="Normal" style:family="paragraph">
      <style:paragraph-properties fo:text-align="justify" fo:text-indent="4.4777in"/>
    </style:style>
    <style:style style:name="P1363" style:parent-style-name="Normal" style:family="paragraph">
      <style:paragraph-properties fo:text-align="justify"/>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P1366" style:parent-style-name="Normal" style:family="paragraph">
      <style:paragraph-properties fo:keep-with-next="always" style:line-height-at-least="0.0694in" fo:text-indent="0.1979in"/>
      <style:text-properties fo:font-weight="bold" style:font-weight-asian="bold" fo:font-style="italic" style:font-style-asian="italic" fo:font-size="11pt" style:font-size-asian="11pt" style:font-size-complex="11pt" style:language-asian="ar" style:country-asian="SA" fo:hyphenate="false"/>
    </style:style>
    <style:style style:name="P1367" style:parent-style-name="Normal" style:family="paragraph">
      <style:paragraph-properties fo:keep-with-next="always" fo:text-align="center" style:line-height-at-least="0.0694in"/>
      <style:text-properties fo:hyphenate="false"/>
    </style:style>
    <style:style style:name="T1368" style:parent-style-name="DefaultParagraphFont" style:family="text">
      <style:text-properties style:font-name="Arial" fo:font-style="italic" style:font-style-asian="italic" fo:letter-spacing="0.0138in" fo:font-size="13pt" style:font-size-asian="13pt" style:font-size-complex="13pt" fo:language="en" fo:country="US"/>
    </style:style>
    <style:style style:name="P1369" style:parent-style-name="Normal" style:family="paragraph">
      <style:paragraph-properties fo:keep-with-next="always" fo:text-align="center" style:line-height-at-least="0.0694in"/>
      <style:text-properties fo:hyphenate="false"/>
    </style:style>
    <style:style style:name="T1370" style:parent-style-name="DefaultParagraphFont" style:family="text">
      <style:text-properties fo:font-weight="bold" style:font-weight-asian="bold" style:font-size-complex="12pt" style:language-asian="ar" style:country-asian="SA"/>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keep-with-next="always" fo:text-align="center" style:line-height-at-least="0.0694in"/>
      <style:text-properties fo:font-weight="bold" style:font-weight-asian="bold" fo:font-style="italic" style:font-style-asian="italic" fo:font-size="11pt" style:font-size-asian="11pt" style:font-size-complex="11pt" style:language-asian="ar" style:country-asian="SA" fo:hyphenate="false"/>
    </style:style>
    <style:style style:name="P1373" style:parent-style-name="Normal" style:family="paragraph">
      <style:paragraph-properties fo:keep-with-next="always" fo:text-align="center" style:line-height-at-least="0.0694in"/>
      <style:text-properties fo:hyphenate="false"/>
    </style:style>
    <style:style style:name="T1374" style:parent-style-name="DefaultParagraphFont" style:family="text">
      <style:text-properties fo:font-weight="bold" style:font-weight-asian="bold" fo:font-size="11pt" style:font-size-asian="11pt" style:font-size-complex="11pt" style:language-asian="ar" style:country-asian="SA"/>
    </style:style>
    <style:style style:name="P1375" style:parent-style-name="Normal" style:family="paragraph">
      <style:text-properties style:font-size-complex="11pt"/>
    </style:style>
    <style:style style:name="P1376" style:parent-style-name="Normal" style:family="paragraph">
      <style:paragraph-properties fo:text-align="center"/>
    </style:style>
    <style:style style:name="T1377" style:parent-style-name="DefaultParagraphFont" style:family="text">
      <style:text-properties style:font-size-complex="11pt"/>
    </style:style>
    <style:style style:name="P1378" style:parent-style-name="Normal" style:family="paragraph">
      <style:paragraph-properties fo:text-align="center"/>
      <style:text-properties style:font-size-complex="11pt"/>
    </style:style>
    <style:style style:name="P1379" style:parent-style-name="Normal" style:family="paragraph">
      <style:paragraph-properties fo:text-align="center"/>
      <style:text-properties style:font-size-complex="11pt"/>
    </style:style>
    <style:style style:name="P1380" style:parent-style-name="Normal" style:family="paragraph">
      <style:paragraph-properties fo:text-indent="0.5in">
        <style:tab-stops>
          <style:tab-stop style:type="left" style:position="0.9166in"/>
        </style:tab-stops>
      </style:paragraph-properties>
      <style:text-properties style:font-size-complex="11pt"/>
    </style:style>
    <style:style style:name="P1381" style:parent-style-name="Normal" style:family="paragraph">
      <style:paragraph-properties>
        <style:tab-stops>
          <style:tab-stop style:type="left" style:position="0.9166in"/>
        </style:tab-stops>
      </style:paragraph-properties>
    </style:style>
    <style:style style:name="T1382" style:parent-style-name="DefaultParagraphFont" style:family="text">
      <style:text-properties style:font-size-complex="11pt"/>
    </style:style>
    <style:style style:name="P1383" style:parent-style-name="Normal" style:family="paragraph">
      <style:paragraph-properties fo:text-align="center" fo:text-indent="0.0159in">
        <style:tab-stops>
          <style:tab-stop style:type="left" style:position="0.8229in"/>
        </style:tab-stops>
      </style:paragraph-properties>
      <style:text-properties fo:font-style="italic" style:font-style-asian="italic" style:font-size-complex="11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font-style="italic" style:font-style-asian="italic" style:font-size-complex="11pt"/>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color="#000000"/>
    </style:style>
    <style:style style:name="P1393" style:parent-style-name="Normal" style:family="paragraph">
      <style:paragraph-properties fo:margin-left="0.8937in" fo:text-indent="-0.25in">
        <style:tab-stops/>
      </style:paragraph-properties>
      <style:text-properties fo:hyphenate="false"/>
    </style:style>
    <style:style style:name="T1394" style:parent-style-name="DefaultParagraphFont" style:family="text">
      <style:text-properties style:font-name="Symbol" style:font-name-asian="Calibri" fo:color="#000000" style:font-size-complex="12pt" style:language-asian="lt" style:country-asian="LT"/>
    </style:style>
    <style:style style:name="T1395" style:parent-style-name="DefaultParagraphFont" style:family="text">
      <style:text-properties style:font-name="Symbol" style:font-name-asian="Calibri" fo:color="#000000" style:font-size-complex="12pt" style:language-asian="lt" style:country-asian="LT"/>
    </style:style>
    <style:style style:name="T1396" style:parent-style-name="DefaultParagraphFont" style:family="text">
      <style:text-properties fo:color="#000000" style:font-size-complex="12pt"/>
    </style:style>
    <style:style style:name="P1397" style:parent-style-name="Normal" style:family="paragraph">
      <style:paragraph-properties fo:margin-left="0.8937in" fo:text-indent="-0.25in">
        <style:tab-stops/>
      </style:paragraph-properties>
      <style:text-properties fo:hyphenate="false"/>
    </style:style>
    <style:style style:name="T1398"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399"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margin-left="0.8937in" fo:text-indent="-0.25in">
        <style:tab-stops/>
      </style:paragraph-properties>
    </style:style>
    <style:style style:name="T1403" style:parent-style-name="DefaultParagraphFont" style:family="text">
      <style:text-properties style:font-name="Symbol" style:font-name-asian="Calibri" style:font-size-complex="12pt" style:language-asian="lt" style:country-asian="LT"/>
    </style:style>
    <style:style style:name="T1404" style:parent-style-name="DefaultParagraphFont" style:family="text">
      <style:text-properties style:font-name="Symbol" style:font-name-asian="Calibri"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margin-left="0.8937in" fo:text-indent="-0.25in">
        <style:tab-stops/>
      </style:paragraph-properties>
      <style:text-properties fo:hyphenate="false"/>
    </style:style>
    <style:style style:name="T1409" style:parent-style-name="DefaultParagraphFont" style:family="text">
      <style:text-properties style:font-name="Symbol" style:font-name-asian="Calibri" style:font-size-complex="12pt" style:language-asian="lt" style:country-asian="LT"/>
    </style:style>
    <style:style style:name="T1410" style:parent-style-name="DefaultParagraphFont" style:family="text">
      <style:text-properties style:font-name="Symbol" style:font-name-asian="Calibri"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margin-left="0.8937in" fo:text-indent="-0.25in">
        <style:tab-stops>
          <style:tab-stop style:type="left" style:position="-0.2041in"/>
        </style:tab-stops>
      </style:paragraph-properties>
      <style:text-properties fo:hyphenate="false"/>
    </style:style>
    <style:style style:name="T1413" style:parent-style-name="DefaultParagraphFont" style:family="text">
      <style:text-properties style:font-name="Symbol" style:font-name-asian="Calibri" style:font-size-complex="12pt" style:language-asian="lt" style:country-asian="LT"/>
    </style:style>
    <style:style style:name="T1414" style:parent-style-name="DefaultParagraphFont" style:family="text">
      <style:text-properties style:font-name="Symbol" style:font-name-asian="Calibri"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style:tab-stops>
          <style:tab-stop style:type="left" style:position="0.9166in"/>
        </style:tab-stops>
      </style:paragraph-properties>
      <style:text-properties fo:font-style="italic" style:font-style-asian="italic" style:font-size-complex="11pt"/>
    </style:style>
    <style:style style:name="TableColumn1418" style:family="table-column">
      <style:table-column-properties style:column-width="3.8145in"/>
    </style:style>
    <style:style style:name="Table1417" style:family="table">
      <style:table-properties style:width="3.8145in" fo:margin-left="3.1937in" table:align="left"/>
    </style:style>
    <style:style style:name="TableRow1419" style:family="table-row">
      <style:table-row-properties style:min-row-height="0.1923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3.6645in"/>
        </style:tab-stops>
      </style:paragraph-properties>
      <style:text-properties style:font-size-complex="11pt" style:language-asian="lt" style:country-asian="LT"/>
    </style:style>
    <style:style style:name="TableRow1422" style:family="table-row">
      <style:table-row-properties style:min-row-height="0.1979in"/>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margin-right="-0.0006in"/>
      <style:text-properties style:font-size-complex="11pt" style:language-asian="lt" style:country-asian="LT"/>
    </style:style>
    <style:style style:name="TableRow1425" style:family="table-row">
      <style:table-row-properties style:min-row-height="0.1979in"/>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margin-right="-0.0006in">
        <style:tab-stops>
          <style:tab-stop style:type="left" style:position="3.1722in"/>
        </style:tab-stops>
      </style:paragraph-properties>
      <style:text-properties style:font-size-complex="11pt" style:language-asian="lt" style:country-asian="LT"/>
    </style:style>
    <style:style style:name="TableRow1428" style:family="table-row">
      <style:table-row-properties style:min-row-height="0.1979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margin-right="-0.0006in"/>
      <style:text-properties style:font-size-complex="11pt" style:language-asian="lt" style:country-asian="LT"/>
    </style:style>
    <style:style style:name="P1431" style:parent-style-name="Normal" style:family="paragraph">
      <style:paragraph-properties style:vertical-align="baseline" fo:margin-right="0.393in">
        <style:tab-stops>
          <style:tab-stop style:type="left" style:position="0.3868in"/>
        </style:tab-stops>
      </style:paragraph-properties>
      <style:text-properties fo:font-weight="bold" style:font-weight-asian="bold" style:letter-kerning="true" style:font-size-complex="11pt"/>
    </style:style>
    <style:style style:name="P1432" style:parent-style-name="Normal" style:family="paragraph">
      <style:paragraph-properties fo:text-align="justify" style:vertical-align="baseline" fo:margin-right="0.3937in">
        <style:tab-stops>
          <style:tab-stop style:type="left" style:position="0.3937in"/>
          <style:tab-stop style:type="left" style:position="0.4923in"/>
        </style:tab-stops>
      </style:paragraph-properties>
      <style:text-properties fo:font-weight="bold" style:font-weight-asian="bold" style:letter-kerning="true" style:font-size-complex="11pt"/>
    </style:style>
    <style:style style:name="P1433" style:parent-style-name="Normal" style:family="paragraph">
      <style:paragraph-properties fo:text-align="justify" style:vertical-align="baseline" fo:margin-right="0.3937in">
        <style:tab-stops>
          <style:tab-stop style:type="left" style:position="0.3868in"/>
          <style:tab-stop style:type="left" style:position="0.4923in"/>
        </style:tab-stops>
      </style:paragraph-properties>
      <style:text-properties style:letter-kerning="true" style:font-size-complex="11pt"/>
    </style:style>
    <style:style style:name="P1434" style:parent-style-name="Normal" style:family="paragraph">
      <style:paragraph-properties fo:text-align="justify" style:vertical-align="baseline" fo:margin-right="0.3937in">
        <style:tab-stops>
          <style:tab-stop style:type="left" style:position="0.3868in"/>
          <style:tab-stop style:type="left" style:position="0.4923in"/>
        </style:tab-stops>
      </style:paragraph-properties>
    </style:style>
    <style:style style:name="T1435" style:parent-style-name="DefaultParagraphFont" style:family="text">
      <style:text-properties style:letter-kerning="true" style:font-size-complex="11pt"/>
    </style:style>
    <style:style style:name="T1436" style:parent-style-name="DefaultParagraphFont" style:family="text">
      <style:text-properties style:letter-kerning="true" style:font-size-complex="11pt"/>
    </style:style>
    <style:style style:name="P1437" style:parent-style-name="Normal" style:family="paragraph">
      <style:paragraph-properties style:vertical-align="baseline" fo:margin-right="0.3937in">
        <style:tab-stops>
          <style:tab-stop style:type="left" style:position="0.3868in"/>
        </style:tab-stops>
      </style:paragraph-properties>
    </style:style>
    <style:style style:name="T1438" style:parent-style-name="DefaultParagraphFont" style:family="text">
      <style:text-properties fo:font-weight="bold" style:font-weight-asian="bold" style:font-size-complex="11pt"/>
    </style:style>
    <style:style style:name="T1439" style:parent-style-name="DefaultParagraphFont" style:family="text">
      <style:text-properties style:font-size-complex="11pt"/>
    </style:style>
    <style:style style:name="T1440" style:parent-style-name="DefaultParagraphFont" style:family="text">
      <style:text-properties fo:font-weight="bold" style:font-weight-asian="bold" style:letter-kerning="true" style:font-size-complex="11pt"/>
    </style:style>
    <style:style style:name="P1441" style:parent-style-name="Normal" style:family="paragraph">
      <style:paragraph-properties style:vertical-align="baseline">
        <style:tab-stops>
          <style:tab-stop style:type="left" style:position="0.3868in"/>
        </style:tab-stops>
      </style:paragraph-properties>
      <style:text-properties style:letter-kerning="true" style:font-size-complex="11pt"/>
    </style:style>
    <style:style style:name="P144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1pt"/>
    </style:style>
    <style:style style:name="P1443" style:parent-style-name="Normal" style:family="paragraph">
      <style:paragraph-properties fo:text-align="justify"/>
      <style:text-properties fo:font-weight="bold" style:font-weight-asian="bold" style:font-size-complex="12pt"/>
    </style:style>
    <style:style style:name="P1444" style:parent-style-name="Normal" style:family="paragraph">
      <style:paragraph-properties fo:text-align="justify"/>
      <style:text-properties style:letter-kerning="true" style:font-size-complex="11pt"/>
    </style:style>
    <style:style style:name="P1445" style:parent-style-name="Normal" style:family="paragraph">
      <style:paragraph-properties fo:text-align="justify"/>
      <style:text-properties style:font-weight-complex="bold" style:font-size-complex="12pt"/>
    </style:style>
    <style:style style:name="P1446" style:parent-style-name="Normal" style:family="paragraph">
      <style:paragraph-properties fo:text-align="justify" fo:margin-right="0.393in">
        <style:tab-stops>
          <style:tab-stop style:type="left" style:position="0.3937in"/>
        </style:tab-stops>
      </style:paragraph-properties>
      <style:text-properties style:font-name-asian="Calibri" style:font-size-complex="11pt"/>
    </style:style>
    <style:style style:name="P1447" style:parent-style-name="Normal" style:family="paragraph">
      <style:paragraph-properties fo:text-align="justify" fo:margin-right="0.393in">
        <style:tab-stops>
          <style:tab-stop style:type="left" style:position="0.3937in"/>
        </style:tab-stops>
      </style:paragraph-properties>
    </style:style>
    <style:style style:name="T1448" style:parent-style-name="DefaultParagraphFont" style:family="text">
      <style:text-properties style:font-name-asian="Calibri" fo:font-weight="bold" style:font-weight-asian="bold" style:font-size-complex="11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name-asian="Calibri" fo:font-weight="bold" style:font-weight-asian="bold" style:font-size-complex="11pt"/>
    </style:style>
    <style:style style:name="P1451"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style:letter-kerning="true" style:font-size-complex="11pt"/>
    </style:style>
    <style:style style:name="P1452"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style:letter-kerning="true" style:font-size-complex="11pt"/>
    </style:style>
    <style:style style:name="P1453"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fo:font-weight="bold" style:font-weight-asian="bold" style:letter-kerning="true" style:font-size-complex="11pt"/>
    </style:style>
    <style:style style:name="P1454"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fo:font-weight="bold" style:font-weight-asian="bold" style:letter-kerning="true" style:font-size-complex="11pt"/>
    </style:style>
    <style:style style:name="P1455"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style:letter-kerning="true" style:font-size-complex="11pt"/>
    </style:style>
    <style:style style:name="P1456"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fo:font-weight="bold" style:font-weight-asian="bold" fo:font-style="italic" style:font-style-asian="italic" style:letter-kerning="true" style:font-size-complex="11pt" style:text-underline-type="single" style:text-underline-style="solid" style:text-underline-width="auto" style:text-underline-mode="continuous"/>
    </style:style>
    <style:style style:name="P1457"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fo:font-weight="bold" style:font-weight-asian="bold" fo:font-style="italic" style:font-style-asian="italic" style:letter-kerning="true" style:font-size-complex="11pt" style:text-underline-type="single" style:text-underline-style="solid" style:text-underline-width="auto" style:text-underline-mode="continuous"/>
    </style:style>
    <style:style style:name="P1458" style:parent-style-name="Normal" style:family="paragraph">
      <style:paragraph-properties fo:text-align="justify" style:vertical-align="baseline" fo:margin-right="-0.0006in">
        <style:tab-stops>
          <style:tab-stop style:type="left" style:position="0.3937in"/>
          <style:tab-stop style:type="left" style:position="6.5958in"/>
        </style:tab-stops>
      </style:paragraph-properties>
      <style:text-properties fo:font-weight="bold" style:font-weight-asian="bold" style:letter-kerning="true" style:font-size-complex="11pt"/>
    </style:style>
    <style:style style:name="P1459" style:parent-style-name="Normal" style:family="paragraph">
      <style:paragraph-properties fo:text-align="justify" style:vertical-align="baseline" fo:margin-right="-0.0006in">
        <style:tab-stops>
          <style:tab-stop style:type="left" style:position="0.3937in"/>
          <style:tab-stop style:type="left" style:position="6.5958in"/>
        </style:tab-stops>
      </style:paragraph-properties>
      <style:text-properties fo:font-weight="bold" style:font-weight-asian="bold" style:letter-kerning="true" style:font-size-complex="11pt"/>
    </style:style>
    <style:style style:name="P1460" style:parent-style-name="Normal" style:family="paragraph">
      <style:paragraph-properties fo:text-align="justify" style:vertical-align="baseline" fo:margin-right="-0.0006in" fo:text-indent="0.043in">
        <style:tab-stops>
          <style:tab-stop style:type="left" style:position="0.3937in"/>
          <style:tab-stop style:type="left" style:position="6.5958in"/>
        </style:tab-stops>
      </style:paragraph-properties>
      <style:text-properties style:letter-kerning="true" style:font-size-complex="11pt"/>
    </style:style>
    <style:style style:name="P1461"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fo:font-weight="bold" style:font-weight-asian="bold" style:letter-kerning="true" style:font-size-complex="11pt"/>
    </style:style>
    <style:style style:name="P1462"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style:letter-kerning="true" style:font-size-complex="11pt"/>
    </style:style>
    <style:style style:name="P1463"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fo:font-weight="bold" style:font-weight-asian="bold" style:letter-kerning="true" style:font-size-complex="11pt"/>
    </style:style>
    <style:style style:name="P1464"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fo:font-weight="bold" style:font-weight-asian="bold" style:letter-kerning="true" style:font-size-complex="11pt"/>
    </style:style>
    <style:style style:name="P1465" style:parent-style-name="Normal" style:family="paragraph">
      <style:paragraph-properties style:vertical-align="baseline" fo:margin-right="0.0972in">
        <style:tab-stops>
          <style:tab-stop style:type="left" style:position="6.4972in"/>
        </style:tab-stops>
      </style:paragraph-properties>
      <style:text-properties style:letter-kerning="true" style:font-size-complex="11pt"/>
    </style:style>
    <style:style style:name="P1466" style:parent-style-name="Normal" style:family="paragraph">
      <style:paragraph-properties fo:text-align="justify" style:vertical-align="baseline" fo:margin-right="0.0979in">
        <style:tab-stops>
          <style:tab-stop style:type="left" style:position="0.3937in"/>
        </style:tab-stops>
      </style:paragraph-properties>
      <style:text-properties style:letter-kerning="true" style:font-size-complex="11pt"/>
    </style:style>
    <style:style style:name="P1467" style:parent-style-name="Normal" style:family="paragraph">
      <style:paragraph-properties fo:text-align="justify" style:vertical-align="baseline" fo:margin-right="0.0979in">
        <style:tab-stops>
          <style:tab-stop style:type="left" style:position="0.3937in"/>
        </style:tab-stops>
      </style:paragraph-properties>
      <style:text-properties style:letter-kerning="true" style:font-size-complex="11pt"/>
    </style:style>
    <style:style style:name="P1468" style:parent-style-name="Normal" style:family="paragraph">
      <style:paragraph-properties fo:text-align="justify" style:vertical-align="baseline" fo:margin-right="0.0979in">
        <style:tab-stops>
          <style:tab-stop style:type="left" style:position="0.3937in"/>
        </style:tab-stops>
      </style:paragraph-properties>
      <style:text-properties style:letter-kerning="true" style:font-size-complex="11pt"/>
    </style:style>
    <style:style style:name="P1469"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fo:font-weight="bold" style:font-weight-asian="bold" style:letter-kerning="true" style:font-size-complex="11pt"/>
    </style:style>
    <style:style style:name="P1470"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fo:font-weight="bold" style:font-weight-asian="bold" style:letter-kerning="true" style:font-size-complex="11pt"/>
    </style:style>
    <style:style style:name="P1471" style:parent-style-name="Normal" style:family="paragraph">
      <style:paragraph-properties style:vertical-align="baseline" fo:margin-right="0.0986in">
        <style:tab-stops>
          <style:tab-stop style:type="left" style:position="0.1972in"/>
          <style:tab-stop style:type="left" style:position="6.4972in"/>
        </style:tab-stops>
      </style:paragraph-properties>
    </style:style>
    <style:style style:name="T1472" style:parent-style-name="DefaultParagraphFont" style:family="text">
      <style:text-properties style:letter-kerning="true" style:font-size-complex="11pt"/>
    </style:style>
    <style:style style:name="T1473" style:parent-style-name="DefaultParagraphFont" style:family="text">
      <style:text-properties style:letter-kerning="true" style:font-size-complex="11pt"/>
    </style:style>
    <style:style style:name="P1474"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style:letter-kerning="true" style:font-size-complex="11pt"/>
    </style:style>
    <style:style style:name="P1475" style:parent-style-name="Normal" style:family="paragraph">
      <style:paragraph-properties fo:text-align="justify" style:vertical-align="baseline" fo:margin-right="0.393in">
        <style:tab-stops>
          <style:tab-stop style:type="left" style:position="0.1972in"/>
        </style:tab-stops>
      </style:paragraph-properties>
      <style:text-properties style:letter-kerning="true" style:font-size-complex="11pt"/>
    </style:style>
    <style:style style:name="P1476" style:parent-style-name="Normal" style:family="paragraph">
      <style:paragraph-properties fo:text-align="justify" style:vertical-align="baseline" fo:margin-right="0.393in">
        <style:tab-stops>
          <style:tab-stop style:type="left" style:position="0.1972in"/>
        </style:tab-stops>
      </style:paragraph-properties>
      <style:text-properties fo:font-weight="bold" style:font-weight-asian="bold" style:letter-kerning="true" style:font-size-complex="11pt"/>
    </style:style>
    <style:style style:name="P1477" style:parent-style-name="Normal" style:family="paragraph">
      <style:paragraph-properties fo:text-align="justify" style:vertical-align="baseline" fo:margin-right="0.0979in">
        <style:tab-stops>
          <style:tab-stop style:type="left" style:position="0.1972in"/>
          <style:tab-stop style:type="left" style:position="6.4972in"/>
        </style:tab-stops>
      </style:paragraph-properties>
      <style:text-properties style:letter-kerning="true" style:font-size-complex="11pt"/>
    </style:style>
    <style:style style:name="P1478" style:parent-style-name="Normal" style:family="paragraph">
      <style:paragraph-properties fo:text-align="justify" style:vertical-align="baseline" fo:margin-right="0.0979in">
        <style:tab-stops>
          <style:tab-stop style:type="left" style:position="0.1972in"/>
          <style:tab-stop style:type="left" style:position="6.4972in"/>
        </style:tab-stops>
      </style:paragraph-properties>
      <style:text-properties style:letter-kerning="true" style:font-size-complex="11pt"/>
    </style:style>
    <style:style style:name="P1479" style:parent-style-name="Normal" style:family="paragraph">
      <style:paragraph-properties fo:text-align="justify" style:vertical-align="baseline" fo:margin-right="0.0979in">
        <style:tab-stops>
          <style:tab-stop style:type="left" style:position="0.1972in"/>
          <style:tab-stop style:type="left" style:position="6.4972in"/>
        </style:tab-stops>
      </style:paragraph-properties>
      <style:text-properties style:letter-kerning="true" style:font-size-complex="11pt"/>
    </style:style>
    <style:style style:name="P1480" style:parent-style-name="Normal" style:family="paragraph">
      <style:paragraph-properties fo:text-align="justify" style:vertical-align="baseline" fo:margin-right="0.393in">
        <style:tab-stops>
          <style:tab-stop style:type="left" style:position="0.1972in"/>
        </style:tab-stops>
      </style:paragraph-properties>
      <style:text-properties fo:font-weight="bold" style:font-weight-asian="bold" style:letter-kerning="true" style:font-size-complex="11pt"/>
    </style:style>
    <style:style style:name="P1481"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P1482" style:parent-style-name="Normal" style:family="paragraph">
      <style:paragraph-properties style:vertical-align="baseline" fo:margin-right="0.0979in">
        <style:tab-stops>
          <style:tab-stop style:type="left" style:position="0.3868in"/>
        </style:tab-stops>
      </style:paragraph-properties>
    </style:style>
    <style:style style:name="T1483" style:parent-style-name="DefaultParagraphFont" style:family="text">
      <style:text-properties style:font-name-asian="Calibri" style:letter-kerning="true"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P1486" style:parent-style-name="Normal" style:family="paragraph">
      <style:paragraph-properties style:vertical-align="baseline" fo:margin-right="0.1173in">
        <style:tab-stops>
          <style:tab-stop style:type="left" style:position="0.3868in"/>
        </style:tab-stops>
      </style:paragraph-properties>
      <style:text-properties style:font-name-asian="Calibri" style:letter-kerning="true" style:font-size-complex="11pt"/>
    </style:style>
    <style:style style:name="P1487" style:parent-style-name="Normal" style:family="paragraph">
      <style:paragraph-properties style:vertical-align="baseline" fo:margin-right="0.0979in">
        <style:tab-stops>
          <style:tab-stop style:type="left" style:position="0.3868in"/>
          <style:tab-stop style:type="left" style:position="6.9895in"/>
        </style:tab-stops>
      </style:paragraph-properties>
      <style:text-properties style:font-name-asian="Calibri" style:letter-kerning="true" style:font-size-complex="11pt"/>
    </style:style>
    <style:style style:name="P1488" style:parent-style-name="Normal" style:family="paragraph">
      <style:paragraph-properties>
        <style:tab-stops>
          <style:tab-stop style:type="left" style:position="0.9166in"/>
        </style:tab-stops>
      </style:paragraph-properties>
    </style:style>
    <style:style style:name="T1489" style:parent-style-name="DefaultParagraphFont" style:family="text">
      <style:text-properties style:font-name-asian="Calibri" style:letter-kerning="true" style:font-size-complex="11pt"/>
    </style:style>
    <style:style style:name="P1490"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P1491" style:parent-style-name="Normal" style:family="paragraph">
      <style:paragraph-properties>
        <style:tab-stops>
          <style:tab-stop style:type="left" style:position="0.9166in"/>
        </style:tab-stops>
      </style:paragraph-properties>
    </style:style>
    <style:style style:name="T1492" style:parent-style-name="DefaultParagraphFont" style:family="text">
      <style:text-properties fo:font-weight="bold" style:font-weight-asian="bold" style:font-size-complex="11pt"/>
    </style:style>
    <style:style style:name="P1493"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494"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495"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496"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497"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498" style:parent-style-name="Normal" style:family="paragraph">
      <style:paragraph-properties style:vertical-align="baseline" fo:margin-right="0.393in" fo:text-indent="0.043in">
        <style:tab-stops>
          <style:tab-stop style:type="left" style:position="0.3937in"/>
        </style:tab-stops>
      </style:paragraph-properties>
      <style:text-properties style:letter-kerning="true" style:font-size-complex="11pt"/>
    </style:style>
    <style:style style:name="P1499"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500" style:parent-style-name="DefaultParagraphFont" style:family="text">
      <style:text-properties fo:font-weight="bold" style:font-weight-asian="bold" style:letter-kerning="true" style:font-size-complex="11pt"/>
    </style:style>
    <style:style style:name="T1501" style:parent-style-name="DefaultParagraphFont" style:family="text">
      <style:text-properties style:letter-kerning="true" style:font-size-complex="11pt"/>
    </style:style>
    <style:style style:name="T1502" style:parent-style-name="DefaultParagraphFont" style:family="text">
      <style:text-properties fo:font-weight="bold" style:font-weight-asian="bold" style:letter-kerning="true" style:font-size-complex="11pt"/>
    </style:style>
    <style:style style:name="T1503" style:parent-style-name="DefaultParagraphFont" style:family="text">
      <style:text-properties fo:font-style="italic" style:font-style-asian="italic" style:letter-kerning="true" style:font-size-complex="11pt"/>
    </style:style>
    <style:style style:name="P1504"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505" style:parent-style-name="DefaultParagraphFont" style:family="text">
      <style:text-properties fo:font-style="italic" style:font-style-asian="italic" style:letter-kerning="true" style:font-size-complex="11pt"/>
    </style:style>
    <style:style style:name="T1506" style:parent-style-name="DefaultParagraphFont" style:family="text">
      <style:text-properties style:letter-kerning="true" style:font-size-complex="11pt"/>
    </style:style>
    <style:style style:name="P1507"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508"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509"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510"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511" style:parent-style-name="DefaultParagraphFont" style:family="text">
      <style:text-properties fo:font-weight="bold" style:font-weight-asian="bold" style:letter-kerning="true" style:font-size-complex="11pt"/>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style:letter-kerning="true" style:font-size-complex="11pt"/>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letter-kerning="true" style:font-size-complex="11pt"/>
    </style:style>
    <style:style style:name="T1519" style:parent-style-name="DefaultParagraphFont" style:family="text">
      <style:text-properties fo:font-weight="bold" style:font-weight-asian="bold" style:letter-kerning="true" style:font-size-complex="11pt"/>
    </style:style>
    <style:style style:name="P1520"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521"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522"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523" style:parent-style-name="DefaultParagraphFont" style:family="text">
      <style:text-properties style:letter-kerning="true" style:font-size-complex="11pt"/>
    </style:style>
    <style:style style:name="T1524" style:parent-style-name="DefaultParagraphFont" style:family="text">
      <style:text-properties style:letter-kerning="true" style:font-size-complex="11pt"/>
    </style:style>
    <style:style style:name="P1525" style:parent-style-name="Normal" style:family="paragraph">
      <style:paragraph-properties fo:text-align="center" style:vertical-align="baseline">
        <style:tab-stops>
          <style:tab-stop style:type="left" style:position="0.1972in"/>
        </style:tab-stops>
      </style:paragraph-properties>
    </style:style>
    <style:style style:name="T1526" style:parent-style-name="DefaultParagraphFont" style:family="text">
      <style:text-properties style:letter-kerning="true" style:font-size-complex="11pt"/>
    </style:style>
    <style:style style:name="T1527" style:parent-style-name="DefaultParagraphFont" style:family="text">
      <style:text-properties fo:font-style="italic" style:font-style-asian="italic" style:letter-kerning="true" style:font-size-complex="11pt"/>
    </style:style>
    <style:style style:name="P1528" style:parent-style-name="Normal" style:family="paragraph">
      <style:paragraph-properties fo:widows="0" fo:orphans="0" fo:text-align="justify"/>
      <style:text-properties fo:color="#FF0000" style:font-size-complex="11pt"/>
    </style:style>
    <style:style style:name="P1529" style:parent-style-name="Normal" style:family="paragraph">
      <style:paragraph-properties>
        <style:tab-stops>
          <style:tab-stop style:type="left" style:position="0.3937in"/>
        </style:tab-stops>
      </style:paragraph-properties>
    </style:style>
    <style:style style:name="T1530" style:parent-style-name="DefaultParagraphFont" style:family="text">
      <style:text-properties fo:font-weight="bold" style:font-weight-asian="bold" style:font-size-complex="11pt"/>
    </style:style>
    <style:style style:name="T1531" style:parent-style-name="DefaultParagraphFont" style:family="text">
      <style:text-properties fo:font-style="italic" style:font-style-asian="italic" style:font-size-complex="11pt"/>
    </style:style>
    <style:style style:name="T1532" style:parent-style-name="DefaultParagraphFont" style:family="text">
      <style:text-properties fo:font-style="italic" style:font-style-asian="italic" style:font-size-complex="11pt"/>
    </style:style>
    <style:style style:name="P1533" style:parent-style-name="Normal" style:family="paragraph">
      <style:paragraph-properties>
        <style:tab-stops>
          <style:tab-stop style:type="left" style:position="0.3937in"/>
        </style:tab-stops>
      </style:paragraph-properties>
      <style:text-properties fo:font-weight="bold" style:font-weight-asian="bold" style:font-size-complex="11pt"/>
    </style:style>
    <style:style style:name="P1534" style:parent-style-name="Normal" style:family="paragraph">
      <style:paragraph-properties>
        <style:tab-stops>
          <style:tab-stop style:type="left" style:position="0.3937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1pt"/>
    </style:style>
    <style:style style:name="P1537" style:parent-style-name="Normal" style:family="paragraph">
      <style:paragraph-properties>
        <style:tab-stops>
          <style:tab-stop style:type="left" style:position="0.3937in"/>
        </style:tab-stops>
      </style:paragraph-properties>
      <style:text-properties style:font-weight-complex="bold" style:font-size-complex="12pt"/>
    </style:style>
    <style:style style:name="P1538" style:parent-style-name="Normal" style:family="paragraph">
      <style:paragraph-properties>
        <style:tab-stops>
          <style:tab-stop style:type="left" style:position="0.3937in"/>
        </style:tab-stops>
      </style:paragraph-properties>
      <style:text-properties style:font-weight-complex="bold" style:font-size-complex="12pt"/>
    </style:style>
    <style:style style:name="P1539" style:parent-style-name="Normal" style:family="paragraph">
      <style:paragraph-properties>
        <style:tab-stops>
          <style:tab-stop style:type="left" style:position="0.3937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font-weight="bold" style:font-weight-asian="bold" style:font-size-complex="11pt"/>
    </style:style>
    <style:style style:name="P1544" style:parent-style-name="Normal" style:family="paragraph">
      <style:paragraph-properties>
        <style:tab-stops>
          <style:tab-stop style:type="left" style:position="0.3937in"/>
        </style:tab-stops>
      </style:paragraph-properties>
      <style:text-properties style:font-size-complex="11pt"/>
    </style:style>
    <style:style style:name="P1545" style:parent-style-name="Normal" style:family="paragraph">
      <style:paragraph-properties fo:text-indent="0.5in">
        <style:tab-stops>
          <style:tab-stop style:type="left" style:position="0.9166in"/>
        </style:tab-stops>
      </style:paragraph-properties>
      <style:text-properties style:font-size-complex="11pt"/>
    </style:style>
    <style:style style:name="TableColumn1547" style:family="table-column">
      <style:table-column-properties style:column-width="0.4923in" style:use-optimal-column-width="false"/>
    </style:style>
    <style:style style:name="TableColumn1548" style:family="table-column">
      <style:table-column-properties style:column-width="6.4972in" style:use-optimal-column-width="false"/>
    </style:style>
    <style:style style:name="Table1546" style:family="table">
      <style:table-properties style:width="6.9895in" fo:margin-left="0.075in" table:align="left"/>
    </style:style>
    <style:style style:name="TableRow1549" style:family="table-row">
      <style:table-row-properties style:use-optimal-row-height="false"/>
    </style:style>
    <style:style style:name="TableCell15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9166in"/>
        </style:tab-stops>
      </style:paragraph-properties>
      <style:text-properties fo:font-weight="bold" style:font-weight-asian="bold" style:font-weight-complex="bold" style:font-size-complex="11pt"/>
    </style:style>
    <style:style style:name="TableCell1552" style:family="table-cell">
      <style:table-cell-properties fo:border="0.0138in solid #000000" style:writing-mode="lr-tb"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9166in"/>
        </style:tab-stops>
      </style:paragraph-properties>
    </style:style>
    <style:style style:name="T1554" style:parent-style-name="DefaultParagraphFont" style:family="text">
      <style:text-properties fo:font-weight="bold" style:font-weight-asian="bold" style:font-weight-complex="bold" style:font-size-complex="11pt"/>
    </style:style>
    <style:style style:name="TableRow1555" style:family="table-row">
      <style:table-row-properties style:use-optimal-row-height="false"/>
    </style:style>
    <style:style style:name="TableCell15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9"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560" style:family="table-row">
      <style:table-row-properties style:use-optimal-row-height="false"/>
    </style:style>
    <style:style style:name="TableCell15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4"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565" style:family="table-row">
      <style:table-row-properties style:use-optimal-row-height="false"/>
    </style:style>
    <style:style style:name="TableCell1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9"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570" style:family="table-row">
      <style:table-row-properties style:use-optimal-row-height="false"/>
    </style:style>
    <style:style style:name="TableCell1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4"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575" style:family="table-row">
      <style:table-row-properties style:use-optimal-row-height="false"/>
    </style:style>
    <style:style style:name="TableCell1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580" style:family="table-row">
      <style:table-row-properties style:use-optimal-row-height="false"/>
    </style:style>
    <style:style style:name="TableCell1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4"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585" style:family="table-row">
      <style:table-row-properties style:use-optimal-row-height="false"/>
    </style:style>
    <style:style style:name="TableCell1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7"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9"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590" style:family="table-row">
      <style:table-row-properties style:use-optimal-row-height="false"/>
    </style:style>
    <style:style style:name="TableCell15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4" style:parent-style-name="Normal" style:family="paragraph">
      <style:paragraph-properties style:snap-to-layout-grid="false">
        <style:tab-stops>
          <style:tab-stop style:type="left" style:position="0.9166in"/>
        </style:tab-stops>
      </style:paragraph-properties>
      <style:text-properties style:font-size-complex="11pt"/>
    </style:style>
    <style:style style:name="P1595" style:parent-style-name="Normal" style:family="paragraph">
      <style:text-properties style:font-size-complex="11pt"/>
    </style:style>
    <style:style style:name="P1596" style:parent-style-name="Normal" style:family="paragraph">
      <style:text-properties fo:font-weight="bold" style:font-weight-asian="bold" style:font-size-complex="11pt"/>
    </style:style>
    <style:style style:name="T1597" style:parent-style-name="DefaultParagraphFont" style:family="text">
      <style:text-properties fo:font-weight="bold" style:font-weight-asian="bold" style:font-size-complex="11pt" fo:language="en" fo:country="GB"/>
    </style:style>
    <style:style style:name="T1598" style:parent-style-name="DefaultParagraphFont" style:family="text">
      <style:text-properties fo:font-weight="bold" style:font-weight-asian="bold" style:font-size-complex="11pt"/>
    </style:style>
    <style:style style:name="T1599" style:parent-style-name="DefaultParagraphFont" style:family="text">
      <style:text-properties style:font-size-complex="11pt"/>
    </style:style>
    <style:style style:name="T1600" style:parent-style-name="DefaultParagraphFont" style:family="text">
      <style:text-properties fo:font-style="italic" style:font-style-asian="italic" style:font-size-complex="11pt"/>
    </style:style>
    <style:style style:name="P1601" style:parent-style-name="Normal" style:family="paragraph">
      <style:text-properties style:font-size-complex="11pt"/>
    </style:style>
    <style:style style:name="T1602" style:parent-style-name="DefaultParagraphFont" style:family="text">
      <style:text-properties fo:font-weight="bold" style:font-weight-asian="bold" style:font-size-complex="11pt"/>
    </style:style>
    <style:style style:name="T1603" style:parent-style-name="DefaultParagraphFont" style:family="text">
      <style:text-properties style:font-size-complex="11pt"/>
    </style:style>
    <style:style style:name="P1604" style:parent-style-name="Normal" style:family="paragraph">
      <style:text-properties style:font-size-complex="11pt"/>
    </style:style>
    <style:style style:name="P1605" style:parent-style-name="Normal" style:family="paragraph">
      <style:text-properties fo:font-weight="bold" style:font-weight-asian="bold" style:font-size-complex="11pt"/>
    </style:style>
    <style:style style:name="P1606" style:parent-style-name="Normal" style:family="paragraph">
      <style:text-properties fo:font-weight="bold" style:font-weight-asian="bold" style:font-size-complex="11pt"/>
    </style:style>
    <style:style style:name="P1607" style:parent-style-name="Normal" style:family="paragraph">
      <style:text-properties fo:font-weight="bold" style:font-weight-asian="bold" style:font-size-complex="11pt"/>
    </style:style>
    <style:style style:name="P1608" style:parent-style-name="Normal" style:family="paragraph">
      <style:text-properties style:font-size-complex="11pt"/>
    </style:style>
    <style:style style:name="T1609" style:parent-style-name="DefaultParagraphFont" style:family="text">
      <style:text-properties fo:font-weight="bold" style:font-weight-asian="bold" style:font-size-complex="11pt"/>
    </style:style>
    <style:style style:name="T1610" style:parent-style-name="DefaultParagraphFont" style:family="text">
      <style:text-properties fo:font-weight="bold" style:font-weight-asian="bold" style:font-size-complex="11pt"/>
    </style:style>
    <style:style style:name="T1611" style:parent-style-name="DefaultParagraphFont" style:family="text">
      <style:text-properties style:font-size-complex="11pt"/>
    </style:style>
    <style:style style:name="T1612" style:parent-style-name="DefaultParagraphFont" style:family="text">
      <style:text-properties fo:font-style="italic" style:font-style-asian="italic" style:font-size-complex="11pt"/>
    </style:style>
    <style:style style:name="P1613" style:parent-style-name="Normal" style:family="paragraph">
      <style:text-properties style:font-size-complex="11pt"/>
    </style:style>
    <style:style style:name="P1614" style:parent-style-name="Normal" style:family="paragraph">
      <style:text-properties fo:font-weight="bold" style:font-weight-asian="bold" style:font-size-complex="11pt"/>
    </style:style>
    <style:style style:name="T1615" style:parent-style-name="DefaultParagraphFont" style:family="text">
      <style:text-properties fo:font-weight="bold" style:font-weight-asian="bold"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P1618" style:parent-style-name="Normal" style:family="paragraph">
      <style:paragraph-properties fo:text-indent="2.5833in"/>
      <style:text-properties style:font-size-complex="11pt"/>
    </style:style>
    <style:style style:name="P1619" style:parent-style-name="Normal" style:family="paragraph">
      <style:text-properties style:font-size-complex="11pt"/>
    </style:style>
    <style:style style:name="P1620" style:parent-style-name="Normal" style:family="paragraph">
      <style:text-properties fo:font-weight="bold" style:font-weight-asian="bold" style:font-size-complex="11pt"/>
    </style:style>
    <style:style style:name="P1621" style:parent-style-name="Normal" style:family="paragraph">
      <style:text-properties style:font-size-complex="11pt"/>
    </style:style>
    <style:style style:name="P1622" style:parent-style-name="Normal" style:family="paragraph">
      <style:text-properties style:font-size-complex="11pt"/>
    </style:style>
    <style:style style:name="P1623" style:parent-style-name="Normal" style:family="paragraph">
      <style:text-properties style:font-size-complex="11pt"/>
    </style:style>
    <style:style style:name="P1624" style:parent-style-name="Normal" style:family="paragraph">
      <style:text-properties style:font-size-complex="11pt"/>
    </style:style>
    <style:style style:name="P1625" style:parent-style-name="Normal" style:family="paragraph">
      <style:text-properties fo:font-weight="bold" style:font-weight-asian="bold" style:font-size-complex="11pt"/>
    </style:style>
    <style:style style:name="T1626" style:parent-style-name="DefaultParagraphFont" style:family="text">
      <style:text-properties fo:font-weight="bold" style:font-weight-asian="bold"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tyle="italic" style:font-style-asian="italic" style:font-size-complex="11pt"/>
    </style:style>
    <style:style style:name="T1631" style:parent-style-name="DefaultParagraphFont" style:family="text">
      <style:text-properties fo:font-style="italic" style:font-style-asian="italic" style:font-size-complex="11pt"/>
    </style:style>
    <style:style style:name="P1632" style:parent-style-name="Normal" style:family="paragraph">
      <style:paragraph-properties fo:text-align="justify"/>
      <style:text-properties fo:font-style="italic" style:font-style-asian="italic" style:font-size-complex="11pt"/>
    </style:style>
    <style:style style:name="TableColumn1634" style:family="table-column">
      <style:table-column-properties style:column-width="7.0875in" style:use-optimal-column-width="false"/>
    </style:style>
    <style:style style:name="Table1633" style:family="table">
      <style:table-properties style:width="7.0875in" fo:margin-left="0.075in" table:align="left"/>
    </style:style>
    <style:style style:name="TableRow1635" style:family="table-row">
      <style:table-row-properties style:min-row-height="2.3527in" style:use-optimal-row-height="false"/>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style:snap-to-layout-grid="false"/>
      <style:text-properties style:font-size-complex="11pt"/>
    </style:style>
    <style:style style:name="P1638" style:parent-style-name="Normal" style:family="paragraph">
      <style:text-properties style:font-size-complex="11pt"/>
    </style:style>
    <style:style style:name="P1639" style:parent-style-name="Normal" style:family="paragraph">
      <style:paragraph-properties fo:text-align="justify">
        <style:tab-stops>
          <style:tab-stop style:type="left" style:position="0.9166in"/>
        </style:tab-stops>
      </style:paragraph-properties>
    </style:style>
    <style:style style:name="T1640" style:parent-style-name="DefaultParagraphFont" style:family="text">
      <style:text-properties fo:font-weight="bold" style:font-weight-asian="bold" style:font-size-complex="11pt"/>
    </style:style>
    <style:style style:name="T1641" style:parent-style-name="DefaultParagraphFont" style:family="text">
      <style:text-properties fo:font-style="italic" style:font-style-asian="italic" style:font-size-complex="11pt"/>
    </style:style>
    <style:style style:name="T1642" style:parent-style-name="DefaultParagraphFont" style:family="text">
      <style:text-properties fo:font-style="italic" style:font-style-asian="italic" style:font-size-complex="11pt"/>
    </style:style>
    <style:style style:name="P1643" style:parent-style-name="Normal" style:family="paragraph">
      <style:paragraph-properties fo:text-indent="0.5in">
        <style:tab-stops>
          <style:tab-stop style:type="left" style:position="0.9166in"/>
        </style:tab-stops>
      </style:paragraph-properties>
      <style:text-properties style:font-size-complex="11pt"/>
    </style:style>
    <style:style style:name="P1644"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645"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646"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647"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648"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649"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650"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651"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652" style:parent-style-name="Normal" style:family="paragraph">
      <style:paragraph-properties fo:text-indent="0.5in">
        <style:tab-stops>
          <style:tab-stop style:type="left" style:position="0.9166in"/>
        </style:tab-stops>
      </style:paragraph-properties>
      <style:text-properties style:font-size-complex="12pt"/>
    </style:style>
    <style:style style:name="P1653" style:parent-style-name="Normal" style:family="paragraph">
      <style:paragraph-properties style:vertical-align="baseline"/>
      <style:text-properties fo:hyphenate="false"/>
    </style:style>
    <style:style style:name="T1654" style:parent-style-name="DefaultParagraphFont" style:family="text">
      <style:text-properties style:letter-kerning="true" style:font-size-complex="12pt" style:language-asian="ar" style:country-asian="SA"/>
    </style:style>
    <style:style style:name="T1655" style:parent-style-name="DefaultParagraphFont" style:family="text">
      <style:text-properties fo:font-style="italic" style:font-style-asian="italic" style:letter-kerning="true" style:font-size-complex="12pt" style:language-asian="ar" style:country-asian="SA"/>
    </style:style>
    <style:style style:name="P1656" style:parent-style-name="Normal" style:family="paragraph">
      <style:paragraph-properties style:vertical-align="baseline"/>
      <style:text-properties fo:hyphenate="false"/>
    </style:style>
    <style:style style:name="T1657" style:parent-style-name="DefaultParagraphFont" style:family="text">
      <style:text-properties fo:font-style="italic" style:font-style-asian="italic" style:letter-kerning="true" style:font-size-complex="12pt" style:language-asian="ar" style:country-asian="SA"/>
    </style:style>
    <style:style style:name="T1658" style:parent-style-name="DefaultParagraphFont" style:family="text">
      <style:text-properties fo:font-style="italic" style:font-style-asian="italic" style:letter-kerning="true" style:font-size-complex="12pt" style:language-asian="ar" style:country-asian="SA"/>
    </style:style>
    <style:style style:name="P1659"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660" style:parent-style-name="Normal" style:family="paragraph">
      <style:paragraph-properties fo:text-align="end">
        <style:tab-stops>
          <style:tab-stop style:type="left" style:position="0.9166in"/>
        </style:tab-stops>
      </style:paragraph-properties>
    </style:style>
    <style:style style:name="P1661" style:parent-style-name="Normal" style:master-page-name="MPF6" style:family="paragraph">
      <style:paragraph-properties fo:break-before="page" fo:text-align="end" style:page-number="1">
        <style:tab-stops>
          <style:tab-stop style:type="left" style:position="0.9166in"/>
        </style:tab-stops>
      </style:paragraph-properties>
      <style:text-properties style:font-size-complex="12pt"/>
    </style:style>
    <style:style style:name="P1668"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style:font-size-complex="12pt"/>
    </style:style>
    <style:style style:name="P1669"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670" style:parent-style-name="Normal" style:family="paragraph">
      <style:paragraph-properties fo:text-align="center">
        <style:tab-stops>
          <style:tab-stop style:type="left" style:position="0.9166in"/>
        </style:tab-stops>
      </style:paragraph-properties>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style:tab-stops>
          <style:tab-stop style:type="left" style:position="0.9166in"/>
        </style:tab-stops>
      </style:paragraph-properties>
      <style:text-properties fo:font-weight="bold" style:font-weight-asian="bold" fo:font-size="11pt" style:font-size-asian="11pt" style:font-size-complex="11pt"/>
    </style:style>
    <style:style style:name="P1673"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TableColumn1675" style:family="table-column">
      <style:table-column-properties style:column-width="0.6902in" style:use-optimal-column-width="false"/>
    </style:style>
    <style:style style:name="TableColumn1676" style:family="table-column">
      <style:table-column-properties style:column-width="2.7576in" style:use-optimal-column-width="false"/>
    </style:style>
    <style:style style:name="TableColumn1677" style:family="table-column">
      <style:table-column-properties style:column-width="0.8861in" style:use-optimal-column-width="false"/>
    </style:style>
    <style:style style:name="TableColumn1678" style:family="table-column">
      <style:table-column-properties style:column-width="2.7576in" style:use-optimal-column-width="false"/>
    </style:style>
    <style:style style:name="Table1674" style:family="table">
      <style:table-properties style:width="7.0916in" fo:margin-left="0.075in" table:align="left"/>
    </style:style>
    <style:style style:name="TableRow1679" style:family="table-row">
      <style:table-row-properties style:min-row-height="0.3187in" style:use-optimal-row-height="false"/>
    </style:style>
    <style:style style:name="TableCell16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1"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TableCell16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83"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TableCell16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TableCell16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margin-left="0.5513in">
        <style:tab-stops>
          <style:tab-stop style:type="left" style:position="0.3652in"/>
        </style:tab-stops>
      </style:paragraph-properties>
    </style:style>
    <style:style style:name="T1688" style:parent-style-name="DefaultParagraphFont" style:family="text">
      <style:text-properties fo:font-weight="bold" style:font-weight-asian="bold" style:font-size-complex="11pt"/>
    </style:style>
    <style:style style:name="T1689" style:parent-style-name="DefaultParagraphFont" style:family="text">
      <style:text-properties fo:font-weight="bold" style:font-weight-asian="bold" style:font-size-complex="11pt"/>
    </style:style>
    <style:style style:name="TableRow1690" style:family="table-row">
      <style:table-row-properties style:min-row-height="0.2409in" style:use-optimal-row-height="false"/>
    </style:style>
    <style:style style:name="TableCell1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2" style:parent-style-name="Normal" style:family="paragraph">
      <style:paragraph-properties style:snap-to-layout-grid="false"/>
      <style:text-properties style:font-size-complex="11pt"/>
    </style:style>
    <style:style style:name="TableCell16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4" style:parent-style-name="Normal" style:family="paragraph">
      <style:paragraph-properties style:snap-to-layout-grid="false"/>
      <style:text-properties style:font-size-complex="11pt"/>
    </style:style>
    <style:style style:name="TableCell169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96" style:parent-style-name="Normal" style:family="paragraph">
      <style:paragraph-properties style:snap-to-layout-grid="false" fo:text-indent="0.5in">
        <style:tab-stops>
          <style:tab-stop style:type="left" style:position="0.9166in"/>
        </style:tab-stops>
      </style:paragraph-properties>
      <style:text-properties style:font-size-complex="11pt"/>
    </style:style>
    <style:style style:name="TableCell16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98" style:parent-style-name="Normal" style:family="paragraph">
      <style:paragraph-properties style:snap-to-layout-grid="false" fo:text-indent="0.5in">
        <style:tab-stops>
          <style:tab-stop style:type="left" style:position="0.9166in"/>
        </style:tab-stops>
      </style:paragraph-properties>
      <style:text-properties style:font-size-complex="11pt"/>
    </style:style>
    <style:style style:name="TableRow1699" style:family="table-row">
      <style:table-row-properties style:min-row-height="0.2465in" style:use-optimal-row-height="false"/>
    </style:style>
    <style:style style:name="TableCell17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0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708" style:family="table-row">
      <style:table-row-properties style:min-row-height="0.2354in" style:use-optimal-row-height="false"/>
    </style:style>
    <style:style style:name="TableCell17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1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717" style:family="table-row">
      <style:table-row-properties style:min-row-height="0.2354in" style:use-optimal-row-height="false"/>
    </style:style>
    <style:style style:name="TableCell1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2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23"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25"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726" style:family="table-row">
      <style:table-row-properties style:min-row-height="0.2354in" style:use-optimal-row-height="false"/>
    </style:style>
    <style:style style:name="TableCell1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3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32"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735" style:family="table-row">
      <style:table-row-properties style:min-row-height="0.2354in" style:use-optimal-row-height="false"/>
    </style:style>
    <style:style style:name="TableCell17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7"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9"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4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7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43"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P1744"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style:font-size-complex="11pt"/>
    </style:style>
    <style:style style:name="P1745"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style:font-size-complex="11pt"/>
    </style:style>
    <style:style style:name="P1746" style:parent-style-name="Normal" style:family="paragraph">
      <style:paragraph-properties fo:text-align="justify">
        <style:tab-stops>
          <style:tab-stop style:type="left" style:position="0.9166in"/>
        </style:tab-stops>
      </style:paragraph-properties>
      <style:text-properties fo:font-style="italic" style:font-style-asian="italic" style:font-size-complex="11pt"/>
    </style:style>
    <style:style style:name="P1747" style:parent-style-name="Normal" style:family="paragraph">
      <style:paragraph-properties fo:text-align="justify">
        <style:tab-stops>
          <style:tab-stop style:type="left" style:position="0.9166in"/>
        </style:tab-stops>
      </style:paragraph-properties>
      <style:text-properties fo:font-style="italic" style:font-style-asian="italic" style:font-size-complex="11pt"/>
    </style:style>
    <style:style style:name="P1748"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749"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750" style:parent-style-name="Normal" style:family="paragraph">
      <style:paragraph-properties fo:text-align="justify">
        <style:tab-stops>
          <style:tab-stop style:type="left" style:position="0.9166in"/>
        </style:tab-stops>
      </style:paragraph-properties>
    </style:style>
    <style:style style:name="T1751" style:parent-style-name="DefaultParagraphFont" style:family="text">
      <style:text-properties fo:font-weight="bold" style:font-weight-asian="bold" fo:font-style="italic" style:font-style-asian="italic" fo:font-size="11pt" style:font-size-asian="11pt" style:font-size-complex="11pt"/>
    </style:style>
    <style:style style:name="T1752" style:parent-style-name="DefaultParagraphFont" style:family="text">
      <style:text-properties fo:font-style="italic" style:font-style-asian="italic"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style>
    <style:style style:name="T175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1pt" style:font-size-asian="11pt" style:font-size-complex="11pt"/>
    </style:style>
    <style:style style:name="P1757" style:parent-style-name="Normal" style:family="paragraph">
      <style:paragraph-properties fo:text-align="justify">
        <style:tab-stops>
          <style:tab-stop style:type="left" style:position="0.9166in"/>
        </style:tab-stops>
      </style:paragraph-properties>
    </style:style>
    <style:style style:name="T1758" style:parent-style-name="DefaultParagraphFont" style:family="text">
      <style:text-properties fo:font-style="italic" style:font-style-asian="italic" fo:font-size="11pt" style:font-size-asian="11pt" style:font-size-complex="11pt"/>
    </style:style>
    <style:style style:name="T1759" style:parent-style-name="DefaultParagraphFont" style:family="text">
      <style:text-properties style:font-name-asian="Arial Unicode MS" fo:font-style="italic" style:font-style-asian="italic" style:letter-kerning="true" fo:font-size="11pt" style:font-size-asian="11pt" style:font-size-complex="11pt"/>
    </style:style>
    <style:style style:name="T1760" style:parent-style-name="DefaultParagraphFont" style:family="text">
      <style:text-properties style:font-name-asian="Arial Unicode MS" fo:font-style="italic" style:font-style-asian="italic" style:letter-kerning="true"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T1764" style:parent-style-name="DefaultParagraphFont" style:family="text">
      <style:text-properties fo:font-style="italic" style:font-style-asian="italic" fo:font-size="11pt" style:font-size-asian="11pt" style:font-size-complex="11pt"/>
    </style:style>
    <style:style style:name="T1765" style:parent-style-name="Hyperlink" style:family="text">
      <style:text-properties fo:font-style="italic" style:font-style-asian="italic" fo:font-size="11pt" style:font-size-asian="11pt" style:font-size-complex="11pt"/>
    </style:style>
    <style:style style:name="P1766" style:parent-style-name="Normal" style:family="paragraph">
      <style:paragraph-properties fo:text-indent="3.0083in"/>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style:tab-stops>
          <style:tab-stop style:type="left" style:position="0.9166in"/>
        </style:tab-stops>
      </style:paragraph-properties>
    </style:style>
    <style:style style:name="P1769" style:parent-style-name="Normal" style:master-page-name="MPF7" style:family="paragraph">
      <style:paragraph-properties fo:break-before="page" fo:margin-left="4.5in" style:page-number="1">
        <style:tab-stops/>
      </style:paragraph-properties>
    </style:style>
    <style:style style:name="P1776" style:parent-style-name="Normal" style:family="paragraph">
      <style:paragraph-properties fo:margin-left="4.5in">
        <style:tab-stops/>
      </style:paragraph-properties>
    </style:style>
    <style:style style:name="P1777" style:parent-style-name="Normal" style:family="paragraph">
      <style:paragraph-properties fo:margin-left="4.5in">
        <style:tab-stops/>
      </style:paragraph-properties>
    </style:style>
    <style:style style:name="P1778" style:parent-style-name="Normal" style:family="paragraph">
      <style:paragraph-properties fo:text-indent="3.1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keep-with-next="always" style:line-height-at-least="0.0694in"/>
      <style:text-properties fo:font-weight="bold" style:font-weight-asian="bold" style:font-size-complex="12pt" style:language-asian="ar" style:country-asian="SA" fo:hyphenate="false"/>
    </style:style>
    <style:style style:name="P1783" style:parent-style-name="Normal" style:family="paragraph">
      <style:paragraph-properties fo:keep-with-next="always" fo:text-align="center" style:line-height-at-least="0.0694in">
        <style:tab-stops>
          <style:tab-stop style:type="left" style:position="0.5in"/>
        </style:tab-stops>
      </style:paragraph-properties>
      <style:text-properties fo:font-weight="bold" style:font-weight-asian="bold" style:font-size-complex="12pt" style:language-asian="ar" style:country-asian="SA" fo:hyphenate="false"/>
    </style:style>
    <style:style style:name="P1784" style:parent-style-name="Normal" style:family="paragraph">
      <style:paragraph-properties fo:text-align="center"/>
      <style:text-properties fo:font-weight="bold" style:font-weight-asian="bold" style:font-size-complex="12pt"/>
    </style:style>
    <style:style style:name="P1785" style:parent-style-name="Normal" style:family="paragraph">
      <style:paragraph-properties fo:keep-with-next="always" style:line-height-at-least="0.0694in"/>
      <style:text-properties fo:font-weight="bold" style:font-weight-asian="bold" style:font-size-complex="12pt" style:language-asian="ar" style:country-asian="SA" fo:hyphenate="false"/>
    </style:style>
    <style:style style:name="P1786" style:parent-style-name="Normal" style:family="paragraph">
      <style:paragraph-properties fo:keep-with-next="always" fo:text-align="center" style:line-height-at-least="0.0694in"/>
      <style:text-properties fo:font-weight="bold" style:font-weight-asian="bold" fo:text-transform="uppercase" style:font-size-complex="12pt" style:language-asian="ar" style:country-asian="SA" fo:hyphenate="false"/>
    </style:style>
    <style:style style:name="P1787" style:parent-style-name="Normal" style:family="paragraph">
      <style:paragraph-properties fo:keep-with-next="always" fo:text-align="center" style:line-height-at-least="0.0694in" fo:text-indent="0.043in"/>
      <style:text-properties fo:hyphenate="false"/>
    </style:style>
    <style:style style:name="T1788" style:parent-style-name="DefaultParagraphFont" style:family="text">
      <style:text-properties fo:font-weight="bold" style:font-weight-asian="bold" style:font-size-complex="12pt" style:language-asian="ar" style:country-asian="SA"/>
    </style:style>
    <style:style style:name="P1789" style:parent-style-name="Normal" style:family="paragraph">
      <style:paragraph-properties fo:text-align="center"/>
    </style:style>
    <style:style style:name="T1790" style:parent-style-name="DefaultParagraphFont" style:family="text">
      <style:text-properties style:font-size-complex="12pt"/>
    </style:style>
    <style:style style:name="P1791" style:parent-style-name="Normal" style:family="paragraph">
      <style:paragraph-properties fo:text-align="center"/>
      <style:text-properties fo:font-style="italic" style:font-style-asian="italic" style:font-size-complex="11pt"/>
    </style:style>
    <style:style style:name="P1792" style:parent-style-name="Normal" style:family="paragraph">
      <style:paragraph-properties fo:text-indent="0.5in">
        <style:tab-stops>
          <style:tab-stop style:type="left" style:position="0.9166in"/>
        </style:tab-stops>
      </style:paragraph-properties>
      <style:text-properties style:font-size-complex="12pt"/>
    </style:style>
    <style:style style:name="P1793" style:parent-style-name="Normal" style:family="paragraph">
      <style:paragraph-properties>
        <style:tab-stops>
          <style:tab-stop style:type="left" style:position="0.9166in"/>
        </style:tab-stops>
      </style:paragraph-properties>
    </style:style>
    <style:style style:name="T1794" style:parent-style-name="DefaultParagraphFont" style:family="text">
      <style:text-properties style:font-size-complex="12pt"/>
    </style:style>
    <style:style style:name="P1795"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0pt" style:font-size-asian="10pt"/>
    </style:style>
    <style:style style:name="P1796" style:parent-style-name="Normal" style:family="paragraph">
      <style:paragraph-properties>
        <style:tab-stops>
          <style:tab-stop style:type="left" style:position="0.9166in"/>
        </style:tab-stops>
      </style:paragraph-properties>
      <style:text-properties fo:font-style="italic" style:font-style-asian="italic" fo:font-size="10pt" style:font-size-asian="10pt"/>
    </style:style>
    <style:style style:name="P1797" style:parent-style-name="Normal" style:family="paragraph">
      <style:paragraph-properties fo:text-align="center" fo:text-indent="0.5in">
        <style:tab-stops>
          <style:tab-stop style:type="left" style:position="0.9166in"/>
        </style:tab-stops>
      </style:paragraph-propertie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style:tab-stops>
          <style:tab-stop style:type="left" style:position="0.9166in"/>
        </style:tab-stops>
      </style:paragraph-properties>
      <style:text-properties fo:font-style="italic" style:font-style-asian="italic" fo:font-size="10pt" style:font-size-asian="10pt"/>
    </style:style>
    <style:style style:name="P1800" style:parent-style-name="Normal" style:family="paragraph">
      <style:paragraph-properties fo:text-align="center" fo:text-indent="0.5in">
        <style:tab-stops>
          <style:tab-stop style:type="left" style:position="0.9166in"/>
        </style:tab-stops>
      </style:paragraph-propertie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style:tab-stops>
          <style:tab-stop style:type="left" style:position="0.9166in"/>
        </style:tab-stops>
      </style:paragraph-properties>
      <style:text-properties fo:font-style="italic" style:font-style-asian="italic" style:font-size-complex="11pt"/>
    </style:style>
    <style:style style:name="P1803" style:parent-style-name="Normal" style:family="paragraph">
      <style:paragraph-properties>
        <style:tab-stops>
          <style:tab-stop style:type="left" style:position="0.9166in"/>
        </style:tab-stops>
      </style:paragraph-properties>
      <style:text-properties style:font-size-complex="12pt"/>
    </style:style>
    <style:style style:name="P1804" style:parent-style-name="Normal" style:family="paragraph">
      <style:paragraph-properties>
        <style:tab-stops>
          <style:tab-stop style:type="left" style:position="0.9166in"/>
        </style:tab-stops>
      </style:paragraph-properties>
      <style:text-properties style:font-size-complex="12pt"/>
    </style:style>
    <style:style style:name="P1805"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0pt" style:font-size-asian="10pt"/>
    </style:style>
    <style:style style:name="P1806"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size-complex="12pt"/>
    </style:style>
    <style:style style:name="P1807"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size-complex="12pt"/>
    </style:style>
    <style:style style:name="P1808" style:parent-style-name="Normal" style:family="paragraph">
      <style:paragraph-properties fo:text-indent="0.5in">
        <style:tab-stops>
          <style:tab-stop style:type="left" style:position="0.9166in"/>
        </style:tab-stops>
      </style:paragraph-properties>
      <style:text-properties style:font-size-complex="12pt"/>
    </style:style>
    <style:style style:name="TableColumn1810" style:family="table-column">
      <style:table-column-properties style:column-width="0.4923in" style:use-optimal-column-width="false"/>
    </style:style>
    <style:style style:name="TableColumn1811" style:family="table-column">
      <style:table-column-properties style:column-width="6.4972in" style:use-optimal-column-width="false"/>
    </style:style>
    <style:style style:name="Table1809" style:family="table">
      <style:table-properties style:width="6.9895in" fo:margin-left="0.075in" table:align="left"/>
    </style:style>
    <style:style style:name="TableRow1812" style:family="table-row">
      <style:table-row-properties style:use-optimal-row-height="false"/>
    </style:style>
    <style:style style:name="TableCell18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9166in"/>
        </style:tab-stops>
      </style:paragraph-properties>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ableCell1818" style:family="table-cell">
      <style:table-cell-properties fo:border="0.0138in solid #000000"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9166in"/>
        </style:tab-stops>
      </style:paragraph-properties>
    </style:style>
    <style:style style:name="T1820" style:parent-style-name="DefaultParagraphFont" style:family="text">
      <style:text-properties fo:font-weight="bold" style:font-weight-asian="bold" style:font-size-complex="12pt"/>
    </style:style>
    <style:style style:name="TableRow1821" style:family="table-row">
      <style:table-row-properties style:use-optimal-row-height="false"/>
    </style:style>
    <style:style style:name="TableCell1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snap-to-layout-grid="false">
        <style:tab-stops>
          <style:tab-stop style:type="left" style:position="0.9166in"/>
        </style:tab-stops>
      </style:paragraph-properties>
    </style:style>
    <style:style style:name="T1826" style:parent-style-name="DefaultParagraphFont" style:family="text">
      <style:text-properties style:font-name="MS Gothic" style:font-name-asian="MS Gothic" style:font-size-complex="12pt"/>
    </style:style>
    <style:style style:name="T1827" style:parent-style-name="DefaultParagraphFont" style:family="text">
      <style:text-properties style:font-size-complex="12pt"/>
    </style:style>
    <style:style style:name="TableRow1828" style:family="table-row">
      <style:table-row-properties style:use-optimal-row-height="false"/>
    </style:style>
    <style:style style:name="TableCell18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30" style:parent-style-name="Normal" style:family="paragraph">
      <style:paragraph-properties style:snap-to-layout-grid="false" fo:text-align="center" fo:margin-right="-0.075in">
        <style:tab-stops>
          <style:tab-stop style:type="left" style:position="0.9166in"/>
        </style:tab-stops>
      </style:paragraph-properties>
      <style:text-properties style:font-size-complex="12pt"/>
    </style:style>
    <style:style style:name="P1831"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P1832"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4" style:parent-style-name="Normal" style:family="paragraph">
      <style:paragraph-properties style:snap-to-layout-grid="false" fo:text-align="justify">
        <style:tab-stops>
          <style:tab-stop style:type="left" style:position="0.9166in"/>
        </style:tab-stops>
      </style:paragraph-properties>
    </style:style>
    <style:style style:name="T1835" style:parent-style-name="DefaultParagraphFont" style:family="text">
      <style:text-properties style:font-name="MS Gothic" style:font-name-asian="MS Gothic" style:font-name-complex="MS Gothic"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style:tab-stops>
          <style:tab-stop style:type="left" style:position="0.9166in"/>
        </style:tab-stops>
      </style:paragraph-properties>
    </style:style>
    <style:style style:name="T1838" style:parent-style-name="DefaultParagraphFont" style:family="text">
      <style:text-properties style:font-name="MS Gothic" style:font-name-asian="MS Gothic" style:font-name-complex="MS Gothic"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style:tab-stops>
          <style:tab-stop style:type="left" style:position="0.9166in"/>
        </style:tab-stops>
      </style:paragraph-properties>
    </style:style>
    <style:style style:name="T1841" style:parent-style-name="DefaultParagraphFont" style:family="text">
      <style:text-properties style:font-name="MS Gothic" style:font-name-asian="MS Gothic" style:font-name-complex="MS Goth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snap-to-layout-grid="false" fo:text-align="justify" fo:text-indent="0.1666in">
        <style:tab-stops>
          <style:tab-stop style:type="left" style:position="0.9166in"/>
        </style:tab-stops>
      </style:paragraph-properties>
    </style:style>
    <style:style style:name="T1846" style:parent-style-name="DefaultParagraphFont" style:family="text">
      <style:text-properties style:font-name="MS Gothic" style:font-name-asian="MS Gothic" style:font-name-complex="MS Gothic" style:font-size-complex="12pt"/>
    </style:style>
    <style:style style:name="T1847" style:parent-style-name="DefaultParagraphFont" style:family="text">
      <style:text-properties style:font-name="MS Gothic" style:font-name-asian="MS Gothic" style:font-name-complex="MS Gothic" style:font-size-complex="12pt"/>
    </style:style>
    <style:style style:name="T1848" style:parent-style-name="DefaultParagraphFont" style:family="text">
      <style:text-properties style:font-name-asian="MS Gothic"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snap-to-layout-grid="false" fo:text-align="justify" fo:text-indent="0.1666in">
        <style:tab-stops>
          <style:tab-stop style:type="left" style:position="0.9166in"/>
        </style:tab-stops>
      </style:paragraph-properties>
    </style:style>
    <style:style style:name="T1852" style:parent-style-name="DefaultParagraphFont" style:family="text">
      <style:text-properties style:font-name="MS Gothic" style:font-name-asian="MS Gothic" style:font-name-complex="MS Gothic" style:font-size-complex="12pt"/>
    </style:style>
    <style:style style:name="T1853" style:parent-style-name="DefaultParagraphFont" style:family="text">
      <style:text-properties style:font-name="MS Gothic" style:font-name-asian="MS Gothic" style:font-name-complex="MS Gothic"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snap-to-layout-grid="false" fo:text-align="justify" fo:text-indent="0.1666in">
        <style:tab-stops>
          <style:tab-stop style:type="left" style:position="0.9166in"/>
        </style:tab-stops>
      </style:paragraph-properties>
    </style:style>
    <style:style style:name="T1856" style:parent-style-name="DefaultParagraphFont" style:family="text">
      <style:text-properties style:font-name="MS Gothic" style:font-name-asian="MS Gothic" style:font-name-complex="MS Gothic"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ableRow1861" style:family="table-row">
      <style:table-row-properties style:use-optimal-row-height="false"/>
    </style:style>
    <style:style style:name="TableCell1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5" style:parent-style-name="Normal" style:family="paragraph">
      <style:paragraph-properties style:snap-to-layout-grid="false">
        <style:tab-stops>
          <style:tab-stop style:type="left" style:position="0.9166in"/>
        </style:tab-stops>
      </style:paragraph-properties>
    </style:style>
    <style:style style:name="T1866" style:parent-style-name="DefaultParagraphFont" style:family="text">
      <style:text-properties style:font-name="MS Gothic" style:font-name-asian="MS Gothic" style:font-name-complex="MS Gothic" style:font-size-complex="12pt"/>
    </style:style>
    <style:style style:name="T1867" style:parent-style-name="DefaultParagraphFont" style:family="text">
      <style:text-properties style:font-name="MS Gothic" style:font-name-asian="MS Gothic" style:font-name-complex="MS Goth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style:font-size-complex="12pt"/>
    </style:style>
    <style:style style:name="TableRow1871" style:family="table-row">
      <style:table-row-properties style:use-optimal-row-height="false"/>
    </style:style>
    <style:style style:name="TableCell18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style:snap-to-layout-grid="false">
        <style:tab-stops>
          <style:tab-stop style:type="left" style:position="0.9166in"/>
        </style:tab-stops>
      </style:paragraph-properties>
    </style:style>
    <style:style style:name="T1876" style:parent-style-name="DefaultParagraphFont" style:family="text">
      <style:text-properties style:font-name="MS Gothic" style:font-name-asian="MS Gothic" style:font-name-complex="MS Gothic" style:font-size-complex="12pt"/>
    </style:style>
    <style:style style:name="T1877" style:parent-style-name="DefaultParagraphFont" style:family="text">
      <style:text-properties style:font-size-complex="12pt"/>
    </style:style>
    <style:style style:name="P1878" style:parent-style-name="Normal" style:family="paragraph">
      <style:text-properties style:font-size-complex="12pt"/>
    </style:style>
    <style:style style:name="TableColumn1880" style:family="table-column">
      <style:table-column-properties style:column-width="6.9895in"/>
    </style:style>
    <style:style style:name="Table1879" style:family="table">
      <style:table-properties style:width="6.9895in" fo:margin-left="0.075in" table:align="left"/>
    </style:style>
    <style:style style:name="TableRow1881" style:family="table-row">
      <style:table-row-properties/>
    </style:style>
    <style:style style:name="TableCell1882" style:family="table-cell">
      <style:table-cell-properties fo:border="0.0138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name-complex="Tahoma" fo:font-weight="bold" style:font-weight-asian="bold" style:font-size-complex="12pt" style:language-asian="lt" style:country-asian="LT"/>
    </style:style>
    <style:style style:name="T1885" style:parent-style-name="DefaultParagraphFont" style:family="text">
      <style:text-properties style:font-name-complex="Tahoma" style:font-size-complex="12pt" style:language-asian="lt" style:country-asian="LT"/>
    </style:style>
    <style:style style:name="T1886" style:parent-style-name="DefaultParagraphFont" style:family="text">
      <style:text-properties style:font-name="MS Gothic" style:font-name-asian="MS Gothic" style:font-name-complex="Tahoma" style:font-size-complex="12pt" style:language-asian="lt" style:country-asian="LT"/>
    </style:style>
    <style:style style:name="T1887" style:parent-style-name="DefaultParagraphFont" style:family="text">
      <style:text-properties style:font-name-complex="Tahoma" style:font-size-complex="12pt" style:language-asian="lt" style:country-asian="LT"/>
    </style:style>
    <style:style style:name="T1888" style:parent-style-name="DefaultParagraphFont" style:family="text">
      <style:text-properties style:font-name="MS Gothic" style:font-name-asian="MS Gothic" style:font-name-complex="Tahoma" style:font-size-complex="12pt" style:language-asian="lt" style:country-asian="LT"/>
    </style:style>
    <style:style style:name="T1889" style:parent-style-name="DefaultParagraphFont" style:family="text">
      <style:text-properties style:font-name-complex="Tahoma" style:font-size-complex="12pt" style:language-asian="lt" style:country-asian="LT"/>
    </style:style>
    <style:style style:name="T1890" style:parent-style-name="DefaultParagraphFont" style:family="text">
      <style:text-properties style:font-name-complex="Tahoma" fo:font-style="italic" style:font-style-asian="italic" style:font-size-complex="12pt" style:language-asian="lt" style:country-asian="LT"/>
    </style:style>
    <style:style style:name="T1891" style:parent-style-name="DefaultParagraphFont" style:family="text">
      <style:text-properties style:font-name-complex="Tahoma" style:font-size-complex="12pt" style:language-asian="lt" style:country-asian="LT"/>
    </style:style>
    <style:style style:name="P1892" style:parent-style-name="Normal" style:family="paragraph">
      <style:paragraph-properties fo:text-indent="0.0833in"/>
    </style:style>
    <style:style style:name="T1893" style:parent-style-name="DefaultParagraphFont" style:family="text">
      <style:text-properties style:font-name="MS Gothic" style:font-name-asian="MS Gothic" style:font-name-complex="MS Gothic" style:font-size-complex="12pt" style:language-asian="lt" style:country-asian="LT"/>
    </style:style>
    <style:style style:name="T1894" style:parent-style-name="DefaultParagraphFont" style:family="text">
      <style:text-properties style:font-name-asian="MS Gothic" style:font-size-complex="12pt" style:language-asian="lt" style:country-asian="LT"/>
    </style:style>
    <style:style style:name="T1895" style:parent-style-name="DefaultParagraphFont" style:family="text">
      <style:text-properties style:font-name-asian="MS Gothic" fo:font-style="italic" style:font-style-asian="italic" style:font-size-complex="12pt" style:language-asian="lt" style:country-asian="LT"/>
    </style:style>
    <style:style style:name="T1896" style:parent-style-name="DefaultParagraphFont" style:family="text">
      <style:text-properties style:font-name-asian="MS Gothic" style:font-size-complex="12pt" style:language-asian="lt" style:country-asian="LT"/>
    </style:style>
    <style:style style:name="P1897" style:parent-style-name="Normal" style:family="paragraph">
      <style:paragraph-properties fo:text-indent="0.0833in"/>
    </style:style>
    <style:style style:name="T1898" style:parent-style-name="DefaultParagraphFont" style:family="text">
      <style:text-properties style:font-name="MS Gothic" style:font-name-asian="MS Gothic" style:font-name-complex="MS Gothic" style:font-size-complex="12pt" style:language-asian="lt" style:country-asian="LT"/>
    </style:style>
    <style:style style:name="T1899" style:parent-style-name="DefaultParagraphFont" style:family="text">
      <style:text-properties style:font-name-asian="MS Gothic" style:font-size-complex="12pt" style:language-asian="lt" style:country-asian="LT"/>
    </style:style>
    <style:style style:name="T1900" style:parent-style-name="DefaultParagraphFont" style:family="text">
      <style:text-properties style:font-name-asian="MS Gothic" fo:font-style="italic" style:font-style-asian="italic" style:font-size-complex="12pt" style:language-asian="lt" style:country-asian="LT"/>
    </style:style>
    <style:style style:name="T1901" style:parent-style-name="DefaultParagraphFont" style:family="text">
      <style:text-properties style:font-name-asian="MS Gothic" style:font-size-complex="12pt" style:language-asian="lt" style:country-asian="LT"/>
    </style:style>
    <style:style style:name="T1902" style:parent-style-name="DefaultParagraphFont" style:family="text">
      <style:text-properties style:font-name-complex="Tahoma" fo:font-size="10pt" style:font-size-asian="10pt" style:language-asian="lt" style:country-asian="LT"/>
    </style:style>
    <style:style style:name="T1903" style:parent-style-name="DefaultParagraphFont" style:family="text">
      <style:text-properties style:font-name-asian="MS Gothic" style:font-size-complex="12pt" style:language-asian="lt" style:country-asian="LT"/>
    </style:style>
    <style:style style:name="T1904" style:parent-style-name="DefaultParagraphFont" style:family="text">
      <style:text-properties style:font-name-asian="MS Gothic" fo:font-style="italic" style:font-style-asian="italic" style:font-size-complex="12pt" style:language-asian="lt" style:country-asian="LT"/>
    </style:style>
    <style:style style:name="T1905" style:parent-style-name="DefaultParagraphFont" style:family="text">
      <style:text-properties style:font-name-asian="MS Gothic" style:font-size-complex="12pt" style:language-asian="lt" style:country-asian="LT"/>
    </style:style>
    <style:style style:name="T1906" style:parent-style-name="DefaultParagraphFont" style:family="text">
      <style:text-properties style:font-name-asian="MS Gothic" fo:font-style="italic" style:font-style-asian="italic" style:font-size-complex="12pt" style:language-asian="lt" style:country-asian="LT"/>
    </style:style>
    <style:style style:name="T1907" style:parent-style-name="DefaultParagraphFont" style:family="text">
      <style:text-properties style:font-name-asian="MS Gothic" fo:font-style="italic" style:font-style-asian="italic" style:font-size-complex="12pt" style:language-asian="lt" style:country-asian="LT"/>
    </style:style>
    <style:style style:name="P1908" style:parent-style-name="Normal" style:family="paragraph">
      <style:paragraph-properties fo:text-indent="0.5in"/>
      <style:text-properties style:font-size-complex="12pt"/>
    </style:style>
    <style:style style:name="TableColumn1910" style:family="table-column">
      <style:table-column-properties style:column-width="6.9895in"/>
    </style:style>
    <style:style style:name="Table1909" style:family="table">
      <style:table-properties style:width="6.9895in" fo:margin-left="0.075in" table:align="lef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complex="Tahoma" fo:font-weight="bold" style:font-weight-asian="bold"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complex="Tahoma" fo:font-size="10pt" style:font-size-asian="10pt" style:font-size-complex="12pt" style:language-asian="lt" style:country-asian="LT"/>
    </style:style>
    <style:style style:name="P1917" style:parent-style-name="Normal" style:family="paragraph">
      <style:text-properties style:font-name-complex="Tahoma" fo:font-size="10pt" style:font-size-asian="10pt" style:font-size-complex="12pt" style:language-asian="lt" style:country-asian="LT"/>
    </style:style>
    <style:style style:name="P1918" style:parent-style-name="Normal" style:family="paragraph">
      <style:text-properties style:font-name-complex="Tahoma" fo:font-size="10pt" style:font-size-asian="10pt" style:font-size-complex="12pt" style:language-asian="lt" style:country-asian="LT"/>
    </style:style>
    <style:style style:name="P1919" style:parent-style-name="Normal" style:family="paragraph">
      <style:text-properties style:font-name-complex="Tahoma" fo:font-size="10pt" style:font-size-asian="10pt" style:font-size-complex="12pt" style:language-asian="lt" style:country-asian="LT"/>
    </style:style>
    <style:style style:name="P1920" style:parent-style-name="Normal" style:family="paragraph">
      <style:text-properties style:font-name-complex="Tahoma" fo:font-size="10pt" style:font-size-asian="10pt" style:font-size-complex="12pt" style:language-asian="lt" style:country-asian="LT"/>
    </style:style>
    <style:style style:name="P1921" style:parent-style-name="Normal" style:family="paragraph">
      <style:text-properties style:font-name-complex="Tahoma" fo:font-size="10pt" style:font-size-asian="10pt" style:font-size-complex="12pt" style:language-asian="lt" style:country-asian="LT"/>
    </style:style>
    <style:style style:name="P1922" style:parent-style-name="Normal" style:family="paragraph">
      <style:text-properties style:font-name-complex="Tahoma" fo:font-size="10pt" style:font-size-asian="10pt" style:font-size-complex="12pt" style:language-asian="lt" style:country-asian="LT"/>
    </style:style>
    <style:style style:name="P1923" style:parent-style-name="Normal" style:family="paragraph">
      <style:text-properties style:font-name-complex="Tahoma" fo:font-size="10pt" style:font-size-asian="10pt" style:font-size-complex="12pt" style:language-asian="lt" style:country-asian="LT"/>
    </style:style>
    <style:style style:name="P1924" style:parent-style-name="Normal" style:family="paragraph">
      <style:text-properties style:font-size-complex="12pt"/>
    </style:style>
    <style:style style:name="P1925" style:parent-style-name="Normal" style:family="paragraph">
      <style:paragraph-properties>
        <style:tab-stops>
          <style:tab-stop style:type="left" style:position="0.9166in"/>
        </style:tab-stops>
      </style:paragraph-properties>
      <style:text-properties style:font-size-complex="11pt"/>
    </style:style>
    <style:style style:name="TableColumn1927" style:family="table-column">
      <style:table-column-properties style:column-width="6.9916in" style:use-optimal-column-width="false"/>
    </style:style>
    <style:style style:name="Table1926" style:family="table">
      <style:table-properties style:width="6.9916in" fo:margin-left="0.075in" table:align="left"/>
    </style:style>
    <style:style style:name="TableRow1928" style:family="table-row">
      <style:table-row-properties style:min-row-height="0.2062in" style:use-optimal-row-height="false"/>
    </style:style>
    <style:style style:name="TableCell1929" style:family="table-cell">
      <style:table-cell-properties fo:border="0.0138in solid #000000" style:writing-mode="lr-tb" style:vertical-align="middle" fo:padding-top="0in" fo:padding-left="0.075in" fo:padding-bottom="0in" fo:padding-right="0.075in"/>
    </style:style>
    <style:style style:name="P1930" style:parent-style-name="Normal" style:family="paragraph">
      <style:paragraph-properties fo:text-align="justify"/>
      <style:text-properties fo:font-weight="bold" style:font-weight-asian="bold" style:font-size-complex="12pt"/>
    </style:style>
    <style:style style:name="TableRow1931" style:family="table-row">
      <style:table-row-properties style:min-row-height="0.2284in" style:use-optimal-row-height="false"/>
    </style:style>
    <style:style style:name="TableCell193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33" style:parent-style-name="Normal" style:family="paragraph">
      <style:paragraph-properties fo:text-align="justify"/>
      <style:text-properties fo:hyphenate="false"/>
    </style:style>
    <style:style style:name="T1934" style:parent-style-name="DefaultParagraphFont" style:family="text">
      <style:text-properties style:font-name="MS Gothic" style:font-name-asian="MS Gothic"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name="MS Gothic" style:font-name-asian="MS Gothic"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style:tab-stops>
          <style:tab-stop style:type="left" style:position="0.9166in"/>
        </style:tab-stops>
      </style:paragraph-properties>
      <style:text-properties style:font-size-complex="12pt"/>
    </style:style>
    <style:style style:name="P1939" style:parent-style-name="Normal" style:family="paragraph">
      <style:paragraph-properties fo:text-align="justify">
        <style:tab-stops>
          <style:tab-stop style:type="left" style:position="0.9166in"/>
        </style:tab-stops>
      </style:paragraph-properties>
      <style:text-properties style:font-size-complex="12pt"/>
    </style:style>
    <style:style style:name="TableColumn1941" style:family="table-column">
      <style:table-column-properties style:column-width="6.9597in"/>
    </style:style>
    <style:style style:name="Table1940" style:family="table">
      <style:table-properties style:width="6.9597in" fo:margin-left="0in" table:align="center"/>
    </style:style>
    <style:style style:name="TableRow1942" style:family="table-row">
      <style:table-row-properties/>
    </style:style>
    <style:style style:name="TableCell194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44" style:parent-style-name="Normal" style:family="paragraph">
      <style:paragraph-properties fo:text-align="justify"/>
      <style:text-properties style:font-name-complex="Tahoma" fo:font-style="italic" style:font-style-asian="italic" fo:font-size="11pt" style:font-size-asian="11pt" style:font-size-complex="11pt" style:language-asian="ar" style:country-asian="SA" fo:hyphenate="false"/>
    </style:style>
    <style:style style:name="TableRow1945" style:family="table-row">
      <style:table-row-properties/>
    </style:style>
    <style:style style:name="TableCell1946" style:family="table-cell">
      <style:table-cell-properties fo:border="0.0138in solid #000000" style:writing-mode="lr-tb" fo:padding-top="0in" fo:padding-left="0.075in" fo:padding-bottom="0in" fo:padding-right="0.075in"/>
    </style:style>
    <style:style style:name="P1947" style:parent-style-name="Normal" style:family="paragraph">
      <style:text-properties style:font-name-complex="Tahoma" style:font-size-complex="12pt" style:language-asian="lt" style:country-asian="LT"/>
    </style:style>
    <style:style style:name="P1948" style:parent-style-name="Normal" style:family="paragraph">
      <style:text-properties style:font-name-complex="Tahoma" style:font-size-complex="12pt" style:language-asian="lt" style:country-asian="LT"/>
    </style:style>
    <style:style style:name="P1949" style:parent-style-name="Normal" style:family="paragraph">
      <style:text-properties style:font-name-complex="Tahoma" style:font-size-complex="12pt" style:language-asian="lt" style:country-asian="LT"/>
    </style:style>
    <style:style style:name="P1950" style:parent-style-name="Normal" style:family="paragraph">
      <style:text-properties style:font-name-complex="Tahoma" style:font-size-complex="12pt" style:language-asian="lt" style:country-asian="LT"/>
    </style:style>
    <style:style style:name="P1951" style:parent-style-name="Normal" style:family="paragraph">
      <style:text-properties style:font-name-complex="Tahoma" style:font-size-complex="12pt" style:language-asian="lt" style:country-asian="LT"/>
    </style:style>
    <style:style style:name="P1952" style:parent-style-name="Normal" style:family="paragraph">
      <style:paragraph-properties fo:text-align="justify">
        <style:tab-stops>
          <style:tab-stop style:type="left" style:position="0.9166in"/>
        </style:tab-stops>
      </style:paragraph-properties>
      <style:text-properties style:font-size-complex="12pt"/>
    </style:style>
    <style:style style:name="P1953" style:parent-style-name="Normal" style:family="paragraph">
      <style:paragraph-properties fo:text-align="justify" fo:text-indent="0.5in">
        <style:tab-stops>
          <style:tab-stop style:type="left" style:position="0.9166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043in">
        <style:tab-stops>
          <style:tab-stop style:type="left" style:position="0.9166in"/>
        </style:tab-stops>
      </style:paragraph-properties>
      <style:text-properties style:font-size-complex="12pt"/>
    </style:style>
    <style:style style:name="TableColumn1960" style:family="table-column">
      <style:table-column-properties style:column-width="3.2256in" style:use-optimal-column-width="false"/>
    </style:style>
    <style:style style:name="TableColumn1961" style:family="table-column">
      <style:table-column-properties style:column-width="3.6652in" style:use-optimal-column-width="false"/>
    </style:style>
    <style:style style:name="Table1959" style:family="table">
      <style:table-properties style:width="6.8909in" fo:margin-left="0.1736in" table:align="left"/>
    </style:style>
    <style:style style:name="TableRow1962" style:family="table-row">
      <style:table-row-properties style:min-row-height="0.3187in" style:use-optimal-row-height="false"/>
    </style:style>
    <style:style style:name="TableCell19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64"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weight-complex="bold" style:font-size-complex="12pt"/>
    </style:style>
    <style:style style:name="TableCell1965" style:family="table-cell">
      <style:table-cell-properties fo:border="0.0138in solid #000000" style:writing-mode="lr-tb" style:vertical-align="middle" fo:padding-top="0in" fo:padding-left="0.075in" fo:padding-bottom="0in" fo:padding-right="0.075in"/>
    </style:style>
    <style:style style:name="P1966" style:parent-style-name="Normal" style:family="paragraph">
      <style:paragraph-properties fo:text-align="center" fo:text-indent="0.5in">
        <style:tab-stops>
          <style:tab-stop style:type="left" style:position="0.9166in"/>
        </style:tab-stops>
      </style:paragraph-properties>
    </style:style>
    <style:style style:name="T1967" style:parent-style-name="DefaultParagraphFont" style:family="text">
      <style:text-properties fo:font-weight="bold" style:font-weight-asian="bold" style:font-weight-complex="bold" style:font-size-complex="12pt"/>
    </style:style>
    <style:style style:name="TableRow1968" style:family="table-row">
      <style:table-row-properties style:min-row-height="0.2409in" style:use-optimal-row-height="false"/>
    </style:style>
    <style:style style:name="TableCell19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0" style:parent-style-name="Normal" style:family="paragraph">
      <style:paragraph-properties style:snap-to-layout-grid="false"/>
      <style:text-properties style:font-size-complex="12pt"/>
    </style:style>
    <style:style style:name="TableCell1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2" style:parent-style-name="Normal" style:family="paragraph">
      <style:paragraph-properties style:snap-to-layout-grid="false" fo:text-indent="0.5in">
        <style:tab-stops>
          <style:tab-stop style:type="left" style:position="0.9166in"/>
        </style:tab-stops>
      </style:paragraph-properties>
      <style:text-properties style:font-size-complex="12pt"/>
    </style:style>
    <style:style style:name="TableRow1973" style:family="table-row">
      <style:table-row-properties style:min-row-height="0.2409in" style:use-optimal-row-height="false"/>
    </style:style>
    <style:style style:name="TableCell19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5" style:parent-style-name="Normal" style:family="paragraph">
      <style:paragraph-properties style:snap-to-layout-grid="false"/>
      <style:text-properties style:font-size-complex="12pt"/>
    </style:style>
    <style:style style:name="TableCell1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7" style:parent-style-name="Normal" style:family="paragraph">
      <style:paragraph-properties style:snap-to-layout-grid="false" fo:text-indent="0.5in">
        <style:tab-stops>
          <style:tab-stop style:type="left" style:position="0.9166in"/>
        </style:tab-stops>
      </style:paragraph-properties>
      <style:text-properties style:font-size-complex="12pt"/>
    </style:style>
    <style:style style:name="TableRow1978" style:family="table-row">
      <style:table-row-properties style:min-row-height="0.2465in" style:use-optimal-row-height="false"/>
    </style:style>
    <style:style style:name="TableCell1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style>
    <style:style style:name="TableCell1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2"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style>
    <style:style style:name="P1983" style:parent-style-name="Normal" style:family="paragraph">
      <style:paragraph-properties fo:text-align="justify" fo:text-indent="0.5in">
        <style:tab-stops>
          <style:tab-stop style:type="left" style:position="0.9166in"/>
        </style:tab-stops>
      </style:paragraph-properties>
      <style:text-properties fo:font-style="italic" style:font-style-asian="italic" style:font-style-complex="italic" style:font-size-complex="12pt"/>
    </style:style>
    <style:style style:name="P1984" style:parent-style-name="Normal" style:family="paragraph">
      <style:paragraph-properties fo:text-align="justify" fo:text-indent="0.5in">
        <style:tab-stops>
          <style:tab-stop style:type="left" style:position="0.9166in"/>
        </style:tab-stops>
      </style:paragraph-properties>
    </style:style>
    <style:style style:name="T1985" style:parent-style-name="DefaultParagraphFont" style:family="text">
      <style:text-properties fo:font-style="italic" style:font-style-asian="italic" style:font-style-complex="italic" style:font-size-complex="12pt"/>
    </style:style>
    <style:style style:name="P1986"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987"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988" style:parent-style-name="Normal" style:family="paragraph">
      <style:paragraph-properties fo:text-align="justify" style:vertical-align="baseline" fo:margin-left="0.7423in" fo:text-indent="-0.25in">
        <style:tab-stops>
          <style:tab-stop style:type="left" style:position="-0.25in"/>
        </style:tab-stops>
      </style:paragraph-properties>
      <style:text-properties style:font-name-complex="Tahoma" style:font-size-complex="12pt" style:language-asian="ar" style:country-asian="SA" fo:hyphenate="false"/>
    </style:style>
    <style:style style:name="P1989" style:parent-style-name="Normal" style:family="paragraph">
      <style:paragraph-properties fo:text-align="justify" style:vertical-align="baseline" fo:margin-left="0.7423in" fo:text-indent="-0.25in">
        <style:tab-stops>
          <style:tab-stop style:type="left" style:position="-0.25in"/>
        </style:tab-stops>
      </style:paragraph-properties>
      <style:text-properties style:font-name-complex="Tahoma" style:font-size-complex="12pt" style:language-asian="ar" style:country-asian="SA" fo:hyphenate="false"/>
    </style:style>
    <style:style style:name="P1990"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991" style:parent-style-name="Normal" style:family="paragraph">
      <style:paragraph-properties fo:text-indent="0.5in">
        <style:tab-stops>
          <style:tab-stop style:type="left" style:position="0.9166in"/>
        </style:tab-stops>
      </style:paragraph-properties>
      <style:text-properties style:font-size-complex="12pt"/>
    </style:style>
    <style:style style:name="P1992" style:parent-style-name="Normal" style:family="paragraph">
      <style:paragraph-properties fo:text-indent="0.5in">
        <style:tab-stops>
          <style:tab-stop style:type="left" style:position="0.9166in"/>
        </style:tab-stops>
      </style:paragraph-properties>
      <style:text-properties style:font-size-complex="12pt"/>
    </style:style>
    <style:style style:name="P1993" style:parent-style-name="Normal" style:family="paragraph">
      <style:paragraph-properties fo:text-indent="1.0805in">
        <style:tab-stops>
          <style:tab-stop style:type="left" style:position="0.9166in"/>
        </style:tab-stops>
      </style:paragraph-properties>
      <style:text-properties fo:font-style="italic" style:font-style-asian="italic" fo:font-size="8pt" style:font-size-asian="8pt" style:font-size-complex="8pt"/>
    </style:style>
    <style:style style:name="P1994" style:parent-style-name="Normal" style:family="paragraph">
      <style:paragraph-properties fo:text-indent="0.5in">
        <style:tab-stops>
          <style:tab-stop style:type="left" style:position="0.9166in"/>
        </style:tab-stops>
      </style:paragraph-properties>
    </style:style>
    <style:style style:name="T1995" style:parent-style-name="DefaultParagraphFont" style:family="text">
      <style:text-properties style:font-size-complex="12pt"/>
    </style:style>
    <style:style style:name="P1996" style:parent-style-name="Normal" style:family="paragraph">
      <style:paragraph-properties fo:text-indent="1.2916in">
        <style:tab-stops>
          <style:tab-stop style:type="left" style:position="0.9166in"/>
        </style:tab-stops>
      </style:paragraph-properties>
    </style:style>
    <style:style style:name="T1997" style:parent-style-name="DefaultParagraphFont" style:family="text">
      <style:text-properties fo:font-style="italic" style:font-style-asian="italic" fo:font-size="8pt" style:font-size-asian="8pt" style:font-size-complex="8pt"/>
    </style:style>
    <style:style style:name="T1998" style:parent-style-name="DefaultParagraphFont" style:family="text">
      <style:text-properties fo:font-style="italic" style:font-style-asian="italic" fo:font-size="8pt" style:font-size-asian="8pt" style:font-size-complex="8pt"/>
    </style:style>
    <style:style style:name="P1999" style:parent-style-name="Normal" style:family="paragraph">
      <style:paragraph-properties fo:text-indent="0.5in">
        <style:tab-stops>
          <style:tab-stop style:type="left" style:position="0.9166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1.1611in"/>
      <style:text-properties fo:hyphenate="false"/>
    </style:style>
    <style:style style:name="T2003" style:parent-style-name="DefaultParagraphFont" style:family="text">
      <style:text-properties fo:font-style="italic" style:font-style-asian="italic" fo:font-size="8pt" style:font-size-asian="8pt" style:font-size-complex="8pt" style:language-asian="ar" style:country-asian="SA"/>
    </style:style>
    <style:style style:name="T2004" style:parent-style-name="DefaultParagraphFont" style:family="text">
      <style:text-properties fo:font-size="8pt" style:font-size-asian="8pt" style:font-size-complex="8pt" style:language-asian="ar" style:country-asian="SA"/>
    </style:style>
    <style:style style:name="T2005" style:parent-style-name="DefaultParagraphFont" style:family="text">
      <style:text-properties fo:font-size="8pt" style:font-size-asian="8pt" style:font-size-complex="8pt" style:language-asian="ar" style:country-asian="SA"/>
    </style:style>
    <style:style style:name="T2006" style:parent-style-name="DefaultParagraphFont" style:family="text">
      <style:text-properties fo:font-style="italic" style:font-style-asian="italic" fo:font-size="8pt" style:font-size-asian="8pt" style:font-size-complex="8pt" style:language-asian="ar" style:country-asian="SA"/>
    </style:style>
    <style:style style:name="P200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00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00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2010" style:parent-style-name="Normal" style:family="paragraph">
      <style:paragraph-properties fo:text-align="center"/>
    </style:style>
    <style:style style:name="P2011" style:parent-style-name="Normal" style:master-page-name="MP8" style:family="paragraph">
      <style:paragraph-properties fo:break-before="page" fo:text-indent="3.5437in"/>
      <style:text-properties style:font-size-complex="12pt"/>
    </style:style>
    <style:style style:name="P2014" style:parent-style-name="Normal" style:family="paragraph">
      <style:paragraph-properties fo:text-indent="3.5437in"/>
      <style:text-properties style:font-size-complex="12pt"/>
    </style:style>
    <style:style style:name="P2015" style:parent-style-name="Normal" style:family="paragraph">
      <style:paragraph-properties fo:text-indent="3.54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line-height="130%" fo:text-indent="3.5437in"/>
      <style:text-properties fo:font-weight="bold" style:font-weight-asian="bold" style:font-size-complex="12pt"/>
    </style:style>
    <style:style style:name="P2019" style:parent-style-name="Normal" style:family="paragraph">
      <style:paragraph-properties fo:text-align="center" fo:line-height="130%"/>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line-height="130%"/>
      <style:text-properties fo:font-weight="bold" style:font-weight-asian="bold" style:font-size-complex="12pt"/>
    </style:style>
    <style:style style:name="P2022" style:parent-style-name="Normal" style:family="paragraph">
      <style:paragraph-properties fo:line-height="130%" fo:text-indent="0.3937in">
        <style:tab-stops>
          <style:tab-stop style:type="left" style:position="0.4923in"/>
          <style:tab-stop style:type="left" style:position="0.5909in"/>
        </style:tab-stops>
      </style:paragraph-properties>
    </style:style>
    <style:style style:name="T2023" style:parent-style-name="DefaultParagraphFont" style:family="text">
      <style:text-properties style:font-name-asian="Calibri" fo:font-weight="bold" style:font-weight-asian="bold" style:font-size-complex="12pt" style:language-asian="lt" style:country-asian="LT"/>
    </style:style>
    <style:style style:name="T2024" style:parent-style-name="DefaultParagraphFont" style:family="text">
      <style:text-properties style:font-name-asian="Calibri"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line-height="130%" fo:text-indent="0.3937in">
        <style:tab-stops>
          <style:tab-stop style:type="left" style:position="0.4923in"/>
        </style:tab-stops>
      </style:paragraph-properties>
    </style:style>
    <style:style style:name="T2027" style:parent-style-name="DefaultParagraphFont" style:family="text">
      <style:text-properties style:font-name="Symbol" style:font-name-asian="Calibri" style:font-size-complex="12pt" style:language-asian="lt" style:country-asian="LT"/>
    </style:style>
    <style:style style:name="T2028" style:parent-style-name="DefaultParagraphFont" style:family="text">
      <style:text-properties style:font-name="Symbol" style:font-name-asian="Calibri" style:font-size-complex="12pt" style:language-asian="lt" style:country-asian="LT"/>
    </style:style>
    <style:style style:name="T2029" style:parent-style-name="DefaultParagraphFont" style:family="text">
      <style:text-properties style:font-size-complex="12pt"/>
    </style:style>
    <style:style style:name="P2030" style:parent-style-name="Normal" style:family="paragraph">
      <style:paragraph-properties fo:line-height="130%" fo:text-indent="0.3937in">
        <style:tab-stops>
          <style:tab-stop style:type="left" style:position="0.4923in"/>
        </style:tab-stops>
      </style:paragraph-properties>
    </style:style>
    <style:style style:name="T2031" style:parent-style-name="DefaultParagraphFont" style:family="text">
      <style:text-properties style:font-name="Symbol" style:font-name-asian="Calibri" style:font-size-complex="12pt" style:language-asian="lt" style:country-asian="LT"/>
    </style:style>
    <style:style style:name="T2032" style:parent-style-name="DefaultParagraphFont" style:family="text">
      <style:text-properties style:font-name="Symbol" style:font-name-asian="Calibri"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paragraph-properties fo:line-height="130%" fo:text-indent="0.3937in">
        <style:tab-stops>
          <style:tab-stop style:type="left" style:position="0.4923in"/>
        </style:tab-stops>
      </style:paragraph-properties>
    </style:style>
    <style:style style:name="T2035" style:parent-style-name="DefaultParagraphFont" style:family="text">
      <style:text-properties style:font-name="Symbol" style:font-name-asian="Calibri" style:font-size-complex="12pt" style:language-asian="lt" style:country-asian="LT"/>
    </style:style>
    <style:style style:name="T2036" style:parent-style-name="DefaultParagraphFont" style:family="text">
      <style:text-properties style:font-name="Symbol" style:font-name-asian="Calibri"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2039"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2040" style:parent-style-name="Normal" style:family="paragraph">
      <style:paragraph-properties fo:line-height="130%" fo:text-indent="0.3937in">
        <style:tab-stops>
          <style:tab-stop style:type="left" style:position="0.4923in"/>
        </style:tab-stops>
      </style:paragraph-properties>
    </style:style>
    <style:style style:name="T2041" style:parent-style-name="DefaultParagraphFont" style:family="text">
      <style:text-properties style:font-name="Symbol" style:font-name-asian="Calibri" style:font-size-complex="12pt" style:language-asian="lt" style:country-asian="LT"/>
    </style:style>
    <style:style style:name="T2042" style:parent-style-name="DefaultParagraphFont" style:family="text">
      <style:text-properties style:font-name="Symbol" style:font-name-asian="Calibri"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paragraph-properties fo:line-height="130%" fo:text-indent="0.3937in">
        <style:tab-stops>
          <style:tab-stop style:type="left" style:position="0.4923in"/>
        </style:tab-stops>
      </style:paragraph-properties>
    </style:style>
    <style:style style:name="T2045" style:parent-style-name="DefaultParagraphFont" style:family="text">
      <style:text-properties style:font-name="Symbol" style:font-name-asian="Calibri" style:font-size-complex="12pt" style:language-asian="lt" style:country-asian="LT"/>
    </style:style>
    <style:style style:name="T2046" style:parent-style-name="DefaultParagraphFont" style:family="text">
      <style:text-properties style:font-name="Symbol" style:font-name-asian="Calibri" style:font-size-complex="12pt" style:language-asian="lt" style:country-asian="LT"/>
    </style:style>
    <style:style style:name="T2047" style:parent-style-name="DefaultParagraphFont" style:family="text">
      <style:text-properties style:font-size-complex="12pt"/>
    </style:style>
    <style:style style:name="P2048" style:parent-style-name="Normal" style:family="paragraph">
      <style:paragraph-properties fo:line-height="130%" fo:text-indent="0.3937in">
        <style:tab-stops>
          <style:tab-stop style:type="left" style:position="0.4923in"/>
        </style:tab-stops>
      </style:paragraph-properties>
    </style:style>
    <style:style style:name="T2049" style:parent-style-name="DefaultParagraphFont" style:family="text">
      <style:text-properties style:font-name="Symbol" style:font-name-asian="Calibri" style:font-size-complex="12pt" style:language-asian="lt" style:country-asian="LT"/>
    </style:style>
    <style:style style:name="T2050" style:parent-style-name="DefaultParagraphFont" style:family="text">
      <style:text-properties style:font-name="Symbol" style:font-name-asian="Calibri"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line-height="130%" fo:text-indent="0.3937in">
        <style:tab-stops>
          <style:tab-stop style:type="left" style:position="0.4923in"/>
        </style:tab-stops>
      </style:paragraph-properties>
    </style:style>
    <style:style style:name="T2053" style:parent-style-name="DefaultParagraphFont" style:family="text">
      <style:text-properties style:font-name="Symbol" style:font-name-asian="Calibri" style:font-size-complex="12pt" style:language-asian="lt" style:country-asian="LT"/>
    </style:style>
    <style:style style:name="T2054" style:parent-style-name="DefaultParagraphFont" style:family="text">
      <style:text-properties style:font-name="Symbol" style:font-name-asian="Calibri"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line-height="130%" fo:text-indent="0.3937in">
        <style:tab-stops>
          <style:tab-stop style:type="left" style:position="0.4923in"/>
        </style:tab-stops>
      </style:paragraph-properties>
    </style:style>
    <style:style style:name="T205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058" style:parent-style-name="DefaultParagraphFont" style:family="text">
      <style:text-properties style:font-name="Wingdings" style:font-name-asian="Wingdings" style:font-name-complex="Wingdings" fo:font-style="italic" style:font-style-asian="italic" style:font-size-complex="12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061" style:parent-style-name="Normal" style:family="paragraph">
      <style:paragraph-properties fo:line-height="130%" fo:text-indent="0.3937in">
        <style:tab-stops>
          <style:tab-stop style:type="left" style:position="0.4923in"/>
        </style:tab-stops>
      </style:paragraph-properties>
      <style:text-properties style:font-size-complex="12pt" style:text-underline-type="single" style:text-underline-style="solid" style:text-underline-width="auto" style:text-underline-mode="continuous"/>
    </style:style>
    <style:style style:name="P2062"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2063" style:parent-style-name="Normal" style:family="paragraph">
      <style:paragraph-properties fo:line-height="130%" fo:text-indent="0.3937in">
        <style:tab-stops>
          <style:tab-stop style:type="left" style:position="0.4923in"/>
        </style:tab-stops>
      </style:paragraph-properties>
    </style:style>
    <style:style style:name="T2064" style:parent-style-name="DefaultParagraphFont" style:family="text">
      <style:text-properties style:font-name="Symbol" style:font-name-asian="Calibri" style:font-size-complex="12pt" style:language-asian="lt" style:country-asian="LT"/>
    </style:style>
    <style:style style:name="T2065" style:parent-style-name="DefaultParagraphFont" style:family="text">
      <style:text-properties style:font-name="Symbol" style:font-name-asian="Calibri"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line-height="130%" fo:text-indent="0.3937in">
        <style:tab-stops>
          <style:tab-stop style:type="left" style:position="0.4923in"/>
        </style:tab-stops>
      </style:paragraph-properties>
    </style:style>
    <style:style style:name="T2068" style:parent-style-name="DefaultParagraphFont" style:family="text">
      <style:text-properties style:font-name="Symbol" style:font-name-asian="Calibri" style:font-size-complex="12pt" style:language-asian="lt" style:country-asian="LT"/>
    </style:style>
    <style:style style:name="T2069" style:parent-style-name="DefaultParagraphFont" style:family="text">
      <style:text-properties style:font-name="Symbol" style:font-name-asian="Calibri"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line-height="130%" fo:text-indent="0.3937in">
        <style:tab-stops>
          <style:tab-stop style:type="left" style:position="0.4923in"/>
        </style:tab-stops>
      </style:paragraph-properties>
    </style:style>
    <style:style style:name="T2072" style:parent-style-name="DefaultParagraphFont" style:family="text">
      <style:text-properties style:font-name="Symbol" style:font-name-asian="Calibri" style:font-size-complex="12pt" style:language-asian="lt" style:country-asian="LT"/>
    </style:style>
    <style:style style:name="T2073" style:parent-style-name="DefaultParagraphFont" style:family="text">
      <style:text-properties style:font-name="Symbol" style:font-name-asian="Calibri"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line-height="130%" fo:text-indent="0.3937in">
        <style:tab-stops>
          <style:tab-stop style:type="left" style:position="0.4923in"/>
        </style:tab-stops>
      </style:paragraph-properties>
    </style:style>
    <style:style style:name="T2076" style:parent-style-name="DefaultParagraphFont" style:family="text">
      <style:text-properties style:font-name="Symbol" style:font-name-asian="Calibri" style:font-size-complex="12pt" style:language-asian="lt" style:country-asian="LT"/>
    </style:style>
    <style:style style:name="T2077" style:parent-style-name="DefaultParagraphFont" style:family="text">
      <style:text-properties style:font-name="Symbol" style:font-name-asian="Calibri"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line-height="130%" fo:text-indent="0.3937in">
        <style:tab-stops>
          <style:tab-stop style:type="left" style:position="0.4923in"/>
        </style:tab-stops>
      </style:paragraph-properties>
    </style:style>
    <style:style style:name="T2080" style:parent-style-name="DefaultParagraphFont" style:family="text">
      <style:text-properties style:font-name="Symbol" style:font-name-asian="Calibri" style:font-size-complex="12pt" style:language-asian="lt" style:country-asian="LT"/>
    </style:style>
    <style:style style:name="T2081" style:parent-style-name="DefaultParagraphFont" style:family="text">
      <style:text-properties style:font-name="Symbol" style:font-name-asian="Calibri"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line-height="130%" fo:text-indent="0.3937in">
        <style:tab-stops>
          <style:tab-stop style:type="left" style:position="0.4923in"/>
        </style:tab-stops>
      </style:paragraph-properties>
      <style:text-properties style:font-name-asian="Calibri" style:font-size-complex="12pt" style:language-asian="lt" style:country-asian="LT"/>
    </style:style>
    <style:style style:name="P2084"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2085" style:parent-style-name="Normal" style:family="paragraph">
      <style:paragraph-properties fo:line-height="130%" fo:text-indent="0.3937in">
        <style:tab-stops>
          <style:tab-stop style:type="left" style:position="0.4923in"/>
        </style:tab-stops>
      </style:paragraph-properties>
    </style:style>
    <style:style style:name="T2086" style:parent-style-name="DefaultParagraphFont" style:family="text">
      <style:text-properties style:font-name="Symbol" style:font-name-asian="Calibri" style:font-size-complex="12pt" style:language-asian="lt" style:country-asian="LT"/>
    </style:style>
    <style:style style:name="T2087" style:parent-style-name="DefaultParagraphFont" style:family="text">
      <style:text-properties style:font-name="Symbol" style:font-name-asian="Calibri"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line-height="130%" fo:text-indent="0.3937in">
        <style:tab-stops>
          <style:tab-stop style:type="left" style:position="0.4923in"/>
        </style:tab-stops>
      </style:paragraph-properties>
    </style:style>
    <style:style style:name="T2090" style:parent-style-name="DefaultParagraphFont" style:family="text">
      <style:text-properties style:font-name="Symbol" style:font-name-asian="Calibri" style:font-size-complex="12pt" style:language-asian="lt" style:country-asian="LT"/>
    </style:style>
    <style:style style:name="T2091" style:parent-style-name="DefaultParagraphFont" style:family="text">
      <style:text-properties style:font-name="Symbol" style:font-name-asian="Calibri"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line-height="130%" fo:text-indent="0.3937in">
        <style:tab-stops>
          <style:tab-stop style:type="left" style:position="0.4923in"/>
        </style:tab-stops>
      </style:paragraph-properties>
    </style:style>
    <style:style style:name="T2094" style:parent-style-name="DefaultParagraphFont" style:family="text">
      <style:text-properties style:font-name="Symbol" style:font-name-asian="Calibri" style:font-size-complex="12pt" style:language-asian="lt" style:country-asian="LT"/>
    </style:style>
    <style:style style:name="T2095" style:parent-style-name="DefaultParagraphFont" style:family="text">
      <style:text-properties style:font-name="Symbol" style:font-name-asian="Calibri"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30%" fo:text-indent="0.3937in">
        <style:tab-stops>
          <style:tab-stop style:type="left" style:position="0.4923in"/>
        </style:tab-stops>
      </style:paragraph-properties>
      <style:text-properties style:font-name-asian="Calibri" style:font-size-complex="12pt" style:language-asian="lt" style:country-asian="LT"/>
    </style:style>
    <style:style style:name="P2098" style:parent-style-name="Normal" style:family="paragraph">
      <style:paragraph-properties fo:widows="0" fo:orphans="0" fo:text-align="justify" fo:line-height="130%" fo:text-indent="0.3937in">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2099" style:parent-style-name="Normal" style:family="paragraph">
      <style:paragraph-properties fo:line-height="130%" fo:text-indent="0.3937in">
        <style:tab-stops>
          <style:tab-stop style:type="left" style:position="0in"/>
          <style:tab-stop style:type="left" style:position="0.4923in"/>
        </style:tab-stops>
      </style:paragraph-properties>
    </style:style>
    <style:style style:name="T2100" style:parent-style-name="DefaultParagraphFont" style:family="text">
      <style:text-properties style:font-name="Symbol" style:font-name-asian="Calibri" style:font-size-complex="12pt" style:language-asian="lt" style:country-asian="LT"/>
    </style:style>
    <style:style style:name="T2101" style:parent-style-name="DefaultParagraphFont" style:family="text">
      <style:text-properties style:font-name="Symbol" style:font-name-asian="Calibri"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line-height="130%" fo:text-indent="0.3937in">
        <style:tab-stops>
          <style:tab-stop style:type="left" style:position="0.4923in"/>
        </style:tab-stops>
      </style:paragraph-properties>
    </style:style>
    <style:style style:name="T2104" style:parent-style-name="DefaultParagraphFont" style:family="text">
      <style:text-properties style:font-name="Symbol" style:font-name-asian="Calibri" style:font-size-complex="12pt" style:language-asian="lt" style:country-asian="LT"/>
    </style:style>
    <style:style style:name="T2105" style:parent-style-name="DefaultParagraphFont" style:family="text">
      <style:text-properties style:font-name="Symbol" style:font-name-asian="Calibri"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line-height="130%" fo:text-indent="0.3937in">
        <style:tab-stops>
          <style:tab-stop style:type="left" style:position="0.4923in"/>
        </style:tab-stops>
      </style:paragraph-properties>
    </style:style>
    <style:style style:name="T2108" style:parent-style-name="DefaultParagraphFont" style:family="text">
      <style:text-properties style:font-name="Symbol" style:font-name-asian="Calibri" style:font-size-complex="12pt" style:language-asian="lt" style:country-asian="LT"/>
    </style:style>
    <style:style style:name="T2109" style:parent-style-name="DefaultParagraphFont" style:family="text">
      <style:text-properties style:font-name="Symbol" style:font-name-asian="Calibri"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line-height="130%" fo:text-indent="0.3937in">
        <style:tab-stops>
          <style:tab-stop style:type="left" style:position="0.4923in"/>
        </style:tab-stops>
      </style:paragraph-properties>
    </style:style>
    <style:style style:name="T2112" style:parent-style-name="DefaultParagraphFont" style:family="text">
      <style:text-properties style:font-name="Symbol" style:font-name-asian="Calibri" style:font-size-complex="12pt" style:language-asian="lt" style:country-asian="LT"/>
    </style:style>
    <style:style style:name="T2113" style:parent-style-name="DefaultParagraphFont" style:family="text">
      <style:text-properties style:font-name="Symbol" style:font-name-asian="Calibri"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line-height="130%" fo:text-indent="0.3937in">
        <style:tab-stops>
          <style:tab-stop style:type="left" style:position="0.4923in"/>
        </style:tab-stops>
      </style:paragraph-properties>
      <style:text-properties style:font-name-asian="Calibri" style:font-size-complex="12pt" style:language-asian="lt" style:country-asian="LT"/>
    </style:style>
    <style:style style:name="P2116"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2117" style:parent-style-name="Normal" style:family="paragraph">
      <style:paragraph-properties fo:line-height="130%" fo:text-indent="0.3937in">
        <style:tab-stops>
          <style:tab-stop style:type="left" style:position="0.4923in"/>
        </style:tab-stops>
      </style:paragraph-properties>
    </style:style>
    <style:style style:name="T2118" style:parent-style-name="DefaultParagraphFont" style:family="text">
      <style:text-properties style:font-name="Symbol" style:font-name-asian="Calibri" style:font-size-complex="12pt" style:language-asian="lt" style:country-asian="LT"/>
    </style:style>
    <style:style style:name="T2119" style:parent-style-name="DefaultParagraphFont" style:family="text">
      <style:text-properties style:font-name="Symbol" style:font-name-asian="Calibri"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line-height="130%" fo:text-indent="0.3937in">
        <style:tab-stops>
          <style:tab-stop style:type="left" style:position="0.4923in"/>
        </style:tab-stops>
      </style:paragraph-properties>
    </style:style>
    <style:style style:name="T2122" style:parent-style-name="DefaultParagraphFont" style:family="text">
      <style:text-properties style:font-name="Symbol" style:font-name-asian="Calibri" style:font-size-complex="12pt" style:language-asian="lt" style:country-asian="LT"/>
    </style:style>
    <style:style style:name="T2123" style:parent-style-name="DefaultParagraphFont" style:family="text">
      <style:text-properties style:font-name="Symbol" style:font-name-asian="Calibri"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line-height="130%" fo:text-indent="0.3937in">
        <style:tab-stops>
          <style:tab-stop style:type="left" style:position="0.4923in"/>
        </style:tab-stops>
      </style:paragraph-properties>
    </style:style>
    <style:style style:name="T2126" style:parent-style-name="DefaultParagraphFont" style:family="text">
      <style:text-properties style:font-name="Symbol" style:font-name-asian="Calibri" style:font-size-complex="12pt" style:language-asian="lt" style:country-asian="LT"/>
    </style:style>
    <style:style style:name="T2127" style:parent-style-name="DefaultParagraphFont" style:family="text">
      <style:text-properties style:font-name="Symbol" style:font-name-asian="Calibri"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line-height="130%" fo:text-indent="0.3937in">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2130"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2131" style:parent-style-name="Normal" style:family="paragraph">
      <style:paragraph-properties fo:line-height="130%" fo:text-indent="0.3937in">
        <style:tab-stops>
          <style:tab-stop style:type="left" style:position="0.4923in"/>
        </style:tab-stops>
      </style:paragraph-properties>
    </style:style>
    <style:style style:name="T2132" style:parent-style-name="DefaultParagraphFont" style:family="text">
      <style:text-properties style:font-name="Symbol" style:font-name-asian="Calibri" fo:font-size="10pt" style:font-size-asian="10pt" style:font-size-complex="12pt" style:language-asian="lt" style:country-asian="LT"/>
    </style:style>
    <style:style style:name="T2133" style:parent-style-name="DefaultParagraphFont" style:family="text">
      <style:text-properties style:font-name="Symbol" style:font-name-asian="Calibri" fo:font-size="10pt" style:font-size-asian="10pt" style:font-size-complex="12pt"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line-height="130%" fo:text-indent="0.3937in">
        <style:tab-stops>
          <style:tab-stop style:type="left" style:position="0.4923in"/>
        </style:tab-stops>
      </style:paragraph-properties>
    </style:style>
    <style:style style:name="T2136" style:parent-style-name="DefaultParagraphFont" style:family="text">
      <style:text-properties style:font-name="Symbol" style:font-name-asian="Calibri" style:font-size-complex="12pt" style:language-asian="lt" style:country-asian="LT"/>
    </style:style>
    <style:style style:name="T2137" style:parent-style-name="DefaultParagraphFont" style:family="text">
      <style:text-properties style:font-name="Symbol" style:font-name-asian="Calibri"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line-height="130%" fo:text-indent="0.3937in">
        <style:tab-stops>
          <style:tab-stop style:type="left" style:position="0.4923in"/>
        </style:tab-stops>
      </style:paragraph-properties>
    </style:style>
    <style:style style:name="T2141"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142"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45" style:parent-style-name="Normal" style:family="paragraph">
      <style:paragraph-properties fo:line-height="130%" fo:text-indent="0.3937in">
        <style:tab-stops>
          <style:tab-stop style:type="left" style:position="0.4923in"/>
        </style:tab-stops>
      </style:paragraph-properties>
    </style:style>
    <style:style style:name="T2146" style:parent-style-name="DefaultParagraphFont" style:family="text">
      <style:text-properties style:font-name="Symbol" style:font-name-asian="Calibri" style:font-size-complex="12pt" style:language-asian="lt" style:country-asian="LT"/>
    </style:style>
    <style:style style:name="T2147" style:parent-style-name="DefaultParagraphFont" style:family="text">
      <style:text-properties style:font-name="Symbol" style:font-name-asian="Calibri"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line-height="130%" fo:margin-left="0.3937in">
        <style:tab-stops>
          <style:tab-stop style:type="left" style:position="0.0986in"/>
        </style:tab-stops>
      </style:paragraph-properties>
      <style:text-properties style:font-name-asian="Calibri" style:font-size-complex="12pt" style:language-asian="lt" style:country-asian="LT"/>
    </style:style>
    <style:style style:name="P2150"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2151" style:parent-style-name="Normal" style:family="paragraph">
      <style:paragraph-properties fo:line-height="130%" fo:text-indent="0.3937in">
        <style:tab-stops>
          <style:tab-stop style:type="left" style:position="0.4923in"/>
        </style:tab-stops>
      </style:paragraph-properties>
    </style:style>
    <style:style style:name="T2152" style:parent-style-name="DefaultParagraphFont" style:family="text">
      <style:text-properties style:font-name="Symbol" style:font-name-asian="Calibri" style:font-size-complex="12pt" style:language-asian="lt" style:country-asian="LT"/>
    </style:style>
    <style:style style:name="T2153" style:parent-style-name="DefaultParagraphFont" style:family="text">
      <style:text-properties style:font-name="Symbol" style:font-name-asian="Calibri" style:font-size-complex="12pt"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line-height="130%" fo:text-indent="0.3937in">
        <style:tab-stops>
          <style:tab-stop style:type="left" style:position="0.4923in"/>
        </style:tab-stops>
      </style:paragraph-properties>
    </style:style>
    <style:style style:name="T2156" style:parent-style-name="DefaultParagraphFont" style:family="text">
      <style:text-properties style:font-name="Symbol" style:font-name-asian="Calibri" style:font-size-complex="12pt" style:language-asian="lt" style:country-asian="LT"/>
    </style:style>
    <style:style style:name="T2157" style:parent-style-name="DefaultParagraphFont" style:family="text">
      <style:text-properties style:font-name="Symbol" style:font-name-asian="Calibri"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line-height="130%" fo:text-indent="0.3937in">
        <style:tab-stops>
          <style:tab-stop style:type="left" style:position="0.4923in"/>
        </style:tab-stops>
      </style:paragraph-properties>
    </style:style>
    <style:style style:name="T2160" style:parent-style-name="DefaultParagraphFont" style:family="text">
      <style:text-properties style:font-name="Symbol" style:font-name-asian="Calibri" style:font-size-complex="12pt" style:language-asian="lt" style:country-asian="LT"/>
    </style:style>
    <style:style style:name="T2161" style:parent-style-name="DefaultParagraphFont" style:family="text">
      <style:text-properties style:font-name="Symbol" style:font-name-asian="Calibri"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line-height="130%" fo:text-indent="0.3937in">
        <style:tab-stops>
          <style:tab-stop style:type="left" style:position="0.4923in"/>
        </style:tab-stops>
      </style:paragraph-properties>
    </style:style>
    <style:style style:name="T2164" style:parent-style-name="DefaultParagraphFont" style:family="text">
      <style:text-properties style:font-name="Symbol" style:font-name-asian="Calibri" style:font-size-complex="12pt" style:language-asian="lt" style:country-asian="LT"/>
    </style:style>
    <style:style style:name="T2165" style:parent-style-name="DefaultParagraphFont" style:family="text">
      <style:text-properties style:font-name="Symbol" style:font-name-asian="Calibri" style:font-size-complex="12pt" style:language-asian="lt" style:country-asian="LT"/>
    </style:style>
    <style:style style:name="T2166" style:parent-style-name="DefaultParagraphFont" style:family="text">
      <style:text-properties style:font-size-complex="12pt"/>
    </style:style>
    <style:style style:name="P2167" style:parent-style-name="Normal" style:family="paragraph">
      <style:paragraph-properties fo:line-height="130%" fo:text-indent="0.3937in">
        <style:tab-stops>
          <style:tab-stop style:type="left" style:position="0.4923in"/>
        </style:tab-stops>
      </style:paragraph-properties>
    </style:style>
    <style:style style:name="T2168" style:parent-style-name="DefaultParagraphFont" style:family="text">
      <style:text-properties style:font-name="Symbol" style:font-name-asian="Calibri" style:font-size-complex="12pt" style:language-asian="lt" style:country-asian="LT"/>
    </style:style>
    <style:style style:name="T2169" style:parent-style-name="DefaultParagraphFont" style:family="text">
      <style:text-properties style:font-name="Symbol" style:font-name-asian="Calibri" style:font-size-complex="12pt" style:language-asian="lt" style:country-asian="LT"/>
    </style:style>
    <style:style style:name="T2170" style:parent-style-name="DefaultParagraphFont" style:family="text">
      <style:text-properties style:font-size-complex="12pt"/>
    </style:style>
    <style:style style:name="P2171"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2172"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2173" style:parent-style-name="Normal" style:family="paragraph">
      <style:paragraph-properties fo:line-height="130%" fo:text-indent="0.3937in">
        <style:tab-stops>
          <style:tab-stop style:type="left" style:position="0.4923in"/>
        </style:tab-stops>
      </style:paragraph-properties>
    </style:style>
    <style:style style:name="T2174" style:parent-style-name="DefaultParagraphFont" style:family="text">
      <style:text-properties style:font-name="Symbol" style:font-name-asian="Calibri" style:font-size-complex="12pt" style:language-asian="lt" style:country-asian="LT"/>
    </style:style>
    <style:style style:name="T2175" style:parent-style-name="DefaultParagraphFont" style:family="text">
      <style:text-properties style:font-name="Symbol" style:font-name-asian="Calibri"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line-height="130%" fo:text-indent="0.3937in">
        <style:tab-stops>
          <style:tab-stop style:type="left" style:position="0.4923in"/>
        </style:tab-stops>
      </style:paragraph-properties>
    </style:style>
    <style:style style:name="T2178" style:parent-style-name="DefaultParagraphFont" style:family="text">
      <style:text-properties style:font-name="Symbol" style:font-name-asian="Calibri" style:font-size-complex="12pt" style:language-asian="lt" style:country-asian="LT"/>
    </style:style>
    <style:style style:name="T2179" style:parent-style-name="DefaultParagraphFont" style:family="text">
      <style:text-properties style:font-name="Symbol" style:font-name-asian="Calibri" style:font-size-complex="12pt" style:language-asian="lt" style:country-asian="LT"/>
    </style:style>
    <style:style style:name="T2180" style:parent-style-name="DefaultParagraphFont" style:family="text">
      <style:text-properties style:font-size-complex="12pt"/>
    </style:style>
    <style:style style:name="P2181"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2182" style:parent-style-name="Normal" style:family="paragraph">
      <style:paragraph-properties fo:line-height="130%" fo:text-indent="0.3937in">
        <style:tab-stops>
          <style:tab-stop style:type="left" style:position="0.4923in"/>
        </style:tab-stops>
      </style:paragraph-properties>
      <style:text-properties fo:font-weight="bold" style:font-weight-asian="bold" style:font-size-complex="12pt"/>
    </style:style>
    <style:style style:name="P2183" style:parent-style-name="Normal" style:family="paragraph">
      <style:paragraph-properties fo:line-height="130%">
        <style:tab-stops>
          <style:tab-stop style:type="left" style:position="0.4923in"/>
        </style:tab-stops>
      </style:paragraph-properties>
      <style:text-properties fo:font-weight="bold" style:font-weight-asian="bold" style:font-size-complex="12pt"/>
    </style:style>
    <style:style style:name="P2184" style:parent-style-name="Normal" style:family="paragraph">
      <style:paragraph-properties fo:text-align="center" fo:line-height="130%" fo:text-indent="-0.2958in">
        <style:tab-stops>
          <style:tab-stop style:type="left" style:position="0.4923in"/>
        </style:tab-stops>
      </style:paragraph-properties>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Įsakymas netenka galios 2024-01-01:</text:span></text:p>
      <text:p text:style-name="P9"><text:span text:style-name="T10">Valstybinė teritorijų planavimo ir statybos inspekcija prie Aplinkos ministerijos, Įsakymas</text:span></text:p>
      <text:p text:style-name="P11"><text:span text:style-name="T12">Nr.<text:s/></text:span><text:a xlink:href="https://www.e-tar.lt/portal/legalAct.html?documentId=769296809f3711eea5a28c81c82193a8" office:target-frame-name="_top" xlink:show="replace"><text:span text:style-name="T13">1V-176</text:span></text:a><text:span text:style-name="T14">, 2023-12-20,<text:s/></text:span><text:span text:style-name="T15">paskelbta TAR 2023-12-20, i. k. 2023-24691</text:span></text:p>
      <text:p text:style-name="P16"><text:span text:style-name="T17">Dėl Statybos ir ūkio subjektų veiklos patikrinimo tvarkos aprašo patvirtinimo</text:span></text:p>
      <text:p text:style-name="P18"/>
      <text:p text:style-name="P19"><text:span text:style-name="T20">Suvestinė redakcija nuo 2022-10-04 iki 2023-12-31</text:span></text:p>
      <text:p text:style-name="P21"/>
      <text:p text:style-name="P22"><text:span text:style-name="T23">Įsakymas paskelbtas: Žin. 2012, Nr.<text:s/></text:span><text:a xlink:href="https://www.e-tar.lt/portal/legalAct.html?documentId=TAR.3A6D6656CAD9" office:target-frame-name="_top" xlink:show="replace"><text:span text:style-name="T24">45-2206</text:span></text:a><text:span text:style-name="T25">, i. k. 112301IISAK0001V-53</text:span></text:p>
      <text:p text:style-name="P26"/>
      <text:p text:style-name="P27">Nauja redakcija nuo 2019-08-12:</text:p>
      <text:p text:style-name="Normal"><text:span text:style-name="T28">Nr.<text:s/></text:span><text:a xlink:href="https://www.e-tar.lt/portal/legalAct.html?documentId=c3158100b52311e98451fa7b5933515d" office:target-frame-name="_top" xlink:show="replace"><text:span text:style-name="T29">1V-136</text:span></text:a><text:span text:style-name="T30">, 2019-08-02, paskelbta TAR 2019-08-07, i. k.</text:span><text:span text:style-name="T31"><text:s/>2019-12937</text:span></text:p>
      <text:p text:style-name="P32"/>
      <text:p text:style-name="P33">VALSTYBINĖS TERITORIJŲ PLANAVIMO IR STATYBOS INSPEKCIJOS</text:p>
      <text:p text:style-name="P34">PRIE APLINKOS MINISTERIJOS VIRŠININKAS</text:p>
      <text:p text:style-name="P35"/>
      <text:p text:style-name="P36">ĮSAKYMAS</text:p>
      <text:p text:style-name="P37"><text:span text:style-name="T38">DĖL STATYBOS IR ŪKIO SUBJEKTŲ VEIKLOS PATIKRINIMO TVARKOS APRAŠO PATVIRTINIMO</text:span></text:p>
      <text:p text:style-name="P39"/>
      <text:p text:style-name="P40">2012 m. kovo 29 d. Nr. 1V-53</text:p>
      <text:p text:style-name="P41">Vilnius</text:p>
      <text:p text:style-name="P42"/>
      <text:p text:style-name="P43"/>
      <text:p text:style-name="P44"><text:span text:style-name="T45">Vadovaudamasis<text:s/></text:span><text:span text:style-name="T46">Institucijų atliekamų priežiūros funkcijų optimizavimo gairių aprašo, patvirtinto Lietuvos Respublikos Vyriausybės 2010 m. gegužės 4 d. nutarimu Nr. 511 „Dėl institucijų atliekamų priežiūros funkcijų optimizavimo“, 7.4 papunkčiu ir Valstybinės teritorijų p</text:span><text:span text:style-name="T47">lanavimo ir statybos inspekcijos prie Aplinkos ministerijos nuostatų, patvirtintų Lietuvos<text:s/></text:span><text:soft-page-break/><text:span text:style-name="T48">Respublikos aplinkos ministro 2003 m. liepos 9 d. įsakymu Nr. 349 „Dėl Valstybinės teritorijų planavimo ir statybos inspekcijos prie Aplinkos ministerijos nuostatų p</text:span><text:span text:style-name="T49">atvirtinimo“, 19.1 ir 19.5 papunkčiais:</text:span></text:p>
      <text:p text:style-name="P50"><text:span text:style-name="T51">1</text:span><text:span text:style-name="T52">. Tvirtinu Statybos ir ūkio subjektų veiklos patikrinimo tvarkos aprašą (toliau – Aprašas) (pridedama).</text:span></text:p>
      <text:p text:style-name="P53"><text:span text:style-name="T54">2</text:span><text:span text:style-name="T55">.  Nustatau, kad statybos ir ūkio subjektų veiklos patikrinimai atliekami vadovaujantis Aprašu.</text:span></text:p>
      <text:p text:style-name="P56"/>
      <text:p text:style-name="P57"/>
      <text:p text:style-name="P58"/>
      <text:p text:style-name="P59"><text:span text:style-name="T60">Viršininkė</text:span><text:span text:style-name="T61"><text:tab/>Laura Nalivaikienė</text:span></text:p>
      <text:p text:style-name="Normal"/>
      <text:soft-page-break/>
      <text:p text:style-name="P62">PATVIRTINTA</text:p>
      <text:p text:style-name="P69">Valstybinės teritorijų planavimo ir statybos inspekcijos</text:p>
      <text:p text:style-name="P70">prie Aplinkos ministerijos viršininko<text:s/></text:p>
      <text:p text:style-name="P71">2012 m. kovo 29 d. įsakymu Nr. 1V-53</text:p>
      <text:p text:style-name="P72">(Valstybinės teritorijų planavimo ir statybos inspekcijos</text:p>
      <text:p text:style-name="P73">prie Aplinkos ministerijos viršininko<text:s/></text:p>
      <text:p text:style-name="P74">2022 m. rugsėjo 28 d. įsakymo Nr. 1V-149 redakcija)</text:p>
      <text:p text:style-name="P75"/>
      <text:p text:style-name="P76"/>
      <text:p text:style-name="P77"><text:span text:style-name="T78">STATYBOS ir ŪKIO SUBJEKTŲ VEI</text:span><text:span text:style-name="T79">KLOS PATIKR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tatybos ir ūkio subjektų veiklos patikrinimo tvarkos aprašas (toliau – Aprašas) nustato:</text:span></text:p>
      <text:p text:style-name="P90"><text:span text:style-name="T91">1.1</text:span><text:span text:style-name="T92">. statinio (jo dalies) statybos teisėtumo, statinio projekto ar statinio ekspertizės rangovo (toliau – ekspertizės rangovas), rangovo, statinio statybos techninio prižiūrėtojo, statinio statybos vadovo (toliau – statybos dalyvis (-iai)) veiklos planinių ir</text:span><text:span text:style-name="T93"><text:s/>neplaninių patikrinimų (toliau – patikrinimas) atlikimo Valstybinėje teritorijų planavimo ir statybos inspekcijoje prie Aplinkos ministerijos (toliau – Inspekcija) tvarką;<text:s/></text:span></text:p>
      <text:p text:style-name="P94"><text:span text:style-name="T95">1.2</text:span><text:span text:style-name="T96">. sumontuotų statiniuose statybos produktų bandinių paėmimo tirti, tyrimų o</text:span><text:span text:style-name="T97">rganizavimo ir grąžinimo tvarką;<text:s/></text:span></text:p>
      <text:p text:style-name="P98"><text:span text:style-name="T99">1.3</text:span><text:span text:style-name="T100">. planinių patikrinimų sąrašų sudarymo kriterijus;<text:s/></text:span></text:p>
      <text:p text:style-name="P101"><text:span text:style-name="T102">1.4</text:span><text:span text:style-name="T103">. neplaninių patikrinimų atlikimo pagrindus;<text:s/></text:span></text:p>
      <text:p text:style-name="P104"><text:span text:style-name="T105">1.5</text:span><text:span text:style-name="T106">. nustatytų pažeidimų reikšmingumo kriterijus;</text:span></text:p>
      <text:p text:style-name="P107"><text:span text:style-name="T108">1.6</text:span><text:span text:style-name="T109">. įstatymų nustatytų poveikio priemonių teisės pažeidimus padariusiems subjektams taikymo tvarką.<text:s/></text:span></text:p>
      <text:p text:style-name="P110">2.<text:s/><text:span text:style-name="T111">Apraše vartojamos sąvokos:</text:span></text:p>
      <text:p text:style-name="P112"><text:span text:style-name="T113">2.1</text:span><text:span text:style-name="T114">.</text:span><text:span text:style-name="T115"><text:s/></text:span><text:span text:style-name="T116">mažareikšmis teisės aktų reikalavimų pažeidimas</text:span><text:span text:style-name="T117"><text:s/>– teisės aktų reikalavimų pažeidimas, kuriuo nepadaryta žala konkr</text:span><text:span text:style-name="T118">ečia teisės norma saugomoms vertybėms arba padaryta žala yra labai nedidelė ir kuris atitinka šiame Apraše numatytus kriterijus;</text:span></text:p>
      <text:p text:style-name="P119"><text:span text:style-name="T120">2.2</text:span><text:span text:style-name="T121">.<text:s/></text:span><text:span text:style-name="T122">p</text:span><text:span text:style-name="T123">atikrinimo trukmė</text:span><text:s/>– tai laiko tarpas, kai Inspekcijos<text:s/><text:span text:style-name="T124">statybos valstybinės priežiūros pareigūnai (toliau – SVP</text:span><text:s/>pareigūnas) vykdo patikrinimą vietoje ir tiesiogiai bendrauja su tikrinamu subjektu;</text:p>
      <text:p text:style-name="P125"><text:span text:style-name="T126">2.3</text:span><text:span text:style-name="T127">.<text:s/></text:span><text:span text:style-name="T128">r</text:span><text:span text:style-name="T129">eikšmingas pažeidimas</text:span><text:span text:style-name="T130"><text:s/>– patikrinimo klausimyne, kurio rekvizitai tvirtinami Inspekcijos viršininko įsakymu, nurodytas pažeidimas pažymėtas simboliu „</text:span><text:span text:style-name="T131">(!)</text:span><text:span text:style-name="T132">“ (neįvykdytas reikšmingas reikalavimas), už kurį gali būti taikoma Lietuvos Respublikos<text:s/></text:span>administracinių nusižengimų kodekse [4.5]<text:s/><text:span text:style-name="T133">ar Lietuvos Respublikos statybos įstatyme (toliau – Statybos įstatymas) [4.2] numatyta administracinė atsakomybė ir (ar) dėl<text:s/></text:span><text:span text:style-name="T134">kurio galima reikšminga žala ar realaus pavojaus grėsmė visuomenei, kitų asmenų interesams, aplinkai ir pan.</text:span></text:p>
      <text:p text:style-name="P135"><text:span text:style-name="T136">3</text:span><text:span text:style-name="T137">. Kitos Apraše vartojamos sąvokos, apibrėžtos Lietuvos Respublikos viešojo administravimo įstatyme [4.1], Statybos įstatyme [4.2] ir kituose</text:span><text:span text:style-name="T138"><text:s/>teisės aktuose.</text:span><text:s/></text:p>
      <text:p text:style-name="P139"/>
      <text:p text:style-name="P140"><text:span text:style-name="T141">II</text:span><text:span text:style-name="T142"><text:s/>skyrius<text:s/></text:span></text:p>
      <text:p text:style-name="P143"><text:span text:style-name="T144">TEISĖS AKTAI, NUORODOS</text:span></text:p>
      <text:p text:style-name="P145"/>
      <text:p text:style-name="P146"><text:span text:style-name="T147">4</text:span><text:span text:style-name="T148">. Aprašas parengtas pagal:</text:span></text:p>
      <text:p text:style-name="P149"><text:span text:style-name="T150">4.1</text:span><text:span text:style-name="T151">. Lietuvos Respublikos viešojo administravimo įstatymą;</text:span></text:p>
      <text:p text:style-name="P152"><text:span text:style-name="T153">4.2</text:span><text:span text:style-name="T154">. Lietuvos Respublikos statybos įstatymą;</text:span></text:p>
      <text:p text:style-name="P155"><text:span text:style-name="T156">4.3</text:span><text:span text:style-name="T157">. Lietuvos Respublikos teritorijų planavimo ir</text:span><text:span text:style-name="T158"><text:s/>statybos valstybinės priežiūros įstatymą;</text:span></text:p>
      <text:p text:style-name="P159"><text:span text:style-name="T160">4.4</text:span><text:span text:style-name="T161">. Lietuvos Respublikos<text:s/></text:span><text:span text:style-name="T162">valstybinio socialinio draudimo įstatymą;</text:span></text:p>
      <text:p text:style-name="P163">4.5. Lietuvos Respublikos<text:s/><text:span text:style-name="T164">administracinių nusižengimų kodeksą;</text:span></text:p>
      <text:p text:style-name="P165"><text:span text:style-name="T166">4.6</text:span><text:span text:style-name="T167">. Lietuvos Respublikos Vyriausybės 2010 m. gegužės 4 d. nutarimą Nr</text:span><text:span text:style-name="T168">. 511 „Dėl institucijų atliekamų priežiūros funkcijų optimizavimo“;</text:span></text:p>
      <text:p text:style-name="P169"><text:span text:style-name="T170">4.7</text:span><text:span text:style-name="T171">. statybos techninį reglamentą STR 1.04.04:2017 „Statinio projektavimas, projekto ekspertizė“, patvirtintą Lietuvos Respublikos aplinkos ministro 2016 m. lapkričio 7 d. įsakymu Nr.<text:s/></text:span><text:span text:style-name="T172">D1-738 „</text:span>Dėl statybos techninio reglamento STR 1.04.04:2017 „Statinio projektavimas, projekto ekspertizė“ patvirtinimo“<text:span text:style-name="T173"><text:s/>(toliau – STR 1.04.04:2017);</text:span></text:p>
      <text:p text:style-name="P174"><text:span text:style-name="T175">4.8</text:span><text:span text:style-name="T176">. statybos techninį reglamentą<text:s/></text:span>STR 1.06.01:2016 „Statybos darbai. Statinio statybos priežiūra“,<text:s/><text:span text:style-name="T177">patvi</text:span><text:span text:style-name="T178">rtintą Lietuvos Respublikos aplinkos ministro 2016 m. gruodžio 2 d. įsakymu <text:s/>Nr. D1-848<text:s/></text:span>„Dėl statybos techninio reglamento STR 1.06.01:2016 „Statybos darbai. Statinio statybos priežiūra“ patvirtinimo“<text:span text:style-name="T179">;</text:span></text:p>
      <text:p text:style-name="P180"><text:span text:style-name="T181">4.9</text:span><text:span text:style-name="T182">. statybos techninį reglamentą<text:s/></text:span><text:span text:style-name="T183">STR 1.05.01:2017</text:span><text:span text:style-name="T184"><text:s/>„</text:span><text:span text:style-name="T185">Statybą leidžiantys dokumentai. Statybos užbaigimas.<text:s/></text:span>Nebaigto statinio registravimas ir perleidimas.<text:s/><text:span text:style-name="T186">Statybos sustabdymas. Savavališkos statybos padarinių šalinimas. Statybos pagal neteisėtai išduotą statybą leidžiantį dokumentą padarinių šalinimas</text:span><text:span text:style-name="T187">“,<text:s/></text:span><text:span text:style-name="T188">pat</text:span><text:span text:style-name="T189">virtintą Lietuvos Respublikos aplinkos ministro 2016 m. gruodžio 12 d. įsakymu Nr. D1-878<text:s/></text:span>„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 text:style-name="T190"><text:s/>(toliau – STR 1.05.01:2017)</text:span><text:span text:style-name="T191">;</text:span></text:p>
      <text:p text:style-name="P192"><text:span text:style-name="T193">4.10</text:span><text:span text:style-name="T194">. statybos techninį reglamentą STR 1.02.01:2017 „Statybos dalyvių atestavimo ir teisės pripažinimo tvarkos aprašas“,</text:span><text:span text:style-name="T195"><text:s/>patvirtintą Lietuvos Respublikos aplinkos ministro 2016 m. gruodžio 12 d. įsakymu Nr. D1-880 „Dėl statybos techninio reglamento STR 1.02.01:2017 „Statybos dalyvių atestavimo ir teisės pripažinimo tvarkos aprašas“ patvirtinimo“;</text:span></text:p>
      <text:p text:style-name="P196"><text:span text:style-name="T197">4.11</text:span><text:span text:style-name="T198">. statybos techninį</text:span><text:span text:style-name="T199"><text:s/>reglamentą STR 1.03.01:2016 „Statybiniai tyrimai. Statinio avarija“, patvirtintą Lietuvos Respublikos aplinkos ministro 2016 m. lapkričio 11 d. įsakymu Nr. D1-748<text:s/></text:span>„Dėl statybos techninio reglamento STR 1.03.01:2016 „Statybiniai tyrimai. Statinio avarija“<text:s/>patvirtinimo“ (toliau – STR 1.03.01:2016)<text:span text:style-name="T200">;</text:span></text:p>
      <text:p text:style-name="P201"><text:span text:style-name="T202">4.12</text:span><text:span text:style-name="T203">. Valstybinės teritorijų planavimo ir statybos inspekcijos prie Aplinkos ministerijos reidų organizavimo ir atlikimo tvarkos aprašą, patvirtintą Inspekcijos viršininko 2019 m. rugsėjo 5 d. įsakymu Nr. 1V-1</text:span><text:span text:style-name="T204">53 „Dėl Valstybinės teritorijų planavimo ir statybos inspekcijos prie Aplinkos ministerijos reidų organizavimo ir atlikimo tvarkos aprašo patvirtinimo“;<text:s/></text:span></text:p>
      <text:p text:style-name="P205"><text:span text:style-name="T206">4.13</text:span><text:span text:style-name="T207">. Valstybinės teritorijų planavimo ir statybos inspekcijoje prie Aplinkos ministerijos elgesio</text:span><text:span text:style-name="T208"><text:s/>kodeksą, patvirtintą Inspekcijos viršininko 2020 m. balandžio 8 d. įsakymu Nr. 1V-55 „Dėl<text:s/></text:span>Valstybinės teritorijų planavimo ir statybos inspekcijos prie Aplinkos ministerijos elgesio kodekso ir dėl Valstybinės teritorijų planavimo ir statybos Inspekcijos prie Aplinkos ministerijos antikorupcinės aplinkos vadovo patvirtinimo“ (toliau – Inspekcijos elgesio kodeksas)<text:span text:style-name="T209">;<text:s/></text:span></text:p>
      <text:p text:style-name="P210"><text:span text:style-name="T211">4.14</text:span><text:span text:style-name="T212">. Asmenų konsultavimo Valstybinėje teritorijų planavimo ir statybos inspekcijoje prie Aplinkos ministerijos taisykles, patvirtintas<text:s/></text:span><text:span text:style-name="T213">Ins</text:span><text:span text:style-name="T214">pekcijos viršininko<text:s/></text:span><text:span text:style-name="T215">2011 m. lapkričio 10 d. įsakymu Nr. 1V-194 „Dėl Asmenų konsultavimo Valstybinėje teritorijų planavimo ir statybos inspekcijoje prie Aplinkos ministerijos taisyklių patvirtinimo“;</text:span></text:p>
      <text:p text:style-name="P216"><text:span text:style-name="T217">4.15</text:span><text:span text:style-name="T218">.<text:s/></text:span><text:span text:style-name="T219">Valstybinės teritorijų planavimo ir statybos in</text:span><text:span text:style-name="T220">spekcijos prie Aplinkos ministerijos pasitikėjimo linijos nuostatus, patvirtintus Inspekcijos viršininko 2017 m. rugpjūčio 29 d. įsakymu Nr. 1V-105 „Dėl Valstybinės teritorijų planavimo ir statybos inspekcijos prie Aplinkos ministerijos pasitikėjimo linijo</text:span><text:span text:style-name="T221">s nuostatų patvirtinimo“ (toliau – Pasitikėjimo linijos nuostatai);</text:span></text:p>
      <text:p text:style-name="P222"><text:span text:style-name="T223">4.16</text:span><text:span text:style-name="T224">. Inspekcijos viršininko<text:s/></text:span>2018 m. vasario 20 d. įsakymą Nr. 1V-11<text:s/><text:span text:style-name="T225">„Dėl<text:s/></text:span>administracinių nusižengimų teisenos vykdymo Valstybinėje teritorijų planavimo ir statybos inspekcijoje prie Aplinkos ministerijos nagrinėjimo<text:span text:style-name="T226">“;</text:span></text:p>
      <text:p text:style-name="P227"><text:span text:style-name="T228">4.17</text:span><text:span text:style-name="T229">.<text:s/></text:span><text:span text:style-name="T230">Valstybinės teritorijų planavimo ir statybos inspekcijos prie Aplinkos ministerijos kontroliuojamų objektų rizikingumo vertinimo ir atrankos modelio aprašą, patvirtintą Inspekcijos viršininko 2014 m. lapkričio 1</text:span><text:span text:style-name="T231">1 d. įsakymu Nr. 1V-170 „Dėl<text:s/></text:span>Valstybinės teritorijų planavimo ir statybos inspekcijos prie Aplinkos ministerijos kontroliuojamų objektų rizikingumo vertinimo ir atrankos modelio aprašo patvirtinimo<text:span text:style-name="T232">“ (toliau<text:s/></text:span>–<text:span text:style-name="T233"><text:s/>Kontroliuojamų objektų rizikingumo vertinimo ir</text:span><text:span text:style-name="T234"><text:s/>atrankos modelio aprašas).</text:span></text:p>
      <text:p text:style-name="P235"/>
      <text:p text:style-name="P236"><text:span text:style-name="T237">III</text:span><text:span text:style-name="T238"><text:s/>SKYRIUS</text:span></text:p>
      <text:p text:style-name="P239"><text:span text:style-name="T240">BENDRIEJI REIKALAVIMAI PATIKRINIMŲ ATLIKIMUI</text:span></text:p>
      <text:p text:style-name="P241"/>
      <text:p text:style-name="P242"><text:span text:style-name="T243">5</text:span><text:span text:style-name="T244">. Inspekcijos atliekamų patikrinimų tikslas – siekiant išvengti galimos reikšmingos žalos ar realaus pavojaus grėsmės valstybei, visuomenei, kitų asmenų<text:s/></text:span><text:span text:style-name="T245">interesams ir aplinkai, t. y. teisės aktų saugomiems gėriams, įvertinti statybos dalyvių veiklą ir suteikti jiems metodinę pagalbą.</text:span></text:p>
      <text:p text:style-name="P246"><text:span text:style-name="T247">6</text:span><text:span text:style-name="T248">. Patikrinimai atliekami vadovaujantis Viešojo administravimo įstatymo [4.1] nustatytais ūkio subjektų veiklos priežiūr</text:span><text:span text:style-name="T249">os principais, Statybos įstatymo [4.2], Teritorijų planavimo ir statybos valstybinės priežiūros įstatymo [4.3], šio Aprašo ir kitų teisės aktų, reglamentuojančių ūkio subjektų ir statybos priežiūrą ir kontrolę, nustatyta tvarka pagal Inspekcijai suteiktus<text:s/></text:span><text:span text:style-name="T250">įgaliojimus.</text:span></text:p>
      <text:p text:style-name="P251"><text:span text:style-name="T252">7</text:span><text:span text:style-name="T253">.</text:span><text:span text:style-name="T254"><text:s/></text:span><text:span text:style-name="T255">Inspekcija teisės aktų nustatyta tvarka atlieka planinius ir neplaninius statybos ir ūkio subjektų patikrinimus. Patikrinimų metu Inspekcija turi teisę imti statybos produktų bandinius iš statomų statinių siekiant patikrinti, ar sumontu</text:span><text:span text:style-name="T256">oti statybos produktai ir jų savybės atitinka numatytas statinio projekte ar statybos produktų atitikties deklaracijose ir atitikties sertifikatuose (kai taikoma) arba eksploatacinių savybių deklaracijose (toliau – atitikties deklaracijos).<text:s/></text:span></text:p>
      <text:p text:style-name="P257"><text:span text:style-name="T258">8</text:span><text:span text:style-name="T259">. Patikri</text:span><text:span text:style-name="T260">nimus atlieka Inspekcijos SVP pareigūnai pagal jiems teisės aktais ir Inspekcijos viršininko sprendimais priskirtą kompetenciją.<text:s/></text:span></text:p>
      <text:p text:style-name="P261"><text:span text:style-name="T262">9</text:span><text:span text:style-name="T263">. V</text:span><text:span text:style-name="T264">ykdydamas patikrinimą SVP pareigūnas privalo<text:s/></text:span><text:span text:style-name="T265">elgtis nepriekaištingai, būti nepaperkamas, nepriimti dovanų, pinigų ar p</text:span><text:span text:style-name="T266">aslaugų, išskirtinių lengvatų ir nuolaidų iš asmenų ar organizacijų, vengti elgesio, kuris gali būti suprastas kaip reikalavimas duoti neteisėtą atlygį, esant pagrindui, nusišalinti, taip pat</text:span><text:s/><text:span text:style-name="T267">vadovautis kitomis Inspekcijos elgesio kodekso [4.13] ir kitų te</text:span><text:span text:style-name="T268">isės aktų nuostatomis. <text:s/></text:span></text:p>
      <text:p text:style-name="P269"><text:span text:style-name="T270">10</text:span><text:span text:style-name="T271">. Atlikdamas patikrinimą SVP pareigūnas privalo:</text:span></text:p>
      <text:p text:style-name="P272"><text:span text:style-name="T273">10.1</text:span><text:span text:style-name="T274">. dėvėti uniformą, atvykęs parodyti tarnybinį pažymėjimą ir mandagiai prisistatyti; <text:s/></text:span></text:p>
      <text:p text:style-name="P275"><text:span text:style-name="T276">10.2</text:span><text:span text:style-name="T277">. t</text:span><text:span text:style-name="T278">ikrinamam subjektui ar jo atstovui trumpai paaiškinti patikrinimo tikslą<text:s/></text:span><text:span text:style-name="T279">ir aptarti patikrinimo eigą, suderinti su juo dokumentų pateikimo ir kitų statybos dalyvių, liudytojų ar kitų suinteresuotų asmenų iškvietimo (jeigu to reikės) laiką ir vietą, supažindinti ti</text:span><text:span text:style-name="T280">krinamo subjekto vadovą ar jo įgaliotą atstovą<text:s/></text:span><text:span text:style-name="T281">su poveikio<text:s/></text:span><text:span text:style-name="T282">priemonių už nustatytus pažeidimus taikymo tvarka;</text:span></text:p>
      <text:p text:style-name="P283">10.3<text:s/><text:span text:style-name="T284">informuoti, kad tikrinamas subjektas patikrinimo metu turi teisę prašyti suteikti konsultaciją, apie tai pažymėti klausimyne.</text:span></text:p>
      <text:p text:style-name="P285"><text:span text:style-name="T286">11</text:span><text:span text:style-name="T287">. Informavimo apie patikrinimus (planinius ir neplaninius) tva</text:span><text:span text:style-name="T288">rka:</text:span></text:p>
      <text:p text:style-name="P289"><text:span text:style-name="T290">11.1</text:span><text:span text:style-name="T291">. į patikrinimą kviečiami tikrinami asmenys, kiti statybos dalyviai (išskyrus teisės aktuose nurodytas išimtis, kai jų galima iš anksto neinformuoti). Dalyvauti patikrinimuose pagal bendradarbiavimo susitarimus ar galiojančius teisės aktus gali<text:s/></text:span><text:span text:style-name="T292">būti kviečiami kitų suinteresuotų viešojo administravimo subjektų atstovai, statybos dalyviai, liudytojai, subjektų vykdančių tyrimus atstovai (kai atliekami statybos produktų bandinių poėmiai) ir kiti suinteresuoti asmenys;</text:span></text:p>
      <text:p text:style-name="P293"><text:span text:style-name="T294">11.2</text:span><text:span text:style-name="T295">. apie numatomą patikrinimą asmenys informuojami atskiru raštu (naudojamas Inspekcijos viršininko patvirtintos formos kvietimas) ar elektroniniu paštu (nerengiant rašto) likus ne mažiau kaip 5 darbo dienoms (planinio patikrinimo atveju informacija pateikia</text:span><text:span text:style-name="T296">ma ne mažiau kaip prieš 10 darbo dienų) iki patikrinimo, išskyrus teisės aktų nustatytus atvejus, kai apie patikrinimą nėra privaloma informuoti ar numatomi kitokie informavimo terminai ar būdai;<text:s/></text:span></text:p>
      <text:p text:style-name="P297"><text:span text:style-name="T298">11.3</text:span><text:span text:style-name="T299">. tais atvejais, kai informacija apie patikrinimą s</text:span><text:span text:style-name="T300">iunčiama elektroniniu paštu (nerengiant atskiro rašto), ją išsiuntęs Inspekcijos darbuotojas elektroninį laišką nedelsiant privalo persiųsti<text:s/></text:span><text:span text:style-name="T301">info@vtpsi.lt</text:span><text:span text:style-name="T302"><text:s/>registruoti</text:span><text:s/><text:span text:style-name="T303">Inspekcijos naudojamoje dokumentų valdymo informacinėje sistemoje</text:span><text:s/>(toliau – DVIS).<text:span text:style-name="T304"><text:s/>Užregi</text:span><text:span text:style-name="T305">struotas dokumentas perduodamas įrašyti rezoliuciją tiesioginiam darbuotojo, siuntusio pranešimą, vadovui;</text:span></text:p>
      <text:p text:style-name="P306">11.4. SVP pareigūnas gali sutarti su patikrinime dalyvaujančiais asmenimis dėl trumpesnių informavimo terminų (jei iš dalyvių gauna raštiškus sutikimus, kuriuos turi registruoti DVIS);</text:p>
      <text:p text:style-name="P307">11.5. informuojant apie patikrinimus, visais atvejais užtikrinama asmens duomenų apsauga, t. y. pranešimai apie patikrinimus visiems asmenims (išskyrus viešojo administravimo subjektus) siunčiami atskirai, neteikiama informacija, kurios asmenys neturi teisės gauti;</text:p>
      <text:p text:style-name="P308"><text:span text:style-name="T309">11.6</text:span><text:span text:style-name="T310">. tais atvejais,</text:span><text:s/>kai iškyla poreikis atlikti papildomus patikrinimo veiksmus (patikslinti statinio matmenis ar pan.), apie patikrinimą informuojama šio punkto nustatyta tvarka<text:span text:style-name="T311">;</text:span></text:p>
      <text:p text:style-name="P312"><text:span text:style-name="T313">11.7</text:span><text:span text:style-name="T314">. kiti in</text:span><text:span text:style-name="T315">formavimo apie patikrinimus ypatumai nustatyti Aprašo 33 ir 45 punktuose.<text:s/></text:span></text:p>
      <text:p text:style-name="P316"><text:span text:style-name="T317">12</text:span><text:span text:style-name="T318">. Patikrinimai atliekami surašant patikrinimo aktus (kontrolinius klausimynus), kurių rekvizitai patvirtinti Inspekcijos viršininko įsakymu ir paskelbti Inspekcijos išorinėj</text:span><text:span text:style-name="T319">e interneto svetainėje ir Teisės aktų registre (toliau – klausimynas, klausimynai), išskyrus Aprašo 47 punkte nurodytas išimtis, kai surašomi patikrinimo aktai.</text:span></text:p>
      <text:p text:style-name="P320"><text:span text:style-name="T321">13</text:span><text:span text:style-name="T322">. SVP pareigūnas iki numatyto patikrinimo pradžios, prieš surašant patikrinimo dokumentus</text:span><text:span text:style-name="T323">, privalo:</text:span></text:p>
      <text:p text:style-name="P324"><text:span text:style-name="T325">13.1</text:span><text:span text:style-name="T326">. iš<text:s/></text:span>valstybės įmonės „Statybos sektoriaus vystymo agentūra“<text:s/><text:span text:style-name="T327">Statybos specialistų kvalifikacijos atestatų ir teisės pripažinimo dokumentų bei Statybos veiklos įmonių kvalifikacijos atestatų ir teisės pripažinimo dokumentų registrų atsisiųs</text:span><text:span text:style-name="T328">ti duomenis apie statybos dalyviams privalomus dokumentus, leidžiančius užsiimti tam tikra veikla, ir juos palyginti su Inspekcijai pateiktame pranešime apie rangovo ir kiekvieno pagrindinių statybos sričių vadovo pasamdymą nurodytais duomenimis;</text:span></text:p>
      <text:p text:style-name="P329"><text:span text:style-name="T330">13.2</text:span><text:span text:style-name="T331">.</text:span><text:span text:style-name="T332"><text:s/>prisijungus prie valstybės įmonės Registrų centro Nekilnojamojo turto registro (toliau – NTR) paskyros gauti ir išnagrinėti išrašą apie žemės sklypą ir NTR įregistruotus jame esančius nekilnojamuosius daiktus ir daiktines teises į juos, taip pat apie žemė</text:span><text:span text:style-name="T333">s sklypo ir specialiąsias nekilnojamųjų daiktų naudojimo sąlygas;</text:span></text:p>
      <text:p text:style-name="P334"><text:span text:style-name="T335">13.3</text:span><text:span text:style-name="T336">. naudodamasis Lietuvos Respublikos statybos leidimų ir statybos valstybinės priežiūros informacine sistema „Infostatyba“ (toliau – IS „</text:span>Infostatyba“), Teritorijų planavimo dokumentų registru, Kultūros vertybių registru, Lietuvos Respublikos saugomų teritorijų valstybės kadastru, Lietuvos Respublikos miškų valstybės kadastru, Lietuvos Respublikos upių, ežerų ir tvenkinių valstybės registru,<text:s text:c="2"/>REGIA (regionų geoinformacinės aplinkos paslauga), ir pagal poreikį kitomis informacinėmis sistemomis ir registrais,<text:s/><text:span text:style-name="T337">tiesiogiai iš statybą leidžiantį dokumentą (toliau – SLD) išdavusio viešojo administravimo subjekto, jeigu buvo pateiktas privalomasis nu</text:span><text:span text:style-name="T338">rodymas pateikti informaciją, gavęs reikiamos informacijos, išnagrinėti:</text:span></text:p>
      <text:p text:style-name="P339"><text:span text:style-name="T340">13.3.1</text:span><text:span text:style-name="T341">. SLD kopiją, patvirtintą teisės aktų nustatyta tvarka (jeigu nėra galimybės gauti iš IS „Infostatyba“), arba originalą;</text:span></text:p>
      <text:p text:style-name="P342"><text:span text:style-name="T343">13.3.2</text:span><text:span text:style-name="T344">. statinio projekto, jo laidos kopiją, patvi</text:span><text:span text:style-name="T345">rtintą teisės aktų nustatyta tvarka (jeigu nėra galimybės gauti iš IS „Infostatyba“), arba kompiuterinėje laikmenoje pateiktą statinio projektą, jo laidą;</text:span></text:p>
      <text:p text:style-name="P346"><text:span text:style-name="T347">13.3.3</text:span><text:span text:style-name="T348">. teritorijos, kurioje vykdoma statyba, planavimo dokumentą (-us);</text:span></text:p>
      <text:p text:style-name="P349"><text:span text:style-name="T350">13.3.4</text:span><text:span text:style-name="T351">. kitą patikri</text:span><text:span text:style-name="T352">nimui reikalingą informaciją ar teisės aktuose nurodytus privalomus patikrinti duomenis;</text:span></text:p>
      <text:p text:style-name="P353"><text:span text:style-name="T354">13.4</text:span><text:span text:style-name="T355">.<text:s/></text:span>jeigu planuojamame tikrinti objekte pildomas elektroninis statybos darbų žurnalas, kreiptis į Inspekcijos įgaliotą asmenį, turintį elektroninio žurnalo administratoriaus teises, dėl teisės jungtis prie elektroninio žurnalo suteikimo;</text:p>
      <text:p text:style-name="P356">13.5. jeigu planuojamame tikrinti objekte ar teritorijoje reikia atlikti matavimus ar gauti kitą reikalingą informaciją naudojant bepilotį orlaivį:</text:p>
      <text:p text:style-name="P357">13.5.1. kreiptis dėl tarnybinės pagalbos į SVP departamento, veikiančio teritorijoje, kurioje yra planuojamas tikrinti objektas ar teritorija, darbuotoją, turintį teisę pilotuoti bepiločius orlaivius, išskyrus atvejus, kai Aprašo 13.5.2 punkto nustatyta tvarka dėl tarnybinės pagalbos reikia kreiptis į Veiklos gerinimo skyrių;<text:s/></text:p>
      <text:p text:style-name="P358">13.5.2. kreiptis į Veikos gerinimo skyrių dėl tarnybinės pagalbos, jei informacijos surinkimui reikia ištirti teritoriją ir parengti teritorijos skaitmeninius rastrinius ortofotografinius planus, parengti pastato ar pastatų komplekso erdvinį 3D modelį su vektoriniais duomenimis, parengti  GIS ir erdvinių duomenų rinkinius reidų savavališkai statybai nustatyti atitinkamoje teritorijoje planavimo tikslu.</text:p>
      <text:p text:style-name="P359"><text:span text:style-name="T360">14</text:span><text:span text:style-name="T361">. Teritorijų planavimo ir statybos valstyb</text:span><text:span text:style-name="T362">inės priežiūros įstatymo [4.3] 25</text:span><text:span text:style-name="T363">1</text:span><text:span text:style-name="T364"><text:s/>straipsnio 1 dalies 10 ir 11 punktuose nustatytais atvejais SVP pareigūnas patikrinimo metu pareikalauja statytojo pateikti rašytinius sutikimus (susitarimus), nurodytus<text:s/></text:span><text:span text:style-name="T365">STR 1.05.01:2017<text:s/></text:span><text:span text:style-name="T366">[4.9] ir Statybos įstatymo [</text:span><text:span text:style-name="T367">4.2</text:span><text:span text:style-name="T368">]<text:s/></text:span>14 str<text:span text:style-name="T369">aipsnyje.<text:s/></text:span></text:p>
      <text:p text:style-name="P370"><text:span text:style-name="T371">15</text:span><text:span text:style-name="T372">. SVP pareigūnas, atlikdamas patikrinimą reido metu arba atlikdamas statybos patikrinimą, kai kartu nagrinėjamas ir skundas dėl nelegalaus darbo objekte, patikrina, ar<text:s/></text:span><text:span text:style-name="T373">statybvietėje statybos darbus atliekantys asmenys, nurodyti Lietuv</text:span><text:span text:style-name="T374">os Respublikos valstybinio socialinio draudimo įstatymo [4.4] 15</text:span><text:span text:style-name="T375">1</text:span><text:span text:style-name="T376"> straipsnio 1 dalyje, turi galiojantį Valstybinio socialinio draudimo įstatymo [4.4] 15</text:span><text:span text:style-name="T377">1</text:span><text:span text:style-name="T378"> straipsnyje nustatyta tvarka suformuotą skaidriai dirbančio asmens identifikavimo kodą, o tais<text:s/></text:span><text:span text:style-name="T379">atvejais, kai jiems kodas negali būti suformuotas, turi kode užšifruojamus duomenis, nurodytus Valstybinio socialinio draudimo įstatymo [4.4]15</text:span><text:span text:style-name="T380">1</text:span><text:span text:style-name="T381"> straipsnio 8 dalyje, pagrindžiančius dokumentus.</text:span><text:span text:style-name="T382"><text:s/>Nustačius atvejus, kai asmenys neturi<text:s/></text:span><text:span text:style-name="T383">skaidriai dirbančio asme</text:span><text:span text:style-name="T384">ns identifikavimo kodo<text:s/></text:span><text:span text:style-name="T385">ar<text:s/></text:span><text:span text:style-name="T386">kai jiems kodas negali būti suformuotas, – kode užšifruojamų duomenų pagrindžiančių dokumentų, šiuos duomenis<text:s/></text:span><text:span text:style-name="T387">fiksuoja klausimyno skiltyje „Kiti pažeidimai“ arba faktinių duomenų patikrinimo vietoje akto skiltyje „</text:span><text:span text:style-name="T388">Kiti reikšmingi<text:s/></text:span><text:span text:style-name="T389">patikrinimo metu nustatyti duomenys“<text:s/></text:span><text:span text:style-name="T390">ir informaciją Aprašo 55 punkto nustatyta tvarka perduoda<text:s/></text:span><text:span text:style-name="T391">Valstybinei darbo inspekcijai prie Socialinės apsaugos ir darbo ministerijos ir Valstybinei mokesčių inspekcijai prie Lietuvos Respublikos finansų ministerijos.</text:span><text:span text:style-name="T392"><text:s/></text:span><text:span text:style-name="T393"><text:s text:c="2"/></text:span></text:p>
      <text:p text:style-name="P394"><text:span text:style-name="T395">16</text:span><text:span text:style-name="T396">. SVP pareigūnas, atlikęs patikrinimą, įvertina tikrinamų duomenų atitiktį klausimyno skiltyje „Tikrinami duomenys“ pateiktiems reikalavimams, užpildo klausimyno lentelės skiltį „Nustatytas patikrinimo faktas“ (reikšmingi reikalavimai klausimyne p</text:span><text:span text:style-name="T397">ažymėti simboliu „(!)“) ir įrašo patikrinimo išvadą.</text:span></text:p>
      <text:p text:style-name="P398"><text:span text:style-name="T399">17</text:span><text:span text:style-name="T400">. Klausimynas pildomas atsižvelgus į statinio statybos stadiją (atliktų statybos darbų mastą), apžiūrėjus statomą statinį (konstrukcijų išdėstymą, laikančiųjų konstrukcijų atrėmimo mazgus, atitvarų konstrukcijas, šilumos, garso bei drėgmės izoliacijai naud</text:span><text:span text:style-name="T401">ojamų statybos produktų ženklinimą, pastebimus neatitikimus reikalavimams ir pan.). Jeigu patikrinimo metu, įvertinus atliktų darbų mastą, nėra objektyvios galimybės patikrinti kai kurių statybos proceso aspektų, jie klausimyne (eilutėje, kur nurodytas kla</text:span><text:span text:style-name="T402">usimas dėl aspekto) pažymimi kaip „netikrinta“. Jei klausimyne nustatyti tam tikri reikalavimai tikrinamam objektui netaikytini, jie žymimi kaip „neaktualūs“.<text:s/></text:span></text:p>
      <text:p text:style-name="P403"><text:span text:style-name="T404">18</text:span><text:span text:style-name="T405">. Patikrinimo dokumentų registravimas:</text:span></text:p>
      <text:p text:style-name="P406"><text:span text:style-name="T407">18.1</text:span><text:span text:style-name="T408">. užpildytą klausimyną SVP pareigūnas ne vėli</text:span><text:span text:style-name="T409">au kaip per 10 darbo dienų nuo klausimyne nurodytos patikrinimo pradžios užregistruoja IS „Infostatyba“ Inspekcijos viršininko nustatyta tvarka</text:span>;</text:p>
      <text:p text:style-name="P410">18.2. faktinių duomenų patikrinimo vietoje aktas registruojamas Aprašo 48 punkte nustatyta tvarka.</text:p>
      <text:p text:style-name="P411"><text:span text:style-name="T412">19</text:span><text:span text:style-name="T413">. Informavimas apie patikrinimų rezultatus:</text:span></text:p>
      <text:p text:style-name="P414"><text:span text:style-name="T415">19.1</text:span><text:span text:style-name="T416">. neplaninio patikrinimo metu SVP pareigūno surašytas klausimynas ar Aprašo 47 punkte nurodytas aktas, kai jame konstatuoti teisės aktų pažeidimai, tikrintam subjektui susipažinti pateikiamas privalomuoju n</text:span><text:span text:style-name="T417">urodymu dėl pažeidimų šalinimo, kitais atvejais – tik, kai subjektas to prašo raštu;</text:span></text:p>
      <text:p text:style-name="P418"><text:span text:style-name="T419">19.2</text:span><text:span text:style-name="T420">. SVP pareigūno surašytas planinio patikrinimo klausimynas tikrintam subjektui elektroniniu paštu pateikiamas susipažinti ne vėliau kaip per 5 darbo dienas nuo jo<text:s/></text:span><text:span text:style-name="T421">užregistravimo dienos (kai elektroninis paštas nėra žinomas, klausimyno nuorašas išsiunčiamas paštu);</text:span></text:p>
      <text:p text:style-name="P422"><text:span text:style-name="T423">19.3</text:span><text:span text:style-name="T424">. apie patikrinimo rezultatus ir priimtus sprendimus skundą, pranešimą ar kitą kreipimąsi, kurio pagrindu atliktas patikrinimas, pateikę subjektai</text:span><text:span text:style-name="T425"><text:s/>teisės aktų nustatyta tvarka informuojami raštu, patikrinimo metu SVP pareigūno surašytas klausimynas ar Aprašo 47 punkte nurodytas aktas šiam asmeniui susipažinti pateikiamas tik tuo atveju, kai jis to prašo raštu;</text:span></text:p>
      <text:p text:style-name="P426"><text:span text:style-name="T427">19.4</text:span><text:span text:style-name="T428">. šiame punkte nustatyta tvarka</text:span><text:span text:style-name="T429"><text:s/>SVP pareigūno surašytas klausimynas ar Aprašo 47 punkte nurodytas aktas asmenims teikiami nuasmeninus statytojo, statinio, žemės sklypo ar jo dalies, kurioje vykdomi statybos darbai, savininko, valdytojo, naudotojo ar kito tikrinamo asmens vardą, pavardę,</text:span><text:span text:style-name="T430"><text:s/>kontaktinius ir kitus asmens duomenis (faktinių duomenų patikrinime dalyvavusių asmenų sąrašas nepridedamas), išskyrus atvejus, kai šie duomenys yra asmenų, kuriems teikiami dokumentai, taip pat kai jie asmenims yra akivaizdžiai žinomi arba kai asmenys, p</text:span><text:span text:style-name="T431">rašantys duomenų, įrodo jų gavimo teisinį pagrindą ir konkretų teisėtą gavimo tikslą;</text:span></text:p>
      <text:p text:style-name="P432">19.5. kitiems subjektams duomenys apie patikrinimus ir jų rezultatus teikiami teisės aktų nustatytais atvejais ir tvarka.</text:p>
      <text:p text:style-name="P433">20. Patikrinimo metu nustačius pažeidimų, imamasi šiame Apraše ir kituose teisės aktuose nurodytų veiksmų dėl jų šalinimo, administracinės, tarnybinės, drausminės ar kitos atsakomybės taikymo, kompetentingų asmenų informavimo ir kt.<text:s/></text:p>
      <text:p text:style-name="P434"/>
      <text:p text:style-name="P435"><text:span text:style-name="T436">IV</text:span><text:span text:style-name="T437"><text:s/>skyrius</text:span></text:p>
      <text:p text:style-name="P438"><text:span text:style-name="T439">Planiniai patikrinimai</text:span></text:p>
      <text:p text:style-name="P440"/>
      <text:p text:style-name="P441"><text:span text:style-name="T442">PIRMASIS</text:span><text:span text:style-name="T443"><text:s/>SKIRSNIS</text:span></text:p>
      <text:p text:style-name="P444"><text:span text:style-name="T445">PATIKRINIMų PLANŲ SUDARYMAs<text:s/></text:span></text:p>
      <text:p text:style-name="P446"/>
      <text:p text:style-name="P447"><text:span text:style-name="T448">21</text:span><text:span text:style-name="T449">. Patikrinimų planų sudarymas:</text:span></text:p>
      <text:p text:style-name="P450"><text:span text:style-name="T451">21.1</text:span><text:span text:style-name="T452">. planai sudaromi naudojantis Inspekcijos rizikos valdymo informacine sistema (toliau – RVIS) pagal Aprašo 22 punkte nurodytus atrankos kriterijus;</text:span></text:p>
      <text:p text:style-name="P453"><text:span text:style-name="T454">21.2</text:span><text:span text:style-name="T455">. sudarant planus</text:span><text:span text:style-name="T456">, vadovaujamasi<text:s/></text:span><text:span text:style-name="T457">Kontroliuojamų objektų rizikingumo vertinimo ir atrankos modelio aprašu [4.17];</text:span></text:p>
      <text:p text:style-name="P458"><text:span text:style-name="T459">21.3</text:span><text:span text:style-name="T460">.<text:s/></text:span><text:span text:style-name="T461">jei nėra techninės galimybės patikrinimų planus sudaryti naudojantis RVIS, šie sąrašai sudaromi pagal Aprašo 22 punkte nurodytus kriterijus.<text:s/></text:span></text:p>
      <text:p text:style-name="P462">22. Veiklos gerinimo skyrius kiekvienų metų pradžioje (ne vėliau kaip iki vasario 20 d.) organizuoja Inspekcijos RVIS Statybos rūšių ir paskirčių rizikingumo klasifikatorių peržiūrą ir, esant poreikiui, atnaujinimą, atsižvelgdamas į Inspekcijos metų veiklos<text:s/>prioritetus. Atnaujinti klasifikatoriai tvirtinami Inspekcijos viršininko įsakymu.<text:s/><text:span text:style-name="T463">Patikrinimų planai sudaromi remiantis šiais atrankos kriterijais:</text:span></text:p>
      <text:p text:style-name="P464"><text:span text:style-name="T465">22.1</text:span><text:span text:style-name="T466">. statybos dalyvių (išskyrus nurodytus Aprašo 22.2 papunktyje):</text:span></text:p>
      <text:p text:style-name="P467"><text:span text:style-name="T468">22.1.1</text:span><text:span text:style-name="T469">. kurių veikla vykdoma statan</text:span><text:span text:style-name="T470">t ar rekonstruojant neypatinguosius, ypatinguosius statinius;</text:span></text:p>
      <text:p text:style-name="P471"><text:span text:style-name="T472">22.1.2</text:span><text:span text:style-name="T473">. kurių veikla vykdoma statant ar rekonstruojant statinius saugomose ir kultūros paveldo objektų teritorijose ar kultūros paveldo vietovėse;</text:span></text:p>
      <text:p text:style-name="P474"><text:span text:style-name="T475">22.1.3</text:span><text:span text:style-name="T476">. dėl kurių veiklos per<text:s/></text:span><text:span text:style-name="T477">pastaruosius 2 metus buvo nustatyta teisės aktų pažeidimų;</text:span></text:p>
      <text:p text:style-name="P478"><text:span text:style-name="T479">22.1.4</text:span><text:span text:style-name="T480">. dėl kurių kaltės įvyko statinio, kuriame veiklą vykdo (-ė) statybos dalyviai, avarija;</text:span></text:p>
      <text:p text:style-name="P481"><text:span text:style-name="T482">22.1.5</text:span><text:span text:style-name="T483">. kurių veikla vykdoma statant ar rekonstruojant neypatinguosius ir ypatinguosius statin</text:span><text:span text:style-name="T484">ius skirtingų savivaldybių teritorijose (kriterijus taikomas statybos vadovui ir statinio statybos techninės priežiūros vadovui).</text:span></text:p>
      <text:p text:style-name="P485"><text:span text:style-name="T486">Jeigu statybos dalyvis veiklą<text:s/></text:span>vykdo ne vienoje statybvietėje, jo veiklą rekomenduojama patikrinti bent dviejose skirtingose statybvietėse;<text:s/></text:p>
      <text:p text:style-name="P487"><text:span text:style-name="T488">22.2</text:span><text:span text:style-name="T489">. ekspertizės rangovų:</text:span></text:p>
      <text:p text:style-name="P490"><text:span text:style-name="T491">22.2.1</text:span><text:span text:style-name="T492">. kurie atlieka statinių, statomų ar rekonstruojamų saugomose ir kultūros paveldo objektų teritorijose, kultūros paveldo vietovėse, ekspertizes ir tokių statinių projektų ekspertizes;</text:span></text:p>
      <text:p text:style-name="P493"><text:span text:style-name="T494">22.2.2</text:span><text:span text:style-name="T495">. kurie</text:span><text:span text:style-name="T496"><text:s/>atlieka daugiabučių gyvenamųjų namų projektų ir tokių pastatų ekspertizes;</text:span></text:p>
      <text:p text:style-name="P497"><text:span text:style-name="T498">22.2.3</text:span><text:span text:style-name="T499">. kurių projekto ekspertizės ar statinio (jo dalies) ekspertizės išvada teigiama, tačiau įvyko statomo ar naudojamo statinio avarija ar yra nustatyta jos grėsmė;</text:span></text:p>
      <text:p text:style-name="P500">22.3. statybos objektų:</text:p>
      <text:p text:style-name="P501">22.3.1. jeigu statomi ar rekonstruojami statiniai yra ypatingieji;</text:p>
      <text:p text:style-name="P502">22.3.2. jeigu atnaujinami (modernizuojami) statiniai yra ypatingieji ir neypatingieji;</text:p>
      <text:p text:style-name="P503">22.3.3. jeigu statiniai statomi ar rekonstruojami saugomose ir kultūros paveldo objektų teritorijose ar kultūros paveldo vietovėse;</text:p>
      <text:p text:style-name="P504">22.3.4. jeigu statiniuose veiklą vykdantys statybos dalyviai atitinka Aprašo 22.1.3–22.1.5 papunkčiuose nurodytus kriterijus.</text:p>
      <text:p text:style-name="P505"><text:span text:style-name="T506">23</text:span><text:span text:style-name="T507">. Patikrinimų planai rengiami atsižvelgiant į:</text:span></text:p>
      <text:p text:style-name="P508"><text:span text:style-name="T509">23.1</text:span><text:span text:style-name="T510">.</text:span><text:span text:style-name="T511"><text:s/>RVIS duomenis;</text:span></text:p>
      <text:p text:style-name="P512"><text:span text:style-name="T513">23.2</text:span><text:span text:style-name="T514">. Inspekcijos žmogiškuosius ir materialiuosius išteklius statybos valstybinei priežiūrai vykdyti;</text:span></text:p>
      <text:p text:style-name="P515">23.3. patikrinimus atliekančių Inspekcijos administracijos padalinių darbo planus;</text:p>
      <text:p text:style-name="P516">23.4. Inspekcijos viršininko įsakymu patvirtintus metinius prioritetus dėl tikrintinų statybos produktų rūšių. Pastarieji nustatomi kiekvienais metais iki vasario 15 d., įvertinus praėjusiais metais gautus skundus, įvykusių statomų statinių avarijų priežastis, Europos Sąjungos skubaus keitimosi informacija apie pavojingus vartotojų sveikatai gaminius sistemoje (RAPEX) paskelbtą arba Pavojingų ne maisto produktų sąraše Valstybinės vartotojų teisių apsaugos tarnybos interneto svetainėje informaciją ir iš kitų institucijų gautą informaciją apie galimai<text:s/>nesaugius statybos produktus. <text:s text:c="5"/><text:span text:style-name="T517"><text:s/></text:span></text:p>
      <text:p text:style-name="P518"><text:span text:style-name="T519">24</text:span><text:span text:style-name="T520">. Patikrinimų planų projektus RVIS parengia Inspekcijos Veiklos gerinimo skyrius pagal Aprašo 1, 2 ir 3 prieduose pateiktas lenteles.</text:span></text:p>
      <text:p text:style-name="P521"><text:span text:style-name="T522">25</text:span><text:span text:style-name="T523">. Inspekcijos Veiklos gerinimo skyrius:</text:span></text:p>
      <text:p text:style-name="P524"><text:span text:style-name="T525">25.1</text:span><text:span text:style-name="T526">. naudodamasis RVIS suda</text:span><text:span text:style-name="T527">ro rizikingų statybą leidžiančių dokumentų, statybos rangovų, statinio statybos vadovų ir statinio statybos techninių prižiūrėtojų, ekspertizės rangovų ir, esant poreikiui, naujai statomų, rekonstruojamų, ypatingųjų ir neypatingųjų statinių (toliau – kontr</text:span><text:span text:style-name="T528">oliuojami objektai) sąrašus</text:span><text:span text:style-name="T529">;</text:span></text:p>
      <text:p text:style-name="P530"><text:span text:style-name="T531">25.2</text:span>. naudodamasis RVIS<text:span text:style-name="T532"><text:s/></text:span>atlieka kontroliuojamų objektų atranką<text:span text:style-name="T533"><text:s/>ir</text:span><text:s/>parenka rizikos valdymo priemones<text:span text:style-name="T534"><text:s/>(pavyzdžiui, planinis patikrinimas, konsultacijos teikimas ir kt.);</text:span></text:p>
      <text:p text:style-name="P535"><text:span text:style-name="T536">25.3</text:span><text:span text:style-name="T537">. sudaro atrinktų objektų patikrinimų planų projektus. Į patikrinimų planus pirmiausia įtraukiami<text:s/></text:span><text:span text:style-name="T538">daugiausia balų surinkę<text:s/></text:span><text:span text:style-name="T539">didelio (raudonas rėžis) rizikingumo objektai, tada vidutinio rizikingumo (geltonas rėžis) ir mažo rizikingumo (žalias rėžis</text:span><text:span text:style-name="T540">), atitink</text:span><text:span text:style-name="T541">amai siekiant išlaikyti proporciją 80 proc. / 15 proc. / 5 proc.<text:s/></text:span>Tais atvejais, kai Inspekcijoje yra suplanuota patikrinti tam tikras statybos produktų rūšis, į patikrinimų planus pirmiausia yra įtraukiami tie per RVIS atrinkti rizikingiausi objektai (atsižvelgiant į statybos produktų tikrinimams laboratorijose skirtas lėšas, IS „Infostatyba“ esančius duomenis apie statybos eigą, statinio projekte numatytus naudoti statybos produktus), kuriuose tie produktai yra naudojami.<text:s/><text:span text:style-name="T542">Tuo atveju,<text:s/></text:span><text:span text:style-name="T543">jei keli objektai sure</text:span><text:span text:style-name="T544">nka vienodą balų skaičių, į planus įrašomi pagal sistemoje išdėstytą eiliškumą</text:span>;</text:p>
      <text:p text:style-name="P545"><text:span text:style-name="T546">25.4</text:span><text:span text:style-name="T547">. su Rytų, Vidurio ir Vakarų Lietuvos statybos valstybinės priežiūros departamentų (toliau – teritoriniai padaliniai) direktoriais suderintus patikrinimų planus</text:span><text:span text:style-name="T548"><text:s/></text:span><text:span text:style-name="T549">teikia<text:s/></text:span><text:span text:style-name="T550">Inspekcijos viršininkui tvirtinti įsakymu.<text:s/></text:span></text:p>
      <text:p text:style-name="P551"><text:span text:style-name="T552">26</text:span><text:span text:style-name="T553">. Konkretūs tikrintinų objektų ir subjektų patikrinimų planai<text:s/></text:span><text:span text:style-name="T554">kiekvienam metų ketvirčiui parengiami vadovaujantis patvirtintais einamųjų metų<text:s/></text:span><text:span text:style-name="T555">teritorinių padalinių</text:span><text:span text:style-name="T556"><text:s/>darbo<text:s/></text:span><text:span text:style-name="T557">planais</text:span><text:span text:style-name="T558"><text:s/>ne vėliau kaip per 15 darb</text:span><text:span text:style-name="T559">o dienų<text:s/></text:span><text:span text:style-name="T560">nuo ketvirčio pradžios.</text:span><text:span text:style-name="T561"><text:s/></text:span></text:p>
      <text:p text:style-name="P562"><text:span text:style-name="T563">27</text:span><text:span text:style-name="T564">. Patikrinimų planas gali būti keičiamas tik tuo atveju, kai yra motyvuotas Inspekcijos administracijos padalinio, kuriam pavesta atlikti patikrinimą, vadovo ar jo įgalioto asmens prašymas dėl patikrinimų plano pakeitimo ir Inspekcijos viršininkas jam prit</text:span><text:span text:style-name="T565">arė.<text:s/></text:span></text:p>
      <text:p text:style-name="P566"><text:span text:style-name="T567">28</text:span><text:span text:style-name="T568">. Veiklos gerinimo skyrius patvirtintus patikrinimų planus ir (ar) jų pakeitimus ne vėliau kaip per 3 darbo dienas nuo jų patvirtinimo dienos paskelbia išorinėje Inspekcijos interneto svetainėje.<text:s/></text:span><text:span text:style-name="T569">Pasibaigus kalendoriniams metams, praėjusių metų</text:span><text:span text:style-name="T570"><text:s/>patikrinimų planų skelbimas nutraukiamas. Prieš skelbiant patikrinimo planus išorinėje Inspekcijos interneto svetainėje, juose nuasmeninami statytojų (užsakovų) fizinių asmenų duomenys.</text:span></text:p>
      <text:p text:style-name="P571"><text:span text:style-name="T572">29</text:span><text:span text:style-name="T573">. Statybos produktų patikrinimams ekspertizes atliekantys subje</text:span><text:span text:style-name="T574">ktai (laboratorijos) atrenkami Lietuvos Respublikos viešųjų pirkimų įstatyme nustatyta tvarka. Pagal paslaugų teikimo sutartį ekspertizes atliekantys subjektai paima statybos produkto bandinį ir organizuoja jo grąžinimą subjektui, iš kurio jis buvo paimtas</text:span><text:span text:style-name="T575">, ar utilizavimą teisės aktų nustatyta tvarka.<text:s/></text:span></text:p>
      <text:p text:style-name="P576"/>
      <text:p text:style-name="P577"><text:span text:style-name="T578">ANTRASIS</text:span><text:span text:style-name="T579"><text:s/>SKIRSNIS<text:s/></text:span></text:p>
      <text:p text:style-name="P580"><text:span text:style-name="T581">PLANINIŲ PATIKRINIMŲ VYKDYMAS</text:span></text:p>
      <text:p text:style-name="P582"/>
      <text:p text:style-name="P583"><text:span text:style-name="T584">30</text:span><text:span text:style-name="T585">.<text:s/></text:span>Planiniai patikrinimai<text:s/><text:span text:style-name="T586">atliekami vadovaujantis patikrinimų planais ir Inspekcijos teritorinių padalinių metiniais darbo planais.</text:span></text:p>
      <text:p text:style-name="P587"><text:span text:style-name="T588">31</text:span><text:span text:style-name="T589">.<text:s/></text:span><text:span text:style-name="T590">Planinių patikrinimų pagrindiniai tikslai yra nustatyti, ar:</text:span></text:p>
      <text:p text:style-name="P591"><text:span text:style-name="T592">31.1</text:span><text:span text:style-name="T593">. statinio (jo dalies) statyba vykdoma teisėtai;</text:span></text:p>
      <text:p text:style-name="P594"><text:span text:style-name="T595">31.2</text:span><text:span text:style-name="T596">. statybos dalyvis (-iai) atitinka jam (jiems) keliamus reikalavimus ir jo (jų) veikla atitinka Statybos įstatymo [4.2] ir kitų teis</text:span><text:span text:style-name="T597">ės aktų nuostatas;<text:s/></text:span></text:p>
      <text:p text:style-name="P598"><text:span text:style-name="T599">31.3</text:span><text:span text:style-name="T600">. ekspertizės rangovas atitinka jam keliamus reikalavimus ir jis statinio projekto ekspertizę ar statinio ekspertizę atliko vadovaudamasis STR 1.04.04:2017</text:span><text:span text:style-name="T601"><text:s/></text:span><text:span text:style-name="T602">[4.7] nuostatomis.</text:span></text:p>
      <text:p text:style-name="P603">32.<text:s/><text:span text:style-name="T604">Planiniai patikrinimai atliekami tikrinant<text:s/></text:span><text:span text:style-name="T605">visus Aprašo 12 punkte nurodytuose klausimynuose išvardytus aspektus, atliekant Aprašo III skyriuje numatytus veiksmus.</text:span></text:p>
      <text:p text:style-name="P606"><text:span text:style-name="T607">33</text:span><text:span text:style-name="T608">. Statybos dalyvio informavimas apie planinį patikrinimą (ši tvarka taikoma kartu su Aprašo 11 punktu):</text:span></text:p>
      <text:p text:style-name="P609"><text:span text:style-name="T610">33.1</text:span><text:span text:style-name="T611">. likus ne mažiau ka</text:span><text:span text:style-name="T612">ip 10 darbo dienų iki planinio patikrinimo dienos, SVP pareigūnas privalo išsiųsti tikrinamam subjektui pranešimą apie numatomą patikrinimą, nurodant patikrinimo pagrindą, laiką ir orientacinę trukmę, klausimyno, pagal kurį bus atliekamas patikrinimas, pat</text:span><text:span text:style-name="T613">virtinimo datą ir paskelbimo šaltinį, patikrinimo atlikimo vietą (statybvietę ar subjekto būstinę);</text:span><text:s/></text:p>
      <text:p text:style-name="P614"><text:span text:style-name="T615">33.2</text:span><text:span text:style-name="T616">. prie pranešimo tikrinam subjektui SVP pareigūnas taip pat turi pridėti privalomąjį nurodymą, kuriame nurodyta pareiga suteikti Inspekcijai prieig</text:span><text:span text:style-name="T617">ą prie elektroninio statybos darbų žurnalo (kai pildomas šis žurnalas) bei dokumentų, susijusių su vykdoma statyba, kuriuos tikrinamas subjektas turės pateikti atvykusiam SVP pareigūnui (jei šių dokumentų ar atskirų duomenų SVP pareigūnas negali gauti iš a</text:span><text:span text:style-name="T618">titinkamų duomenų bazių ar kitų viešojo administravimo subjektų), sąrašą.</text:span></text:p>
      <text:p text:style-name="P619"><text:span text:style-name="T620">34</text:span><text:span text:style-name="T621">. Planinis patikrinimas pradedamas pranešime nurodytu laiku ar kitu su tikrinamu subjekto suderintu laiku (pagal tikrinamo asmens motyvuotą prašymą, kuris turi būti registruo</text:span><text:span text:style-name="T622">jamas DVIS).<text:s/></text:span>Patikrinimo trukmė, reikalinga būtinai informacijai apie tikrinamo subjekto veiklą surinkti ir (ar) statinio (-ių) apžiūrai atlikti, negali viršyti Aprašo 18 punkte nustatyto termino. Parengiamiesiems patikrinimo darbams ar po patikrinimo dokumentams tvarkyti darbo vietoje skirtas laikas į patikrinimo trukmę neįtraukiamas.</text:p>
      <text:p text:style-name="P623"><text:span text:style-name="T624">35</text:span><text:span text:style-name="T625">. Planinio patikrinimo rezultatai, išvados ir informacija apie siūlomas poveikio priemones už nustatytus pažeidimus, patikrinimo metu suteiktą konsultaciją ir atliktą s</text:span><text:span text:style-name="T626">tatybos produkto bandinio paėmimą įforminami Aprašo 12 punkte nustatyta tvarka. <text:s/></text:span></text:p>
      <text:p text:style-name="P627"><text:span text:style-name="T628">36</text:span><text:span text:style-name="T629">. Nustačius, kad neįvykdytas bent vienas klausimyne nurodytas reikalavimas, patikrinimo išvadoje rašoma, kad statybos dalyvio veikla vykdoma pažeidžiant teisės aktų rei</text:span><text:span text:style-name="T630">kalavimus. Prie klausimyno pridedamos nuotraukos, tikrinamo subjekto, kitų suinteresuotų asmenų paaiškinimai ir liudytojų parodymai, jeigu jie pateikiami raštu.<text:s/></text:span></text:p>
      <text:p text:style-name="P631"><text:span text:style-name="T632">37</text:span><text:span text:style-name="T633">. Patikrinimas naudojant klausimyną neužkerta kelio SVP pareigūnui reaguoti į<text:s/></text:span><text:span text:style-name="T634">išskirtinius atvejus, kai į klausimyną neįrašyto teisės aktų reikalavimo pažeidimas kelia reikšmingą žalos ar realaus pavojaus grėsmę visuomenei, kitų žmonių interesams, aplinkai ir pan. Tokiu atveju pažeidimai fiksuojami klausimyno eilutėje „Nustatyti kit</text:span><text:span text:style-name="T635">i, klausimyne nenurodyti, reikšmingi pažeidimai“.</text:span></text:p>
      <text:p text:style-name="P636">38. Ekspertizės rangovo veiklos patikrinimo<text:s/><text:span text:style-name="T637">metu atrenkami ne mažiau kaip 3 (trys) to paties ekspertizės rangovo statinio projekto ekspertizių aktai ar statinio ekspertizių aktai. Atrenkant aktus, pirme</text:span><text:span text:style-name="T638">nybė teikiama Aprašo 22.2 papunktyje nurodytiems projekto ar statinio ekspertizės aktams.</text:span></text:p>
      <text:p text:style-name="P639"><text:span text:style-name="T640">39</text:span><text:span text:style-name="T641">. Atliekant ekspertizės rangovo veiklos patikrinimą, įvertinama, ar ekspertizės rangovo veikla atitinka Statybos įstatymo [4.2] ir kitų teisės aktų nuostatas, a</text:span><text:span text:style-name="T642">r statinio projekto ekspertizė (statinio ekspertizė) atlikta vadovaujantis STR 1.04.04:2017 [4.7] nuostatomis.</text:span></text:p>
      <text:p text:style-name="P643"><text:span text:style-name="T644">40</text:span><text:span text:style-name="T645">. Atliekant statybos produktų bandinių poėmius už bandinių paėmimą pagal konkretaus gaminio bandinių paėmimo tirti normatyvinį dokumentą (s</text:span><text:span text:style-name="T646">tandartą), jeigu toks yra, ar kitus reikalavimus pagal paslaugų teikimo sutartį atsako viešųjų pirkimų būdu atsirinktas ekspertizes atliekantis subjektas (laboratorija).<text:s/></text:span></text:p>
      <text:p text:style-name="P647"><text:span text:style-name="T648">41</text:span><text:span text:style-name="T649">. Statybos produktų ekspertizė atliekama ir apmokėjimas už ją vykdomas vadovauj</text:span><text:span text:style-name="T650">antis nustatyta Valstybinės produktų saugos ekspertizės atlikimo ir apmokėjimo tvarkos aprašo, patvirtinto Lietuvos Respublikos Vyriausybės 2001 m. rugsėjo 21 d. Nr. 1150, nustatyta tvarka.<text:s/></text:span></text:p>
      <text:p text:style-name="P651"/>
      <text:p text:style-name="P652"><text:span text:style-name="T653">V</text:span><text:span text:style-name="T654"><text:s/>skyrius<text:s/></text:span></text:p>
      <text:p text:style-name="P655"><text:span text:style-name="T656">NEPLANINIAI PATIKRINIMAI</text:span></text:p>
      <text:p text:style-name="P657"/>
      <text:p text:style-name="P658"><text:span text:style-name="T659">42</text:span><text:span text:style-name="T660">. Neplaninis<text:s/></text:span><text:span text:style-name="T661">patikrinimas atliekamas Inspekcijos vadovybės ar Inspekcijos administracijos padalinio vadovo sprendimu (pavedimu, įsakymu, potvarkiu, pagal skirtą užduotį, rezoliuciją ir pan.):</text:span></text:p>
      <text:p text:style-name="P662"><text:span text:style-name="T663">42.1</text:span><text:span text:style-name="T664">. gavus kito kompetentingo viešojo administravimo subjekto rašytinį kre</text:span><text:span text:style-name="T665">ipimąsi ar pavedimą atlikti patikrinimą;</text:span></text:p>
      <text:p text:style-name="P666"><text:span text:style-name="T667">42.2</text:span><text:span text:style-name="T668">. gavus skundą ar kilus pagrįstų įtarimų dėl statybos dalyvio veiksmų ar neveikimo (pavyzdžiui, publikuota tam tikra informacija žiniasklaidoje), kurie gali prieštarauti teisės aktams ar neatitinka teisės ak</text:span><text:span text:style-name="T669">tų reikalavimų,<text:s/></text:span><text:span text:style-name="T670">kai įvertinus turimą informaciją kyla įtarimų, kad ūkio subjekto veikla gali kelti grėsmę teisės normų saugomoms vertybėms;</text:span></text:p>
      <text:p text:style-name="P671"><text:span text:style-name="T672">42.3</text:span><text:span text:style-name="T673">. siekiant išsiaiškinti, ar pašalinti ankstesnio patikrinimo metu nustatyti teisės aktų reikalavimų pažeidim</text:span><text:span text:style-name="T674">ai ir įgyvendinti priimti sprendimai;</text:span><text:span text:style-name="T675"><text:s/></text:span></text:p>
      <text:p text:style-name="P676">42.4.<text:s/><text:span text:style-name="T677">Vidaus tyrimų skyriaus pareigūnams vykdant jiems priskirtas vidaus kontrolės funkcijas;</text:span></text:p>
      <text:p text:style-name="P678"><text:span text:style-name="T679">42.5</text:span><text:span text:style-name="T680">. jeigu neplaninio patikrinimo atlikimo pagrindą nustato kiti teisės aktai.</text:span></text:p>
      <text:p text:style-name="P681"><text:span text:style-name="T682">43</text:span><text:span text:style-name="T683">. Aprašo 42 punkte išvardyta informacija (skundai, pranešimai, informacija ir kt.) nagrinėjama vadovaujantis Aprašo III skyriuje nurodytais teisės aktais ir atliekant jame nurodytus veiksmus. Jei nagrinėjant šiuos kreipimusis privaloma atlikti patikrinimą<text:s/></text:span><text:span text:style-name="T684">vietoje, jis atliekamas pagal Aprašą, pildant Aprašo 12 punkte nurodytus klausimynus, išskyrus Aprašo 47 punkte nurodytus atvejus, kai leidžiama pildyti faktinių<text:s/></text:span><text:span text:style-name="T685">duomenų patikrinimo vietoje<text:s/></text:span><text:span text:style-name="T686">aktą.</text:span></text:p>
      <text:p text:style-name="P687"><text:span text:style-name="T688">44</text:span><text:span text:style-name="T689">. Aprašo 42.1–42.5 papunkčiuose nustatyta tvarka g</text:span><text:span text:style-name="T690">avus</text:span><text:span text:style-name="T691"><text:s/>informacijos:</text:span></text:p>
      <text:p text:style-name="P692"><text:span text:style-name="T693">44.1</text:span><text:span text:style-name="T694">.</text:span><text:span text:style-name="T695"><text:s/>apie gresiančią statinio avariją, galimai neteisėtai griaunamą kultūros paveldo objektą ar galimai neteisėtus statybos darbus, kuriais keliamas didelis pavojus žmonių gyvybei, sveikatai ar aplinkai, neplaninis patikrinimas atliekamas</text:span><text:span text:style-name="T696"><text:s/>nedelsiant, bet ne vėliau kaip per 1 darbo dieną nuo informacijos gavimo dienos;</text:span></text:p>
      <text:p text:style-name="P697"><text:span text:style-name="T698">44.2</text:span><text:span text:style-name="T699">.</text:span><text:span text:style-name="T700"><text:s/>apie galimai savavališką naujų ypatingųjų ir neypatingųjų statinių statybą arba šių statinių rekonstrukciją konservacinio prioriteto (rezervatuose, draustiniuose, p</text:span><text:span text:style-name="T701">aveldo objektuose), kompleksinėse saugomose teritorijose (valstybiniuose parkuose, biosferos rezervatuose ir biosferos poligonuose) ir jų apsaugos zonose, paviršinių vandens telkinių apsaugos juostose ar zonose, kultūros paveldo objekto teritorijoje, kultū</text:span><text:span text:style-name="T702">ros paveldo objekto apsaugos zonoje, kultūros paveldo vietovėje, kultūros paveldo vietovės apsaugos zonoje, valstybinėje žemėje ar miškų ūkio paskirties žemėje, apie galimai neteisėtai vykdomus statybos darbus kultūros paveldo objekte (išskyrus jo griovimo</text:span><text:span text:style-name="T703"><text:s/>darbus), neplaninis patikrinimas atliekamas ne vėliau kaip per 10 darbo dienų nuo informacijos gavimo dienos.</text:span></text:p>
      <text:p text:style-name="P704"><text:span text:style-name="T705">45</text:span><text:span text:style-name="T706">. Statybos dalyvio informavimas apie numatomą vykdyti neplaninį patikrinimą:</text:span></text:p>
      <text:p text:style-name="P707"><text:span text:style-name="T708">45.1</text:span><text:span text:style-name="T709">. dalyvis apie patikrinimą informuojamas Aprašo 11 pun</text:span><text:span text:style-name="T710">kte nustatyta tvarka;</text:span></text:p>
      <text:p text:style-name="P711"><text:span text:style-name="T712">45.2</text:span><text:span text:style-name="T713">. kai dėl delsimo išsiaiškinti pažeidimus ir imtis priemonių jiems pašalinti galima reikšminga žala ar realus pavojus visuomenei, kitų asmenų interesams, statybos dalyvis apie neplaninį patikrinimą iš anksto neinformuojamas;<text:s/></text:span></text:p>
      <text:p text:style-name="P714"><text:span text:style-name="T715">45.3</text:span><text:span text:style-name="T716">. pranešime apie patikrinimą (kai jis siunčiamas) tikrinamam subjektui nurodoma ši informacija: patikrinimo pagrindas, laikas, patikrinimo atlikimo vieta (statybvietė ar subjekto būstinė);</text:span></text:p>
      <text:p text:style-name="P717"><text:span text:style-name="T718">45.4</text:span><text:span text:style-name="T719">. prie pranešimo apie patikrinimą (kai jis siunčiam</text:span><text:span text:style-name="T720">as) SVP pareigūnas turi pridėti privalomąjį nurodymą, kuriame nurodyta pareiga suteikti Inspekcijai prieigą prie elektroninio statybos darbų žurnalo (kai pildomas šis žurnalas), dokumentų, susijusių su vykdoma statyba, kuriuos tikrinamas subjektas turės pa</text:span><text:span text:style-name="T721">teikti atvykusiam SVP pareigūnui (jei šių dokumentų ar atskirų duomenų SVP pareigūnas negali gauti iš atitinkamų duomenų bazių ar kitų viešojo administravimo subjektų), sąrašą, Aprašo 42 punkte nurodyto sprendimo kopiją ar nuorašą (jei atskiro dokumento, k</text:span><text:span text:style-name="T722">uriame nurodytas sprendimas, nėra, pateikiamas DVIS išrašas, kuriame atsispindi sprendimas atlikti neplaninį patikrinimą);</text:span></text:p>
      <text:p text:style-name="P723"><text:span text:style-name="T724">45.5</text:span><text:span text:style-name="T725">. tais atvejais, kai tikrinamas statybos dalyvis apie numatomą neplaninį patikrinimą iš anksto neinformuojamas, SVP pareigūna</text:span><text:span text:style-name="T726">s, prieš pradėdamas neplaninį patikrinimą, patikrinimo vietoje pateikia jam Aprašo 42 punkte nurodyto sprendimo kopiją ar nuorašą (jei atskiro dokumento, kuriame nurodytas sprendimas, nėra, pateikiamas DVIS išrašas, kuriame atsispindi sprendimas atlikti ne</text:span><text:span text:style-name="T727">planinį patikrinimą).</text:span></text:p>
      <text:p text:style-name="P728"><text:span text:style-name="T729">46</text:span><text:span text:style-name="T730">. Nagrinėdamas skundą ar kitą kreipimąsi, SVP pareigūnas turi įvertinti ir kitus jame nurodytus galimai padarytus pažeidimus, jei jie neįtraukti į klausimyną, ir šio Aprašo nustatyta tvarka užfiksuoti juos klausimyno skiltyje<text:s/></text:span><text:span text:style-name="T731">„</text:span><text:span text:style-name="T732">Kiti</text:span><text:span text:style-name="T733"><text:s/>teisės aktų</text:span><text:span text:style-name="T734"><text:s/>pažeidimai</text:span><text:span text:style-name="T735">“ ar Aprašo 47 nurodyto akto skiltyje „</text:span><text:span text:style-name="T736">Kiti reikšmingi patikrinimo metu nustatyti duomenys“</text:span><text:span text:style-name="T737">.</text:span><text:s/></text:p>
      <text:p text:style-name="P738"/>
      <text:p text:style-name="P739"><text:span text:style-name="T740">VI</text:span><text:span text:style-name="T741"><text:s/>SKYRIUS</text:span></text:p>
      <text:p text:style-name="P742"><text:span text:style-name="T743">FAKTINIŲ DUOMENŲ PATIKRINIMO VIETOJE AKTO SURAŠYMAS</text:span></text:p>
      <text:p text:style-name="P744"/>
      <text:p text:style-name="P745"><text:span text:style-name="T746">47</text:span><text:span text:style-name="T747">. Atliekant patikrinimą faktinių duomenų patikrinimo<text:s/></text:span><text:span text:style-name="T748">vietoje aktas (toliau – FDPV aktas) (nenaudojant klausimyno) gali būti surašomas tik šiais atvejais:</text:span></text:p>
      <text:p text:style-name="P749"><text:span text:style-name="T750">47.1</text:span><text:span text:style-name="T751">. kai patikrinimas atliekamas konsultavimo tikslais;</text:span></text:p>
      <text:p text:style-name="P752"><text:span text:style-name="T753">47.</text:span><text:span text:style-name="T754">2</text:span><text:span text:style-name="T755">. kai patikrinimas<text:s/></text:span>atliekamas reido metu;</text:p>
      <text:p text:style-name="P756">47.3. kai<text:s/><text:span text:style-name="T757">atliekamas neplaninis patikrinim</text:span><text:span text:style-name="T758">as,<text:s/></text:span>išskyrus atvejus, kai tikrinami naujo ypatingojo ar neypatingojo statinio statybos ar rekonstrukcijos darbai (tokiu atveju pildomas klausimynas);</text:p>
      <text:p text:style-name="P759">47.4. kai tai tiesiogiai numato teisės aktai;</text:p>
      <text:p text:style-name="P760">47.5<text:span text:style-name="T761">.<text:s/></text:span>kitais atvejais, kai reikia užpildyti patikrinimo aktą, o teisės aktai nenumato galimybės pildyti klausimyną.<text:s/></text:p>
      <text:p text:style-name="P762">48. FDPV aktas pradedamas pildyti patikrinimo metu, jame nurodomas faktinių duomenų patikrinime dalyvavusių asmenų sąrašas (FDPV akto priedas).<text:s/><text:span text:style-name="T763">SVP pareigūnas FDPV<text:s/></text:span>aktą baigia pildyti<text:span text:style-name="T764"><text:s/></text:span>ir užregistruoja DVIS ne vėliau kaip per 3 darbo dienas po patikrinimo atlikimo.<text:s/></text:p>
      <text:p text:style-name="P765">49. FDPV akte nurodomi aktualūs duomenys, nurodyti jo formoje (Aprašo 4 priedas).<text:s/></text:p>
      <text:p text:style-name="P766"/>
      <text:p text:style-name="P767"><text:span text:style-name="T768">VII</text:span><text:span text:style-name="T769"><text:s/>skyrius<text:s/></text:span></text:p>
      <text:p text:style-name="P770"><text:span text:style-name="T771">PAŽEIDIMŲ ŠALINIMO TVARKA IR PREVENCIJA</text:span></text:p>
      <text:p text:style-name="P772"/>
      <text:p text:style-name="P773"><text:span text:style-name="T774">PIRMASIS</text:span><text:span text:style-name="T775"><text:s/>SKIRSNIS</text:span></text:p>
      <text:p text:style-name="P776"><text:span text:style-name="T777">NUSTA</text:span><text:span text:style-name="T778">TYTŲ MAŽAREIKŠMIŲ PAŽEIDIMŲ ŠALINIMO TVARKA IR POVEIKIO PRIEMONIŲ TAIKYMAS</text:span></text:p>
      <text:p text:style-name="P779"/>
      <text:p text:style-name="P780"><text:span text:style-name="T781">50</text:span><text:span text:style-name="T782">. Teisės aktų reikalavimų pažeidimas gali būti priskiriamas prie mažareikšmių vadovaujantis šiuo Aprašu, jeigu jis atitinka visus šiuos kriterijus:</text:span></text:p>
      <text:p text:style-name="P783"><text:span text:style-name="T784">50.1</text:span><text:span text:style-name="T785">. pažeidimu<text:s/></text:span><text:span text:style-name="T786">nepadaryta žala aplinkai, kitai teisės normomis saugomai vertybei arba padaryta žala yra labai nedidelė ir gali būti pašalinta per patikrinimo laiką (t. y. smulkus procedūrinis pažeidimas, techninė klaida, smulkus neatitikimas);</text:span></text:p>
      <text:p text:style-name="P787"><text:span text:style-name="T788">50.2</text:span><text:span text:style-name="T789">. pažeidimas, už ku</text:span><text:span text:style-name="T790">rį pagal teisės aktus galima netaikyti administracinės atsakomybės dėl jo mažareikšmiškumo, kaip tai numato Administracinių nusižengimų kodeksas [4.5];</text:span></text:p>
      <text:p text:style-name="P791"><text:span text:style-name="T792">50.3</text:span><text:span text:style-name="T793">. pažeidimas nesusijęs su viešojo intereso pažeidimais;</text:span></text:p>
      <text:p text:style-name="P794"><text:span text:style-name="T795">50.4</text:span><text:span text:style-name="T796">. pažeidimas nėra trunkamasis ar</text:span><text:span text:style-name="T797">ba, nors ir yra trunkamasis, tačiau atitinka kitus šio punkto mažareikšmiškumo kriterijus. Jei dėl trunkamojo pažeidimo gautas daugiau nei vienas pagrįstas skundas ar pareiškimas per einamuosius metus, tokio pažeidimo negalima laikyti mažareikšmiu.<text:s/></text:span></text:p>
      <text:p text:style-name="P798"><text:span text:style-name="T799">Už maž</text:span><text:span text:style-name="T800">areikšmius teisės aktų<text:s/></text:span>reikalavimų pažeidimus (nustačius, kad jie atitinka visus šio punkto kriterijus), įvertinus visas su pažeidimais susijusias aplinkybes, administracinė atsakomybė dėl mažareikšmiškumo gali būti netaikoma tik tuomet, kai tai atitinka<text:s/><text:span text:style-name="T801">A</text:span><text:span text:style-name="T802">dministracinių nusižengimų kodeksą [4.5].</text:span></text:p>
      <text:p text:style-name="P803"><text:span text:style-name="T804">51</text:span><text:span text:style-name="T805">. Nustačius teisės aktų reikalavimų nesilaikymo faktą, kuris pagal Aprašo 50 punktą vertintinas kaip mažareikšmis teisės aktų reikalavimų pažeidimas:</text:span></text:p>
      <text:p text:style-name="P806"><text:span text:style-name="T807">51.1</text:span><text:span text:style-name="T808">. jei toks pažeidimas pašalinamas nedelsiant, t.<text:s/></text:span><text:span text:style-name="T809">y. SVP pareigūno akivaizdoje patikrinimo metu, pažeidimą padariusiam asmeniui pareiškiama žodinė pastaba, apie tai pažymėjus atitinkamos klausimyno lentelės skiltyje „Pastabos“ arba FDPV akte;</text:span></text:p>
      <text:p text:style-name="P810"><text:span text:style-name="T811">51.2</text:span><text:span text:style-name="T812">. jei tokio pažeidimo nėra galimybės nedelsiant pašalin</text:span><text:span text:style-name="T813">ti SVP pareigūno akivaizdoje:</text:span></text:p>
      <text:p text:style-name="P814"><text:span text:style-name="T815">51.2.1</text:span><text:span text:style-name="T816">. Aprašo 52 punkte nustatyta tvarka surašomas privalomasis nurodymas ir atliekama jo vykdymo kontrolė;</text:span></text:p>
      <text:p text:style-name="P817"><text:span text:style-name="T818">51.2.2</text:span><text:span text:style-name="T819">. apie privalomojo nurodymo, kuriuo reikalaujama mažareikšmio pažeidimo pašalinimo, surašymą pažymima kla</text:span><text:span text:style-name="T820">usimyno lentelės skiltyje „Pastabos“ arba<text:s/></text:span>FDPV akte (jei pagal Aprašo 47 punktą surašomas šis aktas)<text:span text:style-name="T821">.</text:span></text:p>
      <text:p text:style-name="P822"/>
      <text:p text:style-name="P823"><text:span text:style-name="T824">aNTRASIS</text:span><text:span text:style-name="T825"><text:s/>SKIRSNIS</text:span></text:p>
      <text:p text:style-name="P826"><text:span text:style-name="T827">PATIKRINIMO METU NUSTATYTŲ PAŽEIDIMŲ ŠALINIMAS</text:span></text:p>
      <text:p text:style-name="P828"/>
      <text:p text:style-name="P829"><text:span text:style-name="T830">52</text:span><text:span text:style-name="T831">. SVP pareigūnai, šio Aprašo nustatyta tvarka atlikę patikrinimą ir nus</text:span><text:span text:style-name="T832">tatę pažeidimų, atlieka Teritorijų planavimo ir statybos valstybinės priežiūros įstatyme [4.3], Statybos įstatyme [4.2], Administracinių nusižengimų kodekse [4.5], šiame Apraše, kituose teisės aktuose numatytus veiksmus dėl pažeidimų šalinimo ir atsakomybė</text:span><text:span text:style-name="T833">s taikymo:</text:span></text:p>
      <text:p text:style-name="P834"><text:span text:style-name="T835">52.1</text:span><text:span text:style-name="T836">. pažeidimų šalinimo ir atsakomybės taikymo tvarka:</text:span></text:p>
      <text:p text:style-name="P837"><text:span text:style-name="T838">52.1.1</text:span><text:span text:style-name="T839">. jeigu patikrinimo metu nustatoma, kad statyba vykdoma pagal neteisėtai išduotą SLD, tokio pažeidimo padarinių šalinimo procedūros atliekamos<text:s/></text:span><text:span text:style-name="T840">Statybos įstatymo [4.2],<text:s/></text:span><text:span text:style-name="T841">Teritorijų<text:s/></text:span><text:span text:style-name="T842">planavimo ir statybos valstybinės priežiūros įstatymo [4.3],</text:span><text:span text:style-name="T843"><text:s/>STR 1.05.01:2017</text:span><text:span text:style-name="T844"><text:s/>[4.9] ir juos įgyvendinančių teisės aktų nustatyta tvarka;</text:span></text:p>
      <text:p text:style-name="P845"><text:span text:style-name="T846">52.1.2</text:span><text:span text:style-name="T847">. jeigu patikrinimo metu nustatoma savavališka statyba, jos padariniai šalinami<text:s/></text:span>Teritorijų planavimo ir statybos valstybinės priežiūros įstatymo [4.3],<text:s/><text:span text:style-name="T848">STR<text:s/></text:span><text:span text:style-name="T849">1.05.01:2017<text:s/></text:span><text:span text:style-name="T850">[4.9] ir juos įgyvendinančių teisės aktų nustatyta tvarka;</text:span></text:p>
      <text:p text:style-name="P851">52.1.3. nustačius kitų teisės aktų reikalavimų statybos teisiniuose santykiuose nesilaikymo ar netinkamo<text:s/>taikymo faktą, atliekami Teritorijų planavimo ir statybos valstybinės priežiūros įstatyme [4.3],<text:s/><text:span text:style-name="T852">Statybos įstatyme [4.2]</text:span><text:s/>ir juos įgyvendinančiuose teisės aktuose nustatyti veiksmai (privalomieji nurodymai dėl pažeidimų šalinimo, jei kiti teisės aktai nenustato kitaip, surašomi per 5 darbo dienas nuo klausimyno ar Aprašo 47 punkte nurodyto akto užregistravimo dienos);</text:p>
      <text:p text:style-name="P853"><text:span text:style-name="T854">52.1.4</text:span><text:span text:style-name="T855">. patikrinimo metu kilus įtarimų, kad statinio statyba toje vietoje pagal teisės aktus negalima ir tokio statinio statybos atveju p</text:span><text:span text:style-name="T856">agal teisės aktų reikalavimus neprivaloma parengti statinio projekto, SVP pareigūnas kreipiasi į kompetentingas institucijas ir per 5 darbo dienas po šių institucijų išvadų, kad tokio statinio statyba toje vietoje negalima, gavimo dienos<text:s/></text:span>Teritorijų planavimo ir statybos valstybinės priežiūros įstatymo [4.3] 11 straipsnio 6 dalyje nustatyta tvarka<text:s/><text:span text:style-name="T857">surašo privalomąjį nurodymą pašalinti pažeidimus, kurio rekvizitai patvirtinti Inspekcijos viršininko įsakymu (nugriauti statinį ar jo dalį ir kt.);</text:span></text:p>
      <text:p text:style-name="P858"><text:span text:style-name="T859">52.1.5</text:span><text:span text:style-name="T860">. nu</text:span><text:span text:style-name="T861">stačius, kad statomame statinyje panaudoti statybos produktai neatitinka projekto ar atitikties deklaracijų, atliekami<text:s/></text:span>Teritorijų planavimo ir statybos valstybinės priežiūros įstatymo [4.3] 11 straipsnyje<text:s/><text:span text:style-name="T862">ir kituose teisės aktuose nustatyti veiksmai;</text:span></text:p>
      <text:p text:style-name="P863"><text:span text:style-name="T864">52.</text:span><text:span text:style-name="T865">1.6</text:span><text:span text:style-name="T866">. paaiškėjus aplinkybėms, kurioms esant statyba turi būti sustabdyta, Teritorijų planavimo ir statybos valstybinės priežiūros įstatymo [4.3] ir STR<text:s/></text:span><text:span text:style-name="T867">1.05.01:2017 [4.9]</text:span><text:span text:style-name="T868"><text:s/>nurodytais atvejais pateikiamas<text:s/></text:span>privalomasis nurodymas nevykdyti jokių statinio ar jo dalies statybos darbų, kurio rekvizitai patvirtinti Inspekcijos viršininko įsakymu, ir atliekami kiti minėtuose teisės aktuose numatyti veiksmai;</text:p>
      <text:p text:style-name="P869">52.1.7. nustačius, kad įvyko statinio avarija ar yra jos grėsmė, imamasi veiksmų, numatytų Statybos įstatyme [4.2], STR<text:s/><text:span text:style-name="T870">1.03.01:2016 [4.11] ir kituose teisės aktuose</text:span>;</text:p>
      <text:p text:style-name="P871"><text:span text:style-name="T872">52.1.8</text:span><text:span text:style-name="T873">. nustačius, kad statinio statybos rangovas ar subrangovai, statinio statybos vadovas, statinio statybos vadovas (specialiųjų statybos darbų vadovas), statinio statybos techninis priž</text:span><text:span text:style-name="T874">iūrėtojas (specialiųjų statybos darbų techninės priežiūros vadovas), statinio projekto vykdymo priežiūros vadovas (projekto dalies vykdymo priežiūros vadovas) neturi dokumento, suteikiančio teisę užsiimti atitinkama veikla ar eiti atitinkamas pareigas [4.1</text:span><text:span text:style-name="T875">0], [4.11] ir kt., statybos dalyvį paskyrusiam ar pasamdžiusiam subjektui surašomas Teritorijų planavimo ir statybos valstybinės priežiūros įstatymo [4.3] 23 straipsnio 1 dalies 12 punkte nurodytas privalomasis nurodymas, kurio rekvizitai patvirtinti Inspe</text:span><text:span text:style-name="T876">kcijos viršininko įsakymu, paskirti ar pasamdyti kitą statybos dalyvį;</text:span></text:p>
      <text:p text:style-name="P877"><text:span text:style-name="T878">52.1.9</text:span><text:span text:style-name="T879">. atlikus patikrinimus ir nustačius pažeidimų, už kuriuos Administracinių nusižengimų kodekse<text:s/></text:span><text:span text:style-name="T880">[4.5]</text:span><text:span text:style-name="T881"><text:s/>ir Statybos įstatyme<text:s/></text:span><text:span text:style-name="T882">[4.2]</text:span><text:span text:style-name="T883"><text:s/>nustatyta administracinė atsakomybė, vadovaujant</text:span><text:span text:style-name="T884">is<text:s/></text:span><text:span text:style-name="T885">Inspekcijos viršininko<text:s/></text:span>2018 m. vasario 20 d. įsakymu Nr. 1V-11<text:s/><text:span text:style-name="T886">„Dėl<text:s/></text:span>administracinių nusižengimų teisenos vykdymo Valstybinėje teritorijų planavimo ir statybos inspekcijoje prie Aplinkos ministerijos nagrinėjimo“<text:s/><text:span text:style-name="T887">[4.16]</text:span><text:s/>ir kitais teisės aktais,<text:s/><text:span text:style-name="T888">surašomas</text:span><text:span text:style-name="T889"><text:s/>administracinio nusižengimo protokolas ir nagrinėjama administracinio nusižengimo byla;</text:span></text:p>
      <text:p text:style-name="P890"><text:span text:style-name="T891">52.1.10</text:span><text:span text:style-name="T892">. Aprašo 55 punkto ir kitų teisės aktų nustatyta tvarka informuojami kiti kompetentingi subjektai;</text:span></text:p>
      <text:p text:style-name="P893">52.2. privalomųjų nurodymų surašymo ir informavimo<text:s/>tvarka:</text:p>
      <text:p text:style-name="P894">52.2.1. jei kiti teisės aktai nenustato kitaip, privalomieji nurodymai surašomi ar kiti veiksmai dėl pažeidimų šalinimo atliekami per 5 darbo dienas nuo klausimyno ar Aprašo 47 punkte nurodyto akto užregistravimo dienos;</text:p>
      <text:p text:style-name="P895">52.2.2. jei dėl to<text:s/>paties objekto privalomieji nurodymai turi būti rašomi keliems asmenims, jie surašomi kiekvienam asmeniui atskirai;</text:p>
      <text:p text:style-name="P896"><text:span text:style-name="T897">52.2.3</text:span><text:span text:style-name="T898">. privalomąjį nurodymą pasirašo Inspekcijos darbuotojai, kuriems tokią teisę suteikia Inspekcijos viršininkas;</text:span></text:p>
      <text:p text:style-name="P899"><text:span text:style-name="T900">52.2.4</text:span><text:span text:style-name="T901">.<text:s/></text:span>surašyti privalomieji nurodymai įteikiami STR 1.05.01:2017 [4.9] 123–125, 140 punktuose numatyta tvarka. Informacija apie privalomųjų nurodymų viešą įteikimą IS „Infostatyba“ saugoma 6 mėnesius nuo jos paskelbimo;</text:p>
      <text:p text:style-name="P902">52.2.5.<text:s/><text:span text:style-name="T903">teikiant privalomuosius nurodymus, as</text:span><text:span text:style-name="T904">menys informuojami, kada bus atliekami jų įvykdymo patikrinimai;</text:span></text:p>
      <text:p text:style-name="P905">52.2.6. praradus ar sugadinus popierinius privalomuosius nurodymus, kurie pagal teisės aktus yra vykdomieji dokumentai, Inspekcijos viršininko įgalioti darbuotojai išduoda jų dublikatus;<text:s/></text:p>
      <text:p text:style-name="P906">52.2.7.<text:s/><text:span text:style-name="T907">apie pažeidimo pašalinimą asmuo, kuriam surašytas privalomasis nurodymas, nedelsiant informuoja Inspekciją, pridėdamas tai patvirtinančius įrodymus;</text:span></text:p>
      <text:p text:style-name="P908">52.2.8. jei privalomojo nurodymo vykdymo eigoje nustatoma, kad fizinis asmuo, kuriam surašytas nurodymas, mirė, Lietuvos Respublikos civilinio kodekso 5.63 straipsnio nustatyta tvarka apie privalomąjį nurodymą turi būti pranešta jo įpėdiniams (jeigu privalomasis nurodymas dėl jo vykdymo neperduotas antstoliui ar teismui, informaciją parengia SVP pareigūnai, o jei dėl privalomojo nurodymo pradėta teisminė ar vykdomoji byla – Teisės departamento darbuotojai).<text:s/></text:p>
      <text:p text:style-name="P909"><text:span text:style-name="T910">53</text:span><text:span text:style-name="T911">. Pasibaigus privalomuosiuose nurodymuose nustatytiems jų vykdymo terminams arba Inspekcijai raštu gavus informacijos apie įvykdy</text:span><text:span text:style-name="T912">mą iki termino pabaigos:</text:span></text:p>
      <text:p text:style-name="P913"><text:span text:style-name="T914">53.1</text:span><text:span text:style-name="T915">. SVP pareigūnas ne vėliau kaip per 10 darbo dienų atitinkamai nuo šios informacijos gavimo dienos arba nuo privalomajame nurodyme nustatyto termino pabaigos atlieka grįžtamąjį (pakartotinį) patikrinimą (kai pagal teisės aktu</text:span><text:span text:style-name="T916">s būtina patikrinti privalomojo nurodymo įvykdymo faktą vietoje) arba privalomojo nurodymo įvykdymo faktą, nevykdamas į vietą;</text:span></text:p>
      <text:p text:style-name="P917"><text:span text:style-name="T918">53.2</text:span><text:span text:style-name="T919">. patikrinus, ar privalomasis nurodymas tinkamai įvykdytas, surašomas jo įvykdymo patikrinimo aktas, kuris Aprašo 19 punk</text:span><text:span text:style-name="T920">te nustatyta tvarka <text:s/>įteikiamas tikrinamam subjektui.<text:s/></text:span></text:p>
      <text:p text:style-name="P921"><text:span text:style-name="T922">54</text:span><text:span text:style-name="T923">. Patikrinimo metu nustačius, kad privalomasis nurodymas neįvykdytas, įvykdytas iš dalies ar įvykdytas netinkamai:</text:span></text:p>
      <text:p text:style-name="P924"><text:span text:style-name="T925">54.1</text:span><text:span text:style-name="T926">. už privalomojo nurodymo nevykdymą taikoma Administracinių nusižengimų<text:s/></text:span><text:span text:style-name="T927">kodekse<text:s/></text:span>[4.5]<text:s/><text:span text:style-name="T928">ir Statybos įstatyme [4.2] numatyta administracinė atsakomybė tais atvejais, kai dėl privalomojo nurodymo priverstinio vykdymo nėra galimybės kreiptis į antstolius ar dėl jo vykdymo nėra galimybės kreiptis į teismą;</text:span></text:p>
      <text:p text:style-name="P929"><text:span text:style-name="T930">54.2</text:span><text:span text:style-name="T931">. kai privalomasis</text:span><text:span text:style-name="T932"><text:s/>nurodymas pagal Teritorijų planavimo ir statybos valstybinės priežiūros įstatymą [4.3] laikomas vykdomuoju dokumentu, jis teisės aktų nustatyta tvarka perduodamas priverstinai vykdyti antstoliui;</text:span></text:p>
      <text:p text:style-name="P933"><text:span text:style-name="T934">54.3</text:span><text:span text:style-name="T935">. kai pagal Teritorijų planavimo ir statybos valsty</text:span><text:span text:style-name="T936">binės priežiūros įstatymą [4.3] ar kitus teisės aktus dėl neįvykdyto privalomojo nurodymo vykdymo numatytas kreipimasis į teismą, teisės aktuose nustatyta tvarka ir terminais inicijuojamas kreipimasis į teismą.</text:span></text:p>
      <text:p text:style-name="P937"/>
      <text:p text:style-name="P938"><text:span text:style-name="T939">TREČIASIS</text:span><text:span text:style-name="T940"><text:s/>SKIRSNIS<text:s/></text:span></text:p>
      <text:p text:style-name="P941"><text:span text:style-name="T942">KITŲ SUBJEKTŲ IN</text:span><text:span text:style-name="T943">FORMAVIMAS APIE PAŽEIDIMUS</text:span><text:span text:style-name="T944"><text:s/></text:span></text:p>
      <text:p text:style-name="P945"/>
      <text:p text:style-name="P946"><text:span text:style-name="T947">55</text:span><text:span text:style-name="T948">. Kilus įtarimų dėl atliktų pažeidimų ar nustačius neteisėtus statybos dalyvių veiksmus, SVP pareigūnai privalo nedelsiant, bet ne vėliau kaip per 5 darbo dienas nuo paaiškėjimo informuoti:</text:span></text:p>
      <text:p text:style-name="P949"><text:span text:style-name="T950">55.1</text:span><text:span text:style-name="T951">.<text:s/></text:span><text:span text:style-name="T952">nustačius, kad statinio</text:span><text:span text:style-name="T953"><text:s/>statybos rangovai ar subrangovai, statinio statybos vadovai, statinio statybos techninės priežiūros vadovai (specialiųjų statybos darbų techninės priežiūros vadovai), statinio projekto vykdymo priežiūros vadovai (projekto dalies vykdymo priežiūros vadovai</text:span><text:span text:style-name="T954">), ekspertizės rangovai, statinio projekto ekspertizės vadovai, statinio ekspertizės vadovai ar kiti statybos dalyviai turi teisę užsiimti atitinkama statybos veikla ar eiti atitinkamas pareigas, tačiau pažeidžia jų veiklą reglamentuojančių teisės aktų [4.</text:span><text:span text:style-name="T955">5], [4.10], [4.11] reikalavimus</text:span><text:span text:style-name="T956">. Šioms institucijoms teikiama visa informacija apie nustatytus pažeidimus,</text:span><text:span text:style-name="T957"><text:s/>išskyrus tuos mažareikšmius pažeidimus, kuriuos asmuo pašalino patikrinimo metu;</text:span></text:p>
      <text:p text:style-name="P958"><text:span text:style-name="T959">55.2</text:span><text:span text:style-name="T960">.<text:s/></text:span><text:span text:style-name="T961">Lietuvos Respublikos valstybinę darbo inspekciją prie Soci</text:span><text:span text:style-name="T962">alinės apsaugos ir darbo ministerijos apie galimai nelegalų darbą, saugos reikalavimų pažeidimus, apie</text:span><text:span text:style-name="T963"><text:s/>asmenis, neturinčius<text:s/></text:span><text:span text:style-name="T964">skaidriai dirbančių asmens identifikavimo kodų<text:s/></text:span><text:span text:style-name="T965">ar<text:s/></text:span><text:span text:style-name="T966">kode užšifruojamų duomenų pagrindžiančių dokumentų, kai jiems kodas negali būti su</text:span><text:span text:style-name="T967">formuotas;</text:span><text:span text:style-name="T968"><text:s/></text:span></text:p>
      <text:p text:style-name="P969"><text:span text:style-name="T970">55.3</text:span><text:span text:style-name="T971">. Nacionalinę žemės tarnybą prie Žemės ūkio ministerijos dėl galimų valstybinės žemės valdymo, naudojimo pažeidimų;</text:span></text:p>
      <text:p text:style-name="P972"><text:span text:style-name="T973">55.4</text:span><text:span text:style-name="T974">. Kultūros paveldo departamentą prie Kultūros ministerijos,<text:s/></text:span>pastebėjus (įtarus) galimus pažeidimus kultūros paveldo apsaugos srityse;</text:p>
      <text:p text:style-name="P975"><text:span text:style-name="T976">55.5</text:span><text:span text:style-name="T977">.<text:s/></text:span><text:span text:style-name="T978">Valstybinę vartotojų teisių apsaugos tarnybą, kai statybos produktai pateikti be atitikties deklaracijų, šių deklaracijų turinys galimai neatitinka teisės aktais nustatyto turinio, po atlikto laboratorinio tyrimo Inspekcija<text:s/></text:span><text:span text:style-name="T979">nustatė, kad statybos produktų fizinės savybės neatitinka nurodytų atitikties deklaracijose ar yra įtarimų dėl kitų pažeidimų, priskirtų šios įstaigos kompetencijai, padarymo;</text:span></text:p>
      <text:p text:style-name="P980"><text:span text:style-name="T981">55.6</text:span><text:span text:style-name="T982">. Aplinkos apsaugos departamentą, nustačius aplinkosaugos pažeidimų;</text:span></text:p>
      <text:p text:style-name="P983"><text:span text:style-name="T984">55.7</text:span><text:span text:style-name="T985">. teisėsaugos institucijas, nustačius, kad galimai atliktos nusikalstamos veikos;</text:span></text:p>
      <text:p text:style-name="P986"><text:span text:style-name="T987">55.8</text:span><text:span text:style-name="T988">. kitus kompetentingus subjektus, nustačius, kad galimai padaryti kiti teisės pažeidimai, kurių nagrinėjimas nėra Inspekcijos kompetencija;</text:span></text:p>
      <text:p text:style-name="P989"><text:span text:style-name="T990">55.9</text:span><text:span text:style-name="T991">. kitus asme</text:span><text:span text:style-name="T992">nis, kai tai numato teisės aktai.</text:span></text:p>
      <text:p text:style-name="P993"/>
      <text:p text:style-name="P994"><text:span text:style-name="T995">viii</text:span><text:span text:style-name="T996"><text:s/>skyrius<text:s/></text:span></text:p>
      <text:p text:style-name="P997"><text:span text:style-name="T998">BAIGIAMOSIOS NUOSTATOS</text:span></text:p>
      <text:p text:style-name="P999"/>
      <text:p text:style-name="P1000"><text:span text:style-name="T1001">56</text:span><text:span text:style-name="T1002">. Informacija apie atliekamą patikrinimą visuomenės informavimo priemonėms, kitiems su patikrinimu nesusijusiems asmenims neteikiama tol, kol patikrinimas nėra<text:s/></text:span><text:span text:style-name="T1003">baigtas, išskyrus teisės aktuose numatytas išimtis.</text:span><text:span text:style-name="T1004"><text:s/>Visais atvejais vadovaujamasi<text:s/></text:span><text:span text:style-name="T1005">asmens duomenų apsaugą reglamentuojančių teisės aktų nuostatomis.</text:span></text:p>
      <text:p text:style-name="P1006"><text:span text:style-name="T1007">57</text:span><text:span text:style-name="T1008">. Informacijos teikimas:</text:span></text:p>
      <text:p text:style-name="P1009"><text:span text:style-name="T1010">57.1</text:span><text:span text:style-name="T1011">. tikrinamas subjektas teikia SVP pareigūnui dokumentus, kuriuos prival</text:span><text:span text:style-name="T1012">oma rengti vadovaujantis teisės aktų reikalavimais;</text:span></text:p>
      <text:p text:style-name="P1013"><text:span text:style-name="T1014">57.2</text:span><text:span text:style-name="T1015">. SVP pareigūnas<text:s/></text:span><text:span text:style-name="T1016">gali</text:span><text:span text:style-name="T1017"><text:s/>reikalauti<text:s/></text:span><text:span text:style-name="T1018">tik tų<text:s/></text:span><text:span text:style-name="T1019">dokumentų ir informacijos</text:span><text:span text:style-name="T1020">, kurių nėra valstybės registruose ar kitose valstybės informacinėse sistemose ar gauti iš kitų priežiūrą vykdančių subjektų</text:span><text:span text:style-name="T1021">;</text:span></text:p>
      <text:p text:style-name="P1022"><text:span text:style-name="T1023">57.</text:span><text:span text:style-name="T1024">3</text:span><text:span text:style-name="T1025">. tikrinamas subjektas turi teisę neteikti SVP pareigūnui dokumentų, jeigu tuos pačius dokumentus jis yra pateikęs nors vienam priežiūrą atliekančiam subjektui. Atsisakydamas teikti dokumentus tikrinamas subjektas turi raštu nurodyti, kuriam priežiūrą a</text:span><text:span text:style-name="T1026">tliekančiam subjektui šie dokumentai pateikti;</text:span></text:p>
      <text:p text:style-name="P1027"><text:span text:style-name="T1028">57.4</text:span><text:span text:style-name="T1029">. priežiūrą atliekantys subjektai Lietuvos Respublikos Vyriausybės ar jos įgaliotos institucijos nustatyta tvarka tarpusavyje keičiasi jiems suteiktiems įgaliojimams įgyvendinti būtinais dokumentais ir</text:span><text:span text:style-name="T1030"><text:s/>kita informacija, kuriuos jiems yra pateikę tikrinami subjektai.</text:span></text:p>
      <text:p text:style-name="P1031"><text:span text:style-name="T1032">58</text:span><text:span text:style-name="T1033">. Už SVP pareigūnų teisėtų reikalavimų nevykdymą taikoma Administracinių nusižengimų kodekse<text:s/></text:span><text:span text:style-name="T1034">[4.5] <text:s/></text:span><text:span text:style-name="T1035">ir Statybos įstatyme<text:s/></text:span><text:span text:style-name="T1036">[4.2]<text:s/></text:span><text:span text:style-name="T1037">numatyta administracinė atsakomybė. <text:s/></text:span></text:p>
      <text:p text:style-name="P1038"><text:span text:style-name="T1039">59</text:span><text:span text:style-name="T1040">. SVP pareigūnai, pažeidę šio Aprašo reikalavimus, už savo veiksmus ar neveikimą atsako Lietuvos<text:s/></text:span><text:span text:style-name="T1041">Respublikos įstatymų nustatyta tvarka.</text:span></text:p>
      <text:p text:style-name="P1042"><text:span text:style-name="T1043">60</text:span><text:span text:style-name="T1044">. Inspekcijos viršininko įgalioti darbuotojai turi teisę tikrinti, ar SVP pareigūnai patikrinimų metu tinkamai dėv</text:span><text:span text:style-name="T1045">i uniformas ir apsaugos priemones. Atliekant tokius SVP pareigūnų patikrinimus, pildomas Darbuotojo uniformos ir apsaugos priemonių dėvėjimo patikrinimo aktas (Aprašo 5 priedas).</text:span></text:p>
      <text:p text:style-name="P1046"><text:span text:style-name="T1047">61</text:span><text:span text:style-name="T1048">. Inspekcijos tikrinamų asmenų nuomonės tyrimas:</text:span></text:p>
      <text:p text:style-name="P1049"><text:span text:style-name="T1050">61.1</text:span><text:span text:style-name="T1051">. tikrinamiems a</text:span><text:span text:style-name="T1052">smenims sudaryta galimybė teikti nuomonę apie Inspekcijos veiklą elektroniniu būdu Inspekcijos interneto svetainėje</text:span><text:s/>www.vtpsi.lrv.lt (nuoroda „N<text:span text:style-name="T1053">uomonės pateikimas apie Inspekcijos atliktą patikrinimą“</text:span><text:s/>(Aprašo 6 priedas);</text:p>
      <text:p text:style-name="P1054">61.2. anketoje pateiktą informaciją analizuoja Inspekcijos Veiklos gerinimo skyrius, kuris, pasibaigus metų I pusmečiui ir metams, per 1 mėnesį nuo atitinkamo laikotarpio pabaigos pateikia Inspekcijos viršininkui apibendrintą analizuojamo laikotarpio nuomonių ataskaitą ir pasiūlymus dėl<text:s/>veiklos gerinimo, jei reikia, inicijuoja anketos klausimų pakeitimą;</text:p>
      <text:p text:style-name="P1055">61.3. Inspekcijos viršininkas, susipažinęs su pateikta ataskaita ir pasiūlymais, priima sprendimus dėl veiklos gerinimo ir, jei reikia, dėl anketos klausimų pakeitimo.</text:p>
      <text:p text:style-name="P1056">62.<text:s/><text:span text:style-name="T1057">Asme</text:span><text:span text:style-name="T1058">ns duomenys, gauti bepiločių orlaivių vietos nustatymo įranga, tvarkomi Asmens duomenų tvarkymo Valstybinėje teritorijų planavimo ir statybos inspekcijoje prie Aplinkos ministerijos taisyklių, patvirtintų Inspekcijos viršininko 2014 m. gruodžio 31 d. įsaky</text:span><text:span text:style-name="T1059">mu Nr. 1V-205 „Dėl Asmens duomenų tvarkymo ir Duomenų subjektų teisių įgyvendinimo Valstybinėje teritorijų planavimo ir statybos inspekcijoje prie Aplinkos ministerijos</text:span><text:span text:style-name="T1060"><text:s/>taisyklių<text:s/></text:span><text:span text:style-name="T1061">patvirtinimo“</text:span><text:span text:style-name="T1062">, nustatyta tvarka.</text:span><text:s/></text:p>
      <text:p text:style-name="P1063">______________________</text:p>
      <text:p text:style-name="P1064"/>
      <text:p text:style-name="P1065"/>
      <text:p text:style-name="P1066">Statybos ir ūkio subjektų veiklos<text:s/></text:p>
      <text:p text:style-name="P1073">patikrinimo tvarkos aprašo<text:s/></text:p>
      <text:p text:style-name="P1074">1<text:s text:c="2"/>priedas</text:p>
      <text:p text:style-name="P1075"/>
      <text:p text:style-name="P1076"><text:span text:style-name="T1077">VALSTYBINĖS TERITORIJŲ PLANAVIMO IR STATYBOS INSPEKCIJOS PRIE APLINKOS MINISTERIJOS YPATINGŲJŲ IR NEYPATINGŲJŲ STATINIŲ ________ METŲ ________ KETVIRČ</text:span><text:span text:style-name="T1078">IO PATIKRINIMŲ PLANAS*</text:span></text:p>
      <text:p text:style-name="Normal"/>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
            <text:p text:style-name="P1092">SLD data, numeris</text:p>
          </table:table-cell>
          <table:table-cell table:style-name="TableCell1093">
            <text:p text:style-name="P1094"/>
            <text:p text:style-name="P1095"><text:span text:style-name="T1096">Statinio<text:s/></text:span></text:p>
            <text:p text:style-name="P1097">statybos rūšis</text:p>
          </table:table-cell>
          <table:table-cell table:style-name="TableCell1098">
            <text:p text:style-name="P1099"/>
            <text:p text:style-name="P1100">Statinio kategorija</text:p>
          </table:table-cell>
          <table:table-cell table:style-name="TableCell1101">
            <text:p text:style-name="P1102"/>
            <text:p text:style-name="P1103">Statinio paskirtis<text:s/></text:p>
          </table:table-cell>
          <table:table-cell table:style-name="TableCell1104">
            <text:p text:style-name="P1105"/>
            <text:p text:style-name="P1106">Statinio adresas</text:p>
          </table:table-cell>
          <table:table-cell table:style-name="TableCell1107">
            <text:p text:style-name="P1108"/>
            <text:p text:style-name="P1109">Planinės prevencinės priemonės tipas**</text:p>
          </table:table-cell>
          <table:table-cell table:style-name="TableCell1110">
            <text:p text:style-name="P1111"/>
            <text:p text:style-name="P1112">Statytojas (užsakovas)</text:p>
          </table:table-cell>
          <table:table-cell table:style-name="TableCell1113">
            <text:p text:style-name="P1114">Numatomos planinės prevencinės priemonės</text:p>
            <text:p text:style-name="P1115">data (ketvirtis,<text:s/>mėnuo)</text:p>
          </table:table-cell>
          <table:table-cell table:style-name="TableCell1116">
            <text:p text:style-name="P1117">Administracijos padalinio,</text:p>
            <text:p text:style-name="P1118">atsakingo už</text:p>
            <text:p text:style-name="P1119">priemonės įgyvendinimą,</text:p>
            <text:p text:style-name="P1120">pavadinimas</text:p>
            <text:p text:style-name="P1121"/>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cell table:style-name="TableCell1133">
            <text:p text:style-name="P1134">6.</text:p>
          </table:table-cell>
          <table:table-cell table:style-name="TableCell1135">
            <text:p text:style-name="P1136">7.</text:p>
          </table:table-cell>
          <table:table-cell table:style-name="TableCell1137">
            <text:p text:style-name="P1138">8.</text:p>
          </table:table-cell>
          <table:table-cell table:style-name="TableCell1139">
            <text:p text:style-name="P1140">9.</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Sudaromas kas ketvirtį.</text:p>
      <text:p text:style-name="P1161">** Rizikos valdymo priemonės: patikrinimai (pvz., pagal patikrinimo metu kontroliuojamą objektą),<text:s/>informavimas, komunikavimas, interviu ir kt. veiksmai, kuriais prevenciškai mažinama nustatyta rizika.</text:p>
      <text:p text:style-name="P1162">______________</text:p>
      <text:p text:style-name="P1163"/>
      <text:p text:style-name="P1164">Statybos ir ūkio subjektų veiklos<text:s/></text:p>
      <text:p text:style-name="P1171">patikrinimo tvarkos aprašo<text:s/></text:p>
      <text:p text:style-name="P1172">2<text:s/>priedas</text:p>
      <text:p text:style-name="P1173"/>
      <text:p text:style-name="P1174"/>
      <text:p text:style-name="P1175"><text:span text:style-name="T1176">VALSTYBINĖS TERITORIJŲ<text:s/></text:span><text:span text:style-name="T1177">PLANAVIMO IR STATYBOS INSPEKCIJOS PRIE APLINKOS MINISTERIJOS STATYBĄ LEIDŽIANČIŲ DOKUMENTŲ ________ METŲ ________ KETVIRČIO PATIKRINIMŲ PLANAS*</text:span></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ext:p text:style-name="P1194"/>
            <text:p text:style-name="P1195">SLD Nr.</text:p>
          </table:table-cell>
          <table:table-cell table:style-name="TableCell1196">
            <text:p text:style-name="P1197"/>
            <text:p text:style-name="P1198"/>
            <text:p text:style-name="P1199">Statybos rūšis,<text:s/></text:p>
            <text:p text:style-name="P1200">kai išduotas SLD<text:s/></text:p>
          </table:table-cell>
          <table:table-cell table:style-name="TableCell1201">
            <text:p text:style-name="P1202"/>
            <text:p text:style-name="P1203"/>
            <text:p text:style-name="P1204">Statinio kategorija<text:s/></text:p>
          </table:table-cell>
          <table:table-cell table:style-name="TableCell1205">
            <text:p text:style-name="P1206"/>
            <text:p text:style-name="P1207"/>
            <text:p text:style-name="P1208">Statinio paskirtis</text:p>
          </table:table-cell>
          <table:table-cell table:style-name="TableCell1209">
            <text:p text:style-name="P1210"/>
            <text:p text:style-name="P1211"/>
            <text:p text:style-name="P1212">Statinio adresas</text:p>
          </table:table-cell>
          <table:table-cell table:style-name="TableCell1213">
            <text:p text:style-name="P1214"/>
            <text:p text:style-name="P1215"/>
            <text:p text:style-name="P1216">SLD išdavimo data</text:p>
          </table:table-cell>
          <table:table-cell table:style-name="TableCell1217">
            <text:p text:style-name="P1218"/>
            <text:p text:style-name="P1219"/>
            <text:p text:style-name="P1220">SLD išdavusi savivaldybė</text:p>
          </table:table-cell>
          <table:table-cell table:style-name="TableCell1221">
            <text:p text:style-name="P1222"/>
            <text:p text:style-name="P1223"/>
            <text:p text:style-name="P1224">Statytojas (užsakovas)</text:p>
          </table:table-cell>
          <table:table-cell table:style-name="TableCell1225">
            <text:p text:style-name="P1226"/>
            <text:p text:style-name="P1227"/>
            <text:p text:style-name="P1228">Statybos projekto pavadinimas</text:p>
          </table:table-cell>
          <table:table-cell table:style-name="TableCell1229">
            <text:p text:style-name="P1230"/>
            <text:p text:style-name="P1231">Administracijos padalinio,</text:p>
            <text:p text:style-name="P1232">atsakingo už</text:p>
            <text:p text:style-name="P1233">patikrinimą,</text:p>
            <text:p text:style-name="P1234">pavadinimas</text:p>
          </table:table-cell>
        </table:table-row>
        <table:table-row table:style-name="TableRow1235">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5.</text:p>
          </table:table-cell>
          <table:table-cell table:style-name="TableCell1246">
            <text:p text:style-name="P1247">6.</text:p>
          </table:table-cell>
          <table:table-cell table:style-name="TableCell1248">
            <text:p text:style-name="P1249">7.</text:p>
          </table:table-cell>
          <table:table-cell table:style-name="TableCell1250">
            <text:p text:style-name="P1251">8.</text:p>
          </table:table-cell>
          <table:table-cell table:style-name="TableCell1252">
            <text:p text:style-name="P1253">9.</text:p>
          </table:table-cell>
          <table:table-cell table:style-name="TableCell1254">
            <text:p text:style-name="P1255">10.</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Sudaromas kas ketvirtį.</text:p>
      <text:p text:style-name="P1278"/>
      <text:p text:style-name="P1279">______________</text:p>
      <text:p text:style-name="P1280"/>
      <text:p text:style-name="P1281">Statybos ir ūkio subjektų veiklos<text:s/></text:p>
      <text:p text:style-name="P1288">patikrinimo tvarkos aprašo<text:s/></text:p>
      <text:p text:style-name="P1289">3<text:s/>priedas</text:p>
      <text:p text:style-name="P1290"/>
      <text:p text:style-name="P1291"/>
      <text:p text:style-name="P1292"><text:span text:style-name="T1293">VALSTYBINĖS TERITORIJŲ PLANAVIMO IR STATYBOS INSPEKCIJOS PRIE APLINKOS MINISTERIJOS STATYBOS RANGOVŲ ARBA EKSPERTIZĖS RANGOVŲ<text:s/></text:span><text:span text:style-name="T1294">ARBA TECHNINIŲ PRIŽIŪRĖTOJŲ ARBA STATYBOS VADOVŲ ________ METŲ ________ KETVIRČIO PATIKRINIMŲ PLANAS*</text:span></text:p>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Statybos rangovo arba ekspertizės rangovo arba tech. prižiūrėtojo<text:s/></text:span><text:span text:style-name="T1308">pavadinimas arba<text:s/></text:span><text:span text:style-name="T1309">vardas, pavardė</text:span></text:p>
          </table:table-cell>
          <table:table-cell table:style-name="TableCell1310">
            <text:p text:style-name="P1311">Statybos rangovo arba <text:s/>ekspertizės rangovo arba tech. prižiūrėtojo atestato numeris</text:p>
          </table:table-cell>
          <table:table-cell table:style-name="TableCell1312">
            <text:p text:style-name="P1313">Planinės prevencinės priemonės tipas</text:p>
          </table:table-cell>
          <table:table-cell table:style-name="TableCell1314">
            <text:p text:style-name="P1315">Numatoma planinės prevencinės priemonės data (ketvirtis)</text:p>
          </table:table-cell>
          <table:table-cell table:style-name="TableCell1316">
            <text:p text:style-name="P1317">Numatoma prevencinės priemonės trukmė darbo dienomis</text:p>
          </table:table-cell>
          <table:table-cell table:style-name="TableCell1318">
            <text:p text:style-name="P1319">Administracijos padalinio,</text:p>
            <text:p text:style-name="P1320">atsakingo už priemonės įgyvendinimą, pavadinimas</text:p>
          </table:table-cell>
        </table:table-row>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cell table:style-name="TableCell1330">
            <text:p text:style-name="P1331"><text:span text:style-name="T1332">5.</text:span></text:p>
          </table:table-cell>
          <table:table-cell table:style-name="TableCell1333">
            <text:p text:style-name="P1334"><text:span text:style-name="T1335">6.</text:span></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Normal"><text:span text:style-name="T1349">* Esant poreikiui sudaromas kas pusmetį.</text:span></text:p>
      <text:p text:style-name="P1350"/>
      <text:p text:style-name="P1351"/>
      <text:p text:style-name="P1352">______________</text:p>
      <text:p text:style-name="P1353"/>
      <text:p text:style-name="P1354">Statybos ir ūkio subjektų veiklos</text:p>
      <text:p text:style-name="P1361">patikrinimo tvarkos aprašo<text:s/></text:p>
      <text:p text:style-name="P1362">4<text:s/>priedas</text:p>
      <text:p text:style-name="P1363"/>
      <text:p text:style-name="P1364">(<text:span text:style-name="T1365">Faktinių duomenų patikrinimo vietoje akto forma</text:span>)</text:p>
      <text:h text:style-name="P1366" text:outline-level="2"/>
      <text:h text:style-name="P1367" text:outline-level="2"><text:span text:style-name="T1368"><draw:frame draw:style-name="a0" draw:name="Paveikslėlis 2" text:anchor-type="as-char" svg:x="0in" svg:y="0in" svg:width="0.575in" svg:height="0.675in" style:rel-width="scale" style:rel-height="scale"><draw:image xlink:href="media/image1.png" xlink:type="simple" xlink:show="embed" xlink:actuate="onLoad"/><svg:title/><svg:desc/></draw:frame></text:span></text:h>
      <text:h text:style-name="P1369" text:outline-level="2"><text:span text:style-name="T1370">VALSTYBINĖ TERITORIJŲ PLANAVIMO IR STATYBOS INSPEKCIJA</text:span></text:h>
      <text:p text:style-name="P1371">PRIE APLINKOS MINISTERIJOS</text:p>
      <text:h text:style-name="P1372" text:outline-level="2"/>
      <text:h text:style-name="P1373" text:outline-level="2"><text:span text:style-name="T1374">FAKTINIŲ DUOMENŲ PATIKRINIMO VIETOJE AKTAS</text:span></text:h>
      <text:p text:style-name="P1375"/>
      <text:p text:style-name="P1376"><text:span text:style-name="T1377">20 <text:s text:c="2"/>m. _________________d. Nr. _____</text:span></text:p>
      <text:p text:style-name="P1378">Vilnius</text:p>
      <text:p text:style-name="P1379"/>
      <text:p text:style-name="P1380">Valstybinės teritorijų planavimo ir statybos inspekcijos prie Aplinkos ministerijos<text:s/></text:p>
      <text:p text:style-name="P1381"><text:span text:style-name="T1382">______________________________________________________________________________</text:span></text:p>
      <text:p text:style-name="P1383">padalinio pavadinimas, darbuotojo (-ų), atlikusio (-ų) patikrinimą, pareigos,<text:s/></text:p>
      <text:p text:style-name="P1384"><text:span text:style-name="T1385">vardas (-ai) ir pavardė (-ės)</text:span><text:span text:style-name="T1386"><text:s/></text:span></text:p>
      <text:p text:style-name="P1387"/>
      <text:p text:style-name="P1388"><text:span text:style-name="T1389">Šis faktinių duomenų patikrinimo vietoje aktas surašytas, kai<text:s/></text:span><text:span text:style-name="T1390">(</text:span><text:span text:style-name="T1391">pabraukti tinkamą)</text:span><text:span text:style-name="T1392">: <text:s/></text:span></text:p>
      <text:p text:style-name="P1393"><text:span text:style-name="T1394"></text:span><text:span text:style-name="T1395"><text:tab/></text:span><text:span text:style-name="T1396">patikrinimas atliekamas konsultavimo tikslais;</text:span></text:p>
      <text:p text:style-name="P1397"><text:span text:style-name="T1398"></text:span><text:span text:style-name="T1399"><text:tab/></text:span><text:span text:style-name="T1400">patikrinimas<text:s/></text:span><text:span text:style-name="T1401">atliekamas reido metu;</text:span></text:p>
      <text:p text:style-name="P1402"><text:span text:style-name="T1403"></text:span><text:span text:style-name="T1404"><text:tab/></text:span><text:span text:style-name="T1405">kai<text:s/></text:span><text:span text:style-name="T1406">atliekamas neplaninis patikrinimas</text:span><text:span text:style-name="T1407">;</text:span></text:p>
      <text:p text:style-name="P1408"><text:span text:style-name="T1409"></text:span><text:span text:style-name="T1410"><text:tab/></text:span><text:span text:style-name="T1411">tai tiesiogiai numato teisės aktai;</text:span></text:p>
      <text:p text:style-name="P1412"><text:span text:style-name="T1413"></text:span><text:span text:style-name="T1414"><text:tab/></text:span><text:span text:style-name="T1415">kitais atvejais, kai reikia užpildyti patikrinimo aktą, o teisės aktai nenumatyto galimybės pildyti klausimyną.<text:s/></text:span></text:p>
      <text:p text:style-name="P1416"/>
      <table:table table:style-name="Table1417">
        <table:table-columns>
          <table:table-column table:style-name="TableColumn1418"/>
        </table:table-columns>
        <table:table-row table:style-name="TableRow1419">
          <table:table-cell table:style-name="TableCell1420">
            <text:p text:style-name="P1421">Patikrinimo pradžia (data, val.)_________________</text:p>
          </table:table-cell>
        </table:table-row>
        <table:table-row table:style-name="TableRow1422">
          <table:table-cell table:style-name="TableCell1423">
            <text:p text:style-name="P1424">Patikrinimo pabaiga (data, val.)_________________</text:p>
          </table:table-cell>
        </table:table-row>
        <table:table-row table:style-name="TableRow1425">
          <table:table-cell table:style-name="TableCell1426">
            <text:p text:style-name="P1427">Patikrinimo trukmė (val.)______________________</text:p>
          </table:table-cell>
        </table:table-row>
        <table:table-row table:style-name="TableRow1428">
          <table:table-cell table:style-name="TableCell1429">
            <text:p text:style-name="P1430">Patikrinimo vieta____________________________</text:p>
          </table:table-cell>
        </table:table-row>
      </table:table>
      <text:p text:style-name="P1431"/>
      <text:p text:style-name="P1432">I. Patikrinimo pagrindas (skundas, pranešimas, įsakymas, pavedimas ar kt.)<text:s/></text:p>
      <text:p text:style-name="P1433">___________________________________________________________________________________<text:s/></text:p>
      <text:p text:style-name="P1434"><text:span text:style-name="T1435">_____________________________________________________________________________</text:span><text:span text:style-name="T1436"><text:tab/></text:span></text:p>
      <text:p text:style-name="P1437"><text:span text:style-name="T1438">II.</text:span><text:span text:style-name="T1439"><text:s/></text:span><text:span text:style-name="T1440">Duomenys apie statytoją (jei nežinomas, nurodoma, kad nenustatytas)</text:span></text:p>
      <text:p text:style-name="P1441">Fizinio asmens vardas, pavardė / juridinio asmens teisinė forma, pavadinimas, kodas ________________________________________________________________________________</text:p>
      <text:p text:style-name="P1442"/>
      <text:p text:style-name="P1443">III. Statinio, žemės sklypo ar jo dalies, kurioje vykdomi statybos darbai, savininkas, valdytojas ar naudotojas (pabraukti tinkamą)</text:p>
      <text:p text:style-name="P1444">Fizinio asmens vardas, pavardė / juridinio asmens teisinė forma, pavadinimas, kodas</text:p>
      <text:p text:style-name="P1445">_______________________________________________________________________________</text:p>
      <text:p text:style-name="P1446"/>
      <text:p text:style-name="P1447"><text:span text:style-name="T1448">IV. Statytojo arba s</text:span><text:span text:style-name="T1449">tatinio, žemės sklypo ar jo dalies, kurioje vykdomi statybos darbai, savininko, valdytojo ar naudotojo, ar jo įgalioto asmens</text:span><text:span text:style-name="T1450"><text:s/>kontaktinė informacija</text:span></text:p>
      <text:p text:style-name="P1451">El. p._________________, tel.______________, mob. tel. ___________, faks. _________________</text:p>
      <text:p text:style-name="P1452"/>
      <text:p text:style-name="P1453"/>
      <text:p text:style-name="P1454">V. Informacija, ar tikrinamas objektas (-ai) yra statinys (-iai) (patikrinimo akto VII ir X dalyse nurodomi konkretūs parametrai, skaičiavimai ir kitos aplinkybės, pagrindžiančios atsakymą):</text:p>
      <text:p text:style-name="P1455">taip / ne</text:p>
      <text:p text:style-name="P1456"/>
      <text:p text:style-name="P1457">Pastaba: jei atsakymas į klausimą yra „ne“, pildomos tik VII, IX–XII patikrinimo akto dalys</text:p>
      <text:p text:style-name="P1458"/>
      <text:p text:style-name="P1459">VI. Tikrinamo <text:s/>objekto (-ų) duomenys</text:p>
      <text:p text:style-name="P1460"/>
      <text:p text:style-name="P1461">1. Ar patikrinimo metu vykdomi statybos darbai?</text:p>
      <text:p text:style-name="P1462">taip / ne</text:p>
      <text:p text:style-name="P1463"/>
      <text:p text:style-name="P1464">2.<text:s/>Žemės sklypo (-ų) duomenys:</text:p>
      <text:p text:style-name="P1465">2.1. kadastrinis Nr.______________________________________________________________</text:p>
      <text:p text:style-name="P1466">2.2. adresas_________________________________________________________________</text:p>
      <text:p text:style-name="P1467">2.3. kita aktuali informacija _____________________________________________________</text:p>
      <text:p text:style-name="P1468">___________________________________________________________________________</text:p>
      <text:p text:style-name="P1469"/>
      <text:p text:style-name="P1470">3. Statinio (-ių) duomenys:</text:p>
      <text:p text:style-name="P1471"><text:span text:style-name="T1472">3.1. unikalus Nr.__________________________________________________________</text:span>_________<text:span text:style-name="T1473"><text:s/></text:span></text:p>
      <text:p text:style-name="P1474">3.2. adresas<text:s/>_________________________________________________________________________</text:p>
      <text:p text:style-name="P1475"/>
      <text:p text:style-name="P1476">4. Atskiro (-ų) statinio (-ų) patalpos (-ų), kurioje (-iose) buvo ar yra atliekami statybos darbai, duomenys:</text:p>
      <text:p text:style-name="P1477">4.1. unikalus Nr. ___________________________________________________</text:p>
      <text:p text:style-name="P1478">4.2. kita aktuali informacija ____________________________________________________________</text:p>
      <text:p text:style-name="P1479">_______________________________________________________________________________</text:p>
      <text:p text:style-name="P1480"/>
      <text:p text:style-name="P1481">5. Statybą leidžiančio dokumento duomenys:</text:p>
      <text:p text:style-name="P1482"><text:span text:style-name="T1483">5.1. išdavusi institucija:</text:span><text:span text:style-name="T1484"><text:s/>_______________</text:span><text:span text:style-name="T1485">_______________________________________________<text:s/></text:span></text:p>
      <text:p text:style-name="P1486">5.2. registracijos data:___________________________</text:p>
      <text:p text:style-name="P1487">5.3. registracijos Nr.____________________________</text:p>
      <text:p text:style-name="P1488"><text:span text:style-name="T1489">5.4. pavadinimas:_______________________________________________________________</text:span></text:p>
      <text:p text:style-name="P1490"/>
      <text:p text:style-name="P1491"><text:span text:style-name="T1492">6. Statinio projekto, pagal kurį išduotas statybą leidžiantis dokumentas / statinio projekto, kai statybą leidžiantis dokumentas neprivalomas, duomenys (pabraukti tinkamą):<text:s/></text:span></text:p>
      <text:p text:style-name="P1493">6.1. pavadinimas:__________________________________________________________</text:p>
      <text:p text:style-name="P1494">6.2. Nr.______________________________</text:p>
      <text:p text:style-name="P1495">6.3. parengimo metai___________________</text:p>
      <text:p text:style-name="P1496">6.4. kita aktuali informacija ______________________________________________________________</text:p>
      <text:p text:style-name="P1497">____________________________________________________________________________________</text:p>
      <text:p text:style-name="P1498"/>
      <text:p text:style-name="P1499"><text:span text:style-name="T1500">7.</text:span><text:span text:style-name="T1501"><text:s/></text:span><text:span text:style-name="T1502">Specialiosios žemės naudojimo sąlygos<text:s/></text:span><text:span text:style-name="T1503">(pridedamas Nekilnojamojo turto registro išrašas, nurodomi kiti aktualūs duomenys):<text:s/></text:span></text:p>
      <text:p text:style-name="P1504"><text:span text:style-name="T1505">_________________________________________________________________________________</text:span><text:span text:style-name="T1506">_______<text:s/></text:span></text:p>
      <text:p text:style-name="P1507">______________________________________________________________________________</text:p>
      <text:p text:style-name="P1508">_________________________________________________________________________________</text:p>
      <text:p text:style-name="P1509"/>
      <text:p text:style-name="P1510"><text:span text:style-name="T1511">8. K</text:span><text:span text:style-name="T1512">ultūros paveldo objekto teritorija, kultūros paveldo objekto apsaugos zona, kultūros paveldo vietovė, kurortas, Kuršių nerija, Europo</text:span><text:span text:style-name="T1513">s ekologinio tinklo „Natura 2000“ teritorija</text:span><text:span text:style-name="T1514">,<text:s/></text:span><text:span text:style-name="T1515">konservacinės apsaugos prioriteto ar kompleksinė saugoma teritorija,<text:s/></text:span><text:span text:style-name="T1516">gamtos paveldo objektas, valstybinis parkas, valstybinis rezervatas, draustinio ar biosferos rezervato buferinė apsaugos zona,</text:span><text:span text:style-name="T1517"><text:s/></text:span><text:span text:style-name="T1518">valstybinė žem</text:span><text:span text:style-name="T1519">ė, miškas ar kita teritorija, daranti įtaką patikrinimo išvadoms<text:s/></text:span></text:p>
      <text:p text:style-name="P1520">________________________________________________________________________________________<text:s/></text:p>
      <text:p text:style-name="P1521">________________________________________________________________________________________<text:s/></text:p>
      <text:p text:style-name="P1522"><text:span text:style-name="T1523">__________</text:span><text:span text:style-name="T1524">____________________________________________________________________</text:span></text:p>
      <text:p text:style-name="P1525"><text:span text:style-name="T1526">(</text:span><text:span text:style-name="T1527">pavadinimas, taikoma teritorija, kiti aktualūs duomenys)</text:span></text:p>
      <text:p text:style-name="P1528"/>
      <text:p text:style-name="P1529"><text:span text:style-name="T1530">VII. <text:s/>Nustatyti faktiniai duomenys<text:s/></text:span><text:span text:style-name="T1531">(aprašomi tikrinamų statinių matmenys, paskirtis, kategorija, statybos rūšis (jei galima nust</text:span><text:span text:style-name="T1532">atyti), atliktų veiksmų padarymo laikas ir kitos svarbios aplinkybės)</text:span></text:p>
      <text:p text:style-name="P1533">Atliekant duomenų konstatavimą, vertinami:</text:p>
      <text:p text:style-name="P1534"><text:span text:style-name="T1535">- statinio atitiktis statinio projekto sprendiniams ir teisės aktams, nurodytiems Statybos įstatyme</text:span><text:span text:style-name="T1536">;<text:s/></text:span></text:p>
      <text:p text:style-name="P1537">- ar statybos metu teisės aktų nustatyta<text:s/>tvarka tinkamai pildomi su statybos vykdymu susiję dokumentai;</text:p>
      <text:p text:style-name="P1538">- ar statybos dalyviai turi teisę užsiimti atitinkama statybos veikla;</text:p>
      <text:p text:style-name="P1539"><text:span text:style-name="T1540">- ar statybos dalyviai yra apsidraudę privalomuoju civilinės atsakomybės draudimu (kai jis privalomas);<text:s/></text:span>statinio statybos,<text:s/>remonto, atnaujinimo (modernizavimo), griovimo darbų draudimu (kai jis privalomas);<text:s/><text:span text:style-name="T1541"> </text:span><text:span text:style-name="T1542"><text:s/></text:span><text:span text:style-name="T1543"><text:s/></text:span></text:p>
      <text:p text:style-name="P1544">- skunde, pranešime ar kitame dokumente, kurio pagrindu atliekamas patikrinimas, nurodytos aplinkybės. <text:s/></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Eil. Nr.</text:p>
          </table:table-cell>
          <table:table-cell table:style-name="TableCell1552">
            <text:p text:style-name="P1553"><text:span text:style-name="T1554">Patikrinimo vietoje nustatyti faktiniai duomenys</text:span></text:p>
          </table:table-cell>
        </table:table-row>
        <table:table-row table:style-name="TableRow1555">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row>
      </table:table>
      <text:p text:style-name="P1595"/>
      <text:p text:style-name="P1596">VIII. Informacija apie mažareikšmius pažeidimus (nurodytus Statybos ir ūkio subjektų veiklos patikrinimo tvarkos aprašo 50–51 punkte)</text:p>
      <text:p text:style-name="Normal"><text:span text:style-name="T1597">1.<text:s/></text:span><text:span text:style-name="T1598">Nustatyti</text:span><text:span text:style-name="T1599"><text:s text:c="6"/></text:span><text:span text:style-name="T1600">taip / ne</text:span></text:p>
      <text:p text:style-name="P1601"/>
      <text:p text:style-name="Normal"><text:span text:style-name="T1602">2. Pažeidimo aprašymas</text:span><text:span text:style-name="T1603">________________________________________________________________</text:span></text:p>
      <text:p text:style-name="P1604"/>
      <text:p text:style-name="P1605">3. Pagrindimas, kodėl pažeidimas (-ai) laikomas (-i) mažareikšmiu (-iais) (nurodomi konkretūs Statybos ir ūkio subjektų veiklos patikrinimo tvarkos aprašo punktai ir faktinės aplinkybės)</text:p>
      <text:p text:style-name="P1606">________________________________________________________________________________________<text:s/></text:p>
      <text:p text:style-name="P1607">________________________________________________________________________</text:p>
      <text:p text:style-name="P1608"/>
      <text:p text:style-name="Normal"><text:span text:style-name="T1609">4. Mažareikšmiai pažeidimai pašalinti patikrinimo metu pareigūno akivaizdoje ir pateikta žodinė</text:span><text:span text:style-name="T1610"><text:s/>pastaba</text:span><text:span text:style-name="T1611"><text:s text:c="9"/></text:span><text:span text:style-name="T1612">taip / ne</text:span></text:p>
      <text:p text:style-name="P1613">Pastabos turinys_____________________________________________________________________</text:p>
      <text:p text:style-name="P1614"/>
      <text:p text:style-name="Normal"><text:span text:style-name="T1615">5. Mažareikšmio pažeidimo nėra galimybės pašalinti pareigūno akivaizdoje, surašytas PN pašalinti pažeidimą</text:span><text:span text:style-name="T1616">____________________________________</text:span><text:span text:style-name="T1617">______________________</text:span></text:p>
      <text:p text:style-name="P1618">(data, numeris)</text:p>
      <text:p text:style-name="P1619"/>
      <text:p text:style-name="P1620">IX. Kiti reikšmingi patikrinimo metu nustatyti duomenys (pvz., kitų subjektų kompetencijai priskirti galimai atlikti pažeidimai ir kt.)<text:s/></text:p>
      <text:p text:style-name="P1621">________________________________________________________________________________________<text:s/></text:p>
      <text:p text:style-name="P1622">________________________________________________________________________________________<text:s/></text:p>
      <text:p text:style-name="P1623">________________________________________________________________________________________<text:s/></text:p>
      <text:p text:style-name="P1624">____________________________________________________________________________</text:p>
      <text:p text:style-name="P1625"/>
      <text:p text:style-name="Normal"><text:span text:style-name="T1626">X. SITUACIJOS PLANAS</text:span><text:span text:style-name="T1627"><text:s/>(aiškiai ir konkrečiai konstatuojamos aplinkybės, atstumai tarp statinių, taip pat statinių ir žemės sklypų, statinių parametrai, jų atskaitos<text:s/></text:span><text:span text:style-name="T1628">taškai, sklypo ribos ir pan.<text:s/></text:span></text:p>
      <text:p text:style-name="P1629"><text:span text:style-name="T1630">Pastaba.</text:span><text:span text:style-name="T1631"><text:s/>Jei pastatytas naujas statinys, nurodomos galimybės patekti į statybos teritoriją, pažymint įvažiavimų vietas, kliūtis patekti į teritoriją, informaciją, ar įvažiuojant reikia kirsti kitų sklypų ribas.</text:span></text:p>
      <text:p text:style-name="P1632">Jei parengta kadastrinė byla, kaip priedas turi būti pridedama ant jos reikiamų lapų kopijų pažymėti konkretūs tikrintų objektų neatitikimai, pažymėtos konkrečios statinio dalys, kitos reikšmingos aplinkybės.</text:p>
      <table:table table:style-name="Table1633">
        <table:table-columns>
          <table:table-column table:style-name="TableColumn1634"/>
        </table:table-columns>
        <table:table-row table:style-name="TableRow1635">
          <table:table-cell table:style-name="TableCell1636">
            <text:p text:style-name="P1637"/>
          </table:table-cell>
        </table:table-row>
      </table:table>
      <text:p text:style-name="P1638"/>
      <text:p text:style-name="P1639"><text:span text:style-name="T1640">XI. Patikrinime dalyvavusių asmenų duomenys<text:s/></text:span><text:span text:style-name="T1641">(Faktinių duome</text:span><text:span text:style-name="T1642">nų patikrinimo vietoje akto priedas).</text:span></text:p>
      <text:p text:style-name="P1643"/>
      <text:p text:style-name="P1644">XII. PRIDEDAMA:</text:p>
      <text:p text:style-name="P1645">1)<text:tab/>fotofiksacija, ___ l,</text:p>
      <text:p text:style-name="P1646">2)<text:tab/>Nekilnojamojo turto registro išrašas, ________l,</text:p>
      <text:p text:style-name="P1647">3)<text:tab/>patikrinime dalyvavusių asmenų, nurodant jų vardą, pavardę ir kontaktinius duomenis, paaiškinimai (jei tokie pateikti) __<text:s/>l,</text:p>
      <text:p text:style-name="P1648">4)<text:tab/>patikrinime pateikti dokumentai (jų datos, pavadinimai) ___ l,<text:s/></text:p>
      <text:p text:style-name="P1649">5)<text:tab/>mažareikšmių pažeidimų įvykdymą įrodantys dokumentai, nuotraukos, ___ l,</text:p>
      <text:p text:style-name="P1650">6)<text:tab/>faktinių duomenų patikrinime dalyvavusių asmenų sąrašas, _____l. <text:s text:c="41"/><text:s text:c="10"/></text:p>
      <text:p text:style-name="P1651">7)<text:tab/>kiti dokumentai.</text:p>
      <text:p text:style-name="P1652"/>
      <text:p text:style-name="P1653"><text:span text:style-name="T1654">____________________________________ <text:s text:c="13"/>____________________ <text:s text:c="11"/>_______________</text:span><text:span text:style-name="T1655"><text:s text:c="4"/></text:span></text:p>
      <text:p text:style-name="P1656"><text:span text:style-name="T1657">(patikrinimą atlikusio pareigūno pareigos) <text:s text:c="25"/>(parašas)</text:span><text:span text:style-name="T1658"><text:tab/><text:s text:c="8"/>(vardas ir pavardė)</text:span></text:p>
      <text:p text:style-name="P1659"/>
      <text:p text:style-name="P1660"/>
      <text:p text:style-name="P1661">Faktinių duomenų patikrinimo vietoje akto priedas</text:p>
      <text:p text:style-name="P1668"/>
      <text:p text:style-name="P1669"/>
      <text:p text:style-name="P1670"><text:span text:style-name="T1671">FAKTINIŲ DUOMENŲ PATIKRINIME DALYVAVUSIŲ ASMENŲ SĄRAŠAS</text:span></text:p>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Eil. Nr.<text:s/></text:p>
          </table:table-cell>
          <table:table-cell table:style-name="TableCell1682">
            <text:p text:style-name="P1683">Vardas, pavardė ir juridinio asmens pavadinimas, jei atstovaujama juridinį asmenį</text:p>
          </table:table-cell>
          <table:table-cell table:style-name="TableCell1684">
            <text:p text:style-name="P1685">Parašas</text:p>
          </table:table-cell>
          <table:table-cell table:style-name="TableCell1686">
            <text:p text:style-name="P1687"><text:span text:style-name="T1688">Pastabos<text:s/></text:span><text:span text:style-name="T1689">(jei yra)</text:span></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Pastabos:</text:p>
      <text:p text:style-name="P1746">1. Faktinių duomenų patikrinime dalyvavę asmenys gali pateikti rašytinius paaiškinimus, kurie turi būti pridedami prie Faktinių duomenų patikrinimo vietoje akto.</text:p>
      <text:p text:style-name="P1747">2. Asmenims norint gauti Faktinių duomenų patikrinimo vietoje akto kopiją, būtina raštu pateikti prašymą Inspekcijai.<text:s/></text:p>
      <text:p text:style-name="P1748"/>
      <text:p text:style-name="P1749"/>
      <text:p text:style-name="P1750"><text:span text:style-name="T1751">Pastaba dėl asmens duomenų.</text:span><text:span text:style-name="T1752"><text:s/>Pasirašydami Faktinių duomenų patikrinime dalyvavusių asmenų sąraše ir teikdami paaiškinimus (jei tokius te</text:span><text:span text:style-name="T1753">ikiate), Jūs patvirtinate, kad esate tinkamai informuotas, kad Jūsų asmens duomenų valdytojas yra Valstybinė teritorijų planavimo ir statybos inspekcija prie Aplinkos ministerijos (toliau – Inspekcija), juridinio asmens kodas <text:s/>288600210, buveinės adresas:<text:s/></text:span><text:span text:style-name="T1754">A. Vienuolio g. 8, 01104 Vilnius. Inspekcijos duomenų apsaugos pareigūno el. paštas<text:s/></text:span><text:span text:style-name="T1755">duomenuapsauga@vtpsi.lt</text:span><text:span text:style-name="T1756">.<text:s/></text:span></text:p>
      <text:p text:style-name="P1757"><text:span text:style-name="T1758">Duomenys bus tvarkomi statybos valstybinės priežiūros vykdymo ir dokumentų valdymo tikslais (Reglamento (ES) 2016/679 6 str. 1 d. c punktas).<text:s/></text:span><text:span text:style-name="T1759">Netv</text:span><text:span text:style-name="T1760">arkant Jūsų duomenų negalėsime gauti reikalingos informacijos ir nustatyti faktinių aplinkybių vietoje.<text:s/></text:span><text:span text:style-name="T1761">Jūsų asmens duomenys Inspekcijoje bus saugomi teisės aktų, reglamentuojančių duomenų saugojimo terminus, nustatyta tvarka ir gali būti teikiami tikrinta</text:span><text:span text:style-name="T1762">m statytojui ir tretiesiems asmenims, kurie turi teisę šiuos duomenis gauti teisės aktų nustatyta tvarka. Kreipiantis raštu turite teisę prašyti, kad Inspekcija leistų susipažinti su Jūsų asmens duomenimis ir juos ištaisytų arba ištrintų, arba apribotų duo</text:span><text:span text:style-name="T1763">menų tvarkymą, taip pat teisę į duomenų perkeliamumą (Reglamente (ES) 2016/679 numatytais atvejais) bei teisę pateikti skundą Valstybinei duomenų apsaugos inspekcijai (L. Sapiegos g. 17, LT 10312 Vilnius, tel. (8 5) 271 2804, el. p. ada@ada.lt). Daugiau in</text:span><text:span text:style-name="T1764">formacijos apie Jūsų duomenų tvarkymą rasite:<text:s/></text:span><text:a xlink:href="http://vtpsi.lrv.lt/" office:target-frame-name="_top" xlink:show="replace"><text:span text:style-name="T1765">http://vtpsi.lrv.lt/</text:span></text:a></text:p>
      <text:p text:style-name="P1766"><text:span text:style-name="T1767">______________</text:span></text:p>
      <text:p text:style-name="P1768"/>
      <text:p text:style-name="P1769">Statybos ir ūkio subjektų veiklos</text:p>
      <text:p text:style-name="P1776">patikrinimo tvarkos aprašo</text:p>
      <text:p text:style-name="P1777">5<text:s/>priedas</text:p>
      <text:p text:style-name="P1778"/>
      <text:p text:style-name="P1779">(<text:span text:style-name="T1780">Darbuotojo uniformos ir<text:s/></text:span><text:span text:style-name="T1781">apsaugos priemonių dėvėjimo patikrinimo akto forma</text:span>)</text:p>
      <text:h text:style-name="P1782" text:outline-level="2"/>
      <text:h text:style-name="P1783" text:outline-level="2">VALSTYBINĖ TERITORIJŲ PLANAVIMO IR STATYBOS INSPEKCIJA</text:h>
      <text:p text:style-name="P1784">PRIE APLINKOS MINISTERIJOS</text:p>
      <text:h text:style-name="P1785" text:outline-level="2"/>
      <text:h text:style-name="P1786" text:outline-level="2">Darbuotojo uniformos ir apsaugos priemonių dėvėjimo<text:s/></text:h>
      <text:h text:style-name="P1787" text:outline-level="2"><text:span text:style-name="T1788">PATIKRINIMO AKTAS</text:span></text:h>
      <text:p text:style-name="Normal"/>
      <text:p text:style-name="P1789"><text:span text:style-name="T1790">20 <text:s text:c="2"/>m. _________________d. Nr. _____</text:span></text:p>
      <text:p text:style-name="P1791"/>
      <text:p text:style-name="P1792">Valstybinės teritorijų planavimo ir statybos inspekcijos prie Aplinkos ministerijos ___________</text:p>
      <text:p text:style-name="P1793"><text:span text:style-name="T1794">___________________________________________________________________________________</text:span></text:p>
      <text:p text:style-name="P1795">darbuotojo (-ų), atlikusio (-ų) patikrinimą, pareigos, vardas (-ai) ir pavardė (-ės)</text:p>
      <text:p text:style-name="P1796">___________________________________________________________________________________________________,</text:p>
      <text:p text:style-name="P1797"><text:span text:style-name="T1798">tikslus patikrinimo laikas, data</text:span></text:p>
      <text:p text:style-name="P1799">___________________________________________________________________________________________________</text:p>
      <text:p text:style-name="P1800"><text:span text:style-name="T1801">vieta</text:span></text:p>
      <text:p text:style-name="P1802">___________________________________________________________________________________<text:s/></text:p>
      <text:p text:style-name="P1803"/>
      <text:p text:style-name="P1804">patikrino ___________________________________________________________________________</text:p>
      <text:p text:style-name="P1805">tikrinamo darbuotojo pareigos, vardas ir pavardė<text:s/></text:p>
      <text:p text:style-name="P1806"/>
      <text:p text:style-name="P1807">PATIKRINIMO METU NUSTATYTA:</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text:span text:style-name="T1815">Eil.</text:span><text:span text:style-name="T1816"><text:s/>Nr</text:span><text:span text:style-name="T1817">.</text:span></text:p>
          </table:table-cell>
          <table:table-cell table:style-name="TableCell1818">
            <text:p text:style-name="P1819"><text:span text:style-name="T1820">Uniforminės aprangos dėvėjimas statybų objektų patikrinimo metu</text:span></text:p>
          </table:table-cell>
        </table:table-row>
        <table:table-row table:style-name="TableRow1821">
          <table:table-cell table:style-name="TableCell1822">
            <text:p text:style-name="P1823">1.</text:p>
          </table:table-cell>
          <table:table-cell table:style-name="TableCell1824">
            <text:p text:style-name="P1825"><text:span text:style-name="T1826">☐</text:span><text:span text:style-name="T1827"><text:s/>Uniforminė apranga su emblema, visos sudėties</text:span></text:p>
          </table:table-cell>
        </table:table-row>
        <table:table-row table:style-name="TableRow1828">
          <table:table-cell table:style-name="TableCell1829">
            <text:p text:style-name="P1830">2.</text:p>
            <text:p text:style-name="P1831">2.1.</text:p>
            <text:p text:style-name="P1832">2.2.</text:p>
          </table:table-cell>
          <table:table-cell table:style-name="TableCell1833">
            <text:p text:style-name="P1834"><text:span text:style-name="T1835">☐</text:span><text:span text:style-name="T1836"><text:s/>Uniforminė apranga dėvima ne visos sudėties:</text:span></text:p>
            <text:p text:style-name="P1837"><text:span text:style-name="T1838">☐</text:span><text:span text:style-name="T1839"><text:s/>visos viršutinės vizualiai matomos uniformos dalys dėvimos;</text:span></text:p>
            <text:p text:style-name="P1840"><text:span text:style-name="T1841">☐</text:span><text:span text:style-name="T1842"><text:s/>dėvimos ne visos viršutinės vizualiai matomos uniformos (</text:span><text:span text:style-name="T1843">pažymėti, kas nedėvima</text:span><text:span text:style-name="T1844">):</text:span></text:p>
            <text:p text:style-name="P1845"><text:span text:style-name="T1846">☐</text:span><text:span text:style-name="T1847"><text:s/></text:span><text:span text:style-name="T1848">viršutinės kūno dalies viršutinės vizualiai matomos uniformos dalis (paltas, striukė su išsegamu pašiltinimu, lietpaltis su emblema arba š</text:span><text:span text:style-name="T1849">varkas ar megztinis su emblema ar</text:span><text:span text:style-name="T1850">ba marškiniai ilgomis ar <text:s/>trumpomis rankovėmis su emblema);</text:span></text:p>
            <text:p text:style-name="P1851"><text:span text:style-name="T1852">☐</text:span><text:span text:style-name="T1853"><text:s/></text:span><text:span text:style-name="T1854">apatinės kūno dalies viršutinės vizualiai matomos uniformos dalis (kelnės arba sijonas);</text:span></text:p>
            <text:p text:style-name="P1855"><text:span text:style-name="T1856">☐</text:span><text:span text:style-name="T1857"><text:s/>kita<text:s/></text:span><text:span text:style-name="T1858">(įrašyti)</text:span><text:span text:style-name="T1859">.........................................................................................</text:span><text:span text:style-name="T1860">............................</text:span></text:p>
          </table:table-cell>
        </table:table-row>
        <table:table-row table:style-name="TableRow1861">
          <table:table-cell table:style-name="TableCell1862">
            <text:p text:style-name="P1863">3.</text:p>
          </table:table-cell>
          <table:table-cell table:style-name="TableCell1864">
            <text:p text:style-name="P1865"><text:span text:style-name="T1866">☐</text:span><text:span text:style-name="T1867"><text:s/></text:span><text:span text:style-name="T1868">Uniforma ar jos dalis – be emblemų<text:s/></text:span><text:span text:style-name="T1869">(nurodyti, ant kurių aprangos dalių nėra emblemų)</text:span><text:span text:style-name="T1870">........................................................................................................................</text:span></text:p>
          </table:table-cell>
        </table:table-row>
        <table:table-row table:style-name="TableRow1871">
          <table:table-cell table:style-name="TableCell1872">
            <text:p text:style-name="P1873">4.</text:p>
          </table:table-cell>
          <table:table-cell table:style-name="TableCell1874">
            <text:p text:style-name="P1875"><text:span text:style-name="T1876">☐</text:span><text:span text:style-name="T1877"><text:s/>Uniforminė apranga nedėvima.</text:span></text:p>
          </table:table-cell>
        </table:table-row>
      </table:table>
      <text:p text:style-name="P1878"/>
      <table:table table:style-name="Table1879">
        <table:table-columns>
          <table:table-column table:style-name="TableColumn1880"/>
        </table:table-columns>
        <table:table-row table:style-name="TableRow1881">
          <table:table-cell table:style-name="TableCell1882">
            <text:p text:style-name="P1883"><text:span text:style-name="T1884">Asmeninių apsaugos priemonių dėvėjimas</text:span><text:span text:style-name="T1885">, vadovaujantis teisės aktais:</text:span></text:p>
            <text:p text:style-name="Normal"><text:span text:style-name="T1886">☐</text:span><text:span text:style-name="T1887">neprivalomas;</text:span></text:p>
            <text:p text:style-name="Normal"><text:span text:style-name="T1888">☐</text:span><text:span text:style-name="T1889">privalomas (</text:span><text:span text:style-name="T1890">kai privaloma, varnele pažymimos <text:s/>privalomos dėvėti apsaugos priemonės)</text:span><text:span text:style-name="T1891">:</text:span></text:p>
            <text:p text:style-name="P1892"><text:span text:style-name="T1893">☐</text:span><text:span text:style-name="T1894">apsauginis šalmas – dėvimas, nedėvimas<text:s/></text:span><text:span text:style-name="T1895">(pabraukti)</text:span><text:span text:style-name="T1896">;</text:span></text:p>
            <text:p text:style-name="P1897"><text:span text:style-name="T1898">☐</text:span><text:span text:style-name="T1899">kita<text:s/></text:span><text:span text:style-name="T1900">(įrašyti)<text:s/></text:span><text:span text:style-name="T1901">–...............................................................................</text:span><text:span text:style-name="T1902"><text:s/></text:span><text:span text:style-name="T1903">dėvima, nedėvima<text:s/></text:span><text:span text:style-name="T1904">(pabraukti)</text:span><text:span text:style-name="T1905">; .............................................................................................................dėvima, nedėvima<text:s/></text:span><text:span text:style-name="T1906">(pab</text:span><text:span text:style-name="T1907">raukti).</text:span></text:p>
          </table:table-cell>
        </table:table-row>
      </table:table>
      <text:p text:style-name="P1908"/>
      <table:table table:style-name="Table1909">
        <table:table-columns>
          <table:table-column table:style-name="TableColumn1910"/>
        </table:table-columns>
        <table:table-row table:style-name="TableRow1911">
          <table:table-cell table:style-name="TableCell1912">
            <text:p text:style-name="Normal"><text:span text:style-name="T1913">Patikrinimo metu nustatyti kiti faktiniai duomenys</text:span></text:p>
          </table:table-cell>
        </table:table-row>
        <table:table-row table:style-name="TableRow1914">
          <table:table-cell table:style-name="TableCell1915">
            <text:p text:style-name="P1916"/>
            <text:p text:style-name="P1917"/>
            <text:p text:style-name="P1918"/>
            <text:p text:style-name="P1919"/>
            <text:p text:style-name="P1920"/>
            <text:p text:style-name="P1921"/>
            <text:p text:style-name="P1922"/>
            <text:p text:style-name="P1923"/>
          </table:table-cell>
        </table:table-row>
      </table:table>
      <text:p text:style-name="P1924"/>
      <text:p text:style-name="P1925"/>
      <table:table table:style-name="Table1926">
        <table:table-columns>
          <table:table-column table:style-name="TableColumn1927"/>
        </table:table-columns>
        <table:table-row table:style-name="TableRow1928">
          <table:table-cell table:style-name="TableCell1929">
            <text:p text:style-name="P1930">Pažeidimų nustatyta (pažymėti):</text:p>
          </table:table-cell>
        </table:table-row>
        <table:table-row table:style-name="TableRow1931">
          <table:table-cell table:style-name="TableCell1932">
            <text:p text:style-name="P1933"><text:span text:style-name="T1934">☐</text:span><text:span text:style-name="T1935">Taip<text:s/></text:span><text:span text:style-name="T1936">☐</text:span><text:span text:style-name="T1937">Ne</text:span></text:p>
          </table:table-cell>
        </table:table-row>
      </table:table>
      <text:p text:style-name="P1938"/>
      <text:p text:style-name="P1939"/>
      <table:table table:style-name="Table1940">
        <table:table-columns>
          <table:table-column table:style-name="TableColumn1941"/>
        </table:table-columns>
        <table:table-row table:style-name="TableRow1942">
          <table:table-cell table:style-name="TableCell1943">
            <text:p text:style-name="P1944">Jei pažeidimai nustatyti, darbuotojo, surašiusio patikrinimo aktą siūlymas:<text:s/></text:p>
          </table:table-cell>
        </table:table-row>
        <table:table-row table:style-name="TableRow1945">
          <table:table-cell table:style-name="TableCell1946">
            <text:p text:style-name="P1947"/>
            <text:p text:style-name="P1948"/>
            <text:p text:style-name="P1949"/>
            <text:p text:style-name="P1950"/>
            <text:p text:style-name="P1951"/>
          </table:table-cell>
        </table:table-row>
      </table:table>
      <text:p text:style-name="P1952"/>
      <text:p text:style-name="P1953"><text:span text:style-name="T1954">Kitų<text:s/></text:span><text:span text:style-name="T1955">(be patikrinimo aktą surašiusio ir tikrinamo<text:s/></text:span><text:span text:style-name="T1956">darbuotojų)</text:span><text:span text:style-name="T1957"><text:s/>patikrinime dalyvavusių asmenų</text:span></text:p>
      <text:p text:style-name="P1958">(liudytojų, kitų suinteresuotų asmenų) pastabos ir parašai:</text:p>
      <table:table table:style-name="Table1959">
        <table:table-columns>
          <table:table-column table:style-name="TableColumn1960"/>
          <table:table-column table:style-name="TableColumn1961"/>
        </table:table-columns>
        <table:table-row table:style-name="TableRow1962">
          <table:table-cell table:style-name="TableCell1963">
            <text:p text:style-name="P1964">Vardas, pavardė, parašas, data</text:p>
          </table:table-cell>
          <table:table-cell table:style-name="TableCell1965">
            <text:p text:style-name="P1966"><text:span text:style-name="T1967">Pastabos</text:span></text:p>
          </table:table-cell>
        </table:table-row>
        <table:table-row table:style-name="TableRow1968">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row>
      </table:table>
      <text:p text:style-name="P1983"/>
      <text:p text:style-name="P1984"><text:span text:style-name="T1985">Pastaba. Patikrinimo dalyviai gali pridėti rašytinius paaiškinimus.</text:span></text:p>
      <text:p text:style-name="P1986"/>
      <text:p text:style-name="P1987">PRIDEDAMA:</text:p>
      <text:p text:style-name="P1988">1.<text:tab/>Fotofiksacija ___l.</text:p>
      <text:p text:style-name="P1989">2.<text:tab/>Kita (įrašyti)___ l.</text:p>
      <text:p text:style-name="P1990"/>
      <text:p text:style-name="P1991">Patikrinimo aktą surašė: <text:s text:c="42"/>Su patikrinimo aktu susipažinau :</text:p>
      <text:p text:style-name="P1992">__________________________ <text:s text:c="29"/>__________________________</text:p>
      <text:p text:style-name="P1993">(Vardas ir pavardė ) <text:s text:c="91"/>(Vardas ir pavardė)</text:p>
      <text:p text:style-name="P1994"><text:span text:style-name="T1995">__________________________ <text:s text:c="29"/>__________________________</text:span></text:p>
      <text:p text:style-name="P1996"><text:span text:style-name="T1997">(Parašas) <text:s text:c="31"/></text:span><text:span text:style-name="T1998"><text:s text:c="77"/>(Parašas)</text:span></text:p>
      <text:p text:style-name="P1999"><text:span text:style-name="T2000">__________________________</text:span><text:span text:style-name="T2001"><text:tab/><text:s text:c="29"/>__________________________</text:span></text:p>
      <text:p text:style-name="P2002"><text:span text:style-name="T2003">(Data</text:span><text:span text:style-name="T2004">) <text:s text:c="79"/></text:span><text:span text:style-name="T2005"><text:s text:c="19"/>(</text:span><text:span text:style-name="T2006">Data)</text:span></text:p>
      <text:p text:style-name="P2007"/>
      <text:p text:style-name="P2008"/>
      <text:p text:style-name="P2009"/>
      <text:p text:style-name="P2010">______________</text:p>
      <text:p text:style-name="P2011">Statybos ir ūkio subjektų veiklos<text:s/></text:p>
      <text:p text:style-name="P2014">patikrinimo tvarkos aprašo<text:s/></text:p>
      <text:p text:style-name="P2015"><text:span text:style-name="T2016">6</text:span><text:span text:style-name="T2017"><text:s/>priedas</text:span></text:p>
      <text:p text:style-name="P2018"/>
      <text:p text:style-name="P2019"><text:span text:style-name="T2020">ANKETOS „NUOMONĖS PATEIKIMAS APIE INSPEKCIJOS ATLIKTĄ PATIKRINIMĄ“ KLAUSIMAI</text:span></text:p>
      <text:p text:style-name="P2021"/>
      <text:p text:style-name="P2022"><text:span text:style-name="T2023">1.</text:span><text:span text:style-name="T2024"><text:tab/></text:span><text:span text:style-name="T2025">Ar buvote iš anksto informuoti apie būsimą patikrinimą?<text:s/></text:span></text:p>
      <text:p text:style-name="P2026"><text:span text:style-name="T2027"></text:span><text:span text:style-name="T2028"><text:tab/></text:span><text:span text:style-name="T2029">Taip</text:span></text:p>
      <text:p text:style-name="P2030"><text:span text:style-name="T2031"></text:span><text:span text:style-name="T2032"><text:tab/></text:span><text:span text:style-name="T2033">Ne<text:s/></text:span></text:p>
      <text:p text:style-name="P2034"><text:span text:style-name="T2035"></text:span><text:span text:style-name="T2036"><text:tab/></text:span><text:span text:style-name="T2037">Neprisimenu <text:s/>/ nežinau<text:s/></text:span></text:p>
      <text:p text:style-name="P2038"/>
      <text:p text:style-name="P2039">2. Ar sutinkate su šiais teiginiais?</text:p>
      <text:p text:style-name="P2040"><text:span text:style-name="T2041"></text:span><text:span text:style-name="T2042"><text:tab/></text:span><text:span text:style-name="T2043">Inspektorius (-iai) patikrinimo metu elgėsi profesionaliai</text:span></text:p>
      <text:p text:style-name="P2044"><text:span text:style-name="T2045"></text:span><text:span text:style-name="T2046"><text:tab/></text:span><text:span text:style-name="T2047">Inspektorius (-iai) patikrinimo metu buvo mandagus (-ūs)</text:span></text:p>
      <text:p text:style-name="P2048"><text:span text:style-name="T2049"></text:span><text:span text:style-name="T2050"><text:tab/></text:span><text:span text:style-name="T2051">Inspektorius (-iai) aiškiai (suprantamai) atsakė į patikrinimo metu kilusius klausimus<text:s/></text:span></text:p>
      <text:p text:style-name="P2052"><text:span text:style-name="T2053"></text:span><text:span text:style-name="T2054"><text:tab/></text:span><text:span text:style-name="T2055">Patikrinimas vyko sklandžiai ir operatyviai<text:s/></text:span></text:p>
      <text:p text:style-name="P2056"><text:span text:style-name="T2057">Šalia kiekvieno pasirinkimo pateikiamos opcijos, leidžiančios pažymėti pasirinkimus<text:s/></text:span><text:span text:style-name="T2058"></text:span><text:span text:style-name="T2059"><text:s/>visiškai sutinku; nei sutinku, nei<text:s/></text:span><text:span text:style-name="T2060">nesutinku; nesutinku; nežinau / neturiu nuomonės<text:s/></text:span></text:p>
      <text:p text:style-name="P2061"/>
      <text:p text:style-name="P2062">3. Kokios buvo patikrinimo pasekmės?</text:p>
      <text:p text:style-name="P2063"><text:span text:style-name="T2064"></text:span><text:span text:style-name="T2065"><text:tab/></text:span><text:span text:style-name="T2066">Pažeidimų nenustatyta<text:s/></text:span></text:p>
      <text:p text:style-name="P2067"><text:span text:style-name="T2068"></text:span><text:span text:style-name="T2069"><text:tab/></text:span><text:span text:style-name="T2070">Administracinė nuobauda <text:s/>įspėjimas, neskiriant baudos<text:s/></text:span></text:p>
      <text:p text:style-name="P2071"><text:span text:style-name="T2072"></text:span><text:span text:style-name="T2073"><text:tab/></text:span><text:span text:style-name="T2074">Bauda<text:s/></text:span></text:p>
      <text:p text:style-name="P2075"><text:span text:style-name="T2076"></text:span><text:span text:style-name="T2077"><text:tab/></text:span><text:span text:style-name="T2078">Veiklos apribojimai<text:s/></text:span></text:p>
      <text:p text:style-name="P2079"><text:span text:style-name="T2080"></text:span><text:span text:style-name="T2081"><text:tab/></text:span><text:span text:style-name="T2082">Kita</text:span></text:p>
      <text:p text:style-name="P2083"/>
      <text:p text:style-name="P2084">4. Jei patikrinimo metu buvo užfiksuotas (-i)<text:s/>pažeidimas (-ai), ar inspektoriai paaiškino, kokią riziką (pasekmes) kelia padarytas (-i) pažeidimas (-ai):<text:s/></text:p>
      <text:p text:style-name="P2085"><text:span text:style-name="T2086"></text:span><text:span text:style-name="T2087"><text:tab/></text:span><text:span text:style-name="T2088">Pažeidimų neužfiksuota<text:s/></text:span></text:p>
      <text:p text:style-name="P2089"><text:span text:style-name="T2090"></text:span><text:span text:style-name="T2091"><text:tab/></text:span><text:span text:style-name="T2092">Taip<text:s/></text:span></text:p>
      <text:p text:style-name="P2093"><text:span text:style-name="T2094"></text:span><text:span text:style-name="T2095"><text:tab/></text:span><text:span text:style-name="T2096">Ne<text:s/></text:span></text:p>
      <text:p text:style-name="P2097"/>
      <text:p text:style-name="P2098">5. Ar kontrolinis klausimynas Jums padėjo geriau suprasti teisės aktų reikalavimus ir geriau juos įgyvendinti:<text:s/></text:p>
      <text:p text:style-name="P2099"><text:span text:style-name="T2100"></text:span><text:span text:style-name="T2101"><text:tab/></text:span><text:span text:style-name="T2102">Taip<text:s/></text:span></text:p>
      <text:p text:style-name="P2103"><text:span text:style-name="T2104"></text:span><text:span text:style-name="T2105"><text:tab/></text:span><text:span text:style-name="T2106">Ne<text:s/></text:span></text:p>
      <text:p text:style-name="P2107"><text:span text:style-name="T2108"></text:span><text:span text:style-name="T2109"><text:tab/></text:span><text:span text:style-name="T2110">Inspektorius kontrolinio klausimyno nenaudojo<text:s/></text:span></text:p>
      <text:p text:style-name="P2111"><text:span text:style-name="T2112"></text:span><text:span text:style-name="T2113"><text:tab/></text:span><text:span text:style-name="T2114">Klausimai sudėtingai suformuluoti, nesupratau jų</text:span></text:p>
      <text:p text:style-name="P2115"/>
      <text:p text:style-name="P2116">6. Ar inspektoriai tiesiogiai<text:s/>ar netiesiogiai prašė neteisėto atlygio?</text:p>
      <text:p text:style-name="P2117"><text:span text:style-name="T2118"></text:span><text:span text:style-name="T2119"><text:tab/></text:span><text:span text:style-name="T2120">Taip</text:span></text:p>
      <text:p text:style-name="P2121"><text:span text:style-name="T2122"></text:span><text:span text:style-name="T2123"><text:tab/></text:span><text:span text:style-name="T2124">Ne<text:s/></text:span></text:p>
      <text:p text:style-name="P2125"><text:span text:style-name="T2126"></text:span><text:span text:style-name="T2127"><text:tab/></text:span><text:span text:style-name="T2128">Gerai nesupratau, elgėsi dviprasmiškai</text:span></text:p>
      <text:p text:style-name="P2129"/>
      <text:p text:style-name="P2130">7. Kurio padalinio inspektoriai atliko patikrinimą:</text:p>
      <text:p text:style-name="P2131"><text:span text:style-name="T2132"></text:span><text:span text:style-name="T2133"><text:tab/></text:span><text:span text:style-name="T2134">Rytų Lietuvos statybos valstybinės priežiūros departamento<text:s/></text:span></text:p>
      <text:p text:style-name="P2135"><text:span text:style-name="T2136"></text:span><text:span text:style-name="T2137"><text:tab/></text:span><text:span text:style-name="T2138">Vidurio Lietuvos statybos valstybinės priež</text:span><text:span text:style-name="T2139">iūros departamento<text:s/></text:span></text:p>
      <text:p text:style-name="P2140"><text:span text:style-name="T2141"></text:span><text:span text:style-name="T2142"><text:tab/></text:span><text:span text:style-name="T2143">Vakarų Lietuvos statybos valstybinės priežiūros departamento</text:span><text:span text:style-name="T2144"><text:s/></text:span></text:p>
      <text:p text:style-name="P2145"><text:span text:style-name="T2146"></text:span><text:span text:style-name="T2147"><text:tab/></text:span><text:span text:style-name="T2148">Vidaus tyrimų skyrius</text:span></text:p>
      <text:p text:style-name="P2149"/>
      <text:p text:style-name="P2150">8. Kaip vertinate inspektorių atliktą patikrinimą:</text:p>
      <text:p text:style-name="P2151"><text:span text:style-name="T2152"></text:span><text:span text:style-name="T2153"><text:tab/></text:span><text:span text:style-name="T2154">Labai gerai</text:span></text:p>
      <text:p text:style-name="P2155"><text:span text:style-name="T2156"></text:span><text:span text:style-name="T2157"><text:tab/></text:span><text:span text:style-name="T2158">Gerai<text:s/></text:span></text:p>
      <text:p text:style-name="P2159"><text:span text:style-name="T2160"></text:span><text:span text:style-name="T2161"><text:tab/></text:span><text:span text:style-name="T2162">Vidutiniškai<text:s/></text:span></text:p>
      <text:p text:style-name="P2163"><text:span text:style-name="T2164"></text:span><text:span text:style-name="T2165"><text:tab/></text:span><text:span text:style-name="T2166">Blogai</text:span></text:p>
      <text:p text:style-name="P2167"><text:span text:style-name="T2168"></text:span><text:span text:style-name="T2169"><text:tab/></text:span><text:span text:style-name="T2170">Labai blogai <text:s/></text:span></text:p>
      <text:p text:style-name="P2171"/>
      <text:p text:style-name="P2172">9. Kiek laiko vykdote veiklą?</text:p>
      <text:p text:style-name="P2173"><text:span text:style-name="T2174"></text:span><text:span text:style-name="T2175"><text:tab/></text:span><text:span text:style-name="T2176">Pirmus metus</text:span></text:p>
      <text:p text:style-name="P2177"><text:span text:style-name="T2178"></text:span><text:span text:style-name="T2179"><text:tab/></text:span><text:span text:style-name="T2180">Daugiau nei vienus metus</text:span></text:p>
      <text:p text:style-name="P2181"/>
      <text:p text:style-name="P2182">10. Užrašykite savo komentarus arba pasiūlymus dėl inspektoriaus (-ių) darbo ir patikrinimo, kokių veiklos pokyčių tikitės Inspekcijos veiklos srityje?<text:s/></text:p>
      <text:p text:style-name="P2183"/>
      <text:p text:style-name="P2184"><text:span text:style-name="T2185">____________</text:span></text:p>
      <text:p text:style-name="Normal"/>
      <text:p text:style-name="P2186"/>
      <text:p text:style-name="P2187"/>
      <text:p text:style-name="P2188"><text:span text:style-name="T2189">Pakeitimai:</text:span></text:p>
      <text:p text:style-name="P2190"/>
      <text:p text:style-name="P2191"><text:span text:style-name="T2192">1.</text:span></text:p>
      <text:p text:style-name="P2193"><text:span text:style-name="T2194">Valstybinė teritorijų pla</text:span><text:span text:style-name="T2195">navimo ir statybos inspekcija prie Lietuvos Respublikos aplinkos ministerijos, Įsakymas</text:span></text:p>
      <text:p text:style-name="P2196"><text:span text:style-name="T2197">Nr.<text:s/></text:span><text:a xlink:href="https://www.e-tar.lt/portal/legalAct.html?documentId=TAR.730F885D795A" office:target-frame-name="_top" xlink:show="replace"><text:span text:style-name="T2198">1V-105</text:span></text:a><text:span text:style-name="T2199">, 2012-06-20, Žin., 2012, Nr. 70-3651 (2012-06-23), i. k. 112301IISAK001V-10</text:span><text:span text:style-name="T2200">5</text:span></text:p>
      <text:p text:style-name="P2201"><text:span text:style-name="T2202">Dėl Valstybinės teritorijų planavimo ir statybos inspekcijos prie Aplinkos ministerijos viršininko 2012 m. kovo 29 d. įsakymo Nr. 1V-53 "Dėl Statybos (ūkio subjektų veiklos) patikrinimo tvarkos aprašo ir statybos (ūkio subjektų veiklos) patikrinimo aktų<text:s/></text:span><text:span text:style-name="T2203">formų patvirtinimo" pakeitimo</text:span></text:p>
      <text:p text:style-name="P2204"/>
      <text:p text:style-name="P2205"><text:span text:style-name="T2206">2.</text:span></text:p>
      <text:p text:style-name="P2207"><text:span text:style-name="T2208">Valstybinė teritorijų planavimo ir statybos inspekcija prie Lietuvos Respublikos aplinkos ministerijos, Įsakymas</text:span></text:p>
      <text:p text:style-name="P2209"><text:span text:style-name="T2210">Nr.<text:s/></text:span><text:a xlink:href="https://www.e-tar.lt/portal/legalAct.html?documentId=TAR.7EEE85C6568F" office:target-frame-name="_top" xlink:show="replace"><text:span text:style-name="T2211">1V-109</text:span></text:a><text:span text:style-name="T2212">, 2012-06-26, Žin</text:span><text:span text:style-name="T2213">., 2012, Nr. 74-3867 (2012-06-29), i. k. 112301IISAK001V-109</text:span></text:p>
      <text:p text:style-name="P2214"><text:span text:style-name="T2215">Dėl Valstybinės teritorijų planavimo ir statybos inspekcijos prie Aplinkos ministerijos viršininko 2012 m. kovo 29 d. įsakymo Nr. 1V-53 "Dėl Statybos (ūkio subjektų veiklos) patikrinimo tvarkos a</text:span><text:span text:style-name="T2216">prašo ir statybos (ūkio subjektų veiklos) patikrinimo aktų formų patvirtinimo" pakeitimo</text:span></text:p>
      <text:p text:style-name="P2217"/>
      <text:p text:style-name="P2218"><text:span text:style-name="T2219">3.</text:span></text:p>
      <text:p text:style-name="P2220"><text:span text:style-name="T2221">Valstybinė teritorijų planavimo ir statybos inspekcija prie Lietuvos Respublikos aplinkos ministerijos, Įsakymas</text:span></text:p>
      <text:p text:style-name="P2222"><text:span text:style-name="T2223">Nr.<text:s/></text:span><text:a xlink:href="https://www.e-tar.lt/portal/legalAct.html?documentId=TAR.8B39589B92B7" office:target-frame-name="_top" xlink:show="replace"><text:span text:style-name="T2224">1V-33</text:span></text:a><text:span text:style-name="T2225">, 2013-02-26, Žin., 2013, Nr. 22-1112 (2013-02-28), i. k. 113301IISAK0001V-33</text:span></text:p>
      <text:p text:style-name="P2226"><text:span text:style-name="T2227">Dėl Valstybinės teritorijų planavimo ir statybos inspekcijos prie Aplinkos ministerijos<text:s/></text:span><text:span text:style-name="T2228">viršininko 2012 m. kovo 29 d. įsakymo Nr. 1V-53 "Dėl Statybos (ūkio subjektų veiklos) patikrinimo tvarkos aprašo ir statybos (ūkio subjektų veiklos) patikrinimo aktų formų patvirtinimo" pakeitimo</text:span></text:p>
      <text:p text:style-name="P2229"/>
      <text:p text:style-name="P2230"><text:span text:style-name="T2231">4.</text:span></text:p>
      <text:p text:style-name="P2232"><text:span text:style-name="T2233">Valstybinė teritorijų planavimo ir statybos inspekcija p</text:span><text:span text:style-name="T2234">rie Lietuvos Respublikos aplinkos ministerijos, Įsakymas</text:span></text:p>
      <text:p text:style-name="P2235"><text:span text:style-name="T2236">Nr.<text:s/></text:span><text:a xlink:href="https://www.e-tar.lt/portal/legalAct.html?documentId=TAR.A32D1EE31112" office:target-frame-name="_top" xlink:show="replace"><text:span text:style-name="T2237">1V-113</text:span></text:a><text:span text:style-name="T2238">, 2013-07-22, Žin., 2013, Nr. 83-4211 (2013-07-30), i. k. 113301IISAK001V-113</text:span></text:p>
      <text:p text:style-name="P2239"><text:span text:style-name="T2240">Dėl Valstybinės teritorijų pl</text:span><text:span text:style-name="T2241">anavimo ir statybos inspekcijos prie Aplinkos ministerijos viršininko 2012 m. kovo 29 d. įsakymo Nr. 1V-53 "Dėl Statybos (ūkio subjektų veiklos) patikrinimo tvarkos aprašo ir statybos (ūkio subjektų veiklos) patikrinimo aktų formų patvirtinimo" pakeitimo</text:span></text:p>
      <text:p text:style-name="P2242"/>
      <text:p text:style-name="P2243"><text:span text:style-name="T2244">5.</text:span></text:p>
      <text:p text:style-name="P2245"><text:span text:style-name="T2246">Valstybinė teritorijų planavimo ir statybos inspekcija prie Lietuvos Respublikos aplinkos ministerijos, Įsakymas</text:span></text:p>
      <text:p text:style-name="P2247"><text:span text:style-name="T2248">Nr.<text:s/></text:span><text:a xlink:href="https://www.e-tar.lt/portal/legalAct.html?documentId=TAR.B8037B5E8759" office:target-frame-name="_top" xlink:show="replace"><text:span text:style-name="T2249">1V-189</text:span></text:a><text:span text:style-name="T2250">, 2013-12-04, Žin., 2013, Nr. 126-6438 (2013-12-</text:span><text:span text:style-name="T2251">10), i. k. 113301IISAK001V-189</text:span></text:p>
      <text:p text:style-name="P2252"><text:span text:style-name="T2253">Dėl Valstybinės teritorijų planavimo ir statybos inspekcijos prie Aplinkos ministerijos viršininko 2012 m. kovo 29 d. įsakymo Nr. 1V-53 "Dėl Statybos (ūkio subjektų veiklos) patikrinimo tvarkos aprašo ir statybos (ūkio subjek</text:span><text:span text:style-name="T2254">tų veiklos) patikrinimo aktų formų patvirtinimo" pakeitimo</text:span></text:p>
      <text:p text:style-name="P2255"/>
      <text:p text:style-name="P2256"><text:span text:style-name="T2257">6.</text:span></text:p>
      <text:p text:style-name="P2258"><text:span text:style-name="T2259">Valstybinė teritorijų planavimo ir statybos inspekcija prie Aplinkos ministerijos, Įsakymas</text:span></text:p>
      <text:p text:style-name="P2260"><text:span text:style-name="T2261">Nr.<text:s/></text:span><text:a xlink:href="https://www.e-tar.lt/portal/legalAct.html?documentId=fe9ea380df1a11e388bee944977d73d2" office:target-frame-name="_top" xlink:show="replace"><text:span text:style-name="T2262"> 1V-75</text:span></text:a><text:span text:style-name="T2263">, 2014-05-16, paskelbta TAR 2014-05-19, i. k. 2014-05508</text:span></text:p>
      <text:p text:style-name="P2264"><text:span text:style-name="T2265">Dėl Valstybinės teritorijų planavimo ir statybos inspekcijos prie Aplinkos ministerijos viršininko 2012 m. kovo 29 d. įsakymo Nr. 1V-53 „Dėl Statybos ir ūkio subjektų veiklos patikrinimo tvark</text:span><text:span text:style-name="T2266">os aprašo, statybos ir ūkio subjektų veiklos patikrinimo aktų (kontrolinių klausimynų) rekvizitų ir anketos apie patikrinimo akto (kontrolinio klausimyno) taikymo naudingumą patvirtinimo“ pakeitimo</text:span></text:p>
      <text:p text:style-name="P2267"/>
      <text:p text:style-name="P2268"><text:span text:style-name="T2269">7.</text:span></text:p>
      <text:p text:style-name="P2270"><text:span text:style-name="T2271">Valstybinė teritorijų planavimo ir statybos inspekcija</text:span><text:span text:style-name="T2272"><text:s/>prie Aplinkos ministerijos, Įsakymas</text:span></text:p>
      <text:p text:style-name="P2273"><text:span text:style-name="T2274">Nr.<text:s/></text:span><text:a xlink:href="https://www.e-tar.lt/portal/legalAct.html?documentId=4ba3eb20698811e4b6b89037654e22b1" office:target-frame-name="_top" xlink:show="replace"><text:span text:style-name="T2275">1V-172</text:span></text:a><text:span text:style-name="T2276">, 2014-11-11, paskelbta TAR 2014-11-11, i. k. 2014-16631</text:span></text:p>
      <text:p text:style-name="P2277"><text:span text:style-name="T2278">Dėl Valstybinės teritorijų planavimo ir statybos insp</text:span><text:span text:style-name="T2279">ekcijos prie Aplinkos ministerijos viršininko 2012 m. kovo 29 d. įsakymo Nr. 1V-53 „Dėl Statybos ir ūkio subjektų veiklos patikrinimo tvarkos aprašo, statybos ir ūkio subjektų veiklos patikrinimo aktų (kontrolinių klausimynų) rekvizitų ir anketos apie pati</text:span><text:span text:style-name="T2280">krinimo akto (kontrolinio klausimyno) taikymo naudingumą patvirtinimo“ pakeitimo</text:span></text:p>
      <text:p text:style-name="P2281"/>
      <text:p text:style-name="P2282"><text:span text:style-name="T2283">8.</text:span></text:p>
      <text:p text:style-name="P2284"><text:span text:style-name="T2285">Valstybinė teritorijų planavimo ir statybos inspekcija prie Aplinkos ministerijos, Įsakymas</text:span></text:p>
      <text:p text:style-name="P2286"><text:span text:style-name="T2287">Nr.<text:s/></text:span><text:a xlink:href="https://www.e-tar.lt/portal/legalAct.html?documentId=d59a7ff0d16211e4bcd1a882e9a189f1" office:target-frame-name="_top" xlink:show="replace"><text:span text:style-name="T2288">1V-44</text:span></text:a><text:span text:style-name="T2289">, 2015-03-23, paskelbta TAR 2015-03-24, i. k. 2015-04232</text:span></text:p>
      <text:p text:style-name="P2290"><text:span text:style-name="T2291">Dėl Valstybinės teritorijų planavimo ir statybos inspekcijos prie Aplinkos ministerijos viršininko 2012 m. kovo 29 d. įsakymo Nr. 1V-53 „Dėl Statybos ir ūkio subjektų veik</text:span><text:span text:style-name="T2292">los patikrinimo tvarkos aprašo, statybos ir ūkio subjektų veiklos patikrinimo aktų (kontrolinių klausimynų) rekvizitų ir anketos apie patikrinimo akto (kontrolinio klausimyno) taikymo naudingumą patvirtinimo“ pakeitimo</text:span></text:p>
      <text:p text:style-name="P2293"/>
      <text:p text:style-name="P2294"><text:span text:style-name="T2295">9.</text:span></text:p>
      <text:p text:style-name="P2296"><text:span text:style-name="T2297">Valstybinė teritorijų planavimo<text:s/></text:span><text:span text:style-name="T2298">ir statybos inspekcija prie Aplinkos ministerijos, Įsakymas</text:span></text:p>
      <text:p text:style-name="P2299"><text:span text:style-name="T2300">Nr.<text:s/></text:span><text:a xlink:href="https://www.e-tar.lt/portal/legalAct.html?documentId=4b939b70674411e58e1ab2c84776483b" office:target-frame-name="_top" xlink:show="replace"><text:span text:style-name="T2301">1V-161</text:span></text:a><text:span text:style-name="T2302">, 2015-09-22, paskelbta TAR 2015-09-30, i. k. 2015-14494</text:span></text:p>
      <text:p text:style-name="P2303"><text:span text:style-name="T2304">Dėl Valstybinės teritorijų<text:s/></text:span><text:span text:style-name="T2305">planavimo ir statybos inspekcijos prie Aplinkos ministerijos viršininko 2012 m. kovo 29 d. įsakymo Nr. 1V-53 „Dėl statybos ir ūkio subjektų veiklos patikrinimo tvarkos aprašo, statybos ir ūkio subjektų veiklos patikrinimo aktų (kontrolinių klausimynų) rekv</text:span><text:span text:style-name="T2306">izitų ir anketos apie patikrinimo akto (kontrolinio klausimyno) taikymo naudingumą patvirtinimo“ pakeitimo</text:span></text:p>
      <text:p text:style-name="P2307"/>
      <text:p text:style-name="P2308"><text:span text:style-name="T2309">10.</text:span></text:p>
      <text:p text:style-name="P2310"><text:span text:style-name="T2311">Valstybinė teritorijų planavimo ir statybos inspekcija prie Aplinkos ministerijos, Įsakymas</text:span></text:p>
      <text:p text:style-name="P2312"><text:span text:style-name="T2313">Nr.<text:s/></text:span><text:a xlink:href="https://www.e-tar.lt/portal/legalAct.html?documentId=bac03e80a56111e5be7fbe3f919a1ebe" office:target-frame-name="_top" xlink:show="replace"><text:span text:style-name="T2314">1V-219</text:span></text:a><text:span text:style-name="T2315">, 2015-12-16, paskelbta TAR 2015-12-18, i. k. 2015-19981</text:span></text:p>
      <text:p text:style-name="P2316"><text:span text:style-name="T2317">Dėl Valstybinės teritorijų planavimo ir statybos inspekcijos prie Aplinkos ministerijos viršininko 2012 m. kovo 29 d. įsakymo Nr. 1V-53 „Dėl St</text:span><text:span text:style-name="T2318">atybos ir ūkio subjektų veiklos patikrinimo tvarkos aprašo, statybos ir ūkio subjektų veiklos patikrinimo aktų (kontrolinių klausimynų) rekvizitų ir anketos apie patikrinimo akto (kontrolinio klausimyno) taikymo naudingumą patvirtinimo“ pakeitimo</text:span></text:p>
      <text:p text:style-name="P2319"/>
      <text:p text:style-name="P2320"><text:span text:style-name="T2321">11.</text:span></text:p>
      <text:p text:style-name="P2322"><text:span text:style-name="T2323">Vals</text:span><text:span text:style-name="T2324">tybinė teritorijų planavimo ir statybos inspekcija prie Aplinkos ministerijos, Įsakymas</text:span></text:p>
      <text:p text:style-name="P2325"><text:span text:style-name="T2326">Nr.<text:s/></text:span><text:a xlink:href="https://www.e-tar.lt/portal/legalAct.html?documentId=fef47d20ccc811e6a2cac7383cbb90a3" office:target-frame-name="_top" xlink:show="replace"><text:span text:style-name="T2327">1V-180</text:span></text:a><text:span text:style-name="T2328">, 2016-12-27, paskelbta TAR 2016-12-30, i. k. 2016-30094</text:span></text:p>
      <text:p text:style-name="P2329"><text:span text:style-name="T2330">Dėl</text:span><text:span text:style-name="T2331"><text:s/>Valstybinės teritorijų planavimo ir statybos inspekcijos prie Aplinkos ministerijos viršininko 2012 m. kovo 29 d. įsakymo Nr. 1V-53 „Dėl Statybos ir ūkio subjektų veiklos patikrinimo tvarkos aprašo, Statybos ir ūkio subjektų veiklos patikrinimo aktų (kont</text:span><text:span text:style-name="T2332">rolinių klausimynų) rekvizitų ir anketos apie patikrinimo akto (kontrolinio klausimyno) taikymo naudingumą patvirtinimo“ pakeitimo</text:span></text:p>
      <text:p text:style-name="P2333"/>
      <text:p text:style-name="P2334"><text:span text:style-name="T2335">12.</text:span></text:p>
      <text:p text:style-name="P2336"><text:span text:style-name="T2337">Valstybinė teritorijų planavimo ir statybos inspekcija prie Aplinkos ministerijos, Įsakymas</text:span></text:p>
      <text:p text:style-name="P2338"><text:span text:style-name="T2339">Nr.<text:s/></text:span><text:a xlink:href="https://www.e-tar.lt/portal/legalAct.html?documentId=a6c028300e7e11e9a5eaf2cd290f1944" office:target-frame-name="_top" xlink:show="replace"><text:span text:style-name="T2340">1V-164</text:span></text:a><text:span text:style-name="T2341">, 2018-12-31, paskelbta TAR 2019-01-04, i. k. 2019-00158</text:span></text:p>
      <text:p text:style-name="P2342"><text:span text:style-name="T2343">Dėl Valstybinės teritorijų planavimo ir statybos inspekcijos prie Aplinkos ministerijos viršininko 2012 m. kovo 29 d. į</text:span><text:span text:style-name="T2344">sakymo Nr. 1V-53 „Dėl Statybos ir ūkio subjektų veiklos patikrinimo tvarkos aprašo, statybos ir ūkio subjektų veiklos patikrinimo aktų (kontrolinių klausimynų) rekvizitų ir Anketos apie patikrinimo akto (kontrolinio klausimyno) taikymo naudingumą patvirtin</text:span><text:span text:style-name="T2345">imo“ pakeitimo</text:span></text:p>
      <text:p text:style-name="P2346"/>
      <text:p text:style-name="P2347"><text:span text:style-name="T2348">13.</text:span></text:p>
      <text:p text:style-name="P2349"><text:span text:style-name="T2350">Valstybinė teritorijų planavimo ir statybos inspekcija prie Aplinkos ministerijos, Įsakymas</text:span></text:p>
      <text:p text:style-name="P2351"><text:span text:style-name="T2352">Nr.<text:s/></text:span><text:a xlink:href="https://www.e-tar.lt/portal/legalAct.html?documentId=c3158100b52311e98451fa7b5933515d" office:target-frame-name="_top" xlink:show="replace"><text:span text:style-name="T2353">1V-136</text:span></text:a><text:span text:style-name="T2354">, 2019-08-02, paskelbta TAR 2019-08-</text:span><text:span text:style-name="T2355">07, i. k. 2019-12937</text:span></text:p>
      <text:p text:style-name="P2356"><text:span text:style-name="T2357">Dėl Valstybinės teritorijų planavimo ir statybos inspekcijos prie Aplinkos ministerijos viršininko 2012 m. kovo 29 d. įsakymo Nr. 1V-53 „Dėl Statybos ir ūkio subjektų veiklos patikrinimo tvarkos aprašo, Statybos ir ūkio subjektų veiklo</text:span><text:span text:style-name="T2358">s patikrinimo aktų (kontrolinių klausimynų) rekvizitų ir Anketos apie patikrinimo akto (kontrolinio klausimyno) taikymo naudingumą patvirtinimo“ pakeitimo</text:span></text:p>
      <text:p text:style-name="P2359"/>
      <text:p text:style-name="P2360"><text:span text:style-name="T2361">14.</text:span></text:p>
      <text:p text:style-name="P2362"><text:span text:style-name="T2363">Valstybinė teritorijų planavimo ir statybos inspekcija prie Aplinkos ministerijos, Įsakymas</text:span></text:p>
      <text:p text:style-name="P2364"><text:span text:style-name="T2365">Nr.<text:s/></text:span><text:a xlink:href="https://www.e-tar.lt/portal/legalAct.html?documentId=e4146320ede011eaa12ad7c04a383ca0" office:target-frame-name="_top" xlink:show="replace"><text:span text:style-name="T2366">1V-147</text:span></text:a><text:span text:style-name="T2367">, 2020-09-03, paskelbta TAR 2020-09-03, i. k. 2020-18639</text:span></text:p>
      <text:p text:style-name="P2368"><text:span text:style-name="T2369">Dėl Valstybinės teritorijų planavimo ir statybos inspekcijos prie Aplinkos ministerijos<text:s/></text:span><text:span text:style-name="T2370">viršininko 2012 m. kovo 29 d. įsakymo Nr. 1V-53 „Dėl Statybos ir ūkio subjektų veiklos patikrinimo tvarkos aprašo patvirtinimo“ pakeitimo</text:span></text:p>
      <text:p text:style-name="P2371"/>
      <text:p text:style-name="P2372"><text:span text:style-name="T2373">15.</text:span></text:p>
      <text:p text:style-name="P2374"><text:span text:style-name="T2375">Valstybinė teritorijų planavimo ir statybos inspekcija prie Aplinkos ministerijos, Įsakymas</text:span></text:p>
      <text:p text:style-name="P2376"><text:span text:style-name="T2377">Nr.<text:s/></text:span><text:a xlink:href="https://www.e-tar.lt/portal/legalAct.html?documentId=3ef6c980fa8411eb9f09e7df20500045" office:target-frame-name="_top" xlink:show="replace"><text:span text:style-name="T2378">1V-107</text:span></text:a><text:span text:style-name="T2379">, 2021-08-10, paskelbta TAR 2021-08-11, i. k. 2021-17393</text:span></text:p>
      <text:p text:style-name="P2380"><text:span text:style-name="T2381">Dėl Valstybinės teritorijų planavimo ir statybos inspekcijos prie Aplinkos ministerijos viršinink</text:span><text:span text:style-name="T2382">o 2012 m. kovo 29 d. įsakymo Nr. 1V-53 „Dėl Statybos ir ūkio subjektų veiklos patikrinimo tvarkos aprašo patvirtinimo“ pakeitimo</text:span></text:p>
      <text:p text:style-name="P2383"/>
      <text:p text:style-name="P2384"><text:span text:style-name="T2385">16.</text:span></text:p>
      <text:p text:style-name="P2386"><text:span text:style-name="T2387">Valstybinė teritorijų planavimo ir statybos inspekcija prie Aplinkos ministerijos, Įsakymas</text:span></text:p>
      <text:p text:style-name="P2388"><text:span text:style-name="T2389">Nr.<text:s/></text:span><text:a xlink:href="https://www.e-tar.lt/portal/legalAct.html?documentId=038f2700f87811ec8fa7d02a65c371ad" office:target-frame-name="_top" xlink:show="replace"><text:span text:style-name="T2390">1V-101</text:span></text:a><text:span text:style-name="T2391">, 2022-06-30, paskelbta TAR 2022-06-30, i. k. 2022-14258</text:span></text:p>
      <text:p text:style-name="P2392"><text:span text:style-name="T2393">Dėl Valstybinės teritorijų planavimo ir statybos inspekcijos prie Aplinkos ministerijos viršininko 2012 m. kovo 29 d. įsa</text:span><text:span text:style-name="T2394">kymo Nr. 1V-53 „Dėl Statybos ir ūkio subjektų veiklos patikrinimo tvarkos aprašo patvirtinimo“ pakeitimo</text:span></text:p>
      <text:p text:style-name="P2395"/>
      <text:p text:style-name="P2396"><text:span text:style-name="T2397">17.</text:span></text:p>
      <text:p text:style-name="P2398"><text:span text:style-name="T2399">Valstybinė teritorijų planavimo ir statybos inspekcija prie Aplinkos ministerijos, Įsakymas</text:span></text:p>
      <text:p text:style-name="P2400"><text:span text:style-name="T2401">Nr.<text:s/></text:span><text:a xlink:href="https://www.e-tar.lt/portal/legalAct.html?documentId=5fb140803f3211edbc04912defe897d1" office:target-frame-name="_top" xlink:show="replace"><text:span text:style-name="T2402">1V-149</text:span></text:a><text:span text:style-name="T2403">, 2022-09-28, paskelbta TAR 2022-09-29, i. k. 2022-19693</text:span></text:p>
      <text:p text:style-name="P2404"><text:span text:style-name="T2405">Dėl Valstybinės teritorijų planavimo ir statybos inspekcijos prie Aplinkos ministerijos viršininko 2012 m. kovo 29 d. įsakymo Nr. 1V-53 „Dėl Stat</text:span><text:span text:style-name="T2406">ybos ir ūkio subjektų veiklos patikrinimo tvarkos aprašo patvirtinimo“ pakeitimo</text:span></text:p>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text-properties style:font-name-asian="Calibri" fo:font-size="10pt" style:font-size-asian="10pt" style:language-asian="lt" style:country-asian="LT"/>
    </style:style>
    <style:style style:name="ListParagraph" style:display-name="List Paragraph" style:family="paragraph" style:parent-style-name="Normal">
      <style:paragraph-properties fo:widows="0" fo:orphans="0" fo:text-align="justify" fo:text-indent="0.2479in"/>
      <style:text-properties style:font-name-asian="Calibri"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0.886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7in" fo:page-height="8.2687in" style:print-orientation="landscape" fo:margin-top="0.8861in" fo:margin-left="0.7875in" fo:margin-bottom="0.3937in" fo:margin-right="0.6895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3.25in"/>
          <style:tab-stop style:type="right" style:position="6.5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7in" fo:page-height="8.2687in" style:print-orientation="landscape" fo:margin-top="0.8861in" fo:margin-left="0.7875in" fo:margin-bottom="0.3937in" fo:margin-right="0.6895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3.25in"/>
          <style:tab-stop style:type="right" style:position="6.5in"/>
        </style:tab-stops>
      </style:paragraph-properties>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6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7in" fo:page-height="8.2687in" style:print-orientation="landscape" fo:margin-top="0.8861in" fo:margin-left="0.7875in" fo:margin-bottom="0.3937in" fo:margin-right="0.6895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style:tab-stops>
          <style:tab-stop style:type="center" style:position="3.25in"/>
          <style:tab-stop style:type="right" style:position="6.5in"/>
        </style:tab-stops>
      </style:paragraph-properties>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8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0.5909in" fo:margin-bottom="0.6895in" fo:margin-right="0.2951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25in"/>
          <style:tab-stop style:type="right" style:position="6.5in"/>
        </style:tab-stops>
      </style:paragraph-properties>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59" style:parent-style-name="Normal" style:family="paragraph">
      <style:paragraph-properties>
        <style:tab-stops>
          <style:tab-stop style:type="center" style:position="3.4625in"/>
          <style:tab-stop style:type="right" style:position="6.925in"/>
        </style:tab-stops>
      </style:paragraph-properties>
    </style:style>
    <style:style style:name="P13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0.5909in" fo:margin-bottom="0.6895in" fo:margin-right="0.2951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fo:text-align="center">
        <style:tab-stops>
          <style:tab-stop style:type="center" style:position="3.25in"/>
          <style:tab-stop style:type="right" style:position="6.5in"/>
        </style:tab-stops>
      </style:paragraph-properties>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6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66" style:parent-style-name="Normal" style:family="paragraph">
      <style:paragraph-properties>
        <style:tab-stops>
          <style:tab-stop style:type="center" style:position="3.4625in"/>
          <style:tab-stop style:type="right" style:position="6.925in"/>
        </style:tab-stops>
      </style:paragraph-properties>
    </style:style>
    <style:style style:name="P166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0.5909in" fo:margin-bottom="0.6895in" fo:margin-right="0.2951in" style:num-format="1" style:writing-mode="lr-tb">
        <style:footnote-sep style:width="0.007in" style:rel-width="33%" style:color="#000000" style:line-style="solid" style:adjustment="left"/>
      </style:page-layout-properties>
    </style:page-layout>
    <style:style style:name="P1770" style:parent-style-name="Normal" style:family="paragraph">
      <style:paragraph-properties fo:text-align="center">
        <style:tab-stops>
          <style:tab-stop style:type="center" style:position="3.25in"/>
          <style:tab-stop style:type="right" style:position="6.5in"/>
        </style:tab-stops>
      </style:paragraph-properties>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7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74" style:parent-style-name="Normal" style:family="paragraph">
      <style:paragraph-properties>
        <style:tab-stops>
          <style:tab-stop style:type="center" style:position="3.4625in"/>
          <style:tab-stop style:type="right" style:position="6.925in"/>
        </style:tab-stops>
      </style:paragraph-properties>
    </style:style>
    <style:style style:name="P17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67"><text:span text:style-name="T1068"><text:page-number text:fixed="false">4</text:page-number></text:span></text:p>
        <text:p text:style-name="P1069"/>
      </style:header>
      <style:footer>
        <text:p text:style-name="P1070"/>
      </style:footer>
    </style:master-page>
    <style:master-page style:next-style-name="MP2" style:name="MPF2" style:page-layout-name="PL2">
      <style:header>
        <text:p text:style-name="P1071"/>
      </style:header>
      <style:footer>
        <text:p text:style-name="P1072"/>
      </style:footer>
    </style:master-page>
    <style:master-page style:name="MP3" style:page-layout-name="PL3">
      <style:header>
        <text:p text:style-name="P1165"><text:span text:style-name="T1166"><text:page-number text:fixed="false">4</text:page-number></text:span></text:p>
        <text:p text:style-name="P1167"/>
      </style:header>
      <style:footer>
        <text:p text:style-name="P1168"/>
      </style:footer>
    </style:master-page>
    <style:master-page style:next-style-name="MP3" style:name="MPF3" style:page-layout-name="PL3">
      <style:header>
        <text:p text:style-name="P1169"/>
      </style:header>
      <style:footer>
        <text:p text:style-name="P1170"/>
      </style:footer>
    </style:master-page>
    <style:master-page style:name="MP4" style:page-layout-name="PL4">
      <style:header>
        <text:p text:style-name="P1282"><text:span text:style-name="T1283"><text:page-number text:fixed="false">4</text:page-number></text:span></text:p>
        <text:p text:style-name="P1284"/>
      </style:header>
      <style:footer>
        <text:p text:style-name="P1285"/>
      </style:footer>
    </style:master-page>
    <style:master-page style:next-style-name="MP4" style:name="MPF4" style:page-layout-name="PL4">
      <style:header>
        <text:p text:style-name="P1286"/>
      </style:header>
      <style:footer>
        <text:p text:style-name="P1287"/>
      </style:footer>
    </style:master-page>
    <style:master-page style:name="MP5" style:page-layout-name="PL5">
      <style:header>
        <text:p text:style-name="P1355"><text:span text:style-name="T1356"><text:page-number text:fixed="false">4</text:page-number></text:span></text:p>
        <text:p text:style-name="P1357"/>
      </style:header>
      <style:footer>
        <text:p text:style-name="P1358"/>
      </style:footer>
    </style:master-page>
    <style:master-page style:next-style-name="MP5" style:name="MPF5" style:page-layout-name="PL5">
      <style:header>
        <text:p text:style-name="P1359"/>
      </style:header>
      <style:footer>
        <text:p text:style-name="P1360"/>
      </style:footer>
    </style:master-page>
    <style:master-page style:name="MP6" style:page-layout-name="PL6">
      <style:header>
        <text:p text:style-name="P1662"><text:span text:style-name="T1663"><text:page-number text:fixed="false">4</text:page-number></text:span></text:p>
        <text:p text:style-name="P1664"/>
      </style:header>
      <style:footer>
        <text:p text:style-name="P1665"/>
      </style:footer>
    </style:master-page>
    <style:master-page style:next-style-name="MP6" style:name="MPF6" style:page-layout-name="PL6">
      <style:header>
        <text:p text:style-name="P1666"/>
      </style:header>
      <style:footer>
        <text:p text:style-name="P1667"/>
      </style:footer>
    </style:master-page>
    <style:master-page style:name="MP7" style:page-layout-name="PL7">
      <style:header>
        <text:p text:style-name="P1770"><text:span text:style-name="T1771"><text:page-number text:fixed="false">4</text:page-number></text:span></text:p>
        <text:p text:style-name="P1772"/>
      </style:header>
      <style:footer>
        <text:p text:style-name="P1773"/>
      </style:footer>
    </style:master-page>
    <style:master-page style:next-style-name="MP7" style:name="MPF7" style:page-layout-name="PL7">
      <style:header>
        <text:p text:style-name="P1774"/>
      </style:header>
      <style:footer>
        <text:p text:style-name="P1775"/>
      </style:footer>
    </style:master-page>
    <style:master-page style:name="MP8" style:page-layout-name="PL8">
      <style:header>
        <text:p text:style-name="P2012"/>
      </style:header>
      <style:footer>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Rima</meta:initial-creator>
    <dc:creator>adlibuser</dc:creator>
    <meta:creation-date>2024-01-09T11:17:00Z</meta:creation-date>
    <dc:date>2024-01-09T11:17:00Z</dc:date>
    <meta:template xlink:href="Normal.dotm" xlink:type="simple"/>
    <meta:editing-cycles>2</meta:editing-cycles>
    <meta:editing-duration>PT0S</meta:editing-duration>
    <meta:document-statistic meta:page-count="3" meta:paragraph-count="799" meta:word-count="11252" meta:character-count="83932" meta:row-count="2533" meta:non-whitespace-character-count="73479"/>
  </office:meta>
</office:document-meta>
</file>