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861in"/>
      <style:text-properties fo:color="#000000" style:font-size-complex="12pt" style:language-asian="lt" style:country-asian="LT"/>
    </style:style>
    <style:style style:name="P27" style:parent-style-name="Normal" style:family="paragraph">
      <style:paragraph-properties fo:text-align="center" fo:text-indent="0.0861in"/>
      <style:text-properties fo:color="#000000" style:font-size-complex="12pt" style:language-asian="lt" style:country-asian="LT"/>
    </style:style>
    <style:style style:name="P28" style:parent-style-name="Normal" style:family="paragraph">
      <style:paragraph-properties fo:text-align="center" fo:text-indent="0.0861in"/>
      <style:text-properties fo:color="#000000" style:font-size-complex="12pt" style:language-asian="lt" style:country-asian="LT"/>
    </style:style>
    <style:style style:name="P29" style:parent-style-name="Normal" style:family="paragraph">
      <style:paragraph-properties fo:text-align="center" fo:text-indent="0.0861in"/>
      <style:text-properties fo:color="#000000" style:font-size-complex="12pt" style:language-asian="lt" style:country-asian="LT"/>
    </style:style>
    <style:style style:name="P30" style:parent-style-name="Normal" style:family="paragraph">
      <style:paragraph-properties fo:text-align="center" fo:text-indent="0.0861in"/>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keep-together="always" fo:widows="0" fo:orphans="0" fo:break-before="page" fo:margin-left="1.8027in" fo:text-indent="0.9013in">
        <style:tab-stops/>
      </style:paragraph-properties>
      <style:text-properties fo:color="#000000" fo:hyphenate="false"/>
    </style:style>
    <style:style style:name="P51" style:parent-style-name="Normal" style:family="paragraph">
      <style:paragraph-properties fo:keep-together="always" fo:widows="0" fo:orphans="0" fo:margin-left="2.7041in">
        <style:tab-stops/>
      </style:paragraph-properties>
      <style:text-properties fo:color="#000000" fo:hyphenate="false"/>
    </style:style>
    <style:style style:name="P52" style:parent-style-name="Normal" style:family="paragraph">
      <style:paragraph-properties fo:keep-together="always" fo:widows="0" fo:orphans="0" fo:margin-left="1.8027in" fo:text-indent="0.9013in">
        <style:tab-stops/>
      </style:paragraph-properties>
      <style:text-properties fo:color="#000000" fo:hyphenate="false"/>
    </style:style>
    <style:style style:name="P53" style:parent-style-name="Normal" style:family="paragraph">
      <style:paragraph-properties fo:keep-together="always" fo:widows="0" fo:orphans="0" fo:margin-left="1.8027in" fo:text-indent="0.9013in">
        <style:tab-stops/>
      </style:paragraph-properties>
      <style:text-properties fo:color="#000000" fo:hyphenate="false"/>
    </style:style>
    <style:style style:name="P54" style:parent-style-name="Normal" style:family="paragraph">
      <style:paragraph-properties fo:keep-together="always" fo:widows="0" fo:orphans="0" fo:margin-left="1.8027in" fo:margin-right="-0.0013in" fo:text-indent="0.9013in">
        <style:tab-stops/>
      </style:paragraph-properties>
      <style:text-properties fo:color="#000000" fo:hyphenate="false"/>
    </style:style>
    <style:style style:name="P55" style:parent-style-name="Normal" style:family="paragraph">
      <style:paragraph-properties fo:keep-together="always" fo:widows="0" fo:orphans="0" fo:margin-left="1.8027in" fo:margin-right="-0.0013in" fo:text-indent="0.9013in">
        <style:tab-stops/>
      </style:paragraph-properties>
      <style:text-properties fo:color="#000000" fo:hyphenate="false"/>
    </style:style>
    <style:style style:name="P56" style:parent-style-name="Normal" style:family="paragraph">
      <style:paragraph-properties fo:keep-together="always" fo:widows="0" fo:orphans="0" fo:margin-left="1.8027in" fo:margin-right="-0.0013in" fo:text-indent="0.901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fo:margin-left="-0.5909in" fo:text-indent="0.1972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text-align="justify" fo:text-indent="0.3937in">
        <style:tab-stops>
          <style:tab-stop style:type="left" style:position="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ext-properties fo:font-weight="bold" style:font-weight-asian="bold" style:font-weight-complex="bold" fo:text-transform="uppercase" fo:color="#000000"/>
    </style:style>
    <style:style style:name="P1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7" style:parent-style-name="Normal" style:family="paragraph">
      <style:paragraph-properties fo:keep-together="always" fo:widows="0" fo:orphans="0" fo:text-align="center"/>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language-asian="ar" style:country-asian="SA"/>
    </style:style>
    <style:style style:name="T168" style:parent-style-name="DefaultParagraphFont" style:family="text">
      <style:text-properties style:font-weight-complex="bold" style:language-asian="ar" style:country-asian="SA"/>
    </style:style>
    <style:style style:name="T169" style:parent-style-name="DefaultParagraphFont" style:family="text">
      <style:text-properties style:font-weight-complex="bold"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fo:color="#000000"/>
    </style:style>
    <style:style style:name="T172" style:parent-style-name="DefaultParagraphFont" style:family="text">
      <style:text-properties style:language-asian="ar" style:country-asian="SA"/>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weight-complex="bold" fo:text-transform="uppercase" fo:color="#000000"/>
    </style:style>
    <style:style style:name="T240" style:parent-style-name="DefaultParagraphFont" style:family="text">
      <style:text-properties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weight-complex="bold" fo:text-transform="uppercase" fo:color="#000000"/>
    </style:style>
    <style:style style:name="T249" style:parent-style-name="DefaultParagraphFont" style:family="text">
      <style:text-properties fo:text-transform="uppercase"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keep-together="alway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keep-together="alway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line-height="95%"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style:language-asian="ar" style:country-asian="SA"/>
    </style:style>
    <style:style style:name="T348" style:parent-style-name="DefaultParagraphFont" style:family="text">
      <style:text-properties fo:color="#000000" fo:letter-spacing="-0.0013in"/>
    </style:style>
    <style:style style:name="T349" style:parent-style-name="DefaultParagraphFont" style:family="text">
      <style:text-properties fo:color="#000000"/>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FF0000"/>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fo:letter-spacing="-0.0041in"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size-complex="12pt"/>
    </style:style>
    <style:style style:name="T528" style:parent-style-name="DefaultParagraphFont" style:family="text">
      <style:text-properties fo:color="#000000"/>
    </style:style>
    <style:style style:name="T529" style:parent-style-name="DefaultParagraphFont" style:family="text">
      <style:text-properties style:font-size-complex="8pt"/>
    </style:style>
    <style:style style:name="T530" style:parent-style-name="DefaultParagraphFont" style:family="text">
      <style:text-properties style:font-size-complex="8pt"/>
    </style:style>
    <style:style style:name="T531" style:parent-style-name="DefaultParagraphFont" style:family="text">
      <style:text-properties style:font-size-complex="12pt"/>
    </style:style>
    <style:style style:name="T532" style:parent-style-name="DefaultParagraphFont" style:family="text">
      <style:text-properties style:font-size-complex="8pt"/>
    </style:style>
    <style:style style:name="T533" style:parent-style-name="DefaultParagraphFont" style:family="text">
      <style:text-properties style:font-size-complex="12pt"/>
    </style:style>
    <style:style style:name="T534" style:parent-style-name="DefaultParagraphFont" style:family="text">
      <style:text-properties fo:font-size="8pt" style:font-size-asian="8pt" style:font-size-complex="12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keep-together="always" fo:widows="0" fo:orphans="0"/>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keep-together="always" fo:widows="0" fo:orphans="0" fo:text-align="center"/>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style:font-size-complex="12pt"/>
    </style:style>
    <style:style style:name="T629" style:parent-style-name="DefaultParagraphFont" style:family="text">
      <style:text-properties fo:color="#000000" fo:letter-spacing="-0.0013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background-color="#FFFF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font-name-asian="Calibri" style:letter-kerning="true"/>
    </style:style>
    <style:style style:name="T676" style:parent-style-name="DefaultParagraphFont" style:family="text">
      <style:text-properties style:font-name-asian="Calibri" style:letter-kerning="true" style:font-size-complex="12pt" style:language-asian="ar" style:country-asian="SA"/>
    </style:style>
    <style:style style:name="T677" style:parent-style-name="DefaultParagraphFont" style:family="text">
      <style:text-properties style:font-name-asian="Calibri" style:letter-kerning="true"/>
    </style:style>
    <style:style style:name="T678" style:parent-style-name="DefaultParagraphFont" style:family="text">
      <style:text-properties style:font-size-complex="12pt"/>
    </style:style>
    <style:style style:name="T679" style:parent-style-name="DefaultParagraphFont" style:family="text">
      <style:text-properties style:font-size-complex="11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style:text-properties fo:hyphenate="false"/>
    </style:style>
    <style:style style:name="P682" style:parent-style-name="Normal" style:family="paragraph">
      <style:paragraph-properties fo:widows="0" fo:orphans="0" fo:text-align="center" fo:text-indent="0.3937in"/>
      <style:text-properties fo:hyphenate="false"/>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widows="0" fo:orphans="0" fo:text-align="center" fo:text-indent="0.3937in"/>
      <style:text-properties fo:hyphenate="false"/>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widows="0" fo:orphans="0" fo:text-align="center" fo:text-indent="0.3937in"/>
      <style:text-properties fo:font-weight="bold" style:font-weight-asian="bold"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fo:language="de" fo:country="DE"/>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keep-together="always" fo:widows="0" fo:orphans="0" fo:text-align="center"/>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ar" style:country-asian="SA"/>
    </style:style>
    <style:style style:name="T786" style:parent-style-name="DefaultParagraphFont" style:family="text">
      <style:text-properties fo:color="#000000"/>
    </style:style>
    <style:style style:name="T787" style:parent-style-name="DefaultParagraphFont" style:family="text">
      <style:text-properties style:language-asian="ar" style:country-asian="SA"/>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ab-stops>
          <style:tab-stop style:type="left" style:position="0.5909in"/>
          <style:tab-stop style:type="left" style:position="1.8708in"/>
        </style:tab-stops>
      </style:paragraph-properties>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style:language-asian="ar" style:country-asian="SA"/>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style:language-asian="ar" style:country-asian="SA"/>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style:language-asian="ar" style:country-asian="SA"/>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ab-stops>
          <style:tab-stop style:type="left" style:position="4.5284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style:language-asian="ar" style:country-asian="SA"/>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language-asian="ar" style:country-asian="SA"/>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ab-stops>
          <style:tab-stop style:type="left" style:position="4.5284in"/>
        </style:tab-stops>
      </style:paragraph-properties>
    </style:style>
    <style:style style:name="P904" style:parent-style-name="Normal" style:family="paragraph">
      <style:paragraph-properties fo:text-align="center" fo:text-indent="0.3937in">
        <style:tab-stops>
          <style:tab-stop style:type="left" style:position="4.5284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fo:text-indent="0.3937in">
        <style:tab-stops>
          <style:tab-stop style:type="left" style:position="4.5284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center" fo:text-indent="0.3937in">
        <style:tab-stops>
          <style:tab-stop style:type="left" style:position="4.5284in"/>
        </style:tab-stops>
      </style:paragraph-properties>
      <style:text-properties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06in"/>
    </style:style>
    <style:style style:name="T931" style:parent-style-name="DefaultParagraphFont" style:family="text">
      <style:text-properties fo:color="#000000" fo:letter-spacing="-0.0006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06in"/>
    </style:style>
    <style:style style:name="T934" style:parent-style-name="DefaultParagraphFont" style:family="text">
      <style:text-properties fo:color="#000000" fo:letter-spacing="-0.0006in"/>
    </style:style>
    <style:style style:name="T935" style:parent-style-name="DefaultParagraphFont" style:family="text">
      <style:text-properties fo:color="#000000" fo:letter-spacing="-0.0006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06in"/>
    </style:style>
    <style:style style:name="T938" style:parent-style-name="DefaultParagraphFont" style:family="text">
      <style:text-properties fo:color="#000000" fo:letter-spacing="-0.000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keep-together="always" fo:widows="0" fo:orphans="0" fo:text-align="center"/>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fo:letter-spacing="-0.0027in"/>
    </style:style>
    <style:style style:name="T965" style:parent-style-name="DefaultParagraphFont" style:family="text">
      <style:text-properties fo:color="#000000" fo:letter-spacing="-0.0027in"/>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27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27in"/>
    </style:style>
    <style:style style:name="T972" style:parent-style-name="DefaultParagraphFont" style:family="text">
      <style:text-properties fo:color="#000000" fo:letter-spacing="-0.0027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27in"/>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fo:background-color="#FFFFFF"/>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fo:background-color="#FFFFFF"/>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fo:font-size="11pt" style:font-size-asian="11pt" fo:background-color="#FFFFFF"/>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justify"/>
    </style:style>
    <style:style style:name="P1020" style:parent-style-name="Normal" style:family="paragraph">
      <style:text-properties style:font-name-asian="MS Mincho" fo:font-weight="bold" style:font-weight-asian="bold" style:font-style-complex="italic" fo:font-size="10pt" style:font-size-asian="10pt"/>
    </style:style>
    <style:style style:name="P1021" style:parent-style-name="Normal" style:family="paragraph">
      <style:text-properties style:font-name-asian="MS Mincho" style:font-style-complex="italic"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8">Suvestinė redakcija nuo 2021-08-16 iki 2022-07-07</text:span></text:p>
      <text:p text:style-name="P9"/>
      <text:p text:style-name="P10"><text:span text:style-name="T11">Įsakymas paskelbtas: Žin. 2012, Nr.<text:s/></text:span><text:a xlink:href="https://www.e-tar.lt/portal/legalAct.html?documentId=TAR.3A6D6656CAD9" office:target-frame-name="_top" xlink:show="replace"><text:span text:style-name="T12">45-2206</text:span></text:a><text:span text:style-name="T13">, i. k. 112301IISAK0001V-53</text:span></text:p>
      <text:p text:style-name="P14"/>
      <text:p text:style-name="P15">Nauja redakcija nuo 2019-08-12:</text:p>
      <text:p text:style-name="Normal"><text:span text:style-name="T16">Nr.<text:s/></text:span><text:a xlink:href="https://www.e-tar.lt/portal/legalAct.html?documentId=c3158100b52311e98451fa7b5933515d" office:target-frame-name="_top" xlink:show="replace"><text:span text:style-name="T17">1V-136</text:span></text:a><text:span text:style-name="T18">, 2019-08-02, paskelbta TAR 2019-08-07, i. k. 2019-12937</text:span></text:p>
      <text:p text:style-name="P19"/>
      <text:p text:style-name="P20">VALSTYBINĖS TERITORIJŲ PLANAVIMO IR STATYBOS INSPEKCIJOS</text:p>
      <text:p text:style-name="P21">PRIE APLINKOS MINISTERIJOS VIRŠININKAS</text:p>
      <text:p text:style-name="P22"/>
      <text:p text:style-name="P23">ĮSAKYMAS</text:p>
      <text:p text:style-name="P24"><text:span text:style-name="T25">DĖL STATYBOS IR ŪKIO SUBJEKTŲ VEIKLOS PATIKRINIMO TVARKOS APRAŠO PATVIRTINIMO</text:span></text:p>
      <text:p text:style-name="P26"/>
      <text:p text:style-name="P27">2012 m. kovo 29 d. Nr. 1V-53</text:p>
      <text:p text:style-name="P28">Vilnius</text:p>
      <text:p text:style-name="P29"/>
      <text:p text:style-name="P30"/>
      <text:p text:style-name="P31"><text:span text:style-name="T32">Vadovaudamasis Institucijų atliekamų priežiūros funkcijų optimizavimo gairių aprašo, patvirtinto Lietuvos Respublikos Vyriausybė</text:span><text:span text:style-name="T33">s 2010 m. gegužės 4 d. nutarimu Nr. 511 „Dėl institucijų atliekamų priežiūros funkcijų optimizavimo“, 7.4 papunkčiu ir Valstybinės teritorijų planavimo ir statybos inspekcijos prie Aplinkos ministerijos nuostatų, patvirtintų Lietuvos Respublikos aplinkos m</text:span><text:span text:style-name="T34">inistro 2003 m. liepos 9 d. įsakymu Nr. 349 „Dėl Valstybinės teritorijų planavimo ir statybos inspekcijos prie Aplinkos ministerijos nuostatų patvirtinimo“, 19.1 ir 19.5 papunkčiais:</text:span></text:p>
      <text:p text:style-name="P35"><text:span text:style-name="T36">1</text:span><text:span text:style-name="T37">. Tvirtinu Statybos ir ūkio subjektų veiklos patikrinimo tvarkos<text:s/></text:span><text:span text:style-name="T38">aprašą (toliau – Aprašas) (pridedama).</text:span></text:p>
      <text:p text:style-name="P39"><text:span text:style-name="T40">2</text:span><text:span text:style-name="T41">.  Nustatau, kad statybos ir ūkio subjektų veiklos patikrinimai atliekami vadovaujantis Aprašu.</text:span></text:p>
      <text:p text:style-name="P42"/>
      <text:p text:style-name="P43"/>
      <text:p text:style-name="P44"/>
      <text:p text:style-name="P45"><text:span text:style-name="T46">Viršininkė</text:span><text:span text:style-name="T47"><text:tab/>Laura Nalivaikienė</text:span></text:p>
      <text:p text:style-name="Normal"/>
      <text:soft-page-break/>
      <text:p text:style-name="P48">PATVIRTINTA</text:p>
      <text:p text:style-name="P51">Valstybinės teritorijų planavimo ir statybos inspekcijos</text:p>
      <text:p text:style-name="P52">prie Aplinkos ministerijos viršininko<text:s/></text:p>
      <text:p text:style-name="P53">2012 m. kovo 29 d. įsakymu Nr. 1V-53</text:p>
      <text:p text:style-name="P54">(Valstybinės teritorijų planavimo ir statybos inspekcijos</text:p>
      <text:p text:style-name="P55">prie Aplinkos ministerijos viršininko<text:s/></text:p>
      <text:p text:style-name="P56">2021 m. rugpjūčio 10 d. įsakymo Nr. 1V-107 redakcija)</text:p>
      <text:p text:style-name="P57"/>
      <text:p text:style-name="P58"/>
      <text:p text:style-name="P59"><text:span text:style-name="T60">STATYBOS ir ŪKIO SUBJEKTŲ VEIKLOS PATIKR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tatybos ir ūkio subjektų veiklos patikrinimo tvarkos<text:s/></text:span><text:span text:style-name="T71">aprašas (toliau – Aprašas) nustato:</text:span></text:p>
      <text:p text:style-name="P72"><text:span text:style-name="T73">1.1</text:span><text:span text:style-name="T74">. statinio (jo dalies) statybos teisėtumo, statinio projekto ar statinio ekspertizės rangovo (toliau – ekspertizės rangovas), rangovo, statinio statybos techninio prižiūrėtojo, statinio statybos vadovo (toliau – sta</text:span><text:span text:style-name="T75">tybos dalyvis (-iai)) veiklos planinių ir neplaninių patikrinimų (toliau – patikrinimas) atlikimo Valstybinėje teritorijų planavimo ir statybos inspekcijoje prie Aplinkos ministerijos (toliau – Inspekcija) tvarką;<text:s/></text:span></text:p>
      <text:p text:style-name="P76"><text:span text:style-name="T77">1.2</text:span><text:span text:style-name="T78">. planinių patikrinimų sąrašų suda</text:span><text:span text:style-name="T79">rymo kriterijus;<text:s/></text:span></text:p>
      <text:p text:style-name="P80"><text:span text:style-name="T81">1.3</text:span><text:span text:style-name="T82">. neplaninių patikrinimų atlikimo pagrindus;<text:s/></text:span></text:p>
      <text:p text:style-name="P83"><text:span text:style-name="T84">1.4</text:span><text:span text:style-name="T85">. nustatytų pažeidimų reikšmingumo kriterijus;</text:span></text:p>
      <text:p text:style-name="P86"><text:span text:style-name="T87">1.5</text:span><text:span text:style-name="T88">. įstatymų nustatytų poveikio priemonių teisės pažeidimus padariusiems subjektams taikymo tvarką.<text:s/></text:span></text:p>
      <text:p text:style-name="P89">2.<text:s/><text:span text:style-name="T90">Apraše vartojamo</text:span><text:span text:style-name="T91">s sąvokos:</text:span></text:p>
      <text:p text:style-name="P92"><text:span text:style-name="T93">2.1</text:span><text:span text:style-name="T94">.</text:span><text:span text:style-name="T95"><text:s/></text:span><text:span text:style-name="T96">mažareikšmis teisės aktų reikalavimų pažeidimas</text:span><text:span text:style-name="T97"><text:s/>– teisės aktų reikalavimų pažeidimas, kuriuo nepadaryta žala konkrečia teisės norma saugomoms vertybėms arba padaryta žala yra labai nedidelė ir kuris atitinka šiame Apraše numatytus kriteri</text:span><text:span text:style-name="T98">jus;</text:span></text:p>
      <text:p text:style-name="P99"><text:span text:style-name="T100">2.2</text:span><text:span text:style-name="T101">.<text:s/></text:span><text:span text:style-name="T102">p</text:span><text:span text:style-name="T103">atikrinimo trukmė</text:span><text:s/>– tai laiko tarpas, kai Inspekcijos<text:s/><text:span text:style-name="T104">statybos valstybinės priežiūros pareigūnai (toliau – SVP</text:span><text:s/>pareigūnas) vykdo patikrinimą vietoje ir tiesiogiai bendrauja su tikrinamu subjektu;</text:p>
      <text:p text:style-name="P105"><text:span text:style-name="T106">2.3</text:span><text:span text:style-name="T107">.<text:s/></text:span><text:span text:style-name="T108">r</text:span><text:span text:style-name="T109">eikšmingas pažeidimas</text:span><text:span text:style-name="T110"><text:s/>– patikrinimo</text:span><text:span text:style-name="T111"><text:s/>klausimyne, kurio rekvizitai tvirtinami Inspekcijos viršininko įsakymu, nurodytas pažeidimas pažymėtas simboliu „</text:span><text:span text:style-name="T112">(!)</text:span><text:span text:style-name="T113">“ (neįvykdytas reikšmingas reikalavimas), už kurį gali būti taikoma Lietuvos Respublikos<text:s/></text:span>administracinių nusižengimų kodekse [4.4]<text:s/><text:span text:style-name="T114">ar Lietu</text:span><text:span text:style-name="T115">vos Respublikos statybos įstatyme (toliau – Statybos įstatymas) [4.2] numatyta administracinė atsakomybė ir (ar) dėl kurio galima reikšminga žala ar realaus pavojaus grėsmė visuomenei, kitų asmenų interesams, aplinkai ir pan.;</text:span></text:p>
      <text:p text:style-name="P116"><text:span text:style-name="T117">2.4</text:span><text:span text:style-name="T118">.<text:s/></text:span><text:span text:style-name="T119">verslo naujokas</text:span><text:span text:style-name="T120"><text:s/>–<text:s/></text:span>fizinis ar juridinis asmuo, kuris pradėjo veiklą statybos srityje ne anksčiau kaip prieš vienus metus. Laikoma, kad asmuo pradėjo veiklą statybos srityje, kai jo duomenys pirmą kartą nurodyti prašyme išduoti statybą leidžiantį dokumentą (toliau – SLD) arba<text:s/>pranešime apie statybos pradžią, rangovo ir pagrindinių statybos sričių vadovų pasamdymą ar paskyrimą į šias pozicijas: projektuotojo (kai jis juridinis asmuo), projekto vadovo, statinio projekto ekspertizės rangovo, statybos rangovo, statinio statybos vadovo, statinio statybos techninės priežiūros vadovo, statinio projekto vykdymo priežiūros vadovo, ir Lietuvos Respublikos statybos leidimų ir statybos valstybinės priežiūros informacinėje sistemoje<text:span text:style-name="T121"><text:s/>„Infostatyba“ (toliau – IS „Infostatyba“)<text:s/></text:span>jam suteiktas verslo naujoko požymis.</text:p>
      <text:p text:style-name="P122"><text:span text:style-name="T123">3</text:span><text:span text:style-name="T124">. Kitos Apraše vartojamos sąvokos apibrėžtos Lietuvos Respublikos viešojo administravimo įstatyme [4.1], Statybos įstatyme [4.2] ir kituose teisės aktuose.</text:span><text:s/></text:p>
      <text:p text:style-name="P125"/>
      <text:p text:style-name="P126"/>
      <text:p text:style-name="P127"/>
      <text:p text:style-name="P128"><text:span text:style-name="T129">II</text:span><text:span text:style-name="T130"><text:s/>skyrius<text:s/></text:span></text:p>
      <text:p text:style-name="P131"><text:span text:style-name="T132">TEISĖS AKTAI, NUORODOS</text:span></text:p>
      <text:p text:style-name="P133"/>
      <text:p text:style-name="P134"><text:span text:style-name="T135">4</text:span><text:span text:style-name="T136">. Aprašas parengtas<text:s/></text:span><text:span text:style-name="T137">pagal:</text:span></text:p>
      <text:p text:style-name="P138"><text:span text:style-name="T139">4.1</text:span><text:span text:style-name="T140">. Lietuvos Respublikos viešojo administravimo įstatymą;</text:span></text:p>
      <text:p text:style-name="P141"><text:span text:style-name="T142">4.2</text:span><text:span text:style-name="T143">. Lietuvos Respublikos statybos įstatymą;</text:span></text:p>
      <text:p text:style-name="P144"><text:span text:style-name="T145">4.3</text:span><text:span text:style-name="T146">. Lietuvos Respublikos teritorijų planavimo ir statybos valstybinės priežiūros įstatymą;</text:span></text:p>
      <text:p text:style-name="P147">4.4. Lietuvos Respublikos<text:s/><text:span text:style-name="T148">administracin</text:span><text:span text:style-name="T149">ių nusižengimų kodeksą;</text:span></text:p>
      <text:p text:style-name="P150"><text:span text:style-name="T151">4.5</text:span><text:span text:style-name="T152">. Lietuvos Respublikos Vyriausybės 2010 m. gegužės 4 d. nutarimą Nr. 511 „Dėl institucijų atliekamų priežiūros funkcijų optimizavimo“;</text:span></text:p>
      <text:p text:style-name="P153"><text:span text:style-name="T154">4.6</text:span><text:span text:style-name="T155">. statybos techninį reglamentą STR 1.04.04:2017 „Statinio projektavimas, projekto e</text:span><text:span text:style-name="T156">kspertizė“, patvirtintą Lietuvos Respublikos aplinkos ministro 2016 m. lapkričio 7 d. įsakymu Nr. D1-738 „</text:span>Dėl statybos techninio reglamento STR 1.04.04:2017 „Statinio projektavimas, projekto ekspertizė“ patvirtinimo“<text:span text:style-name="T157"><text:s/>(toliau – STR 1.04.04:2017);</text:span></text:p>
      <text:p text:style-name="P158"><text:span text:style-name="T159">4.7</text:span><text:span text:style-name="T160">. s</text:span><text:span text:style-name="T161">tatybos techninį reglamentą<text:s/></text:span>STR 1.06.01:2016 „Statybos darbai. Statinio statybos priežiūra“,<text:s/><text:span text:style-name="T162">patvirtintą Lietuvos Respublikos aplinkos ministro 2016 m. gruodžio 2 d. įsakymu <text:s/>Nr. D1-848<text:s/></text:span>„Dėl statybos techninio reglamento STR 1.06.01:2016 „Statybos darbai.<text:s/>Statinio statybos priežiūra“ patvirtinimo“<text:span text:style-name="T163">;</text:span></text:p>
      <text:p text:style-name="P164"><text:span text:style-name="T165">4.8</text:span><text:span text:style-name="T166">. statybos techninį reglamentą<text:s/></text:span><text:span text:style-name="T167">STR 1.05.01:2017 „</text:span><text:span text:style-name="T168">Statybą leidžiantys dokumentai. Statybos užbaigimas. Statybos sustabdymas. Savavališkos statybos padarinių šalinimas. Statybos pagal neteisėtai išduotą stat</text:span><text:span text:style-name="T169">ybą leidžiantį dokumentą padarinių šalinimas</text:span><text:span text:style-name="T170">“,<text:s/></text:span><text:span text:style-name="T171">patvirtintą Lietuvos Respublikos aplinkos ministro 2016 m. gruodžio 12 d. įsakymu Nr. D1-878<text:s/></text:span>„Dėl statybos techninio reglamento STR 1.05.01:2017 „Statybą leidžiantys dokumentai. Statybos užbaigimas. Statybos<text:s/><text:soft-page-break/>sustabdymas. Savavališkos statybos padarinių šalinimas. Statybos pagal neteisėtai išduotą statybą leidžiantį dokumentą padarinių šalinimas“ patvirtinimo“<text:span text:style-name="T172"><text:s/>(toliau – STR 1.05.01:2017)</text:span><text:span text:style-name="T173">;</text:span></text:p>
      <text:p text:style-name="P174"><text:span text:style-name="T175">4.9</text:span><text:span text:style-name="T176">. statybos techninį reglamentą STR 1.02.01:2017 „Statybos dalyvių<text:s/></text:span><text:span text:style-name="T177">atestavimo ir teisės pripažinimo tvarkos aprašas“, patvirtintą Lietuvos Respublikos aplinkos ministro 2016 m. gruodžio 12 d. įsakymu Nr. D1-880 „Dėl statybos techninio reglamento STR 1.02.01:2017 „Statybos dalyvių atestavimo ir teisės pripažinimo tvarkos a</text:span><text:span text:style-name="T178">prašas“ patvirtinimo“;</text:span></text:p>
      <text:p text:style-name="P179"><text:span text:style-name="T180">4.10</text:span><text:span text:style-name="T181">. statybos techninį reglamentą STR 1.03.01:2016 „Statybiniai tyrimai. Statinio avarija“, patvirtintą Lietuvos Respublikos aplinkos ministro 2016 m. lapkričio 11 d. įsakymu Nr. D1-748<text:s/></text:span>„Dėl statybos techninio reglamento STR 1.03.01:2016 „Statybiniai tyrimai. Statinio avarija“ patvirtinimo“ (toliau – STR 1.03.01:2016)<text:span text:style-name="T182">;</text:span></text:p>
      <text:p text:style-name="P183"><text:span text:style-name="T184">4.11</text:span><text:span text:style-name="T185">. Valstybinės teritorijų planavimo ir statybos inspekcijos prie Aplinkos ministerijos reidų organizavimo ir atlikimo tvarkos aprašą, patvirtintą Inspekcijo</text:span><text:span text:style-name="T186">s viršininko 2019 m. rugsėjo 5 d. įsakymu Nr. 1V-153 „Dėl Valstybinės teritorijų planavimo ir statybos inspekcijos prie Aplinkos ministerijos reidų organizavimo ir atlikimo tvarkos aprašo patvirtinimo“;<text:s/></text:span></text:p>
      <text:p text:style-name="P187"><text:span text:style-name="T188">4.12</text:span><text:span text:style-name="T189">. Asmenų prašymų, skundų nagrinėjimo ir asme</text:span><text:span text:style-name="T190">nų aptarnavimo Valstybinėje teritorijų planavimo ir statybos inspekcijoje prie Aplinkos ministerijos taisykles, patvirtintas Inspekcijos viršininko 2014 m. sausio 8 d. įsakymu Nr. 1V-5 „Dėl Asmenų prašymų, skundų nagrinėjimo ir asmenų aptarnavimo Valstybin</text:span><text:span text:style-name="T191">ėje teritorijų planavimo ir statybos inspekcijoje prie Aplinkos ministerijos taisyklių patvirtinimo“ (toliau – Taisyklės);</text:span></text:p>
      <text:p text:style-name="P192"><text:span text:style-name="T193">4.13</text:span><text:span text:style-name="T194">. Valstybinės teritorijų planavimo ir statybos inspekcijoje prie Aplinkos ministerijos elgesio kodeksą, patvirtintą Inspekcij</text:span><text:span text:style-name="T195">os viršininko 2020 m. balandžio 8 d. įsakymu Nr. 1V-55 „Dėl<text:s/></text:span>Valstybinės teritorijų planavimo ir statybos inspekcijos prie Aplinkos ministerijos elgesio kodekso ir dėl Valstybinės teritorijų planavimo ir statybos Inspekcijos prie Aplinkos ministerijos antikorupcinės aplinkos vadovo patvirtinimo“ (toliau – Inspekcijos elgesio kodeksas)<text:span text:style-name="T196">;<text:s/></text:span></text:p>
      <text:p text:style-name="P197"><text:span text:style-name="T198">4.14</text:span><text:span text:style-name="T199">. Asmenų konsultavimo Valstybinėje teritorijų planavimo ir statybos inspekcijoje prie<text:s/></text:span><text:soft-page-break/><text:span text:style-name="T200">Aplinkos ministerijos taisykles, patvirtintas<text:s/></text:span><text:span text:style-name="T201">Inspekcijos viršininko<text:s/></text:span><text:span text:style-name="T202">2011 m. lap</text:span><text:span text:style-name="T203">kričio 10 d. įsakymu Nr. 1V-194 „Dėl Asmenų konsultavimo Valstybinėje teritorijų planavimo ir statybos inspekcijoje prie Aplinkos ministerijos taisyklių patvirtinimo“;</text:span></text:p>
      <text:p text:style-name="P204"><text:span text:style-name="T205">4.15</text:span><text:span text:style-name="T206">.<text:s/></text:span><text:span text:style-name="T207">Valstybinės teritorijų planavimo ir statybos inspekcijos prie Aplinkos ministe</text:span><text:span text:style-name="T208">rijos pasitikėjimo linijos nuostatus, patvirtintus Inspekcijos viršininko 2017 m. rugpjūčio 29 d. įsakymu Nr. 1V-105 „Dėl Valstybinės teritorijų planavimo ir statybos inspekcijos prie Aplinkos ministerijos pasitikėjimo linijos nuostatų patvirtinimo“ (tolia</text:span><text:span text:style-name="T209">u – Pasitikėjimo linijos nuostatai);</text:span></text:p>
      <text:p text:style-name="P210"><text:span text:style-name="T211">4.16</text:span><text:span text:style-name="T212">. Inspekcijos viršininko<text:s/></text:span>2018 m. vasario 20 d. įsakymą Nr. 1V-11<text:s/><text:span text:style-name="T213">„Dėl<text:s/></text:span>administracinių nusižengimų bylų Valstybinėje teritorijų planavimo ir statybos inspekcijoje prie Aplinkos ministerijos nagrinėjimo<text:span text:style-name="T214">“;</text:span></text:p>
      <text:p text:style-name="P215"><text:span text:style-name="T216">4.17</text:span><text:span text:style-name="T217">.<text:s/></text:span><text:span text:style-name="T218">Valstybinės teritorijų planavimo ir statybos inspekcijos prie Aplinkos ministerijos kontroliuojamų objektų rizikingumo vertinimo ir atrankos modelio aprašą, patvirtintą Inspekcijos viršininko 2014 m. lapkričio 11 d. įsakymu Nr. 1V-170 „Dėl<text:s/></text:span>Valstybinės teritorijų planavimo ir statybos inspekcijos prie Aplinkos ministerijos kontroliuojamų objektų rizikingumo vertinimo ir atrankos modelio aprašo patvirtinimo<text:span text:style-name="T219">“ (toliau<text:s/></text:span>–<text:span text:style-name="T220"><text:s/>Kontroliuojamų objektų rizikingumo vertinimo ir atrankos modelio aprašas).</text:span></text:p>
      <text:p text:style-name="P221"/>
      <text:p text:style-name="P222"><text:span text:style-name="T223">III</text:span><text:span text:style-name="T224"><text:s/>SK</text:span><text:span text:style-name="T225">YRIUS</text:span></text:p>
      <text:p text:style-name="P226"><text:span text:style-name="T227">BENDRIEJI REIKALAVIMAI PATIKRINIMŲ ATLIKIMUI</text:span></text:p>
      <text:p text:style-name="P228"/>
      <text:p text:style-name="P229"><text:span text:style-name="T230">5</text:span><text:span text:style-name="T231">. Inspekcijos atliekamų patikrinimų tikslas – siekiant išvengti galimos reikšmingos žalos ar realaus pavojaus grėsmės valstybei, visuomenei, kitų asmenų interesams ir aplinkai, t. y. teisės aktų<text:s/></text:span><text:span text:style-name="T232">saugomiems gėriams, įvertinti statybos dalyvių veiklą ir suteikti jiems metodinę pagalbą.</text:span></text:p>
      <text:p text:style-name="P233"><text:span text:style-name="T234">6</text:span><text:span text:style-name="T235">. Patikrinimai atliekami vadovaujantis Viešojo administravimo įstatymo [4.1] nustatytais ūkio subjektų veiklos priežiūros principais, Statybos įstatymo [4.2], Te</text:span><text:span text:style-name="T236">ritorijų planavimo ir statybos<text:s/></text:span><text:soft-page-break/><text:span text:style-name="T237">valstybinės priežiūros įstatymo [4.3], šio Aprašo ir kitų teisės aktų, reglamentuojančių ūkio subjektų ir statybos priežiūrą ir kontrolę, nustatyta tvarka pagal Inspekcijai suteiktus įgaliojimus.</text:span></text:p>
      <text:p text:style-name="P238"><text:span text:style-name="T239">7</text:span><text:span text:style-name="T240">.</text:span><text:span text:style-name="T241"><text:s/></text:span><text:span text:style-name="T242">Inspekcija teisės aktų</text:span><text:span text:style-name="T243"><text:s/>nustatyta tvarka atlieka planinius ir neplaninius statybos ir ūkio subjektų patikrinimus.<text:s/></text:span></text:p>
      <text:p text:style-name="P244"><text:span text:style-name="T245">8</text:span><text:span text:style-name="T246">. Patikrinimus atlieka Inspekcijos SVP pareigūnai pagal jiems teisės aktais ir Inspekcijos viršininko sprendimais priskirtą kompetenciją.<text:s/></text:span></text:p>
      <text:p text:style-name="P247"><text:span text:style-name="T248">9</text:span><text:span text:style-name="T249">. V</text:span><text:span text:style-name="T250">ykdydamas pa</text:span><text:span text:style-name="T251">tikrinimą SVP pareigūnas privalo<text:s/></text:span><text:span text:style-name="T252">elgtis nepriekaištingai, būti nepaperkamas, nepriimti dovanų, pinigų ar paslaugų, išskirtinių lengvatų ir nuolaidų iš asmenų ar organizacijų, vengti elgesio, kuris gali būti suprastas kaip reikalavimas duoti neteisėtą atlyg</text:span><text:span text:style-name="T253">į, esant pagrindui, nusišalinti, taip pat</text:span><text:s/><text:span text:style-name="T254">vadovautis kitomis Inspekcijos elgesio kodekso [4.13] ir kitų teisės aktų nuostatomis. <text:s/></text:span></text:p>
      <text:p text:style-name="P255"><text:span text:style-name="T256">10</text:span><text:span text:style-name="T257">. Atlikdamas patikrinimą SVP pareigūnas privalo:</text:span></text:p>
      <text:p text:style-name="P258"><text:span text:style-name="T259">10.1</text:span><text:span text:style-name="T260">. dėvėti uniformą, atvykęs parodyti tarnybinį pažymėjimą ir mand</text:span><text:span text:style-name="T261">agiai prisistatyti; <text:s/></text:span></text:p>
      <text:p text:style-name="P262"><text:span text:style-name="T263">10.2</text:span><text:span text:style-name="T264">. t</text:span><text:span text:style-name="T265">ikrinamo subjekto atstovui paaiškinti patikrinimo atlikimo tvarką, aptarti patikrinimo planą, suderinti su juo dokumentų pateikimo ir kitų statybos dalyvių, liudytojų ar kitų suinteresuotų asmenų iškvietimo (jeigu to reikės</text:span><text:span text:style-name="T266">) laiką ir vietą, supažindinti ti</text:span><text:span text:style-name="T267">krinamo subjekto vadovą ar jo įgaliotą atstovą<text:s/></text:span><text:span text:style-name="T268">su poveikio priemonių už nustatytus pažeidimus taikymo tvarka;</text:span></text:p>
      <text:p text:style-name="P269">10.3<text:s/><text:span text:style-name="T270">informuoti, kad tikrinamas subjektas patikrinimo metu turi teisę prašyti suteikti konsultaciją, apie tai</text:span><text:span text:style-name="T271"><text:s/>pažymėdamas klausimyne.</text:span></text:p>
      <text:p text:style-name="P272"><text:span text:style-name="T273">11</text:span><text:span text:style-name="T274">. Informavimo apie patikrinimus (planinius ir neplaninius) tvarka:</text:span></text:p>
      <text:p text:style-name="P275"><text:span text:style-name="T276">11.1</text:span><text:span text:style-name="T277">. į patikrinimą kviečiami tikrinami asmenys, kiti statybos dalyviai (išskyrus teisės aktuose nurodytas išimtis, kai jų galima iš anksto neinformuoti),</text:span><text:span text:style-name="T278"><text:s/>dalyvauti patikrinimuose pagal bendradarbiavimo susitarimus ar galiojančius teisės aktus gali būti kviečiami kitų suinteresuotų viešojo administravimo subjektų atstovai, statybos dalyviai, liudytojai ir kiti suinteresuoti asmenys;</text:span></text:p>
      <text:p text:style-name="P279"><text:span text:style-name="T280">11.2</text:span><text:span text:style-name="T281">. apie numatomą<text:s/></text:span><text:span text:style-name="T282">patikrinimą asmenys informuojami atskiru raštu (naudojamas Inspekcijos<text:s/></text:span><text:soft-page-break/><text:span text:style-name="T283">viršininko patvirtintos formos kvietimas) ar elektroniniu paštu (nerengiant rašto) likus ne mažiau kaip 5 darbo dienoms (planinio patikrinimo atveju informacija pateikiama ne mažiau kai</text:span><text:span text:style-name="T284">p prieš 10 darbo dienų) iki patikrinimo, išskyrus teisės aktų nustatytus atvejus, kai apie patikrinimą nėra privaloma informuoti ar numatomi kitokie informavimo terminai ar būdai;</text:span></text:p>
      <text:p text:style-name="P285"><text:span text:style-name="T286">11.3</text:span><text:span text:style-name="T287">. tais atvejais, kai informacija apie patikrinimą siunčiama elektron</text:span><text:span text:style-name="T288">iniu paštu (nerengiant atskiro rašto), ją išsiuntęs Inspekcijos darbuotojas el. laišką nedelsiant privalo persiųsti<text:s/></text:span><text:span text:style-name="T289">info@vtpsi.lt</text:span><text:span text:style-name="T290"><text:s/>registruoti<text:s/></text:span>Inspekcijos dokumentų valdymo informacinėje sistemoje „Avilys“ (toliau – „Avilys“)<text:span text:style-name="T291">, kurį užregistravus, jis perduo</text:span><text:span text:style-name="T292">damas rezoliucijai įrašyti tiesioginiam darbuotojo, siuntusio pranešimą, vadovui;</text:span></text:p>
      <text:p text:style-name="P293">11.4. SVP pareigūnas gali sutarti su patikrinime dalyvaujančiais asmenimis dėl trumpesnių informavimo terminų (jei iš dalyvių gauna raštiškus sutikimus, kuriuos turi registruoti „Avilyje“);</text:p>
      <text:p text:style-name="P294">11.5. informuojant apie patikrinimus, visais atvejais užtikrinama asmens duomenų apsauga, t. y. pranešimai apie patikrinimus visiems asmenims (išskyrus viešojo administravimo subjektus) siunčiami atskirai, neteikiama informacija, kurios asmenys neturi teisės gauti;</text:p>
      <text:p text:style-name="P295"><text:span text:style-name="T296">11.6</text:span><text:span text:style-name="T297">. tais atvejais,</text:span><text:s/>kai iškyla poreikis atlikti papildomus patikrinimo veiksmus (patikslinti statinio matmenis ar pan.), apie patikrinimą informuojama šio punkto nustatyta tvarka<text:span text:style-name="T298">;</text:span></text:p>
      <text:p text:style-name="P299"><text:span text:style-name="T300">11.7</text:span><text:span text:style-name="T301">. kiti informavimo apie patik</text:span><text:span text:style-name="T302">rinimus ypatumai nustatyti Aprašo 32 ir 41 punktuose.<text:s/></text:span></text:p>
      <text:p text:style-name="P303"><text:span text:style-name="T304">12</text:span><text:span text:style-name="T305">. Patikrinimai atliekami surašant patikrinimo aktus (kontrolinius klausimynus), kurių rekvizitai patvirtinti Inspekcijos viršininko įsakymu ir paskelbti Inspekcijos išorinėje interneto svetainė</text:span><text:span text:style-name="T306">je ir Teisės aktų registre (toliau – klausimynas, klausimynai), išskyrus Aprašo 43 punkte nurodytas išimtis, kai surašomi patikrinimo aktai.</text:span></text:p>
      <text:p text:style-name="P307"><text:span text:style-name="T308">13</text:span><text:span text:style-name="T309">. SVP pareigūnas iki numatyto patikrinimo pradžios, prieš surašant patikrinimo dokumentus, privalo:</text:span></text:p>
      <text:p text:style-name="P310"><text:span text:style-name="T311">13.1</text:span><text:span text:style-name="T312">.<text:s/></text:span><text:span text:style-name="T313">iš VĮ „Statybos produkcijos sertifikavimo centras“ Statybos specialistų kvalifikacijos atestatų ir teisės pripažinimo dokumentų bei Statybos veiklos įmonių kvalifikacijos atestatų ir teisės<text:s/></text:span><text:soft-page-break/><text:span text:style-name="T314">pripažinimo dokumentų registrų atsisiųsti duomenis apie statybos d</text:span><text:span text:style-name="T315">alyviams privalomus dokumentus, leidžiančius užsiimti tam tikra veikla, ir juos palyginti su Inspekcijai pateiktame pranešime apie rangovo ir kiekvieno pagrindinių statybos sričių vadovo pasamdymą nurodytais duomenimis;</text:span></text:p>
      <text:p text:style-name="P316"><text:span text:style-name="T317">13.2</text:span><text:span text:style-name="T318">. prisijungus prie valstybės</text:span><text:span text:style-name="T319"><text:s/>įmonės Registrų centro Nekilnojamojo turto registro (toliau – NTR) paskyros gauti ir išnagrinėti išrašą apie žemės sklypą ir šiame registre įregistruotus jame esančius nekilnojamuosius daiktus ir daiktines teises į juos, taip pat apie žemės sklypo ir spec</text:span><text:span text:style-name="T320">ialiąsias nekilnojamųjų daiktų naudojimo sąlygas;</text:span></text:p>
      <text:p text:style-name="P321"><text:span text:style-name="T322">13.3</text:span><text:span text:style-name="T323">. naudodamasis IS „</text:span>Infostatyba“, Teritorijų planavimo dokumentų registru, Kultūros vertybių registru, Lietuvos Respublikos saugomų teritorijų valstybės kadastru, Lietuvos Respublikos miškų valstybės<text:s/>kadastru, Lietuvos Respublikos upių, ežerų ir tvenkinių valstybės registru, Lietuvos erdvinės informacijos portalu  <text:span text:style-name="T324">Geoportal.lt</text:span>,  REGIA (regionų geoinformacinės aplinkos paslauga),<text:s/><text:span text:style-name="T325">tiesiogiai iš SLD išdavusio viešojo administravimo subjekto, jeigu buvo p</text:span><text:span text:style-name="T326">ateiktas privalomasis nurodymas pateikti informaciją, gavęs reikiamos informacijos, išnagrinėti:</text:span></text:p>
      <text:p text:style-name="P327"><text:span text:style-name="T328">13.3.1</text:span><text:span text:style-name="T329">. SLD kopiją, patvirtintą teisės aktų nustatyta tvarka (jeigu nėra galimybės gauti iš IS „Infostatyba“), arba originalą;</text:span></text:p>
      <text:p text:style-name="P330"><text:span text:style-name="T331">13.3.2</text:span><text:span text:style-name="T332">. statinio projekto,</text:span><text:span text:style-name="T333"><text:s/>jo laidos kopiją, patvirtintą teisės aktų nustatyta tvarka (jeigu nėra galimybės gauti iš IS „Infostatyba“), arba kompiuterinėje laikmenoje pateiktą statinio projektą, jo laidą;</text:span></text:p>
      <text:p text:style-name="P334"><text:span text:style-name="T335">13.3.3</text:span><text:span text:style-name="T336">. teritorijos, kurioje vykdoma statyba, planavimo dokumentą (-us);</text:span></text:p>
      <text:p text:style-name="P337"><text:span text:style-name="T338">13.3.4</text:span><text:span text:style-name="T339">. kitą patikrinimui reikalingą informaciją ar teisės aktuose nurodytus privalomus patikrinti duomenis;</text:span></text:p>
      <text:p text:style-name="P340"><text:span text:style-name="T341">13.4</text:span><text:span text:style-name="T342">.<text:s/></text:span>jeigu planuojamame tikrinti objekte pildomas elektroninis statybos darbų žurnalas, kreiptis į Inspekcijos įgaliotą asmenį, turintį<text:s/>elektroninio žurnalo administratoriaus teises, dėl teisės jungtis prie elektroninio žurnalo suteikimo.</text:p>
      <text:p text:style-name="P343"><text:span text:style-name="T344">14</text:span><text:span text:style-name="T345">. Kai statybos darbams neprivaloma parengti statybos projekto, SVP pareigūnas patikrinimo metu pareikalauja statytojo pateikti rašytinius sutikim</text:span><text:span text:style-name="T346">us (susitarimus), nurodytus<text:s/></text:span><text:span text:style-name="T347">STR 1.05.01:2017<text:s/></text:span><text:span text:style-name="T348">[4.8] ir Statybos įstatymo [</text:span><text:span text:style-name="T349">4.2</text:span><text:span text:style-name="T350">]<text:s/></text:span>14 str<text:span text:style-name="T351">aipsnyje. Juos reikalaujama pateikti ir tais atvejais, jei statinio projekte sutikimai (susitarimai) nepateikti.<text:s/></text:span></text:p>
      <text:p text:style-name="P352"><text:span text:style-name="T353">15</text:span><text:span text:style-name="T354">. SVP pareigūnas, atlikęs patikrinimą, įvertina tikr</text:span><text:span text:style-name="T355">inamų duomenų atitiktį klausimyno skiltyje „Tikrinami duomenys“ pateiktiems reikalavimams, užpildo klausimyno lentelės skiltį „Nustatytas patikrinimo faktas“ (reikšmingi reikalavimai klausimyne pažymėti simboliu „(!)“) ir įrašo patikrinimo išvadą.</text:span></text:p>
      <text:p text:style-name="P356"><text:span text:style-name="T357">16</text:span><text:span text:style-name="T358">.<text:s/></text:span><text:span text:style-name="T359">Klausimynas pildomas atsižvelgus į statinio statybos stadiją (atliktų statybos darbų mastą), apžiūrėjus statomą statinį (konstrukcijų išdėstymą, laikančiųjų konstrukcijų atrėmimo mazgus, atitvarų konstrukcijas, šilumos, garso bei drėgmės izoliacijai naudoj</text:span><text:span text:style-name="T360">amų statybos produktų ženklinimą, pastebimus neatitikimus reikalavimams ir pan.). Jeigu patikrinimo metu, įvertinus atliktų darbų mastą, nėra objektyvios galimybės patikrinti kai kurių statybos proceso aspektų, jie klausimyne (eilutėje, kur nurodytas klaus</text:span><text:span text:style-name="T361">imas dėl aspekto) pažymimi kaip „netikrinta“. Jei tam tikri klausimyne nustatyti reikalavimai tikrinamam objektui netaikytini, jie žymimi kaip „neaktualūs“.<text:s/></text:span></text:p>
      <text:p text:style-name="P362"><text:span text:style-name="T363">17</text:span><text:span text:style-name="T364">. Patikrinimo dokumentų registravimas:</text:span></text:p>
      <text:p text:style-name="P365"><text:span text:style-name="T366">17.1</text:span><text:span text:style-name="T367">. užpildytą klausimyną SVP pareigūnas ne vėliau</text:span><text:span text:style-name="T368"><text:s/>kaip per 10 darbo dienų nuo klausimyne nurodytos patikrinimo pradžios užregistruoja IS „Infostatyba“ Inspekcijos viršininko nustatyta tvarka</text:span>;</text:p>
      <text:p text:style-name="P369">17.2. faktinių duomenų patikrinimo vietoje aktas registruojamas Aprašo 44 punkte nustatyta tvarka.<text:s/></text:p>
      <text:p text:style-name="P370"><text:span text:style-name="T371">18</text:span><text:span text:style-name="T372">.</text:span><text:span text:style-name="T373"><text:s/></text:span>Atliekant verslo naujokų planinius<text:s/><text:span text:style-name="T374">patikrinimus,</text:span><text:s/><text:span text:style-name="T375">prioritetas teikiamas konsultavimui ir metodinės pagalbos teikimui šių subjektų veiklos klausimais, išskyrus šiame Apraše ir teisės aktuose nurodytas išimtis.<text:s/></text:span></text:p>
      <text:p text:style-name="P376"><text:span text:style-name="T377">19</text:span><text:span text:style-name="T378">. Informavimas apie patikrinimų rezultat</text:span><text:span text:style-name="T379">us:</text:span></text:p>
      <text:p text:style-name="P380"><text:span text:style-name="T381">19.1</text:span><text:span text:style-name="T382">. neplaninio patikrinimo metu SVP pareigūno surašytas klausimynas ar Aprašo 43 punkte nurodytas aktas tikrintam subjektui susipažinti pateikiamas tik tuo atveju, kai subjektas to prašo raštu;<text:s/></text:span></text:p>
      <text:p text:style-name="P383"><text:span text:style-name="T384">19.2</text:span><text:span text:style-name="T385">. SVP pareigūno surašytas planinio patikrinim</text:span><text:span text:style-name="T386">o klausimynas tikrintam subjektui elektroniniu paštu pateikiamas susipažinti ne vėliau kaip per 5 darbo dienas nuo jo užregistravimo dienos (kai elektroninis paštas nėra žinomas, klausimyno nuorašas išsiunčiamas paštu);</text:span></text:p>
      <text:p text:style-name="P387"><text:span text:style-name="T388">19.3</text:span><text:span text:style-name="T389">. apie patikrinimo rezultatu</text:span><text:span text:style-name="T390">s ir priimtus sprendimus skundą, pranešimą ar kitą kreipimąsi, kurio pagrindu atliktas patikrinimas, pateikę subjektai teisės aktų nustatyta tvarka informuojami raštu, patikrinimo metu SVP pareigūno surašytas klausimynas ar Aprašo 43 punkte nurodytas aktas</text:span><text:span text:style-name="T391"><text:s/>šiam asmeniui susipažinti pateikiamas tik tuo atveju, kai jis to prašo raštu;</text:span></text:p>
      <text:p text:style-name="P392"><text:span text:style-name="T393">19.4</text:span><text:span text:style-name="T394">. šiame punkte nustatyta tvarka SVP pareigūno surašytas klausimynas ar Aprašo 43 punkte nurodytas aktas asmenims teikiami nuasmeninus statytojo, statinio, žemės sklypo<text:s/></text:span><text:span text:style-name="T395">ar jo dalies, kurioje vykdomi statybos darbai, savininko, valdytojo, naudotojo ar kito tikrinamo asmens vardą, pavardę, kontaktinius ir kitus asmens duomenis ir nepridedant Faktinių duomenų patikrinime dalyvavusių asmenų sąrašo, išskyrus atvejus, kai šie d</text:span><text:span text:style-name="T396">uomenys yra asmenų, kuriems teikiami dokumentai, taip pat kai jie asmenims yra akivaizdžiai žinomi arba kai asmenys, prašantys duomenų, įrodo jų gavimo teisinį pagrindą ir konkretų teisėtą gavimo tikslą;</text:span></text:p>
      <text:p text:style-name="P397"><text:span text:style-name="T398">19.5</text:span><text:span text:style-name="T399">.<text:s/></text:span>asmeniui kreipiantis į Inspekciją dėl<text:s/><text:span text:style-name="T400">pati</text:span><text:span text:style-name="T401">krinimo metu SVP pareigūno surašyto klausimyno ar Aprašo 43 punkte nurodyto akto pateikimo</text:span><text:s/>susipažinimui, prašyme<text:span text:style-name="T402"><text:s/></text:span>turi būti pateikta asmenį identifikuojanti informacija, kaip tai numatyta Taisyklių<text:s/><text:span text:style-name="T403">[4.12]<text:s/></text:span>8 punkte<text:span text:style-name="T404">;</text:span></text:p>
      <text:p text:style-name="P405">19.6. kitiems subjektams duomenys apie patikrinimus ir jų rezultatus teikiami teisės aktų nustatytais atvejais ir tvarka.</text:p>
      <text:p text:style-name="P406">20. Patikrinimo metu nustačius pažeidimų, imamasi šiame Apraše ir kituose teisės aktuose nurodytų veiksmų dėl jų šalinimo, administracinės, tarnybinės, drausminės ar<text:s/>kitos atsakomybės taikymo, kompetentingų asmenų informavimo ir kt.<text:s/></text:p>
      <text:p text:style-name="P407"/>
      <text:p text:style-name="P408"><text:span text:style-name="T409">IV</text:span><text:span text:style-name="T410"><text:s/>skyrius</text:span></text:p>
      <text:p text:style-name="P411"><text:span text:style-name="T412">Planiniai patikrinimai</text:span></text:p>
      <text:p text:style-name="P413"/>
      <text:p text:style-name="P414"><text:span text:style-name="T415">PIRMASIS</text:span><text:span text:style-name="T416"><text:s/>SKIRSNIS</text:span></text:p>
      <text:p text:style-name="P417"><text:span text:style-name="T418">PATIKRINIMų PLANŲ SUDARYMAs<text:s/></text:span></text:p>
      <text:p text:style-name="P419"/>
      <text:p text:style-name="P420"><text:span text:style-name="T421">21</text:span><text:span text:style-name="T422">. Patikrinimų planai sudarymas:</text:span></text:p>
      <text:p text:style-name="P423"><text:span text:style-name="T424">21.1</text:span><text:span text:style-name="T425">. planai sudaromi naudojantis Inspekcijos rizikos</text:span><text:span text:style-name="T426"><text:s/>valdymo informacine sistema (toliau – RVIS) pagal Aprašo 22 punkte nurodytus atrankos kriterijus;</text:span></text:p>
      <text:p text:style-name="P427"><text:span text:style-name="T428">21.2</text:span><text:span text:style-name="T429">. sudarant planus, vadovaujamasi<text:s/></text:span><text:span text:style-name="T430">Kontroliuojamų objektų rizikingumo vertinimo ir atrankos modelio aprašu [4.17];</text:span></text:p>
      <text:p text:style-name="P431"><text:span text:style-name="T432">21.3</text:span><text:span text:style-name="T433">.<text:s/></text:span><text:span text:style-name="T434">jei nėra techninės galimyb</text:span><text:span text:style-name="T435">ės patikrinimų planus sudaryti naudojantis RVIS, šie sąrašai sudaromi pagal Aprašo 22 punkte nurodytus kriterijus.<text:s/></text:span></text:p>
      <text:p text:style-name="P436">22. Veiklos gerinimo skyrius kiekvienų metų pradžioje (ne vėliau kaip iki vasario 20 d.) organizuoja Inspekcijos RVIS Statybos rūšių ir paskirčių rizikingumo klasifikatorių peržiūrą ir, esant poreikiui, atnaujinimą, atsižvelgdamas į Inspekcijos metų veiklos prioritetus. Atnaujinti klasifikatoriai tvirtinami Inspekcijos viršininko įsakymu.<text:s/><text:span text:style-name="T437">Patikrinimų planai sudaromi remiantis šiais atran</text:span><text:span text:style-name="T438">kos kriterijais:</text:span></text:p>
      <text:p text:style-name="P439"><text:span text:style-name="T440">22.1</text:span><text:span text:style-name="T441">. statybos dalyvių (išskyrus nurodytus Aprašo 22.2 papunktyje):</text:span></text:p>
      <text:p text:style-name="P442"><text:span text:style-name="T443">22.1.1</text:span><text:span text:style-name="T444">. kurių veikla vykdoma statant ar rekonstruojant neypatinguosius, ypatinguosius statinius;</text:span></text:p>
      <text:p text:style-name="P445"><text:span text:style-name="T446">22.1.2</text:span><text:span text:style-name="T447">. kurių veikla vykdoma statant ar rekonstruojant statinius<text:s/></text:span><text:span text:style-name="T448">saugomose ir kultūros paveldo objektų teritorijose ar kultūros paveldo vietovėse;</text:span></text:p>
      <text:p text:style-name="P449"><text:span text:style-name="T450">22.1.3</text:span><text:span text:style-name="T451">. dėl kurių veiklos per pastaruosius 2 metus buvo nustatyta teisės aktų pažeidimų;</text:span></text:p>
      <text:p text:style-name="P452"><text:span text:style-name="T453">22.1.4</text:span><text:span text:style-name="T454">. dėl kurių kaltės įvyko statinio, kuriame veiklą vykdo (-ė) statybos d</text:span><text:span text:style-name="T455">alyviai, avarija;</text:span></text:p>
      <text:p text:style-name="P456"><text:span text:style-name="T457">22.1.5</text:span><text:span text:style-name="T458">. kurių veikla vykdoma statant ar rekonstruojant neypatinguosius ir ypatinguosius statinius skirtingų savivaldybių teritorijose (kriterijus taikomas statybos vadovui ir statinio statybos techninės priežiūros vadovui).</text:span></text:p>
      <text:p text:style-name="P459"><text:span text:style-name="T460">Jeigu stat</text:span><text:span text:style-name="T461">ybos dalyvis veiklą<text:s/></text:span>vykdo ne vienoje statybvietėje, jo veiklą rekomenduojama patikrinti bent dviejose skirtingose statybvietėse;<text:s/></text:p>
      <text:p text:style-name="P462"><text:span text:style-name="T463">22.2</text:span><text:span text:style-name="T464">. ekspertizės rangovų:</text:span></text:p>
      <text:p text:style-name="P465"><text:span text:style-name="T466">22.2.1</text:span><text:span text:style-name="T467">. kurie atlieka statinių, statomų ar rekonstruojamų saugomose ir kultūros paveldo obj</text:span><text:span text:style-name="T468">ektų teritorijose, kultūros paveldo vietovėse, ekspertizes ir tokių statinių projektų ekspertizes;</text:span></text:p>
      <text:p text:style-name="P469"><text:span text:style-name="T470">22.2.2</text:span><text:span text:style-name="T471">. kurie atlieka daugiabučių gyvenamųjų namų projektų ir tokių pastatų ekspertizes;</text:span></text:p>
      <text:p text:style-name="P472"><text:span text:style-name="T473">22.2.3</text:span><text:span text:style-name="T474">. kurių projekto ekspertizės ar statinio (jo dalies) e</text:span><text:span text:style-name="T475">kspertizės išvada teigiama, tačiau įvyko statomo ar naudojamo statinio avarija ar yra nustatyta jos grėsmė;</text:span></text:p>
      <text:p text:style-name="P476">22.3. statybos objektų:</text:p>
      <text:p text:style-name="P477">22.3.1. jeigu jie yra statomi ar rekonstruojami ypatingieji statiniai;</text:p>
      <text:p text:style-name="P478">22.3.2. jeigu jie yra atnaujinami (modernizuojami) ypatingieji ir neypatingieji statiniai;</text:p>
      <text:p text:style-name="P479">22.3.3. jeigu jie yra statiniai, statomi ar rekonstruojami saugomose ir kultūros paveldo objektų teritorijose ar kultūros paveldo vietovėse;</text:p>
      <text:p text:style-name="P480">22.3.4. jeigu statiniuose veiklą vykdantys statybos<text:s/>dalyviai atitinka Aprašo 22.1.3–22.1.5 papunkčiuose nurodytus kriterijus.</text:p>
      <text:p text:style-name="P481"><text:span text:style-name="T482">23</text:span><text:span text:style-name="T483">. Patikrinimų planai rengiami atsižvelgiant į:</text:span></text:p>
      <text:p text:style-name="P484"><text:span text:style-name="T485">23.1</text:span><text:span text:style-name="T486">. RVIS duomenis;</text:span></text:p>
      <text:p text:style-name="P487"><text:span text:style-name="T488">23.2</text:span><text:span text:style-name="T489">. Inspekcijos žmogiškuosius ir materialiuosius išteklius statybos valstybinei priežiūrai vykdy</text:span><text:span text:style-name="T490">ti;</text:span></text:p>
      <text:p text:style-name="P491">23.3. patikrinimus atliekančių Inspekcijos administracijos padalinių darbo planus. <text:s/><text:span text:style-name="T492"><text:s/></text:span></text:p>
      <text:p text:style-name="P493"><text:span text:style-name="T494">24</text:span><text:span text:style-name="T495">. Patikrinimų planų projektus RVIS parengia Inspekcijos Veiklos gerinimo skyrius pagal Aprašo 1, 2 ir 3 prieduose pateiktas lenteles.</text:span></text:p>
      <text:p text:style-name="P496"><text:span text:style-name="T497">25</text:span><text:span text:style-name="T498">. Inspekcijos<text:s/></text:span><text:span text:style-name="T499">Veiklos gerinimo skyrius:</text:span></text:p>
      <text:p text:style-name="P500"><text:span text:style-name="T501">25.1</text:span><text:span text:style-name="T502">. naudodamasis RVIS sudaro rizikingų statybą leidžiančių dokumentų, statybos rangovų, statinio statybos vadovų ir statinio statybos techninių prižiūrėtojų, ekspertizės rangovų ir, esant poreikiui, naujai statomų, rekonstruoj</text:span><text:span text:style-name="T503">amų, ypatingųjų ir neypatingųjų statinių (toliau – kontroliuojami objektai) sąrašus</text:span><text:span text:style-name="T504">;</text:span></text:p>
      <text:p text:style-name="P505"><text:span text:style-name="T506">25.2</text:span>. naudodamasis RVIS<text:span text:style-name="T507"><text:s/></text:span>atlieka kontroliuojamų objektų atranką<text:span text:style-name="T508"><text:s/>ir</text:span><text:s/>parenka rizikos valdymo priemones<text:span text:style-name="T509"><text:s/>(pavyzdžiui, planinis patikrinimas, konsultacijos teikimas ir kt.);</text:span></text:p>
      <text:p text:style-name="P510"><text:span text:style-name="T511">25.3</text:span><text:span text:style-name="T512">. sudaro atrinktų objektų patikrinimų planų projektus. Į patikrinimų planus pirmiausia įtraukiami<text:s/></text:span><text:span text:style-name="T513">daugiausia balų surinkę<text:s/></text:span><text:span text:style-name="T514">didelio (raudonas rėžis) rizikingumo objektai, tada vidutinio rizikingumo (geltonas rėžis) ir mažo rizikingumo (žalias rėžis</text:span><text:span text:style-name="T515">)</text:span><text:span text:style-name="T516">. Tuo atveju,<text:s/></text:span><text:span text:style-name="T517">jei keli objektai surenka vienodą balų skaičių, į planus įrašomi pagal sistemoje išdėstytą eiliškumą</text:span>;</text:p>
      <text:p text:style-name="P518"><text:span text:style-name="T519">25.4</text:span><text:span text:style-name="T520">. su Rytų, Vidurio ir Vakarų Lietuvos statybos valstybinės priežiūros departamentų (toliau – teritoriniai padaliniai) direktoriais s</text:span><text:span text:style-name="T521">uderintus patikrinimų planus</text:span><text:span text:style-name="T522"><text:s/></text:span><text:span text:style-name="T523">teikia Inspekcijos viršininkui tvirtinti įsakymu.<text:s/></text:span></text:p>
      <text:p text:style-name="P524"><text:span text:style-name="T525">26</text:span><text:span text:style-name="T526">. Konkretūs tikrintinų objektų ir subjektų patikrinimų planai<text:s/></text:span><text:span text:style-name="T527">kiekvienam metų ketvirčiui parengiami vadovaujantis patvirtintais einamųjų metų<text:s/></text:span><text:span text:style-name="T528">teritorinių padalinių</text:span><text:span text:style-name="T529"><text:s/>darb</text:span><text:span text:style-name="T530">o<text:s/></text:span><text:span text:style-name="T531">planais</text:span><text:span text:style-name="T532"><text:s/>ne vėliau kaip per 15 darbo dienų<text:s/></text:span><text:span text:style-name="T533">nuo ketvirčio pradžios.</text:span><text:span text:style-name="T534"><text:s/></text:span></text:p>
      <text:p text:style-name="P535"><text:span text:style-name="T536">27</text:span><text:span text:style-name="T537">. Patikrinimų planas gali būti keičiamas tik tuo atveju, kai yra motyvuotas Inspekcijos administracijos padalinio, kuriam pavesta atlikti patikrinimą, vadovo ar jo įgalioto asmens p</text:span><text:span text:style-name="T538">rašymas dėl patikrinimų plano pakeitimo ir Inspekcijos viršininkas jam pritarė.<text:s/></text:span></text:p>
      <text:p text:style-name="P539"><text:span text:style-name="T540">28</text:span><text:span text:style-name="T541">. Veiklos gerinimo skyrius patvirtintus patikrinimų planus ir (ar) jų pakeitimus ne vėliau kaip per 3 darbo dienas nuo jų patvirtinimo dienos paskelbia išorinėje Inspekcijos interneto svetainėje.<text:s/></text:span><text:span text:style-name="T542">Pasibaigus kalendoriniams metams, praėjusių metų patikrinimų</text:span><text:span text:style-name="T543"><text:s/>planų skelbimas nutraukiamas. Prieš skelbiant patikrinimo planus išorinėje Inspekcijos interneto svetainėje, juose nuasmeninami statytojų (užsakovų) fizinių asmenų duomenys.</text:span></text:p>
      <text:p text:style-name="P544"/>
      <text:p text:style-name="P545"><text:span text:style-name="T546">ANTRASIS</text:span><text:span text:style-name="T547"><text:s/>SKIRSNIS<text:s/></text:span></text:p>
      <text:p text:style-name="P548"><text:span text:style-name="T549">PLANINIŲ PATIKRINIMŲ VYKDYMAS</text:span></text:p>
      <text:p text:style-name="P550"/>
      <text:p text:style-name="P551"><text:span text:style-name="T552">29</text:span><text:span text:style-name="T553">.<text:s/></text:span>Planiniai patikrinimai<text:s/><text:span text:style-name="T554">atliekami vadovaujantis patikrinimų planais ir Inspekcijos teritorinių padalinių metiniais darbo planais.</text:span></text:p>
      <text:p text:style-name="P555"><text:span text:style-name="T556">30</text:span><text:span text:style-name="T557">. Planinių patikrinimų pagrindiniai tikslai yra nustatyti, ar:</text:span></text:p>
      <text:p text:style-name="P558"><text:span text:style-name="T559">30.1</text:span><text:span text:style-name="T560">. statinio (jo dalies) statyba vykdoma teisėtai;</text:span></text:p>
      <text:p text:style-name="P561"><text:span text:style-name="T562">30.2</text:span><text:span text:style-name="T563">. statybos<text:s/></text:span><text:span text:style-name="T564">dalyvis (-iai) atitinka jam (jiems) keliamus reikalavimus ir jo (jų) veikla <text:s/>atitinka Statybos įstatymo [4.2] ir kitų teisės aktų nuostatas;<text:s/></text:span></text:p>
      <text:p text:style-name="P565"><text:span text:style-name="T566">30.3</text:span><text:span text:style-name="T567">. ekspertizės rangovas atitinka jam keliamus reikalavimus ir jis statinio projekto ekspertizę ar statinio<text:s/></text:span><text:span text:style-name="T568">ekspertizę atliko vadovaudamasis STR 1.04.04:2017</text:span><text:span text:style-name="T569"><text:s/></text:span><text:span text:style-name="T570">[4.6] nuostatomis.</text:span></text:p>
      <text:p text:style-name="P571">31.<text:s/><text:span text:style-name="T572">Planiniai patikrinimai atliekami tikrinant visus Aprašo 12 punkte nurodytuose klausimynuose išvardytus aspektus, atliekant Aprašo III skyriuje numatytus veiksmus.</text:span></text:p>
      <text:p text:style-name="P573"><text:span text:style-name="T574">32</text:span><text:span text:style-name="T575">.<text:s/></text:span><text:span text:style-name="T576">Statybos dalyvio informavimas apie planinį patikrinimą (šis tvarka taikoma kartu su Aprašo 11 punktu):</text:span></text:p>
      <text:p text:style-name="P577"><text:span text:style-name="T578">32.1</text:span><text:span text:style-name="T579">. likus ne mažiau kaip 10 darbo dienų iki planinio patikrinimo dienos SVP pareigūnas privalo išsiųsti tikrinamam subjektui pranešimą apie numatomą<text:s/></text:span><text:span text:style-name="T580">patikrinimą, nurodant patikrinimo pagrindą, laiką ir orientacinę trukmę, klausimyno, pagal kurį bus atliekamas patikrinimas, patvirtinimo datą ir paskelbimo šaltinį, patikrinimo atlikimo vietą (statybvietę ar subjekto būstinę);</text:span></text:p>
      <text:p text:style-name="P581"><text:span text:style-name="T582">32.2</text:span><text:span text:style-name="T583">. prie pranešimo tik</text:span><text:span text:style-name="T584">rinam subjektui SVP pareigūnas taip pat turi pridėti privalomąjį nurodymą, kuriame nurodyta pareiga suteikti Inspekcijai prieigą prie elektroninio statybos darbų žurnalo (kai pildomas šis žurnalas) bei dokumentų, susijusių su vykdoma statyba, kuriuos tikri</text:span><text:span text:style-name="T585">namas subjektas turės pateikti atvykusiam SVP pareigūnui (jei šių dokumentų ar atskirų duomenų SVP pareigūnas negali gauti iš atitinkamų duomenų bazių ar kitų viešojo administravimo subjektų), sąrašą.</text:span></text:p>
      <text:p text:style-name="P586"><text:span text:style-name="T587">33</text:span><text:span text:style-name="T588">. Planinis patikrinimas pradedamas pranešime nu</text:span><text:span text:style-name="T589">rodytu laiku ar kitu su tikrinamu subjekto suderintu laiku (pagal tikrinamo asmens motyvuotą prašymą, kuris turi būti registruojamas „Avilyje“).<text:s/></text:span>Patikrinimo trukmė, reikalinga būtinai informacijai apie tikrinamo subjekto veiklą surinkti ir (ar) statinio (-ių) apžiūrai atlikti, negali viršyti Aprašo 17 punkte nustatyto termino. Parengiamiesiems patikrinimo darbams ar po patikrinimo dokumentams tvarkyti darbo vietoje skirtas laikas į patikrinimo trukmę neįtraukiamas.</text:p>
      <text:p text:style-name="P590"><text:span text:style-name="T591">34</text:span><text:span text:style-name="T592">. Planinio patikrinimo rezultatai, išvados ir informacija apie siūlomas poveikio priemones už nustatytus pažeidimus ir patikrinimo metu suteiktą konsultaciją įforminami Aprašo 12 punkte nustatyta tvarka.<text:s/></text:span></text:p>
      <text:p text:style-name="P593"><text:span text:style-name="T594">35</text:span><text:span text:style-name="T595">. Nustačius, kad neįvykdytas bent vienas klau</text:span><text:span text:style-name="T596">simyne nurodytas reikalavimas, patikrinimo išvadoje rašoma, kad statybos dalyvio veikla vykdoma pažeidžiant teisės aktų reikalavimus. Prie klausimyno pridedamos nuotraukos, tikrinamo subjekto, kitų suinteresuotų asmenų paaiškinimai ir liudytojų parodymai,<text:s/></text:span><text:span text:style-name="T597">jeigu jie pateikiami raštu.<text:s/></text:span></text:p>
      <text:p text:style-name="P598"><text:span text:style-name="T599">36</text:span><text:span text:style-name="T600">. Patikrinimas naudojant klausimyną neužkerta kelio SVP pareigūnui reaguoti į išskirtinius atvejus, kai į klausimyną neįrašyto teisės aktų reikalavimo pažeidimas kelia reikšmingą žalos ar realaus pavojaus grėsmę visuomene</text:span><text:span text:style-name="T601">i, kitų žmonių interesams, aplinkai ir pan. Tokiu atveju pažeidimai fiksuojami klausimyno eilutėje „Nustatyti kiti, klausimyne nenurodyti, reikšmingi pažeidimai“.</text:span></text:p>
      <text:p text:style-name="P602">37. Ekspertizės rangovo veiklos patikrinimo<text:s/><text:span text:style-name="T603">metu atrenkami ne mažiau kaip 3 (trys) to pat</text:span><text:span text:style-name="T604">ies ekspertizės rangovo statinio projekto ekspertizių aktai ar statinio ekspertizių aktai. Atrenkant aktus, pirmenybė teikiama Aprašo 22.2 papunktyje nurodytiems projekto ar statinio ekspertizės aktams.</text:span></text:p>
      <text:p text:style-name="P605"><text:span text:style-name="T606">38</text:span><text:span text:style-name="T607">. Atliekant ekspertizės rangovo veiklos patikri</text:span><text:span text:style-name="T608">nimą, įvertinama, ar ekspertizės rangovo veikla atitinka Statybos įstatymo [4.2] ir kitų teisės aktų nuostatas, ar statinio projekto ekspertizė (statinio ekspertizė) atlikta vadovaujantis STR 1.04.04:2017 [4.6] nuostatomis.</text:span></text:p>
      <text:p text:style-name="P609"/>
      <text:p text:style-name="P610"><text:span text:style-name="T611">V</text:span><text:span text:style-name="T612"><text:s/>skyrius<text:s/></text:span></text:p>
      <text:p text:style-name="P613"><text:span text:style-name="T614">NEPLANINIAI<text:s/></text:span><text:span text:style-name="T615">PATIKRINIMAI</text:span></text:p>
      <text:p text:style-name="P616"/>
      <text:p text:style-name="P617"><text:span text:style-name="T618">39</text:span><text:span text:style-name="T619">. Neplaninis patikrinimas atliekamas Inspekcijos vadovybės ar Inspekcijos administracijos padalinio vadovo sprendimu (pavedimu, įsakymu, potvarkiu, pagal skirtą užduotį, rezoliuciją ir pan.):</text:span></text:p>
      <text:p text:style-name="P620"><text:span text:style-name="T621">39.1</text:span><text:span text:style-name="T622">. gavus kito kompetentingo viešojo adm</text:span><text:span text:style-name="T623">inistravimo subjekto rašytinį kreipimąsi ar pavedimą atlikti patikrinimą;</text:span></text:p>
      <text:p text:style-name="P624"><text:span text:style-name="T625">39.2</text:span><text:span text:style-name="T626">. gavus skundą ar kilus pagrįstų įtarimų dėl statybos dalyvio veiksmų ar neveikimo (pavyzdžiui, publikuota tam tikra informacija žiniasklaidoje), kuri gali prieštarauti teisė</text:span><text:span text:style-name="T627">s aktams ar neatitinka teisės aktų reikalavimų,<text:s/></text:span><text:span text:style-name="T628">kai įvertinus turimą informaciją kyla įtarimų, kad ūkio subjekto veikla gali kelti grėsmę teisės normų saugomoms vertybėms (gavus informacijos apie<text:s/></text:span>gresiančią statinio avariją, patikrinimas atliekamas nedelsiant, bet ne vėliau kaip per 1 darbo dieną nuo informacijos gavimo dienos)<text:span text:style-name="T629">;</text:span></text:p>
      <text:p text:style-name="P630"><text:span text:style-name="T631">39.3</text:span><text:span text:style-name="T632">. siekiant išsiaiškinti, ar pašalinti ankstesnio patikrinimo metu nustatyti teisės aktų reikalavimų pažeidimai ir įgyvendinti priimti sprendimai;</text:span><text:span text:style-name="T633"><text:s/></text:span></text:p>
      <text:p text:style-name="P634">39.4.<text:s/><text:span text:style-name="T635">Vidaus tyrimų sk</text:span><text:span text:style-name="T636">yriaus pareigūnams vykdant jiems priskirtas vidaus kontrolės funkcijas;</text:span></text:p>
      <text:p text:style-name="P637"><text:span text:style-name="T638">39.5</text:span><text:span text:style-name="T639">. jeigu neplaninio patikrinimo atlikimo pagrindą nustato kiti teisės aktai.</text:span></text:p>
      <text:p text:style-name="P640"><text:span text:style-name="T641">40</text:span><text:span text:style-name="T642">. Aprašo 39 punkte išvardinta informacija (skundai, pranešimai, informacija ir kt.) nagrinėjami vadovaujantis Aprašo III skyriuje nurodytais teisės aktais ir atliejant jame nurodytus veiksmus. Jei nagrinėjant šiuos kreipimusis privaloma atlikti patikrinimą</text:span><text:span text:style-name="T643"><text:s/>vietoje, jis atliekamas pagal Aprašą, pildant Aprašo 12 punkte nurodytus klausimynus, išskyrus Aprašo 43 punkte nurodytus atvejus, kai leidžiama pildyti faktinių<text:s/></text:span><text:span text:style-name="T644">duomenų patikrinimo vietoje<text:s/></text:span><text:span text:style-name="T645">aktą.<text:s/></text:span></text:p>
      <text:p text:style-name="P646"><text:span text:style-name="T647">41</text:span><text:span text:style-name="T648">. Statybos dalyvio informavimas apie numatomą vykdyt</text:span><text:span text:style-name="T649">i neplaninį patikrinimą:</text:span></text:p>
      <text:p text:style-name="P650"><text:span text:style-name="T651">41.1</text:span><text:span text:style-name="T652">. dalyvis apie patikrinimą informuojamas Aprašo 11 punkte nustatyta tvarka;</text:span></text:p>
      <text:p text:style-name="P653"><text:span text:style-name="T654">41.2</text:span><text:span text:style-name="T655">. kai dėl delsimo išsiaiškinti pažeidimus ir imtis priemonių jiems pašalinti galima reikšminga žala ar realus pavojus visuomenei, kitų asmenų</text:span><text:span text:style-name="T656"><text:s/>interesams, statybos dalyvis iš anksto apie neplaninį patikrinimą neinformuojamas;<text:s/></text:span></text:p>
      <text:p text:style-name="P657"><text:span text:style-name="T658">41.3</text:span><text:span text:style-name="T659">. pranešime apie patikrinimą (kai jis siunčiamas) tikrinamam subjektui nurodoma: patikrinimo pagrindas, laikas ir orientacinė trukmė, patikrinimo atlikimo vieta (s</text:span><text:span text:style-name="T660">tatybvietė ar subjekto būstinė);</text:span></text:p>
      <text:p text:style-name="P661"><text:span text:style-name="T662">41.4</text:span><text:span text:style-name="T663">. prie pranešimo apie patikrinimą (kai jis siunčiamas) SVP pareigūnas taip pat turi pridėti privalomąjį nurodymą, kuriame nurodyta pareiga suteikti Inspekcijai prieigą prie elektroninio statybos darbų žurnalo (kai p</text:span><text:span text:style-name="T664">ildomas šis žurnalas), dokumentų, susijusių su vykdoma statyba, kuriuos tikrinamas subjektas turės pateikti atvykusiam SVP pareigūnui (jei šių dokumentų ar atskirų duomenų SVP pareigūnas negali gauti iš atitinkamų duomenų bazių ar kitų viešojo administravi</text:span><text:span text:style-name="T665">mo subjektų), sąrašą, taip pat Aprašo 39 punkte nurodyto sprendimo kopiją ar nuorašą (jei atskiro dokumento, kuriame nurodytas sprendimas, nėra, pateikiamas „Avilio“ išrašas, kuriame atsispindi sprendimas atlikti neplaninį patikrinimą);</text:span></text:p>
      <text:p text:style-name="P666"><text:span text:style-name="T667">41.5</text:span><text:span text:style-name="T668">. tais atve</text:span><text:span text:style-name="T669">jais, kai tikrinamas statybos dalyvis apie numatomą neplaninį patikrinimą iš anksto neinformuojamas, SVP pareigūnas, prieš pradėdamas neplaninį patikrinimą, patikrinimo vietoje pateikia jam Aprašo 39 punkte nurodyto sprendimo kopiją ar nuorašą (jei atskiro</text:span><text:span text:style-name="T670"><text:s/>dokumento, kuriame nurodytas sprendimas, nėra, pateikiamas „Avilio“ išrašas, kuriame atsispindi sprendimas atlikti neplaninį patikrinimą).</text:span></text:p>
      <text:p text:style-name="P671"><text:span text:style-name="T672">42</text:span><text:span text:style-name="T673">. Nagrinėdamas skundą ar kitą kreipimąsi, SVP pareigūnas turi įvertinti ir kitus jame nurodytus galimai<text:s/></text:span><text:span text:style-name="T674">padarytus pažeidimus, jei jie neįtraukti į klausimyną, ir šio Aprašo nustatyta tvarka užfiksuoti juos klausimyno skiltyje „</text:span><text:span text:style-name="T675">Kiti</text:span><text:span text:style-name="T676"><text:s/>teisės aktų</text:span><text:span text:style-name="T677"><text:s/>pažeidimai</text:span><text:span text:style-name="T678">“ ar Aprašo 43 nurodyto akto skiltyje „</text:span><text:span text:style-name="T679">Kiti reikšmingi patikrinimo metu nustatyti duomenys“</text:span><text:span text:style-name="T680">.</text:span><text:s/></text:p>
      <text:p text:style-name="P681"/>
      <text:p text:style-name="P682"><text:span text:style-name="T683">VI</text:span><text:span text:style-name="T684"><text:s/>SK</text:span><text:span text:style-name="T685">YRIUS</text:span></text:p>
      <text:p text:style-name="P686"><text:span text:style-name="T687">FAKTINIŲ DUOMENŲ PATIKRINIMO VIETOJE AKTO SURAŠYMAS</text:span></text:p>
      <text:p text:style-name="P688"/>
      <text:p text:style-name="P689"><text:span text:style-name="T690">43</text:span><text:span text:style-name="T691">. Atliekant patikrinimą faktinių duomenų patikrinimo vietoje aktas (toliau – FDPV aktas) <text:s/>(nenaudojant klausimyno) gali būti surašomas tik šiais atvejais:</text:span></text:p>
      <text:p text:style-name="P692"><text:span text:style-name="T693">43.1</text:span><text:span text:style-name="T694">. kai patikrinimas atliekamas<text:s/></text:span><text:span text:style-name="T695">konsultavimo tikslais;</text:span></text:p>
      <text:p text:style-name="P696"><text:span text:style-name="T697">43.</text:span><text:span text:style-name="T698">2</text:span><text:span text:style-name="T699">. kai patikrinimas<text:s/></text:span>atliekamas reido metu;</text:p>
      <text:p text:style-name="P700">43.3. kai<text:s/><text:span text:style-name="T701">atliekamas neplaninis patikrinimas,<text:s/></text:span>išskyrus atvejus, kai tikrinami naujo ypatingojo ar neypatingojo statinio statybos ar rekonstrukcijos darbai (tokiu atveju pildomas<text:s/>klausimynas);</text:p>
      <text:p text:style-name="P702">43.4. kai tai tiesiogiai numato teisės aktai;</text:p>
      <text:p text:style-name="P703">43.5<text:span text:style-name="T704">.<text:s/></text:span>kitais atvejais, kai reikia užpildyti patikrinimo aktą, o teisės aktai nenumato galimybės pildyti klausimyną.<text:s/></text:p>
      <text:p text:style-name="P705">44. FDPV aktas pradedamas pildyti patikrinimo metu, jame nurodomas faktinių duomenų patikrinime dalyvavusių asmenų sąrašas (FDPV akto priedas).<text:s/><text:span text:style-name="T706">SVP pareigūnas FDPV<text:s/></text:span>aktą baigia pildyti<text:span text:style-name="T707"><text:s/></text:span>ir užregistruoja „Avilyje“ ne vėliau kaip per 3 darbo dienas po patikrinimo atlikimo.<text:s/></text:p>
      <text:p text:style-name="P708">45. FDPV akte nurodomi aktualūs duomenys, nurodyti jo formoje (Aprašo 4 priedas).<text:s/></text:p>
      <text:p text:style-name="P709"/>
      <text:p text:style-name="P710"><text:span text:style-name="T711">VII</text:span><text:span text:style-name="T712"><text:s/>skyrius<text:s/></text:span></text:p>
      <text:p text:style-name="P713"><text:span text:style-name="T714">PAŽEIDIMŲ ŠALINIMO TVARKA IR PREVENCIJA</text:span></text:p>
      <text:p text:style-name="P715"/>
      <text:p text:style-name="P716"><text:span text:style-name="T717">PIRMASIS</text:span><text:span text:style-name="T718"><text:s/>SKIRSNIS</text:span></text:p>
      <text:p text:style-name="P719"><text:span text:style-name="T720">NUSTATYTŲ MAŽAREIKŠMIŲ PAŽEIDIMŲ ŠALINIMO TVARKA IR POVEIKIO PRIEMONIŲ TAIKYMAS</text:span></text:p>
      <text:p text:style-name="P721"/>
      <text:p text:style-name="P722"><text:span text:style-name="T723">46</text:span><text:span text:style-name="T724">. Teisės aktų reikalavimų pažeidimas gali būti pr</text:span><text:span text:style-name="T725">iskiriamas prie mažareikšmių vadovaujantis šiuo Aprašu, jeigu jis atitinka visus šiuos kriterijus:</text:span></text:p>
      <text:p text:style-name="P726"><text:span text:style-name="T727">46.1</text:span><text:span text:style-name="T728">. pažeidimu nepadaryta žala aplinkai, kitai teisės normomis saugomai vertybei arba padaryta žala yra labai nedidelė ir gali būti pašalinta per patikrin</text:span><text:span text:style-name="T729">imo laiką (t. y. smulkus procedūrinis pažeidimas, techninė klaida, smulkus neatitikimas);</text:span></text:p>
      <text:p text:style-name="P730"><text:span text:style-name="T731">46.2</text:span><text:span text:style-name="T732">. pažeidimas, už kurį pagal teisės aktus galima netaikyti administracinės atsakomybės dėl jo mažareikšmiškumo, kaip tai numato Administracinių nusižengimų<text:s/></text:span><text:span text:style-name="T733">kodeksas [4.4];</text:span></text:p>
      <text:p text:style-name="P734"><text:span text:style-name="T735">46.3</text:span><text:span text:style-name="T736">. pažeidimas nesusijęs su viešojo intereso pažeidimais;</text:span></text:p>
      <text:p text:style-name="P737"><text:span text:style-name="T738">46.4</text:span><text:span text:style-name="T739">. <text:s/>pažeidimas nukentėjusios šalies teisėms ir teisėtiems interesams neturi didelės reikšmės;</text:span></text:p>
      <text:p text:style-name="P740"><text:span text:style-name="T741">46.5</text:span><text:span text:style-name="T742">. pažeidimas nėra trunkamasis arba, nors ir yra trunkamasis, tačiau atitinka kitus šio punkto mažareikšmiškumo kriterijus. Jei dėl trunkamojo pažeidimo gautas daugiau nei vienas pagrįstas skundas ar pareiškimas per einamuosius metus, tokio pažeidimo negali</text:span><text:span text:style-name="T743">ma laikyti mažareikšmiu.<text:s/></text:span></text:p>
      <text:p text:style-name="P744"><text:span text:style-name="T745">Už mažareikšmius teisės aktų<text:s/></text:span>reikalavimų pažeidimus (nustačius, kad jie atitinka visus šio punkto kriterijus), įvertinus visas su pažeidimais susijusias aplinkybes, administracinė atsakomybė dėl mažareikšmiškumo gali būti netaikoma tik tuomet, kai tai atitinka<text:s/><text:span text:style-name="T746">Administracinių nusižengimų kodeksą [4.4].</text:span></text:p>
      <text:p text:style-name="P747"><text:span text:style-name="T748">47</text:span><text:span text:style-name="T749">. Nustačius teisės aktų reikalavimų nesilaikymo faktą, kuris pagal Aprašo 46 punktą vertintinas kaip mažareikšmis teisės aktų reikalavimų pažeidimas:</text:span></text:p>
      <text:p text:style-name="P750"><text:span text:style-name="T751">47.1</text:span><text:span text:style-name="T752">. jei toks pažeidi</text:span><text:span text:style-name="T753">mas pašalinamas nedelsiant, t. y. SVP pareigūno akivaizdoje patikrinimo metu, pažeidimą padariusiam asmeniui pareiškiama žodinė pastaba, apie tai pažymėjus atitinkamos klausimyno lentelės skiltyje „Pastabos“ arba FDPV akte;</text:span></text:p>
      <text:p text:style-name="P754"><text:span text:style-name="T755">47.2</text:span><text:span text:style-name="T756">. jei tokio pažeidimo nė</text:span><text:span text:style-name="T757">ra galimybės nedelsiant pašalinti SVP pareigūno akivaizdoje:</text:span></text:p>
      <text:p text:style-name="P758"><text:span text:style-name="T759">47.2.1</text:span><text:span text:style-name="T760">. Aprašo 48 punkte nustatyta tvarka surašomas privalomasis nurodymas ir atliekama jo vykdymo kontrolė;</text:span></text:p>
      <text:p text:style-name="P761"><text:span text:style-name="T762">47.2.2</text:span><text:span text:style-name="T763">. apie privalomojo nurodymo, kuriuo reikalaujama mažareikšmio pažeidimo pa</text:span><text:span text:style-name="T764">šalinimo, surašymą pažymima klausimyno lentelės skiltyje „Pastabos“ arba<text:s/></text:span>FDPV akte (jei pagal Aprašo 43 punktą surašomas šis aktas)<text:span text:style-name="T765">.</text:span></text:p>
      <text:p text:style-name="P766"/>
      <text:p text:style-name="P767"><text:span text:style-name="T768">aNTRASIS</text:span><text:span text:style-name="T769"><text:s/>SKIRSNIS</text:span></text:p>
      <text:p text:style-name="P770"><text:span text:style-name="T771">PATIKRINIMO METU NUSTATYTŲ PAŽEIDIMŲ ŠALINIMAS</text:span></text:p>
      <text:p text:style-name="P772"/>
      <text:p text:style-name="P773"><text:span text:style-name="T774">48</text:span><text:span text:style-name="T775">. SVP pareigūnai, šio Aprašo nustatyta t</text:span><text:span text:style-name="T776">varka atlikę patikrinimą ir nustatę pažeidimų, atlieka Teritorijų planavimo ir statybos valstybinės priežiūros įstatyme [4.3], Statybos įstatyme [4.2], Administracinių nusižengimų kodekse [4.4], šiame Apraše, kituose teisės aktuose numatytus veiksmus dėl p</text:span><text:span text:style-name="T777">ažeidimų šalinimo ir atsakomybės taikymo:</text:span></text:p>
      <text:p text:style-name="P778"><text:span text:style-name="T779">48.1</text:span><text:span text:style-name="T780">. pažeidimų šalinimo ir atsakomybės taikymo tvarka:</text:span></text:p>
      <text:p text:style-name="P781"><text:span text:style-name="T782">48.1.1</text:span><text:span text:style-name="T783">. jeigu patikrinimo metu nustatoma, kad statyba vykdoma pagal neteisėtai išduotą SLD, tokio pažeidimo padarinių šalinimo procedūros atliekamos<text:s/></text:span><text:span text:style-name="T784">Staty</text:span><text:span text:style-name="T785">bos įstatymo [4.2],<text:s/></text:span><text:span text:style-name="T786">Teritorijų planavimo ir statybos valstybinės priežiūros įstatymo [4.3],</text:span><text:span text:style-name="T787"><text:s/>STR 1.05.01:2017</text:span><text:span text:style-name="T788"><text:s/>[4.8] ir juos įgyvendinančių teisės aktų nustatyta tvarka;</text:span></text:p>
      <text:p text:style-name="P789"><text:span text:style-name="T790">48.1.2</text:span><text:span text:style-name="T791">. jeigu patikrinimo metu nustatoma savavališka statyba, jos padariniai šalinam</text:span><text:span text:style-name="T792">i<text:s/></text:span>Teritorijų planavimo ir statybos valstybinės priežiūros įstatymo [4.3],<text:s/><text:span text:style-name="T793">STR<text:s/></text:span><text:span text:style-name="T794">1.05.01:2017<text:s/></text:span><text:span text:style-name="T795">[4.8] ir juos įgyvendinančių teisės aktų nustatyta tvarka;</text:span></text:p>
      <text:p text:style-name="P796">48.1.3. nustačius kitų teisės aktų reikalavimų statybos teisiniuose santykiuose nesilaikymo ar netinkamo taikymo faktą, atliekami Teritorijų planavimo ir statybos valstybinės priežiūros įstatyme [4.3],<text:s/><text:span text:style-name="T797">Statybos įstatyme [4.2]</text:span><text:s/>ir juos įgyvendinančiuose teisės aktuose nustatyti veiksmai (privalomieji nurodymai dėl pažeidimų šalinimo, jei kiti teisės aktai nenustato kitaip, surašomi per 5 darbo dienas nuo klausimyno ar Aprašo 43 punkte nurodyto akto užregistravimo dienos);</text:p>
      <text:p text:style-name="P798"><text:span text:style-name="T799">48.1.4</text:span><text:span text:style-name="T800">. patikrinimo metu kilus įtarimų, kad statinio statyba toje vietoje pagal teisės aktus negalima ir tokio statinio statybos atveju</text:span><text:span text:style-name="T801"><text:s/>pagal teisės aktų reikalavimus neprivaloma parengti statinio projekto, SVP pareigūnas kreipiasi į kompetentingas institucijas ir per 5 darbo dienas po šių institucijų išvadų, kad tokio statinio statyba toje vietoje negalima, gavimo dienos<text:s/></text:span>Teritorijų planavimo ir statybos valstybinės priežiūros įstatymo [4.3] 11 straipsnio 6 dalyje nustatyta tvarka<text:s/><text:span text:style-name="T802">surašo privalomąjį nurodymą pašalinti pažeidimus, kurio rekvizitai patvirtinti Inspekcijos viršininko įsakymu (nugriauti statinį ar jo dalį ir kt.);</text:span></text:p>
      <text:p text:style-name="P803"><text:span text:style-name="T804">48.1.5</text:span><text:span text:style-name="T805">. paaiškėjus aplinkybėms, kurioms esant statyba turi būti sustabdyta, Teritorijų planavimo ir statybos valstybinės priežiūros įstatymo [4.3] ir STR<text:s/></text:span><text:span text:style-name="T806">1.05.01:2017 [4.8]</text:span><text:span text:style-name="T807"><text:s/>nurodytais atvejais pateikiamas<text:s/></text:span>privalomasis nurodymas nevykdyti jokių statinio ar jo dalies statybos darbų, kurio rekvizitai patvirtinti Inspekcijos viršininko įsakymu, ir atliekami kiti minėtuose teisės aktuose numatyti veiksmai;</text:p>
      <text:p text:style-name="P808">48.1.6. nustačius, kad įvyko statinio avarija ar yra jos grėsmė, imamasi veiksmų, numatytų Statybos įstatyme<text:s/>[4.2], STR<text:s/><text:span text:style-name="T809">1.03.01:2016 [4.10] ir kituose teisės aktuose</text:span>;</text:p>
      <text:p text:style-name="P810"><text:span text:style-name="T811">48.1.7</text:span><text:span text:style-name="T812">. nustačius, kad statinio statybos rangovas ar subrangovai, statinio statybos vadovas, statinio statybos vadovas (specialiųjų statybos darbų vadovas), statinio statybos techninis prižiūrėt</text:span><text:span text:style-name="T813">ojas (specialiųjų statybos darbų techninės priežiūros vadovas), statinio projekto vykdymo priežiūros vadovas (projekto dalies vykdymo priežiūros vadovas) neturi dokumento, suteikiančio teisę užsiimti atitinkama veikla ar eiti atitinkamas pareigas [4.9], [4</text:span><text:span text:style-name="T814">.10] ir kt., statybos dalyvį paskyrusiam ar pasamdžiusiam subjektui surašomas Teritorijų planavimo ir statybos valstybinės priežiūros įstatymo [4.3] 23 straipsnio 1 dalies 12 punkte nurodytas privalomasis nurodymas, kurio rekvizitai patvirtinti Inspekcijos</text:span><text:span text:style-name="T815"><text:s/>viršininko įsakymu, paskirti ar pasamdyti kitą statybos dalyvį;</text:span></text:p>
      <text:p text:style-name="P816"><text:span text:style-name="T817">48.1.8</text:span><text:span text:style-name="T818">. atlikus patikrinimus ir nustačius pažeidimų, už kuriuos Administracinių nusižengimų kodekse<text:s/></text:span><text:span text:style-name="T819">[4.4]</text:span><text:span text:style-name="T820"><text:s/>ir Statybos įstatyme<text:s/></text:span><text:span text:style-name="T821">[4.2]</text:span><text:span text:style-name="T822"><text:s/>nustatyta administracinė atsakomybė, vadovaujantis<text:s/></text:span><text:span text:style-name="T823">Inspekcijos viršininko<text:s/></text:span>2018 m. vasario 20 d. įsakymu Nr. 1V-11<text:s/><text:span text:style-name="T824">„Dėl<text:s/></text:span>administracinių nusižengimų bylų Valstybinėje teritorijų planavimo ir statybos inspekcijoje prie Aplinkos ministerijos nagrinėjimo“<text:s/><text:span text:style-name="T825">[4.17]</text:span><text:s/>ir kitais teisės aktais,<text:s/><text:span text:style-name="T826">surašomas administracini</text:span><text:span text:style-name="T827">o nusižengimo protokolas ir nagrinėjama administracinio nusižengimo byla;</text:span></text:p>
      <text:p text:style-name="P828"><text:span text:style-name="T829">48.1.9</text:span><text:span text:style-name="T830">. Aprašo 52 punkto ir kitų teisės aktų nustatyta tvarka informuojami kiti kompetentingi subjektai;</text:span></text:p>
      <text:p text:style-name="P831">48.2. privalomųjų nurodymų surašymo ir informavimo tvarka:</text:p>
      <text:p text:style-name="P832">48.2.1. jei kiti teisės aktai nenustato kitaip, privalomieji nurodymai surašomi ar kiti veiksmai dėl pažeidimų šalinimo atliekami per 5 darbo dienas nuo klausimyno ar Aprašo 43 punkte nurodyto akto užregistravimo dienos;</text:p>
      <text:p text:style-name="P833">48.2.2. jei dėl to paties objekto privalomieji nurodymai turi būti rašomi keliems asmenims, jie surašomi kiekvienam asmeniui atskirai;</text:p>
      <text:p text:style-name="P834"><text:span text:style-name="T835">48.2.3</text:span><text:span text:style-name="T836">. privalomąjį nurodymą pasirašo Inspekcijos darbuotojai, kuriems tokią teisę suteikia Inspekcijos viršininkas;</text:span></text:p>
      <text:p text:style-name="P837"><text:span text:style-name="T838">48.2.4</text:span><text:span text:style-name="T839">.<text:s/></text:span>surašyti privalomieji nurodymai įteikiami STR 1.05.01:2017 [4.8] 123-124 punktuose numatyta tvarka. Informacija apie privalomųjų nurodymų viešą įteikimą IS „Infostatyba“ saugoma 6 mėnesius nuo jos paskelbimo;</text:p>
      <text:p text:style-name="P840">48.2.5.<text:s/><text:span text:style-name="T841">teikiant privalomuosius nurodymus, asmenys informuojami, kad</text:span><text:span text:style-name="T842">a bus atliekami jų įvykdymo patikrinimai;</text:span></text:p>
      <text:p text:style-name="P843">48.2.6. praradus ar sugadinus popierinius privalomuosius nurodymus, kurie pagal teisės aktus yra vykdomieji dokumentai, Inspekcijos viršininko įgalioti darbuotojai išduoda jų dublikatus;<text:s/></text:p>
      <text:p text:style-name="P844">48.2.7.<text:s/><text:span text:style-name="T845">apie<text:s/></text:span><text:span text:style-name="T846">pažeidimo pašalinimą asmuo, kuriam surašytas privalomasis nurodymas, nedelsiant informuoja Inspekciją, pridėdamas tai patvirtinančius įrodymus;</text:span></text:p>
      <text:p text:style-name="P847">48.2.8. jei privalomojo nurodymo vykdymo eigoje nustatoma, kad fizinis asmuo, kuriam surašytas nurodymas, mirė, Lietuvos Respublikos civilinio kodekso 5.63 straipsnio nustatyta tvarka apie privalomąjį nurodymą turi būti pranešta jo įpėdiniams (jeigu privalomasis nurodymas dėl jo vykdymo neperduotas antstoliui ar teismui, informaciją parengia SVP pareigūnai, o jei dėl privalomojo nurodymo pradėta teisminė ar vykdomoji byla – Teisės departamento darbuotojai).<text:s/></text:p>
      <text:p text:style-name="P848"><text:span text:style-name="T849">49</text:span><text:span text:style-name="T850">. Pasibaigus privalomuosiuose nurodymuose nustatytiems jų vykdymo terminams arba Inspekcijai raštu gavus informacijos apie įvykdymą iki termino pab</text:span><text:span text:style-name="T851">aigos:</text:span></text:p>
      <text:p text:style-name="P852"><text:span text:style-name="T853">49.1</text:span><text:span text:style-name="T854">. SVP pareigūnas ne vėliau kaip per 10 darbo dienų atitinkamai nuo šios informacijos gavimo dienos arba nuo privalomajame nurodyme nustatyto termino pabaigos atlieka grįžtamąjį (pakartotinį) patikrinimą (kai pagal teisės aktus būtina patikrint</text:span><text:span text:style-name="T855">i privalomojo nurodymo įvykdymo faktą vietoje) arba privalomojo nurodymo įvykdymo faktą, nevykdamas į vietą;</text:span></text:p>
      <text:p text:style-name="P856"><text:span text:style-name="T857">49.2</text:span><text:span text:style-name="T858">. patikrinus, ar privalomasis nurodymas tinkamai įvykdytas, surašomas jo įvykdymo patikrinimo aktas, kuris Aprašo 19 punkte nustatyta tvark</text:span><text:span text:style-name="T859">a <text:s/>įteikiamas tikrinamam subjektui.<text:s/></text:span></text:p>
      <text:p text:style-name="P860"><text:span text:style-name="T861">50</text:span><text:span text:style-name="T862">. Patikrinimo metu nustačius, kad privalomasis nurodymas neįvykdytas, įvykdytas iš dalies ar įvykdytas netinkamai:</text:span></text:p>
      <text:p text:style-name="P863"><text:span text:style-name="T864">50.1</text:span><text:span text:style-name="T865">. už privalomojo nurodymo nevykdymą taikoma Administracinių nusižengimų kodekse<text:s/></text:span>[4.4]<text:s/><text:span text:style-name="T866">ir S</text:span><text:span text:style-name="T867">tatybos įstatyme [4.2] numatyta administracinė atsakomybė tais atvejais, kai dėl privalomojo nurodymo priverstinio vykdymo nėra galimybės kreiptis į antstolius ar dėl jo vykdymo nėra galimybės kreiptis į teismą;</text:span></text:p>
      <text:p text:style-name="P868"><text:span text:style-name="T869">50.2</text:span><text:span text:style-name="T870">. kai privalomasis nurodymas pagal T</text:span><text:span text:style-name="T871">eritorijų planavimo ir statybos valstybinės priežiūros įstatymą [4.3] laikomas vykdomuoju dokumentu, jis teisės aktų nustatyta tvarka perduodamas priverstinai vykdyti antstoliui;</text:span></text:p>
      <text:p text:style-name="P872"><text:span text:style-name="T873">50.3</text:span><text:span text:style-name="T874">. kai pagal Teritorijų planavimo ir statybos valstybinės priežiūros į</text:span><text:span text:style-name="T875">statymą [4.3] ar kitus teisės aktus dėl neįvykdyto privalomojo nurodymo vykdymo numatytas kreipimasis į teismą, teisės aktuose nustatyta tvarka ir terminais inicijuojamas kreipimasis į teismą.<text:s/></text:span></text:p>
      <text:p text:style-name="P876"><text:span text:style-name="T877">51</text:span><text:span text:style-name="T878">. Už verslo naujoko patikrinimo metu nustatytus pažeid</text:span><text:span text:style-name="T879">imus poveikio priemonės, susijusios su tikrinamo subjekto veiklos apribojimu (sustabdyti ar naikinti dokumentus, suteikiančius teisę užsiimti atitinkama statybos technine veikla ar eiti pareigas), taikomos tik tuomet, kai jos būtinos ir neišvengiamos sieki</text:span><text:span text:style-name="T880">ant užkirsti kelią galimai žalai visuomenei ar trečiųjų asmenų pagrįstiems interesams arba aplinkai ir pan., t. y. kai:</text:span></text:p>
      <text:p text:style-name="P881"><text:span text:style-name="T882">51.1</text:span><text:span text:style-name="T883">. statinys (jo dalis) statomas (-a) be galiojančio SLD ar pažeidžiant statinio projekto, pagal kurį buvo išduotas SLD, esminius sp</text:span><text:span text:style-name="T884">rendinius, ar tokio statinio statyba toje vietoje pagal teisės aktus negalima. Šiuo atveju taikomas</text:span><text:span text:style-name="T885"><text:s/></text:span><text:span text:style-name="T886">Teritorijų planavimo ir statybos valstybinės priežiūros įstatymas [4.3] ir STR<text:s/></text:span><text:span text:style-name="T887">1.05.01:2017<text:s/></text:span><text:span text:style-name="T888">[4.8];</text:span></text:p>
      <text:p text:style-name="P889"><text:span text:style-name="T890">51.2</text:span><text:span text:style-name="T891">. yra statinio projekto klaidų ar normatyvinių st</text:span><text:span text:style-name="T892">atybos techninių dokumentų, normatyvinių statinio saugos ir paskirties dokumentų reikalavimų pažeidimų, dėl kurių atsirado statinio avarijos grėsmė ar pastebėtos statinio deformacijos. Šiuo atveju taikomas<text:s/></text:span><text:span text:style-name="T893">STR 1.05.01:2017<text:s/></text:span><text:span text:style-name="T894">[4.8];</text:span></text:p>
      <text:p text:style-name="P895"><text:span text:style-name="T896">51.3</text:span><text:span text:style-name="T897">. statybos dalyvis</text:span><text:span text:style-name="T898"><text:s/>neturi dokumento, suteikiančio teisę užsiimti atitinkama veikla ar eiti atitinkamas pareigas;</text:span></text:p>
      <text:p text:style-name="P899"><text:span text:style-name="T900">51.4</text:span><text:span text:style-name="T901">. nepasamdytas rangovas ir nepaskirti pagrindiniai statybos sričių vadovai (statinio projekto vykdymo priežiūros vadovas, statinio statybos vadovas, stat</text:span><text:span text:style-name="T902">inio statybos techninės priežiūros vadovas), kai privaloma juos pasamdyti ar paskirti.</text:span></text:p>
      <text:p text:style-name="P903"/>
      <text:p text:style-name="P904"><text:span text:style-name="T905">TREČIASIS</text:span><text:span text:style-name="T906"><text:s/>SKIRSNIS<text:s/></text:span></text:p>
      <text:p text:style-name="P907"><text:span text:style-name="T908">KITŲ SUBJEKTŲ INFORMAVIMAS APIE PAŽEIDIMUS</text:span><text:span text:style-name="T909"><text:s/></text:span></text:p>
      <text:p text:style-name="P910"/>
      <text:p text:style-name="P911"><text:span text:style-name="T912">52</text:span><text:span text:style-name="T913">. Kilus įtarimų dėl atliktų pažeidimų ar nustačius neteisėtus statybos dalyvių veiksmus,<text:s/></text:span><text:span text:style-name="T914">SVP pareigūnai privalo nedelsiant, bet ne vėliau kaip per 5 darbo dienas nuo paaiškėjimo informuoti:</text:span></text:p>
      <text:p text:style-name="P915"><text:span text:style-name="T916">52.1</text:span><text:span text:style-name="T917">.<text:s/></text:span><text:span text:style-name="T918">nustačius, kad statinio statybos rangovai ar subrangovai, statinio statybos vadovai, statinio statybos techninės priežiūros vadovai (specialiųjų st</text:span><text:span text:style-name="T919">atybos darbų techninės priežiūros vadovai), statinio projekto vykdymo priežiūros vadovai (projekto dalies vykdymo priežiūros vadovai), ekspertizės rangovai, statinio projekto ekspertizės vadovai, statinio ekspertizės vadovai ar kiti statybos dalyviai turi<text:s/></text:span><text:span text:style-name="T920">teisę užsiimti atitinkama statybos veikla ar eiti atitinkamas pareigas, tačiau pažeidžia jų veiklą reglamentuojančių teisės aktų [4.4], [4.9], [4.10] reikalavimus,<text:s/></text:span><text:span text:style-name="T921">apie tai nedelsiant informuojamos institucijos, išduodančios statybos veiklai būtinus dokume</text:span><text:span text:style-name="T922">ntus (atestatus ir kt.). Šioms institucijoms teikiama visa informacija apie nustatytus pažeidimus,</text:span><text:span text:style-name="T923"><text:s/>išskyrus tuos mažareikšmius pažeidimus, kuriuos asmuo pašalino patikrinimo metu;</text:span></text:p>
      <text:p text:style-name="P924"><text:span text:style-name="T925">52.2</text:span><text:span text:style-name="T926">.<text:s/></text:span><text:span text:style-name="T927">Lietuvos Respublikos valstybinę darbo inspekciją prie Socialinės a</text:span><text:span text:style-name="T928">psaugos ir darbo ministerijos apie galimai nelegalų darbą, saugos reikalavimų pažeidimus;</text:span></text:p>
      <text:p text:style-name="P929"><text:span text:style-name="T930">52.3</text:span><text:span text:style-name="T931">. Nacionalinę žemės tarnybą prie Žemės ūkio ministerijos dėl galimų valstybinės žemės valdymo, naudojimo pažeidimų;</text:span></text:p>
      <text:p text:style-name="P932"><text:span text:style-name="T933">52.4</text:span><text:span text:style-name="T934">. Kultūros paveldo departamentą pr</text:span><text:span text:style-name="T935">ie Kultūros ministerijos,<text:s/></text:span>pastebėjus (įtarus) galimus pažeidimus kultūros paveldo apsaugos srityse;</text:p>
      <text:p text:style-name="P936"><text:span text:style-name="T937">52.5</text:span><text:span text:style-name="T938">.<text:s/></text:span><text:span text:style-name="T939">Valstybinę vartotojų teisių apsaugos tarnybą, kai statybos produktai pateikti be atitikties deklaracijų, šių deklaracijų turinys galimai neatitink</text:span><text:span text:style-name="T940">a teisės aktais nustatyto turinio ar yra įtarimų dėl kitų pažeidimų, priskirtų šios įstaigos kompetencijai, padarymo;</text:span></text:p>
      <text:p text:style-name="P941"><text:span text:style-name="T942">52.6</text:span><text:span text:style-name="T943">. Aplinkos apsaugos departamentą, nustačius aplinkosaugos pažeidimų;</text:span></text:p>
      <text:p text:style-name="P944"><text:span text:style-name="T945">52.7</text:span><text:span text:style-name="T946">. teisėsaugos institucijas, nustačius, kad galimai at</text:span><text:span text:style-name="T947">liktos nusikalstamos veikos;</text:span></text:p>
      <text:p text:style-name="P948"><text:span text:style-name="T949">52.8</text:span><text:span text:style-name="T950">. kitus kompetentingus subjektus, nustačius, kad galimai padaryti kiti teisės pažeidimai, kurių nagrinėjimas nėra Inspekcijos kompetencija;</text:span></text:p>
      <text:p text:style-name="P951"><text:span text:style-name="T952">52.9</text:span><text:span text:style-name="T953">. kitus asmenis, kai tai numato teisės aktai.</text:span></text:p>
      <text:p text:style-name="P954"/>
      <text:p text:style-name="P955"><text:span text:style-name="T956">viii</text:span><text:span text:style-name="T957"><text:s/>skyrius<text:s/></text:span></text:p>
      <text:p text:style-name="P958"><text:span text:style-name="T959">BAIGIAMOSIOS NUOSTATOS</text:span></text:p>
      <text:p text:style-name="P960"/>
      <text:p text:style-name="P961"><text:span text:style-name="T962">53</text:span><text:span text:style-name="T963">. Informacija apie atliekamą patikrinimą visuomenės informavimo priemonėms, kitiems su patikrinimu nesusijusiems asmenims neteikiama tol, kol patikrinimas nėra baigtas, išskyrus teisės aktuose numatytas išimtis.</text:span><text:span text:style-name="T964"><text:s/>Visais atvejai</text:span><text:span text:style-name="T965">s vadovaujamasi<text:s/></text:span><text:span text:style-name="T966">asmens duomenų apsaugą reglamentuojančių teisės aktų nuostatomis.</text:span></text:p>
      <text:p text:style-name="P967"><text:span text:style-name="T968">54</text:span><text:span text:style-name="T969">. Informacijos teikimas:</text:span></text:p>
      <text:p text:style-name="P970"><text:span text:style-name="T971">54.1</text:span><text:span text:style-name="T972">. tikrinamas subjektas teikia SVP pareigūnui dokumentus, kuriuos privaloma rengti vadovaujantis teisės aktų reikalavimais;</text:span></text:p>
      <text:p text:style-name="P973"><text:span text:style-name="T974">54.2</text:span><text:span text:style-name="T975">. SVP<text:s/></text:span><text:span text:style-name="T976">pareigūnas<text:s/></text:span><text:span text:style-name="T977">gali</text:span><text:span text:style-name="T978"><text:s/>reikalauti<text:s/></text:span><text:span text:style-name="T979">tik tų<text:s/></text:span><text:span text:style-name="T980">dokumentų ir informacijos</text:span><text:span text:style-name="T981">, kurių nėra valstybės registruose ar kitose valstybės informacinėse sistemose ar gauti iš kitų priežiūrą vykdančių subjektų</text:span><text:span text:style-name="T982">;</text:span></text:p>
      <text:p text:style-name="P983"><text:span text:style-name="T984">54.3</text:span><text:span text:style-name="T985">. tikrinamas subjektas turi teisę neteikti SVP pareigūnui dokum</text:span><text:span text:style-name="T986">entų, jeigu tuos pačius dokumentus jis yra pateikęs nors vienam priežiūrą atliekančiam subjektui. Atsisakydamas teikti dokumentus, tikrinamas subjektas turi raštu nurodyti, kuriam priežiūrą atliekančiam subjektui šie dokumentai pateikti;</text:span></text:p>
      <text:p text:style-name="P987"><text:span text:style-name="T988">54.4</text:span><text:span text:style-name="T989">. priežiūr</text:span><text:span text:style-name="T990">ą atliekantys subjektai Lietuvos Respublikos Vyriausybės ar jos įgaliotos institucijos nustatyta tvarka tarpusavyje keičiasi jiems suteiktiems įgaliojimams įgyvendinti būtinais dokumentais ir kita informacija, kuriuos jiems yra pateikę tikrinami subjektai.</text:span></text:p>
      <text:p text:style-name="P991"><text:span text:style-name="T992">55</text:span><text:span text:style-name="T993">. Už SVP pareigūnų teisėtų reikalavimų nevykdymą taikoma Administracinių nusižengimų kodekse<text:s/></text:span><text:span text:style-name="T994">[4.4] <text:s/></text:span><text:span text:style-name="T995">ir Statybos įstatyme<text:s/></text:span><text:span text:style-name="T996">[4.2]<text:s/></text:span><text:span text:style-name="T997">numatyta administracinė atsakomybė. <text:s/></text:span></text:p>
      <text:p text:style-name="P998"><text:span text:style-name="T999">56</text:span><text:span text:style-name="T1000">. SVP pareigūnai, pažeidę šio Aprašo reikalavimus, už savo veiksmus ar neveikimą atsako Lietuvos<text:s/></text:span><text:span text:style-name="T1001">Respublikos įstatymų nustatyta tvarka.</text:span></text:p>
      <text:p text:style-name="P1002"><text:span text:style-name="T1003">57</text:span><text:span text:style-name="T1004">. Inspekcijos viršininko įgalioti darbuotojai turi teisę tikrinti, ar SVP pareigūnai patikrinimų metu tinkamai<text:s/></text:span><text:span text:style-name="T1005">dėvi uniformas ir apsaugos priemones. Atliekant tokius SVP pareigūnų patikrinimus, pildomas Darbuotojo uniformos ir apsaugos priemonių dėvėjimo patikrinimo aktas (Aprašo 5 priedas).</text:span></text:p>
      <text:p text:style-name="P1006"><text:span text:style-name="T1007">58</text:span><text:span text:style-name="T1008">. Inspekcijos tikrinamų asmenų nuomonės tyrimas:</text:span></text:p>
      <text:p text:style-name="P1009"><text:span text:style-name="T1010">58.1</text:span><text:span text:style-name="T1011">. tikrinamiem</text:span><text:span text:style-name="T1012">s asmenims sudaryta galimybė teikti nuomonę apie Inspekcijos veiklą elektroniniu būdu Inspekcijos interneto svetainėje</text:span><text:s/>www.vtpsi.lrv.lt (nuoroda „N<text:span text:style-name="T1013">uomonės pateikimas apie Inspekcijos atliktą patikrinimą“</text:span><text:s/>(Aprašo 6 priedas);</text:p>
      <text:p text:style-name="P1014">58.2. anketoje pateiktą informaciją analizuoja Inspekcijos Veiklos gerinimo skyrius, kuris, pasibaigus metų I pusmečiui ir metams, per 1 mėnesį nuo atitinkamo laikotarpio pabaigos pateikia Inspekcijos viršininkui apibendrintą analizuojamo laikotarpio nuomonių ataskaitą ir pasiūlymus<text:s/>dėl veiklos gerinimo, esant būtinumui inicijuoja anketos klausimų pakeitimą;</text:p>
      <text:p text:style-name="P1015">58.3. Inspekcijos viršininkas, susipažinęs su pateikta ataskaita ir pasiūlymais, priima sprendimus dėl veiklos gerinimo ir, esant būtinumui, dėl anketos klausimų pakeitimo.<text:s/></text:p>
      <text:p text:style-name="P1016"/>
      <text:p text:style-name="Normal"/>
      <text:p text:style-name="P1017">______________________</text:p>
      <text:p text:style-name="P1018"/>
      <text:p text:style-name="P1019"/>
      <text:p text:style-name="Normal"/>
      <text:p text:style-name="Normal"/>
      <text:p text:style-name="Normal"/>
      <text:p text:style-name="Normal"/>
      <text:p text:style-name="P1020">Priedų pakeitimai:</text:p>
      <text:p text:style-name="Normal"/>
      <text:p text:style-name="P1021">Priedai (nauja redakcija pagal 1V-107)</text:p>
      <text:p text:style-name="Normal"/>
      <text:p text:style-name="P1022"/>
      <text:p text:style-name="P1023"/>
      <text:p text:style-name="P1024"><text:span text:style-name="T1025">Pakeitimai:</text:span></text:p>
      <text:p text:style-name="P1026"/>
      <text:p text:style-name="P1027"><text:span text:style-name="T1028">1.</text:span></text:p>
      <text:p text:style-name="P1029"><text:span text:style-name="T1030">Valstybinė teritorijų planavimo ir statybos inspekcija prie Lietuvos Respublikos aplinkos ministerijos, Įsakymas</text:span></text:p>
      <text:p text:style-name="P1031"><text:span text:style-name="T1032">Nr.<text:s/></text:span><text:a xlink:href="https://www.e-tar.lt/portal/legalAct.html?documentId=TAR.730F885D795A" office:target-frame-name="_top" xlink:show="replace"><text:span text:style-name="T1033">1V-105</text:span></text:a><text:span text:style-name="T1034">, 2012-06-20, Žin., 2012, Nr. 70-3651 (2012-06-23), i. k. 112301IISAK001V-105</text:span></text:p>
      <text:p text:style-name="P1035"><text:span text:style-name="T1036">Dėl Valstybinės teritorijų planavimo ir statybos inspekcijos prie Aplinkos ministerijos virš</text:span><text:span text:style-name="T1037">ininko 2012 m. kovo 29 d. įsakymo Nr. 1V-53 "Dėl Statybos (ūkio subjektų veiklos) patikrinimo tvarkos aprašo ir statybos (ūkio subjektų veiklos) patikrinimo aktų formų patvirtinimo" pakeitimo</text:span></text:p>
      <text:p text:style-name="P1038"/>
      <text:p text:style-name="P1039"><text:span text:style-name="T1040">2.</text:span></text:p>
      <text:p text:style-name="P1041"><text:span text:style-name="T1042">Valstybinė teritorijų planavimo ir statybos inspekcija prie<text:s/></text:span><text:span text:style-name="T1043">Lietuvos Respublikos aplinkos ministerijos, Įsakymas</text:span></text:p>
      <text:p text:style-name="P1044"><text:span text:style-name="T1045">Nr.<text:s/></text:span><text:a xlink:href="https://www.e-tar.lt/portal/legalAct.html?documentId=TAR.7EEE85C6568F" office:target-frame-name="_top" xlink:show="replace"><text:span text:style-name="T1046">1V-109</text:span></text:a><text:span text:style-name="T1047">, 2012-06-26, Žin., 2012, Nr. 74-3867 (2012-06-29), i. k. 112301IISAK001V-109</text:span></text:p>
      <text:p text:style-name="P1048"><text:span text:style-name="T1049">Dėl Valstybinės teritorijų planav</text:span><text:span text:style-name="T1050">imo ir statybos inspekcijos prie Aplinkos ministerijos viršininko 2012 m. kovo 29 d. įsakymo Nr. 1V-53 "Dėl Statybos (ūkio subjektų veiklos) patikrinimo tvarkos aprašo ir statybos (ūkio subjektų veiklos) patikrinimo aktų formų patvirtinimo" pakeitimo</text:span></text:p>
      <text:p text:style-name="P1051"/>
      <text:p text:style-name="P1052"><text:span text:style-name="T1053">3.</text:span></text:p>
      <text:p text:style-name="P1054"><text:span text:style-name="T1055">V</text:span><text:span text:style-name="T1056">alstybinė teritorijų planavimo ir statybos inspekcija prie Lietuvos Respublikos aplinkos ministerijos, Įsakymas</text:span></text:p>
      <text:p text:style-name="P1057"><text:span text:style-name="T1058">Nr.<text:s/></text:span><text:a xlink:href="https://www.e-tar.lt/portal/legalAct.html?documentId=TAR.8B39589B92B7" office:target-frame-name="_top" xlink:show="replace"><text:span text:style-name="T1059">1V-33</text:span></text:a><text:span text:style-name="T1060">, 2013-02-26, Žin., 2013, Nr. 22-1112 (2013-02-28), i</text:span><text:span text:style-name="T1061">. k. 113301IISAK0001V-33</text:span></text:p>
      <text:p text:style-name="P1062"><text:span text:style-name="T1063">Dėl Valstybinės teritorijų planavimo ir statybos inspekcijos prie Aplinkos ministerijos viršininko 2012 m. kovo 29 d. įsakymo Nr. 1V-53 "Dėl Statybos (ūkio subjektų veiklos) patikrinimo tvarkos aprašo ir statybos (ūkio subjektų vei</text:span><text:span text:style-name="T1064">klos) patikrinimo aktų formų patvirtinimo" pakeitimo</text:span></text:p>
      <text:p text:style-name="P1065"/>
      <text:p text:style-name="P1066"><text:span text:style-name="T1067">4.</text:span></text:p>
      <text:p text:style-name="P1068"><text:span text:style-name="T1069">Valstybinė teritorijų planavimo ir statybos inspekcija prie Lietuvos Respublikos aplinkos ministerijos, Įsakymas</text:span></text:p>
      <text:p text:style-name="P1070"><text:span text:style-name="T1071">Nr.<text:s/></text:span><text:a xlink:href="https://www.e-tar.lt/portal/legalAct.html?documentId=TAR.A32D1EE31112" office:target-frame-name="_top" xlink:show="replace"><text:span text:style-name="T1072">1V-113</text:span></text:a><text:span text:style-name="T1073">, 2013-07-22, Žin., 2013, Nr. 83-4211 (2013-07-30), i. k. 113301IISAK001V-113</text:span></text:p>
      <text:p text:style-name="P1074"><text:span text:style-name="T1075">Dėl Valstybinės teritorijų planavimo ir statybos inspekcijos prie Aplinkos ministerijos viršininko 2012 m. kovo 29 d. įsakymo Nr. 1V-53 "Dėl Statybos (ūkio subjektų veiklos</text:span><text:span text:style-name="T1076">) patikrinimo tvarkos aprašo ir statybos (ūkio subjektų veiklos) patikrinimo aktų formų patvirtinimo" pakeitimo</text:span></text:p>
      <text:p text:style-name="P1077"/>
      <text:p text:style-name="P1078"><text:span text:style-name="T1079">5.</text:span></text:p>
      <text:p text:style-name="P1080"><text:span text:style-name="T1081">Valstybinė teritorijų planavimo ir statybos inspekcija prie Lietuvos Respublikos aplinkos ministerijos, Įsakymas</text:span></text:p>
      <text:p text:style-name="P1082"><text:span text:style-name="T1083">Nr.<text:s/></text:span><text:a xlink:href="https://www.e-tar.lt/portal/legalAct.html?documentId=TAR.B8037B5E8759" office:target-frame-name="_top" xlink:show="replace"><text:span text:style-name="T1084">1V-189</text:span></text:a><text:span text:style-name="T1085">, 2013-12-04, Žin., 2013, Nr. 126-6438 (2013-12-10), i. k. 113301IISAK001V-189</text:span></text:p>
      <text:p text:style-name="P1086"><text:span text:style-name="T1087">Dėl Valstybinės teritorijų planavimo ir statybos inspekcijos prie Aplinkos ministerijos viršininko 2012 m. kovo<text:s/></text:span><text:span text:style-name="T1088">29 d. įsakymo Nr. 1V-53 "Dėl Statybos (ūkio subjektų veiklos) patikrinimo tvarkos aprašo ir statybos (ūkio subjektų veiklos) patikrinimo aktų formų patvirtinimo" pakeitimo</text:span></text:p>
      <text:p text:style-name="P1089"/>
      <text:p text:style-name="P1090"><text:span text:style-name="T1091">6.</text:span></text:p>
      <text:p text:style-name="P1092"><text:span text:style-name="T1093">Valstybinė teritorijų planavimo ir statybos inspekcija prie Aplinkos ministerijo</text:span><text:span text:style-name="T1094">s, Įsakymas</text:span></text:p>
      <text:p text:style-name="P1095"><text:span text:style-name="T1096">Nr.<text:s/></text:span><text:a xlink:href="https://www.e-tar.lt/portal/legalAct.html?documentId=fe9ea380df1a11e388bee944977d73d2" office:target-frame-name="_top" xlink:show="replace"><text:span text:style-name="T1097"> 1V-75</text:span></text:a><text:span text:style-name="T1098">, 2014-05-16, paskelbta TAR 2014-05-19, i. k. 2014-05508</text:span></text:p>
      <text:p text:style-name="P1099"><text:span text:style-name="T1100">Dėl Valstybinės teritorijų planavimo ir statybos inspekcijos prie Aplinkos<text:s/></text:span><text:span text:style-name="T1101">ministerijos viršininko 2012 m. kovo 29 d. įsakymo Nr. 1V-53 „Dėl Statybos ir ūkio subjektų veiklos patikrinimo tvarkos aprašo, statybos ir ūkio subjektų veiklos patikrinimo aktų (kontrolinių klausimynų) rekvizitų ir anketos apie patikrinimo akto (kontroli</text:span><text:span text:style-name="T1102">nio klausimyno) taikymo naudingumą patvirtinimo“ pakeitimo</text:span></text:p>
      <text:p text:style-name="P1103"/>
      <text:p text:style-name="P1104"><text:span text:style-name="T1105">7.</text:span></text:p>
      <text:p text:style-name="P1106"><text:span text:style-name="T1107">Valstybinė teritorijų planavimo ir statybos inspekcija prie Aplinkos ministerijos, Įsakymas</text:span></text:p>
      <text:p text:style-name="P1108"><text:span text:style-name="T1109">Nr.<text:s/></text:span><text:a xlink:href="https://www.e-tar.lt/portal/legalAct.html?documentId=4ba3eb20698811e4b6b89037654e22b1" office:target-frame-name="_top" xlink:show="replace"><text:span text:style-name="T1110">1V-172</text:span></text:a><text:span text:style-name="T1111">, 2014-11-11, paskelbta TAR 2014-11-11, i. k. 2014-16631</text:span></text:p>
      <text:p text:style-name="P1112"><text:span text:style-name="T1113">Dėl Valstybinės teritorijų planavimo ir statybos inspekcijos prie Aplinkos ministerijos viršininko 2012 m. kovo 29 d. įsakymo Nr. 1V-53 „Dėl Statybos ir ūkio subjektų veiklos patikrinimo tvark</text:span><text:span text:style-name="T1114">os aprašo, statybos ir ūkio subjektų veiklos patikrinimo aktų (kontrolinių klausimynų) rekvizitų ir anketos apie patikrinimo akto (kontrolinio klausimyno) taikymo naudingumą patvirtinimo“ pakeitimo</text:span></text:p>
      <text:p text:style-name="P1115"/>
      <text:p text:style-name="P1116"><text:span text:style-name="T1117">8.</text:span></text:p>
      <text:p text:style-name="P1118"><text:span text:style-name="T1119">Valstybinė teritorijų planavimo ir statybos inspekcija</text:span><text:span text:style-name="T1120"><text:s/>prie Aplinkos ministerijos, Įsakymas</text:span></text:p>
      <text:p text:style-name="P1121"><text:span text:style-name="T1122">Nr.<text:s/></text:span><text:a xlink:href="https://www.e-tar.lt/portal/legalAct.html?documentId=d59a7ff0d16211e4bcd1a882e9a189f1" office:target-frame-name="_top" xlink:show="replace"><text:span text:style-name="T1123">1V-44</text:span></text:a><text:span text:style-name="T1124">, 2015-03-23, paskelbta TAR 2015-03-24, i. k. 2015-04232</text:span></text:p>
      <text:p text:style-name="P1125"><text:span text:style-name="T1126">Dėl Valstybinės teritorijų planavimo ir statybos inspe</text:span><text:span text:style-name="T1127">kcijos prie Aplinkos ministerijos viršininko 2012 m. kovo 29 d. įsakymo Nr. 1V-53 „Dėl Statybos ir ūkio subjektų veiklos patikrinimo tvarkos aprašo, statybos ir ūkio subjektų veiklos patikrinimo aktų (kontrolinių klausimynų) rekvizitų ir anketos apie patik</text:span><text:span text:style-name="T1128">rinimo akto (kontrolinio klausimyno) taikymo naudingumą patvirtinimo“ pakeitimo</text:span></text:p>
      <text:p text:style-name="P1129"/>
      <text:p text:style-name="P1130"><text:span text:style-name="T1131">9.</text:span></text:p>
      <text:p text:style-name="P1132"><text:span text:style-name="T1133">Valstybinė teritorijų planavimo ir statybos inspekcija prie Aplinkos ministerijos, Įsakymas</text:span></text:p>
      <text:p text:style-name="P1134"><text:span text:style-name="T1135">Nr.<text:s/></text:span><text:a xlink:href="https://www.e-tar.lt/portal/legalAct.html?documentId=4b939b70674411e58e1ab2c84776483b" office:target-frame-name="_top" xlink:show="replace"><text:span text:style-name="T1136">1V-161</text:span></text:a><text:span text:style-name="T1137">, 2015-09-22, paskelbta TAR 2015-09-30, i. k. 2015-14494</text:span></text:p>
      <text:p text:style-name="P1138"><text:span text:style-name="T1139">Dėl Valstybinės teritorijų planavimo ir statybos inspekcijos prie Aplinkos ministerijos viršininko 2012 m. kovo 29 d. įsakymo Nr. 1V-53 „Dėl statybos ir ūkio subjektų veik</text:span><text:span text:style-name="T1140">los patikrinimo tvarkos aprašo, statybos ir ūkio subjektų veiklos patikrinimo aktų (kontrolinių klausimynų) rekvizitų ir anketos apie patikrinimo akto (kontrolinio klausimyno) taikymo naudingumą patvirtinimo“ pakeitimo</text:span></text:p>
      <text:p text:style-name="P1141"/>
      <text:p text:style-name="P1142"><text:span text:style-name="T1143">10.</text:span></text:p>
      <text:p text:style-name="P1144"><text:span text:style-name="T1145">Valstybinė teritorijų planavimo<text:s/></text:span><text:span text:style-name="T1146">ir statybos inspekcija prie Aplinkos ministerijos, Įsakymas</text:span></text:p>
      <text:p text:style-name="P1147"><text:span text:style-name="T1148">Nr.<text:s/></text:span><text:a xlink:href="https://www.e-tar.lt/portal/legalAct.html?documentId=bac03e80a56111e5be7fbe3f919a1ebe" office:target-frame-name="_top" xlink:show="replace"><text:span text:style-name="T1149">1V-219</text:span></text:a><text:span text:style-name="T1150">, 2015-12-16, paskelbta TAR 2015-12-18, i. k. 2015-19981</text:span></text:p>
      <text:p text:style-name="P1151"><text:span text:style-name="T1152">Dėl Valstybinės teritorijų plan</text:span><text:span text:style-name="T1153">avimo ir statybos inspekcijos prie Aplinkos ministerijos viršininko 2012 m. kovo 29 d. įsakymo Nr. 1V-53 „Dėl Statybos ir ūkio subjektų veiklos patikrinimo tvarkos aprašo, statybos ir ūkio subjektų veiklos patikrinimo aktų (kontrolinių klausimynų) rekvizit</text:span><text:span text:style-name="T1154">ų ir anketos apie patikrinimo akto (kontrolinio klausimyno) taikymo naudingumą patvirtinimo“ pakeitimo</text:span></text:p>
      <text:p text:style-name="P1155"/>
      <text:p text:style-name="P1156"><text:span text:style-name="T1157">11.</text:span></text:p>
      <text:p text:style-name="P1158"><text:span text:style-name="T1159">Valstybinė teritorijų planavimo ir statybos inspekcija prie Aplinkos ministerijos, Įsakymas</text:span></text:p>
      <text:p text:style-name="P1160"><text:span text:style-name="T1161">Nr.<text:s/></text:span><text:a xlink:href="https://www.e-tar.lt/portal/legalAct.html?documentId=fef47d20ccc811e6a2cac7383cbb90a3" office:target-frame-name="_top" xlink:show="replace"><text:span text:style-name="T1162">1V-180</text:span></text:a><text:span text:style-name="T1163">, 2016-12-27, paskelbta TAR 2016-12-30, i. k. 2016-30094</text:span></text:p>
      <text:p text:style-name="P1164"><text:span text:style-name="T1165">Dėl Valstybinės teritorijų planavimo ir statybos inspekcijos prie Aplinkos ministerijos viršininko 2012 m. kovo 29 d. įsakymo Nr. 1V-53 „Dėl Statyb</text:span><text:span text:style-name="T1166">os ir ūkio subjektų veiklos patikrinimo tvarkos aprašo, Statybos ir ūkio subjektų veiklos patikrinimo aktų (kontrolinių klausimynų) rekvizitų ir anketos apie patikrinimo akto (kontrolinio klausimyno) taikymo naudingumą patvirtinimo“ pakeitimo</text:span></text:p>
      <text:p text:style-name="P1167"/>
      <text:p text:style-name="P1168"><text:span text:style-name="T1169">12.</text:span></text:p>
      <text:p text:style-name="P1170"><text:span text:style-name="T1171">Valstybinė teritorijų planavimo ir statybos inspekcija prie Aplinkos ministerijos, Įsakymas</text:span></text:p>
      <text:p text:style-name="P1172"><text:span text:style-name="T1173">Nr.<text:s/></text:span><text:a xlink:href="https://www.e-tar.lt/portal/legalAct.html?documentId=a6c028300e7e11e9a5eaf2cd290f1944" office:target-frame-name="_top" xlink:show="replace"><text:span text:style-name="T1174">1V-164</text:span></text:a><text:span text:style-name="T1175">, 2018-12-31, paskelbta TAR 2019-01-04, i. k. 2019-00158</text:span></text:p>
      <text:p text:style-name="P1176"><text:span text:style-name="T1177">Dėl Valstybinės teritorijų planavimo ir statybos inspekcijos prie Aplinkos ministerijos viršininko 2012 m. kovo 29 d. įsakymo Nr. 1V-53 „Dėl Statybos ir ūkio subjektų veiklos patikrinimo tvarkos aprašo, statybos ir ūkio subjektų veiklos patikrinimo aktų (</text:span><text:span text:style-name="T1178">kontrolinių klausimynų) rekvizitų ir Anketos apie patikrinimo akto (kontrolinio klausimyno) taikymo naudingumą patvirtinimo“ pakeitimo</text:span></text:p>
      <text:p text:style-name="P1179"/>
      <text:p text:style-name="P1180"><text:span text:style-name="T1181">13.</text:span></text:p>
      <text:p text:style-name="P1182"><text:span text:style-name="T1183">Valstybinė teritorijų planavimo ir statybos inspekcija prie Aplinkos ministerijos, Įsakymas</text:span></text:p>
      <text:p text:style-name="P1184"><text:span text:style-name="T1185">Nr.<text:s/></text:span><text:a xlink:href="https://www.e-tar.lt/portal/legalAct.html?documentId=c3158100b52311e98451fa7b5933515d" office:target-frame-name="_top" xlink:show="replace"><text:span text:style-name="T1186">1V-136</text:span></text:a><text:span text:style-name="T1187">, 2019-08-02, paskelbta TAR 2019-08-07, i. k. 2019-12937</text:span></text:p>
      <text:p text:style-name="P1188"><text:span text:style-name="T1189">Dėl Valstybinės teritorijų planavimo ir statybos inspekcijos prie Aplinkos ministerijos viršinink</text:span><text:span text:style-name="T1190">o 2012 m. kovo 29 d. įsakymo Nr. 1V-53 „Dėl Statybos ir ūkio subjektų veiklos patikrinimo tvarkos aprašo, Statybos ir ūkio subjektų veiklos patikrinimo aktų (kontrolinių klausimynų) rekvizitų ir Anketos apie patikrinimo akto (kontrolinio klausimyno) taikym</text:span><text:span text:style-name="T1191">o naudingumą patvirtinimo“ pakeitimo</text:span></text:p>
      <text:p text:style-name="P1192"/>
      <text:p text:style-name="P1193"><text:span text:style-name="T1194">14.</text:span></text:p>
      <text:p text:style-name="P1195"><text:span text:style-name="T1196">Valstybinė teritorijų planavimo ir statybos inspekcija prie Aplinkos ministerijos, Įsakymas</text:span></text:p>
      <text:p text:style-name="P1197"><text:span text:style-name="T1198">Nr.<text:s/></text:span><text:a xlink:href="https://www.e-tar.lt/portal/legalAct.html?documentId=e4146320ede011eaa12ad7c04a383ca0" office:target-frame-name="_top" xlink:show="replace"><text:span text:style-name="T1199">1V-147</text:span></text:a><text:span text:style-name="T1200">, 2020-09-03,<text:s/></text:span><text:span text:style-name="T1201">paskelbta TAR 2020-09-03, i. k. 2020-18639</text:span></text:p>
      <text:p text:style-name="P1202"><text:span text:style-name="T1203">Dėl Valstybinės teritorijų planavimo ir statybos inspekcijos prie Aplinkos ministerijos viršininko 2012 m. kovo 29 d. įsakymo Nr. 1V-53 „Dėl Statybos ir ūkio subjektų veiklos patikrinimo tvarkos aprašo patvirtinim</text:span><text:span text:style-name="T1204">o“ pakeitimo</text:span></text:p>
      <text:p text:style-name="P1205"/>
      <text:p text:style-name="P1206"><text:span text:style-name="T1207">15.</text:span></text:p>
      <text:p text:style-name="P1208"><text:span text:style-name="T1209">Valstybinė teritorijų planavimo ir statybos inspekcija prie Aplinkos ministerijos, Įsakymas</text:span></text:p>
      <text:p text:style-name="P1210"><text:span text:style-name="T1211">Nr.<text:s/></text:span><text:a xlink:href="https://www.e-tar.lt/portal/legalAct.html?documentId=3ef6c980fa8411eb9f09e7df20500045" office:target-frame-name="_top" xlink:show="replace"><text:span text:style-name="T1212">1V-107</text:span></text:a><text:span text:style-name="T1213">, 2021-08-10, paskelbta TAR 2021-08-11</text:span><text:span text:style-name="T1214">, i. k. 2021-17393</text:span></text:p>
      <text:p text:style-name="P1215"><text:span text:style-name="T1216">Dėl Valstybinės teritorijų planavimo ir statybos inspekcijos prie Aplinkos ministerijos viršininko 2012 m. kovo 29 d. įsakymo Nr. 1V-53 „Dėl Statybos ir ūkio subjektų veiklos patikrinimo tvarkos aprašo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Char" style:display-name="List Paragraph Char" style:family="text">
      <style:text-properties style:font-name-asian="Calibri" fo:font-size="10pt" style:font-size-asian="10pt" style:language-asian="lt" style:country-asian="LT"/>
    </style:style>
    <style:style style:name="ListParagraph" style:display-name="List Paragraph" style:family="paragraph" style:parent-style-name="Normal">
      <style:paragraph-properties fo:widows="0" fo:orphans="0" fo:text-align="justify" fo:text-indent="0.2479in"/>
      <style:text-properties style:font-name-asian="Calibri" fo:font-size="10pt" style:font-size-asian="10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dc:title>
    <meta:initial-creator>Rima</meta:initial-creator>
    <dc:creator>adlibuser</dc:creator>
    <meta:creation-date>2022-07-04T12:20:00Z</meta:creation-date>
    <dc:date>2022-07-04T12:20:00Z</dc:date>
    <meta:template xlink:href="Normal.dotm" xlink:type="simple"/>
    <meta:editing-cycles>2</meta:editing-cycles>
    <meta:editing-duration>PT0S</meta:editing-duration>
    <meta:document-statistic meta:page-count="12" meta:paragraph-count="408" meta:word-count="7253" meta:character-count="59581" meta:row-count="1387" meta:non-whitespace-character-count="52736"/>
  </office:meta>
</office:document-meta>
</file>