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5in"/>
      <style:text-properties style:font-name="Times New Roman" fo:font-size="11pt" style:font-size-asian="11pt"/>
    </style:style>
    <style:style style:name="P33" style:parent-style-name="Normal" style:family="paragraph">
      <style:paragraph-properties fo:text-align="justify" fo:margin-right="-0.0402in" fo:text-indent="0.5in"/>
      <style:text-properties style:font-name="Times New Roman" fo:font-size="11pt" style:font-size-asian="11pt"/>
    </style:style>
    <style:style style:name="P34" style:parent-style-name="Normal" style:family="paragraph">
      <style:paragraph-properties fo:text-align="justify" fo:margin-right="-0.0402in" fo:text-indent="0.4923in"/>
      <style:text-properties style:font-name="Times New Roman" fo:font-size="11pt" style:font-size-asian="11pt"/>
    </style:style>
    <style:style style:name="P35" style:parent-style-name="Normal" style:family="paragraph">
      <style:paragraph-properties fo:text-align="justify" fo:margin-right="-0.0402in" fo:text-indent="0.4923in"/>
      <style:text-properties style:font-name="Times New Roman" fo:font-size="11pt" style:font-size-asian="11pt"/>
    </style:style>
    <style:style style:name="P36" style:parent-style-name="Normal" style:family="paragraph">
      <style:paragraph-properties fo:text-align="justify" fo:margin-right="-0.0402in" fo:text-indent="0.5in"/>
      <style:text-properties style:font-name="Times New Roman" fo:font-size="11pt" style:font-size-asian="11pt"/>
    </style:style>
    <style:style style:name="P37" style:parent-style-name="BodyTextIndent" style:family="paragraph">
      <style:paragraph-properties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widows="0" fo:orphans="0" fo:text-align="justify"/>
      <style:text-properties style:font-name="Times New Roman" fo:font-style="italic" style:font-style-asian="italic"/>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PlainText" style:family="paragraph">
      <style:paragraph-properties fo:text-align="justify"/>
    </style:style>
    <style:style style:name="T68" style:parent-style-name="DefaultParagraphFont" style:family="text">
      <style:text-properties style:font-name="Times New Roman" fo:font-weight="bold" style:font-weight-asian="bold" style:font-weight-complex="bold"/>
    </style:style>
    <style:style style:name="T69" style:parent-style-name="DefaultParagraphFont" style:family="text">
      <style:text-properties style:font-name="Times New Roman" fo:font-weight="bold" style:font-weight-asian="bold" style:font-weight-complex="bold" style:font-size-complex="12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PlainText" style:family="paragraph">
      <style:paragraph-properties fo:text-align="justify"/>
    </style:style>
    <style:style style:name="T81" style:parent-style-name="DefaultParagraphFont" style:family="text">
      <style:text-properties style:font-name="Times New Roman" fo:font-weight="bold" style:font-weight-asian="bold" style:font-weight-complex="bold"/>
    </style:style>
    <style:style style:name="T82" style:parent-style-name="DefaultParagraphFont" style:family="text">
      <style:text-properties style:font-name="Times New Roman" fo:font-weight="bold" style:font-weight-asian="bold" style:font-weight-complex="bold" style:font-size-complex="12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 style:family="paragraph">
      <style:paragraph-properties fo:text-indent="0.5in"/>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weight="bold" style:font-weight-asian="bold" fo:font-size="11pt" style:font-size-asian="11pt"/>
    </style:style>
    <style:style style:name="P111" style:parent-style-name="PlainText" style:family="paragraph">
      <style:paragraph-properties fo:text-align="justify"/>
    </style:style>
    <style:style style:name="T112" style:parent-style-name="DefaultParagraphFont" style:family="text">
      <style:text-properties style:font-name="Times New Roman" fo:font-weight="bold" style:font-weight-asian="bold" style:font-weight-complex="bold"/>
    </style:style>
    <style:style style:name="T113" style:parent-style-name="DefaultParagraphFont" style:family="text">
      <style:text-properties style:font-name="Times New Roman" fo:font-weight="bold" style:font-weight-asian="bold" style:font-weight-complex="bold" style:font-size-complex="12pt"/>
    </style:style>
    <style:style style:name="P114" style:parent-style-name="Normal" style:family="paragraph">
      <style:paragraph-properties fo:text-align="justify"/>
      <style:text-properties style:font-name="Times New Roman" fo:font-size="11pt" style:font-size-asian="11pt"/>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weight="bold" style:font-weight-asian="bold" style:font-weight-complex="bold"/>
    </style:style>
    <style:style style:name="T117" style:parent-style-name="DefaultParagraphFont" style:family="text">
      <style:text-properties style:font-name="Times New Roman" fo:font-weight="bold" style:font-weight-asian="bold"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style:text-properties style:font-name="Times New Roman" fo:font-size="11pt" style:font-size-asian="11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weight="bold" style:font-weight-asian="bold" style:font-weight-complex="bold"/>
    </style:style>
    <style:style style:name="T138" style:parent-style-name="DefaultParagraphFont" style:family="text">
      <style:text-properties style:font-name="Times New Roman" fo:font-weight="bold" style:font-weight-asian="bold" style:font-weight-complex="bold" style:font-size-complex="12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weight="bold" style:font-weight-asian="bold" style:font-weight-complex="bold"/>
    </style:style>
    <style:style style:name="T143" style:parent-style-name="DefaultParagraphFont" style:family="text">
      <style:text-properties style:font-name="Times New Roman" fo:font-weight="bold" style:font-weight-asian="bold" style:font-weight-complex="bold" style:font-size-complex="12pt"/>
    </style:style>
    <style:style style:name="P144" style:parent-style-name="Normal" style:family="paragraph">
      <style:paragraph-properties fo:text-align="justify" fo:margin-left="1.477in" fo:text-indent="-0.9847in">
        <style:tab-stops/>
      </style:paragraph-properties>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style:font-name="Times New Roman" fo:font-size="11pt" style:font-size-asian="11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weight="bold" style:font-weight-asian="bold" style:font-weight-complex="bold"/>
    </style:style>
    <style:style style:name="T162" style:parent-style-name="DefaultParagraphFont" style:family="text">
      <style:text-properties style:font-name="Times New Roman" fo:font-weight="bold" style:font-weight-asian="bold" style:font-weight-complex="bold" style:font-size-complex="12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weight="bold" style:font-weight-asian="bold" style:font-weight-complex="bold"/>
    </style:style>
    <style:style style:name="T168" style:parent-style-name="DefaultParagraphFont" style:family="text">
      <style:text-properties style:font-name="Times New Roman" fo:font-weight="bold" style:font-weight-asian="bold" style:font-weight-complex="bold" style:font-size-complex="12pt"/>
    </style:style>
    <style:style style:name="P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style>
    <style:style style:name="T217" style:parent-style-name="DefaultParagraphFont" style:family="text">
      <style:text-properties style:font-name="Times New Roman"/>
    </style:style>
    <style:style style:name="T218" style:parent-style-name="Hyperlink" style:family="text">
      <style:text-properties style:font-name="Times New Roman"/>
    </style:style>
    <style:style style:name="T219" style:parent-style-name="DefaultParagraphFont" style:family="text">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style>
    <style:style style:name="T225" style:parent-style-name="DefaultParagraphFont" style:family="text">
      <style:text-properties style:font-name="Times New Roman"/>
    </style:style>
    <style:style style:name="T226" style:parent-style-name="Hyperlink" style:family="text">
      <style:text-properties style:font-name="Times New Roman"/>
    </style:style>
    <style:style style:name="T227" style:parent-style-name="DefaultParagraphFont" style:family="text">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widows="0" fo:orphans="0" fo:text-align="justify"/>
      <style:text-properties style:font-name="Times New Roman"/>
    </style:style>
    <style:style style:name="P231" style:parent-style-name="Normal" style:family="paragraph">
      <style:paragraph-properties fo:widows="0" fo:orphans="0" fo:text-align="justify"/>
      <style:text-properties style:font-name="Times New Roman"/>
    </style:style>
    <style:style style:name="P232" style:parent-style-name="Normal" style:family="paragraph">
      <style:paragraph-properties fo:widows="0" fo:orphans="0" fo:text-align="justify"/>
    </style:style>
    <style:style style:name="T233" style:parent-style-name="DefaultParagraphFont" style:family="text">
      <style:text-properties style:font-name="Times New Roman"/>
    </style:style>
    <style:style style:name="T234" style:parent-style-name="Hyperlink" style:family="text">
      <style:text-properties style:font-name="Times New Roman"/>
    </style:style>
    <style:style style:name="T235" style:parent-style-name="DefaultParagraphFont" style:family="text">
      <style:text-properties style:font-name="Times New Roman"/>
    </style:style>
    <style:style style:name="P236" style:parent-style-name="Normal" style:family="paragraph">
      <style:paragraph-properties fo:widows="0" fo:orphans="0" fo:text-align="justify"/>
      <style:text-properties style:font-name="Times New Roman"/>
    </style:style>
    <style:style style:name="P237" style:parent-style-name="Normal" style:family="paragraph">
      <style:paragraph-properties fo:widows="0" fo:orphans="0" fo:text-align="justify"/>
      <style:text-properties style:font-name="Times New Roman"/>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style>
    <style:style style:name="T242" style:parent-style-name="Hyperlink" style:family="text">
      <style:text-properties style:font-name="Times New Roman" style:font-name-asian="MS Mincho"/>
    </style:style>
    <style:style style:name="T243" style:parent-style-name="DefaultParagraphFont" style:family="text">
      <style:text-properties style:font-name="Times New Roman" style:font-name-asian="MS Mincho"/>
    </style:style>
    <style:style style:name="P244" style:parent-style-name="PlainText" style:family="paragraph">
      <style:paragraph-properties fo:text-align="justify"/>
      <style:text-properties style:font-name="Times New Roman" style:font-name-asian="MS Mincho"/>
    </style:style>
    <style:style style:name="P245" style:parent-style-name="PlainText" style:family="paragraph">
      <style:paragraph-properties fo:text-align="justify"/>
      <style:text-properties style:font-name="Times New Roman"/>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text-properties style:font-name="Times New Roman" style:font-name-asian="MS Mincho"/>
    </style:style>
    <style:style style:name="P248" style:parent-style-name="PlainText" style:family="paragraph">
      <style:text-properties style:font-name="Times New Roman" style:font-name-asian="MS Mincho"/>
    </style:style>
    <style:style style:name="T249" style:parent-style-name="DefaultParagraphFont" style:family="text">
      <style:text-properties style:font-name="Times New Roman" style:font-name-asian="MS Mincho"/>
    </style:style>
    <style:style style:name="T250" style:parent-style-name="Hyperlink" style:family="text">
      <style:text-properties style:font-name="Times New Roman" style:font-name-asian="MS Mincho"/>
    </style:style>
    <style:style style:name="T251" style:parent-style-name="DefaultParagraphFont" style:family="text">
      <style:text-properties style:font-name="Times New Roman" style:font-name-asian="MS Mincho"/>
    </style:style>
    <style:style style:name="P252" style:parent-style-name="PlainText" style:family="paragraph">
      <style:text-properties style:font-name="Times New Roman" style:font-name-asian="MS Mincho"/>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size-complex="12pt"/>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weight="bold" style:font-weight-asian="bold" style:font-weight-complex="bold"/>
    </style:style>
    <style:style style:name="P257" style:parent-style-name="PlainText" style:family="paragraph">
      <style:paragraph-properties fo:text-align="justify" fo:text-indent="0.5in"/>
      <style:text-properties style:font-name="Times New Roman" style:font-name-asian="MS Mincho"/>
    </style:style>
    <style:style style:name="P258" style:parent-style-name="PlainText" style:family="paragraph">
      <style:paragraph-properties fo:text-align="justify" fo:text-indent="0.5in"/>
    </style:style>
    <style:style style:name="T259" style:parent-style-name="DefaultParagraphFont" style:family="text">
      <style:text-properties style:font-name="Times New Roman" style:font-name-asian="MS Mincho"/>
    </style:style>
    <style:style style:name="T260" style:parent-style-name="Hyperlink" style:family="text">
      <style:text-properties style:font-name="Times New Roman" style:font-name-asian="MS Mincho"/>
    </style:style>
    <style:style style:name="T261" style:parent-style-name="DefaultParagraphFont" style:family="text">
      <style:text-properties style:font-name="Times New Roman" style:font-name-asian="MS Mincho"/>
    </style:style>
    <style:style style:name="P262" style:parent-style-name="PlainText" style:family="paragraph">
      <style:paragraph-properties fo:text-align="justify" fo:margin-left="0.5in">
        <style:tab-stops/>
      </style:paragraph-properties>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PlainText" style:family="paragraph">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23064&amp;b=" office:target-frame-name="_top" xlink:show="replace"><text:span text:style-name="T3">104-2322</text:span></text:a></text:p>
      <text:p text:style-name="P4">Neoficialus įstatymo tekstas</text:p>
      <text:p text:style-name="P5"/>
      <text:p text:style-name="P6">LIETUVOS RESPUBLIKOS</text:p>
      <text:p text:style-name="P7">BIUDŽETINIŲ ĮSTAIGŲ</text:p>
      <text:p text:style-name="P8">ĮSTATYMAS</text:p>
      <text:p text:style-name="P9"/>
      <text:p text:style-name="P10">1995 m. gruodžio 5 d. Nr. I-1113</text:p>
      <text:p text:style-name="P11">Vilnius<text:s/></text:p>
      <text:p text:style-name="P12"/>
      <text:p text:style-name="P13"><text:bookmark-start text:name="straipsnis1"/><text:tab/>1 straipsnis. Įstatymo paskirtis</text:p>
      <text:p text:style-name="P14"><text:bookmark-end text:name="straipsnis1"/><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5"/>
      <text:p text:style-name="P16"><text:bookmark-start text:name="straipsnis2"/><text:tab/>2 straipsnis. Biudžetinė įstaiga</text:p>
      <text:p text:style-name="P17"><text:bookmark-end text:name="straipsnis2"/><text:tab/>Biudžetinė įstaiga yra valstybės arba savivaldybės institucija, steigiama įstatymų nustatyta tvarka, visiškai arba iš dalies išlaikoma iš biudžeto ir taip įvardyta steigimo akte bei nuostatuose.</text:p>
      <text:p text:style-name="P18"/>
      <text:p text:style-name="P19"><text:bookmark-start text:name="straipsnis3"/><text:tab/>3 straipsnis. Biudžetinių įstaigų steigimas</text:p>
      <text:p text:style-name="P20"><text:bookmark-end text:name="straipsnis3"/><text:tab/>Biudžetinių įstaigų, išlaikomų iš Lietuvos valstybės 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p text:style-name="P21"><text:tab/>Biudžetinių įstaigų, išlaikomų iš savivaldybių biudžetų, steigimo aktus priima vietos savivaldybių tarybos Lietuvos Respublikos įstatymų nustatyta tvarka.<text:s/></text:p>
      <text:p text:style-name="P22">Straipsnio pakeitimai:</text:p>
      <text:p text:style-name="P23"><text:span text:style-name="T24">Nr.<text:s/></text:span><text:a xlink:href="http://www3.lrs.lt/cgi-bin/preps2?Condition1=41519&amp;Condition2=" office:target-frame-name="_top" xlink:show="replace"><text:span text:style-name="T25">V</text:span><text:bookmark-start text:name="_Hlt172078580"/><text:bookmark-start text:name="_Hlt172078581"/><text:span text:style-name="T26">I</text:span><text:bookmark-end text:name="_Hlt172078580"/><text:bookmark-end text:name="_Hlt172078581"/><text:span text:style-name="T27">II-322</text:span></text:a><text:span text:style-name="T28">, 97.06.26, Žin., 1997, Nr.66-1601 (97.07.11)</text:span></text:p>
      <text:p text:style-name="P29"/>
      <text:p text:style-name="P30"><text:bookmark-start text:name="straipsnis4"/>4 straipsnis. Biudžetinių įstaigų reorganizavimas ir likvidavimas</text:p>
      <text:p text:style-name="P31"><text:bookmark-end text:name="straipsnis4"/>1. Biudžetinių įstaigų veikla pasibaigia likvidavimo arba reorganizavimo būdu.</text:p>
      <text:p text:style-name="P32">2. Biudžetinės įstaigos gali būti likviduojamos tik Civilinio kodekso nustatytais pagrindais.</text:p>
      <text:p text:style-name="P33">3. Biudžetinės įstaigos gali būti reorganizuojamos į šių formų juridinio asmens teises turinčias įstaigas ar įmones:</text:p>
      <text:p text:style-name="P34">1) biudžetines įstaigas (sujungus ar išskaidžius);</text:p>
      <text:p text:style-name="P35">2) valstybės ar savivaldybės įmones;</text:p>
      <text:p text:style-name="P36">3) viešąsias įstaigas.</text:p>
      <text:p text:style-name="P37">4. Sprendimą dėl biudžetinės įstaigos reorganizavimo priima valstybinė ar savivaldybės institucija, įstaiga, priėmusi teisės aktą dėl biudžetinės įstaigos steigimo.</text:p>
      <text:p text:style-name="P38">5. Reorganizuojamos biudžetinės įstaigos, kuri išlaikoma iš valstybės biudžeto, įvertintas turtas perduodamas Vyriausybės nustatyta tvarka steigiamai valstybės įmonei valdyti, naudoti ir juo disponuoti patikėjimo teise.</text:p>
      <text:p text:style-name="P39">6. Reorganizuojamos biudžetinės įstaigos, kuri išlaikoma iš savivaldybės biudžeto, įvertintas turtas perduodamas Vyriausybės nustatyta tvarka steigiamai savivaldybės įmonei valdyti, naudoti ir juo disponuoti patikėjimo teise.</text:p>
      <text:p text:style-name="P40"><text:span text:style-name="T41">7. Kai biudžetinė įstaiga reorganizuojama į viešąją įstaigą, jos įvertintas turtas Vyriausybės nustatyta tvarka steigėjo sprendimu perduodamas steigiamai viešajai įstaigai panaudos sutarties pagrindais.</text:span></text:p>
      <text:p text:style-name="P42">Straipsnio pakeitimai:</text:p>
      <text:p text:style-name="P43"><text:span text:style-name="T44">Nr.<text:s/></text:span><text:a xlink:href="http://www3.lrs.lt/cgi-bin/preps2?Condition1=109737&amp;Condition2=" office:target-frame-name="_top" xlink:show="replace"><text:span text:style-name="T45">VIII-1919</text:span></text:a><text:span text:style-name="T46">, 00.09.12, Žin., 2000, Nr.83-2511 (00.10.04)</text:span></text:p>
      <text:p text:style-name="P47"/>
      <text:p text:style-name="P48"><text:bookmark-start text:name="straipsnis5"/><text:tab/>5 straipsnis. Biudžetinių įstaigų nuostatai</text:p>
      <text:p text:style-name="P49"><text:bookmark-end text:name="straipsnis5"/><text:tab/>Biudžetinių įstaigų nuostatus tvirtina jų steigėjai.</text:p>
      <text:p text:style-name="P50"><text:tab/>Nuostatai yra teisinis dokumentas, kuriuo biudžetinė įstaiga vadovaujasi savo veikloje. Biudžetinės įstaigos nuostatuose turi būti nurodyta:</text:p>
      <text:p text:style-name="P51"><text:tab/>įstaigos pavadinimas;</text:p>
      <text:p text:style-name="P52"><text:tab/>adresas;</text:p>
      <text:p text:style-name="P53"><text:tab/>įstaigos veiklos pobūdis ir tikslai;</text:p>
      <text:p text:style-name="P54"><text:tab/>valdymo institucijų sudarymo tvarka, jų kompetencija, funkcijos ir atsakomybė;</text:p>
      <text:p text:style-name="P55"><text:tab/>darbuotojų priėmimo į darbą tvarka;</text:p>
      <text:p text:style-name="P56"><text:tab/>darbo apmokėjimo tvarka;</text:p>
      <text:p text:style-name="P57"><text:tab/>lėšų šaltiniai ir lėšų naudojimo tvarka;</text:p>
      <text:p text:style-name="P58"><text:tab/>finansinės veiklos kontrolė;</text:p>
      <text:p text:style-name="P59"><text:tab/>nuostatos, susijusios su biudžetinės įstaigos ypatybėmis (specifika), neprieštaraujančios Lietuvos Respublikos įstatymams.</text:p>
      <text:p text:style-name="P60"/>
      <text:p text:style-name="P61"><text:bookmark-start text:name="straipsnis6"/><text:tab/>6 straipsnis. Biudžetinių įstaigų valdymas</text:p>
      <text:p text:style-name="P62"><text:bookmark-end text:name="straipsnis6"/><text:tab/>Biudžetinei įstaigai vadovauja vadovas, kurį skiria pareigoms ir atleidžia iš jų steigėjas, jeigu įstatymai nenustato kitaip.</text:p>
      <text:p text:style-name="P63"/>
      <text:p text:style-name="P64"><text:bookmark-start text:name="straipsnis7"/><text:tab/>7 straipsnis. Biudžetinių įstaigų finansavimas</text:p>
      <text:p text:style-name="P65"><text:bookmark-end text:name="straipsnis7"/><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66"/>
      <text:p text:style-name="P67"><text:span text:style-name="T68">8 straipsnio redakcija iki<text:s/></text:span><text:span text:style-name="T69">tų metų, kurių ataskaitų rinkinius viešojo sektoriaus subjektai privalo sudaryti pagal Viešojo sektoriaus atskaitomybės įstatymą, sausio 1 dieną:</text:span></text:p>
      <text:p text:style-name="P70"><text:bookmark-start text:name="straipsnis8"/><text:tab/>8 straipsnis. Biudžetinių įstaigų asignavimų valdymas</text:p>
      <text:p text:style-name="P71"><text:bookmark-end text:name="straipsnis8"/><text:tab/>Biudžetinių įstaigų asignavimų valdytojai turi teisę naudoti biudžeto lėšas savo vadovaujamai įstaigai išlaikyti ir sąmatose numatytoms priemonėms finansuoti, taip pat paskirstyti jiems skirtas biudžeto lėšas pavaldžioms įstaigoms.</text:p>
      <text:p text:style-name="P72"><text:tab/>Asignavimų valdytojai organizuoja socialinių ekonominių programų finansavimą ir tvirtina jų išlaidų apmokėjimo įkainius, normas bei sąlygas.</text:p>
      <text:p text:style-name="P73">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74"><text:tab/>Valstybės biudžeto asignavimų valdytojai turi:</text:p>
      <text:p text:style-name="P75"><text:tab/>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76"><text:tab/>prižiūrėti apskaitos tvarkymą, kontroliuoti įsiskolinimus bei imtis visų priemonių jiems išvengti ir analizuoti pavaldžių įstaigų apyskaitas;</text:p>
      <text:p text:style-name="P77"><text:tab/>garantuoti pavaldžių įstaigų bei savo finansinių ir statistinių ataskaitų teisingumą.</text:p>
      <text:p text:style-name="P78"><text:tab/>Iš asignavimų valdytojų gautus biudžeto asignavimus įstaigos naudoja racionaliai ir taupiai ir tik pagal asignavimų valdytojų patvirtintas išlaidų sąmatas.</text:p>
      <text:p text:style-name="P79"><text:tab/>Valstybės ir savivaldybių biudžetų asignavimų valdytojai, taip pat jiems pavaldžių biudžetinių įstaigų vadovai, pažeidę biudžetų asignavimų paskirstymo ir naudojimo tvarką, atsako pagal Lietuvos Respublikos įstatymus.</text:p>
      <text:p text:style-name="P80"><text:span text:style-name="T81">8 straipsnio redakcija nuo<text:s/></text:span><text:span text:style-name="T82">tų metų, kurių ataskaitų rinkinius viešojo sektoriaus subjektai privalo sudaryti pagal Viešojo sektoriaus atskaitomybės įstatymą, sausio 1 dieną:</text:span></text:p>
      <text:p text:style-name="P83"><text:bookmark-start text:name="straipsnis8_2"/>8 straipsnis. Biudžetinių įstaigų asignavimų valdymas</text:p>
      <text:p text:style-name="P84"><text:bookmark-end text:name="straipsnis8_2"/>Biudžetinių įstaigų asignavimų valdytojai turi teisę naudoti biudžeto lėšas savo vadovaujamai įstaigai išlaikyti ir sąmatose numatytoms priemonėms finansuoti, taip pat paskirstyti jiems skirtas biudžeto lėšas pavaldžioms įstaigoms.</text:p>
      <text:p text:style-name="P85">Asignavimų valdytojai organizuoja socialinių ekonominių programų finansavimą ir tvirtina jų išlaidų apmokėjimo įkainius, normas bei sąlygas.</text:p>
      <text:p text:style-name="P86">Biudžetinių įstaigų asignavimų valdytojai yra atsakingi už teisingą pavaldžių įstaigų išlaidų sąmatų bei <text:s/>piniginių lėšų, gautų ne kaip biudžeto asignavimai, <text:s/>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87">Valstybės biudžeto asignavimų valdytojai turi:</text:p>
      <text:p text:style-name="P88">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89">prižiūrėti apskaitos tvarkymą, kontroliuoti įsiskolinimus bei imtis visų priemonių jiems išvengti ir analizuoti pavaldžių įstaigų <text:s/>finansinių ir biudžeto vykdymo ataskaitų rinkinius;</text:p>
      <text:p text:style-name="P90">garantuoti pavaldžių įstaigų bei savo finansinių ir biudžeto vykdymo ataskaitų rinkinių <text:s/>ir statistinių ataskaitų teisingumą.</text:p>
      <text:p text:style-name="P91">Iš asignavimų valdytojų gautus biudžeto asignavimus įstaigos naudoja racionaliai ir taupiai ir tik pagal asignavimų valdytojų patvirtintas išlaidų sąmatas.</text:p>
      <text:p text:style-name="P92">Valstybės ir savivaldybių biudžetų asignavimų valdytojai, taip pat jiems pavaldžių biudžetinių įstaigų vadovai, pažeidę biudžetų asignavimų paskirstymo ir naudojimo tvarką, atsako pagal Lietuvos Respublikos įstatymus.</text:p>
      <text:p text:style-name="P93">Straipsnio pakeitimai:</text:p>
      <text:p text:style-name="P94"><text:span text:style-name="T95">Nr.<text:s/></text:span><text:a xlink:href="http://www3.lrs.lt/cgi-bin/preps2?Condition1=36398&amp;Condition2=" office:target-frame-name="_top" xlink:show="replace"><text:span text:style-name="T96">VIII-127</text:span></text:a><text:span text:style-name="T97">, 97.02.25, Žin., 1997, Nr.20-449 (97.03.07)<text:s/></text:span></text:p>
      <text:p text:style-name="P98"><text:span text:style-name="T99">Nr.<text:s/></text:span><text:a xlink:href="http://www3.lrs.lt/cgi-bin/preps2?a=245857&amp;b=" office:target-frame-name="_top" xlink:show="replace"><text:span text:style-name="T100">IX-2536</text:span></text:a><text:span text:style-name="T101">, 2004-11-04, Žin., 2004, Nr. 171-6296 (2004-11-26)</text:span></text:p>
      <text:p text:style-name="PlainText"><text:span text:style-name="T102">Nr.<text:s/></text:span><text:a xlink:href="http://www3.lrs.lt/cgi-bin/preps2?a=301370&amp;b=" office:target-frame-name="_top" xlink:show="replace"><text:span text:style-name="T103">X-1216</text:span></text:a><text:span text:style-name="T104">, 2007-06-26, Žin., 2007, Nr. 77-3048 (2007-07-12)</text:span></text:p>
      <text:p text:style-name="P105"><text:span text:style-name="T106">Nr.<text:s/></text:span><text:a xlink:href="http://www3.lrs.lt/cgi-bin/preps2?a=331615&amp;b=" office:target-frame-name="_top" xlink:show="replace"><text:span text:style-name="T107">X-1824</text:span></text:a><text:span text:style-name="T108">, 2008-11-14, Žin., 2008, Nr. 137-5373 (2008-11-29)</text:span></text:p>
      <text:p text:style-name="P109"/>
      <text:p text:style-name="P110"><text:bookmark-start text:name="straipsnis9"/><text:tab/>9 straipsnis. Biudžetinių įstaigų išlaidos</text:p>
      <text:p text:style-name="P111"><text:bookmark-end text:name="straipsnis9"/><text:span text:style-name="T112">1 dalies redakcija iki<text:s/></text:span><text:span text:style-name="T113">tų metų, kurių ataskaitų rinkinius viešojo sektoriaus subjektai privalo sudaryti pagal Viešojo sektoriaus atskaitomybės įstatymą, sausio 1 dieną:</text:span></text:p>
      <text:p text:style-name="P114"><text:tab/>Išlaidų sandarą nustato asignavimų valdytojai, neviršydami jiems patvirtintų bendrųjų asignavimų, tarp jų - darbo užmokesčio, paprastųjų ir nepaprastųjų išlaidų.</text:p>
      <text:p text:style-name="P115"><text:span text:style-name="T116">1 dalies redakcija nuo<text:s/></text:span><text:span text:style-name="T117">tų metų, kurių ataskaitų rinkinius viešojo sektoriaus subjektai privalo sudaryti pagal Viešojo sektoriaus atskaitomybės įstatymą, sausio 1 dieną:</text:span></text:p>
      <text:p text:style-name="P118"><text:span text:style-name="T119">Išlaidų sandarą nustato asignavimų valdytojai, neviršydami jiems patvirtintų bendrųjų asignavimų, tarp jų –<text:s/></text:span><text:span text:style-name="T120">išlaidoms, iš jų – darbo</text:span><text:span text:style-name="T121"><text:s/></text:span><text:span text:style-name="T122">užmokesčiui</text:span><text:span text:style-name="T123"><text:s/></text:span><text:span text:style-name="T124">ir turtui įsigyti.</text:span></text:p>
      <text:p text:style-name="P125"/>
      <text:p text:style-name="P126"><text:tab/>Biudžetinių įstaigų darbuotojų tarnybiniai atlyginimai ir darbo apmokėjimo sąlygos tvirtinamos Lietuvos Respublikos įstatymų ir Vyriausybės nutarimų nustatyta tvarka.</text:p>
      <text:p text:style-name="P127">Straipsnio pakeitimai:</text:p>
      <text:p text:style-name="PlainText"><text:span text:style-name="T128">Nr.<text:s/></text:span><text:a xlink:href="http://www3.lrs.lt/cgi-bin/preps2?a=301370&amp;b=" office:target-frame-name="_top" xlink:show="replace"><text:span text:style-name="T129">X-1216</text:span></text:a><text:span text:style-name="T130">, 2007-06-26, Žin., 2007, Nr. 77-3048 (2007-07-12)</text:span></text:p>
      <text:p text:style-name="P131"><text:span text:style-name="T132">Nr.<text:s/></text:span><text:a xlink:href="http://www3.lrs.lt/cgi-bin/preps2?a=331615&amp;b=" office:target-frame-name="_top" xlink:show="replace"><text:span text:style-name="T133">X-1824</text:span></text:a><text:span text:style-name="T134">, 2008-11-14, Žin., 2008, Nr. 137-5373 (2008-11-29)</text:span></text:p>
      <text:p text:style-name="P135"/>
      <text:p text:style-name="P136"><text:span text:style-name="T137">10 straipsnio redakcija iki<text:s/></text:span><text:span text:style-name="T138">tų metų, kurių ataskaitų rinkinius viešojo sektoriaus subjektai privalo sudaryti pagal Viešojo sektoriaus atskaitomybės įstatymą, sausio 1 dieną:</text:span></text:p>
      <text:p text:style-name="P139"><text:bookmark-start text:name="straipsnis10"/><text:tab/>10 straipsnis. Biudžetinių įstaigų buhalterinė apskaita ir atskaitomybė</text:p>
      <text:p text:style-name="P140"><text:bookmark-end text:name="straipsnis10"/><text:tab/>Biudžetinės įstaigos buhalterinę apskaitą organizuoja ir atskaitomybę tvarko Finansų ministerijos nustatyta tvarka.</text:p>
      <text:p text:style-name="P141"><text:span text:style-name="T142">10 straipsnio redakcija nuo<text:s/></text:span><text:span text:style-name="T143">tų metų, kurių ataskaitų rinkinius viešojo sektoriaus subjektai privalo sudaryti pagal Viešojo sektoriaus atskaitomybės įstatymą, sausio 1 dieną:</text:span></text:p>
      <text:p text:style-name="P144"><text:bookmark-start text:name="straipsnis10_2"/><text:span text:style-name="T145">10 straipsnis. Biudžetinių įstaigų buhalterinė apskaita,<text:s/></text:span><text:span text:style-name="T146">finansinių ir biudžeto vykdymo ataskaitų rinkiniai</text:span></text:p>
      <text:p text:style-name="P147"><text:bookmark-end text:name="straipsnis10_2"/><text:span text:style-name="T148">Biudžetinės įstaigos buhalterinę apskaitą tvarko</text:span><text:span text:style-name="T149"><text:s/></text:span><text:span text:style-name="T150">ir finansinių ir biudžeto vykdymo ataskaitų rinkinius sudaro Viešojo sektoriaus atskaitomybės įstatymo ir kitų teisės aktų nustatyta tvarka.</text:span></text:p>
      <text:p text:style-name="P151">Straipsnio pakeitimai:</text:p>
      <text:p text:style-name="PlainText"><text:span text:style-name="T152">Nr.<text:s/></text:span><text:a xlink:href="http://www3.lrs.lt/cgi-bin/preps2?a=301370&amp;b=" office:target-frame-name="_top" xlink:show="replace"><text:span text:style-name="T153">X-1216</text:span></text:a><text:span text:style-name="T154">, 2007-06-26, Žin., 2007, Nr. 77-3048 (2007-07-12)</text:span></text:p>
      <text:p text:style-name="P155"><text:span text:style-name="T156">Nr.<text:s/></text:span><text:a xlink:href="http://www3.lrs.lt/cgi-bin/preps2?a=331615&amp;b=" office:target-frame-name="_top" xlink:show="replace"><text:span text:style-name="T157">X-1824</text:span></text:a><text:span text:style-name="T158">, 2008-11-14, Žin., 2008, Nr. 137-5373 (2008-11-29)</text:span></text:p>
      <text:p text:style-name="P159"/>
      <text:p text:style-name="P160"><text:span text:style-name="T161">11 straipsnio redakcija iki<text:s/></text:span><text:span text:style-name="T162">tų metų, kurių ataskaitų rinkinius viešojo sektoriaus subjektai privalo sudaryti pagal Viešojo sektoriaus atskaitomybės įstatymą, sausio 1 dieną:</text:span></text:p>
      <text:p text:style-name="P163"><text:bookmark-start text:name="straipsnis11"/><text:tab/>11 straipsnis. Biudžetinių įstaigų nebiudžetinės lėšos</text:p>
      <text:p text:style-name="P164"><text:bookmark-end text:name="straipsnis11"/><text:tab/>Biudžetinės įstaigos gali turėti nebiudžetinių lėšų.</text:p>
      <text:p text:style-name="P165"><text:tab/>Įstaigoms, finansuojamoms iš Lietuvos valstybės biudžeto, nebiudžetinių lėšų sudarymo ir naudojimo taisykles nustato Lietuvos Respublikos Vyriausybė, o įstaigoms, finansuojamoms iš savivaldybių biudžetų, - savivaldybių vykdomosios institucijos.</text:p>
      <text:p text:style-name="P166"><text:span text:style-name="T167">11 straipsnio redakcija nuo nuo<text:s/></text:span><text:span text:style-name="T168">tų metų, kurių ataskaitų rinkinius viešojo sektoriaus subjektai privalo sudaryti pagal Viešojo sektoriaus atskaitomybės įstatymą, sausio 1 dieną:</text:span></text:p>
      <text:p text:style-name="P169"><text:bookmark-start text:name="straipsnis11_2"/>11 straipsnis. Biudžetinių įstaigų piniginės lėšos, gautos ne kaip biudžeto asignavimai</text:p>
      <text:p text:style-name="P170"><text:bookmark-end text:name="straipsnis11_2"/>Biudžetinės įstaigos gali turėti piniginių lėšų, gautų ne kaip biudžeto asignavimai.</text:p>
      <text:p text:style-name="P171"><text:span text:style-name="T172">Šių lėšų naudojimo taisykles nustato Lietuvos Respublikos Vyriausybė, o savivaldybių biudžetinėms įstaigoms – savivaldybių tarybos.</text:span></text:p>
      <text:p text:style-name="P173">Straipsnio pakeitimai:</text:p>
      <text:p text:style-name="PlainText"><text:span text:style-name="T174">Nr.<text:s/></text:span><text:a xlink:href="http://www3.lrs.lt/cgi-bin/preps2?a=301370&amp;b=" office:target-frame-name="_top" xlink:show="replace"><text:span text:style-name="T175">X-1216</text:span></text:a><text:span text:style-name="T176">, 2007-06-26, Žin., 2007, Nr. 77-3048 (2007-07-12)</text:span></text:p>
      <text:p text:style-name="P177"><text:span text:style-name="T178">Nr.<text:s/></text:span><text:a xlink:href="http://www3.lrs.lt/cgi-bin/preps2?a=331615&amp;b=" office:target-frame-name="_top" xlink:show="replace"><text:span text:style-name="T179">X-1824</text:span></text:a><text:span text:style-name="T180">, 2008-11-14, Žin., 2008, Nr. 137-5373 (2008-11-29)</text:span></text:p>
      <text:p text:style-name="P181"/>
      <text:p text:style-name="P182"><text:bookmark-start text:name="straipsnis12"/><text:tab/>12 straipsnis. Materialinių vertybių nurašymas ir realizavimas</text:p>
      <text:p text:style-name="P183"><text:bookmark-end text:name="straipsnis12"/><text:tab/>Biudžetinės įstaigos susidėvėjusias ar joms nereikalingas materialines vertybes nurašo ar realizuoja ir gautas pajamas naudoja Lietuvos Respublikos įstatymų ar Vyriausybės nustatyta tvarka.</text:p>
      <text:p text:style-name="P184">Straipsnio pakeitimai:</text:p>
      <text:p text:style-name="P185"><text:span text:style-name="T186">Nr.<text:s/></text:span><text:a xlink:href="http://www3.lrs.lt/cgi-bin/preps2?Condition1=51492&amp;Condition2=" office:target-frame-name="_top" xlink:show="replace"><text:span text:style-name="T187">VIII-639</text:span></text:a><text:span text:style-name="T188">, 98.02.24, Žin., 1998, Nr.25-635 (98.03.13)</text:span></text:p>
      <text:p text:style-name="P189"/>
      <text:p text:style-name="P190"><text:bookmark-start text:name="straipsnis13"/><text:tab/>13 straipsnis. Biudžetinių įstaigų registravimas</text:p>
      <text:p text:style-name="P191"><text:bookmark-end text:name="straipsnis13"/><text:tab/>Biudžetinės įstaigos įregistruojamos, perregistruojamos ir išregistruojamos Lietuvos Respublikos įstatymų nustatyta tvarka.</text:p>
      <text:p text:style-name="P192"/>
      <text:p text:style-name="P193"><text:bookmark-start text:name="straipsnis14"/><text:tab/>14 straipsnis. Įstatymo įsigaliojimas</text:p>
      <text:p text:style-name="P194"><text:bookmark-end text:name="straipsnis14"/><text:tab/>Šis įstatymas įsigalioja nuo 1996 m. sausio 1 dienos.</text:p>
      <text:p text:style-name="P195"/>
      <text:p text:style-name="P196"><text:tab/>Skelbiu šį Lietuvos Respublikos Seimo priimtą įstatymą.<text:s/></text:p>
      <text:p text:style-name="P197"/>
      <text:p text:style-name="P198"/>
      <text:p text:style-name="P199"/>
      <text:p text:style-name="P200">RESPUBLIKOS PREZIDENTAS<text:tab/><text:tab/><text:s/><text:tab/><text:tab/>ALGIRDAS BRAZAUSKAS</text:p>
      <text:p text:style-name="P201"><text:span text:style-name="T202"><text:line-break/></text:span><text:span text:style-name="T203">________________</text:span></text:p>
      <text:p text:style-name="P204">Pakeitimai:</text:p>
      <text:p text:style-name="P205"/>
      <text:p text:style-name="P206">1.<text:s/></text:p>
      <text:p text:style-name="P207">Lietuvos Respublikos Seimas, Įstatymas</text:p>
      <text:p text:style-name="P208"><text:span text:style-name="T209">Nr.<text:s/></text:span><text:a xlink:href="http://www3.lrs.lt/cgi-bin/preps2?Condition1=36398&amp;Condition2=" office:target-frame-name="_top" xlink:show="replace"><text:span text:style-name="T210">VIII-127</text:span></text:a><text:span text:style-name="T211">, 97.02.25, Žin., 1997, Nr.20-449 (97.03.07)</text:span></text:p>
      <text:p text:style-name="P212">LIETUVOS RESPUBLIKOS BIUDŽETINIŲ ĮSTAIGŲ ĮSTATYMO 8 STRAIPSNIO PAPILDYMO ĮSTATYMAS</text:p>
      <text:p text:style-name="P213"/>
      <text:p text:style-name="P214">2.</text:p>
      <text:p text:style-name="P215">Lietuvos Respublikos Seimas, Įstatymas</text:p>
      <text:p text:style-name="P216"><text:span text:style-name="T217">Nr.<text:s/></text:span><text:a xlink:href="http://www3.lrs.lt/cgi-bin/preps2?Condition1=41519&amp;Condition2=" office:target-frame-name="_top" xlink:show="replace"><text:span text:style-name="T218">VIII-322</text:span></text:a><text:span text:style-name="T219">, 97.06.26, Žin., 1997, Nr.66-1601 (97.07.11)</text:span></text:p>
      <text:p text:style-name="P220">LIETUVOS RESPUBLIKOS BIUDŽETINIŲ ĮSTAIGŲ ĮSTATYMO 3 STRAIPSNIO PAKEITIMO ĮSTATYMAS</text:p>
      <text:p text:style-name="P221"/>
      <text:p text:style-name="P222">3.</text:p>
      <text:p text:style-name="P223">Lietuvos Respublikos Seimas, Įstatymas</text:p>
      <text:p text:style-name="P224"><text:span text:style-name="T225">Nr.<text:s/></text:span><text:a xlink:href="http://www3.lrs.lt/cgi-bin/preps2?Condition1=51492&amp;Condition2=" office:target-frame-name="_top" xlink:show="replace"><text:span text:style-name="T226">VIII-639</text:span></text:a><text:span text:style-name="T227">, 98.02.24, Žin., 1998, Nr.25-635 (98.03.13)</text:span></text:p>
      <text:p text:style-name="P228">LIETUVOS RESPUBLIKOS BIUDŽETINIŲ ĮSTAIGŲ ĮSTATYMO 12 STRAIPSNIO PAKEITIMO ĮSTATYMAS</text:p>
      <text:p text:style-name="P229"/>
      <text:p text:style-name="P230">4.</text:p>
      <text:p text:style-name="P231">Lietuvos Respublikos Seimas, Įstatymas</text:p>
      <text:p text:style-name="P232"><text:span text:style-name="T233">Nr.<text:s/></text:span><text:a xlink:href="http://www3.lrs.lt/cgi-bin/preps2?Condition1=109737&amp;Condition2=" office:target-frame-name="_top" xlink:show="replace"><text:span text:style-name="T234">VIII-1919</text:span></text:a><text:span text:style-name="T235">, 00.09.12, Žin., 2000, Nr.83-2511 (00.10.04)</text:span></text:p>
      <text:p text:style-name="P236">BIUDŽETINIŲ ĮSTAIGŲ ĮSTATYMO 4 STRAIPSNIO PAKEITIMO IR PAPILDYMO ĮSTATYMAS</text:p>
      <text:p text:style-name="P237"/>
      <text:p text:style-name="P238">5.</text:p>
      <text:p text:style-name="P239">Lietuvos Respublikos Seimas, Įstatymas</text:p>
      <text:p text:style-name="P240"><text:span text:style-name="T241">Nr.<text:s/></text:span><text:a xlink:href="http://www3.lrs.lt/cgi-bin/preps2?a=245857&amp;b=" office:target-frame-name="_top" xlink:show="replace"><text:span text:style-name="T242">IX-2536</text:span></text:a><text:span text:style-name="T243">, 2004-11-04, Žin., 2004, Nr. 171-6296 (2004-11-26)</text:span></text:p>
      <text:p text:style-name="P244">VALSTYBĖS TARNYBOS ĮSTATYMO, VIDAUS TARNYBOS STATUTO, BIUDŽETINIŲ ĮSTAIGŲ ĮSTATYMO, DIPLOMATINĖS TARNYBOS ĮSTATYMO, KRAŠTO APSAUGOS SISTEMOS ORGANIZAVIMO IR KARO TARNYBOS ĮSTATYMO PAKEITIMO ĮSTATYMAS</text:p>
      <text:p text:style-name="P245">Šis įstatymas įsigalioja nuo 2005 m. sausio 1 d.</text:p>
      <text:p text:style-name="P246"/>
      <text:p text:style-name="P247">6.</text:p>
      <text:p text:style-name="P248">Lietuvos Respublikos Seimas, Įstatymas</text:p>
      <text:p text:style-name="PlainText"><text:span text:style-name="T249">Nr.<text:s/></text:span><text:a xlink:href="http://www3.lrs.lt/cgi-bin/preps2?a=301370&amp;b=" office:target-frame-name="_top" xlink:show="replace"><text:span text:style-name="T250">X-1216</text:span></text:a><text:span text:style-name="T251">, 2007-06-26, Žin., 2007, Nr. 77-3048 (2007-07-12)</text:span></text:p>
      <text:p text:style-name="P252">BIUDŽETINIŲ ĮSTAIGŲ ĮSTATYMO 8, 9, 10, 11 STRAIPSNIŲ PAKEITIMO ĮSTATYMAS</text:p>
      <text:p text:style-name="P253"><text:span text:style-name="T254">Šis įstatymas įsigalioja tų metų, kurių ataskaitų rinkinius viešojo sektoriaus subjektai privalo sudaryti pagal Viešojo sektoriaus atskaitomybės įstatymą, sausio 1 dieną.</text:span></text:p>
      <text:p text:style-name="P255"><text:span text:style-name="T256">Šio įstatymo įsigaliojimas keistas:</text:span></text:p>
      <text:p text:style-name="P257">Lietuvos Respublikos Seimas, Įstatymas</text:p>
      <text:p text:style-name="P258"><text:span text:style-name="T259">Nr.<text:s/></text:span><text:a xlink:href="http://www3.lrs.lt/cgi-bin/preps2?a=331615&amp;b=" office:target-frame-name="_top" xlink:show="replace"><text:span text:style-name="T260">X-1824</text:span></text:a><text:span text:style-name="T261">, 2008-11-14, Žin., 2008, Nr. 137-5373 (2008-11-29)</text:span></text:p>
      <text:p text:style-name="P262">BIUDŽETINIŲ ĮSTAIGŲ ĮSTATYMO 8, 9, 10, 11 STRAIPSNIŲ PAKEITIMO ĮSTATYMO 5 STRAIPSNIO PAKEITIMO ĮSTATYMAS</text:p>
      <text:p text:style-name="P263"/>
      <text:p text:style-name="P264">*** Pabaiga ***</text:p>
      <text:p text:style-name="P265"/>
      <text:p text:style-name="P266"/>
      <text:p text:style-name="P267">Redagavo Aušrinė Trapinskienė (2008-12-01)</text:p>
      <text:p text:style-name="P268"><text:s text:c="18"/>autrap@lrs.lt</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20:30:00Z</meta:creation-date>
    <dc:date>2015-02-14T20:30:00Z</dc:date>
    <meta:template xlink:href="Normal" xlink:type="simple"/>
    <meta:editing-cycles>2</meta:editing-cycles>
    <meta:editing-duration>PT0S</meta:editing-duration>
    <meta:document-statistic meta:page-count="1" meta:paragraph-count="79" meta:word-count="2045" meta:character-count="15261" meta:row-count="217" meta:non-whitespace-character-count="13295"/>
  </office:meta>
</office:document-meta>
</file>