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style>
    <style:style style:name="T23" style:parent-style-name="DefaultParagraphFont" style:family="text">
      <style:text-properties style:font-name="Courier New" fo:language="lt" fo:country="LT"/>
    </style:style>
    <style:style style:name="T24" style:parent-style-name="DefaultParagraphFont" style:family="text">
      <style:text-properties style:font-name="Courier New" fo:font-weight="bold" style:font-weight-asian="bold" fo:language="lt" fo:country="LT"/>
    </style:style>
    <style:style style:name="P25" style:parent-style-name="Normal" style:family="paragraph">
      <style:paragraph-properties fo:text-align="justify"/>
      <style:text-properties style:font-name="Courier New" fo:font-weight="bold" style:font-weight-asian="bold" fo:language="lt" fo:country="LT"/>
    </style:style>
    <style:style style:name="P26" style:parent-style-name="Normal" style:family="paragraph">
      <style:paragraph-properties fo:text-align="justify"/>
      <style:text-properties style:font-name="Courier New" fo:font-weight="bold" style:font-weight-asian="bold" fo:language="lt" fo:country="LT"/>
    </style:style>
    <style:style style:name="P27" style:parent-style-name="Normal" style:family="paragraph">
      <style:paragraph-properties fo:text-align="justify"/>
      <style:text-properties style:font-name="Courier New" fo:font-weight="bold" style:font-weight-asian="bold"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1)</text:p>
      <text:p text:style-name="P2"><text:s/></text:p>
      <text:p text:style-name="P3">Įstatymas paskelbtas: Žin., 1995, Nr.104-2322</text:p>
      <text:p text:style-name="P4"/>
      <text:p text:style-name="P5">Neoficialus įstatymo tekstas</text:p>
      <text:p text:style-name="P6"/>
      <text:p text:style-name="P7">Pakeitimai:</text:p>
      <text:p text:style-name="P8"/>
      <text:p text:style-name="P9">1.<text:s/></text:p>
      <text:p text:style-name="P10">Lietuvos Respublikos Seimas, Įstatymas</text:p>
      <text:p text:style-name="P11">Nr. VIII-127, 97.02.25, Žin., 1997, Nr.20-449 (97.03.07)</text:p>
      <text:p text:style-name="P12">LIETUVOS RESPUBLIKOS BIUDŽETINIŲ ĮSTAIGŲ ĮSTATYMO 8 STRAIPSNIO PAPILDYMO ĮSTATYMAS</text:p>
      <text:p text:style-name="P13"/>
      <text:p text:style-name="P14">2.</text:p>
      <text:p text:style-name="P15">Lietuvos Respublikos Seimas, Įstatymas</text:p>
      <text:p text:style-name="P16">Nr. VIII-322, 97.06.26, Žin., 1997, Nr.66-1601 (97.07.11)</text:p>
      <text:p text:style-name="P17">LIETUVOS RESPUBLIKOS BIUDŽETINIŲ ĮSTAIGŲ ĮSTATYMO 3 STRAIPSNIO PAKEITIMO ĮSTATYMAS</text:p>
      <text:p text:style-name="P18"/>
      <text:p text:style-name="P19">*** Pabaiga ***<text:s/></text:p>
      <text:p text:style-name="P20"/>
      <text:p text:style-name="P21"/>
      <text:p text:style-name="P22"><text:span text:style-name="T23">      <text:s text:c="32"/></text:span><text:span text:style-name="T24">LIETUVOS RESPUBLIKOS</text:span></text:p>
      <text:p text:style-name="P25">      <text:s text:c="30"/>BIUDŽETINIŲ ĮSTAIGŲ</text:p>
      <text:p text:style-name="P26">      <text:s text:c="35"/>ĮSTATYMAS</text:p>
      <text:p text:style-name="P27"/>
      <text:p text:style-name="P28">      <text:s text:c="27"/>1995 m. gruodžio 5 d. Nr.I-1113</text:p>
      <text:p text:style-name="P29">      <text:s text:c="13"/><text:s text:c="26"/>Vilnius<text:s/></text:p>
      <text:p text:style-name="P30"><text:s text:c="17"/><text:tab/><text:tab/><text:tab/></text:p>
      <text:p text:style-name="P31"/>
      <text:p text:style-name="P32">     1 straipsnis. Įstatymo paskirtis</text:p>
      <text:p text:style-name="P33"/>
      <text:p text:style-name="P34">     Šis įstatymas nustato iš Lietuvos valstybės biudžeto ir savivaldybių biudžetų lėšų visiškai arba iš dalies išlaikomų įstaigų steigimą, <text:s/>reorganizavimą ir <text:s/>likvidavimą, <text:s/>valdymą, finansavimą ir kitus su jų veikla susijusius pagrindus.</text:p>
      <text:p text:style-name="P35"/>
      <text:p text:style-name="P36">     2 straipsnis. Biudžetinė įstaiga</text:p>
      <text:p text:style-name="P37"/>
      <text:p text:style-name="P38">     Biudžetinė <text:s/>įstaiga <text:s/>yra <text:s/>valstybės <text:s/>arba <text:s/>savivaldybės institucija, steigiama įstatymų nustatyta tvarka, visiškai arba iš dalies išlaikoma iš biudžeto ir taip įvardyta steigimo akte bei nuostatuose.</text:p>
      <text:p text:style-name="P39"/>
      <text:p text:style-name="P40">     3 straipsnis. Biudžetinių įstaigų steigimas</text:p>
      <text:p text:style-name="P41"/>
      <text:p text:style-name="P42">     Biudžetinių įstaigų, išlaikomų iš Lietuvos valstybės 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p text:style-name="P43">     Biudžetinių įstaigų, išlaikomų iš savivaldybių biudžetų, steigimo aktus <text:s/>priima vietos savivaldybių tarybos Lietuvos Respublikos įstatymų nustatyta tvarka.<text:s/></text:p>
      <text:p text:style-name="P44"/>
      <text:p text:style-name="P45">Straipsnio pakeitimai:</text:p>
      <text:p text:style-name="P46">Nr. VIII-322, 97.06.26, Žin., 1997, Nr.66-1601 (97.07.11)</text:p>
      <text:p text:style-name="P47"/>
      <text:p text:style-name="P48"/>
      <text:p text:style-name="P49">     4 straipsnis. Biudžetinių įstaigų reorganizavimas ir likvidavimas</text:p>
      <text:p text:style-name="P50"/>
      <text:p text:style-name="P51">     Biudžetines įstaigas <text:s/>reorganizuoja arba <text:s/>likviduoja jų steigėjai Lietuvos Respublikos Vyriausybės nustatyta tvarka, jeigu įstatymai nenumato kitaip.</text:p>
      <text:p text:style-name="P52"/>
      <text:p text:style-name="P53">     5 straipsnis. Biudžetinių įstaigų nuostatai</text:p>
      <text:p text:style-name="P54"/>
      <text:p text:style-name="P55">     Biudžetinių įstaigų nuostatus tvirtina jų steigėjai.</text:p>
      <text:p text:style-name="P56">     Nuostatai yra teisinis dokumentas, kuriuo biudžetinė įstaiga vadovaujasi savo veikloje. Biudžetinės įstaigos nuostatuose turi būti nurodyta:</text:p>
      <text:p text:style-name="P57">     įstaigos pavadinimas;</text:p>
      <text:p text:style-name="P58">     adresas;</text:p>
      <text:p text:style-name="P59">     įstaigos veiklos pobūdis ir tikslai;</text:p>
      <text:p text:style-name="P60">     valdymo institucijų <text:s/>sudarymo tvarka, <text:s/>jų kompetencija, funkcijos ir atsakomybė;</text:p>
      <text:p text:style-name="P61">     darbuotojų priėmimo į darbą tvarka;</text:p>
      <text:p text:style-name="P62">     darbo apmokėjimo tvarka;</text:p>
      <text:p text:style-name="P63">     lėšų šaltiniai ir lėšų naudojimo tvarka;</text:p>
      <text:p text:style-name="P64">     finansinės veiklos kontrolė;</text:p>
      <text:p text:style-name="P65">     nuostatos, susijusios su biudžetinės įstaigos ypatybėmis (specifika), neprieštaraujančios Lietuvos Respublikos įstatymams.</text:p>
      <text:p text:style-name="P66"/>
      <text:p text:style-name="P67">     6 straipsnis. Biudžetinių įstaigų valdymas</text:p>
      <text:p text:style-name="P68"/>
      <text:p text:style-name="P69">     Biudžetinei įstaigai <text:s/>vadovauja <text:s/>vadovas, <text:s/>kurį <text:s/>skiria pareigoms ir atleidžia iš jų steigėjas, jeigu įstatymai nenustato kitaip.</text:p>
      <text:p text:style-name="P70"/>
      <text:p text:style-name="P71">     7 straipsnis. Biudžetinių įstaigų finansavimas</text:p>
      <text:p text:style-name="P72"/>
      <text:p text:style-name="P73">     Biudžetinės įstaigos yra finansuojamos iš valstybės biudžeto arba savivaldybių <text:s/>biudžetų, atsižvelgiant <text:s/>į tai, kas yra steigėjas, pagal <text:s/>asignavimų valdytojų patvirtintas sąmatas, laikantis Finansų ministerijos nustatytų finansavimo taisyklių ir iždo procedūrų.</text:p>
      <text:p text:style-name="P74"/>
      <text:p text:style-name="P75">     8 straipsnis. Biudžetinių įstaigų asignavimų valdymas</text:p>
      <text:p text:style-name="P76"/>
      <text:p text:style-name="P77">     Biudžetinių įstaigų asignavimų valdytojai turi teisę naudoti biudžeto lėšas savo vadovaujamai įstaigai išlaikyti ir sąmatose numatytoms priemonėms finansuoti, taip pat<text:s/>paskirstyti jiems skirtas biudžeto lėšas pavaldžioms įstaigoms.</text:p>
      <text:p text:style-name="P78">     Asignavimų valdytojai <text:s/>organizuoja socialinių ekonominių programų finansavimą ir tvirtina jų išlaidų apmokėjimo įkainius, normas bei sąlygas.</text:p>
      <text:p text:style-name="P79">     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įstaigomis, taip pat už įstaigose sunaudotą visų rūšių energiją ir kitas paslaugas.</text:p>
      <text:p text:style-name="P80">     Valstybės biudžeto asignavimų valdytojai turi:</text:p>
      <text:p text:style-name="P81">     rengti pavaldžioms įstaigoms darbų, paslaugų, valdymo ir aptarnaujančio personalo etatų normatyvus, materialinių vertybių atsargų, <text:s/>inventoriaus, <text:s/>mitybos, <text:s/>medikamentų <text:s/>finansinius normatyvus ir, suderinę su Finansų ministerija, juos tvirtinti bei taikyti;</text:p>
      <text:p text:style-name="P82">     prižiūrėti apskaitos tvarkymą, kontroliuoti įsiskolinimus bei imtis visų priemonių jiems<text:s/>išvengti ir analizuoti pavaldžių įstaigų apyskaitas;</text:p>
      <text:p text:style-name="P83">     garantuoti pavaldžių <text:s/>įstaigų bei <text:s/>savo finansinių <text:s/>ir statistinių ataskaitų teisingumą.</text:p>
      <text:p text:style-name="P84">     Iš asignavimų valdytojų gautus biudžeto asignavimus įstaigos naudoja racionaliai ir taupiai ir tik pagal<text:s/>asignavimų valdytojų patvirtintas išlaidų sąmatas.</text:p>
      <text:p text:style-name="P85">     Valstybės ir savivaldybių biudžetų asignavimų valdytojai, taip pat jiems pavaldžių biudžetinių įstaigų vadovai, pažeidę biudžetų asignavimų paskirstymo ir naudojimo tvarką, atsako pagal Lietuvos Respublikos įstatymus.</text:p>
      <text:p text:style-name="P86"/>
      <text:p text:style-name="P87">Straipsnio pakeitimai:</text:p>
      <text:p text:style-name="P88">Nr. VIII-127, 97.02.25, Žin., 1997, Nr.20-449 (97.03.07)<text:s/></text:p>
      <text:p text:style-name="P89"/>
      <text:p text:style-name="P90"/>
      <text:p text:style-name="P91">     9 straipsnis. Biudžetinių įstaigų išlaidos</text:p>
      <text:p text:style-name="P92"/>
      <text:p text:style-name="P93">     Išlaidų sandarą nustato asignavimų valdytojai, neviršydami jiems patvirtintų <text:s/>bendrųjų asignavimų,<text:s/><text:s/>tarp jų <text:s/>- <text:s/>darbo užmokesčio, paprastųjų ir nepaprastųjų išlaidų.</text:p>
      <text:p text:style-name="P94">     Biudžetinių įstaigų darbuotojų tarnybiniai atlyginimai ir darbo apmokėjimo <text:s/>sąlygos tvirtinamos <text:s/>Lietuvos <text:s/>Respublikos įstatymų ir Vyriausybės nutarimų nustatyta tvarka.</text:p>
      <text:p text:style-name="P95"/>
      <text:p text:style-name="P96">     10 straipsnis. Biudžetinių įstaigų buhalterinė apskaita ir atskaitomybė</text:p>
      <text:p text:style-name="P97"/>
      <text:p text:style-name="P98">     Biudžetinės įstaigos buhalterinę apskaitą organizuoja ir atskaitomybę tvarko Finansų ministerijos nustatyta tvarka.</text:p>
      <text:p text:style-name="P99"/>
      <text:p text:style-name="P100">     11 straipsnis. Biudžetinių įstaigų nebiudžetinės lėšos</text:p>
      <text:p text:style-name="P101"/>
      <text:p text:style-name="P102">     Biudžetinės įstaigos gali turėti nebiudžetinių lėšų.</text:p>
      <text:p text:style-name="P103">     Įstaigoms, finansuojamoms iš Lietuvos valstybės biudžeto, nebiudžetinių lėšų <text:s/>sudarymo ir naudojimo taisykles nustato Lietuvos Respublikos Vyriausybė, o įstaigoms, finansuojamoms iš savivaldybių biudžetų, - savivaldybių vykdomosios institucijos.</text:p>
      <text:p text:style-name="P104"/>
      <text:p text:style-name="P105">     12 straipsnis. Materialinių vertybių nurašymas ir realizavimas</text:p>
      <text:p text:style-name="P106"/>
      <text:p text:style-name="P107">     Biudžetinės įstaigos susidėvėjusias ar joms nereikalingas materialines vertybes nurašo ar realizuoja Lietuvos Respublikos Vyriausybės nustatyta <text:s/>tvarka ir <text:s/>gautas pajamas perveda į atitinkamą biudžetą.</text:p>
      <text:p text:style-name="P108"/>
      <text:p text:style-name="P109">     13 straipsnis. Biudžetinių įstaigų registravimas</text:p>
      <text:p text:style-name="P110"/>
      <text:p text:style-name="P111">     Biudžetinės įstaigos įregistruojamos, perregistruojamos ir išregistruojamos Lietuvos Respublikos įstatymų nustatyta tvarka.</text:p>
      <text:p text:style-name="P112"/>
      <text:p text:style-name="P113">     14 straipsnis. Įstatymo įsigaliojimas</text:p>
      <text:p text:style-name="P114"/>
      <text:p text:style-name="P115">     Šis įstatymas įsigalioja nuo 1996 m. sausio 1 dienos.</text:p>
      <text:p text:style-name="P116"/>
      <text:p text:style-name="P117">     Skelbiu šį Lietuvos Respublikos Seimo priimtą įstatymą.<text:s/></text:p>
      <text:p text:style-name="P118"/>
      <text:p text:style-name="P119"><text:s/></text:p>
      <text:p text:style-name="P120"/>
      <text:p text:style-name="P121">RESPUBLIKOS PREZIDENTAS <text:s text:c="11"/>ALGIRDAS BRAZAUSKAS<text:s/><text:line-break/></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20:30:00Z</meta:creation-date>
    <dc:date>2015-02-14T20:30:00Z</dc:date>
    <meta:template xlink:href="Normal" xlink:type="simple"/>
    <meta:editing-cycles>2</meta:editing-cycles>
    <meta:editing-duration>PT0S</meta:editing-duration>
    <meta:document-statistic meta:page-count="1" meta:paragraph-count="91" meta:word-count="847" meta:character-count="7045" meta:row-count="139" meta:non-whitespace-character-count="6289"/>
  </office:meta>
</office:document-meta>
</file>