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font-weight="bold" style:font-weight-asian="bold" fo:language="lt" fo:country="LT"/>
    </style:style>
    <style:style style:name="P28" style:parent-style-name="Normal" style:family="paragraph">
      <style:paragraph-properties fo:text-align="center"/>
      <style:text-properties style:font-name="Courier New" fo:font-weight="bold" style:font-weight-asian="bold"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style>
    <style:style style:name="T107" style:parent-style-name="DefaultParagraphFont" style:family="text">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3.13)</text:p>
      <text:p text:style-name="P2"><text:s/></text:p>
      <text:p text:style-name="P3">Įstatymas paskelbtas: Žin., 1995, Nr.104-2322</text:p>
      <text:p text:style-name="P4"/>
      <text:p text:style-name="P5">Neoficialus įstatymo tekstas</text:p>
      <text:p text:style-name="P6"/>
      <text:p text:style-name="P7">Pakeitimai:</text:p>
      <text:p text:style-name="P8"/>
      <text:p text:style-name="P9">1.<text:s/></text:p>
      <text:p text:style-name="P10">Lietuvos Respublikos Seimas, Įstatymas</text:p>
      <text:p text:style-name="P11">Nr. VIII-127, 97.02.25, Žin., 1997, Nr.20-449 (97.03.07)</text:p>
      <text:p text:style-name="P12">LIETUVOS RESPUBLIKOS BIUDŽETINIŲ ĮSTAIGŲ ĮSTATYMO 8 STRAIPSNIO PAPILDYMO ĮSTATYMAS</text:p>
      <text:p text:style-name="P13"/>
      <text:p text:style-name="P14">2.</text:p>
      <text:p text:style-name="P15">Lietuvos Respublikos Seimas, Įstatymas</text:p>
      <text:p text:style-name="P16">Nr. VIII-322, 97.06.26, Žin., 1997, Nr.66-1601 (97.07.11)</text:p>
      <text:p text:style-name="P17">LIETUVOS RESPUBLIKOS BIUDŽETINIŲ ĮSTAIGŲ ĮSTATYMO 3 STRAIPSNIO PAKEITIMO ĮSTATYMAS</text:p>
      <text:p text:style-name="P18"/>
      <text:p text:style-name="P19">3.</text:p>
      <text:p text:style-name="P20">Lietuvos Respublikos Seimas, Įstatymas</text:p>
      <text:p text:style-name="P21">Nr. VIII-639, 98.02.24, Žin., 1998, Nr.25-635 (98.03.13)</text:p>
      <text:p text:style-name="P22">LIETUVOS RESPUBLIKOS BIUDŽETINIŲ ĮSTAIGŲ ĮSTATYMO 12 STRAIPSNIO PAKEITIMO ĮSTATYMAS</text:p>
      <text:p text:style-name="P23"/>
      <text:p text:style-name="P24">*** Pabaiga ***<text:s/></text:p>
      <text:p text:style-name="P25"/>
      <text:p text:style-name="P26">LIETUVOS RESPUBLIKOS</text:p>
      <text:p text:style-name="P27">BIUDŽETINIŲ ĮSTAIGŲ</text:p>
      <text:p text:style-name="P28">ĮSTATYMAS</text:p>
      <text:p text:style-name="P29"/>
      <text:p text:style-name="P30">1995 m. gruodžio<text:s/>5 d. Nr.I-1113</text:p>
      <text:p text:style-name="P31">Vilnius<text:s/></text:p>
      <text:p text:style-name="P32"/>
      <text:p text:style-name="P33"/>
      <text:p text:style-name="P34">     1 straipsnis. Įstatymo paskirtis</text:p>
      <text:p text:style-name="P35"/>
      <text:p text:style-name="P36">     Šis įstatymas nustato iš Lietuvos valstybės biudžeto ir savivaldybių biudžetų lėšų visiškai arba iš dalies išlaikomų įstaigų steigimą, <text:s/>reorganizavimą ir <text:s/>likvidavimą, <text:s/>valdymą, finansavimą ir kitus su jų veikla susijusius pagrindus.</text:p>
      <text:p text:style-name="P37"/>
      <text:p text:style-name="P38">     2 straipsnis. Biudžetinė įstaiga</text:p>
      <text:p text:style-name="P39"/>
      <text:p text:style-name="P40">     Biudžetinė <text:s/>įstaiga <text:s/>yra <text:s/>valstybės <text:s/>arba <text:s/>savivaldybės institucija, steigiama įstatymų nustatyta tvarka, visiškai arba iš dalies išlaikoma iš biudžeto ir taip įvardyta steigimo akte bei nuostatuose.</text:p>
      <text:p text:style-name="P41"/>
      <text:p text:style-name="P42">     3 straipsnis. Biudžetinių įstaigų steigimas</text:p>
      <text:p text:style-name="P43"/>
      <text:p text:style-name="P44">     Biudžetinių įstaigų, išlaikomų iš Lietuvos valstybės 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text:s/>Konstitucinį Teismą ir Aukščiausiąjį Teismą, privalo steigimo aktą suderinti su Finansų ministerija.</text:p>
      <text:p text:style-name="P45">     Biudžetinių įstaigų, išlaikomų iš savivaldybių biudžetų, steigimo aktus <text:s/>priima vietos savivaldybių tarybos Lietuvos Respublikos įstatymų nustatyta tvarka.<text:s/></text:p>
      <text:p text:style-name="P46"/>
      <text:p text:style-name="P47">Straipsnio pakeitimai:</text:p>
      <text:p text:style-name="P48">Nr. VIII-322, 97.06.26, Žin., 1997, Nr.66-1601 (97.07.11)</text:p>
      <text:p text:style-name="P49"/>
      <text:p text:style-name="P50">     4 straipsnis. Biudžetinių įstaigų reorganizavimas ir likvidavimas</text:p>
      <text:p text:style-name="P51"/>
      <text:p text:style-name="P52">     Biudžetines įstaigas <text:s/>reorganizuoja arba <text:s/>likviduoja jų steigėjai Lietuvos Respublikos Vyriausybės nustatyta tvarka, jeigu įstatymai nenumato kitaip.</text:p>
      <text:p text:style-name="P53"/>
      <text:p text:style-name="P54">     5 straipsnis. Biudžetinių įstaigų nuostatai</text:p>
      <text:p text:style-name="P55"/>
      <text:p text:style-name="P56">     Biudžetinių įstaigų nuostatus tvirtina jų steigėjai.</text:p>
      <text:p text:style-name="P57">     Nuostatai yra teisinis dokumentas, kuriuo biudžetinė įstaiga vadovaujasi savo veikloje. Biudžetinės įstaigos nuostatuose turi būti nurodyta:</text:p>
      <text:p text:style-name="P58">     įstaigos pavadinimas;</text:p>
      <text:p text:style-name="P59">     adresas;</text:p>
      <text:p text:style-name="P60">     įstaigos veiklos pobūdis ir tikslai;</text:p>
      <text:p text:style-name="P61">     valdymo institucijų <text:s/>sudarymo tvarka, <text:s/>jų kompetencija, funkcijos ir atsakomybė;</text:p>
      <text:p text:style-name="P62">     darbuotojų priėmimo į<text:s/>darbą tvarka;</text:p>
      <text:p text:style-name="P63">     darbo apmokėjimo tvarka;</text:p>
      <text:p text:style-name="P64">     lėšų šaltiniai ir lėšų naudojimo tvarka;</text:p>
      <text:p text:style-name="P65">     finansinės veiklos kontrolė;</text:p>
      <text:p text:style-name="P66">     nuostatos, susijusios su biudžetinės įstaigos ypatybėmis (specifika), neprieštaraujančios Lietuvos Respublikos įstatymams.</text:p>
      <text:p text:style-name="P67"/>
      <text:p text:style-name="P68">     6 straipsnis. Biudžetinių įstaigų valdymas</text:p>
      <text:p text:style-name="P69"/>
      <text:p text:style-name="P70">     Biudžetinei įstaigai <text:s/>vadovauja <text:s/>vadovas, <text:s/>kurį <text:s/>skiria pareigoms ir atleidžia iš jų steigėjas, jeigu įstatymai nenustato kitaip.</text:p>
      <text:p text:style-name="P71"/>
      <text:p text:style-name="P72">     7 straipsnis. Biudžetinių įstaigų finansavimas</text:p>
      <text:p text:style-name="P73"/>
      <text:p text:style-name="P74">     Biudžetinės įstaigos yra finansuojamos iš valstybės biudžeto arba savivaldybių <text:s/>biudžetų, atsižvelgiant <text:s/>į tai, kas yra steigėjas, pagal <text:s/>asignavimų valdytojų patvirtintas sąmatas, laikantis Finansų ministerijos nustatytų finansavimo taisyklių ir iždo procedūrų.</text:p>
      <text:p text:style-name="P75"/>
      <text:p text:style-name="P76">     8<text:s/>straipsnis. Biudžetinių įstaigų asignavimų valdymas</text:p>
      <text:p text:style-name="P77"/>
      <text:p text:style-name="P78">     Biudžetinių įstaigų asignavimų valdytojai turi teisę naudoti biudžeto lėšas savo vadovaujamai įstaigai išlaikyti ir sąmatose numatytoms priemonėms finansuoti, taip pat paskirstyti jiems skirtas biudžeto lėšas pavaldžioms įstaigoms.</text:p>
      <text:p text:style-name="P79">     Asignavimų valdytojai <text:s/>organizuoja socialinių ekonominių programų finansavimą ir tvirtina jų išlaidų apmokėjimo įkainius, normas bei sąlygas.</text:p>
      <text:p text:style-name="P80">     Biudžetinių įstaigų asignavimų valdytojai 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įstaigomis,<text:s/>taip pat už įstaigose sunaudotą visų rūšių energiją ir kitas paslaugas.</text:p>
      <text:p text:style-name="P81">     Valstybės biudžeto asignavimų valdytojai turi:</text:p>
      <text:p text:style-name="P82">     rengti pavaldžioms įstaigoms darbų, paslaugų, valdymo ir aptarnaujančio personalo etatų normatyvus, materialinių vertybių atsargų, <text:s/>inventoriaus, <text:s/>mitybos, <text:s/>medikamentų <text:s/>finansinius normatyvus ir, suderinę su Finansų ministerija, juos tvirtinti bei taikyti;</text:p>
      <text:p text:style-name="P83">     prižiūrėti apskaitos tvarkymą, kontroliuoti įsiskolinimus bei imtis visų priemonių jiems išvengti ir analizuoti pavaldžių įstaigų apyskaitas;</text:p>
      <text:p text:style-name="P84">     garantuoti pavaldžių <text:s/>įstaigų bei <text:s/>savo finansinių <text:s/>ir statistinių ataskaitų teisingumą.</text:p>
      <text:p text:style-name="P85">     Iš asignavimų valdytojų gautus biudžeto asignavimus įstaigos naudoja racionaliai ir taupiai ir tik pagal asignavimų valdytojų patvirtintas išlaidų sąmatas.</text:p>
      <text:p text:style-name="P86">     Valstybės ir savivaldybių biudžetų asignavimų valdytojai, taip pat jiems pavaldžių biudžetinių įstaigų vadovai, pažeidę biudžetų asignavimų paskirstymo ir naudojimo tvarką, atsako pagal Lietuvos Respublikos įstatymus.</text:p>
      <text:p text:style-name="P87"/>
      <text:p text:style-name="P88">Straipsnio<text:s/>pakeitimai:</text:p>
      <text:p text:style-name="P89">Nr. VIII-127, 97.02.25, Žin., 1997, Nr.20-449 (97.03.07)<text:s/></text:p>
      <text:p text:style-name="P90"/>
      <text:p text:style-name="P91">     9 straipsnis. Biudžetinių įstaigų išlaidos</text:p>
      <text:p text:style-name="P92"/>
      <text:p text:style-name="P93">     Išlaidų sandarą nustato asignavimų valdytojai, neviršydami jiems patvirtintų <text:s/>bendrųjų asignavimų, <text:s/>tarp jų <text:s/>- <text:s/>darbo užmokesčio, paprastųjų ir nepaprastųjų išlaidų.</text:p>
      <text:p text:style-name="P94">     Biudžetinių įstaigų darbuotojų tarnybiniai atlyginimai ir darbo apmokėjimo <text:s/>sąlygos tvirtinamos <text:s/>Lietuvos <text:s/>Respublikos įstatymų ir Vyriausybės nutarimų nustatyta tvarka.</text:p>
      <text:p text:style-name="P95"/>
      <text:p text:style-name="P96">     10 straipsnis. Biudžetinių įstaigų buhalterinė apskaita ir<text:s/></text:p>
      <text:p text:style-name="P97"><text:s text:c="20"/>atskaitomybė</text:p>
      <text:p text:style-name="P98"/>
      <text:p text:style-name="P99">     Biudžetinės įstaigos buhalterinę apskaitą organizuoja ir atskaitomybę tvarko Finansų ministerijos nustatyta tvarka.</text:p>
      <text:p text:style-name="P100"/>
      <text:p text:style-name="P101">     11 straipsnis. Biudžetinių įstaigų nebiudžetinės lėšos</text:p>
      <text:p text:style-name="P102"/>
      <text:p text:style-name="P103">     Biudžetinės įstaigos gali turėti nebiudžetinių lėšų.</text:p>
      <text:p text:style-name="P104">     Įstaigoms, finansuojamoms iš Lietuvos valstybės biudžeto, nebiudžetinių lėšų <text:s/>sudarymo ir naudojimo taisykles nustato Lietuvos Respublikos Vyriausybė, o įstaigoms, finansuojamoms iš savivaldybių biudžetų, - savivaldybių vykdomosios institucijos.</text:p>
      <text:p text:style-name="P105"/>
      <text:p text:style-name="P106"><text:span text:style-name="T107">     12 straipsnis. Materialinių vertybių nurašymas ir realizavimas</text:span></text:p>
      <text:p text:style-name="P108"/>
      <text:p text:style-name="P109"><text:s text:c="5"/>Biudžetinės įstaigos susidėvėjusias ar joms nereikalingas materialines vertybes nurašo ar realizuoja ir gautas pajamas naudoja Lietuvos Respublikos<text:s/>įstatymų ar Vyriausybės nustatyta tvarka.</text:p>
      <text:p text:style-name="P110"/>
      <text:p text:style-name="P111">Straipsnio pakeitimai:</text:p>
      <text:p text:style-name="P112">Nr. VIII-639, 98.02.24, Žin., 1998, Nr.25-635 (98.03.13)</text:p>
      <text:p text:style-name="P113"/>
      <text:p text:style-name="P114">     13 straipsnis. Biudžetinių įstaigų registravimas</text:p>
      <text:p text:style-name="P115"/>
      <text:p text:style-name="P116">     Biudžetinės įstaigos įregistruojamos, perregistruojamos ir išregistruojamos Lietuvos Respublikos įstatymų nustatyta tvarka.</text:p>
      <text:p text:style-name="P117"/>
      <text:p text:style-name="P118">     14 straipsnis. Įstatymo įsigaliojimas</text:p>
      <text:p text:style-name="P119"/>
      <text:p text:style-name="P120">     Šis įstatymas įsigalioja nuo 1996 m. sausio 1 dienos.</text:p>
      <text:p text:style-name="P121"/>
      <text:p text:style-name="P122">     Skelbiu šį Lietuvos Respublikos Seimo priimtą įstatymą.<text:s/></text:p>
      <text:p text:style-name="P123"/>
      <text:p text:style-name="P124"><text:s/></text:p>
      <text:p text:style-name="P125"/>
      <text:p text:style-name="P126">RESPUBLIKOS PREZIDENTAS <text:s text:c="8"/><text:s text:c="3"/><text:tab/><text:tab/><text:tab/><text:tab/>ALGIRDAS BRAZAUSKAS<text:s/><text:line-break/></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20:30:00Z</meta:creation-date>
    <dc:date>2015-02-14T20:30:00Z</dc:date>
    <meta:template xlink:href="Normal" xlink:type="simple"/>
    <meta:editing-cycles>2</meta:editing-cycles>
    <meta:editing-duration>PT0S</meta:editing-duration>
    <meta:document-statistic meta:page-count="1" meta:paragraph-count="92" meta:word-count="854" meta:character-count="7106" meta:row-count="140" meta:non-whitespace-character-count="6344"/>
  </office:meta>
</office:document-meta>
</file>