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P633" style:parent-style-name="Normal" style:family="paragraph">
      <style:paragraph-properties fo:widows="0" fo:orphans="0" fo:text-align="justify" fo:margin-left="1.5631in" fo:text-indent="-1.0631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P664" style:parent-style-name="Normal" style:family="paragraph">
      <style:paragraph-properties fo:widows="0" fo:orphans="0" fo:text-align="justify" fo:margin-left="1.575in" fo:text-indent="-1.07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fo:text-indent="0.5in"/>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fo:text-indent="0.5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fo:text-indent="0.5in"/>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 ne</text:span><text:span text:style-name="T397">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ų<text:s/></text:span><text:span text:style-name="T401">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ės</text:span><text:span text:style-name="T405"><text:s/>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 užtikrina,<text:s/></text:span><text:span text:style-name="T420">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l darbo sut</text:span><text:span text:style-name="T424">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text:span><text:span text:style-name="T436">anizuoja biudžetinės įstaigos finansinę apskaitą pagal Lietuvos Respublikos finansinės apskaitos įstatymą;</text:span></text:p>
      <text:p text:style-name="P437"><text:span text:style-name="T438">7</text:span><text:span text:style-name="T439">) užtikrina racionalų ir taupų lėšų ir turto naudojimą, biudžetinės įstaigos veiksmingos vidaus kontrolės sistemos sukūrimą, jos veikimą ir tobu</text:span><text:span text:style-name="T440">linimą.</text:span></text:p>
      <text:p text:style-name="P441"><text:span text:style-name="T442">2</text:span><text:span text:style-name="T443">. Biudžetinės įstaigos vadovas gali turėti ir kitų jam biudžetinės įstaigos nuostatuose arba kituose teisės aktuose nustatytų funkcijų.</text:span></text:p>
      <text:p text:style-name="P444"/>
      <text:p text:style-name="P445"><text:span text:style-name="T446">12</text:span><text:span text:style-name="T447"><text:s/>straipsnis.<text:s/></text:span><text:span text:style-name="T448">Stebėtojų taryba</text:span></text:p>
      <text:p text:style-name="P449"><text:span text:style-name="T450">1</text:span><text:span text:style-name="T451">. Biudžetinėje įstaigoje, išskyrus šio straipsnio 3 dalyje nu</text:span><text:span text:style-name="T452">rodytas biudžetines įstaigas, gali būti sudaromas kolegialus biudžetinės įstaigos priežiūros organas – stebėtojų taryba.</text:span></text:p>
      <text:p text:style-name="P453"><text:span text:style-name="T454">2</text:span><text:span text:style-name="T455">. Stebėtojų tarybą sudaro biudžetinės įstaigos savininko teises ir pareigas įgyvendinanti institucija, kai tokio biudžetinės įstai</text:span><text:span text:style-name="T456">gos organo sudarymas nustatytas biudžetinės įstaigos nuostatuose.</text:span></text:p>
      <text:p text:style-name="P457"><text:span text:style-name="T458">3</text:span><text:span text:style-name="T459">. Stebėtojų tarybos nesudaromos:</text:span></text:p>
      <text:p text:style-name="P460"><text:span text:style-name="T461">1</text:span><text:span text:style-name="T462">) Lietuvos Respublikos Seimo kanceliarijoje;</text:span></text:p>
      <text:p text:style-name="P463"><text:span text:style-name="T464">2</text:span><text:span text:style-name="T465">) Lietuvos Respublikos Prezidento kanceliarijoje;</text:span></text:p>
      <text:p text:style-name="P466"><text:span text:style-name="T467">3</text:span><text:span text:style-name="T468">) Lietuvos Respublikos Vyriausybės<text:s/></text:span><text:span text:style-name="T469">kanceliarijoje;</text:span></text:p>
      <text:p text:style-name="P470"><text:span text:style-name="T471">4</text:span><text:span text:style-name="T472">) teismuose;</text:span></text:p>
      <text:p text:style-name="P473"><text:span text:style-name="T474">5</text:span><text:span text:style-name="T475">) ministerijose;</text:span></text:p>
      <text:p text:style-name="P476"><text:span text:style-name="T477">6</text:span><text:span text:style-name="T478">) biudžetinėse įstaigose, kuriose tarnybą reglamentuoja įstatymu patvirtintas statutas;</text:span></text:p>
      <text:p text:style-name="P479"><text:span text:style-name="T480">7</text:span><text:span text:style-name="T481">) biudžetinėse įstaigose, kurios priskiriamos teisėsaugos institucijoms;</text:span></text:p>
      <text:p text:style-name="P482"><text:span text:style-name="T483">8</text:span><text:span text:style-name="T484">) biudžetinėse įstaigose</text:span><text:span text:style-name="T485">, priklausančiose krašto apsaugos sistemai;</text:span></text:p>
      <text:p text:style-name="P486"><text:span text:style-name="T487">9</text:span><text:span text:style-name="T488">) biudžetinėse įstaigose, kai konkrečių biudžetinių įstaigų veiklą ar tam tikroje srityje veikiančių biudžetinių įstaigų veiklą reglamentuojantys įstatymai nustato pareigą šiose biudžetinėse įstaigose sudary</text:span><text:span text:style-name="T489">ti kitokius, negu reglamentuoja šis įstatymas, kolegialius organus, kuriems nustatoma analogiška kaip stebėtojų tarybai kompetencija;</text:span></text:p>
      <text:p text:style-name="P490"><text:span text:style-name="T491">10</text:span><text:span text:style-name="T492">) biudžetinėse įstaigose, kurių nepriklausomumas atliekant įstatymų nustatytas funkcijas ir priimant sprendimus turi</text:span><text:span text:style-name="T493"><text:s/>būti užtikrintas vadovaujantis Europos Sąjungos ir nacionalinės teisės aktais;</text:span></text:p>
      <text:p text:style-name="P494"><text:span text:style-name="T495">11</text:span><text:span text:style-name="T496">) savivaldybių biudžetinėse įstaigose.</text:span></text:p>
      <text:p text:style-name="P497"/>
      <text:p text:style-name="Normal"/>
      <text:p text:style-name="P498"><text:span text:style-name="T499">13</text:span><text:span text:style-name="T500"><text:s/>straipsnis.<text:s/></text:span><text:span text:style-name="T501">Stebėtojų tarybos kompetencija</text:span></text:p>
      <text:p text:style-name="P502"><text:span text:style-name="T503">1</text:span><text:span text:style-name="T504">. Stebėtojų taryba biudžetinės įstaigos savininko teises ir pareigas<text:s/></text:span><text:span text:style-name="T505">įgyvendinančiai institucijai teikia:</text:span></text:p>
      <text:p text:style-name="P506"><text:span text:style-name="T507">1</text:span><text:span text:style-name="T508">) išvadas dėl biudžetinės įstaigos veiklos planavimo dokumentų, metinių ataskaitų rinkinio, išlaidų sąmatų turinio (šiuose dokumentuose teikiamos informacijos);</text:span></text:p>
      <text:p text:style-name="P509"><text:span text:style-name="T510">2</text:span><text:span text:style-name="T511">) pasiūlymus dėl geresnio biudžetinės įstaigos vei</text:span><text:span text:style-name="T512">klos organizavimo, geresnio vidaus administravimo funkcijų atlikimo;</text:span></text:p>
      <text:p text:style-name="P513"><text:span text:style-name="T514">3</text:span><text:span text:style-name="T515">) išvadas dėl biudžetinės įstaigos vidaus kontrolės sistemos veikimo;</text:span></text:p>
      <text:p text:style-name="P516"><text:span text:style-name="T517">4</text:span><text:span text:style-name="T518">) išvadas ar pasiūlymus dėl kitų su biudžetinės įstaigos veikla susijusių klausimų, kuriuos pateikia<text:s/></text:span><text:span text:style-name="T519">biudžetinės įstaigos savininko teises ir pareigas įgyvendinanti institucija.</text:span></text:p>
      <text:p text:style-name="P520"><text:span text:style-name="T521">2</text:span><text:span text:style-name="T522">. Stebėtojų taryba savo sprendimu šio straipsnio 1 dalyje nurodytas išvadas ir pasiūlymus gali teikti ir biudžetinės įstaigos vadovui.</text:span></text:p>
      <text:p text:style-name="P523"><text:span text:style-name="T524">3</text:span><text:span text:style-name="T525">. Kituose įstatymuose ar biudžet</text:span><text:span text:style-name="T526">inės įstaigos nuostatuose stebėtojų tarybai gali būti nustatyta ir kitų, negu nurodytos šiame straipsnyje, funkcijų.</text:span></text:p>
      <text:p text:style-name="P527"><text:span text:style-name="T528">4</text:span><text:span text:style-name="T529">. Stebėtojų tarybos pateiktos išvados ir pasiūlymai biudžetinės įstaigos savininko teises ir pareigas įgyvendinančiai institucijai ir<text:s/></text:span><text:span text:style-name="T530">biudžetinės įstaigos vadovui nėra privalomi.</text:span></text:p>
      <text:p text:style-name="P531"/>
      <text:p text:style-name="P532"><text:span text:style-name="T533">14</text:span><text:span text:style-name="T534"><text:s/>straipsnis.<text:s/></text:span><text:span text:style-name="T535">Stebėtojų tarybos sudėtis</text:span></text:p>
      <text:p text:style-name="P536"><text:span text:style-name="T537">1</text:span><text:span text:style-name="T538">. Stebėtojų taryba sudaroma 4 metams iš ne mažiau kaip 5 narių, bet ne daugiau kaip iš 15 narių. Konkretus stebėtojų tarybos narių skaičius nustatomas biudžet</text:span><text:span text:style-name="T539">inės įstaigos nuostatuose.</text:span></text:p>
      <text:p text:style-name="P540"><text:span text:style-name="T541">2</text:span><text:span text:style-name="T542">. Stebėtojų tarybos nariais skiriami:</text:span></text:p>
      <text:p text:style-name="P543"><text:span text:style-name="T544">1</text:span><text:span text:style-name="T545">) biudžetinės įstaigos savininko teises ir pareigas įgyvendinančios institucijos atstovai; jie turi sudaryti ne mažiau kaip 2/5 biudžetinės įstaigos nuostatuose nurodyto stebėtojų tar</text:span><text:span text:style-name="T546">ybos narių skaičiaus;</text:span></text:p>
      <text:p text:style-name="P547"><text:span text:style-name="T548">2</text:span><text:span text:style-name="T549">) biudžetinės įstaigos darbuotojų atstovai; jie turi sudaryti ne mažiau kaip 1/5 biudžetinės įstaigos nuostatuose nurodyto stebėtojų tarybos narių skaičiaus;</text:span></text:p>
      <text:p text:style-name="P550"><text:span text:style-name="T551">3</text:span><text:span text:style-name="T552">) nepriklausomi stebėtojų tarybos nariai, atitinkantys šio įstatym</text:span><text:span text:style-name="T553">o 15 straipsnio 4 dalyje nustatytus reikalavimus; jie turi sudaryti ne mažiau kaip 2/5 biudžetinės įstaigos nuostatuose nurodyto stebėtojų tarybos narių skaičiaus.</text:span></text:p>
      <text:p text:style-name="P554"><text:span text:style-name="T555">3</text:span><text:span text:style-name="T556">. Stebėtojų tarybai vadovauja stebėtojų tarybos pirmininkas, kurį iš savo narių išren</text:span><text:span text:style-name="T557">ka stebėtojų taryba. Stebėtojų tarybos pirmininkas renkamas stebėtojų tarybos kadencijai. Jeigu stebėtojų tarybos pirmininko įgaliojimai nutrūksta anksčiau laiko, naujas stebėtojų tarybos pirmininkas išrenkamas iki veikiančios stebėtojų tarybos kadencijos<text:s/></text:span><text:span text:style-name="T558">pabaigos. Stebėtojų tarybos pirmininku negali būti biudžetinės įstaigos savininko teises ir pareigas įgyvendinančios institucijos atstovas.</text:span></text:p>
      <text:p text:style-name="P559"><text:span text:style-name="T560">4</text:span><text:span text:style-name="T561">. Asmuo stebėtojų tarybos nario pareigas gali eiti ne daugiau kaip dvi kadencijas iš eilės.</text:span></text:p>
      <text:p text:style-name="P562"><text:span text:style-name="T563">5</text:span><text:span text:style-name="T564">. Jeigu stebėt</text:span><text:span text:style-name="T565">ojų tarybos nario įgaliojimai nutrūksta anksčiau laiko, vietoj jo skiriamas kitas narys iki stebėtojų tarybos kadencijos pabaigos.</text:span></text:p>
      <text:p text:style-name="P566"/>
      <text:p text:style-name="P567"><text:span text:style-name="T568">15</text:span><text:span text:style-name="T569"><text:s/>straipsnis.<text:s/></text:span><text:span text:style-name="T570">Reikalavimai stebėtojų tarybos nariams</text:span></text:p>
      <text:p text:style-name="P571"><text:span text:style-name="T572">1</text:span><text:span text:style-name="T573">. Stebėtojų tarybos nariu negali būti skiriamas biudžetinės</text:span><text:span text:style-name="T574"><text:s/>įstaigos vadovas, jam, biudžetinės įstaigos savininko teises ir pareigas įgyvendinančios institucijos vadovui ar kitam stebėtojų tarybos nariui artimas asmuo – sutuoktinis, sugyventinis, partneris, kai partnerystė įregistruota įstatymų nustatyta tvarka, t</text:span><text:span text:style-name="T575">aip pat jų tėvai (įtėviai), vaikai (įvaikiai), broliai (įbroliai), seserys (įseserės), seneliai, vaikaičiai ir jų sutuoktiniai, sugyventiniai ar partneriai</text:span><text:span text:style-name="T576">, kai partnerystė įregistruota įstatymų nustatyta tvarka.</text:span></text:p>
      <text:p text:style-name="P577"><text:span text:style-name="T578">2</text:span><text:span text:style-name="T579">. Stebėtojų tarybos nariu, išskyrus bi</text:span><text:span text:style-name="T580">udžetinės įstaigos darbuotojų atstovus, gali būti tik toks asmuo, kuris atitinka visus šio įstatymo 10 straipsnio 3 dalyje nurodytus reikalavimus. Stebėtojų tarybos nariams, kurie yra biudžetinės įstaigos darbuotojų atstovai, nėra taikomas šio įstatymo 10<text:s/></text:span><text:span text:style-name="T581">straipsnio 3 dalies 3 punkte nustatytas reikalavimas.</text:span></text:p>
      <text:p text:style-name="P582"><text:span text:style-name="T583">3</text:span><text:span text:style-name="T584">. Kandidatas į stebėtojų tarybos narius ar stebėtojų tarybos narys yra laikomas nepriekaištingos reputacijos šio įstatymo tikslais, jeigu jis atitinka Valstybės tarnybos įstatyme nustatytus<text:s/></text:span><text:span text:style-name="T585">nepriekaištingos reputacijos reikalavimus įstaigų vadovams.</text:span></text:p>
      <text:p text:style-name="P586"><text:span text:style-name="T587">4</text:span><text:span text:style-name="T588">. Kandidatas į nepriklausomus stebėtojų tarybos narius ir nepriklausomas stebėtojų tarybos narys turi atitikti šiuos nepriklausomumo reikalavimus:</text:span></text:p>
      <text:p text:style-name="P589"><text:span text:style-name="T590">1</text:span><text:span text:style-name="T591">) ne trumpiau kaip vienus metus neturi bū</text:span><text:span text:style-name="T592">ti biudžetinės įstaigos, į kurios stebėtojų tarybą pretenduoja, šios biudžetinės įstaigos savininko teises ir pareigas įgyvendinančios institucijos ar juridinio asmens</text:span><text:span text:style-name="T593">, kurio dalyvio turtines ir neturtines teises ir pareigas įgyvendina biudžetinės įstaigos</text:span><text:span text:style-name="T594"><text:s/>savininko teises ir pareigas įgyvendinanti institucija, vadovu, valstybės tarnautoju ar darbuotoju;</text:span></text:p>
      <text:p text:style-name="P595"><text:span text:style-name="T596">2</text:span><text:span text:style-name="T597">) neturėti reikšmingų verslo ryšių su biudžetine įstaiga, į kurios stebėtojų tarybą pretenduoja, su biudžetinės įstaigos savininko teises ir pareigas<text:s/></text:span><text:span text:style-name="T598">įgyvendinančia institucija ar juridiniu asmeniu</text:span><text:span text:style-name="T599">, kurio dalyvio turtines ir neturtines teises ir pareigas įgyvendina biudžetinės įstaigos savininko teises ir pareigas įgyvendinanti institucija, nei tiesiogiai, nei kaip turinčio tokių ryšių juridinio asmens<text:s/></text:span><text:span text:style-name="T600">dalyvis, kolegialaus organo narys ar vadovas. Turinčiu reikšmingų verslo ryšių laikomas fizinis ar juridinis asmuo, kuris yra prekių tiekėjas arba paslaugų teikėjas (įskaitant finansines, teisines, patariamąsias ir konsultacines paslaugas) ir kurio pajamos</text:span><text:span text:style-name="T601">, gautos iš šiame punkte nurodytų juridinių asmenų per praėjusius finansinius metus, yra didesnės kaip 1 000 eurų, išskyrus atlygį už veiklą atliekant kolegialaus organo nario pareigas;</text:span></text:p>
      <text:p text:style-name="P602"><text:span text:style-name="T603">3</text:span><text:span text:style-name="T604">) paskutinius 2 metus neturi būti audito įmonės, kuri atlieka ar<text:s/></text:span><text:span text:style-name="T605">atliko biudžetinės įstaigos, į kurios stebėtojų tarybą pretenduoja, šios biudžetinės įstaigos savininko teises ir pareigas įgyvendinančios institucijos ar juridinio asmens</text:span><text:span text:style-name="T606">, kurio dalyvio turtines ir neturtines teises ir pareigas įgyvendina biudžetinės įsta</text:span><text:span text:style-name="T607">igos savininko teises ir pareigas įgyvendinanti institucija, auditą, partneris, dalyvis, vadovas, kolegialaus organo narys arba darbuotojas.</text:span></text:p>
      <text:p text:style-name="P608"/>
      <text:p text:style-name="P609"><text:span text:style-name="T610">16</text:span><text:span text:style-name="T611"><text:s/>straipsnis.<text:s/></text:span><text:span text:style-name="T612">Stebėtojų tarybos narių atranka</text:span></text:p>
      <text:p text:style-name="P613"><text:span text:style-name="T614">1</text:span><text:span text:style-name="T615">. Stebėtojų tarybos narių atranką organizuoja ir vykdo</text:span><text:span text:style-name="T616"><text:s/>biudžetinės įstaigos savininko teises ir pareigas įgyvendinanti institucija Vyriausybės nustatyta tvarka.</text:span></text:p>
      <text:p text:style-name="P617"><text:span text:style-name="T618">2</text:span><text:span text:style-name="T619">. Biudžetinės įstaigos savininko teises ir pareigas įgyvendinanti institucija motyvuotu rašytiniu prašymu kreipiasi į teisėsaugos, kontrolės ir<text:s/></text:span><text:span text:style-name="T620">kitas valstybės ar savivaldybių institucijas ar įstaigas, kitus juridinius asmenis, kad jie pateiktų apie tokį asmenį turimą informaciją, kiek jos reikia tokio asmens atitikčiai šio įstatymo 15 straipsnyje nustatytiems reikalavimams pagrįsti. Ši informacij</text:span><text:span text:style-name="T621">a pateikiama ne vėliau kaip per 10 darbo dienų nuo prašymo pateikti tokią informaciją gavimo dienos.</text:span></text:p>
      <text:p text:style-name="P622"/>
      <text:p text:style-name="P623"><text:span text:style-name="T624">17</text:span><text:span text:style-name="T625"><text:s/>straipsnis.</text:span><text:span text:style-name="T626"><text:s/></text:span><text:span text:style-name="T627">Stebėtojų tarybos ar jos nario atšaukimas</text:span></text:p>
      <text:p text:style-name="P628"><text:span text:style-name="T629">Biudžetinės įstaigos savininko teises ir pareigas įgyvendinanti institucija gali atšaukti</text:span><text:span text:style-name="T630"><text:s/>visą stebėtojų tarybą arba pavienius jos narius nesibaigus stebėtojų tarybos kadencijai. Nedelsiant, bet ne vėliau kaip per vieną mėnesį nuo sprendimo atšaukti stebėtojų tarybą ar jos narį priėmimo dienos, biudžetinės įstaigos savininko teises ir pareigas</text:span><text:span text:style-name="T631"><text:s/>įgyvendinanti institucija inicijuoja stebėtojų tarybos narių atranką.</text:span></text:p>
      <text:p text:style-name="P632"/>
      <text:p text:style-name="P633"><text:span text:style-name="T634">18</text:span><text:span text:style-name="T635"><text:s/>straipsnis.<text:s/></text:span><text:span text:style-name="T636">Stebėtojų tarybos darbo organizavimas</text:span><text:span text:style-name="T637"><text:s/></text:span><text:span text:style-name="T638">ir atlygis stebėtojų tarybos nariams už jų veiklą</text:span></text:p>
      <text:p text:style-name="P639"><text:span text:style-name="T640">1</text:span><text:span text:style-name="T641">. Stebėtojų tarybos nariai veiklą pradeda nuo sprendime dėl jų paskyri</text:span><text:span text:style-name="T642">mo nurodytos dienos.</text:span></text:p>
      <text:p text:style-name="P643"><text:span text:style-name="T644">2</text:span><text:span text:style-name="T645">. Už veiklą stebėtojų taryboje jos nariams atlyginama iš biudžetinės įstaigos savininko teises ir pareigas įgyvendinančios institucijos darbuotojų darbo užmokesčio fondo. Konkrečius stebėtojų tarybos narių mėnesinio atlygio dydžiu</text:span><text:span text:style-name="T646">s nustato biudžetinės įstaigos savininko teises ir pareigas įgyvendinanti institucija, atsižvelgdama į stebėtojų tarybos posėdžių skaičių. Stebėtojų tarybos nariui išmokama suma per mėnesį negali būti mažesnė kaip 5 procentai ir didesnė kaip 10 procentų pa</text:span><text:span text:style-name="T647">skutinių 3 kalendorinių mėnesių biudžetinės įstaigos vadovo vidutinio mėnesinio darbo užmokesčio. Stebėtojų tarybos pirmininkui išmokama suma per mėnesį negali būti mažesnė kaip 7 procentai ir didesnė kaip 14 procentų paskutinių 3 kalendorinių mėnesių biud</text:span><text:span text:style-name="T648">žetinės įstaigos vadovo vidutinio mėnesinio darbo užmokesčio. Stebėtųjų tarybos nariams, kurie yra biudžetinės įstaigos savininko teises ir pareigas įgyvendinančios institucijos atstovai ar biudžetinės įstaigos darbuotojų atstovai, jų tarnybos ar darbo met</text:span><text:span text:style-name="T649">u atliekant stebėtojų tarybos nario pareigas yra garantuojamas biudžetinės įstaigos savininko teises ir pareigas įgyvendinančioje institucijoje ar biudžetinėje įstaigoje gaunamas darbo užmokestis, papildomai išmokant stebėtojų tarybos nario atlygį. Atlygis</text:span><text:span text:style-name="T650"><text:s/>stebėtojų tarybos nariams išmokamas Vyriausybės nustatyta tvarka.</text:span></text:p>
      <text:p text:style-name="P651"><text:span text:style-name="T652">3</text:span><text:span text:style-name="T653">. Stebėtojų tarybos nariai savo veiklos laikotarpiu ir 3 metus jam pasibaigus privalo saugoti konfidencialią informaciją, kurią sužinojo būdami stebėtojų tarybos nariais ir kuri buvo<text:s/></text:span><text:span text:style-name="T654">nurodyta kaip konfidenciali informacija.</text:span></text:p>
      <text:p text:style-name="P655"><text:span text:style-name="T656">4</text:span><text:span text:style-name="T657">. Stebėtojų taryba gali priimti sprendimus ir jos posėdis laikomas įvykusiu, kai posėdyje dalyvauja daugiau kaip pusė stebėtojų tarybos narių. Iš anksto balsavę stebėtojų tarybos nariai laikomi dalyvavusiais po</text:span><text:span text:style-name="T658">sėdyje. Stebėtojų tarybos sprendimas yra priimtas, kai už jį gauta daugiau balsų už negu prieš, jeigu biudžetinės įstaigos nuostatuose nenustatyta didesnė dauguma.</text:span></text:p>
      <text:p text:style-name="P659"><text:span text:style-name="T660">5</text:span><text:span text:style-name="T661">. Stebėtojų tarybos darbo organizavimo tvarka nustatoma jos patvirtintame darbo reglame</text:span><text:span text:style-name="T662">nte.</text:span></text:p>
      <text:p text:style-name="P663"/>
      <text:p text:style-name="P664"><text:span text:style-name="T665">19</text:span><text:span text:style-name="T666"><text:s/>straipsnis.<text:s/></text:span><text:span text:style-name="T667">Biudžetinių įstaigų vidaus administravimo funkcijų centralizuotas atlikimas</text:span></text:p>
      <text:p text:style-name="P668"><text:span text:style-name="T669">1</text:span><text:span text:style-name="T670">. Biudžetinių įstaigų vidaus administravimo funkcijos gali būti atliekamos centralizuotai. Biudžetinės įstaigos vidaus administravimo funkcijų atlik</text:span><text:span text:style-name="T671">imas gali būti centralizuotas tiek, kad nebūtų ribojama įstaigos vadovo galimybė atlikti šiame įstatyme ir biudžetinės įstaigos nuostatuose nustatytas funkcijas.</text:span></text:p>
      <text:p text:style-name="P672"><text:span text:style-name="T673">2</text:span><text:span text:style-name="T674">.<text:s/></text:span><text:span text:style-name="T675">Vyriausybė turi teisę priimti sprendimą dėl Vyriausybės kanceliarijos, ministerijų, Vyr</text:span><text:span text:style-name="T676">iausybės įstaigų, Vyriausybės atstovų įstaigos, ministrų valdymo sritims priskirtų įstaigų prie ministerijų, kitų biudžetinių įstaigų, kurių savininko teises ir pareigas įgyvendina Vyriausybė arba jos įgaliota valstybės institucija ar įstaiga, vidaus admin</text:span><text:span text:style-name="T677">istravimo funkcijų centralizuoto atlikimo ir dėl konkrečių biudžetinių įstaigų, kurių vidaus administravimo funkcijos bus atliekamos centralizuotai. Sprendimą dėl įstaigos (įstaigų), kuri (kurios) centralizuotai atlieka šioje dalyje nurodytas funkcijas, pr</text:span><text:span text:style-name="T678">iima Vyriausybė.</text:span></text:p>
      <text:p text:style-name="P679"><text:span text:style-name="T680">3</text:span><text:span text:style-name="T681">.<text:s/></text:span><text:span text:style-name="T682">Savivaldybės taryba turi teisę priimti sprendimą dėl biudžetinių įstaigų, kurių savininkė yra savivaldybė, vidaus administravimo funkcijų centralizuoto atlikimo ir dėl konkrečių biudžetinių įstaigų, kurių vidaus administravimo funkc</text:span><text:span text:style-name="T683">ijos bus atliekamos centralizuotai. Sprendimą dėl įstaigos (įstaigų), kuri (kurios) centralizuotai atlieka šioje dalyje nurodytas funkcijas, priima savivaldybės taryba.</text:span></text:p>
      <text:p text:style-name="P684"><text:span text:style-name="T685">4</text:span><text:span text:style-name="T686">. Sprendimą dėl šio straipsnio 2 ir 3 dalyse nenurodytų biudžetinių įstaigų vidaus</text:span><text:span text:style-name="T687"><text:s/>administravimo funkcijų centralizuoto atlikimo ir dėl biudžetinės įstaigos (įstaigų), kuri (kurios) centralizuotai atliktų šioje dalyje nurodytas funkcijas, turi teisę priimti šių biudžetinių įstaigų vadovai.</text:span></text:p>
      <text:p text:style-name="P688"><text:span text:style-name="T689">5</text:span><text:span text:style-name="T690">. Centralizuoto biudžetinių įstaigų<text:s/></text:span><text:span text:style-name="T691">vidaus administravimo funkcijų atlikimo valstybės lygiu tvarką</text:span><text:span text:style-name="T692"><text:s/>nustato Vyriausybė.<text:s/></text:span><text:span text:style-name="T693">Centralizuoto savivaldybės biudžetinių įstaigų vidaus administravimo funkcijų atlikimo savivaldybės lygiu tvarką</text:span><text:span text:style-name="T694"><text:s/>nustato savivaldybės taryba.</text:span></text:p>
      <text:p text:style-name="P695"><text:span text:style-name="T696">6</text:span><text:span text:style-name="T697">.<text:s/></text:span><text:span text:style-name="T698">Kai biudžetinės įstaigos</text:span><text:span text:style-name="T699"><text:s/>vidaus administravimo funkcijos atliekamos centralizuotai, šios biudžetinės įstaigos vadovo ir centralizuotai jos vidaus administravimo funkcijas atliekančios įstaigos vadovo funkcijos, pareigos ir atsakomybė paskirstomos<text:s/></text:span><text:span text:style-name="T700">institucijos, kuri priėmė sprendi</text:span><text:span text:style-name="T701">mą dėl biudžetinės įstaigos vidaus administravimo funkcijų centralizuoto atlikimo,<text:s/></text:span><text:span text:style-name="T702">nustatyta tvarka, atsižvelgiant į atliekamų funkcijų apimtį.</text:span></text:p>
      <text:p text:style-name="P703"/>
      <text:p text:style-name="P704"><text:span text:style-name="T705">IV</text:span><text:span text:style-name="T706"><text:s/>SKYRIUS</text:span></text:p>
      <text:p text:style-name="P707"><text:span text:style-name="T708">BIUDŽETINĖS ĮSTAIGOS TURTAS. ATSKAITOMYBĖ IR AUDITAS</text:span></text:p>
      <text:p text:style-name="P709"/>
      <text:p text:style-name="P710"><text:span text:style-name="T711">20</text:span><text:span text:style-name="T712"><text:s/>straipsnis.<text:s/></text:span><text:span text:style-name="T713">Biudžetinės įstaigo</text:span><text:span text:style-name="T714">s turtas</text:span></text:p>
      <text:p text:style-name="P715"><text:span text:style-name="T716">1</text:span><text:span text:style-name="T717">. Biudžetinės įstaigos savininko jai perduotas ir biudžetinės įstaigos įgytas turtas nuosavybės teise priklauso biudžetinės įstaigos savininkui, o biudžetinė įstaiga šį turtą valdo, naudoja ir juo disponuoja patikėjimo teise<text:s/></text:span><text:span text:style-name="T718">ar panaudos<text:s/></text:span><text:span text:style-name="T719">pagrindais.</text:span></text:p>
      <text:p text:style-name="P720"><text:span text:style-name="T721">2</text:span><text:span text:style-name="T722">. Biudžetinės įstaigos lėšų šaltiniai gali būti:</text:span></text:p>
      <text:p text:style-name="P723"><text:span text:style-name="T724">1</text:span><text:span text:style-name="T725">) valstybės biudžeto ir (arba) savivaldybės biudžeto asignavimai;</text:span></text:p>
      <text:p text:style-name="P726"><text:span text:style-name="T727">2</text:span><text:span text:style-name="T728">) Valstybinio socialinio draudimo fondo ir Privalomojo sveikatos draudimo fondo biudžetų ir kitų valstybės ir saviva</text:span><text:span text:style-name="T729">ldybių pinigų fondų lėšos;</text:span></text:p>
      <text:p text:style-name="P730"><text:span text:style-name="T731">3</text:span><text:span text:style-name="T732">) kitos teisėtai gautos lėšos.</text:span></text:p>
      <text:p text:style-name="P733"><text:span text:style-name="T734">3</text:span><text:span text:style-name="T735">. Šio straipsnio 2 dalies 3 punkte nurodytas lėšas valstybės biudžetinė įstaiga naudoja Vyriausybės, o savivaldybės biudžetinė įstaiga – savivaldybės tarybos nustatyta tvarka.</text:span></text:p>
      <text:p text:style-name="P736"/>
      <text:p text:style-name="P737"><text:span text:style-name="T738">21</text:span><text:span text:style-name="T739"><text:s/></text:span><text:span text:style-name="T740">straipsnis.<text:s/></text:span><text:span text:style-name="T741">Biudžetinės įstaigos atskaitomybė</text:span></text:p>
      <text:p text:style-name="P742"><text:span text:style-name="T743">Biudžetinės įstaigos atskaitomybę reglamentuoja Lietuvos Respublikos viešojo sektoriaus atskaitomybės įstatymas.</text:span></text:p>
      <text:p text:style-name="P744"/>
      <text:p text:style-name="P745"><text:span text:style-name="T746">22</text:span><text:span text:style-name="T747"><text:s/>straipsnis.<text:s/></text:span><text:span text:style-name="T748">Biudžetinės įstaigos auditas</text:span></text:p>
      <text:p text:style-name="P749"><text:span text:style-name="T750">1</text:span><text:span text:style-name="T751">. Valstybės biudžetinės įstaigos ir sav</text:span><text:span text:style-name="T752">ivaldybės biudžetinės įstaigos valstybinį auditą atlieka Lietuvos Respublikos valstybės kontrolė.</text:span></text:p>
      <text:p text:style-name="P753"><text:span text:style-name="T754">2</text:span><text:span text:style-name="T755">. Savivaldybės biudžetinės įstaigos išorės finansinį, atitikties ir veiklos auditą atlieka savivaldybės kontrolės ir audito tarnyba.</text:span></text:p>
      <text:p text:style-name="P756"><text:span text:style-name="T757">3</text:span><text:span text:style-name="T758">. Biudžetinės į</text:span><text:span text:style-name="T759">staigos vidaus auditas atliekamas vadovaujantis Lietuvos Respublikos vidaus kontrolės ir vidaus audito įstatymu ir kitais vidaus auditą reglamentuojančiais teisės aktais.</text:span></text:p>
      <text:p text:style-name="P760"/>
      <text:p text:style-name="P761"><text:span text:style-name="T762">V</text:span><text:span text:style-name="T763"><text:s/>SKYRIUS</text:span></text:p>
      <text:p text:style-name="P764"><text:span text:style-name="T765">BIUDŽETINĖS ĮSTAIGOS PERTVARKYMAS IR PABAIGA</text:span></text:p>
      <text:p text:style-name="P766"/>
      <text:p text:style-name="P767"><text:span text:style-name="T768">23</text:span><text:span text:style-name="T769"><text:s/>straipsnis.<text:s/></text:span><text:span text:style-name="T770">Biudžetinės įstaigos pertvarkymas</text:span></text:p>
      <text:p text:style-name="P771"><text:span text:style-name="T772">1</text:span><text:span text:style-name="T773">. Biudžetinė įstaiga gali būti pertvarkoma į viešąją įstaigą.</text:span></text:p>
      <text:p text:style-name="P774"><text:span text:style-name="T775">2</text:span><text:span text:style-name="T776">. Biudžetinės įstaigos pertvarkymo procedūros pradedamos vykdyti tik turint:</text:span></text:p>
      <text:p text:style-name="P777"><text:span text:style-name="T778">1</text:span><text:span text:style-name="T779">) Vyriausybės sutikimą pertvarkyti valstybės biudžetinę įstaigą,<text:s/></text:span><text:span text:style-name="T780">išskyrus atvejus, kai valstybės biudžetinė įstaiga įsteigta įstatymu, arba savivaldybės tarybos sutikimą pertvarkyti savivaldybės biudžetinę įstaigą. Vyriausybės nutarime ar savivaldybės tarybos sprendime dėl sutikimo pertvarkyti biudžetinę įstaigą taip pa</text:span><text:span text:style-name="T781">t turi būti nurodyti biudžetinės įstaigos pertvarkymo tikslai, viešosios įstaigos, į kurią pertvarkoma biudžetinė įstaiga, pavadinimas, buveinė, numatomi viešosios įstaigos veiklos tikslai ir jos savininko teises ir pareigas įgyvendinanti institucija;</text:span></text:p>
      <text:p text:style-name="P782"><text:span text:style-name="T783">2</text:span><text:span text:style-name="T784">) jeigu pertvarkoma biudžetinė įstaiga valstybei ar savivaldybei nuosavybės teise priklausantį turtą valdo patikėjimo teise, Vyriausybės nutarimą, išskyrus atvejus, kai valstybės biudžetinė įstaiga įsteigta įstatymu, arba savivaldybės tarybos sprendimą dė</text:span><text:span text:style-name="T785">l biudžetinės įstaigos patikėjimo teise valdomo viso ar dalies turto perdavimo viešosios įstaigos nuosavybėn kaip įnašo, nustatant (formuojant) viešosios įstaigos dalininkų kapitalą Valstybės ir savivaldybių turto valdymo, naudojimo ir disponavimo juo įsta</text:span><text:span text:style-name="T786">tyme nustatytais valstybės ir savivaldybės turto investavimo pagrindais ir tvarka.</text:span></text:p>
      <text:p text:style-name="P787"><text:span text:style-name="T788">3</text:span><text:span text:style-name="T789">. Pertvarkomos biudžetinės įstaigos patikėjimo teise valdomas valstybės ar savivaldybės turtas, kuris po pertvarkymo bus perduotas viešosios įstaigos nuosavybėn kaip<text:s/></text:span><text:span text:style-name="T790">įnašas, nustatant (formuojant) viešosios įstaigos dalininkų kapitalą, iki šio straipsnio 2 dalies 1 punkte nurodyto sutikimo pertvarkyti biudžetinę įstaigą gavimo turi būti įvertintas nepriklausomo turto vertintojo teisės aktų, reguliuojančių turto vertini</text:span><text:span text:style-name="T791">mą, nustatyta tvarka. Šio turto vertinimo ataskaita pateikiama Juridinių asmenų registrui kartu su po pertvarkymo veiksiančios viešosios įstaigos įstatais.</text:span></text:p>
      <text:p text:style-name="P792"><text:span text:style-name="T793">4</text:span><text:span text:style-name="T794">. Sprendimą pertvarkyti biudžetinę įstaigą priima jos savininko teises ir pareigas įgyvendinant</text:span><text:span text:style-name="T795">i institucija.</text:span></text:p>
      <text:p text:style-name="P796"><text:span text:style-name="T797">5</text:span><text:span text:style-name="T798">. Apie priimtą sprendimą pertvarkyti biudžetinę įstaigą biudžetinės įstaigos vadovas teisės aktų nustatyta tvarka ne vėliau kaip pirmą sprendimo<text:s/></text:span><text:span text:style-name="T799">viešo paskelbimo dieną<text:s/></text:span><text:span text:style-name="T800">praneša Juridinių asmenų registrui, taip pat viešai paskelbia biudže</text:span><text:span text:style-name="T801">tinės įstaigos nuostatuose nurodytame šaltinyje tris kartus ne mažesniais kaip 30 dienų intervalais arba viešai paskelbia biudžetinės įstaigos nuostatuose nurodytame šaltinyje vieną kartą ir praneša visiems biudžetinės įstaigos kreditoriams raštu. Pranešim</text:span><text:span text:style-name="T802">e ir skelbime nurodoma:</text:span></text:p>
      <text:p text:style-name="P803"><text:span text:style-name="T804">1</text:span><text:span text:style-name="T805">) pertvarkomos biudžetinės įstaigos pavadinimas, buveinė, kodas ir registras, kuriame kaupiami ir saugomi duomenys apie pertvarkomą biudžetinę įstaigą;</text:span></text:p>
      <text:p text:style-name="P806"><text:span text:style-name="T807">2</text:span><text:span text:style-name="T808">)<text:s/></text:span><text:span text:style-name="T809">viešosios įstaigos, į kurią pertvarkoma biudžetinė įstaiga, savininko<text:s/></text:span><text:span text:style-name="T810">teises ir pareigas įgyvendinsianti institucija;</text:span></text:p>
      <text:p text:style-name="P811"><text:span text:style-name="T812">3</text:span><text:span text:style-name="T813">) kur ir kada galima susipažinti su viešosios įstaigos, kuri veiks po pertvarkymo, įstatų projektu, pertvarkomos biudžetinės įstaigos paskutinių penkerių finansinių metų metinių ataskaitų rinkini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iešosios</text:span><text:span text:style-name="T820"><text:s/>įstaigos, kuri veiks po pertvarkymo, įstatų įregistravimo Juridinių asmenų registre dienos. Viešosios įstaigos steigimo dokumentai įregistruojami Juridinių asmenų registre ir Juridinių asmenų registro duomenys pakeičiami, kai išrenkami (sudaromi) viešosio</text:span><text:span text:style-name="T821">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 reorganizavime</text:span><text:span text:style-name="T833"><text:s/>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rocedūros<text:s/></text:span><text:span text:style-name="T841">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 įstaigos r</text:span><text:span text:style-name="T843">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Savivald</text:span><text:span text:style-name="T845">ybės biudžetinės įstaigos reorganizavimo procedūros pradedamos vykdyti tik turint savivaldybės tarybos sutikimą reorganizuoti biudžetinę įstaigą. Vyriausybės nutarime ar savivaldybės tarybos sprendime dėl sutikimo reorganizuoti biudžetinę įstaigą, be kita<text:s/></text:span><text:span text:style-name="T846">ko, turi būti nurodyti reorganizavimo tikslai, reorganizavimo būdas, reorganizuojamos biudžetinės įstaigos, dalyvaujančios reorganizavime biudžetinės įstaigos, po reorganizavimo veiksiančios biudžetinės įstaigos, numatomos jų funkcijos, kurias atliks kiekv</text:span><text:span text:style-name="T847">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dimą dėl s</text:span><text:span text:style-name="T851">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ų aprašą.</text:span></text:p>
      <text:p text:style-name="P854"><text:span text:style-name="T855">6</text:span><text:span text:style-name="T856">. Biudžetinės įstaigos reorganizavimo sąlygų apraše nurodoma:</text:span></text:p>
      <text:p text:style-name="P857"><text:span text:style-name="T858">1</text:span><text:span text:style-name="T859">) kiekvienos reorganizavime dalyvaujančios biudžetinės įstaigos pavadinimas, teisinė forma, buveinė, kodas, registras, kuriame kaupiami ir saugomi duomenys apie šias biudžetines įstaigas</text:span><text:span text:style-name="T860">;</text:span></text:p>
      <text:p text:style-name="P861"><text:span text:style-name="T862">2</text:span><text:span text:style-name="T863">) reorganizavimo būdas, pasibaigiančios biudžetinės įstaigos, po reorganizavimo veiksiančios biudžetinės įstaigos;</text:span></text:p>
      <text:p text:style-name="P864"><text:span text:style-name="T865">3</text:span><text:span text:style-name="T866">) momentas, nuo kurio pasibaigiančios biudžetinės įstaigos teisės ir pareigos pereina po reorganizavimo veiksiančiai biudžetinei<text:s/></text:span><text:span text:style-name="T867">įstaigai;</text:span></text:p>
      <text:p text:style-name="P868"><text:span text:style-name="T869">4</text:span><text:span text:style-name="T870">) po reorganizavimo veiksiančių biudžetinių įstaigų savininko teises ir pareigas įgyvendinančios institucijos.</text:span></text:p>
      <text:p text:style-name="P871"><text:span text:style-name="T872">7</text:span><text:span text:style-name="T873">. Apie biudžetinės įstaigos reorganizavimo sąlygų aprašo parengimą viešai paskelbiama visų reorganizavime dalyvaujančių biu</text:span><text:span text:style-name="T874">džetinių įstaigų nuostatuose nurodytame šaltinyje tris kartus ne mažesniais kaip 30 dienų intervalais arba paskelbiama vieną kartą</text:span><text:span text:style-name="T875"><text:s/></text:span><text:span text:style-name="T876">ir pranešama raštu visiems biudžetinės įstaigos kreditoriams. Pranešime nurodoma:</text:span></text:p>
      <text:p text:style-name="P877"><text:span text:style-name="T878">1</text:span><text:span text:style-name="T879">) šio straipsnio 6 dalies 1, 2 ir 3 punk</text:span><text:span text:style-name="T880">tuose nurodyta informacija;</text:span></text:p>
      <text:p text:style-name="P881"><text:span text:style-name="T882">2</text:span><text:span text:style-name="T883">) kur ir nuo kada galima susipažinti su biudžetinės įstaigos reorganizavimo sąlygomis, po reorganizavimo veiksiančių biudžetinių įstaigų nuostatų projektais, reorganizavime dalyvaujančių biudžetinių įstaigų paskutinių penke</text:span><text:span text:style-name="T884">rių finansinių metų metinių ataskaitų rinkiniais</text:span><text:span text:style-name="T885">.</text:span></text:p>
      <text:p text:style-name="P886"><text:span text:style-name="T887">8</text:span><text:span text:style-name="T888">. Biudžetinės įstaigos reorganizavimo sąlygų aprašas ne vėliau kaip pirmą viešo paskelbimo apie jo parengimą dieną pateikiamas Juridinių asmenų registrui.</text:span></text:p>
      <text:p text:style-name="P889"><text:span text:style-name="T890">9</text:span><text:span text:style-name="T891">. Nuo viešo paskelbimo apie biudžetinės</text:span><text:span text:style-name="T892"><text:s/>įstaigos reorganizavimo sąlygų aprašo parengimą dienos biudžetinė įstaiga, kuri po reorganizavimo pasibaigia, įgyja reorganizuojamos biudžetinės įstaigos statusą, o biudžetinė įstaiga, kuri po reorganizavimo tęsia veiklą, – dalyvaujančios reorganizavime b</text:span><text:span text:style-name="T893">iudžetinės įstaigos statusą.</text:span></text:p>
      <text:p text:style-name="P894"><text:span text:style-name="T895">10</text:span><text:span text:style-name="T896">. Reorganizuojamos biudžetinės įstaigos kreditorius turi teisę reikalauti prievolę nutraukti ar ją įvykdyti prieš terminą, taip pat atlyginti nuostolius, jeigu tai numatyta sandoryje ar yra pagrindas manyti, kad prievolės</text:span><text:span text:style-name="T897"><text:s/>įvykdymas dėl reorganizavimo pasunkės, ir jeigu kreditoriaus reikalavimu biudžetinė įstaiga papildomai neužtikrino prievolių įvykdymo. Reorganizuojamos biudžetinės įstaigos kreditorius savo reikalavimus gali pateikti ne vėliau kaip per 60 dienų nuo viešo<text:s/></text:span><text:span text:style-name="T898">paskelbimo apie biudžetinės įstaigos reorganizavimo sąlygų aprašo parengimą pirmos dienos. Reorganizuojamos biudžetinės įstaigos kreditoriai turi teisę susipažinti su reorganizavimo sąlygomis, po reorganizavimo veiksiančių biudžetinių įstaigų nuostatų proj</text:span><text:span text:style-name="T899">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0">.</text:span></text:p>
      <text:p text:style-name="P901"><text:span text:style-name="T902">11</text:span><text:span text:style-name="T903">. Spr</text:span><text:span text:style-name="T904">endimas dėl biudžetinės įstaigos reorganizavimo priimamas tik praėjus 30 dienų nuo paskutinio viešo paskelbimo arba viešo paskelbimo, kai apie biudžetinės įstaigos reorganizavimo sąlygų aprašo parengimą paskelbta vieną kartą ir apie biudžetinės įstaigos re</text:span><text:span text:style-name="T905">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09">etinės įstaigos savininko teises ir pareigas įgyvendinanti institucija.<text:s/></text:span><text:span text:style-name="T910">Jeigu biudžetinė įstaiga reorganizuojama prijungimo būdu ir po reorganizavimo tęsiančios veiklą biudžetinės įstaigos nuostatai nesikeičia, jų iš naujo tvirtinti nereikia.</text:span></text:p>
      <text:p text:style-name="P911"><text:span text:style-name="T912">13</text:span><text:span text:style-name="T913">. Spren</text:span><text:span text:style-name="T914">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15"><text:span text:style-name="T916">14</text:span><text:span text:style-name="T917">.<text:s/></text:span><text:span text:style-name="T918">Reorganizavimas laikomas baigtu, kai į Juridinių asmenų registrą įregistruojami po reorganizavimo sukurtos naujos biudžetinės įstaigos nuostatai ar tęsiančių veiklą biudžetinių įstaigų pakeisti nuostatai.<text:s/></text:span><text:span text:style-name="T919">Jeigu biudžetinės įstaigos nuostatai šio straipsnio</text:span><text:span text:style-name="T920"><text:s/>12 dalyje nustatytais atvejais iš naujo netvirtinami, Juridinių asmenų registrui pateikiamas pranešimas apie tai, kad visos reorganizavimo sąlygų apraše nustatytos prievolės yra įvykdytos ir atsirado įstatymuose ar reorganizavimo sąlygų apraše nurodytos a</text:span><text:span text:style-name="T921">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raipsnis.<text:s/></text:span><text:span text:style-name="T929">Biudžetinės įstaigos likvidavimas</text:span></text:p>
      <text:p text:style-name="P930"><text:span text:style-name="T931">1</text:span><text:span text:style-name="T932">. Biudžetinė įstaiga likviduojama Civiliniame kodekse nustatytais juridi</text:span><text:span text:style-name="T933">nių asmenų likvidavimo pagrindais.</text:span></text:p>
      <text:p text:style-name="P934"><text:span text:style-name="T935">2</text:span><text:span text:style-name="T936">. Kai sprendimą likviduoti valstybės biudžetinę įstaigą priima jos savininko teises ir pareigas įgyvendinanti institucija, sprendimas priimamas tik tada, kai yra Vyriausybės nutarimas nutraukti valstybės biudžetinės<text:s/></text:span><text:span text:style-name="T937">įstaigos veiklą, išskyrus atvejus, kai valstybės biudžetinė įstaiga įsteigta įstatymu. Kai sprendimą likviduoti biudžetinę įstaigą priima Juridinių asmenų registro tvarkytojas, biudžetinė įstaiga likviduojama taikant Civilinio kodekso nuostatas, reglamentu</text:span><text:span text:style-name="T938">ojančias juridinio asmens likvidavimą Juridinių asmenų registro tvarkytojo iniciatyva.</text:span></text:p>
      <text:p text:style-name="P939"><text:span text:style-name="T940">3</text:span><text:span text:style-name="T941">. Sprendimą likviduoti biudžetinę įstaigą priėmusi jos savininko teises ir pareigas įgyvendinanti institucija arba teismas privalo paskirti likvidatorių arba sudary</text:span><text:span text:style-name="T942">ti likvidacinę komisiją.</text:span></text:p>
      <text:p text:style-name="P943"><text:span text:style-name="T944">4</text:span><text:span text:style-name="T945">. Likvidatoriumi arba likvidacinės komisijos pirmininku paprastai skiriamas biudžetinės įstaigos vadovas.</text:span></text:p>
      <text:p text:style-name="P946"><text:span text:style-name="T947">5</text:span><text:span text:style-name="T948">. Jeigu biudžetinė įstaiga įsteigta ribotam laikui, likus ne mažiau kaip 90 dienų iki nustatyto laikotarpio pabaigo</text:span><text:span text:style-name="T949">s, biudžetinės įstaigos savininko teises ir pareigas įgyvendinanti institucija privalo paskirti likvidatorių ar sudaryti likvidacinę komisiją arba priimti sprendimą pratęsti veiklos laikotarpį ir pakeisti biudžetinės įstaigos nuostatus. Jeigu šio įstatymo<text:s/></text:span><text:span text:style-name="T950">6 straipsnyje nurodytame teisės akte yra nustatytas laikotarpis, kuriam steigiama biudžetinė įstaiga, sprendimas pratęsti valstybės biudžetinės įstaigos veiklos laikotarpį priimamas tik tada, kai gaunamas išankstinis Vyriausybės sutikimas, išskyrus atvejus</text:span><text:span text:style-name="T951">, kai valstybės biudžetinė įstaiga įsteigta įstatymu, sprendimas pratęsti savivaldybės biudžetinės įstaigos veiklos laikotarpį priimamas tik tada, kai gaunamas išankstinis savivaldybės tarybos sutikimas.</text:span></text:p>
      <text:p text:style-name="P952"><text:span text:style-name="T953">6</text:span><text:span text:style-name="T954">. Jeigu biudžetinės įstaigos savininko teises i</text:span><text:span text:style-name="T955">r pareigas įgyvendinanti institucija nepriima sprendimo pratęsti biudžetinės įstaigos veiklos laikotarpio ir nepaskiria likvidatoriaus arba nesudaro likvidacinės komisijos, biudžetinės įstaigos vadovas ar Juridinių asmenų registro tvarkytojas turi teisę kr</text:span><text:span text:style-name="T956">eiptis į teismą, kad jis paskirtų biudžetinės įstaigos likvidatorių arba sudarytų likvidacinę komisiją.</text:span></text:p>
      <text:p text:style-name="P957"><text:span text:style-name="T958">7</text:span><text:span text:style-name="T959">. Apie sprendimą likviduoti biudžetinę įstaigą viešai paskelbiama biudžetinės įstaigos nuostatuose nustatyta tvarka ir nuostatuose nurodytame šalti</text:span><text:span text:style-name="T960">nyje tris kartus ne mažesniais kaip 30 dienų intervalais arba viešai paskelbiama vieną kartą biudžetinės įstaigos nuostatuose nurodytame šaltinyje ir pranešama visiems kreditoriams raštu. Skelbime arba pranešime nurodoma:</text:span></text:p>
      <text:p text:style-name="P961"><text:span text:style-name="T962">1</text:span><text:span text:style-name="T963">) biudžetinės įstaigos pavadini</text:span><text:span text:style-name="T964">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r<text:s/></text:span><text:span text:style-name="T975">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 išre</text:span><text:span text:style-name="T1025">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 pask</text:span><text:span text:style-name="T1259">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text:span><text:span text:style-name="T1273">r 14 straipsnių pakeitimo įstatymas</text:span></text:p>
      <text:p text:style-name="P1274"/>
      <text:p text:style-name="P1275"><text:span text:style-name="T1276">9.</text:span></text:p>
      <text:p text:style-name="P1277"><text:span text:style-name="T1278">Lietuvos Respublikos Seimas, 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text:s/></text:span><text:span text:style-name="T1285">Respublikos biudžetinių įstaigų įstatymo Nr. I-1113 3 straipsnio pakei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27742</text:span></text:p>
      <text:p text:style-name="P1295"><text:span text:style-name="T1296">Lietuvos Respublikos biudžetinių įstaigų įstatymo Nr. I-1113 III skyriaus pavadinimo, 11, 13 ir 14 straipsnių pakeitimo įstatymo Nr. XIII-3310 5 straipsnio pakeitimo įstatymas</text:span></text:p>
      <text:p text:style-name="P1297"/>
      <text:p text:style-name="P1298"><text:span text:style-name="T1299">11.</text:span></text:p>
      <text:p text:style-name="P1300"><text:span text:style-name="T1301">Lietuvos Respublikos Seimas, Įstatymas</text:span></text:p>
      <text:p text:style-name="P1302"><text:span text:style-name="T1303">Nr.<text:s/></text:span><text:a xlink:href="https://www.e-tar.lt/portal/legalAct.html?documentId=c1339f208eb311eea5a28c81c82193a8" office:target-frame-name="_top" xlink:show="replace"><text:span text:style-name="T1304">XIV-2241</text:span></text:a><text:span text:style-name="T1305">, 2023-11-16, paskelbta TAR 2023-11-29, i. k. 2023-22969</text:span></text:p>
      <text:p text:style-name="P1306"><text:span text:style-name="T1307">Lietuvos Respublikos biudžetinių įstaigų įstatymo</text:span><text:span text:style-name="T1308"><text:s/>Nr. I-1113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1:59:00Z</meta:creation-date>
    <dc:date>2023-12-01T01:59:00Z</dc:date>
    <meta:template xlink:href="Normal.dotm" xlink:type="simple"/>
    <meta:editing-cycles>2</meta:editing-cycles>
    <meta:editing-duration>PT0S</meta:editing-duration>
    <meta:document-statistic meta:page-count="3" meta:paragraph-count="431" meta:word-count="7193" meta:character-count="56903" meta:row-count="1222" meta:non-whitespace-character-count="50141"/>
  </office:meta>
</office:document-meta>
</file>