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style:tab-stops>
          <style:tab-stop style:type="right" style:position="6.8111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master-page-name="MP1" style:family="paragraph">
      <style:paragraph-properties fo:break-before="page" fo:margin-left="6.25in">
        <style:tab-stops/>
      </style:paragraph-properties>
    </style:style>
    <style:style style:name="P539" style:parent-style-name="Normal" style:family="paragraph">
      <style:paragraph-properties fo:margin-left="6.25in">
        <style:tab-stops/>
      </style:paragraph-properties>
    </style:style>
    <style:style style:name="P540" style:parent-style-name="Normal" style:family="paragraph">
      <style:paragraph-properties fo:text-align="justify"/>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style>
    <style:style style:name="TableColumn544" style:family="table-column">
      <style:table-column-properties style:column-width="1.7958in"/>
    </style:style>
    <style:style style:name="TableColumn545" style:family="table-column">
      <style:table-column-properties style:column-width="1.5in"/>
    </style:style>
    <style:style style:name="TableColumn546" style:family="table-column">
      <style:table-column-properties style:column-width="1.125in"/>
    </style:style>
    <style:style style:name="TableColumn547" style:family="table-column">
      <style:table-column-properties style:column-width="0.5in"/>
    </style:style>
    <style:style style:name="TableColumn548" style:family="table-column">
      <style:table-column-properties style:column-width="1.7125in"/>
    </style:style>
    <style:style style:name="TableColumn549" style:family="table-column">
      <style:table-column-properties style:column-width="3.525in"/>
    </style:style>
    <style:style style:name="Table543" style:family="table">
      <style:table-properties style:width="10.1583in" fo:margin-left="0in" table:align="left"/>
    </style:style>
    <style:style style:name="TableRow550" style:family="table-row">
      <style:table-row-properties style:min-row-height="0.0138in"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keep-with-next="always"/>
      <style:text-properties fo:font-weight="bold" style:font-weight-asian="bold" style:font-weight-complex="bold" fo:font-size="11pt" style:font-size-asian="11p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keep-with-next="always"/>
      <style:text-properties fo:font-weight="bold" style:font-weight-asian="bold" style:font-weight-complex="bold"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style>
    <style:style style:name="TableRow563" style:family="table-row">
      <style:table-row-properties style:min-row-height="0.0138in" fo:keep-together="always"/>
    </style:style>
    <style:style style:name="P564" style:parent-style-name="Normal" style:family="paragraph">
      <style:paragraph-properties fo:keep-with-next="always"/>
      <style:text-properties fo:font-weight="bold" style:font-weight-asian="bold" style:font-weight-complex="bold"/>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keep-with-next="always"/>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weight="bold" style:font-weight-asian="bold" style:font-weight-complex="bold"/>
    </style:style>
    <style:style style:name="TableColumn574" style:family="table-column">
      <style:table-column-properties style:column-width="0.9854in"/>
    </style:style>
    <style:style style:name="TableColumn575" style:family="table-column">
      <style:table-column-properties style:column-width="0.8104in"/>
    </style:style>
    <style:style style:name="TableColumn576" style:family="table-column">
      <style:table-column-properties style:column-width="1.375in"/>
    </style:style>
    <style:style style:name="TableColumn577" style:family="table-column">
      <style:table-column-properties style:column-width="0.875in"/>
    </style:style>
    <style:style style:name="Table573" style:family="table">
      <style:table-properties style:width="4.0458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keep-with-next="always"/>
      <style:text-properties fo:font-weight="bold" style:font-weight-asian="bold" style:font-weight-complex="bold" fo:font-size="11pt" style:font-size-asian="11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keep-with-next="always"/>
      <style:text-properties fo:font-weight="bold" style:font-weight-asian="bold" style:font-weight-complex="bold"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style>
    <style:style style:name="TableColumn588" style:family="table-column">
      <style:table-column-properties style:column-width="0.6583in" style:use-optimal-column-width="false"/>
    </style:style>
    <style:style style:name="TableColumn589" style:family="table-column">
      <style:table-column-properties style:column-width="3.1618in" style:use-optimal-column-width="false"/>
    </style:style>
    <style:style style:name="TableColumn590" style:family="table-column">
      <style:table-column-properties style:column-width="1.7812in" style:use-optimal-column-width="false"/>
    </style:style>
    <style:style style:name="TableColumn591" style:family="table-column">
      <style:table-column-properties style:column-width="2.4222in" style:use-optimal-column-width="false"/>
    </style:style>
    <style:style style:name="TableColumn592" style:family="table-column">
      <style:table-column-properties style:column-width="2.1423in" style:use-optimal-column-width="false"/>
    </style:style>
    <style:style style:name="Table587" style:family="table">
      <style:table-properties style:width="10.1659in" fo:margin-left="0in" table:align="lef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11pt" style:font-size-asian="11pt"/>
    </style:style>
    <style:style style:name="P638" style:parent-style-name="Normal" style:family="paragraph">
      <style:text-properties style:font-weight-complex="bold" style:font-style-complex="italic"/>
    </style:style>
    <style:style style:name="P639" style:parent-style-name="Normal" style:family="paragraph">
      <style:paragraph-properties fo:text-align="center"/>
      <style:text-properties style:font-weight-complex="bold" style:font-style-complex="italic"/>
    </style:style>
    <style:style style:name="P640" style:parent-style-name="Normal" style:family="paragraph">
      <style:paragraph-properties fo:break-before="page"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style:text-properties style:font-weight-complex="bold"/>
    </style:style>
    <style:style style:name="TableColumn647" style:family="table-column">
      <style:table-column-properties style:column-width="2.0458in"/>
    </style:style>
    <style:style style:name="TableColumn648" style:family="table-column">
      <style:table-column-properties style:column-width="1.25in"/>
    </style:style>
    <style:style style:name="TableColumn649" style:family="table-column">
      <style:table-column-properties style:column-width="1.125in"/>
    </style:style>
    <style:style style:name="TableColumn650" style:family="table-column">
      <style:table-column-properties style:column-width="0.5in"/>
    </style:style>
    <style:style style:name="TableColumn651" style:family="table-column">
      <style:table-column-properties style:column-width="1.75in"/>
    </style:style>
    <style:style style:name="TableColumn652" style:family="table-column">
      <style:table-column-properties style:column-width="3.4875in"/>
    </style:style>
    <style:style style:name="Table646" style:family="table">
      <style:table-properties style:width="10.1583in" fo:margin-left="0in" table:align="lef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weight="bold" style:font-weight-asian="bold" style:font-weight-complex="bold" fo:font-size="11pt" style:font-size-asian="11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font-weight="bold" style:font-weight-asian="bold" style:font-weight-complex="bold" fo:font-size="11pt" style:font-size-asian="11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widows="0" fo:orphans="0"/>
      <style:text-properties fo:font-weight="bold" style:font-weight-asian="bold" style:font-weight-complex="bold"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font-weight="bold" style:font-weight-asian="bold" style:font-weight-complex="bold" fo:font-size="11pt" style:font-size-asian="11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widows="0" fo:orphans="0"/>
      <style:text-properties fo:font-weight="bold" style:font-weight-asian="bold" style:font-weight-complex="bold" fo:font-size="11pt" style:font-size-asian="11pt"/>
    </style:style>
    <style:style style:name="TableRow666" style:family="table-row">
      <style:table-row-properties style:min-row-height="0.0138in"/>
    </style:style>
    <style:style style:name="P667" style:parent-style-name="Normal" style:family="paragraph">
      <style:paragraph-properties fo:widows="0" fo:orphans="0"/>
      <style:text-properties fo:font-weight="bold" style:font-weight-asian="bold" style:font-weight-complex="bold" fo:font-size="11pt" style:font-size-asian="11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fo:font-size="11pt" style:font-size-asian="11pt"/>
    </style:style>
    <style:style style:name="P670" style:parent-style-name="Normal" style:family="paragraph">
      <style:paragraph-properties fo:widows="0" fo:orphans="0"/>
      <style:text-properties fo:font-weight="bold" style:font-weight-asian="bold" style:font-weight-complex="bold" fo:font-size="11pt" style:font-size-asian="11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1pt" style:font-size-asian="11pt"/>
    </style:style>
    <style:style style:name="P673" style:parent-style-name="Normal" style:family="paragraph">
      <style:paragraph-properties fo:widows="0" fo:orphans="0"/>
      <style:text-properties fo:font-weight="bold" style:font-weight-asian="bold" style:font-weight-complex="bold" fo:font-size="11pt" style:font-size-asian="11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widows="0" fo:orphans="0"/>
      <style:text-properties fo:font-weight="bold" style:font-weight-asian="bold" style:font-weight-complex="bold" fo:font-size="11pt" style:font-size-asian="11pt"/>
    </style:style>
    <style:style style:name="TableRow676" style:family="table-row">
      <style:table-row-properties style:min-row-height="0.0138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font-weight="bold" style:font-weight-asian="bold" style:font-weight-complex="bold"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font-weight="bold" style:font-weight-asian="bold" style:font-weight-complex="bold"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font-weight="bold" style:font-weight-asian="bold" style:font-weight-complex="bold"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font-weight="bold" style:font-weight-asian="bold" style:font-weight-complex="bold" fo:font-size="11pt" style:font-size-asian="11p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font-weight="bold" style:font-weight-asian="bold" style:font-weight-complex="bold" fo:font-size="11pt" style:font-size-asian="11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widows="0" fo:orphans="0" fo:text-align="end"/>
      <style:text-properties fo:font-weight="bold" style:font-weight-asian="bold" style:font-weight-complex="bold"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font-weight="bold" style:font-weight-asian="bold" style:font-weight-complex="bold"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font-weight="bold" style:font-weight-asian="bold" style:font-weight-complex="bold"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font-weight="bold" style:font-weight-asian="bold" style:font-weight-complex="bold" fo:font-size="11pt" style:font-size-asian="11pt"/>
    </style:style>
    <style:style style:name="TableColumn701" style:family="table-column">
      <style:table-column-properties style:column-width="0.575in" style:use-optimal-column-width="false"/>
    </style:style>
    <style:style style:name="TableColumn702" style:family="table-column">
      <style:table-column-properties style:column-width="2in" style:use-optimal-column-width="false"/>
    </style:style>
    <style:style style:name="TableColumn703" style:family="table-column">
      <style:table-column-properties style:column-width="0.7229in" style:use-optimal-column-width="false"/>
    </style:style>
    <style:style style:name="TableColumn704" style:family="table-column">
      <style:table-column-properties style:column-width="0.5833in" style:use-optimal-column-width="false"/>
    </style:style>
    <style:style style:name="TableColumn705" style:family="table-column">
      <style:table-column-properties style:column-width="0.777in" style:use-optimal-column-width="false"/>
    </style:style>
    <style:style style:name="TableColumn706" style:family="table-column">
      <style:table-column-properties style:column-width="2.2409in" style:use-optimal-column-width="false"/>
    </style:style>
    <style:style style:name="TableColumn707" style:family="table-column">
      <style:table-column-properties style:column-width="2.2618in" style:use-optimal-column-width="false"/>
    </style:style>
    <style:style style:name="TableColumn708" style:family="table-column">
      <style:table-column-properties style:column-width="1.1611in" style:use-optimal-column-width="false"/>
    </style:style>
    <style:style style:name="Table700" style:family="table">
      <style:table-properties style:width="10.3222in" fo:margin-left="0in" table:align="left"/>
    </style:style>
    <style:style style:name="TableRow709" style:family="table-row">
      <style:table-row-properties style:min-row-height="0.0145in" style:use-optimal-row-height="false" fo:keep-together="alway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Row726" style:family="table-row">
      <style:table-row-properties style:min-row-height="0.0145in" style:use-optimal-row-height="false" fo:keep-together="alway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0145in"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1pt" style:font-size-asian="11pt"/>
    </style:style>
    <style:style style:name="TableRow760" style:family="table-row">
      <style:table-row-properties style:min-row-height="0.0145in" style:use-optimal-row-height="false" fo:keep-together="alway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11pt" style:font-size-asian="11pt"/>
    </style:style>
    <style:style style:name="P777" style:parent-style-name="Normal" style:family="paragraph">
      <style:text-properties style:font-weight-complex="bold" style:font-style-complex="italic"/>
    </style:style>
    <style:style style:name="P778" style:parent-style-name="Normal" style:family="paragraph">
      <style:paragraph-properties fo:text-align="center"/>
      <style:text-properties style:font-weight-complex="bold" style:font-style-complex="italic"/>
    </style:style>
    <style:style style:name="P779" style:parent-style-name="Normal" style:family="paragraph">
      <style:paragraph-properties fo:break-before="page" fo:margin-left="6.3333in">
        <style:tab-stops/>
      </style:paragraph-properties>
    </style:style>
    <style:style style:name="P780" style:parent-style-name="Normal" style:family="paragraph">
      <style:paragraph-properties fo:margin-left="6.3333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ableColumn784" style:family="table-column">
      <style:table-column-properties style:column-width="2.575in"/>
    </style:style>
    <style:style style:name="TableColumn785" style:family="table-column">
      <style:table-column-properties style:column-width="1.8in"/>
    </style:style>
    <style:style style:name="TableColumn786" style:family="table-column">
      <style:table-column-properties style:column-width="0.5in"/>
    </style:style>
    <style:style style:name="TableColumn787" style:family="table-column">
      <style:table-column-properties style:column-width="1.625in"/>
    </style:style>
    <style:style style:name="TableColumn788" style:family="table-column">
      <style:table-column-properties style:column-width="3.6583in"/>
    </style:style>
    <style:style style:name="Table783" style:family="table">
      <style:table-properties style:width="10.1583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keep-with-next="always"/>
      <style:text-properties fo:font-weight="bold" style:font-weight-asian="bold" style:font-weight-complex="bold" fo:font-size="11pt" style:font-size-asian="11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keep-with-next="always" fo:text-align="end"/>
      <style:text-properties fo:font-weight="bold" style:font-weight-asian="bold" style:font-weight-complex="bold"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style>
    <style:style style:name="TableColumn801" style:family="table-column">
      <style:table-column-properties style:column-width="0.6583in" style:use-optimal-column-width="false"/>
    </style:style>
    <style:style style:name="TableColumn802" style:family="table-column">
      <style:table-column-properties style:column-width="1.5861in" style:use-optimal-column-width="false"/>
    </style:style>
    <style:style style:name="TableColumn803" style:family="table-column">
      <style:table-column-properties style:column-width="2.2812in" style:use-optimal-column-width="false"/>
    </style:style>
    <style:style style:name="TableColumn804" style:family="table-column">
      <style:table-column-properties style:column-width="1.3805in" style:use-optimal-column-width="false"/>
    </style:style>
    <style:style style:name="TableColumn805" style:family="table-column">
      <style:table-column-properties style:column-width="3.1097in" style:use-optimal-column-width="false"/>
    </style:style>
    <style:style style:name="TableColumn806" style:family="table-column">
      <style:table-column-properties style:column-width="1.1423in" style:use-optimal-column-width="false"/>
    </style:style>
    <style:style style:name="Table800" style:family="table">
      <style:table-properties style:width="10.1583in" fo:margin-left="0in" table:align="left"/>
    </style:style>
    <style:style style:name="TableRow807" style:family="table-row">
      <style:table-row-properties style:min-row-height="0.014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style>
    <style:style style:name="TableRow820" style:family="table-row">
      <style:table-row-properties style:min-row-height="0.014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Row833" style:family="table-row">
      <style:table-row-properties style:min-row-height="0.0145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Row846" style:family="table-row">
      <style:table-row-properties style:min-row-height="0.0145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Row859" style:family="table-row">
      <style:table-row-properties style:min-row-height="0.014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P872" style:parent-style-name="Normal" style:family="paragraph">
      <style:paragraph-properties fo:text-align="center"/>
    </style:style>
    <style:style style:name="P873" style:parent-style-name="Normal" style:master-page-name="MP2" style:family="paragraph">
      <style:paragraph-properties fo:break-before="page"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text-properties style:font-weight-complex="bold"/>
    </style:style>
    <style:style style:name="TableColumn881" style:family="table-column">
      <style:table-column-properties style:column-width="0.3583in" style:use-optimal-column-width="false"/>
    </style:style>
    <style:style style:name="TableColumn882" style:family="table-column">
      <style:table-column-properties style:column-width="2.7784in" style:use-optimal-column-width="false"/>
    </style:style>
    <style:style style:name="TableColumn883" style:family="table-column">
      <style:table-column-properties style:column-width="3.1631in" style:use-optimal-column-width="false"/>
    </style:style>
    <style:style style:name="Table880" style:family="table">
      <style:table-properties style:width="6.3in" fo:margin-left="0.075in" table:align="left"/>
    </style:style>
    <style:style style:name="TableRow884" style:family="table-row">
      <style:table-row-properties style:min-row-height="0.1611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Row891" style:family="table-row">
      <style:table-row-properties style:min-row-height="0.1611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min-row-height="0.1611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min-row-height="0.1611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Row912" style:family="table-row">
      <style:table-row-properties style:min-row-height="0.1611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min-row-height="0.1611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min-row-height="1.4354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paragraph-properties fo:margin-left="0.4666in">
        <style:tab-stops/>
      </style:paragraph-properties>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margin-left="0.4666in">
        <style:tab-stops/>
      </style:paragraph-properties>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margin-left="0.4666in">
        <style:tab-stops/>
      </style:paragraph-properties>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margin-left="0.4666in">
        <style:tab-stops/>
      </style:paragraph-properties>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fo:font-size="11pt" style:font-size-asian="11pt"/>
    </style:style>
    <style:style style:name="TableRow947" style:family="table-row">
      <style:table-row-properties style:min-row-height="0.1611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min-row-height="2.5173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fo:font-size="11pt" style:font-size-asian="11pt"/>
    </style:style>
    <style:style style:name="T964" style:parent-style-name="DefaultParagraphFont" style:family="text">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margin-left="0.2048in" fo:text-indent="-0.2048in">
        <style:tab-stops/>
      </style:paragraph-properties>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margin-left="0.2048in" fo:text-indent="-0.2048in">
        <style:tab-stops/>
      </style:paragraph-properties>
      <style:text-properties fo:font-size="11pt" style:font-size-asian="11pt"/>
    </style:style>
    <style:style style:name="P970" style:parent-style-name="Normal" style:family="paragraph">
      <style:paragraph-properties fo:margin-left="0.2048in" fo:text-indent="-0.2048in">
        <style:tab-stops/>
      </style:paragraph-properties>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margin-left="0.2048in" fo:text-indent="-0.2048in">
        <style:tab-stops/>
      </style:paragraph-properties>
      <style:text-properties fo:font-size="11pt" style:font-size-asian="11pt"/>
    </style:style>
    <style:style style:name="P974" style:parent-style-name="Normal" style:family="paragraph">
      <style:paragraph-properties fo:margin-left="0.2048in" fo:text-indent="-0.2048in">
        <style:tab-stops/>
      </style:paragraph-properties>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margin-left="0.2048in" fo:text-indent="-0.2048in">
        <style:tab-stops/>
      </style:paragraph-properties>
      <style:text-properties fo:font-size="11pt" style:font-size-asian="11pt"/>
    </style:style>
    <style:style style:name="P978" style:parent-style-name="Normal" style:family="paragraph">
      <style:paragraph-properties fo:margin-left="0.2048in" fo:text-indent="-0.2048in">
        <style:tab-stops/>
      </style:paragraph-properties>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margin-left="0.2048in" fo:text-indent="-0.2048in">
        <style:tab-stops/>
      </style:paragraph-properties>
      <style:text-properties fo:font-size="11pt" style:font-size-asian="11pt"/>
    </style:style>
    <style:style style:name="P982" style:parent-style-name="Normal" style:family="paragraph">
      <style:paragraph-properties fo:margin-left="0.2048in" fo:text-indent="-0.2048in">
        <style:tab-stops/>
      </style:paragraph-properties>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paragraph-properties>
        <style:tab-stops>
          <style:tab-stop style:type="right" style:leader-style="dotted" style:leader-text="." style:position="2.8833in"/>
        </style:tab-stops>
      </style:paragraph-properties>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991"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992"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TableRow993" style:family="table-row">
      <style:table-row-properties style:min-row-height="0.1611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1611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P1007" style:parent-style-name="Normal" style:family="paragraph">
      <style:paragraph-properties fo:keep-with-next="always"/>
    </style:style>
    <style:style style:name="TableColumn1009" style:family="table-column">
      <style:table-column-properties style:column-width="2.15in"/>
    </style:style>
    <style:style style:name="TableColumn1010" style:family="table-column">
      <style:table-column-properties style:column-width="2.15in"/>
    </style:style>
    <style:style style:name="TableColumn1011" style:family="table-column">
      <style:table-column-properties style:column-width="2.15in"/>
    </style:style>
    <style:style style:name="Table1008" style:family="table">
      <style:table-properties style:width="6.45in" fo:margin-left="0in" table:align="left"/>
    </style:style>
    <style:style style:name="TableRow1012" style:family="table-row">
      <style:table-row-properties style:min-row-height="0.3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keep-with-next="always" fo:text-align="center"/>
      <style:text-properties fo:font-size="11pt" style:font-size-asian="11pt"/>
    </style:style>
    <style:style style:name="P1015" style:parent-style-name="Normal" style:family="paragraph">
      <style:paragraph-properties fo:keep-with-next="always" fo:text-align="center"/>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fo:text-align="center"/>
      <style:text-properties fo:font-size="11pt" style:font-size-asian="11pt"/>
    </style:style>
    <style:style style:name="P1018" style:parent-style-name="Normal" style:family="paragraph">
      <style:paragraph-properties fo:keep-with-next="always" fo:text-align="center"/>
      <style:text-properties fo:font-size="11pt" style:font-size-asian="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keep-with-next="always" fo:text-align="center"/>
      <style:text-properties fo:font-size="11pt" style:font-size-asian="11pt"/>
    </style:style>
    <style:style style:name="P1021" style:parent-style-name="Normal" style:family="paragraph">
      <style:paragraph-properties fo:keep-with-next="always" fo:text-align="center"/>
      <style:text-properties fo:font-size="11pt" style:font-size-asian="11pt"/>
    </style:style>
    <style:style style:name="P1022" style:parent-style-name="Normal" style:family="paragraph">
      <style:paragraph-properties fo:margin-left="0.5in">
        <style:tab-stops/>
      </style:paragraph-properties>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break-before="page"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ableColumn1031" style:family="table-column">
      <style:table-column-properties style:column-width="0.5451in" style:use-optimal-column-width="false"/>
    </style:style>
    <style:style style:name="TableColumn1032" style:family="table-column">
      <style:table-column-properties style:column-width="1.0513in" style:use-optimal-column-width="false"/>
    </style:style>
    <style:style style:name="TableColumn1033" style:family="table-column">
      <style:table-column-properties style:column-width="2.5618in" style:use-optimal-column-width="false"/>
    </style:style>
    <style:style style:name="TableColumn1034" style:family="table-column">
      <style:table-column-properties style:column-width="2.25in" style:use-optimal-column-width="false"/>
    </style:style>
    <style:style style:name="Table1030" style:family="table">
      <style:table-properties style:width="6.4083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font-size="11pt" style:font-size-asian="11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fo:font-size="11pt" style:font-size-asian="11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text-properties fo:font-size="11pt" style:font-size-asian="11pt"/>
    </style:style>
    <style:style style:name="P1044" style:parent-style-name="Normal" style:family="paragraph">
      <style:text-properties style:font-weight-complex="bold"/>
    </style:style>
    <style:style style:name="P10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tyle-complex="italic"/>
    </style:style>
    <style:style style:name="P1046" style:parent-style-name="Normal" style:family="paragraph">
      <style:paragraph-properties fo:margin-left="4in">
        <style:tab-stops>
          <style:tab-stop style:type="right" style:leader-style="dotted" style:leader-text="." style:position="2.3in"/>
        </style:tab-stops>
      </style:paragraph-properties>
      <style:text-properties style:font-weight-complex="bold" style:font-style-complex="italic" fo:font-size="11pt" style:font-size-asian="11pt"/>
    </style:style>
    <style:style style:name="P104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048" style:parent-style-name="Normal" style:family="paragraph">
      <style:text-properties style:font-weight-complex="bold"/>
    </style:style>
    <style:style style:name="TableColumn1050" style:family="table-column">
      <style:table-column-properties style:column-width="0.3833in"/>
    </style:style>
    <style:style style:name="TableColumn1051" style:family="table-column">
      <style:table-column-properties style:column-width="1.3111in"/>
    </style:style>
    <style:style style:name="TableColumn1052" style:family="table-column">
      <style:table-column-properties style:column-width="1.5909in"/>
    </style:style>
    <style:style style:name="TableColumn1053" style:family="table-column">
      <style:table-column-properties style:column-width="0.3784in"/>
    </style:style>
    <style:style style:name="TableColumn1054" style:family="table-column">
      <style:table-column-properties style:column-width="1.3083in"/>
    </style:style>
    <style:style style:name="TableColumn1055" style:family="table-column">
      <style:table-column-properties style:column-width="1.5388in"/>
    </style:style>
    <style:style style:name="Table1049" style:family="table">
      <style:table-properties style:width="6.5111in" fo:margin-left="0in" table:align="left"/>
    </style:style>
    <style:style style:name="TableRow1056" style:family="table-row">
      <style:table-row-properties style:min-row-height="0.3451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Row1069" style:family="table-row">
      <style:table-row-properties style:min-row-height="0.1673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min-row-height="0.1777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177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1673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1777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Row1134" style:family="table-row">
      <style:table-row-properties style:min-row-height="0.1673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1777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min-row-height="0.167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1777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P1186" style:parent-style-name="Normal" style:family="paragraph">
      <style:paragraph-properties fo:margin-left="3.1493in">
        <style:tab-stops>
          <style:tab-stop style:type="right" style:leader-style="dotted" style:leader-text="." style:position="3.1506in"/>
        </style:tab-stops>
      </style:paragraph-properties>
    </style:style>
    <style:style style:name="T1187" style:parent-style-name="DefaultParagraphFont" style:family="text">
      <style:text-properties fo:font-weight="bold" style:font-weight-asian="bold"/>
    </style:style>
    <style:style style:name="P1188"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189" style:parent-style-name="Normal" style:family="paragraph">
      <style:paragraph-properties fo:margin-left="2.1666in">
        <style:tab-stops>
          <style:tab-stop style:type="right" style:leader-style="dotted" style:leader-text="." style:position="4.1333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192" style:parent-style-name="Normal" style:family="paragraph">
      <style:paragraph-properties fo:margin-left="3.1493in">
        <style:tab-stops>
          <style:tab-stop style:type="right" style:leader-style="dotted" style:leader-text="." style:position="3.1506in"/>
        </style:tab-stops>
      </style:paragraph-properties>
    </style:style>
    <style:style style:name="P1193"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194" style:parent-style-name="Normal" style:family="paragraph">
      <style:paragraph-properties fo:margin-left="3.1493in">
        <style:tab-stops>
          <style:tab-stop style:type="right" style:leader-style="dotted" style:leader-text="." style:position="3.1506in"/>
        </style:tab-stops>
      </style:paragraph-properties>
    </style:style>
    <style:style style:name="P1195"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P1198" style:parent-style-name="Normal" style:family="paragraph">
      <style:paragraph-properties fo:break-before="page" fo:text-align="justify" fo:margin-left="3.1666in">
        <style:tab-stops/>
      </style:paragraph-properties>
    </style:style>
    <style:style style:name="P1199" style:parent-style-name="Normal" style:family="paragraph">
      <style:paragraph-properties fo:margin-left="3.1493in">
        <style:tab-stops/>
      </style:paragraph-properties>
    </style:style>
    <style:style style:name="P1200" style:parent-style-name="Normal" style:family="paragraph">
      <style:text-properties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Column1204" style:family="table-column">
      <style:table-column-properties style:column-width="2.1423in"/>
    </style:style>
    <style:style style:name="TableColumn1205" style:family="table-column">
      <style:table-column-properties style:column-width="3.15in"/>
    </style:style>
    <style:style style:name="Table1203" style:family="table">
      <style:table-properties style:width="5.2923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end"/>
      <style:text-properties fo:font-weight="bold" style:font-weight-asian="bold" fo:font-size="11pt" style:font-size-asian="11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end"/>
      <style:text-properties fo:font-weight="bold" style:font-weight-asian="bold" fo:font-size="11pt" style:font-size-asian="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weight="bold" style:font-weight-asian="bold" fo:font-size="11pt" style:font-size-asian="11p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fo:font-size="11pt" style:font-size-asian="11pt"/>
    </style:style>
    <style:style style:name="TableColumn1222" style:family="table-column">
      <style:table-column-properties style:column-width="0.4652in"/>
    </style:style>
    <style:style style:name="TableColumn1223" style:family="table-column">
      <style:table-column-properties style:column-width="2.8625in"/>
    </style:style>
    <style:style style:name="TableColumn1224" style:family="table-column">
      <style:table-column-properties style:column-width="3.1222in"/>
    </style:style>
    <style:style style:name="Table1221" style:family="table">
      <style:table-properties style:width="6.45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P1281" style:parent-style-name="Normal" style:family="paragraph">
      <style:text-properties style:font-weight-complex="bold" style:font-style-complex="italic"/>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2">Suvestinė redakcija nuo 2010-05-01 iki 2020-12-03</text:span></text:p>
      <text:p text:style-name="P3"/>
      <text:p text:style-name="P4"><text:span text:style-name="T5">Įsakymas paskelbtas: Žin. 2009, Nr.<text:s/></text:span><text:a xlink:href="https://www.e-tar.lt/portal/legalAct.html?documentId=TAR.3A8200596C64" office:target-frame-name="_top" xlink:show="replace"><text:span text:style-name="T6">94-4031</text:span></text:a><text:span text:style-name="T7">, i. k. 1092290ISAK000V-137</text:span></text:p>
      <text:p text:style-name="P8"/>
      <text:p text:style-name="P9"><text:span text:style-name="T10"/><text:span text:style-name="T11">LIETUVOS RESPUBLIKOS UŽSIENIO REIKALŲ MINISTRO</text:span></text:p>
      <text:p text:style-name="P12">ĮSAKYMAS</text:p>
      <text:p text:style-name="P13"/>
      <text:p text:style-name="P14">DĖL SUPAPRASTINTO TRANZITO GELEŽINKELIU DOKUMENTO IŠDAVIMO TAISYKLIŲ PATVIRTINIMO</text:p>
      <text:p text:style-name="P15"/>
      <text:p text:style-name="P16">2009 m. liepos 29 d. Nr. V-137</text:p>
      <text:p text:style-name="P17">Vilnius</text:p>
      <text:p text:style-name="P18"/>
      <text:p text:style-name="P19"><text:span text:style-name="T20">Atsižvelgdamas į 2003 m. balandžio 14 d.<text:s/></text:span><text:span text:style-name="T21">Tarybos reglamento (EB) Nr. 693/2003, nustatančio specialų supaprastinto tranzito dokumentą (STD), supaprastinto tranzito geležinkeliu dokumentą (STGD) ir iš dalies pakeičiantį Bendrąją konsulinę instrukciją ir Bendrąjį vadovą, 2003 m. Tarybos reglamento (</text:span><text:span text:style-name="T22">EB) Nr. 694/2003 dėl supaprastinto tranzito dokumentų (STD) ir supaprastinto tranzito geležinkeliu dokumentų (STGD), numatytų Reglamente (EB) Nr. 693/2003, vienodos formos, nuostatas ir siekdamas užtikrinti sklandų supaprastinto tranzito geležinkeliu dokum</text:span><text:span text:style-name="T23">entų išdavimą Rusijos Federacijos piliečiams, vykstantiems iš Rusijos Federacijos teritorijos į Rusijos Federacijos Kaliningrado srities teritoriją ir atgal per Lietuvos Respublikos teritoriją:</text:span></text:p>
      <text:p text:style-name="P24"><text:span text:style-name="T25">1</text:span><text:span text:style-name="T26">.<text:s/></text:span><text:span text:style-name="T27">Tvirtinu</text:span><text:span text:style-name="T28"><text:s/>Supaprastinto tranzito geležinkeliu dokumento<text:s/></text:span><text:span text:style-name="T29">išdavimo taisykles (pridedama).</text:span></text:p>
      <text:p text:style-name="P30"><text:span text:style-name="T31">2</text:span><text:span text:style-name="T32">.<text:s/></text:span><text:span text:style-name="T33">Pavedu</text:span><text:span text:style-name="T34"><text:s/>Konsuliniam departamentui:</text:span></text:p>
      <text:p text:style-name="P35"><text:span text:style-name="T36">2.1</text:span><text:span text:style-name="T37">. supažindinti su Supaprastinto tranzito geležinkeliu dokumento išdavimo taisyklėmis Užsienio reikalų ministerijos bei Lietuvos Respublikos diplomatinės atstovybės ir konsulinių<text:s/></text:span><text:span text:style-name="T38">įstaigų Rusijos Federacijoje atsakingus darbuotojus ir kontroliuoti jų vykdymą;</text:span></text:p>
      <text:p text:style-name="P39"><text:span text:style-name="T40">2.2</text:span><text:span text:style-name="T41">. teikti nurodymus ir metodinę pagalbą Užsienio reikalų ministerijos darbuotojams ir Lietuvos Respublikos diplomatinei atstovybei bei konsulinėms įstaigoms Rusijos Feder</text:span><text:span text:style-name="T42">acijoje supaprastinto tranzito geležinkeliu dokumentų išdavimo klausimais ir apibendrinti šių dokumentų išdavimo praktiką.</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Respublikos užsienio reikalų ministro 2004 m. sausio 26 d. įsakymą Nr. 11 „Dė</text:span><text:span text:style-name="T51">l Supaprastinto tranzito geležinkeliu dokumento išdavimo taisyklių patvirtinimo“ (Žin., 2004, Nr. </text:span><text:a xlink:href="https://www.e-tar.lt/portal/lt/legalAct/TAR.B32E5FD64D92" office:target-frame-name="_blank" xlink:show="new"><text:span text:style-name="T52">15-468</text:span></text:a><text:span text:style-name="T53">);</text:span></text:p>
      <text:p text:style-name="P54"><text:span text:style-name="T55">3.2</text:span><text:span text:style-name="T56">. Lietuvos Respublikos užsienio reikalų ministro 2004 m.<text:s/></text:span><text:span text:style-name="T57">rugsėjo 22 d. įsakymą Nr. V-115 „Dėl užsienio reikalų ministro 2004 m. sausio 26 d. įsakymo Nr. 11 „Dėl Supaprastinto tranzito geležinkeliu dokumento išdavimo taisyklių“ pakeitimo“ (Žin., 2004, Nr. </text:span><text:a xlink:href="https://www.e-tar.lt/portal/lt/legalAct/TAR.9A8E655EA60F" office:target-frame-name="_blank" xlink:show="new"><text:span text:style-name="T58">143-5244</text:span></text:a><text:span text:style-name="T59">).</text:span></text:p>
      <text:p text:style-name="P60"><text:span text:style-name="T61">4</text:span><text:span text:style-name="T62">.<text:s/></text:span><text:span text:style-name="T63">Nustata</text:span><text:span text:style-name="T64">u, kad šis įsakymas įsigalioja nuo 2009 m. rugpjūčio 15 d.</text:span></text:p>
      <text:p text:style-name="P65"/>
      <text:p text:style-name="P66"/>
      <text:p text:style-name="P67"><text:span text:style-name="T68">Užsienio reikalų ministras</text:span><text:span text:style-name="T69"><text:tab/>Vygaudas Ušackas</text:span></text:p>
      <text:p text:style-name="P70"/>
      <text:p text:style-name="P71"><text:span text:style-name="T72">_________________</text:span></text:p>
      <text:p text:style-name="P73"/>
      <text:soft-page-break/>
      <text:p text:style-name="P74"><text:span text:style-name="T75">PATVIRTINTA</text:span></text:p>
      <text:p text:style-name="P76">Lietuvos Respublikos užsienio reikalų ministro 2009 m.<text:s/>liepos 29 d. įsakymu Nr. V-137</text:p>
      <text:p text:style-name="P77"/>
      <text:p text:style-name="P78"><text:span text:style-name="T79">SUPAPRASTINTO TRANZITO GELEŽINKELIU DOKUMENTO IŠD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upaprastinto tranzito geležinkeliu dokumento išdavimo taisyklės (toliau – taisyklės) nustato Rusijos Federacijos piliečių</text:span><text:span text:style-name="T89"><text:s/>prašymų išduoti supaprastinto tranzito geležinkeliu dokumentą (toliau – STGD) pateikimo, STGD išdavimo ir įforminimo, STGD panaikinimo, duomenų apie išduotus STGD saugojimo, Asmens duomenų lapų, STGD ir blankų vizai įklijuoti tvarkymo ir sunaikinimo tvark</text:span><text:span text:style-name="T90">ą.</text:span></text:p>
      <text:p text:style-name="P91"><text:span text:style-name="T92">2</text:span><text:span text:style-name="T93">. Rusijos Federacijos piliečiams (toliau – pareiškėjas) vienkartinei kelionei Rusijos suformuotu keleiviniu traukiniu, vykstančiu iš Rusijos Federacijos teritorijos į Rusijos Federacijos Kaliningrado sritį tranzitu per Lietuvos Respublikos teritori</text:span><text:span text:style-name="T94">ją ir atgal (toliau – traukinys) Lietuvos Respublikos tarptautinių sutarčių, Lietuvos Respublikos įstatymų, Europos Sąjungos ir kitų teisės aktų nustatyta tvarka STGD išduoda Lietuvos Respublikos ambasada Rusijos Federacijoje, Lietuvos Respublikos generali</text:span><text:span text:style-name="T95">nis konsulatas Sankt Peterburge ir Lietuvos Respublikos konsulatas Kaliningrade (toliau – konsulinė įstaiga).</text:span></text:p>
      <text:p text:style-name="P96"><text:span text:style-name="T97">3</text:span><text:span text:style-name="T98">. Klausimus, susijusius su STGD išdavimu, atsisakymu jį išduoti, jo panaikinimu nagrinėja ir sprendimus konsulinėje įstaigoje priima įgalioti</text:span><text:span text:style-name="T99"><text:s/>konsulinės įstaigos diplomatai (toliau – konsulinis pareigūnas).</text:span></text:p>
      <text:p text:style-name="P100"><text:span text:style-name="T101">Klausimus, susijusius su konsulinėje įstaigoje atspausdintų STGD įteikimu pareiškėjams traukinyje, STGD panaikinimu, naujų STGD išdavimu traukinyje nagrinėja ir sprendimus dėl jų priima Liet</text:span><text:span text:style-name="T102">uvos Respublikos užsienio reikalų ministerijos diplomatai, įgalioti nagrinėti ir priimti tokius sprendimus (toliau – diplomatas).</text:span></text:p>
      <text:p text:style-name="P103"><text:span text:style-name="T104">4</text:span><text:span text:style-name="T105">. Prašymai išduoti STGD konsulinei įstaigai paprastai perduodami elektroniniu būdu per Rusijos Federacijos susisiekimo mi</text:span><text:span text:style-name="T106">nisterijos „Ekspress“ sistemą, kai pareiškėjas pageidauja įsigyti bilietą.</text:span></text:p>
      <text:p text:style-name="P107">Prašymą išduoti STGD pareiškėjas konsulinei įstaigai taip pat gali pateikti tiesiogiai.</text:p>
      <text:p text:style-name="P108"/>
      <text:p text:style-name="P109"><text:span text:style-name="T110">II</text:span><text:span text:style-name="T111">.<text:s/></text:span><text:span text:style-name="T112">STGD IŠDAVIMAS, KAI PRAŠYMAI IŠDUOTI STGD KONSULINEI ĮSTAIGAI PERDUODAMI ELEKTRONI</text:span><text:span text:style-name="T113">NIU BŪDU</text:span></text:p>
      <text:p text:style-name="P114"/>
      <text:p text:style-name="P115"><text:span text:style-name="T116">5</text:span><text:span text:style-name="T117">. Konsulinis pareigūnas, patikrinęs į konsulinę įstaigą elektroniniu būdu perduotus pagrindinius pareiškėjo asmens duomenis ir įsitikinęs, kad jis nėra asmuo, dėl kurio Šengeno informacinėje sistemoje buvo paskelbtas perspėjimas neleisti atv</text:span><text:span text:style-name="T118">ykti, ir nėra asmuo, laikomas keliančiu grėsmę kurios nors valstybės narės viešajai tvarkai, vidaus saugumui ar tarptautiniams santykiams, ne vėliau kaip per 24 valandas nuo užklausos gavimo priima sprendimą dėl galimybės pareiškėjui vykti tranzitu per Lie</text:span><text:span text:style-name="T119">tuvos Respublikos teritoriją.</text:span></text:p>
      <text:p text:style-name="P120"><text:span text:style-name="T121">6</text:span><text:span text:style-name="T122">. Konsulinėje įstaigoje gavus konkretaus traukinio keleivių, vykstančių tranzitu per Lietuvos Respublikos teritoriją pagal STGD, registrą konsulinis pareigūnas patikrina, ar jame nėra asmenų, dėl kurių Šengeno<text:s/></text:span><text:span text:style-name="T123">informacinėje sistemoje buvo paskelbti perspėjimai neleisti atvykti, ir nėra asmenų, laikomų keliančiais grėsmę kurios nors valstybės narės viešajai tvarkai, vidaus saugumui ar tarptautiniams santykiams, pažymi, kuriems keleiviams STGD turi būti spausdinam</text:span><text:span text:style-name="T124">i, o kuriems – ne, ir sudaro traukinio keleivių, vykstančių su STGD, sąrašą (toliau – keleivių sąrašas; 1 priedas).</text:span></text:p>
      <text:p text:style-name="P125"><text:span text:style-name="T126">7</text:span><text:span text:style-name="T127">. Į keleivių sąrašą įtrauktiems asmenims išduodamų STGD galiojimo terminas yra trys mėnesiai.</text:span></text:p>
      <text:p text:style-name="P128"><text:span text:style-name="T129">8</text:span><text:span text:style-name="T130">. Atsižvelgiant į priimtą konsulinio</text:span><text:span text:style-name="T131"><text:s/>pareigūno sprendimą STGD įforminami šių<text:s/></text:span><text:soft-page-break/><text:span text:style-name="T132">taisyklių V skyriuje nustatyta tvarka.</text:span></text:p>
      <text:p text:style-name="P133"><text:span text:style-name="T134">9</text:span><text:span text:style-name="T135">. Konsulinėje įstaigoje atspausdinus STGD sudaromas Atspausdintų STGD priėmimo–perdavimo aktas, kuriame turi būti nurodyta traukinio išvykimo iš galinės stoties data, trau</text:span><text:span text:style-name="T136">kinio numeris ir maršrutas, STGD ir blankų vizai įklijuoti numeriai pagal kiekvieną vagoną bei bendras atspausdintų STGD skaičius. Šį aktą pasirašo konsulinis pareigūnas ir diplomatas. Prieš pasirašydami aktą diplomatas ir specialieji kurjeriai patikrina,<text:s/></text:span><text:span text:style-name="T137">ar STGD sudėti šių taisyklių 10 punkte nustatyta tvarka.</text:span></text:p>
      <text:p text:style-name="P138"><text:span text:style-name="T139">Vienas akto egzempliorius lieka konsulinėje įstaigoje, kitą diplomatas perduoda Užsienio reikalų ministerijos Konsulinio departamento (toliau – Konsulinis departamentas) Supaprastinto tranzito dokume</text:span><text:span text:style-name="T140">ntų skyriui.</text:span></text:p>
      <text:p text:style-name="P141"><text:span text:style-name="T142">10</text:span><text:span text:style-name="T143">. Konsulinėje įstaigoje atspausdinti STGD sudedami į atskirus kiekvienam vagonui, kuriame turės būti įteikti STGD, vokus pagal keleivių vietų numerius vagone didėjančia tvarka. Į voką taip pat įdedamas keleivių sąrašas ir STGD silikonini</text:span><text:span text:style-name="T144">ai pagrindai su atspausdintų STGD įklijų numeriais.</text:span></text:p>
      <text:p text:style-name="P145"><text:span text:style-name="T146">Ant voko turi būti nurodyta traukinio išvykimo iš galinės stoties data, traukinio ir vagono numeriai bei įdėtų STGD skaičius.</text:span></text:p>
      <text:p text:style-name="P147"><text:span text:style-name="T148">11</text:span><text:span text:style-name="T149">. Konsulinėje įstaigoje atspausdinti STGD pareiškėjams traukinyje įteiki</text:span><text:span text:style-name="T150">ami Darbuotojų, įteikiančių supaprastinto tranzito geležinkeliu dokumentus traukiniuose, darbo tvarkos taisyklių, kurias tvirtina Lietuvos Respublikos užsienio reikalų ministras, nustatyta tvarka.</text:span></text:p>
      <text:p text:style-name="P151"/>
      <text:p text:style-name="P152"><text:span text:style-name="T153">III</text:span><text:span text:style-name="T154">.<text:s/></text:span><text:span text:style-name="T155">STGD IŠDAVIMAS, KAI PRAŠYMĄ IŠDUOTI STGD PAREIŠ</text:span><text:span text:style-name="T156">KĖJAS KONSULINEI ĮSTAIGAI PATEIKIA TIESIOGIAI</text:span></text:p>
      <text:p text:style-name="P157"/>
      <text:p text:style-name="P158"><text:span text:style-name="T159">12</text:span><text:span text:style-name="T160">. Pareiškėjas dėl STGD išdavimo į konsulinę įstaigą kreipdamasis tiesiogiai pateikia:</text:span></text:p>
      <text:p text:style-name="P161"><text:span text:style-name="T162">12.1</text:span><text:span text:style-name="T163">. užpildytą STGD Asmens duomenų lapą (pagal 2003 m. balandžio 14 d. Tarybos reglamento (EB) Nr. 693/2003, nusta</text:span><text:span text:style-name="T164">tančio specialų supaprastinto tranzito dokumentą (STD), supaprastinto tranzito geležinkeliu dokumentą (STGD) ir iš dalies pakeičiančio Bendrąją konsulinę instrukciją ir Bendrąjį vadovą, II priede pateiktą formą; toliau – Asmens duomenų lapas). Asmens duome</text:span><text:span text:style-name="T165">nų lapas turi būti užpildytas spausdintinėmis raidėmis aiškia rašysena arba atspausdintas, jame turi būti išsamiai atsakyta į visus reikalaujamus klausimus ir pateiktų duomenų tikrumas patvirtintas pareiškėjo parašu;</text:span></text:p>
      <text:p text:style-name="P166"><text:span text:style-name="T167">12.2</text:span><text:span text:style-name="T168">. galiojantį asmens tapatybę<text:s/></text:span><text:span text:style-name="T169">patvirtinantį dokumentą, nurodytą 2003 m. birželio 20 d. Lietuvos Respublikos Vyriausybės ir Rusijos Federacijos Vyriausybės susitarimo dėl supaprastinto tranzito geležinkeliu dokumentų išdavimo tvarkos 2 priede.</text:span></text:p>
      <text:p text:style-name="P170"><text:span text:style-name="T171">13</text:span><text:span text:style-name="T172">. Asmens duomenų lapą priėmęs įgali</text:span><text:span text:style-name="T173">otas konsulinės įstaigos darbuotojas šio lapo tarnybinių žymų skiltyje „Kreipimosi data“ nurodo priėmimo datą.</text:span></text:p>
      <text:p text:style-name="P174"><text:span text:style-name="T175">Pareiškėjo prašymas išduoti STGD nagrinėjamas ir sprendimas priimamas per vieną darbo dieną.</text:span></text:p>
      <text:p text:style-name="P176"><text:span text:style-name="T177">14</text:span><text:span text:style-name="T178">. STGD išduodamas, jeigu pareiškėjas atitinka<text:s/></text:span><text:span text:style-name="T179">2003 m. balandžio 14 d. Tarybos reglamento (EB) Nr. 693/2003, nustatančio specialų supaprastinto tranzito dokumentą (STD), supaprastinto tranzito geležinkeliu dokumentą (STGD) ir iš dalies pakeičiančio Bendrąją konsulinę instrukciją ir Bendrąjį vadovą, nus</text:span><text:span text:style-name="T180">tatytas sąlygas STGD gauti, o jo asmens tapatybę patvirtinantis dokumentas galioja ne mažiau kaip 1 dieną ilgiau už pageidaujamą STGD galiojimo laikotarpį.</text:span></text:p>
      <text:p text:style-name="P181"><text:span text:style-name="T182">15</text:span><text:span text:style-name="T183">. Konsulinis pareigūnas, nenustatęs šių taisyklių 36 punkte nustatytų atsisakymo išduoti STGD<text:s/></text:span><text:span text:style-name="T184">pagrindų, priima sprendimą išduoti STGD ir nustato jo galiojimo terminą, kuris yra ne ilgesnis kaip trys mėnesiai.</text:span></text:p>
      <text:p text:style-name="P185"><text:span text:style-name="T186">Atsižvelgiant į priimtą konsulinio pareigūno sprendimą STGD įforminamas šių taisyklių V skyriuje nustatyta tvarka.</text:span></text:p>
      <text:p text:style-name="P187"><text:span text:style-name="T188">16</text:span><text:span text:style-name="T189">. Apie sprendimą išd</text:span><text:span text:style-name="T190">uoti STGD pareiškėjui ar atsisakymą tai padaryti pažymima Asmens duomenų lapo skiltyje „Išduotas“ arba „Atsisakyta išduoti“, skiltyje „Dokumentus<text:s/></text:span><text:soft-page-break/><text:span text:style-name="T191">tvarko“ konsulinis pareigūnas nurodo savo vardą ir pavardę, skiltyje „Galioja nuo .... iki ....“ nurodomas STG</text:span><text:span text:style-name="T192">D galiojimo terminas, o išduoto STGD įklija su STGD numeriu užklijuojama vertikaliai ant Asmens duomenų lapo tarnybinėms žymoms skirtoje vietoje (prie 13-osios Asmens duomenų lapo skilties).</text:span></text:p>
      <text:p text:style-name="P193"/>
      <text:p text:style-name="P194"><text:span text:style-name="T195">IV</text:span><text:span text:style-name="T196">.<text:s/></text:span><text:span text:style-name="T197">STGD IŠDAVIMAS TRAUKINYJE</text:span></text:p>
      <text:p text:style-name="P198"/>
      <text:p text:style-name="P199"><text:span text:style-name="T200">17</text:span><text:span text:style-name="T201">. Šių taisyklių nusta</text:span><text:span text:style-name="T202">tytais atvejais iki traukinio atvykimo į Kenos ar Kybartų pasienio kontrolės punktus STGD gali būti išduotas traukinyje.</text:span></text:p>
      <text:p text:style-name="P203"><text:span text:style-name="T204">Sprendimą dėl STGD išdavimo traukinyje priima diplomatas.</text:span></text:p>
      <text:p text:style-name="P205"><text:span text:style-name="T206">18</text:span><text:span text:style-name="T207">. Į keleivių sąrašą įtrauktam pareiškėjui traukinyje gali būti išduotas</text:span><text:span text:style-name="T208"><text:s/>naujas STGD, kai:</text:span></text:p>
      <text:p text:style-name="P209"><text:span text:style-name="T210">18.1</text:span><text:span text:style-name="T211">. pareiškėjo asmens tapatybės dokumente nurodyti duomenys dėl techninės klaidos neatitinka konsulinėje įstaigoje atspausdintame STGD ir (arba) blanke vizai įklijuoti nurodytų duomenų;</text:span></text:p>
      <text:p text:style-name="P212"><text:span text:style-name="T213">18.2</text:span><text:span text:style-name="T214">. pareiškėjas, prie kurio pavardės<text:s/></text:span><text:span text:style-name="T215">keleivių sąraše nurodyta „Nespausdinti“, neturi jam anksčiau išduoto STGD, taip pat jei pareiškėjo turimas anksčiau išduotas STGD neleidžia jam vykti tranzitu per Lietuvos Respublikos teritoriją.</text:span></text:p>
      <text:p text:style-name="P216"><text:span text:style-name="T217">19</text:span><text:span text:style-name="T218">. Jeigu šių taisyklių 18.1 punkte nustatytu atveju n</text:span><text:span text:style-name="T219">eatitinka pareiškėjo asmens tapatybę patvirtinančiame dokumente ir konsulinėje įstaigoje atspausdintame STGD ir (arba) blanke vizai įklijuoti nurodytas vardas, pavardė ar gimimo data, naujas STGD gali būti išduotas tik patikrinus, ar jis nėra asmuo, dėl ku</text:span><text:span text:style-name="T220">rio Šengeno informacinėje sistemoje buvo paskelbtas perspėjimas neleisti atvykti, ir nėra asmuo, laikomas keliančiu grėsmę kurios nors valstybės narės viešajai tvarkai, vidaus saugumui ar tarptautiniams santykiams.</text:span></text:p>
      <text:p text:style-name="P221">Jeigu šių taisyklių 18.1 punkte nustatytu<text:s/>atveju neatitinka pareiškėjo asmens tapatybę patvirtinančio dokumento ir konsulinėje įstaigoje atspausdintame STGD ir (arba) blanke vizai įklijuoti nurodytas šio dokumento numeris, šiame punkte numatytas patikrinimas neatliekamas.</text:p>
      <text:p text:style-name="P222"><text:span text:style-name="T223">Išdavus naują STGD šių t</text:span><text:span text:style-name="T224">aisyklių 18.1 punkte numatytu atveju konsulinėje įstaigoje pareiškėjui atspausdintas STGD paimamas ir sutvarkomas šių taisyklių 42 punkte nustatyta tvarka.</text:span></text:p>
      <text:p text:style-name="P225"><text:span text:style-name="T226">20</text:span><text:span text:style-name="T227">. Į keleivių sąrašą neįtrauktam ir Rusijos Federacijos teritorijoje į traukinį įlipusiam parei</text:span><text:span text:style-name="T228">škėjui traukinyje STGD gali būti išduotas, kai:</text:span></text:p>
      <text:p text:style-name="P229"><text:span text:style-name="T230">20.1</text:span><text:span text:style-name="T231">. pareiškėjas atitinka šių taisyklių 14 punkte nustatytas sąlygas, ir</text:span></text:p>
      <text:p text:style-name="P232"><text:span text:style-name="T233">20.2</text:span><text:span text:style-name="T234">. pareiškėjas dėl objektyvių priežasčių dėl STGD išdavimo negalėjo kreiptis iš anksto, pvz., vyksta į šeimos nario ar gimina</text:span><text:span text:style-name="T235">ičio laidotuves, lankyti sunkiai sergančio šeimos nario ar giminaičio, sunkiai serga, jam reikalinga skubi medicinos pagalba ir pan., ir prireikus pateikia dokumentus, pagrindžiančius būtinas vykimo priežastis, kurių negalėjo numatyti.</text:span></text:p>
      <text:p text:style-name="P236"><text:span text:style-name="T237">21</text:span><text:span text:style-name="T238">. Išduodant<text:s/></text:span><text:span text:style-name="T239">STGD šių taisyklių 20 punkte nustatytu atveju diplomatas kitoje Asmens duomenų lapo pusėje išdėsto pareiškėjo nurodytas būtinas vykimo priežastis arba prie Asmens duomenų lapo prideda pareiškėjo pateiktus būtinas vykimo priežastis pagrindžiančius dokumentu</text:span><text:span text:style-name="T240">s ar jų kopijas.</text:span></text:p>
      <text:p text:style-name="P241"><text:span text:style-name="T242">22</text:span><text:span text:style-name="T243">. Į keleivių sąrašą neįtrauktam ir Rusijos Federacijos teritorijoje į traukinį įlipusiam pareiškėjui, kuris atitinka šių taisyklių 14 punkte nustatytas sąlygas, traukinyje STGD išimtiniais atvejais galima išduoti gavus Konsulinio<text:s/></text:span><text:span text:style-name="T244">departamento leidimą.</text:span></text:p>
      <text:p text:style-name="P245"><text:span text:style-name="T246">Išduodant STGD šiame punkte numatytu atveju prie Asmens duomenų lapo turi būti pridėtas pareiškėjo motyvuotas prašymas išduoti STGD traukinyje. Ant jo diplomatas turi nurodyti Konsulinio departamento darbuotojo, davusio leidimą išduot</text:span><text:span text:style-name="T247">i STGD traukinyje, vardą, pavardę ir pareigas.</text:span></text:p>
      <text:p text:style-name="P248"><text:span text:style-name="T249">23</text:span><text:span text:style-name="T250">. Šių taisyklių 18.1 punkte numatytu atveju traukinyje išduoto STGD galiojimo terminas nustatomas įvertinus pareiškėjo nurodytas aplinkybes (vykimo „atgal“ laikas, įsigytas bilietas, asmens tapatybę patv</text:span><text:span text:style-name="T251">irtinančio dokumento galiojimo laikas ir pan.).<text:s/></text:span><text:soft-page-break/><text:span text:style-name="T252">Rekomenduojama, kad traukinyje išduotas STGD galiotų ir pareiškėjo kelionei „atgal“ (jeigu tokia planuojama).</text:span></text:p>
      <text:p text:style-name="P253"><text:span text:style-name="T254">Šių taisyklių 18.2, 20 ir 22 punktuose numatytais atvejais STGD galiojimo terminas yra ne ilgesnis</text:span><text:span text:style-name="T255"><text:s/>kaip 2 dienos.</text:span></text:p>
      <text:p text:style-name="P256"><text:span text:style-name="T257">24</text:span><text:span text:style-name="T258">. Diplomatas, prieš priimdamas sprendimą išduoti STGD pareiškėjui šių taisyklių 20 ir 22 punktuose numatytais atvejais, turi patikrinti, ar išsamiai užpildytos visos reikalaujamos Asmens duomenų lapo skiltys, o Asmens duomenų lape nur</text:span><text:span text:style-name="T259">odyti duomenys atitinka pareiškėjo asmens tapatybę patvirtinančiame dokumente nurodytus duomenis.</text:span></text:p>
      <text:p text:style-name="P260"><text:span text:style-name="T261">25</text:span><text:span text:style-name="T262">. Išdavus STGD traukinyje duomenys apie pareiškėją ir išduotą STGD įrašomi į Traukinyje išduotų STGD sąrašą (2 priedas). Jo skiltyje „STGD išdavimo koda</text:span><text:span text:style-name="T263">s“ nurodomi šie STGD išdavimo traukinyje priežasčių kodai:</text:span></text:p>
      <text:p text:style-name="P264"><text:span text:style-name="T265">25.1</text:span><text:span text:style-name="T266">. 01 – STGD išdavimas į keleivių sąrašą įtrauktam pareiškėjui, kurio asmens tapatybės dokumente nurodyti duomenys dėl techninės klaidos neatitinka konsulinėje įstaigoje atspausdintame STGD ir</text:span><text:span text:style-name="T267"><text:s/>(arba) blanke vizai įklijuoti nurodytų duomenų;</text:span></text:p>
      <text:p text:style-name="P268"><text:span text:style-name="T269">25.2</text:span><text:span text:style-name="T270">. 02 – STGD išdavimas į keleivių sąrašą įtrauktam pareiškėjui, kuriam konsulinėje įstaigoje nebuvo atspausdintas STGD;</text:span></text:p>
      <text:p text:style-name="P271"><text:span text:style-name="T272">25.3</text:span><text:span text:style-name="T273">. 03 – STGD išdavimas pareiškėjui, kuris dėl objektyvių priežasčių dėl S</text:span><text:span text:style-name="T274">TGD išdavimo negalėjo kreiptis iš anksto;</text:span></text:p>
      <text:p text:style-name="P275"><text:span text:style-name="T276">25.4</text:span><text:span text:style-name="T277">. 04 – STGD išdavimas Konsulinio departamento leidimu.</text:span></text:p>
      <text:p text:style-name="P278"><text:span text:style-name="T279">26</text:span><text:span text:style-name="T280">. STGD išduodant šių taisyklių 18.1 punkte nustatytu atveju Traukinyje išduotų STGD sąrašo skiltyje „STGD/blanko, vietoj kurių traukinyje išduo</text:span><text:span text:style-name="T281">damas STGD, Nr.“ nurodomi STGD ir (arba) blanko vizai įklijuoti, vietoje kurių traukinyje išduodamas STGD, serija ir numeriai. STGD išduodant dėl kitų priežasčių šioje skiltyje dedamas brūkšnys.</text:span></text:p>
      <text:p text:style-name="P282"><text:span text:style-name="T283">Traukinyje išduotų STGD sąrašo skiltyje „Įklija su traukinyje</text:span><text:span text:style-name="T284"><text:s/>išduoto STGD numeriu bei blanko vizai įklijuoti, Nr.“ užklijuojama STGD įklija su traukinyje išduoto STGD numeriu. Jeigu traukinyje išduotas STGD buvo įklijuotas blanke vizai įklijuoti, po STGD įklijos numeriu ranka įrašomi šio blanko serija ir numeris.</text:span></text:p>
      <text:p text:style-name="P285"><text:span text:style-name="T286">27</text:span><text:span text:style-name="T287">. Apie sprendimą pareiškėjui išduoti STGD traukinyje ar atsisakymą tai padaryti diplomatas pažymi Asmens duomenų lapo skiltyje „Išduotas“ arba „Atsisakyta išduoti“, skiltyje „Dokumentus tvarko“ nurodo savo vardą ir pavardę (gali būti naudojamas spauda</text:span><text:span text:style-name="T288">s), skiltyje „Galioja nuo .... iki ....“ nurodo STGD galiojimo terminą, o ant Asmens duomenų lapo tarnybinėms žymoms skirtoje vietoje (prie 13-osios Asmens duomenų lapo skilties) užklijuoja pareiškėjui išduoto STGD įkliją su STGD numeriu.</text:span></text:p>
      <text:p text:style-name="P289"><text:span text:style-name="T290">28</text:span><text:span text:style-name="T291">. Traukinyj</text:span><text:span text:style-name="T292">e išduotas STGD įforminamas šių taisyklių V skyriuje nustatyta tvarka.</text:span></text:p>
      <text:p text:style-name="P293"/>
      <text:p text:style-name="P294"><text:span text:style-name="T295">V</text:span><text:span text:style-name="T296">.<text:s/></text:span><text:span text:style-name="T297">STGD ĮFORMINIMAS</text:span></text:p>
      <text:p text:style-name="P298"/>
      <text:p text:style-name="P299"><text:span text:style-name="T300">29</text:span><text:span text:style-name="T301">. STGD juodu rašalu lotyniškais rašmenimis didžiosiomis (spausdinant kompiuteriu) arba spausdintinėmis (rašant ranka, kai STGD išduodamas traukinyje) r</text:span><text:span text:style-name="T302">aidėmis užpildomas šia tvarka:</text:span></text:p>
      <text:p text:style-name="P303"><text:span text:style-name="T304">29.1</text:span><text:span text:style-name="T305">. antraštėje „GALIOJA“ rašomas žodis „LIETUVA“;</text:span></text:p>
      <text:p text:style-name="P306"><text:span text:style-name="T307">29.2</text:span><text:span text:style-name="T308">. antraštėje „NUO ... IKI“ nurodomas laikotarpis, kurio metu pareiškėjas gali vykti tranzitu per Lietuvos Respublikos teritoriją. Data, nuo kurios pareiškėjas gali</text:span><text:span text:style-name="T309"><text:s/>atvykti į Lietuvos Respublikos teritoriją, rašoma po žodžio „NUO“, laikotarpio, kurį pareiškėjui leidžiama vykti tranzitu per Lietuvos Respublikos teritoriją, paskutinė data įrašoma po žodžio „IKI“ (pareiškėjas turi išvykti iš Lietuvos Respublikos teritor</text:span><text:span text:style-name="T310">ijos iki tos dienos pusiaunakčio). Data rašoma trimis arabiškų skaitmenų grupėmis:</text:span></text:p>
      <text:p text:style-name="P311"><text:span text:style-name="T312">29.2.1</text:span><text:span text:style-name="T313">. pirmoji skaitmenų grupė žymi dieną ir susideda iš dviejų skaitmenų, iš kurių pirmasis yra nulis, jei atitinkama diena žymima vienaženkliu skaitmeniu;</text:span></text:p>
      <text:p text:style-name="P314"><text:span text:style-name="T315">29.2.2</text:span><text:span text:style-name="T316">.<text:s/></text:span><text:span text:style-name="T317">antroji skaitmenų grupė žymi mėnesį ir susideda iš dviejų skaitmenų, iš kurių pirmasis yra nulis, jei atitinkamas mėnuo žymimas vienaženkliu skaitmeniu;</text:span></text:p>
      <text:p text:style-name="P318"><text:span text:style-name="T319">29.2.3</text:span><text:span text:style-name="T320">. trečioji skaitmenų grupė žymi metus ir susideda iš dviejų skaitmenų, kurie<text:s/></text:span><text:soft-page-break/><text:span text:style-name="T321">atitinka paskuti</text:span><text:span text:style-name="T322">nius du metų skaitmenis;</text:span></text:p>
      <text:p text:style-name="P323"><text:span text:style-name="T324">29.2.4</text:span><text:span text:style-name="T325">. dieną, mėnesį ir metus reiškiančios skaitmenų grupės skiriamos horizontaliais brūkšneliais, pvz., 17-06-09 = 2009 m. birželio 17 d.;</text:span></text:p>
      <text:p text:style-name="P326"><text:span text:style-name="T327">29.3</text:span><text:span text:style-name="T328">. antraštėje „VIENKARTINIS ATVYKIMAS IR GRĮŽIMAS ... VALANDOS“, kurioje nuro</text:span><text:span text:style-name="T329">doma maksimali tranzito per Lietuvos Respubliką su STGD trukmė, po žodžio „VALANDOS“ rašomas skaičius „6“;</text:span></text:p>
      <text:p text:style-name="P330"><text:span text:style-name="T331">29.4</text:span><text:span text:style-name="T332">. antraštėje „IŠDAVIMO VIETA“ rašomas miesto, kuriame yra konsulinė įstaiga, pavadinimas, pvz., Maskva, Sankt Peterburgas, Kaliningradas. STG</text:span><text:span text:style-name="T333">D išduodant traukinyje rašomas miesto, kuriame buvo atspausdinti STGD šiam traukiniui, pavadinimas;</text:span></text:p>
      <text:p text:style-name="P334"><text:span text:style-name="T335">29.5</text:span><text:span text:style-name="T336">. antraštėje „DATA“ šių taisyklių 29.2 punkte nustatyta tvarka rašoma STGD išdavimo data;</text:span></text:p>
      <text:p text:style-name="P337"><text:span text:style-name="T338">29.6</text:span><text:span text:style-name="T339">. antraštėje „PASO NUMERIS“ rašomas pareiškėjo asm</text:span><text:span text:style-name="T340">ens tapatybę patvirtinančio dokumento numeris.</text:span></text:p>
      <text:p text:style-name="P341"><text:span text:style-name="T342">Kai STGD įklijuojamas blanke vizai įklijuoti, šioje antraštėje rašomas ne pareiškėjo asmens tapatybę patvirtinančio dokumento, bet blanko vizai įklijuoti numeris. Ši nuostata netaikoma šių taisyklių 34 punkte<text:s/></text:span><text:span text:style-name="T343">numatytu atveju konsulinėje įstaigoje atspausdintą STGD traukinyje įklijuojant blanke vizai įklijuoti;</text:span></text:p>
      <text:p text:style-name="P344"><text:span text:style-name="T345">29.7</text:span><text:span text:style-name="T346">. antraštėje „PAVARDĖ, VARDAS“ rašoma pareiškėjo pavardė ir vardas. Pareiškėjo asmens tapatybę patvirtinančiame dokumente kirilica nurodyti duome</text:span><text:span text:style-name="T347">nys transliteruojami pagal Tarptautinės civilinės aviacijos organizacijos kelionės dokumentams nustatytus elektroninio nuskaitymo reikalavimus;</text:span></text:p>
      <text:p text:style-name="P348"><text:span text:style-name="T349">29.8</text:span><text:span text:style-name="T350">. antraštėje „PASTABOS“ nurodomas traukinio, kuriuo vyksta pareiškėjas, numeris, pvz., 030, 079, 148 ir<text:s/></text:span><text:span text:style-name="T351">t. t. STGD išduodant traukinyje šioje antraštėje po traukinio numerio nurodomas ir šių taisyklių 25 punkte nurodytas STGD išdavimo kodas, o traukinio numeris ir STGD išdavimo kodas atskiriami pasviruoju brūkšniu, pvz., 029/03.</text:span></text:p>
      <text:p text:style-name="P352"><text:span text:style-name="T353">30</text:span><text:span text:style-name="T354">. Blankas vizai įklij</text:span><text:span text:style-name="T355">uoti juodu rašalu lotyniškais rašmenimis didžiosiomis (spausdinant kompiuteriu) arba spausdintinėmis (rašant ranka, kai išduodamas traukinyje) raidėmis užpildomas šia tvarka:</text:span></text:p>
      <text:p text:style-name="P356"><text:span text:style-name="T357">30.1</text:span><text:span text:style-name="T358">. antraštėje „Išdavusioji įstaiga“ rašomas visas konsulinės įstaigos, išdav</text:span><text:span text:style-name="T359">usios STGD, pavadinimas, pvz., Lietuvos Respublikos ambasada Rusijos Federacijoje, Lietuvos Respublikos generalinis konsulatas Sankt Peterburge, Lietuvos Respublikos generalinis konsulatas Kaliningrade. STGD išduodant traukinyje rašomas konsulinės įstaigos</text:span><text:span text:style-name="T360">, kurioje buvo atspausdinti STGD šiam traukiniui, pavadinimas;</text:span></text:p>
      <text:p text:style-name="P361"><text:span text:style-name="T362">30.2</text:span><text:span text:style-name="T363">. antraštėje „Pavardė“ rašoma pareiškėjo pavardė;</text:span></text:p>
      <text:p text:style-name="P364"><text:span text:style-name="T365">30.3</text:span><text:span text:style-name="T366">. antraštėje „Vardas(-ai)“ rašomas pareiškėjo vardas(-ai). Pareiškėjo asmens tapatybę patvirtinančiame dokumente kirilica nurod</text:span><text:span text:style-name="T367">yti duomenys transliteruojami pagal Tarptautinės civilinės aviacijos organizacijos kelionės dokumentams nustatytus elektroninio nuskaitymo reikalavimus;</text:span></text:p>
      <text:p text:style-name="P368"><text:span text:style-name="T369">30.4</text:span><text:span text:style-name="T370">. antraštėje „Gimimo data“ šių taisyklių 29.2 punkte nustatyta tvarka (gimimo metai nurodomi ke</text:span><text:span text:style-name="T371">turiais skaitmenimis) rašoma pareiškėjo gimimo data;</text:span></text:p>
      <text:p text:style-name="P372"><text:span text:style-name="T373">30.5</text:span><text:span text:style-name="T374">. antraštėje „Paso numeris“ rašomas pareiškėjo asmens tapatybę patvirtinančio dokumento numeris;</text:span></text:p>
      <text:p text:style-name="P375"><text:span text:style-name="T376">30.6</text:span><text:span text:style-name="T377">. antraštėje „Parašas“ pasirašo konsulinis pareigūnas arba diplomatas, priėmęs sprendimą i</text:span><text:span text:style-name="T378">šduoti STGD;</text:span></text:p>
      <text:p text:style-name="P379"><text:span text:style-name="T380">30.7</text:span><text:span text:style-name="T381">. antraštėje „Data“ šių taisyklių 29.2 punkte nustatyta tvarka rašoma STGD išdavimo data.</text:span></text:p>
      <text:p text:style-name="P382"><text:span text:style-name="T383">31</text:span><text:span text:style-name="T384">. Blanko vizai įklijuoti specialiai tam skirtoje vietoje dedamas konsulinės įstaigos ar Lietuvos Respublikos užsienio reikalų ministerijo</text:span><text:span text:style-name="T385">s spaudas su Lietuvos valstybės herbu.</text:span></text:p>
      <text:p text:style-name="P386"><text:span text:style-name="T387">32</text:span><text:span text:style-name="T388">. STGD užpildomas prieš jį įklijuojant pareiškėjo asmens tapatybę patvirtinančio dokumento pirmame puslapyje, kuriame nėra jokių įrašų ar spaudų, arba specialiai numatytoje blanko vizai įklijuoti vietoje, elektr</text:span><text:span text:style-name="T389">oninio nuskaitymo zoną sulygiuojant su puslapio arba blanko vizai įklijuoti kraštu.</text:span></text:p>
      <text:soft-page-break/>
      <text:p text:style-name="P390"><text:span text:style-name="T391">Įklijavus STGD asmens tapatybę patvirtinančiame dokumente, STGD skilties „PASTABOS“ dešinėje pusėje dedamas apvalus spaudas su įrašu „Lietuvos Respublika. Vizų tarnyba.<text:s/></text:span><text:span text:style-name="T392">STGD“. Spaudas dedamas taip, kad jis neuždengtų elektroninio nuskaitymo zonos, o jo dalis atsispaustų ne tik ant STGD, bet ir ant asmens tapatybę patvirtinančio dokumento.</text:span><text:s/></text:p>
      <text:p text:style-name="P393">Punkto pakeitimai:</text:p>
      <text:p text:style-name="P394"><text:span text:style-name="T395">Nr.<text:s/></text:span><text:a xlink:href="https://www.e-tar.lt/portal/legalAct.html?documentId=TAR.4B5BF9F26AE9" office:target-frame-name="_top" xlink:show="replace"><text:span text:style-name="T396">V-54</text:span></text:a><text:span text:style-name="T397">, 2010-04-21, Žin., 2010, Nr. 49-2401 (2010-04-29), i. k. 1102290ISAK0000V-54</text:span></text:p>
      <text:p text:style-name="Normal"/>
      <text:p text:style-name="P398"><text:span text:style-name="T399">33</text:span><text:span text:style-name="T400">. Konsulinėje įstaigoje atspausdintas STGD, kai duomenys apie pareiškėją buvo perduoti elektroniniu būdu, įklijuojamas blanke vizai įklijuoti arb</text:span><text:span text:style-name="T401">a traukinyje – pareiškėjo asmens tapatybę patvirtinančiame dokumente.</text:span></text:p>
      <text:p text:style-name="P402"><text:span text:style-name="T403">Konsulinėje įstaigoje išduotas STGD, kai pareiškėjas dėl STGD išdavimo į konsulinę įstaigą kreipiasi tiesiogiai, taip pat traukinyje išduotas STGD įklijuojamas pareiškėjo asmens tapatybę</text:span><text:span text:style-name="T404"><text:s/>patvirtinančiame dokumente.</text:span></text:p>
      <text:p text:style-name="P405"><text:span text:style-name="T406">34</text:span><text:span text:style-name="T407">. Jeigu pareiškėjo asmens tapatybę patvirtinančiame dokumente nėra laisvos vietos STGD įklijuoti, diplomatas konsulinėje įstaigoje atspausdintą arba traukinyje išduotą STGD gali įklijuoti blanke vizai įklijuoti.</text:span></text:p>
      <text:p text:style-name="P408"><text:span text:style-name="T409">Konsulinė</text:span><text:span text:style-name="T410">je įstaigoje atspausdintą STGD traukinyje įklijuojant blanke vizai įklijuoti, šio blanko serija ir numeris nurodomi Blankų vizai įklijuoti apskaitos lape (3 priedas), kuris pildomas vieną kalendorinį mėnesį, ir jam pasibaigus pateikiamas Konsulinio departa</text:span><text:span text:style-name="T411">mento Supaprastinto tranzito dokumentų skyriui.</text:span></text:p>
      <text:p text:style-name="P412"><text:span text:style-name="T413">35</text:span><text:span text:style-name="T414">. Užpildytame STGD ir (arba) blanke vizai įklijuoti negali būti daromi jokie pakeitimai.</text:span></text:p>
      <text:p text:style-name="P415">Jeigu STGD ir (arba) blankas vizai įklijuoti yra sugadinami (užpildomi su klaidomis, STGD įklijuojamas ne jam skirtame asmens tapatybę patvirtinančiame dokumente arba blanke vizai įklijuoti, sugadinamas dėl techninių priežasčių ir pan.), STGD ir (arba) blankas vizai įklijuoti perbraukiami kryžmai, juose dedamas spaudas „NEGALIOJANTIS“, ir jie į apskaitą traukiami bei<text:s/>sutvarkomi šių taisyklių VII ir (arba) IX skyriuje nustatyta tvarka.</text:p>
      <text:p text:style-name="P416"/>
      <text:p text:style-name="P417"><text:span text:style-name="T418">VI</text:span><text:span text:style-name="T419">.<text:s/></text:span><text:span text:style-name="T420">ATSISAKYMAS IŠDUOTI STGD, STGD PANAIKINIMAS</text:span></text:p>
      <text:p text:style-name="P421"/>
      <text:p text:style-name="P422"><text:span text:style-name="T423">36</text:span><text:span text:style-name="T424">. Pareiškėjui atsisakoma išduoti STGD, jeigu jis neatitinka šių taisyklių 14 punkte nustatytų reikalavimų, taip pat Užsienie</text:span><text:span text:style-name="T425">čių teisinės padėties įstatymo 19 straipsnyje numatytais atvejais.</text:span></text:p>
      <text:p text:style-name="P426"><text:span text:style-name="T427">37</text:span><text:span text:style-name="T428">. Diplomatas turi teisę panaikinti pareiškėjui konsulinėje įstaigoje atspausdintą arba traukinyje išduotą STGD, jeigu:</text:span></text:p>
      <text:p text:style-name="P429"><text:span text:style-name="T430">37.1</text:span><text:span text:style-name="T431">. STGD įteikimo traukinyje metu kyla incidentas ar jo grės</text:span><text:span text:style-name="T432">mė (pareiškėjas veiksmu, žodžiu ar raštu pažemino arba rodo nepagarbą Lietuvos valstybei ar savo funkcijas atliekančiam darbuotojui: vartoja necenzūrinius žodžius ar gestus, įžeidžiamai kimba prie darbuotojo, grasina susidorojimu ar fizinės jėgos pavartoji</text:span><text:span text:style-name="T433">mu ir pan.);</text:span></text:p>
      <text:p text:style-name="P434"><text:span text:style-name="T435">37.2</text:span><text:span text:style-name="T436">. pareiškėjas atsisako užpildyti Asmens duomenų lapą ir (arba) ištaisyti Asmens duomenų lapo užpildymo netikslumus;</text:span></text:p>
      <text:p text:style-name="P437"><text:span text:style-name="T438">37.3</text:span><text:span text:style-name="T439">. įteikus STGD paaiškėja šių taisyklių 36 punkte nustatyti atsisakymo išduoti STGD pagrindai.</text:span></text:p>
      <text:p text:style-name="P440"><text:span text:style-name="T441">38</text:span><text:span text:style-name="T442">. Priėmus</text:span><text:span text:style-name="T443"><text:s/>sprendimą panaikinti STGD, pareiškėjui STGD neįteikiamas ar jau įteiktas STGD paimamas. STGD elektroninio nuskaitymo zonoje diplomatas deda spaudą „PANAIKINTAS“ (spaudas dedamas įstrižai taip, kad viena jo dalis būtų kairėje apatinėje STGD pusėje, o kita </text:span><text:span text:style-name="T444">– eilutėje „PASTABOS“), nurodo savo vardą, pavardę, panaikinimo datą ir pasirašo, surašo tarnybinį pranešimą, kuriame nurodo sprendimo panaikinti STGD motyvus, ir sprendžia, ar siūlyti pareiškėją įtraukti į Užsieniečių, kuriems draudžiama atvykti į Lietuvo</text:span><text:span text:style-name="T445">s Respubliką, nacionalinį sąrašą. Jeigu buvo užpildytas Asmens duomenų lapas, spaudas „PANAIKINTAS“ taip pat dedamas šio lapo tarnybinių žymų skiltyje „Išduotas“ arba „Atsisakyta išduoti“.</text:span></text:p>
      <text:p text:style-name="P446"><text:span text:style-name="T447">Diplomatas, nusprendęs siūlyti pareiškėją įtraukti į Užsieniečių, k</text:span><text:span text:style-name="T448">uriems draudžiama<text:s/></text:span><text:soft-page-break/><text:span text:style-name="T449">atvykti į Lietuvos Respubliką, nacionalinį sąrašą, tarnybiniame pranešime turi nurodyti Užsieniečių, kuriems draudžiama atvykti į Lietuvos Respubliką, nacionalinio sąrašo sudarymo ir tvarkymo taisyklėse nustatytus duomenis.</text:span></text:p>
      <text:p text:style-name="P450"><text:span text:style-name="T451">39</text:span><text:span text:style-name="T452">. Tarnyb</text:span><text:span text:style-name="T453">inis pranešimas kartu su pareiškėjo, kurio STGD panaikintas, Asmens duomenų lapu (jeigu buvo užpildytas) ir panaikintu STGD pateikiamas Konsulinio departamento Supaprastinto tranzito dokumentų skyriui.</text:span></text:p>
      <text:p text:style-name="P454"/>
      <text:p text:style-name="P455"><text:span text:style-name="T456">VII</text:span><text:span text:style-name="T457">.<text:s/></text:span><text:span text:style-name="T458">ASMENS DUOMENŲ LAPŲ, STGD IR (ARBA) BLANKŲ</text:span><text:span text:style-name="T459"><text:s/>VIZAI ĮKLIJUOTI TVARKYMAS</text:span></text:p>
      <text:p text:style-name="P460"/>
      <text:p text:style-name="P461"><text:span text:style-name="T462">40</text:span><text:span text:style-name="T463">. Asmens duomenų lapai ir keleivių sąrašai tvarkomi Darbuotojų, įteikiančių supaprastinto tranzito geležinkeliu dokumentus traukiniuose, darbo tvarkos taisyklių nustatyta tvarka.</text:span></text:p>
      <text:p text:style-name="P464"><text:span text:style-name="T465">41</text:span><text:span text:style-name="T466">. Sutvarkius visus Asmens duomenų lap</text:span><text:span text:style-name="T467">us ir keleivių sąrašus diplomatas duomenis apie traukinyje įteiktus, neįteiktus, traukinyje išduotus, sugadintus ir panaikintus STGD įveda į nešiojamąjį kompiuterį ir sudaro Supaprastinto tranzito geležinkeliu dokumentų išdavimo ataskaitą (4 priedas).</text:span></text:p>
      <text:p text:style-name="P468"><text:span text:style-name="T469">42</text:span><text:span text:style-name="T470">. Konsulinėje įstaigoje atspausdinti ir traukinyje neįteikti STGD žymimi spaudu „NEGALIOJANTIS“ STGD elektroninio nuskaitymo zonoje (spaudas dedamas įstrižai taip, kad viena jo dalis būtų kairėje apatinėje STGD pusėje, o kita – eilutėje „PASTABOS“), jų s</text:span><text:span text:style-name="T471">erijos ir numeriai didėjančia tvarka nurodomi Konsulinėje įstaigoje atspausdintų ir traukinyje neįteiktų STGD sunaikinimo akte (5 priedas), o neįteikti STGD sunaikinami traukinyje (sudeginami) arba konsulinėje įstaigoje ar Konsuliniame departamente (sukarp</text:span><text:span text:style-name="T472">omi dokumentų smulkintuvu).</text:span></text:p>
      <text:p text:style-name="P473"><text:span text:style-name="T474">Konsulinėje įstaigoje atspausdintų ir traukinyje neįteiktų STGD sunaikinimo aktą diplomatas pateikia Konsulinio departamento Supaprastinto tranzito dokumentų skyriui.</text:span></text:p>
      <text:p text:style-name="P475"><text:span text:style-name="T476">43</text:span><text:span text:style-name="T477">. Diplomato traukinyje sugadintų STGD ir (arba) blankų<text:s/></text:span><text:span text:style-name="T478">vizai įklijuoti serijos ir numeriai didėjančia tvarka nurodomi Traukinyje sugadintų STGD ir (arba) blankų vizai įklijuoti sąraše (6 priedas), kuris kartu su sugadintais STGD ir (arba) blankais vizai įklijuoti pateikiamas Konsulinio departamento Supaprastin</text:span><text:span text:style-name="T479">to tranzito dokumentų skyriui.</text:span></text:p>
      <text:p text:style-name="P480"/>
      <text:p text:style-name="P481"><text:span text:style-name="T482">VIII</text:span><text:span text:style-name="T483">.<text:s/></text:span><text:span text:style-name="T484">DUOMENŲ APIE PAREIŠKĖJUS IR JIEMS IŠDUOTUS STGD SAUGOJIMAS</text:span></text:p>
      <text:p text:style-name="P485"/>
      <text:p text:style-name="P486"><text:span text:style-name="T487">44</text:span><text:span text:style-name="T488">. Duomenys apie pareiškėjus ir jiems išduotus STGD renkami, kaupiami ir saugomi Supaprastinto tranzito dokumentų informacinėje sistemoje (toliau –</text:span><text:span text:style-name="T489"><text:s/>STD informacinė sistema).</text:span></text:p>
      <text:p text:style-name="P490"><text:span text:style-name="T491">45</text:span><text:span text:style-name="T492">. STD informacinės sistemos duomenys pildomi vienus kalendorinius metus toje laikmenoje, kurioje jie buvo sudaryti, o saugomi 5 metus nuo jų užbaigimo.</text:span></text:p>
      <text:p text:style-name="P493"><text:span text:style-name="T494">46</text:span><text:span text:style-name="T495">. Pareiškėjų, kuriems buvo išduoti ir įteikti STGD, Asmens duomen</text:span><text:span text:style-name="T496">ų lapai, taip pat keleivių sąrašai saugomi 2 metus nuo STGD įteikimo dienos.</text:span></text:p>
      <text:p text:style-name="P497"><text:span text:style-name="T498">Pareiškėjų, kuriems buvo atsisakyta išduoti STGD ar STGD buvo panaikintas, Asmens duomenų lapai saugomi 5 metus nuo atsisakymo išduoti STGD ar STGD panaikinimo dienos.</text:span><text:s/></text:p>
      <text:p text:style-name="P499">Punkto pakeitimai:</text:p>
      <text:p text:style-name="P500"><text:span text:style-name="T501">Nr.<text:s/></text:span><text:a xlink:href="https://www.e-tar.lt/portal/legalAct.html?documentId=TAR.4B5BF9F26AE9" office:target-frame-name="_top" xlink:show="replace"><text:span text:style-name="T502">V-54</text:span></text:a><text:span text:style-name="T503">, 2010-04-21, Žin., 2010, Nr. 49-2401 (2010-04-29), i. k. 1102290ISAK0000V-54</text:span></text:p>
      <text:p text:style-name="Normal"/>
      <text:p text:style-name="P504"><text:span text:style-name="T505">47</text:span><text:span text:style-name="T506">. Pasibaigus saugojimo terminams, dokumentai sunaikinami Lietuvos<text:s/></text:span><text:span text:style-name="T507">Respublikos teisės aktų nustatyta tvarka.</text:span></text:p>
      <text:p text:style-name="P508"/>
      <text:p text:style-name="P509"><text:span text:style-name="T510">IX</text:span><text:span text:style-name="T511">.<text:s/></text:span><text:span text:style-name="T512">BAIGIAMOSIOS NUOSTATOS</text:span></text:p>
      <text:p text:style-name="P513"/>
      <text:p text:style-name="P514"><text:span text:style-name="T515">48</text:span><text:span text:style-name="T516">. STGD ir blankų vizai įklijuoti užsakymą, gaminimą, paskirstymą konsulinėms įstaigoms ir diplomatams organizuoja Konsulinis departamentas.</text:span></text:p>
      <text:p text:style-name="P517"><text:span text:style-name="T518">49</text:span><text:span text:style-name="T519">. Konsulinėje įstaigoje tur</text:span><text:span text:style-name="T520">i būti tiek STGD ir blankų vizai įklijuoti, kad jų užtektų ne<text:s/></text:span><text:soft-page-break/><text:span text:style-name="T521">mažiau kaip vienam mėnesiui.</text:span></text:p>
      <text:p text:style-name="P522"><text:span text:style-name="T523">Diplomatas traukinyje turi turėti ne mažiau kaip 30 STGD ir blankų vizai įklijuoti.</text:span></text:p>
      <text:p text:style-name="P524"><text:span text:style-name="T525">50</text:span><text:span text:style-name="T526">. Sugadinti STGD ir (arba) blankai vizai įklijuoti nurašomi sudarant Sugadi</text:span><text:span text:style-name="T527">ntų STGD ir (arba) blankų vizai įklijuoti nurašymo aktą, prie jo pridedant sugadintus STGD ir (arba) blankus vizai įklijuoti.</text:span></text:p>
      <text:p text:style-name="P528">Kai STGD ir (arba) blanko vizai įklijuoti pridėti negalima, pridedama jo kopija, kurioje turi būti spaudas „NEGALIOJANTIS“ su valstybės tarnautojo paaiškinimu, kodėl nepridedamas STGD ir (arba) blankas vizai įklijuoti.</text:p>
      <text:p text:style-name="P529"><text:span text:style-name="T530">Konsulinė įstaiga ar Konsulinis departamentas, sudaręs komisiją, sugadintus STGD ir (arba) blankus vizai įklijuoti sunaikina kas mėnesį vietoje.</text:span></text:p>
      <text:p text:style-name="P531"><text:span text:style-name="T532">51</text:span><text:span text:style-name="T533">. STGD ir blanka</text:span><text:span text:style-name="T534">i vizai įklijuoti turi būti saugomi specialiai tam įrengtose vietose, atitinkančiose STGD ir blankų vizai įklijuoti gamintojo nustatytas saugojimo sąlygas.</text:span></text:p>
      <text:p text:style-name="P535"/>
      <text:p text:style-name="P536"><text:span text:style-name="T537">_________________</text:span></text:p>
      <text:p text:style-name="P538">Supaprastinto tranzito geležinkeliu dokumento išdavimo taisyklių</text:p>
      <text:p text:style-name="P539">1<text:s/>priedas</text:p>
      <text:p text:style-name="P540"/>
      <text:p text:style-name="P541"><text:span text:style-name="T542">TRAUKINIO KELEIVIŲ, VYKSTANČIŲ SU STGD, SĄRAŠAS</text:span></text:p>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raukinio išvykimo iš galinės stoties data</text:p>
          </table:table-cell>
          <table:table-cell table:style-name="TableCell553">
            <text:p text:style-name="P554"/>
          </table:table-cell>
          <table:table-cell table:style-name="TableCell555" table:number-rows-spanned="2">
            <text:p text:style-name="P556">Traukinio Nr.<text:s/></text:p>
          </table:table-cell>
          <table:table-cell table:style-name="TableCell557">
            <text:p text:style-name="P558"/>
          </table:table-cell>
          <table:table-cell table:style-name="TableCell559" table:number-rows-spanned="2">
            <text:p text:style-name="P560">Traukinio maršrutas<text: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covered-table-cell>
            <text:p text:style-name="P567"/>
          </table:covered-table-cell>
          <table:table-cell table:style-name="TableCell568">
            <text:p text:style-name="P569"/>
          </table:table-cell>
          <table:covered-table-cell>
            <text:p text:style-name="P570"/>
          </table:covered-table-cell>
          <table:table-cell table:style-name="TableCell571">
            <text:p text:style-name="P572"/>
          </table:table-cell>
        </table:table-row>
      </table:table>
      <text:p text:style-name="Normal"/>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Vagono Nr.<text:s/></text:p>
          </table:table-cell>
          <table:table-cell table:style-name="TableCell581">
            <text:p text:style-name="P582"/>
          </table:table-cell>
          <table:table-cell table:style-name="TableCell583">
            <text:p text:style-name="P584">Keleivių skaičius</text:p>
          </table:table-cell>
          <table:table-cell table:style-name="TableCell585">
            <text:p text:style-name="P586"/>
          </table:table-cell>
        </table:table-row>
      </table:table>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Vieta</text:p>
          </table:table-cell>
          <table:table-cell table:style-name="TableCell596">
            <text:p text:style-name="P597">Pavardė, vardas, tėvo vardas</text:p>
          </table:table-cell>
          <table:table-cell table:style-name="TableCell598">
            <text:p text:style-name="P599">STGD / blanko vizai įklijuoti serija ir Nr.<text:s/></text:p>
          </table:table-cell>
          <table:table-cell table:style-name="TableCell600">
            <text:p text:style-name="P601">Keleivio įlipimo vieta /<text:s/></text:p>
            <text:p text:style-name="P602">Įklija su STGD numeriu</text:p>
          </table:table-cell>
          <table:table-cell table:style-name="TableCell603">
            <text:p text:style-name="P604">Keleivio paraš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_________________</text:p>
      <text:p text:style-name="Normal"/>
      <text:soft-page-break/>
      <text:p text:style-name="P640">Supaprastinto tranzito geležinkeliu dokumento išdavimo taisyklių</text:p>
      <text:p text:style-name="P641">2<text:s/>priedas</text:p>
      <text:p text:style-name="Normal"/>
      <text:p text:style-name="P642"><text:span text:style-name="T643">TRAUKINYJE IŠDUOTŲ STGD<text:s/></text:span><text:span text:style-name="T644">SĄRAŠ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raukinio išvykimo iš galinės stoties data</text:p>
          </table:table-cell>
          <table:table-cell table:style-name="TableCell656">
            <text:p text:style-name="P657"/>
          </table:table-cell>
          <table:table-cell table:style-name="TableCell658" table:number-rows-spanned="2">
            <text:p text:style-name="P659">Traukinio Nr.</text:p>
          </table:table-cell>
          <table:table-cell table:style-name="TableCell660">
            <text:p text:style-name="P661"/>
          </table:table-cell>
          <table:table-cell table:style-name="TableCell662" table:number-rows-spanned="2">
            <text:p text:style-name="P663">Traukinio maršrutas<text:s/></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
          </table:table-cell>
          <table:covered-table-cell>
            <text:p text:style-name="P670"/>
          </table:covered-table-cell>
          <table:table-cell table:style-name="TableCell671">
            <text:p text:style-name="P672"/>
          </table:table-cell>
          <table:covered-table-cell>
            <text:p text:style-name="P673"/>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Diplomato vardas, pavardė</text:p>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Normal"/>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Eil. Nr.</text:p>
            </table:table-cell>
            <table:table-cell table:style-name="TableCell712">
              <text:p text:style-name="P713">Pavardė, vardas, tėvo vardas</text:p>
            </table:table-cell>
            <table:table-cell table:style-name="TableCell714">
              <text:p text:style-name="P715">Vagono Nr.</text:p>
            </table:table-cell>
            <table:table-cell table:style-name="TableCell716">
              <text:p text:style-name="P717">Vieta</text:p>
            </table:table-cell>
            <table:table-cell table:style-name="TableCell718">
              <text:p text:style-name="P719">STGD išdavimo kodas</text:p>
            </table:table-cell>
            <table:table-cell table:style-name="TableCell720">
              <text:p text:style-name="P721">STGD / blanko vizai įklijuoti, vietoj kurių traukinyje išduodamas STGD, serija ir Nr.<text:s/></text:p>
            </table:table-cell>
            <table:table-cell table:style-name="TableCell722">
              <text:p text:style-name="P723">Įklija su traukinyje išduoto STGD numeriu / blanko vizai įklijuoti serija ir Nr.</text:p>
            </table:table-cell>
            <table:table-cell table:style-name="TableCell724">
              <text:p text:style-name="P725">Keleivio parašas</text:p>
            </table:table-cell>
          </table:table-row>
        </table:table-header-rows>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_________________</text:p>
      <text:p text:style-name="Normal"/>
      <text:soft-page-break/>
      <text:p text:style-name="P779">Supaprastinto<text:s/>tranzito geležinkeliu dokumento išdavimo taisyklių</text:p>
      <text:p text:style-name="P780">3<text:s/>priedas</text:p>
      <text:p text:style-name="Normal"/>
      <text:p text:style-name="P781"><text:span text:style-name="T782">BLANKŲ VIZAI ĮKLIJUOTI APSKAITOS LAPAS</text:span></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Diplomato vardas, pavardė</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Normal"/>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Blanko vizai klijuoti serija ir numeris</text:p>
          </table:table-cell>
          <table:table-cell table:style-name="TableCell812">
            <text:p text:style-name="P813">Konsulinėje įstaigoje atspausdinto STGD serija ir numeris</text:p>
          </table:table-cell>
          <table:table-cell table:style-name="TableCell814">
            <text:p text:style-name="P815">Data</text:p>
          </table:table-cell>
          <table:table-cell table:style-name="TableCell816">
            <text:p text:style-name="P817">Traukinio Nr. ir maršrutas</text:p>
          </table:table-cell>
          <table:table-cell table:style-name="TableCell818">
            <text:p text:style-name="P819">Keleivio paraša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Normal"/>
      <text:p text:style-name="P872">_________________</text:p>
      <text:p text:style-name="Normal"/>
      <text:p text:style-name="P873">Supaprastinto tranzito geležinkeliu dokumento išdavimo taisyklių<text:s/></text:p>
      <text:p text:style-name="P874">4<text:s/>priedas</text:p>
      <text:p text:style-name="P875"/>
      <text:p text:style-name="P876"><text:span text:style-name="T877">SUPAPRASTINTO TRANZITO GELEŽINKELIU DOKUMENTŲ IŠDAVIMO<text:s/></text:span><text:span text:style-name="T878">ATASKAITA</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1.</text:p>
          </table:table-cell>
          <table:table-cell table:style-name="TableCell887">
            <text:p text:style-name="P888">Traukinio išvykimo iš galinės stoties data</text:p>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Traukinio Nr. ir maršrutas</text:p>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Traukinio viršininko pavardė, vardas</text:p>
          </table:table-cell>
          <table:table-cell table:style-name="TableCell903">
            <text:p text:style-name="P904"/>
          </table:table-cell>
        </table:table-row>
        <table:table-row table:style-name="TableRow905">
          <table:table-cell table:style-name="TableCell906">
            <text:p text:style-name="P907">4.</text:p>
          </table:table-cell>
          <table:table-cell table:style-name="TableCell908">
            <text:p text:style-name="P909">Traukiniu į LR atvykusių keleivių skaičius (traukinio viršininko duomenimis)</text:p>
          </table: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Iš konsulinės įstaigos gautų<text:s/>atspausdintų STGD skaičius</text:p>
          </table:table-cell>
          <table:table-cell table:style-name="TableCell917">
            <text:p text:style-name="P918"/>
          </table:table-cell>
        </table:table-row>
        <table:table-row table:style-name="TableRow919">
          <table:table-cell table:style-name="TableCell920">
            <text:p text:style-name="P921">6.</text:p>
          </table:table-cell>
          <table:table-cell table:style-name="TableCell922">
            <text:p text:style-name="P923">Traukinyje įteiktų iš konsulinės įstaigos gautų atspausdintų STGD skaičius</text:p>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raukinyje išduotų STGD skaičius</text:p>
          </table:table-cell>
          <table:table-cell table:style-name="TableCell931">
            <text:p text:style-name="P932">Iš viso išduota .......... STGD, iš jų dėl šių priežasčių (kodai):</text:p>
            <text:p text:style-name="P933"/>
            <text:p text:style-name="P934"/>
            <text:p text:style-name="P935"><text:span text:style-name="T936"></text:span><text:span text:style-name="T937"><text:s/>01 <text:s/>...........</text:span></text:p>
            <text:p text:style-name="P938"><text:span text:style-name="T939"></text:span><text:span text:style-name="T940"><text:s/>02 <text:s/>...........</text:span></text:p>
            <text:p text:style-name="P941"><text:span text:style-name="T942"></text:span><text:span text:style-name="T943"><text:s/>03 <text:s/>...........</text:span></text:p>
            <text:p text:style-name="P944"><text:span text:style-name="T945"></text:span><text:span text:style-name="T946"><text:s/>04 <text:s/>...........</text:span></text:p>
          </table:table-cell>
        </table:table-row>
        <table:table-row table:style-name="TableRow947">
          <table:table-cell table:style-name="TableCell948">
            <text:p text:style-name="P949">8.</text:p>
          </table:table-cell>
          <table:table-cell table:style-name="TableCell950">
            <text:p text:style-name="Normal"><text:span text:style-name="T951">Iš viso traukinyje įteikta / išduota STGD<text:s/></text:span><text:span text:style-name="T952">(6+7)</text:span></text:p>
          </table:table-cell>
          <table:table-cell table:style-name="TableCell953">
            <text:p text:style-name="P954"/>
          </table:table-cell>
        </table:table-row>
        <table:table-row table:style-name="TableRow955">
          <table:table-cell table:style-name="TableCell956">
            <text:p text:style-name="P957">9.</text:p>
          </table:table-cell>
          <table:table-cell table:style-name="TableCell958">
            <text:p text:style-name="P959">Traukinyje neįteiktų iš konsulinės įstaigos gautų atspausdintų STGD skaičius ir neįteikimo priežastys</text:p>
          </table:table-cell>
          <table:table-cell table:style-name="TableCell960">
            <text:p text:style-name="P961"><text:span text:style-name="T962">Iš viso neįteikta<text:s/></text:span><text:span text:style-name="T963">(5-6)</text:span><text:span text:style-name="T964"><text:s/>............. STGD, iš jų dėl to, kad:</text:span></text:p>
            <text:p text:style-name="P965"/>
            <text:p text:style-name="P966"><text:span text:style-name="T967"></text:span><text:span text:style-name="T968"><text:s/>Pareiškėjas turėjo anksčiau išduotą STGD ..........</text:span></text:p>
            <text:p text:style-name="P969"/>
            <text:p text:style-name="P970"><text:span text:style-name="T971"></text:span><text:span text:style-name="T972"><text:s/>Pareiškėjas nevyko traukiniu .........</text:span></text:p>
            <text:p text:style-name="P973"/>
            <text:p text:style-name="P974"><text:span text:style-name="T975"></text:span><text:span text:style-name="T976"><text:s/>Pareiškėjas turėjo vizą, STD ar leidimą gyventi .....</text:span></text:p>
            <text:p text:style-name="P977"/>
            <text:p text:style-name="P978"><text:span text:style-name="T979"></text:span><text:span text:style-name="T980"><text:s/>Neatitiko STGD ir pareiškėjo asmens tapatybės dokumente nurodyti duomenys .............</text:span></text:p>
            <text:p text:style-name="P981"/>
            <text:p text:style-name="P982"><text:span text:style-name="T983"></text:span><text:span text:style-name="T984"><text:s/>Pareiškėjas atsisakė užpildyti Asmens duomenų lapą, ištaisyti jo užpildymo netikslumus arba pateikti prašomus dokumentus ............</text:span></text:p>
            <text:p text:style-name="P985"/>
            <text:p text:style-name="P986"><text:span text:style-name="T987"></text:span><text:span text:style-name="T988"><text:s/>Kitos priežastys (nurodyti):<text:s/></text:span><text:span text:style-name="T989"><text:tab/></text:span></text:p>
            <text:p text:style-name="P990">.<text:tab/></text:p>
            <text:p text:style-name="P991">.<text:tab/></text:p>
            <text:p text:style-name="P992">.<text:tab/></text:p>
          </table:table-cell>
        </table:table-row>
        <table:table-row table:style-name="TableRow993">
          <table:table-cell table:style-name="TableCell994">
            <text:p text:style-name="P995">10.</text:p>
          </table:table-cell>
          <table:table-cell table:style-name="TableCell996">
            <text:p text:style-name="P997">Panaikintų STGD skaičius</text:p>
          </table:table-cell>
          <table:table-cell table:style-name="TableCell998">
            <text:p text:style-name="P999"/>
          </table:table-cell>
        </table:table-row>
        <table:table-row table:style-name="TableRow1000">
          <table:table-cell table:style-name="TableCell1001">
            <text:p text:style-name="P1002">11.</text:p>
          </table:table-cell>
          <table:table-cell table:style-name="TableCell1003">
            <text:p text:style-name="P1004">Iš traukinio LR pasienio kontrolės punkte<text:s/>išlaipintų keleivių skaičius (VSAT duomenimis) ir išlaipinimo priežastys</text:p>
          </table:table-cell>
          <table:table-cell table:style-name="TableCell1005">
            <text:p text:style-name="P1006"/>
          </table:table-cell>
        </table:table-row>
      </table:table>
      <text:p text:style-name="Normal"/>
      <text:soft-page-break/>
      <text:p text:style-name="P1007">Ataskaitą sudarė:</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____________________</text:p>
            <text:p text:style-name="P1015">(pareigos)</text:p>
          </table:table-cell>
          <table:table-cell table:style-name="TableCell1016">
            <text:p text:style-name="P1017">__________________</text:p>
            <text:p text:style-name="P1018">(parašas)</text:p>
          </table:table-cell>
          <table:table-cell table:style-name="TableCell1019">
            <text:p text:style-name="P1020">____________________</text:p>
            <text:p text:style-name="P1021">(vardas ir pavardė)</text:p>
          </table:table-cell>
        </table:table-row>
      </table:table>
      <text:p text:style-name="Normal"/>
      <text:p text:style-name="Normal">_________________</text:p>
      <text:p text:style-name="P1022">(data)</text:p>
      <text:p text:style-name="P1023"/>
      <text:p text:style-name="P1024">_________________</text:p>
      <text:p text:style-name="Normal"/>
      <text:soft-page-break/>
      <text:p text:style-name="P1025">Supaprastinto tranzito geležinkeliu dokumento išdavimo taisyklių</text:p>
      <text:p text:style-name="P1026">5<text:s/>priedas</text:p>
      <text:p text:style-name="P1027"/>
      <text:p text:style-name="P1028"><text:span text:style-name="T1029">KONSULINĖJE ĮSTAIGOJE ATSPAUSDINTŲ IR TRAUKINYJE NEĮTEIKTŲ STGD SUNAIKINIMO AKTAS</text:span></text:p>
      <text:p text:style-name="Normal"/>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Data</text:p>
          </table:table-cell>
          <table:table-cell table:style-name="TableCell1038">
            <text:p text:style-name="P1039"/>
          </table:table-cell>
          <table:table-cell table:style-name="TableCell1040">
            <text:p text:style-name="P1041">Traukinio Nr. ir maršrutas</text:p>
          </table:table-cell>
          <table:table-cell table:style-name="TableCell1042">
            <text:p text:style-name="P1043"/>
          </table:table-cell>
        </table:table-row>
      </table:table>
      <text:p text:style-name="P1044"/>
      <text:p text:style-name="P1045">Patvirtiname, kad šie konsulinėje įstaigoje atspausdinti ir šiame akte nurodytame traukinyje neįteikti STGD ir blankai vizai įklijuoti buvo sunaikinti<text:s/><text:tab/></text:p>
      <text:p text:style-name="P1046">(nurodyti sunaikinimo vietą ir būdą)</text:p>
      <text:p text:style-name="P1047">.<text:tab/></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STGD serija ir numeris</text:p>
          </table:table-cell>
          <table:table-cell table:style-name="TableCell1061">
            <text:p text:style-name="P1062">Blanko vizai įklijuoti serija<text:s/>ir numeris</text:p>
          </table:table-cell>
          <table:table-cell table:style-name="TableCell1063">
            <text:p text:style-name="P1064">Eil. Nr.</text:p>
          </table:table-cell>
          <table:table-cell table:style-name="TableCell1065">
            <text:p text:style-name="P1066">STGD serija ir numeris</text:p>
          </table:table-cell>
          <table:table-cell table:style-name="TableCell1067">
            <text:p text:style-name="P1068">Blanko vizai įklijuoti serija ir numeris</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Normal"/>
      <text:p text:style-name="P1186"><text:span text:style-name="T1187">Iš viso</text:span><text:s/><text:tab/><text:s/>STGD</text:p>
      <text:p text:style-name="P1188">(suma žodžiais)</text:p>
      <text:p text:style-name="P1189"><text:span text:style-name="T1190">Darbuotojai:</text:span><text:s/><text:tab/></text:p>
      <text:p text:style-name="P1191">(vardas, pavardė, parašas)</text:p>
      <text:p text:style-name="P1192">.<text:tab/></text:p>
      <text:p text:style-name="P1193">(vardas, pavardė,<text:s/>parašas)</text:p>
      <text:p text:style-name="P1194">.<text:tab/></text:p>
      <text:p text:style-name="P1195">(vardas, pavardė, parašas)</text:p>
      <text:p text:style-name="P1196"/>
      <text:p text:style-name="P1197">_________________</text:p>
      <text:soft-page-break/>
      <text:p text:style-name="P1198">Supaprastinto tranzito geležinkeliu dokumento išdavimo taisyklių</text:p>
      <text:p text:style-name="P1199">6<text:s/>priedas</text:p>
      <text:p text:style-name="P1200"/>
      <text:p text:style-name="P1201"><text:span text:style-name="T1202">TRAUKINYJE SUGADINTŲ STGD IR (ARBA) BLANKŲ VIZAI ĮKLIJUOTI SĄRAŠAS</text:span></text:p>
      <text:p text:style-name="Normal"/>
      <table:table table:style-name="Table1203">
        <table:table-columns>
          <table:table-column table:style-name="TableColumn1204"/>
          <table:table-column table:style-name="TableColumn1205"/>
        </table:table-columns>
        <table:table-row table:style-name="TableRow1206">
          <table:table-cell table:style-name="TableCell1207">
            <text:p text:style-name="P1208">Data</text:p>
          </table:table-cell>
          <table:table-cell table:style-name="TableCell1209">
            <text:p text:style-name="P1210"/>
          </table:table-cell>
        </table:table-row>
        <table:table-row table:style-name="TableRow1211">
          <table:table-cell table:style-name="TableCell1212">
            <text:p text:style-name="P1213">Traukinio Nr. ir maršrutas</text:p>
          </table:table-cell>
          <table:table-cell table:style-name="TableCell1214">
            <text:p text:style-name="P1215"/>
          </table:table-cell>
        </table:table-row>
        <table:table-row table:style-name="TableRow1216">
          <table:table-cell table:style-name="TableCell1217">
            <text:p text:style-name="P1218">Diplomato<text:s/>vardas, pavardė</text:p>
          </table:table-cell>
          <table:table-cell table:style-name="TableCell1219">
            <text:p text:style-name="P1220"/>
          </table:table-cell>
        </table:table-row>
      </table:table>
      <text:p text:style-name="Normal"/>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Eil. Nr.</text:p>
          </table:table-cell>
          <table:table-cell table:style-name="TableCell1228">
            <text:p text:style-name="P1229">STGD serija ir numeris</text:p>
          </table:table-cell>
          <table:table-cell table:style-name="TableCell1230">
            <text:p text:style-name="P1231">Blanko vizai įklijuoti serija ir numeris</text:p>
          </table:table-cell>
        </table:table-row>
        <table:table-row table:style-name="TableRow1232">
          <table:table-cell table:style-name="TableCell1233">
            <text:p text:style-name="P1234">1.</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_________________</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užsienio reikalų ministerija, Įsakymas</text:span></text:p>
      <text:p text:style-name="P1293"><text:span text:style-name="T1294">Nr.<text:s/></text:span><text:a xlink:href="https://www.e-tar.lt/portal/legalAct.html?documentId=TAR.4B5BF9F26AE9" office:target-frame-name="_top" xlink:show="replace"><text:span text:style-name="T1295">V-54</text:span></text:a><text:span text:style-name="T1296">, 2010-04-21, Žin., 2010, Nr. 49-2401 (2010-04-29), i. k. 1102290ISAK0000V-54</text:span></text:p>
      <text:p text:style-name="P1297"><text:span text:style-name="T1298">Dėl Lietuvos Respublikos užsienio reikalų ministro 2009 m. liepos 29 d. įsakymo Nr. V-137 "Dėl</text:span><text:span text:style-name="T1299"><text:s/>Supaprastinto tranzito geležinkeliu dokumento išdavimo taisykli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20-12-04T08:13:00Z</meta:creation-date>
    <dc:date>2020-12-04T08:13:00Z</dc:date>
    <meta:template xlink:href="Normal.dotm" xlink:type="simple"/>
    <meta:editing-cycles>2</meta:editing-cycles>
    <meta:editing-duration>PT0S</meta:editing-duration>
    <meta:document-statistic meta:page-count="16" meta:paragraph-count="568" meta:word-count="4501" meta:character-count="32968" meta:row-count="936" meta:non-whitespace-character-count="29035"/>
  </office:meta>
</office:document-meta>
</file>