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8111in"/>
        </style:tab-stops>
      </style:paragraph-properties>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style:text-properties fo:hyphenate="false"/>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P647" style:parent-style-name="Normal" style:master-page-name="MPF2" style:family="paragraph">
      <style:paragraph-properties fo:break-before="page" fo:margin-left="6.25in" style:page-number="1">
        <style:tab-stops/>
      </style:paragraph-properties>
    </style:style>
    <style:style style:name="P649" style:parent-style-name="Normal" style:family="paragraph">
      <style:paragraph-properties fo:margin-left="6.25in">
        <style:tab-stops/>
      </style:paragraph-properties>
    </style:style>
    <style:style style:name="P650" style:parent-style-name="Normal" style:family="paragraph">
      <style:paragraph-properties fo:margin-left="6.25in">
        <style:tab-stops/>
      </style:paragraph-properties>
    </style:style>
    <style:style style:name="P651" style:parent-style-name="Normal" style:family="paragraph">
      <style:paragraph-properties fo:text-align="justify"/>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style>
    <style:style style:name="TableColumn655" style:family="table-column">
      <style:table-column-properties style:column-width="1.7958in"/>
    </style:style>
    <style:style style:name="TableColumn656" style:family="table-column">
      <style:table-column-properties style:column-width="1.5in"/>
    </style:style>
    <style:style style:name="TableColumn657" style:family="table-column">
      <style:table-column-properties style:column-width="1.125in"/>
    </style:style>
    <style:style style:name="TableColumn658" style:family="table-column">
      <style:table-column-properties style:column-width="0.5in"/>
    </style:style>
    <style:style style:name="TableColumn659" style:family="table-column">
      <style:table-column-properties style:column-width="1.7125in"/>
    </style:style>
    <style:style style:name="TableColumn660" style:family="table-column">
      <style:table-column-properties style:column-width="3.525in"/>
    </style:style>
    <style:style style:name="Table654" style:family="table">
      <style:table-properties style:width="10.1583in" fo:margin-left="0in" table:align="left"/>
    </style:style>
    <style:style style:name="TableRow661" style:family="table-row">
      <style:table-row-properties style:min-row-height="0.0138in"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keep-with-next="always"/>
      <style:text-properties fo:font-weight="bold" style:font-weight-asian="bold" style:font-weight-complex="bold" fo:font-size="11pt" style:font-size-asian="11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keep-with-next="always"/>
      <style:text-properties fo:font-weight="bold" style:font-weight-asian="bold" style:font-weight-complex="bold" fo:font-size="11pt" style:font-size-asian="11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style>
    <style:style style:name="TableRow674" style:family="table-row">
      <style:table-row-properties style:min-row-height="0.0138in" fo:keep-together="always"/>
    </style:style>
    <style:style style:name="P675" style:parent-style-name="Normal" style:family="paragraph">
      <style:paragraph-properties fo:keep-with-next="always"/>
      <style:text-properties fo:font-weight="bold" style:font-weight-asian="bold" style:font-weight-complex="bold"/>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keep-with-next="always"/>
      <style:text-properties fo:font-weight="bold" style:font-weight-asian="bold" style:font-weight-complex="bold"/>
    </style:style>
    <style:style style:name="P678" style:parent-style-name="Normal" style:family="paragraph">
      <style:text-properties fo:font-weight="bold" style:font-weight-asian="bold" style:font-weight-complex="bold"/>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P681" style:parent-style-name="Normal" style:family="paragraph">
      <style:text-properties fo:font-weight="bold" style:font-weight-asian="bold" style:font-weight-complex="bold"/>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TableColumn685" style:family="table-column">
      <style:table-column-properties style:column-width="0.9854in"/>
    </style:style>
    <style:style style:name="TableColumn686" style:family="table-column">
      <style:table-column-properties style:column-width="0.8104in"/>
    </style:style>
    <style:style style:name="TableColumn687" style:family="table-column">
      <style:table-column-properties style:column-width="1.375in"/>
    </style:style>
    <style:style style:name="TableColumn688" style:family="table-column">
      <style:table-column-properties style:column-width="0.875in"/>
    </style:style>
    <style:style style:name="Table684" style:family="table">
      <style:table-properties style:width="4.0458in" fo:margin-left="0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keep-with-next="always"/>
      <style:text-properties fo:font-weight="bold" style:font-weight-asian="bold" style:font-weight-complex="bold" fo:font-size="11pt" style:font-size-asian="11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keep-with-next="always"/>
      <style:text-properties fo:font-weight="bold" style:font-weight-asian="bold" style:font-weight-complex="bold"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style>
    <style:style style:name="TableColumn699" style:family="table-column">
      <style:table-column-properties style:column-width="0.6583in" style:use-optimal-column-width="false"/>
    </style:style>
    <style:style style:name="TableColumn700" style:family="table-column">
      <style:table-column-properties style:column-width="3.1618in" style:use-optimal-column-width="false"/>
    </style:style>
    <style:style style:name="TableColumn701" style:family="table-column">
      <style:table-column-properties style:column-width="1.7812in" style:use-optimal-column-width="false"/>
    </style:style>
    <style:style style:name="TableColumn702" style:family="table-column">
      <style:table-column-properties style:column-width="2.4222in" style:use-optimal-column-width="false"/>
    </style:style>
    <style:style style:name="TableColumn703" style:family="table-column">
      <style:table-column-properties style:column-width="2.1423in" style:use-optimal-column-width="false"/>
    </style:style>
    <style:style style:name="Table698" style:family="table">
      <style:table-properties style:width="10.1659in" fo:margin-left="0in" table:align="left"/>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style:font-weight-complex="bold" style:font-style-complex="italic"/>
    </style:style>
    <style:style style:name="P750" style:parent-style-name="Normal" style:family="paragraph">
      <style:paragraph-properties fo:text-align="center"/>
      <style:text-properties style:font-weight-complex="bold" style:font-style-complex="italic"/>
    </style:style>
    <style:style style:name="P751" style:parent-style-name="Normal" style:master-page-name="MPF3" style:family="paragraph">
      <style:paragraph-properties fo:break-before="page" fo:text-indent="7.5in" style:page-number="1"/>
      <style:text-properties style:font-size-complex="12pt"/>
    </style:style>
    <style:style style:name="P755" style:parent-style-name="Normal" style:family="paragraph">
      <style:paragraph-properties fo:text-align="justify" fo:margin-left="7in" fo:text-indent="0.5in">
        <style:tab-stops/>
      </style:paragraph-properties>
      <style:text-properties style:font-size-complex="12pt"/>
    </style:style>
    <style:style style:name="P756" style:parent-style-name="Normal" style:family="paragraph">
      <style:paragraph-properties fo:text-align="justify" fo:margin-left="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1in"/>
      <style:text-properties style:font-size-complex="12pt"/>
    </style:style>
    <style:style style:name="P760" style:parent-style-name="Normal" style:family="paragraph">
      <style:paragraph-properties fo:keep-with-next="always" fo:text-align="center" fo:line-height="150%"/>
    </style:style>
    <style:style style:name="T761" style:parent-style-name="DefaultParagraphFont" style:family="text">
      <style:text-properties fo:font-weight="bold" style:font-weight-asian="bold" style:font-weight-complex="bold" fo:font-size="13pt" style:font-size-asian="13pt"/>
    </style:style>
    <style:style style:name="P762" style:parent-style-name="Normal" style:family="paragraph">
      <style:paragraph-properties fo:text-align="justify" fo:line-height="150%"/>
      <style:text-properties style:font-size-complex="12pt"/>
    </style:style>
    <style:style style:name="TableColumn764" style:family="table-column">
      <style:table-column-properties style:column-width="2.0458in"/>
    </style:style>
    <style:style style:name="TableColumn765" style:family="table-column">
      <style:table-column-properties style:column-width="1.25in"/>
    </style:style>
    <style:style style:name="TableColumn766" style:family="table-column">
      <style:table-column-properties style:column-width="1.125in"/>
    </style:style>
    <style:style style:name="TableColumn767" style:family="table-column">
      <style:table-column-properties style:column-width="0.5in"/>
    </style:style>
    <style:style style:name="TableColumn768" style:family="table-column">
      <style:table-column-properties style:column-width="1.75in"/>
    </style:style>
    <style:style style:name="TableColumn769" style:family="table-column">
      <style:table-column-properties style:column-width="4.25in"/>
    </style:style>
    <style:style style:name="Table763" style:family="table">
      <style:table-properties style:width="10.9208in" fo:margin-left="0in" table:align="left"/>
    </style:style>
    <style:style style:name="TableRow770" style:family="table-row">
      <style:table-row-properties style:min-row-height="0.1756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fo:font-size="11pt" style:font-size-asian="11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2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791in"/>
      <style:text-properties fo:font-weight="bold" style:font-weight-asian="bold" style:font-weight-complex="bold" fo:font-size="11pt" style:font-size-asian="11pt"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2pt"/>
    </style:style>
    <style:style style:name="TableRow783" style:family="table-row">
      <style:table-row-properties style:min-row-height="0.1756in"/>
    </style:style>
    <style:style style:name="P784" style:parent-style-name="Normal" style:family="paragraph">
      <style:paragraph-properties fo:keep-with-next="always"/>
      <style:text-properties fo:font-weight="bold" style:font-weight-asian="bold" style:font-weight-complex="bold" fo:font-size="11pt" style:font-size-asian="11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keep-with-next="always" fo:text-align="center"/>
      <style:text-properties fo:font-weight="bold" style:font-weight-asian="bold" style:font-weight-complex="bold" fo:font-size="11pt" style:font-size-asian="11pt"/>
    </style:style>
    <style:style style:name="P787" style:parent-style-name="Normal" style:family="paragraph">
      <style:text-properties fo:font-weight="bold" style:font-weight-asian="bold" style:font-weight-complex="bold" fo:font-size="11pt" style:font-size-asian="11pt" style:font-size-complex="12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2pt"/>
    </style:style>
    <style:style style:name="P790" style:parent-style-name="Normal" style:family="paragraph">
      <style:text-properties fo:font-weight="bold" style:font-weight-asian="bold" style:font-weight-complex="bold" fo:font-size="11pt" style:font-size-asian="11pt" style:font-size-complex="12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keep-with-next="always"/>
      <style:text-properties fo:font-weight="bold" style:font-weight-asian="bold" style:font-weight-complex="bold"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keep-with-next="always"/>
      <style:text-properties fo:font-weight="bold" style:font-weight-asian="bold" style:font-weight-complex="bold"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keep-with-next="always"/>
      <style:text-properties fo:font-weight="bold" style:font-weight-asian="bold" style:font-weight-complex="bold" fo:font-size="11pt" style:font-size-asian="11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keep-with-next="always" fo:text-align="end"/>
      <style:text-properties fo:font-weight="bold" style:font-weight-asian="bold" style:font-weight-complex="bold"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2pt"/>
    </style:style>
    <style:style style:name="P817" style:parent-style-name="Normal" style:family="paragraph">
      <style:text-properties fo:font-size="5pt" style:font-size-asian="5pt" style:font-size-complex="12pt"/>
    </style:style>
    <style:style style:name="P818" style:parent-style-name="Normal" style:family="paragraph">
      <style:text-properties fo:font-size="8pt" style:font-size-asian="8pt" style:font-size-complex="12pt"/>
    </style:style>
    <style:style style:name="P819" style:parent-style-name="Normal" style:family="paragraph">
      <style:paragraph-properties fo:text-indent="1in"/>
      <style:text-properties fo:font-size="8pt" style:font-size-asian="8pt" style:font-size-complex="12pt"/>
    </style:style>
    <style:style style:name="TableColumn821" style:family="table-column">
      <style:table-column-properties style:column-width="0.3902in" style:use-optimal-column-width="false"/>
    </style:style>
    <style:style style:name="TableColumn822" style:family="table-column">
      <style:table-column-properties style:column-width="2.4652in" style:use-optimal-column-width="false"/>
    </style:style>
    <style:style style:name="TableColumn823" style:family="table-column">
      <style:table-column-properties style:column-width="0.6888in" style:use-optimal-column-width="false"/>
    </style:style>
    <style:style style:name="TableColumn824" style:family="table-column">
      <style:table-column-properties style:column-width="0.6263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2.2326in" style:use-optimal-column-width="false"/>
    </style:style>
    <style:style style:name="TableColumn827" style:family="table-column">
      <style:table-column-properties style:column-width="2.4312in" style:use-optimal-column-width="false"/>
    </style:style>
    <style:style style:name="TableColumn828" style:family="table-column">
      <style:table-column-properties style:column-width="1.3361in" style:use-optimal-column-width="false"/>
    </style:style>
    <style:style style:name="Table820" style:family="table">
      <style:table-properties style:width="10.9208in" fo:margin-left="0in" table:align="left"/>
    </style:style>
    <style:style style:name="TableRow829" style:family="table-row">
      <style:table-row-properties style:min-row-height="0.334in" style:use-optimal-row-height="false" fo:keep-together="always"/>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1" style:family="table-row">
      <style:table-row-properties style:min-row-height="0.5118in" style:use-optimal-row-height="false" fo:keep-together="always"/>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5118in" style:use-optimal-row-height="false" fo:keep-together="always"/>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5118in" style:use-optimal-row-height="false" fo:keep-together="always"/>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5118in" style:use-optimal-row-height="false" fo:keep-together="alway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min-row-height="0.5118in" style:use-optimal-row-height="false" fo:keep-together="alway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min-row-height="0.5118in" style:use-optimal-row-height="false" fo:keep-together="always"/>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paragraph-properties fo:text-align="justify" fo:line-height="150%"/>
      <style:text-properties style:font-weight-complex="bold" style:font-style-complex="italic"/>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indent="7.5in"/>
    </style:style>
    <style:style style:name="T966" style:parent-style-name="DefaultParagraphFont" style:family="text">
      <style:text-properties style:font-size-complex="12pt"/>
    </style:style>
    <style:style style:name="P967" style:parent-style-name="Normal" style:family="paragraph">
      <style:paragraph-properties fo:text-align="justify" fo:margin-left="7in" fo:text-indent="0.5in">
        <style:tab-stops/>
      </style:paragraph-properties>
      <style:text-properties style:font-size-complex="12pt"/>
    </style:style>
    <style:style style:name="P968" style:parent-style-name="Normal" style:family="paragraph">
      <style:paragraph-properties fo:margin-left="4in" fo:text-indent="3.5in">
        <style:tab-stops>
          <style:tab-stop style:type="left" style:position="-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4in">
        <style:tab-stops>
          <style:tab-stop style:type="left" style:position="-4in"/>
        </style:tab-stops>
      </style:paragraph-properties>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3pt" style:font-size-asian="13pt" style:font-size-complex="12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fo:font-weight="bold" style:font-weight-asian="bold" fo:font-size="13pt" style:font-size-asian="13pt" style:font-size-complex="12pt"/>
    </style:style>
    <style:style style:name="P976" style:parent-style-name="Normal" style:family="paragraph">
      <style:text-properties fo:font-size="5pt" style:font-size-asian="5pt" style:font-size-complex="5pt"/>
    </style:style>
    <style:style style:name="TableColumn978" style:family="table-column">
      <style:table-column-properties style:column-width="2in"/>
    </style:style>
    <style:style style:name="TableColumn979" style:family="table-column">
      <style:table-column-properties style:column-width="2.375in"/>
    </style:style>
    <style:style style:name="TableColumn980" style:family="table-column">
      <style:table-column-properties style:column-width="0.5in"/>
    </style:style>
    <style:style style:name="TableColumn981" style:family="table-column">
      <style:table-column-properties style:column-width="1.625in"/>
    </style:style>
    <style:style style:name="TableColumn982" style:family="table-column">
      <style:table-column-properties style:column-width="4.25in"/>
    </style:style>
    <style:style style:name="Table977" style:family="table">
      <style:table-properties style:width="10.75in" fo:margin-left="0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keep-with-next="always"/>
      <style:text-properties fo:font-weight="bold" style:font-weight-asian="bold" style:font-weight-complex="bold" fo:font-size="11pt" style:font-size-asian="11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keep-with-next="always" fo:text-align="end"/>
      <style:text-properties fo:font-weight="bold" style:font-weight-asian="bold" style:font-weight-complex="bold"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2pt"/>
    </style:style>
    <style:style style:name="P994" style:parent-style-name="Normal" style:family="paragraph">
      <style:paragraph-properties fo:text-align="center"/>
      <style:text-properties fo:font-weight="bold" style:font-weight-asian="bold" fo:font-size="13pt" style:font-size-asian="13pt" style:font-size-complex="12pt"/>
    </style:style>
    <style:style style:name="P995" style:parent-style-name="Normal" style:family="paragraph">
      <style:text-properties fo:font-size="5pt" style:font-size-asian="5pt" style:font-size-complex="5pt"/>
    </style:style>
    <style:style style:name="TableColumn997" style:family="table-column">
      <style:table-column-properties style:column-width="0.3895in" style:use-optimal-column-width="false"/>
    </style:style>
    <style:style style:name="TableColumn998" style:family="table-column">
      <style:table-column-properties style:column-width="1.9854in" style:use-optimal-column-width="false"/>
    </style:style>
    <style:style style:name="TableColumn999" style:family="table-column">
      <style:table-column-properties style:column-width="2.4138in" style:use-optimal-column-width="false"/>
    </style:style>
    <style:style style:name="TableColumn1000" style:family="table-column">
      <style:table-column-properties style:column-width="1.4611in" style:use-optimal-column-width="false"/>
    </style:style>
    <style:style style:name="TableColumn1001" style:family="table-column">
      <style:table-column-properties style:column-width="3.2909in" style:use-optimal-column-width="false"/>
    </style:style>
    <style:style style:name="TableColumn1002" style:family="table-column">
      <style:table-column-properties style:column-width="1.3729in" style:use-optimal-column-width="false"/>
    </style:style>
    <style:style style:name="Table996" style:family="table">
      <style:table-properties style:width="10.9138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6" style:family="table-row">
      <style:table-row-properties style:min-row-height="0.511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1" style:family="table-row">
      <style:table-row-properties style:min-row-height="0.511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46" style:family="table-row">
      <style:table-row-properties style:min-row-height="0.511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1" style:family="table-row">
      <style:table-row-properties style:min-row-height="0.511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6" style:family="table-row">
      <style:table-row-properties style:min-row-height="0.511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font-size-complex="11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text-properties fo:font-weight="bold" style:font-weight-asian="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1" style:family="table-row">
      <style:table-row-properties style:min-row-height="0.511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6" style:family="table-row">
      <style:table-row-properties style:min-row-height="0.511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121" style:parent-style-name="Normal" style:family="paragraph">
      <style:paragraph-properties fo:text-align="center"/>
      <style:text-properties fo:font-weight="bold" style:font-weight-asian="bold" fo:font-size="13pt" style:font-size-asian="13pt" style:font-size-complex="12pt"/>
    </style:style>
    <style:style style:name="P1122"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margin-left="3.1493in">
        <style:tab-stops/>
      </style:paragraph-properties>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text-properties style:font-weight-complex="bold"/>
    </style:style>
    <style:style style:name="TableColumn1139" style:family="table-column">
      <style:table-column-properties style:column-width="0.3583in" style:use-optimal-column-width="false"/>
    </style:style>
    <style:style style:name="TableColumn1140" style:family="table-column">
      <style:table-column-properties style:column-width="2.7784in" style:use-optimal-column-width="false"/>
    </style:style>
    <style:style style:name="TableColumn1141" style:family="table-column">
      <style:table-column-properties style:column-width="3.1631in" style:use-optimal-column-width="false"/>
    </style:style>
    <style:style style:name="Table1138" style:family="table">
      <style:table-properties style:width="6.3in" fo:margin-left="0.075in" table:align="left"/>
    </style:style>
    <style:style style:name="TableRow1142" style:family="table-row">
      <style:table-row-properties style:min-row-height="0.1611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1611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1611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161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min-row-height="0.161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min-row-height="0.1611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1.4354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119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margin-left="0.4666in">
        <style:tab-stops/>
      </style:paragraph-properties>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margin-left="0.4666in">
        <style:tab-stops/>
      </style:paragraph-properties>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margin-left="0.4666in">
        <style:tab-stops/>
      </style:paragraph-properties>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margin-left="0.4666in">
        <style:tab-stops/>
      </style:paragraph-properties>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fo:font-size="11pt" style:font-size-asian="11pt"/>
    </style:style>
    <style:style style:name="TableRow1205" style:family="table-row">
      <style:table-row-properties style:min-row-height="0.1611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2.5173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paragraph-properties fo:margin-left="0.2048in" fo:text-indent="-0.2048in">
        <style:tab-stops/>
      </style:paragraph-properties>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margin-left="0.2048in" fo:text-indent="-0.2048in">
        <style:tab-stops/>
      </style:paragraph-properties>
      <style:text-properties fo:font-size="11pt" style:font-size-asian="11pt"/>
    </style:style>
    <style:style style:name="P1228" style:parent-style-name="Normal" style:family="paragraph">
      <style:paragraph-properties fo:margin-left="0.2048in" fo:text-indent="-0.2048in">
        <style:tab-stops/>
      </style:paragraph-properties>
    </style:style>
    <style:style style:name="T1229" style:parent-style-name="DefaultParagraphFont" style:family="text">
      <style:text-properties style:font-name="Wingdings 2" style:font-name-asian="Wingdings 2" style:font-name-complex="Wingdings 2"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margin-left="0.2048in" fo:text-indent="-0.2048in">
        <style:tab-stops/>
      </style:paragraph-properties>
      <style:text-properties fo:font-size="11pt" style:font-size-asian="11pt"/>
    </style:style>
    <style:style style:name="P1232" style:parent-style-name="Normal" style:family="paragraph">
      <style:paragraph-properties fo:margin-left="0.2048in" fo:text-indent="-0.2048in">
        <style:tab-stops/>
      </style:paragraph-properties>
    </style:style>
    <style:style style:name="T1233" style:parent-style-name="DefaultParagraphFont" style:family="text">
      <style:text-properties style:font-name="Wingdings 2" style:font-name-asian="Wingdings 2" style:font-name-complex="Wingdings 2"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margin-left="0.2048in" fo:text-indent="-0.2048in">
        <style:tab-stops/>
      </style:paragraph-properties>
      <style:text-properties fo:font-size="11pt" style:font-size-asian="11pt"/>
    </style:style>
    <style:style style:name="P1236" style:parent-style-name="Normal" style:family="paragraph">
      <style:paragraph-properties fo:margin-left="0.2048in" fo:text-indent="-0.2048in">
        <style:tab-stops/>
      </style:paragraph-properties>
    </style:style>
    <style:style style:name="T1237" style:parent-style-name="DefaultParagraphFont" style:family="text">
      <style:text-properties style:font-name="Wingdings 2" style:font-name-asian="Wingdings 2" style:font-name-complex="Wingdings 2"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margin-left="0.2048in" fo:text-indent="-0.2048in">
        <style:tab-stops/>
      </style:paragraph-properties>
      <style:text-properties fo:font-size="11pt" style:font-size-asian="11pt"/>
    </style:style>
    <style:style style:name="P1240" style:parent-style-name="Normal" style:family="paragraph">
      <style:paragraph-properties fo:margin-left="0.2048in" fo:text-indent="-0.2048in">
        <style:tab-stops/>
      </style:paragraph-properties>
    </style:style>
    <style:style style:name="T1241" style:parent-style-name="DefaultParagraphFont" style:family="text">
      <style:text-properties style:font-name="Wingdings 2" style:font-name-asian="Wingdings 2" style:font-name-complex="Wingdings 2"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paragraph-properties>
        <style:tab-stops>
          <style:tab-stop style:type="right" style:leader-style="dotted" style:leader-text="." style:position="2.8833in"/>
        </style:tab-stops>
      </style:paragraph-properties>
    </style:style>
    <style:style style:name="T1246" style:parent-style-name="DefaultParagraphFont" style:family="text">
      <style:text-properties style:font-name="Wingdings 2" style:font-name-asian="Wingdings 2" style:font-name-complex="Wingdings 2"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1250"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1251"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TableRow1252" style:family="table-row">
      <style:table-row-properties style:min-row-height="0.1611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1611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paragraph-properties fo:keep-with-next="always"/>
    </style:style>
    <style:style style:name="TableColumn1268" style:family="table-column">
      <style:table-column-properties style:column-width="2.15in"/>
    </style:style>
    <style:style style:name="TableColumn1269" style:family="table-column">
      <style:table-column-properties style:column-width="2.15in"/>
    </style:style>
    <style:style style:name="TableColumn1270" style:family="table-column">
      <style:table-column-properties style:column-width="2.15in"/>
    </style:style>
    <style:style style:name="Table1267" style:family="table">
      <style:table-properties style:width="6.45in" fo:margin-left="0in" table:align="left"/>
    </style:style>
    <style:style style:name="TableRow1271" style:family="table-row">
      <style:table-row-properties style:min-row-height="0.37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keep-with-next="always" fo:text-align="center"/>
      <style:text-properties fo:font-size="11pt" style:font-size-asian="11pt"/>
    </style:style>
    <style:style style:name="P1274" style:parent-style-name="Normal" style:family="paragraph">
      <style:paragraph-properties fo:keep-with-next="always" fo:text-align="center"/>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keep-with-next="always" fo:text-align="center"/>
      <style:text-properties fo:font-size="11pt" style:font-size-asian="11pt"/>
    </style:style>
    <style:style style:name="P1277" style:parent-style-name="Normal" style:family="paragraph">
      <style:paragraph-properties fo:keep-with-next="always" fo:text-align="center"/>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keep-with-next="always" fo:text-align="center"/>
      <style:text-properties fo:font-size="11pt" style:font-size-asian="11pt"/>
    </style:style>
    <style:style style:name="P1280" style:parent-style-name="Normal" style:family="paragraph">
      <style:paragraph-properties fo:keep-with-next="always" fo:text-align="center"/>
      <style:text-properties fo:font-size="11pt" style:font-size-asian="11pt"/>
    </style:style>
    <style:style style:name="P1281" style:parent-style-name="Normal" style:family="paragraph">
      <style:paragraph-properties fo:margin-left="0.5in">
        <style:tab-stops/>
      </style:paragraph-properties>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paragraph-properties fo:text-align="center"/>
      <style:text-properties fo:font-size="11pt" style:font-size-asian="11pt"/>
    </style:style>
    <style:style style:name="P1284" style:parent-style-name="Normal" style:master-page-name="MPF5" style:family="paragraph">
      <style:paragraph-properties fo:break-before="page" fo:margin-left="3.1493in" style:page-number="1">
        <style:tab-stops/>
      </style:paragraph-properties>
    </style:style>
    <style:style style:name="P1288" style:parent-style-name="Normal" style:family="paragraph">
      <style:paragraph-properties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ableColumn1294" style:family="table-column">
      <style:table-column-properties style:column-width="0.5451in" style:use-optimal-column-width="false"/>
    </style:style>
    <style:style style:name="TableColumn1295" style:family="table-column">
      <style:table-column-properties style:column-width="1.0513in" style:use-optimal-column-width="false"/>
    </style:style>
    <style:style style:name="TableColumn1296" style:family="table-column">
      <style:table-column-properties style:column-width="2.5618in" style:use-optimal-column-width="false"/>
    </style:style>
    <style:style style:name="TableColumn1297" style:family="table-column">
      <style:table-column-properties style:column-width="2.25in" style:use-optimal-column-width="false"/>
    </style:style>
    <style:style style:name="Table1293" style:family="table">
      <style:table-properties style:width="6.4083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weight="bold" style:font-weight-asian="bold" fo:font-size="11pt" style:font-size-asian="11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fo:font-size="11pt" style:font-size-asian="11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fo:font-size="11pt" style:font-size-asian="11pt"/>
    </style:style>
    <style:style style:name="P1307" style:parent-style-name="Normal" style:family="paragraph">
      <style:text-properties style:font-weight-complex="bold"/>
    </style:style>
    <style:style style:name="P13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tyle-complex="italic"/>
    </style:style>
    <style:style style:name="P1309" style:parent-style-name="Normal" style:family="paragraph">
      <style:paragraph-properties fo:margin-left="4in">
        <style:tab-stops>
          <style:tab-stop style:type="right" style:leader-style="dotted" style:leader-text="." style:position="2.3in"/>
        </style:tab-stops>
      </style:paragraph-properties>
      <style:text-properties style:font-weight-complex="bold" style:font-style-complex="italic" fo:font-size="11pt" style:font-size-asian="11pt"/>
    </style:style>
    <style:style style:name="P131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311" style:parent-style-name="Normal" style:family="paragraph">
      <style:text-properties style:font-weight-complex="bold"/>
    </style:style>
    <style:style style:name="TableColumn1313" style:family="table-column">
      <style:table-column-properties style:column-width="0.3833in"/>
    </style:style>
    <style:style style:name="TableColumn1314" style:family="table-column">
      <style:table-column-properties style:column-width="1.3111in"/>
    </style:style>
    <style:style style:name="TableColumn1315" style:family="table-column">
      <style:table-column-properties style:column-width="1.5909in"/>
    </style:style>
    <style:style style:name="TableColumn1316" style:family="table-column">
      <style:table-column-properties style:column-width="0.3784in"/>
    </style:style>
    <style:style style:name="TableColumn1317" style:family="table-column">
      <style:table-column-properties style:column-width="1.3083in"/>
    </style:style>
    <style:style style:name="TableColumn1318" style:family="table-column">
      <style:table-column-properties style:column-width="1.5388in"/>
    </style:style>
    <style:style style:name="Table1312" style:family="table">
      <style:table-properties style:width="6.5111in" fo:margin-left="0in" table:align="left"/>
    </style:style>
    <style:style style:name="TableRow1319" style:family="table-row">
      <style:table-row-properties style:min-row-height="0.345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Row1332" style:family="table-row">
      <style:table-row-properties style:min-row-height="0.167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min-row-height="0.1777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1777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167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Row1384" style:family="table-row">
      <style:table-row-properties style:min-row-height="0.177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min-row-height="0.167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Row1410" style:family="table-row">
      <style:table-row-properties style:min-row-height="0.1777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min-row-height="0.167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min-row-height="0.1777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P1449" style:parent-style-name="Normal" style:family="paragraph">
      <style:paragraph-properties fo:margin-left="3.1493in">
        <style:tab-stops>
          <style:tab-stop style:type="right" style:leader-style="dotted" style:leader-text="." style:position="3.1506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452" style:parent-style-name="Normal" style:family="paragraph">
      <style:paragraph-properties fo:margin-left="2.1666in">
        <style:tab-stops>
          <style:tab-stop style:type="right" style:leader-style="dotted" style:leader-text="." style:position="4.1333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455" style:parent-style-name="Normal" style:family="paragraph">
      <style:paragraph-properties fo:margin-left="3.1493in">
        <style:tab-stops>
          <style:tab-stop style:type="right" style:leader-style="dotted" style:leader-text="." style:position="3.1506in"/>
        </style:tab-stops>
      </style:paragraph-properties>
    </style:style>
    <style:style style:name="P1456"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457" style:parent-style-name="Normal" style:family="paragraph">
      <style:paragraph-properties fo:margin-left="3.1493in">
        <style:tab-stops>
          <style:tab-stop style:type="right" style:leader-style="dotted" style:leader-text="." style:position="3.1506in"/>
        </style:tab-stops>
      </style:paragraph-properties>
    </style:style>
    <style:style style:name="P1458"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P1461" style:parent-style-name="Normal" style:master-page-name="MPF6" style:family="paragraph">
      <style:paragraph-properties fo:break-before="page" fo:text-align="justify" fo:margin-left="3in" fo:text-indent="0.8395in" style:page-number="1">
        <style:tab-stops>
          <style:tab-stop style:type="left" style:position="-3in"/>
        </style:tab-stops>
      </style:paragraph-properties>
      <style:text-properties style:font-size-complex="12pt"/>
    </style:style>
    <style:style style:name="P1465" style:parent-style-name="Normal" style:family="paragraph">
      <style:paragraph-properties fo:text-align="justify" fo:margin-left="3in" fo:text-indent="0.8395in">
        <style:tab-stops>
          <style:tab-stop style:type="left" style:position="-3in"/>
        </style:tab-stops>
      </style:paragraph-properties>
      <style:text-properties style:font-size-complex="12pt"/>
    </style:style>
    <style:style style:name="P1466" style:parent-style-name="Normal" style:family="paragraph">
      <style:paragraph-properties fo:text-align="justify" fo:margin-left="3in" fo:text-indent="0.8395in">
        <style:tab-stops>
          <style:tab-stop style:type="left" style:position="-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tab-stops>
          <style:tab-stop style:type="left" style:position="0in"/>
        </style:tab-stops>
      </style:paragraph-properties>
      <style:text-properties style:font-size-complex="12pt"/>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3pt" style:font-size-asian="13pt"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text-properties fo:font-weight="bold" style:font-weight-asian="bold" style:font-weight-complex="bold" style:font-size-complex="12pt"/>
    </style:style>
    <style:style style:name="P1475" style:parent-style-name="Normal" style:family="paragraph">
      <style:text-properties fo:font-size="11pt" style:font-size-asian="11pt" style:font-size-complex="12pt"/>
    </style:style>
    <style:style style:name="P1476" style:parent-style-name="Normal" style:family="paragraph">
      <style:text-properties fo:font-size="5pt" style:font-size-asian="5pt" style:font-size-complex="5pt"/>
    </style:style>
    <style:style style:name="TableColumn1478" style:family="table-column">
      <style:table-column-properties style:column-width="2.1423in"/>
    </style:style>
    <style:style style:name="TableColumn1479" style:family="table-column">
      <style:table-column-properties style:column-width="3.15in"/>
    </style:style>
    <style:style style:name="Table1477" style:family="table">
      <style:table-properties style:width="5.2923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end"/>
      <style:text-properties fo:font-weight="bold" style:font-weight-asian="bold" fo:font-size="11pt" style:font-size-asian="11pt" style:font-size-complex="12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text-properties fo:font-size="11pt" style:font-size-asian="11pt" style:font-size-complex="12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end"/>
      <style:text-properties fo:font-weight="bold" style:font-weight-asian="bold" fo:font-size="11pt" style:font-size-asian="11pt" style:font-size-complex="12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text-properties fo:font-size="11pt" style:font-size-asian="11pt"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end"/>
      <style:text-properties fo:font-weight="bold" style:font-weight-asian="bold" fo:font-size="11pt" style:font-size-asian="11pt" style:font-size-complex="12p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text-properties fo:font-size="11pt" style:font-size-asian="11pt" style:font-size-complex="12pt"/>
    </style:style>
    <style:style style:name="P1501" style:parent-style-name="Normal" style:family="paragraph">
      <style:text-properties style:font-size-complex="12pt"/>
    </style:style>
    <style:style style:name="P1502" style:parent-style-name="Normal" style:family="paragraph">
      <style:text-properties fo:font-size="5pt" style:font-size-asian="5pt" style:font-size-complex="5pt"/>
    </style:style>
    <style:style style:name="P1503" style:parent-style-name="Normal" style:family="paragraph">
      <style:text-properties style:font-size-complex="12pt"/>
    </style:style>
    <style:style style:name="P1504" style:parent-style-name="Normal" style:family="paragraph">
      <style:text-properties fo:font-size="5pt" style:font-size-asian="5pt" style:font-size-complex="5pt"/>
    </style:style>
    <style:style style:name="TableColumn1506" style:family="table-column">
      <style:table-column-properties style:column-width="0.4652in"/>
    </style:style>
    <style:style style:name="TableColumn1507" style:family="table-column">
      <style:table-column-properties style:column-width="2.8625in"/>
    </style:style>
    <style:style style:name="TableColumn1508" style:family="table-column">
      <style:table-column-properties style:column-width="3.1222in"/>
    </style:style>
    <style:style style:name="Table1505" style:family="table">
      <style:table-properties style:width="6.45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P1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weight="bold" style:font-weight-asian="bold"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P1525" style:parent-style-name="Normal" style:family="paragraph">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8pt" style:font-size-asian="8pt" style:font-size-complex="8pt"/>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P1625" style:parent-style-name="Normal" style:family="paragraph">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P1635" style:parent-style-name="Normal" style:family="paragraph">
      <style:text-properties style:font-size-complex="12pt"/>
    </style:style>
    <style:style style:name="P1636" style:parent-style-name="Normal" style:family="paragraph">
      <style:paragraph-properties fo:text-align="center">
        <style:tab-stops>
          <style:tab-stop style:type="left" style:position="0in"/>
        </style:tab-stops>
      </style:paragraph-properties>
    </style:style>
    <style:style style:name="T1637" style:parent-style-name="DefaultParagraphFont" style:family="text">
      <style:text-properties style:font-name="Helvetica" style:font-weight-complex="bold" style:font-style-complex="italic" style:text-position="super 66.6%"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3">Suvestinė redakcija nuo 2020-12-04 iki 2021-09-06</text:span></text:p>
      <text:p text:style-name="P4"/>
      <text:p text:style-name="P5"><text:span text:style-name="T6">Įsakymas paskelbtas: Žin. 2009, Nr.<text:s/></text:span><text:a xlink:href="https://www.e-tar.lt/portal/legalAct.html?documentId=TAR.3A8200596C64" office:target-frame-name="_top" xlink:show="replace"><text:span text:style-name="T7">94-4031</text:span></text:a><text:span text:style-name="T8">, i. k. 1092290ISAK000V-137</text:span></text:p>
      <text:p text:style-name="P9"/>
      <text:p text:style-name="P10"><text:span text:style-name="T11"/><text:span text:style-name="T12">LIETUVOS RESPUBLIKOS UŽSIENIO REIKALŲ MINISTRO</text:span></text:p>
      <text:p text:style-name="P13">ĮSAKYMAS</text:p>
      <text:p text:style-name="P14"/>
      <text:p text:style-name="P15">DĖL SUPAPRASTINTO TRANZITO GELEŽINKELIU DOKUMENTO IŠDAVIMO TAISYKLIŲ PATVIRTINIMO</text:p>
      <text:p text:style-name="P16"/>
      <text:p text:style-name="P17">2009 m. liepos 29 d. Nr. V-137</text:p>
      <text:p text:style-name="P18">Vilnius</text:p>
      <text:p text:style-name="P19"/>
      <text:p text:style-name="P20"><text:span text:style-name="T21">Atsižvelgdamas į 2003 m. balandžio 14 d.<text:s/></text:span><text:span text:style-name="T22">Tarybos reglamento (EB) Nr. 693/2003, nustatančio specialų supaprastinto tranzito dokumentą (STD), supaprastinto tranzito geležinkeliu dokumentą (STGD) ir iš dalies pakeičiantį Bendrąją konsulinę instrukciją ir Bendrąjį vadovą, 2003 m. Tarybos reglamento (</text:span><text:span text:style-name="T23">EB) Nr. 694/2003 dėl supaprastinto tranzito dokumentų (STD) ir supaprastinto tranzito geležinkeliu dokumentų (STGD), numatytų Reglamente (EB) Nr. 693/2003, vienodos formos, nuostatas ir siekdamas užtikrinti sklandų supaprastinto tranzito geležinkeliu dokum</text:span><text:span text:style-name="T24">entų išdavimą Rusijos Federacijos piliečiams, vykstantiems iš Rusijos Federacijos teritorijos į Rusijos Federacijos Kaliningrado srities teritoriją ir atgal per Lietuvos Respublikos teritoriją:</text:span></text:p>
      <text:p text:style-name="P25"><text:span text:style-name="T26">1</text:span><text:span text:style-name="T27">.<text:s/></text:span><text:span text:style-name="T28">Tvirtinu</text:span><text:span text:style-name="T29"><text:s/>Supaprastinto tranzito geležinkeliu dokumento<text:s/></text:span><text:span text:style-name="T30">išdavimo taisykles (pridedama).</text:span></text:p>
      <text:p text:style-name="P31"><text:span text:style-name="T32">2</text:span><text:span text:style-name="T33">.<text:s/></text:span><text:span text:style-name="T34">Pavedu</text:span><text:span text:style-name="T35"><text:s/>Konsuliniam departamentui:</text:span></text:p>
      <text:p text:style-name="P36"><text:span text:style-name="T37">2.1</text:span><text:span text:style-name="T38">. supažindinti su Supaprastinto tranzito geležinkeliu dokumento išdavimo taisyklėmis Užsienio reikalų ministerijos bei Lietuvos Respublikos diplomatinės atstovybės ir konsulinių<text:s/></text:span><text:span text:style-name="T39">įstaigų Rusijos Federacijoje atsakingus darbuotojus ir kontroliuoti jų vykdymą;</text:span></text:p>
      <text:p text:style-name="P40"><text:span text:style-name="T41">2.2</text:span><text:span text:style-name="T42">. teikti nurodymus ir metodinę pagalbą Užsienio reikalų ministerijos darbuotojams ir Lietuvos Respublikos diplomatinei atstovybei bei konsulinėms įstaigoms Rusijos Feder</text:span><text:span text:style-name="T43">acijoje supaprastinto tranzito geležinkeliu dokumentų išdavimo klausimais ir apibendrinti šių dokumentų išdavimo praktiką.</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užsienio reikalų ministro 2004 m. sausio 26 d. įsakymą Nr. 11 „Dė</text:span><text:span text:style-name="T52">l Supaprastinto tranzito geležinkeliu dokumento išdavimo taisyklių patvirtinimo“ (Žin., 2004, Nr. </text:span><text:a xlink:href="https://www.e-tar.lt/portal/lt/legalAct/TAR.B32E5FD64D92" office:target-frame-name="_blank" xlink:show="new"><text:span text:style-name="T53">15-468</text:span></text:a><text:span text:style-name="T54">);</text:span></text:p>
      <text:p text:style-name="P55"><text:span text:style-name="T56">3.2</text:span><text:span text:style-name="T57">. Lietuvos Respublikos užsienio reikalų ministro 2004 m.<text:s/></text:span><text:span text:style-name="T58">rugsėjo 22 d. įsakymą Nr. V-115 „Dėl užsienio reikalų ministro 2004 m. sausio 26 d. įsakymo Nr. 11 „Dėl Supaprastinto tranzito geležinkeliu dokumento išdavimo taisyklių“ pakeitimo“ (Žin., 2004, Nr. </text:span><text:a xlink:href="https://www.e-tar.lt/portal/lt/legalAct/TAR.9A8E655EA60F" office:target-frame-name="_blank" xlink:show="new"><text:span text:style-name="T59">143-5244</text:span></text:a><text:span text:style-name="T60">).</text:span></text:p>
      <text:p text:style-name="P61"><text:span text:style-name="T62">4</text:span><text:span text:style-name="T63">.<text:s/></text:span><text:span text:style-name="T64">Nustata</text:span><text:span text:style-name="T65">u, kad šis įsakymas įsigalioja nuo 2009 m. rugpjūčio 15 d.</text:span></text:p>
      <text:p text:style-name="P66"/>
      <text:p text:style-name="P67"/>
      <text:p text:style-name="P68"><text:span text:style-name="T69">Užsienio reikalų ministras</text:span><text:span text:style-name="T70"><text:tab/>Vygaudas Ušackas</text:span></text:p>
      <text:p text:style-name="P71"/>
      <text:p text:style-name="P72"><text:span text:style-name="T73">_________________</text:span></text:p>
      <text:p text:style-name="P74"/>
      <text:soft-page-break/>
      <text:p text:style-name="P75">PATVIRTINTA</text:p>
      <text:p text:style-name="P77">Lietuvos Respublikos užsienio reikalų ministro</text:p>
      <text:p text:style-name="P78">2009 m. liepos 29 d. įsakymu Nr. V-137</text:p>
      <text:p text:style-name="P79"/>
      <text:p text:style-name="P80"><text:span text:style-name="T81">SUPAPRASTINTO TRANZITO GELEŽINKELIU DOKUMENTO IŠD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s/>Supaprastinto tranzito geležinkeliu dokumento išdavimo taisyklės (toliau – taisyklės) nustato Rusijos Federacijos piliečių prašymų išduoti supaprastinto tranzito geležinkeliu dokumentą (toliau – STGD) pateikimo, STGD išdavimo ir įforminimo, STGD panaikini</text:span><text:span text:style-name="T92">mo, duomenų apie išduotus STGD saugojimo, Asmens duomenų lapų, STGD ir blankų vizai įklijuoti tvarkymo ir sunaikinimo tvarką.</text:span></text:p>
      <text:p text:style-name="P93"><text:span text:style-name="T94">2</text:span><text:span text:style-name="T95">.<text:s/></text:span><text:span text:style-name="T96">Rusijos Federacijos piliečiams (toliau – pareiškėjas) vienkartinei kelionei Rusijos suformuotu keleiviniu traukiniu, vyksta</text:span><text:span text:style-name="T97">nčiu iš Rusijos Federacijos teritorijos į Rusijos Federacijos Kaliningrado sritį tranzitu per Lietuvos Respublikos teritoriją ir atgal (toliau – traukinys), Lietuvos Respublikos tarptautinių sutarčių, Lietuvos Respublikos įstatymų, Europos Sąjungos ir kitų</text:span><text:span text:style-name="T98"><text:s/>teisės aktų nustatyta tvarka STGD išduoda Lietuvos Respublikos ambasada Rusijos Federacijoje, Lietuvos Respublikos generalinis konsulatas Sankt Peterburge, Lietuvos Respublikos konsulatas Kaliningrade (toliau – konsulinė įstaiga) ir Lietuvos Respublikos u</text:span><text:span text:style-name="T99">žsienio reikalų ministerijos Konsulinis departamentas (toliau – Konsulinis departamentas).</text:span><text:s/></text:p>
      <text:p text:style-name="P100">Punkto pakeitimai:</text:p>
      <text:p text:style-name="P101"><text:span text:style-name="T102">Nr.<text:s/></text:span><text:a xlink:href="https://www.e-tar.lt/portal/legalAct.html?documentId=eae34850355811eb932eb1ed7f923910" office:target-frame-name="_top" xlink:show="replace"><text:span text:style-name="T103">V-128</text:span></text:a><text:span text:style-name="T104">, 2020-06-04, paskelbta TAR 2020-12-03</text:span><text:span text:style-name="T105">, i. k. 2020-26032</text:span></text:p>
      <text:p text:style-name="Normal"/>
      <text:p text:style-name="P106"><text:span text:style-name="T107">3</text:span><text:span text:style-name="T108">. Traukinių reisuose dirbančių specialiųjų kurjerių grupių (toliau – kurjerių grupė), už vadovavimą kurjerių grupėms atsakingų Konsulinio departamento diplomatų (toliau – diplomatas) ir už kurjerių grupių darbo organizavimą ir koor</text:span><text:span text:style-name="T109">dinavimą atsakingų įgaliotųjų specialiųjų kurjerių (toliau – įgaliotasis specialusis kurjeris) priskyrimo traukinių reisams mėnesio tvarkaraščius sudaro Konsulinio departamento Supaprastinto tranzito dokumentų skyriaus atsakingas darbuotojas. Juos tvirtina</text:span><text:span text:style-name="T110"><text:s/>Konsulinio departamento vadovas.</text:span></text:p>
      <text:p text:style-name="P111">Iki traukinio reiso pradžios klausimus, susijusius su STGD išdavimu, atsisakymu jį išduoti, jo panaikinimu, nagrinėja ir sprendimus dėl jų konsulinėje įstaigoje priima konsulinės įstaigos konsulinis pareigūnas.</text:p>
      <text:p text:style-name="P112">Traukinio reiso metu klausimus, susijusius su konsulinėje įstaigoje atspausdintų STGD įteikimu pareiškėjams traukinyje ir naujų STGD išdavimu traukinyje šių taisyklių 18 punkte nustatytais atvejais, nagrinėja ir sprendimus dėl jų priima įgaliotasis specialusis kurjeris.</text:p>
      <text:p text:style-name="P113"><text:span text:style-name="T114">Traukinio reiso metu klausimus, susijusius su STGD išdavimu traukinyje šių taisyklių 20 punkte nustatytais atvejais ir atsisakymu jį išduoti bei STGD panaikinimu, nagrinėja ir sprendimus dėl jų priima diplomatas. Įgaliotasis specialusis kurjeris elektr</text:span><text:span text:style-name="T115">oninėmis ryšio priemonėmis ir/arba tarnybiniu judriuoju telefonu pateikia diplomatui sprendimui priimti būtiną informaciją.</text:span><text:s/></text:p>
      <text:p text:style-name="P116">Punkto pakeitimai:</text:p>
      <text:p text:style-name="P117"><text:span text:style-name="T118">Nr.<text:s/></text:span><text:a xlink:href="https://www.e-tar.lt/portal/legalAct.html?documentId=eae34850355811eb932eb1ed7f923910" office:target-frame-name="_top" xlink:show="replace"><text:span text:style-name="T119">V-128</text:span></text:a><text:span text:style-name="T120">, 202</text:span><text:span text:style-name="T121">0-06-04, paskelbta TAR 2020-12-03, i. k. 2020-26032</text:span></text:p>
      <text:p text:style-name="Normal"/>
      <text:p text:style-name="P122"><text:span text:style-name="T123">4</text:span><text:span text:style-name="T124">. Prašymai išduoti STGD konsulinei įstaigai paprastai perduodami elektroniniu būdu per Rusijos Federacijos susisiekimo ministerijos „Ekspress“ sistemą, kai pareiškėjas pageidauja įsigyti bilietą.</text:span></text:p>
      <text:p text:style-name="P125">Prašymą išduoti STGD pareiškėjas konsulinei įstaigai taip pat gali pateikti tiesiogiai.</text:p>
      <text:p text:style-name="P126"/>
      <text:p text:style-name="P127"><text:span text:style-name="T128">II</text:span><text:span text:style-name="T129">.<text:s/></text:span><text:span text:style-name="T130">STGD IŠDAVIMAS, KAI PRAŠYMAI IŠDUOTI STGD KONSULINEI ĮSTAIGAI PERDUODAMI ELEKTRONINIU BŪDU</text:span></text:p>
      <text:p text:style-name="P131"/>
      <text:p text:style-name="P132"><text:span text:style-name="T133">5</text:span><text:span text:style-name="T134">. Konsulinis pareigūnas, patikrinęs į konsulinę įstaigą<text:s/></text:span><text:span text:style-name="T135">elektroniniu būdu perduotus pagrindinius pareiškėjo asmens duomenis ir įsitikinęs, kad jis nėra asmuo, dėl kurio Šengeno informacinėje sistemoje buvo paskelbtas perspėjimas neleisti atvykti, ir nėra asmuo, laikomas keliančiu grėsmę kurios nors valstybės na</text:span><text:span text:style-name="T136">rės viešajai tvarkai, vidaus saugumui ar tarptautiniams santykiams, ne vėliau kaip per 24 valandas nuo užklausos gavimo priima sprendimą dėl galimybės pareiškėjui vykti tranzitu per Lietuvos Respublikos teritoriją.</text:span></text:p>
      <text:p text:style-name="P137"><text:span text:style-name="T138">6</text:span><text:span text:style-name="T139">. Konsulinėje įstaigoje gavus konkre</text:span><text:span text:style-name="T140">taus traukinio keleivių, vykstančių tranzitu per Lietuvos Respublikos teritoriją pagal STGD, registrą konsulinis pareigūnas patikrina, ar jame nėra asmenų, dėl kurių Šengeno informacinėje sistemoje buvo paskelbti perspėjimai neleisti atvykti, ir nėra asmen</text:span><text:span text:style-name="T141">ų, laikomų keliančiais grėsmę kurios nors valstybės narės viešajai tvarkai, vidaus saugumui ar tarptautiniams santykiams, pažymi, kuriems keleiviams STGD turi būti spausdinami, o kuriems – ne, ir sudaro traukinio keleivių, vykstančių su STGD, sąrašą (tolia</text:span><text:span text:style-name="T142">u – keleivių sąrašas; 1 priedas).</text:span></text:p>
      <text:p text:style-name="P143"><text:span text:style-name="T144">7</text:span><text:span text:style-name="T145">. Į keleivių sąrašą įtrauktiems asmenims išduodamų STGD galiojimo terminas yra trys mėnesiai.</text:span></text:p>
      <text:p text:style-name="P146"><text:span text:style-name="T147">8</text:span><text:span text:style-name="T148">. Atsižvelgiant į priimtą konsulinio pareigūno sprendimą STGD įforminami šių taisyklių V skyriuje nustatyta tvarka.</text:span></text:p>
      <text:p text:style-name="P149"><text:span text:style-name="T150">9</text:span><text:span text:style-name="T151">. Konsulinėje įstaigoje atspausdinus STGD, sudaromas Atspausdintų STGD priėmimo-perdavimo aktas, kuriame turi būti nurodyta traukinio išvykimo iš galinės stoties data, traukinio numeris ir maršrutas, STGD ir blankų vizai įklijuoti numeriai pagal kiekvie</text:span><text:span text:style-name="T152">ną vagoną ir bendras atspausdintų STGD skaičius. Šį aktą pasirašo konsulinis pareigūnas ir įgaliotasis specialusis kurjeris. Prieš pasirašydami aktą, konsulinis pareigūnas ir įgaliotasis specialusis kurjeris patikrina, ar STGD sudėti šių taisyklių 10 punkt</text:span><text:span text:style-name="T153">e nustatyta tvarka.</text:span></text:p>
      <text:p text:style-name="P154"><text:span text:style-name="T155">Vienas akto egzempliorius lieka konsulinėje įstaigoje, kitą įgaliotasis specialusis kurjeris perduoda Konsulinio departamento Supaprastinto tranzito dokumentų skyriui.</text:span><text:s/></text:p>
      <text:p text:style-name="P156">Punkto pakeitimai:</text:p>
      <text:p text:style-name="P157"><text:span text:style-name="T158">Nr.<text:s/></text:span><text:a xlink:href="https://www.e-tar.lt/portal/legalAct.html?documentId=eae34850355811eb932eb1ed7f923910" office:target-frame-name="_top" xlink:show="replace"><text:span text:style-name="T159">V-128</text:span></text:a><text:span text:style-name="T160">, 2020-06-04, paskelbta TAR 2020-12-03, i. k. 2020-26032</text:span></text:p>
      <text:p text:style-name="Normal"/>
      <text:p text:style-name="P161"><text:span text:style-name="T162">10</text:span><text:span text:style-name="T163">. Konsulinėje įstaigoje atspausdinti STGD sudedami į atskirus kiekvienam vagonui, kuriame turės būti įteikti STGD, vokus pagal keleiv</text:span><text:span text:style-name="T164">ių vietų numerius vagone didėjančia tvarka. Į voką taip pat įdedamas keleivių sąrašas ir STGD silikoniniai pagrindai su atspausdintų STGD įklijų numeriais.</text:span></text:p>
      <text:p text:style-name="P165"><text:span text:style-name="T166">Ant voko turi būti nurodyta traukinio išvykimo iš galinės stoties data, traukinio ir vagono numeriai</text:span><text:span text:style-name="T167"><text:s/>bei įdėtų STGD skaičius.</text:span></text:p>
      <text:p text:style-name="P168"><text:span text:style-name="T169">11</text:span><text:span text:style-name="T170">. Konsulinėje įstaigoje atspausdinti STGD pareiškėjams traukinyje įteikiami Darbuotojų, įteikiančių supaprastinto tranzito geležinkeliu dokumentus traukiniuose, darbo tvarkos taisyklių, kurias tvirtina Lietuvos Respublikos u</text:span><text:span text:style-name="T171">žsienio reikalų ministras, nustatyta tvarka.</text:span></text:p>
      <text:p text:style-name="P172"/>
      <text:p text:style-name="P173"><text:span text:style-name="T174">III</text:span><text:span text:style-name="T175">.<text:s/></text:span><text:span text:style-name="T176">STGD IŠDAVIMAS, KAI PRAŠYMĄ IŠDUOTI STGD PAREIŠKĖJAS KONSULINEI ĮSTAIGAI PATEIKIA TIESIOGIAI</text:span></text:p>
      <text:p text:style-name="P177"/>
      <text:p text:style-name="P178"><text:span text:style-name="T179">12</text:span><text:span text:style-name="T180">. Pareiškėjas dėl STGD išdavimo į konsulinę įstaigą kreipdamasis tiesiogiai pateikia:</text:span></text:p>
      <text:p text:style-name="P181"><text:span text:style-name="T182">12.1</text:span><text:span text:style-name="T183">.<text:s/></text:span><text:span text:style-name="T184">užpildytą STGD Asmens duomenų lapą (pagal 2003 m. balandžio 14 d. Tarybos reglamento (EB) Nr. 693/2003, nustatančio specialų supaprastinto tranzito dokumentą (STD), supaprastinto tranzito geležinkeliu dokumentą (STGD) ir iš dalies pakeičiančio Bendrąją kon</text:span><text:span text:style-name="T185">sulinę instrukciją ir Bendrąjį vadovą, II priede pateiktą formą; toliau – Asmens duomenų lapas). Asmens duomenų lapas turi būti užpildytas spausdintinėmis raidėmis aiškia rašysena arba atspausdintas, jame turi būti išsamiai atsakyta į visus reikalaujamus k</text:span><text:span text:style-name="T186">lausimus ir pateiktų duomenų tikrumas patvirtintas pareiškėjo parašu;</text:span></text:p>
      <text:p text:style-name="P187"><text:span text:style-name="T188">12.2</text:span><text:span text:style-name="T189">. galiojantį asmens tapatybę patvirtinantį dokumentą, nurodytą 2003 m. birželio<text:s/></text:span><text:soft-page-break/><text:span text:style-name="T190">20 d. Lietuvos Respublikos Vyriausybės ir Rusijos Federacijos Vyriausybės susitarimo dėl supaprast</text:span><text:span text:style-name="T191">into tranzito geležinkeliu dokumentų išdavimo tvarkos 2 priede.</text:span></text:p>
      <text:p text:style-name="P192"><text:span text:style-name="T193">13</text:span><text:span text:style-name="T194">. Asmens duomenų lapą priėmęs įgaliotas konsulinės įstaigos darbuotojas šio lapo tarnybinių žymų skiltyje „Kreipimosi data“ nurodo priėmimo datą.</text:span></text:p>
      <text:p text:style-name="P195"><text:span text:style-name="T196">Pareiškėjo prašymas išduoti STGD nagri</text:span><text:span text:style-name="T197">nėjamas ir sprendimas priimamas per vieną darbo dieną.</text:span></text:p>
      <text:p text:style-name="P198"><text:span text:style-name="T199">14</text:span><text:span text:style-name="T200">. STGD išduodamas, jeigu pareiškėjas atitinka 2003 m. balandžio 14 d. Tarybos reglamento (EB) Nr. 693/2003, nustatančio specialų supaprastinto tranzito dokumentą (STD), supaprastinto tranzito gel</text:span><text:span text:style-name="T201">ežinkeliu dokumentą (STGD) ir iš dalies pakeičiančio Bendrąją konsulinę instrukciją ir Bendrąjį vadovą, nustatytas sąlygas STGD gauti, o jo asmens tapatybę patvirtinantis dokumentas galioja ne mažiau kaip 1 dieną ilgiau už pageidaujamą STGD galiojimo laiko</text:span><text:span text:style-name="T202">tarpį.</text:span></text:p>
      <text:p text:style-name="P203"><text:span text:style-name="T204">15</text:span><text:span text:style-name="T205">. Konsulinis pareigūnas, nenustatęs šių taisyklių 36 punkte nustatytų atsisakymo išduoti STGD pagrindų, priima sprendimą išduoti STGD ir nustato jo galiojimo terminą, kuris yra ne ilgesnis kaip trys mėnesiai.</text:span></text:p>
      <text:p text:style-name="P206"><text:span text:style-name="T207">Atsižvelgiant į priimtą konsulinio</text:span><text:span text:style-name="T208"><text:s/>pareigūno sprendimą STGD įforminamas šių taisyklių V skyriuje nustatyta tvarka.</text:span></text:p>
      <text:p text:style-name="P209"><text:span text:style-name="T210">16</text:span><text:span text:style-name="T211">. Apie sprendimą išduoti STGD pareiškėjui ar atsisakymą tai padaryti pažymima Asmens duomenų lapo skiltyje „Išduotas“ arba „Atsisakyta išduoti“, skiltyje „Dokumentus tva</text:span><text:span text:style-name="T212">rko“ konsulinis pareigūnas nurodo savo vardą ir pavardę, skiltyje „Galioja nuo .... iki ....“ nurodomas STGD galiojimo terminas, o išduoto STGD įklija su STGD numeriu užklijuojama vertikaliai ant Asmens duomenų lapo tarnybinėms žymoms skirtoje vietoje (pri</text:span><text:span text:style-name="T213">e 13-osios Asmens duomenų lapo skilties).</text:span></text:p>
      <text:p text:style-name="P214"/>
      <text:p text:style-name="P215"><text:span text:style-name="T216">IV</text:span><text:span text:style-name="T217">.<text:s/></text:span><text:span text:style-name="T218">STGD IŠDAVIMAS TRAUKINYJE</text:span></text:p>
      <text:p text:style-name="P219"/>
      <text:p text:style-name="P220"><text:span text:style-name="T221">17</text:span><text:span text:style-name="T222">. Šių taisyklių nustatytais atvejais iki traukinio atvykimo į Kenos ar Kybartų pasienio kontrolės punktus STGD gali būti išduotas traukinyje.</text:span></text:p>
      <text:p text:style-name="P223">Punkto pakeitimai:</text:p>
      <text:p text:style-name="P224"><text:span text:style-name="T225">Nr.<text:s/></text:span><text:a xlink:href="https://www.e-tar.lt/portal/legalAct.html?documentId=eae34850355811eb932eb1ed7f923910" office:target-frame-name="_top" xlink:show="replace"><text:span text:style-name="T226">V-128</text:span></text:a><text:span text:style-name="T227">, 2020-06-04, paskelbta TAR 2020-12-03, i. k. 2020-26032</text:span></text:p>
      <text:p text:style-name="Normal"/>
      <text:p text:style-name="P228"><text:span text:style-name="T229">18</text:span><text:span text:style-name="T230">. Į keleivių sąrašą įtrauktam pareiškėjui traukinyje gali būti išduotas naujas STGD, kai:</text:span></text:p>
      <text:p text:style-name="P231"><text:span text:style-name="T232">18.1</text:span><text:span text:style-name="T233">. pareiškėjo asmens tapatybės dokumente nurodyti duomenys dėl techninės klaidos neatitinka konsulinėje įstaigoje atspausdintame STGD ir (arba) blanke vizai įklijuoti nurodytų duomenų;</text:span></text:p>
      <text:p text:style-name="P234"><text:span text:style-name="T235">18.2</text:span><text:span text:style-name="T236">. pareiškėjas, prie kurio pavardės keleivių sąraše nurodyt</text:span><text:span text:style-name="T237">a „Nespausdinti“, neturi jam anksčiau išduoto STGD, taip pat jei pareiškėjo turimas anksčiau išduotas STGD neleidžia jam vykti tranzitu per Lietuvos Respublikos teritoriją.</text:span></text:p>
      <text:p text:style-name="P238"><text:span text:style-name="T239">19</text:span><text:span text:style-name="T240">. Jeigu šių taisyklių 18.1 punkte nustatytu atveju neatitinka pareiškėjo as</text:span><text:span text:style-name="T241">mens tapatybę patvirtinančiame dokumente ir konsulinėje įstaigoje atspausdintame STGD ir (arba) blanke vizai įklijuoti nurodytas vardas, pavardė ar gimimo data, naujas STGD gali būti išduotas tik patikrinus, ar jis nėra asmuo, dėl kurio Šengeno informacinė</text:span><text:span text:style-name="T242">je sistemoje buvo paskelbtas perspėjimas neleisti atvykti, ir nėra asmuo, laikomas keliančiu grėsmę kurios nors valstybės narės viešajai tvarkai, vidaus saugumui ar tarptautiniams santykiams.</text:span></text:p>
      <text:p text:style-name="P243">Jeigu šių taisyklių 18.1 punkte nustatytu atveju neatitinka pareiškėjo asmens tapatybę patvirtinančio dokumento ir konsulinėje įstaigoje atspausdintame STGD ir (arba) blanke vizai įklijuoti nurodytas šio dokumento numeris, šiame punkte numatytas patikrinimas neatliekamas.</text:p>
      <text:p text:style-name="P244"><text:span text:style-name="T245">Išdavus naują STGD šių taisyklių 18.1 punkte nu</text:span><text:span text:style-name="T246">matytu atveju konsulinėje įstaigoje pareiškėjui atspausdintas STGD paimamas ir sutvarkomas šių taisyklių 42 punkte nustatyta tvarka.</text:span></text:p>
      <text:p text:style-name="P247"><text:span text:style-name="T248">20</text:span><text:span text:style-name="T249">. Į keleivių sąrašą neįtrauktam ir Rusijos Federacijos teritorijoje į traukinį įlipusiam pareiškėjui traukinyje STGD<text:s/></text:span><text:span text:style-name="T250">gali būti išduotas, kai:</text:span></text:p>
      <text:p text:style-name="P251"><text:span text:style-name="T252">20.1</text:span><text:span text:style-name="T253">. pareiškėjas atitinka šių taisyklių 14 punkte nustatytas sąlygas, ir</text:span></text:p>
      <text:p text:style-name="P254"><text:span text:style-name="T255">20.2</text:span><text:span text:style-name="T256">. pareiškėjas dėl objektyvių priežasčių dėl STGD išdavimo negalėjo kreiptis iš anksto, pvz., vyksta į šeimos nario ar giminaičio laidotuves, lankyt</text:span><text:span text:style-name="T257">i sunkiai sergančio šeimos nario ar giminaičio, sunkiai serga, jam reikalinga skubi medicinos pagalba ir pan., ir prireikus pateikia dokumentus, pagrindžiančius būtinas vykimo priežastis, kurių negalėjo numatyti.</text:span></text:p>
      <text:p text:style-name="P258"><text:span text:style-name="T259">21</text:span><text:span text:style-name="T260">.<text:s/></text:span><text:span text:style-name="T261">Išduodant STGD šių taisyklių 20 p</text:span><text:span text:style-name="T262">unkte nustatytu atveju įgaliotasis specialusis kurjeris kitoje Asmens duomenų lapo pusėje išdėsto pareiškėjo nurodytas būtinas vykimo priežastis arba prie Asmens duomenų lapo prideda pareiškėjo pateiktus būtinas vykimo priežastis pagrindžiančius dokumentus</text:span><text:span text:style-name="T263"><text:s/>ar jų kopijas. Šiuo atveju diplomato sprendimu įgaliotasis specialusis kurjeris STGD išduoda traukinyje.</text:span><text:s/></text:p>
      <text:p text:style-name="P264">Punkto pakeitimai:</text:p>
      <text:p text:style-name="P265"><text:span text:style-name="T266">Nr.<text:s/></text:span><text:a xlink:href="https://www.e-tar.lt/portal/legalAct.html?documentId=eae34850355811eb932eb1ed7f923910" office:target-frame-name="_top" xlink:show="replace"><text:span text:style-name="T267">V-128</text:span></text:a><text:span text:style-name="T268">, 2020-06-04, paskelbta</text:span><text:span text:style-name="T269"><text:s/>TAR 2020-12-03, i. k. 2020-26032</text:span></text:p>
      <text:p text:style-name="Normal"/>
      <text:p text:style-name="P270"><text:span text:style-name="T271">22.</text:span><text:span text:style-name="T272"><text:s/>Neteko galios nuo 2020-12-04</text:span></text:p>
      <text:p text:style-name="P273">Punkto naikinimas:</text:p>
      <text:p text:style-name="P274"><text:span text:style-name="T275">Nr.<text:s/></text:span><text:a xlink:href="https://www.e-tar.lt/portal/legalAct.html?documentId=eae34850355811eb932eb1ed7f923910" office:target-frame-name="_top" xlink:show="replace"><text:span text:style-name="T276">V-128</text:span></text:a><text:span text:style-name="T277">, 2020-06-04, paskelbta TAR 2020-12-03, i. k. 2020-26032</text:span></text:p>
      <text:p text:style-name="Normal"/>
      <text:p text:style-name="P278"><text:span text:style-name="T279">23</text:span><text:span text:style-name="T280">. Šių taisyklių 18.1 punkte numatytu atveju traukinyje išduoto STGD galiojimo terminas nustatomas įvertinus pareiškėjo nurodytas aplinkybes (vykimo „atgal“ laikas, įsigytas bilietas, asmens tapatybę patvirtinančio dokumento galiojimo laikas ir pan.). R</text:span><text:span text:style-name="T281">ekomenduojama, kad traukinyje išduotas STGD galiotų ir pareiškėjo kelionei „atgal“ (jeigu tokia planuojama).</text:span></text:p>
      <text:p text:style-name="P282"><text:span text:style-name="T283">Šių taisyklių 18.2 papunktyje ir 20 punkte numatytais atvejais STGD galiojimo terminas yra ne ilgesnis kaip 2 dienos.</text:span></text:p>
      <text:p text:style-name="P284">Punkto pakeitimai:</text:p>
      <text:p text:style-name="P285"><text:span text:style-name="T286">Nr.<text:s/></text:span><text:a xlink:href="https://www.e-tar.lt/portal/legalAct.html?documentId=eae34850355811eb932eb1ed7f923910" office:target-frame-name="_top" xlink:show="replace"><text:span text:style-name="T287">V-128</text:span></text:a><text:span text:style-name="T288">, 2020-06-04, paskelbta TAR 2020-12-03, i. k. 2020-26032</text:span></text:p>
      <text:p text:style-name="Normal"/>
      <text:p text:style-name="P289"><text:span text:style-name="T290">24</text:span><text:span text:style-name="T291">.<text:s/></text:span><text:span text:style-name="T292">Įgaliotasis specialusis kurjeris, prieš teikdamas diplomatui informaciją dėl STGD išdavim</text:span><text:span text:style-name="T293">o šių taisyklių 20 punkte numatytais atvejais, turi patikrinti, ar išsamiai užpildytos visos reikalaujamos Asmens duomenų lapo skiltys, o<text:s/></text:span><text:span text:style-name="T294">a</text:span><text:span text:style-name="T295">smens duomenų lape nurodyti duomenys atitinka pareiškėjo asmens tapatybę patvirtinančiame dokumente nurodytus duomeni</text:span><text:span text:style-name="T296">s.</text:span><text:s/></text:p>
      <text:p text:style-name="P297">Punkto pakeitimai:</text:p>
      <text:p text:style-name="P298"><text:span text:style-name="T299">Nr.<text:s/></text:span><text:a xlink:href="https://www.e-tar.lt/portal/legalAct.html?documentId=eae34850355811eb932eb1ed7f923910" office:target-frame-name="_top" xlink:show="replace"><text:span text:style-name="T300">V-128</text:span></text:a><text:span text:style-name="T301">, 2020-06-04, paskelbta TAR 2020-12-03, i. k. 2020-26032</text:span></text:p>
      <text:p text:style-name="Normal"/>
      <text:p text:style-name="P302"><text:span text:style-name="T303">25</text:span><text:span text:style-name="T304">. Išdavus STGD traukinyje duomenys apie pareiškėją ir išduotą<text:s/></text:span><text:span text:style-name="T305">STGD įrašomi į Traukinyje išduotų STGD sąrašą (2 priedas). Jo skiltyje „STGD išdavimo kodas“ nurodomi šie STGD išdavimo traukinyje priežasčių kodai:</text:span></text:p>
      <text:p text:style-name="P306"><text:span text:style-name="T307">25.1</text:span><text:span text:style-name="T308">. 01 – STGD išdavimas į keleivių sąrašą įtrauktam pareiškėjui, kurio asmens tapatybės dokumente nurod</text:span><text:span text:style-name="T309">yti duomenys dėl techninės klaidos neatitinka konsulinėje įstaigoje atspausdintame STGD ir (arba) blanke vizai įklijuoti nurodytų duomenų;</text:span></text:p>
      <text:p text:style-name="P310"><text:span text:style-name="T311">25.2</text:span><text:span text:style-name="T312">. 02 – STGD išdavimas į keleivių sąrašą įtrauktam pareiškėjui, kuriam konsulinėje įstaigoje nebuvo atspausdin</text:span><text:span text:style-name="T313">tas STGD;</text:span></text:p>
      <text:p text:style-name="P314"><text:span text:style-name="T315">25.3</text:span><text:span text:style-name="T316">. 03 – STGD išdavimas pareiškėjui, kuris dėl objektyvių priežasčių dėl STGD išdavimo negalėjo kreiptis iš anksto;</text:span></text:p>
      <text:p text:style-name="P317"><text:span text:style-name="T318">25.4</text:span><text:span text:style-name="T319">. 04 – STGD išdavimas Konsulinio departamento leidimu.</text:span></text:p>
      <text:p text:style-name="P320"><text:span text:style-name="T321">26</text:span><text:span text:style-name="T322">. STGD išduodant šių taisyklių 18.1 punkte nustatytu<text:s/></text:span><text:span text:style-name="T323">atveju Traukinyje išduotų STGD sąrašo skiltyje „STGD/blanko, vietoj kurių traukinyje išduodamas STGD, Nr.“ nurodomi STGD ir (arba) blanko vizai įklijuoti, vietoje kurių traukinyje išduodamas STGD, serija ir numeriai. STGD išduodant dėl kitų priežasčių šioj</text:span><text:span text:style-name="T324">e skiltyje dedamas brūkšnys.</text:span></text:p>
      <text:p text:style-name="P325"><text:span text:style-name="T326">Traukinyje išduotų STGD sąrašo skiltyje „Įklija su traukinyje išduoto STGD numeriu<text:s/></text:span><text:soft-page-break/><text:span text:style-name="T327">bei blanko vizai įklijuoti, Nr.“ užklijuojama STGD įklija su traukinyje išduoto STGD numeriu. Jeigu traukinyje išduotas STGD buvo įklijuotas bla</text:span><text:span text:style-name="T328">nke vizai įklijuoti, po STGD įklijos numeriu ranka įrašomi šio blanko serija ir numeris.</text:span></text:p>
      <text:p text:style-name="P329"><text:span text:style-name="T330">27</text:span><text:span text:style-name="T331">. Apie diplomato sprendimą pareiškėjui išduoti STGD traukinyje ar atsisakymą tai padaryti įgaliotasis specialusis kurjeris pažymi Asmens duomenų lapo skiltyje „I</text:span><text:span text:style-name="T332">šduotas“ arba „Atsisakyta išduoti“, skiltyje „Dokumentus tvarko“ nurodo sprendimą išduoti STGD priėmusio diplomato vardą ir pavardę (gali būti naudojamas spaudas), skiltyje „Galioja nuo …. iki ….“ nurodo STGD galiojimo terminą, o ant Asmens duomenų lapo ta</text:span><text:span text:style-name="T333">rnybinėms žymoms skirtoje vietoje (prie 13-osios Asmens duomenų lapo skilties) užklijuoja pareiškėjui išduoto STGD įkliją su STGD numeriu. Įgaliotasis specialusis kurjeris informuoja diplomatą apie išduoto STGD įklijos numerį.</text:span><text:s/></text:p>
      <text:p text:style-name="P334">Punkto pakeitimai:</text:p>
      <text:p text:style-name="P335"><text:span text:style-name="T336">Nr.<text:s/></text:span><text:a xlink:href="https://www.e-tar.lt/portal/legalAct.html?documentId=eae34850355811eb932eb1ed7f923910" office:target-frame-name="_top" xlink:show="replace"><text:span text:style-name="T337">V-128</text:span></text:a><text:span text:style-name="T338">, 2020-06-04, paskelbta TAR 2020-12-03, i. k. 2020-26032</text:span></text:p>
      <text:p text:style-name="Normal"/>
      <text:p text:style-name="P339"><text:span text:style-name="T340">28</text:span><text:span text:style-name="T341">. Traukinyje išduotas STGD įforminamas šių taisyklių V skyriuje nustatyta tvarka.</text:span></text:p>
      <text:p text:style-name="P342"/>
      <text:p text:style-name="P343"><text:span text:style-name="T344">V</text:span><text:span text:style-name="T345">.<text:s/></text:span><text:span text:style-name="T346">ST</text:span><text:span text:style-name="T347">GD ĮFORMINIMAS</text:span></text:p>
      <text:p text:style-name="P348"/>
      <text:p text:style-name="P349"><text:span text:style-name="T350">29</text:span><text:span text:style-name="T351">. STGD juodu rašalu lotyniškais rašmenimis didžiosiomis (spausdinant kompiuteriu) arba spausdintinėmis (rašant ranka, kai STGD išduodamas traukinyje) raidėmis užpildomas šia tvarka:</text:span></text:p>
      <text:p text:style-name="P352"><text:span text:style-name="T353">29.1</text:span><text:span text:style-name="T354">. antraštėje „GALIOJA“ rašomas žodis „LIETUVA“</text:span><text:span text:style-name="T355">;</text:span></text:p>
      <text:p text:style-name="P356"><text:span text:style-name="T357">29.2</text:span><text:span text:style-name="T358">. antraštėje „NUO ... IKI“ nurodomas laikotarpis, kurio metu pareiškėjas gali vykti tranzitu per Lietuvos Respublikos teritoriją. Data, nuo kurios pareiškėjas gali atvykti į Lietuvos Respublikos teritoriją, rašoma po žodžio „NUO“, laikotarpio, ku</text:span><text:span text:style-name="T359">rį pareiškėjui leidžiama vykti tranzitu per Lietuvos Respublikos teritoriją, paskutinė data įrašoma po žodžio „IKI“ (pareiškėjas turi išvykti iš Lietuvos Respublikos teritorijos iki tos dienos pusiaunakčio). Data rašoma trimis arabiškų skaitmenų grupėmis:</text:span></text:p>
      <text:p text:style-name="P360"><text:span text:style-name="T361">29.2.1</text:span><text:span text:style-name="T362">. pirmoji skaitmenų grupė žymi dieną ir susideda iš dviejų skaitmenų, iš kurių pirmasis yra nulis, jei atitinkama diena žymima vienaženkliu skaitmeniu;</text:span></text:p>
      <text:p text:style-name="P363"><text:span text:style-name="T364">29.2.2</text:span><text:span text:style-name="T365">. antroji skaitmenų grupė žymi mėnesį ir susideda iš dviejų skaitmenų, iš kurių pirmas</text:span><text:span text:style-name="T366">is yra nulis, jei atitinkamas mėnuo žymimas vienaženkliu skaitmeniu;</text:span></text:p>
      <text:p text:style-name="P367"><text:span text:style-name="T368">29.2.3</text:span><text:span text:style-name="T369">. trečioji skaitmenų grupė žymi metus ir susideda iš dviejų skaitmenų, kurie atitinka paskutinius du metų skaitmenis;</text:span></text:p>
      <text:p text:style-name="P370"><text:span text:style-name="T371">29.2.4</text:span><text:span text:style-name="T372">. dieną, mėnesį ir metus reiškiančios skaitmenų<text:s/></text:span><text:span text:style-name="T373">grupės skiriamos horizontaliais brūkšneliais, pvz., 17-06-09 = 2009 m. birželio 17 d.;</text:span></text:p>
      <text:p text:style-name="P374"><text:span text:style-name="T375">29.3</text:span><text:span text:style-name="T376">. antraštėje „VIENKARTINIS ATVYKIMAS IR GRĮŽIMAS ... VALANDOS“, kurioje nurodoma maksimali tranzito per Lietuvos Respubliką su STGD trukmė, po žodžio „VALANDOS</text:span><text:span text:style-name="T377">“ rašomas skaičius „6“;</text:span></text:p>
      <text:p text:style-name="P378"><text:span text:style-name="T379">29.4</text:span><text:span text:style-name="T380">. antraštėje „IŠDAVIMO VIETA“ rašomas miesto, kuriame yra konsulinė įstaiga, pavadinimas, pvz., Maskva, Sankt Peterburgas, Kaliningradas. STGD išduodant traukinyje rašomas miesto, kuriame buvo atspausdinti STGD šiam traukini</text:span><text:span text:style-name="T381">ui, pavadinimas;</text:span></text:p>
      <text:p text:style-name="P382"><text:span text:style-name="T383">29.5</text:span><text:span text:style-name="T384">. antraštėje „DATA“ šių taisyklių 29.2 punkte nustatyta tvarka rašoma STGD išdavimo data;</text:span></text:p>
      <text:p text:style-name="P385"><text:span text:style-name="T386">29.6</text:span><text:span text:style-name="T387">. antraštėje „PASO NUMERIS“ rašomas pareiškėjo asmens tapatybę patvirtinančio dokumento numeris.</text:span></text:p>
      <text:p text:style-name="P388"><text:span text:style-name="T389">Kai STGD įklijuojamas blanke vizai į</text:span><text:span text:style-name="T390">klijuoti, šioje antraštėje rašomas ne pareiškėjo asmens tapatybę patvirtinančio dokumento, bet blanko vizai įklijuoti numeris. Ši nuostata netaikoma šių taisyklių 34 punkte numatytu atveju konsulinėje įstaigoje atspausdintą STGD traukinyje įklijuojant blan</text:span><text:span text:style-name="T391">ke vizai įklijuoti;</text:span></text:p>
      <text:p text:style-name="P392"><text:span text:style-name="T393">29.7</text:span><text:span text:style-name="T394">. antraštėje „PAVARDĖ, VARDAS“ rašoma pareiškėjo pavardė ir vardas. Pareiškėjo asmens tapatybę patvirtinančiame dokumente kirilica nurodyti duomenys<text:s/></text:span><text:soft-page-break/><text:span text:style-name="T395">transliteruojami pagal Tarptautinės civilinės aviacijos organizacijos kelionės<text:s/></text:span><text:span text:style-name="T396">dokumentams nustatytus elektroninio nuskaitymo reikalavimus;</text:span></text:p>
      <text:p text:style-name="P397"><text:span text:style-name="T398">29.8</text:span><text:span text:style-name="T399">. antraštėje „PASTABOS“ nurodomas traukinio, kuriuo vyksta pareiškėjas, numeris, pvz., 030, 079, 148 ir t. t. STGD išduodant traukinyje šioje antraštėje po traukinio numerio nurodomas ir<text:s/></text:span><text:span text:style-name="T400">šių taisyklių 25 punkte nurodytas STGD išdavimo kodas, o traukinio numeris ir STGD išdavimo kodas atskiriami pasviruoju brūkšniu, pvz., 029/03.</text:span></text:p>
      <text:p text:style-name="P401"><text:span text:style-name="T402">30</text:span><text:span text:style-name="T403">. Blankas vizai įklijuoti juodu rašalu lotyniškais rašmenimis didžiosiomis (spausdinant kompiuteriu) arb</text:span><text:span text:style-name="T404">a spausdintinėmis (rašant ranka, kai išduodamas traukinyje) raidėmis užpildomas šia tvarka:</text:span></text:p>
      <text:p text:style-name="P405"><text:span text:style-name="T406">30.1</text:span><text:span text:style-name="T407">. antraštėje „Išdavusioji įstaiga“ rašomas visas konsulinės įstaigos, išdavusios STGD, pavadinimas, pvz., Lietuvos Respublikos ambasada Rusijos Federacijoje,<text:s/></text:span><text:span text:style-name="T408">Lietuvos Respublikos generalinis konsulatas Sankt Peterburge, Lietuvos Respublikos generalinis konsulatas Kaliningrade. STGD išduodant traukinyje rašoma „Lietuvos Respublikos užsienio reikalų ministerija“;</text:span><text:s/></text:p>
      <text:p text:style-name="P409">Punkto pakeitimai:</text:p>
      <text:p text:style-name="P410"><text:span text:style-name="T411">Nr.<text:s/></text:span><text:a xlink:href="https://www.e-tar.lt/portal/legalAct.html?documentId=eae34850355811eb932eb1ed7f923910" office:target-frame-name="_top" xlink:show="replace"><text:span text:style-name="T412">V-128</text:span></text:a><text:span text:style-name="T413">, 2020-06-04, paskelbta TAR 2020-12-03, i. k. 2020-26032</text:span></text:p>
      <text:p text:style-name="Normal"/>
      <text:p text:style-name="P414"><text:span text:style-name="T415">30.2</text:span><text:span text:style-name="T416">. antraštėje „Pavardė“ rašoma pareiškėjo pavardė;</text:span></text:p>
      <text:p text:style-name="P417"><text:span text:style-name="T418">30.3</text:span><text:span text:style-name="T419">. antraštėje „Vardas(-ai)“ rašomas pareiškėjo vardas(-a</text:span><text:span text:style-name="T420">i). Pareiškėjo asmens tapatybę patvirtinančiame dokumente kirilica nurodyti duomenys transliteruojami pagal Tarptautinės civilinės aviacijos organizacijos kelionės dokumentams nustatytus elektroninio nuskaitymo reikalavimus;</text:span></text:p>
      <text:p text:style-name="P421"><text:span text:style-name="T422">30.4</text:span><text:span text:style-name="T423">. antraštėje „Gimimo<text:s/></text:span><text:span text:style-name="T424">data“ šių taisyklių 29.2 punkte nustatyta tvarka (gimimo metai nurodomi keturiais skaitmenimis) rašoma pareiškėjo gimimo data;</text:span></text:p>
      <text:p text:style-name="P425"><text:span text:style-name="T426">30.5</text:span><text:span text:style-name="T427">. antraštėje „Paso numeris“ rašomas pareiškėjo asmens tapatybę patvirtinančio dokumento numeris;</text:span></text:p>
      <text:p text:style-name="P428"><text:span text:style-name="T429">30.6</text:span><text:span text:style-name="T430">. antraštėje „Pa</text:span><text:span text:style-name="T431">rašas“ pasirašo konsulinis pareigūnas, priėmęs sprendimą išduoti STGD, arba įgaliotasis specialusis kurjeris, kai sprendimą išduoti STGD priėmė diplomatas;</text:span><text:s/></text:p>
      <text:p text:style-name="P432">Punkto pakeitimai:</text:p>
      <text:p text:style-name="P433"><text:span text:style-name="T434">Nr.<text:s/></text:span><text:a xlink:href="https://www.e-tar.lt/portal/legalAct.html?documentId=eae34850355811eb932eb1ed7f923910" office:target-frame-name="_top" xlink:show="replace"><text:span text:style-name="T435">V-128</text:span></text:a><text:span text:style-name="T436">, 2020-06-04, paskelbta TAR 2020-12-03, i. k. 2020-26032</text:span></text:p>
      <text:p text:style-name="Normal"/>
      <text:p text:style-name="P437"><text:span text:style-name="T438">30.7</text:span><text:span text:style-name="T439">. antraštėje „Data“ šių taisyklių 29.2 punkte nustatyta tvarka rašoma STGD išdavimo data.</text:span></text:p>
      <text:p text:style-name="P440"><text:span text:style-name="T441">31</text:span><text:span text:style-name="T442">. Blanko vizai įklijuoti specialiai tam skirtoje vietoje dedamas<text:s/></text:span><text:span text:style-name="T443">konsulinės įstaigos ar Lietuvos Respublikos užsienio reikalų ministerijos spaudas su Lietuvos valstybės herbu.</text:span></text:p>
      <text:p text:style-name="P444"><text:span text:style-name="T445">32</text:span><text:span text:style-name="T446">. STGD užpildomas prieš jį įklijuojant pareiškėjo asmens tapatybę patvirtinančio dokumento pirmame puslapyje, kuriame nėra jokių įrašų ar<text:s/></text:span><text:span text:style-name="T447">spaudų, arba specialiai numatytoje blanko vizai įklijuoti vietoje, elektroninio nuskaitymo zoną sulygiuojant su puslapio arba blanko vizai įklijuoti kraštu.</text:span></text:p>
      <text:p text:style-name="P448"><text:span text:style-name="T449">Įklijavus STGD asmens tapatybę patvirtinančiame dokumente, STGD skilties „PASTABOS“ dešinėje pusėje</text:span><text:span text:style-name="T450"><text:s/>dedamas apvalus spaudas su įrašu „Lietuvos Respublika. Vizų tarnyba. STGD“. Spaudas dedamas taip, kad jis neuždengtų elektroninio nuskaitymo zonos, o jo dalis atsispaustų ne tik ant STGD, bet ir ant asmens tapatybę patvirtinančio dokumento.</text:span><text:s/></text:p>
      <text:p text:style-name="P451">Punkto pakeitimai:</text:p>
      <text:p text:style-name="P452"><text:span text:style-name="T453">Nr.<text:s/></text:span><text:a xlink:href="https://www.e-tar.lt/portal/legalAct.html?documentId=TAR.4B5BF9F26AE9" office:target-frame-name="_top" xlink:show="replace"><text:span text:style-name="T454">V-54</text:span></text:a><text:span text:style-name="T455">, 2010-04-21, Žin., 2010, Nr. 49-2401 (2010-04-29), i. k. 1102290ISAK0000V-54</text:span></text:p>
      <text:p text:style-name="Normal"/>
      <text:p text:style-name="P456"><text:span text:style-name="T457">33</text:span><text:span text:style-name="T458">. Konsulinėje įstaigoje atspausdintas STGD, kai duomenys apie pareiškėją bu</text:span><text:span text:style-name="T459">vo perduoti elektroniniu būdu, įklijuojamas blanke vizai įklijuoti arba traukinyje – pareiškėjo asmens tapatybę patvirtinančiame dokumente.</text:span></text:p>
      <text:p text:style-name="P460"><text:span text:style-name="T461">Konsulinėje įstaigoje išduotas STGD, kai pareiškėjas dėl STGD išdavimo į konsulinę įstaigą kreipiasi tiesiogiai, tai</text:span><text:span text:style-name="T462">p pat traukinyje išduotas STGD įklijuojamas pareiškėjo asmens tapatybę patvirtinančiame dokumente.</text:span></text:p>
      <text:p text:style-name="P463"><text:span text:style-name="T464">34</text:span><text:span text:style-name="T465">.<text:s/></text:span><text:span text:style-name="T466">Jeigu pareiškėjo asmens tapatybę patvirtinančiame dokumente nėra laisvos vietos<text:s/></text:span><text:soft-page-break/><text:span text:style-name="T467">STGD įklijuoti, įgaliotasis specialusis kurjeris konsulinėje įstaigoj</text:span><text:span text:style-name="T468">e atspausdintą arba traukinyje išduotą STGD gali įklijuoti blanke vizai įklijuoti</text:span><text:span text:style-name="T469">.</text:span></text:p>
      <text:p text:style-name="P470">Konsulinėje įstaigoje atspausdintą STGD traukinyje įklijuojant blanke vizai įklijuoti, šio blanko serija ir numeris nurodomi Blankų vizai įklijuoti apskaitos lape (3 priedas), kuris pildomas vieną kalendorinį mėnesį, ir jam pasibaigus pateikiamas Konsulinio departamento Supaprastinto tranzito dokumentų skyriui.</text:p>
      <text:p text:style-name="P471">Punkto pakeitimai:</text:p>
      <text:p text:style-name="P472"><text:span text:style-name="T473">Nr.<text:s/></text:span><text:a xlink:href="https://www.e-tar.lt/portal/legalAct.html?documentId=eae34850355811eb932eb1ed7f923910" office:target-frame-name="_top" xlink:show="replace"><text:span text:style-name="T474">V-128</text:span></text:a><text:span text:style-name="T475">, 2020-06-04, paskelbta TAR 2020-12-03, i. k. 2020-26032</text:span></text:p>
      <text:p text:style-name="Normal"/>
      <text:p text:style-name="P476"><text:span text:style-name="T477">35</text:span><text:span text:style-name="T478">. Užpildytame STGD ir (arba) blanke vizai įklijuoti negali būti daromi jokie pakeitimai.</text:span></text:p>
      <text:p text:style-name="P479">Jeigu STGD ir (arba) blankas vizai įklijuoti yra sugadinami (užpildomi su klaidomis, STGD įklijuojamas ne jam skirtame asmens tapatybę patvirtinančiame dokumente arba blanke vizai įklijuoti, sugadinamas dėl techninių priežasčių ir pan.), STGD ir (arba) blankas vizai įklijuoti perbraukiami kryžmai, juose dedamas spaudas „NEGALIOJANTIS“, ir jie į apskaitą traukiami bei sutvarkomi šių taisyklių VII ir (arba) IX skyriuje nustatyta tvarka.</text:p>
      <text:p text:style-name="P480"/>
      <text:p text:style-name="P481"><text:span text:style-name="T482">VI</text:span><text:span text:style-name="T483">.<text:s/></text:span><text:span text:style-name="T484">ATSISAKYMAS IŠDUOTI STGD, STGD PANAIKINIMAS</text:span></text:p>
      <text:p text:style-name="P485"/>
      <text:p text:style-name="P486"><text:span text:style-name="T487">36</text:span><text:span text:style-name="T488">. Pareiškėjui</text:span><text:span text:style-name="T489"><text:s/>atsisakoma išduoti STGD, jeigu jis neatitinka šių taisyklių 14 punkte nustatytų reikalavimų, taip pat Užsieniečių teisinės padėties įstatymo 19 straipsnyje numatytais atvejais.</text:span></text:p>
      <text:p text:style-name="P490"><text:span text:style-name="T491">37</text:span><text:span text:style-name="T492">. Diplomatas turi teisę priimti sprendimą panaikinti išduotą STGD, jeigu</text:span><text:span text:style-name="T493">:</text:span><text:s/></text:p>
      <text:p text:style-name="P494"/>
      <text:p text:style-name="P495"/>
      <text:p text:style-name="P496">Punkto pakeitimai:</text:p>
      <text:p text:style-name="P497"><text:span text:style-name="T498">Nr.<text:s/></text:span><text:a xlink:href="https://www.e-tar.lt/portal/legalAct.html?documentId=eae34850355811eb932eb1ed7f923910" office:target-frame-name="_top" xlink:show="replace"><text:span text:style-name="T499">V-128</text:span></text:a><text:span text:style-name="T500">, 2020-06-04, paskelbta TAR 2020-12-03, i. k. 2020-26032</text:span></text:p>
      <text:p text:style-name="P501"><text:span text:style-name="T502">37.1</text:span><text:span text:style-name="T503">. STGD įteikimo traukinyje metu kyla incidentas ar jo grėsmė (</text:span><text:span text:style-name="T504">pareiškėjas veiksmu, žodžiu ar raštu pažemino arba rodo nepagarbą Lietuvos valstybei ar savo funkcijas atliekančiam darbuotojui: vartoja necenzūrinius žodžius ar gestus, įžeidžiamai kimba prie darbuotojo, grasina susidorojimu ar fizinės jėgos pavartojimu i</text:span><text:span text:style-name="T505">r pan.);</text:span></text:p>
      <text:p text:style-name="P506"><text:span text:style-name="T507">37.2</text:span><text:span text:style-name="T508">. pareiškėjas atsisako užpildyti Asmens duomenų lapą ir (arba) ištaisyti Asmens duomenų lapo užpildymo netikslumus;</text:span></text:p>
      <text:p text:style-name="P509"><text:span text:style-name="T510">37.3</text:span><text:span text:style-name="T511">. įteikus STGD paaiškėja šių taisyklių 36 punkte nustatyti atsisakymo išduoti STGD pagrindai.</text:span></text:p>
      <text:p text:style-name="P512"><text:span text:style-name="T513">38</text:span><text:span text:style-name="T514">.<text:s/></text:span><text:span text:style-name="T515">Diplomatui<text:s/></text:span><text:span text:style-name="T516">priėmus sprendimą panaikinti STGD ir apie tai elektroninėmis ryšio priemonėmis ir/arba tarnybiniu judriuoju telefonu informavus įgaliotąjį specialųjį kurjerį, pareiškėjui STGD neįteikiamas, o jau įteiktas STGD paimamas. STGD elektroninio nuskaitymo zonoje<text:s/></text:span><text:span text:style-name="T517">įgaliotasis specialusis kurjeris deda spaudą „PANAIKINTAS“ (spaudas dedamas įstrižai taip, kad viena jo dalis būtų kairėje apatinėje STGD pusėje, o kita – eilutėje „PASTABOS“), nurodo savo vardą, pavardę, panaikinimo datą ir pasirašo, o diplomatas surašo t</text:span><text:span text:style-name="T518">arnybinį pranešimą, kuriame nurodo sprendimo panaikinti STGD motyvus, ir sprendžia, ar siūlyti pareiškėją įtraukti į Užsieniečių, kuriems draudžiama atvykti į Lietuvos Respubliką, nacionalinį sąrašą. Jeigu buvo užpildytas Asmens duomenų lapas, spaudas „PAN</text:span><text:span text:style-name="T519">AIKINTAS“ taip pat dedamas šio lapo tarnybinių žymų skiltyje „Išduotas“ arba „Atsisakyta išduoti“.</text:span></text:p>
      <text:p text:style-name="P520">Diplomatas, nusprendęs siūlyti pareiškėją įtraukti į Užsieniečių, kuriems draudžiama atvykti į Lietuvos Respubliką, nacionalinį sąrašą, tarnybiniame<text:s/>pranešime turi nurodyti Užsieniečių, kuriems draudžiama atvykti į Lietuvos Respubliką, nacionalinio sąrašo sudarymo ir tvarkymo taisyklėse nustatytus duomenis.</text:p>
      <text:p text:style-name="P521">Punkto pakeitimai:</text:p>
      <text:p text:style-name="P522"><text:span text:style-name="T523">Nr.<text:s/></text:span><text:a xlink:href="https://www.e-tar.lt/portal/legalAct.html?documentId=eae34850355811eb932eb1ed7f923910" office:target-frame-name="_top" xlink:show="replace"><text:span text:style-name="T524">V-128</text:span></text:a><text:span text:style-name="T525">, 2020-06-04, paskelbta TAR 2020-12-03, i. k. 2020-26032</text:span></text:p>
      <text:p text:style-name="Normal"/>
      <text:p text:style-name="P526"><text:span text:style-name="T527">39</text:span><text:span text:style-name="T528">. Tarnybinis pranešimas kartu su pareiškėjo, kurio STGD panaikintas, Asmens duomenų lapu (jeigu buvo užpildytas) ir panaikintu STGD pateikiamas Konsulinio departa</text:span><text:span text:style-name="T529">mento Supaprastinto tranzito dokumentų skyriui.</text:span></text:p>
      <text:p text:style-name="P530"/>
      <text:p text:style-name="P531"><text:span text:style-name="T532">VII</text:span><text:span text:style-name="T533">.<text:s/></text:span><text:span text:style-name="T534">ASMENS DUOMENŲ LAPŲ, STGD IR (ARBA) BLANKŲ VIZAI ĮKLIJUOTI TVARKYMAS</text:span></text:p>
      <text:p text:style-name="P535"/>
      <text:p text:style-name="P536"><text:span text:style-name="T537">40</text:span><text:span text:style-name="T538">. Asmens duomenų lapai ir keleivių sąrašai tvarkomi Darbuotojų, įteikiančių supaprastinto tranzito geležinkeliu dokument</text:span><text:span text:style-name="T539">us traukiniuose, darbo tvarkos taisyklių nustatyta tvarka.</text:span></text:p>
      <text:p text:style-name="P540"><text:span text:style-name="T541">41.</text:span><text:span text:style-name="T542"><text:s/>Sutvarkius visus Asmens duomenų lapus ir keleivių sąrašus, įgaliotasis specialusis kurjeris duomenis apie traukinyje įteiktus, neįteiktus, traukinyje išduotus, sugadintus ir panaikintus STG</text:span><text:span text:style-name="T543">D perduoda diplomatui, kuris sudaro Supaprastinto tranzito geležinkeliu dokumentų išdavimo ataskaitą (4 priedas).</text:span><text:s/></text:p>
      <text:p text:style-name="P544">Punkto pakeitimai:</text:p>
      <text:p text:style-name="P545"><text:span text:style-name="T546">Nr.<text:s/></text:span><text:a xlink:href="https://www.e-tar.lt/portal/legalAct.html?documentId=eae34850355811eb932eb1ed7f923910" office:target-frame-name="_top" xlink:show="replace"><text:span text:style-name="T547">V-128</text:span></text:a><text:span text:style-name="T548">, 2020-06-04, p</text:span><text:span text:style-name="T549">askelbta TAR 2020-12-03, i. k. 2020-26032</text:span></text:p>
      <text:p text:style-name="Normal"/>
      <text:p text:style-name="P550"><text:span text:style-name="T551">42</text:span><text:span text:style-name="T552">. Konsulinėje įstaigoje atspausdinti ir traukinyje neįteikti STGD žymimi spaudu „NEGALIOJANTIS“ STGD elektroninio nuskaitymo zonoje (spaudas dedamas įstrižai taip, kad viena jo dalis būtų kairėje apatinėje S</text:span><text:span text:style-name="T553">TGD pusėje, o kita – eilutėje „PASTABOS“), jų serijos ir numeriai didėjančia tvarka nurodomi Konsulinėje įstaigoje atspausdintų ir traukinyje neįteiktų STGD sunaikinimo akte (5 priedas), o neįteikti STGD sunaikinami traukinyje (sudeginami) arba konsulinėje</text:span><text:span text:style-name="T554"><text:s/>įstaigoje ar Konsuliniame departamente (sukarpomi dokumentų smulkintuvu).</text:span></text:p>
      <text:p text:style-name="P555"><text:span text:style-name="T556">Įgaliotasis specialusis kurjeris sudaro Konsulinėje įstaigoje atspausdintų ir traukinyje neįteiktų STGD sunaikinimo aktą ir pateikia jį diplomatui</text:span><text:span text:style-name="T557">.</text:span></text:p>
      <text:p text:style-name="P558">Punkto pakeitimai:</text:p>
      <text:p text:style-name="P559"><text:span text:style-name="T560">Nr.<text:s/></text:span><text:a xlink:href="https://www.e-tar.lt/portal/legalAct.html?documentId=eae34850355811eb932eb1ed7f923910" office:target-frame-name="_top" xlink:show="replace"><text:span text:style-name="T561">V-128</text:span></text:a><text:span text:style-name="T562">, 2020-06-04, paskelbta TAR 2020-12-03, i. k. 2020-26032</text:span></text:p>
      <text:p text:style-name="Normal"/>
      <text:p text:style-name="P563"><text:span text:style-name="T564">43</text:span><text:span text:style-name="T565">. Įgaliotasis specialusis kurjeris traukinyje sugadintų STGD ir (arba) blankų vizai įklijuoti<text:s/></text:span><text:span text:style-name="T566">serijas ir numerius didėjančia tvarka nurodo Traukinyje sugadintų STGD ir (arba) blankų vizai įklijuoti sąraše (6 priedas), kuris kartu su sugadintais STGD ir (arba) blankais vizai įklijuoti pateikiamas diplomatui.</text:span><text:s/></text:p>
      <text:p text:style-name="P567">Punkto pakeitimai:</text:p>
      <text:p text:style-name="P568"><text:span text:style-name="T569">Nr.<text:s/></text:span><text:a xlink:href="https://www.e-tar.lt/portal/legalAct.html?documentId=eae34850355811eb932eb1ed7f923910" office:target-frame-name="_top" xlink:show="replace"><text:span text:style-name="T570">V-128</text:span></text:a><text:span text:style-name="T571">, 2020-06-04, paskelbta TAR 2020-12-03, i. k. 2020-26032</text:span></text:p>
      <text:p text:style-name="Normal"/>
      <text:p text:style-name="P572"><text:span text:style-name="T573">VIII</text:span><text:span text:style-name="T574">.<text:s/></text:span><text:span text:style-name="T575">DUOMENŲ APIE PAREIŠKĖJUS IR JIEMS IŠDUOTUS STGD SAUGOJIMAS</text:span></text:p>
      <text:p text:style-name="P576"/>
      <text:p text:style-name="P577"><text:span text:style-name="T578">44</text:span><text:span text:style-name="T579">. Duomenys apie pareiškėjus ir<text:s/></text:span><text:span text:style-name="T580">jiems išduotus STGD renkami, kaupiami ir saugomi Supaprastinto tranzito dokumentų informacinėje sistemoje (toliau – STD informacinė sistema).</text:span></text:p>
      <text:p text:style-name="P581"><text:span text:style-name="T582">45</text:span><text:span text:style-name="T583">. STD informacinės sistemos duomenys pildomi vienus kalendorinius metus toje laikmenoje, kurioje jie buvo su</text:span><text:span text:style-name="T584">daryti, o saugomi 5 metus nuo jų užbaigimo.</text:span></text:p>
      <text:p text:style-name="P585"><text:span text:style-name="T586">46</text:span><text:span text:style-name="T587">. Pareiškėjų, kuriems buvo išduoti ir įteikti STGD, Asmens duomenų lapai, taip pat keleivių sąrašai saugomi 2 metus nuo STGD įteikimo dienos.</text:span></text:p>
      <text:p text:style-name="P588"><text:span text:style-name="T589">Pareiškėjų, kuriems buvo atsisakyta išduoti STGD ar STGD buvo pa</text:span><text:span text:style-name="T590">naikintas, Asmens duomenų lapai saugomi 5 metus nuo atsisakymo išduoti STGD ar STGD panaikinimo dienos.</text:span><text:s/></text:p>
      <text:p text:style-name="P591">Punkto pakeitimai:</text:p>
      <text:p text:style-name="P592"><text:span text:style-name="T593">Nr.<text:s/></text:span><text:a xlink:href="https://www.e-tar.lt/portal/legalAct.html?documentId=TAR.4B5BF9F26AE9" office:target-frame-name="_top" xlink:show="replace"><text:span text:style-name="T594">V-54</text:span></text:a><text:span text:style-name="T595">, 2010-04-21, Žin., 2010, Nr. 49-2401 (201</text:span><text:span text:style-name="T596">0-04-29), i. k. 1102290ISAK0000V-54</text:span></text:p>
      <text:p text:style-name="Normal"/>
      <text:p text:style-name="P597"><text:span text:style-name="T598">47</text:span><text:span text:style-name="T599">. Pasibaigus saugojimo terminams, dokumentai sunaikinami Lietuvos Respublikos teisės aktų nustatyta tvarka.</text:span></text:p>
      <text:p text:style-name="P600"/>
      <text:p text:style-name="P601"><text:span text:style-name="T602">IX</text:span><text:span text:style-name="T603">.<text:s/></text:span><text:span text:style-name="T604">BAIGIAMOSIOS NUOSTATOS</text:span></text:p>
      <text:p text:style-name="P605"/>
      <text:p text:style-name="P606"><text:span text:style-name="T607">48</text:span><text:span text:style-name="T608">. STGD ir blankų vizai įklijuoti užsakymą, gaminimą, paskirstymą</text:span><text:span text:style-name="T609"><text:s/>konsulinėms įstaigoms ir specialiesiems kurjeriams organizuoja Konsulinis departamentas.</text:span><text:s/></text:p>
      <text:p text:style-name="P610">Punkto pakeitimai:</text:p>
      <text:p text:style-name="P611"><text:span text:style-name="T612">Nr.<text:s/></text:span><text:a xlink:href="https://www.e-tar.lt/portal/legalAct.html?documentId=fa71cc30355b11eb932eb1ed7f923910" office:target-frame-name="_top" xlink:show="replace"><text:span text:style-name="T613">V-220</text:span></text:a><text:span text:style-name="T614">, 2016-08-10, paskelbta TAR 2020-12-03,</text:span><text:span text:style-name="T615"><text:s/>i. k. 2020-26045</text:span></text:p>
      <text:p text:style-name="P616"><text:span text:style-name="T617">Nr.<text:s/></text:span><text:a xlink:href="https://www.e-tar.lt/portal/legalAct.html?documentId=eae34850355811eb932eb1ed7f923910" office:target-frame-name="_top" xlink:show="replace"><text:span text:style-name="T618">V-128</text:span></text:a><text:span text:style-name="T619">, 2020-06-04, paskelbta TAR 2020-12-03, i. k. 2020-26032</text:span></text:p>
      <text:p text:style-name="Normal"/>
      <text:p text:style-name="P620"><text:span text:style-name="T621">49</text:span><text:span text:style-name="T622">. Konsulinėje įstaigoje turi būti tiek STGD ir blankų vizai įklijuo</text:span><text:span text:style-name="T623">ti, kad jų užtektų ne mažiau kaip vienam mėnesiui.</text:span></text:p>
      <text:p text:style-name="P624"><text:span text:style-name="T625">Įgaliotasis specialusis kurjeris traukinyje turi turėti ne mažiau kaip 30 STGD ir blankų vizai įklijuoti</text:span><text:span text:style-name="T626">.</text:span></text:p>
      <text:p text:style-name="P627">Punkto pakeitimai:</text:p>
      <text:p text:style-name="P628"><text:span text:style-name="T629">Nr.<text:s/></text:span><text:a xlink:href="https://www.e-tar.lt/portal/legalAct.html?documentId=eae34850355811eb932eb1ed7f923910" office:target-frame-name="_top" xlink:show="replace"><text:span text:style-name="T630">V-128</text:span></text:a><text:span text:style-name="T631">, 2020-06-04, paskelbta TAR 2020-12-03, i. k. 2020-26032</text:span></text:p>
      <text:p text:style-name="Normal"/>
      <text:p text:style-name="P632"><text:span text:style-name="T633">50</text:span><text:span text:style-name="T634">. Sugadinti STGD ir (arba) blankai vizai įklijuoti nurašomi sudarant Sugadintų STGD ir (arba) blankų vizai įklijuoti nurašymo aktą, prie jo pridedant sugadintus STGD</text:span><text:span text:style-name="T635"><text:s/>ir (arba) blankus vizai įklijuoti.</text:span></text:p>
      <text:p text:style-name="P636">Kai STGD ir (arba) blanko vizai įklijuoti pridėti negalima, pridedama jo kopija, kurioje turi būti spaudas „NEGALIOJANTIS“ su valstybės tarnautojo paaiškinimu, kodėl nepridedamas STGD ir (arba) blankas vizai įklijuoti.</text:p>
      <text:p text:style-name="P637"><text:span text:style-name="T638">K</text:span><text:span text:style-name="T639">onsulinė įstaiga ar Konsulinis departamentas, sudaręs komisiją, sugadintus STGD ir (arba) blankus vizai įklijuoti sunaikina kas mėnesį vietoje.</text:span></text:p>
      <text:p text:style-name="P640"><text:span text:style-name="T641">51</text:span><text:span text:style-name="T642">. STGD ir blankai vizai įklijuoti turi būti saugomi specialiai tam įrengtose vietose, atitinkančiose STGD<text:s/></text:span><text:span text:style-name="T643">ir blankų vizai įklijuoti gamintojo nustatytas saugojimo sąlygas.</text:span></text:p>
      <text:p text:style-name="P644"/>
      <text:p text:style-name="P645"><text:span text:style-name="T646">_________________</text:span></text:p>
      <text:p text:style-name="P647">Supaprastinto tranzito geležinkeliu<text:s/></text:p>
      <text:p text:style-name="P649">dokumento išdavimo taisyklių</text:p>
      <text:p text:style-name="P650">1<text:s/>priedas</text:p>
      <text:p text:style-name="P651"/>
      <text:p text:style-name="P652"><text:span text:style-name="T653">TRAUKINIO KELEIVIŲ, VYKSTANČIŲ SU STGD, SĄRAŠAS</text:span></text:p>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Traukinio išvykimo iš galinės stoties data</text:p>
          </table:table-cell>
          <table:table-cell table:style-name="TableCell664">
            <text:p text:style-name="P665"/>
          </table:table-cell>
          <table:table-cell table:style-name="TableCell666" table:number-rows-spanned="2">
            <text:p text:style-name="P667">Traukinio Nr.<text:s/></text:p>
          </table:table-cell>
          <table:table-cell table:style-name="TableCell668">
            <text:p text:style-name="P669"/>
          </table:table-cell>
          <table:table-cell table:style-name="TableCell670" table:number-rows-spanned="2">
            <text:p text:style-name="P671">Traukinio maršrutas<text: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covered-table-cell>
            <text:p text:style-name="P678"/>
          </table:covered-table-cell>
          <table:table-cell table:style-name="TableCell679">
            <text:p text:style-name="P680"/>
          </table:table-cell>
          <table:covered-table-cell>
            <text:p text:style-name="P681"/>
          </table:covered-table-cell>
          <table:table-cell table:style-name="TableCell682">
            <text:p text:style-name="P683"/>
          </table:table-cell>
        </table:table-row>
      </table:table>
      <text:p text:style-name="Normal"/>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Vagono Nr.<text:s/></text:p>
          </table:table-cell>
          <table:table-cell table:style-name="TableCell692">
            <text:p text:style-name="P693"/>
          </table:table-cell>
          <table:table-cell table:style-name="TableCell694">
            <text:p text:style-name="P695">Keleivių skaičius</text:p>
          </table:table-cell>
          <table:table-cell table:style-name="TableCell696">
            <text:p text:style-name="P697"/>
          </table:table-cell>
        </table:table-row>
      </table:table>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Vieta</text:p>
          </table:table-cell>
          <table:table-cell table:style-name="TableCell707">
            <text:p text:style-name="P708">Pavardė, vardas, tėvo vardas</text:p>
          </table:table-cell>
          <table:table-cell table:style-name="TableCell709">
            <text:p text:style-name="P710">STGD / blanko vizai įklijuoti serija ir Nr.<text:s/></text:p>
          </table:table-cell>
          <table:table-cell table:style-name="TableCell711">
            <text:p text:style-name="P712">Keleivio įlipimo vieta /<text:s/></text:p>
            <text:p text:style-name="P713">Įklija su STGD numeriu</text:p>
          </table:table-cell>
          <table:table-cell table:style-name="TableCell714">
            <text:p text:style-name="P715">Keleivio paraš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_________________</text:p>
      <text:p text:style-name="Normal"/>
      <text:soft-page-break/>
      <text:p text:style-name="P751">Supaprastinto tranzito geležinkeliu</text:p>
      <text:p text:style-name="P755">dokumento išdavimo taisyklių</text:p>
      <text:p text:style-name="P756"><text:span text:style-name="T757">2</text:span><text:span text:style-name="T758"><text:s/>priedas</text:span></text:p>
      <text:p text:style-name="P759"/>
      <text:p text:style-name="P760"><text:span text:style-name="T761">TRAUKINYJE IŠDUOTŲ STGD SĄRAŠA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Traukinio išvykimo iš galinės stoties data</text:p>
          </table:table-cell>
          <table:table-cell table:style-name="TableCell773">
            <text:p text:style-name="P774"/>
          </table:table-cell>
          <table:table-cell table:style-name="TableCell775" table:number-rows-spanned="2">
            <text:p text:style-name="P776">Traukinio Nr. <text:s text:c="2"/></text:p>
          </table:table-cell>
          <table:table-cell table:style-name="TableCell777">
            <text:p text:style-name="P778"/>
          </table:table-cell>
          <table:table-cell table:style-name="TableCell779" table:number-rows-spanned="2">
            <text:p text:style-name="P780">Traukinio maršrutas<text:s/></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covered-table-cell>
            <text:p text:style-name="P787"/>
          </table:covered-table-cell>
          <table:table-cell table:style-name="TableCell788">
            <text:p text:style-name="P789"/>
          </table:table-cell>
          <table:covered-table-cell>
            <text:p text:style-name="P790"/>
          </table:covered-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Įgaliotojo specialiojo kurjerio vardas, pavardė</text:p>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ext:p text:style-name="P832">Eil. Nr.</text:p>
          </table:table-cell>
          <table:table-cell table:style-name="TableCell833">
            <text:p text:style-name="P834"/>
            <text:p text:style-name="P835">Pavardė, vardas, tėvo vardas</text:p>
          </table:table-cell>
          <table:table-cell table:style-name="TableCell836">
            <text:p text:style-name="P837"/>
            <text:p text:style-name="P838">Vagono Nr.</text:p>
          </table:table-cell>
          <table:table-cell table:style-name="TableCell839">
            <text:p text:style-name="P840"/>
            <text:p text:style-name="P841">Vieta</text:p>
          </table:table-cell>
          <table:table-cell table:style-name="TableCell842">
            <text:p text:style-name="P843">STGD išdavimo kodas</text:p>
          </table:table-cell>
          <table:table-cell table:style-name="TableCell844">
            <text:p text:style-name="P845">STGD / blanko vizai įklijuoti, vietoj kurių traukinyje išduodamas STGD, serija ir Nr.<text:s/></text:p>
          </table:table-cell>
          <table:table-cell table:style-name="TableCell846">
            <text:p text:style-name="P847">Įklija su traukinyje išduoto STGD numeriu / blanko vizai įklijuoti serija ir Nr.</text:p>
          </table:table-cell>
          <table:table-cell table:style-name="TableCell848">
            <text:p text:style-name="P849"/>
            <text:p text:style-name="P850">Keleivio paraša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ext:p text:style-name="P937"/>
          </table:table-cell>
          <table:table-cell table:style-name="TableCell938">
            <text:p text:style-name="P939"/>
          </table:table-cell>
        </table:table-row>
        <table:table-row table:style-name="TableRow940">
          <table:table-cell table:style-name="TableCell941">
            <text:p text:style-name="P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ext:p text:style-name="P956"/>
          </table:table-cell>
          <table:table-cell table:style-name="TableCell957">
            <text:p text:style-name="P958"/>
          </table:table-cell>
        </table:table-row>
      </table:table>
      <text:p text:style-name="P959"/>
      <text:soft-page-break/>
      <text:p text:style-name="P960">Priedo<text:s/>pakeitimai:</text:p>
      <text:p text:style-name="P961"><text:span text:style-name="T962">Nr.<text:s/></text:span><text:a xlink:href="https://www.e-tar.lt/portal/legalAct.html?documentId=eae34850355811eb932eb1ed7f923910" office:target-frame-name="_top" xlink:show="replace"><text:span text:style-name="T963">V-128</text:span></text:a><text:span text:style-name="T964">, 2020-06-04, paskelbta TAR 2020-12-03, i. k. 2020-26032</text:span></text:p>
      <text:p text:style-name="Normal"/>
      <text:p text:style-name="P965"><text:span text:style-name="T966">Supaprastinto tranzito geležinkeliu</text:span></text:p>
      <text:p text:style-name="P967">dokumento išdavimo taisyklių</text:p>
      <text:p text:style-name="P968"><text:span text:style-name="T969">3</text:span><text:span text:style-name="T970"><text:s/>priedas</text:span></text:p>
      <text:p text:style-name="P971"/>
      <text:p text:style-name="P972"><text:span text:style-name="T973">BLANKŲ VIZAI ĮKLIJUOTI APSKAITOS LAPAS</text:span></text:p>
      <text:p text:style-name="P974"/>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Įgaliotojo specialiojo kurjerio vardas, pavardė</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Blanko vizai klijuoti serija ir numeris</text:p>
          </table:table-cell>
          <table:table-cell table:style-name="TableCell1008">
            <text:p text:style-name="P1009">Konsulinėje įstaigoje atspausdinto STGD serija ir numeris</text:p>
          </table:table-cell>
          <table:table-cell table:style-name="TableCell1010">
            <text:p text:style-name="P1011">Data</text:p>
          </table:table-cell>
          <table:table-cell table:style-name="TableCell1012">
            <text:p text:style-name="P1013">Traukinio Nr. ir maršrutas</text:p>
          </table:table-cell>
          <table:table-cell table:style-name="TableCell1014">
            <text:p text:style-name="P1015">Keleivio parašas</text:p>
          </table:table-cell>
        </table:table-row>
        <table:table-row table:style-name="TableRow1016">
          <table:table-cell table:style-name="TableCell1017">
            <text:p text:style-name="P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ext:p text:style-name="P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ext:p text:style-name="P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ext:p text:style-name="P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soft-page-break/>
      <text:p text:style-name="P1122">Priedo pakeitimai:</text:p>
      <text:p text:style-name="P1126"><text:span text:style-name="T1127">Nr.<text:s/></text:span><text:a xlink:href="https://www.e-tar.lt/portal/legalAct.html?documentId=eae34850355811eb932eb1ed7f923910" office:target-frame-name="_top" xlink:show="replace"><text:span text:style-name="T1128">V-128</text:span></text:a><text:span text:style-name="T1129">, 2020-06-04, paskelbta TAR<text:s/></text:span><text:span text:style-name="T1130">2020-12-03, i. k. 2020-26032</text:span></text:p>
      <text:p text:style-name="Normal"/>
      <text:p text:style-name="P1131">Supaprastinto tranzito geležinkeliu dokumento</text:p>
      <text:p text:style-name="P1132">išdavimo taisyklių<text:s/></text:p>
      <text:p text:style-name="P1133">4<text:s/>priedas</text:p>
      <text:p text:style-name="P1134"/>
      <text:p text:style-name="P1135"><text:span text:style-name="T1136">SUPAPRASTINTO TRANZITO GELEŽINKELIU DOKUMENTŲ IŠDAVIMO ATASKAITA</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1.</text:p>
          </table:table-cell>
          <table:table-cell table:style-name="TableCell1145">
            <text:p text:style-name="P1146">Traukinio išvykimo iš galinės stoties data</text:p>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Traukinio Nr. ir maršrutas</text:p>
          </table:table-cell>
          <table:table-cell table:style-name="TableCell1154">
            <text:p text:style-name="P1155"/>
          </table:table-cell>
        </table:table-row>
        <table:table-row table:style-name="TableRow1156">
          <table:table-cell table:style-name="TableCell1157">
            <text:p text:style-name="P1158">3.</text:p>
          </table:table-cell>
          <table:table-cell table:style-name="TableCell1159">
            <text:p text:style-name="P1160">Traukinio viršininko pavardė, vardas</text:p>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P1167">Traukiniu į LR atvykusių keleivių skaičius (traukinio viršininko duomenimis)</text:p>
          </table:table-cell>
          <table:table-cell table:style-name="TableCell1168">
            <text:p text:style-name="P1169"/>
          </table:table-cell>
        </table:table-row>
        <table:table-row table:style-name="TableRow1170">
          <table:table-cell table:style-name="TableCell1171">
            <text:p text:style-name="P1172">5.</text:p>
          </table:table-cell>
          <table:table-cell table:style-name="TableCell1173">
            <text:p text:style-name="P1174">Iš konsulinės įstaigos gautų atspausdintų STGD skaičius</text:p>
          </table:table-cell>
          <table:table-cell table:style-name="TableCell1175">
            <text:p text:style-name="P1176"/>
          </table:table-cell>
        </table:table-row>
        <table:table-row table:style-name="TableRow1177">
          <table:table-cell table:style-name="TableCell1178">
            <text:p text:style-name="P1179">6.</text:p>
          </table:table-cell>
          <table:table-cell table:style-name="TableCell1180">
            <text:p text:style-name="P1181">Traukinyje įteiktų iš konsulinės įstaigos gautų atspausdintų STGD<text:s/>skaičius</text:p>
          </table:table-cell>
          <table:table-cell table:style-name="TableCell1182">
            <text:p text:style-name="P1183"/>
          </table:table-cell>
        </table:table-row>
        <table:table-row table:style-name="TableRow1184">
          <table:table-cell table:style-name="TableCell1185">
            <text:p text:style-name="P1186">7.</text:p>
          </table:table-cell>
          <table:table-cell table:style-name="TableCell1187">
            <text:p text:style-name="P1188">Traukinyje išduotų STGD skaičius</text:p>
          </table:table-cell>
          <table:table-cell table:style-name="TableCell1189">
            <text:p text:style-name="P1190">Iš viso išduota .......... STGD, iš jų dėl šių priežasčių (kodai):</text:p>
            <text:p text:style-name="P1191"/>
            <text:p text:style-name="P1192"/>
            <text:p text:style-name="P1193"><text:span text:style-name="T1194"></text:span><text:span text:style-name="T1195"><text:s/>01 <text:s/>...........</text:span></text:p>
            <text:p text:style-name="P1196"><text:span text:style-name="T1197"></text:span><text:span text:style-name="T1198"><text:s/>02 <text:s/>...........</text:span></text:p>
            <text:p text:style-name="P1199"><text:span text:style-name="T1200"></text:span><text:span text:style-name="T1201"><text:s/>03 <text:s/>...........</text:span></text:p>
            <text:p text:style-name="P1202"><text:span text:style-name="T1203"></text:span><text:span text:style-name="T1204"><text:s/>04 <text:s/>...........</text:span></text:p>
          </table:table-cell>
        </table:table-row>
        <table:table-row table:style-name="TableRow1205">
          <table:table-cell table:style-name="TableCell1206">
            <text:p text:style-name="P1207">8.</text:p>
          </table:table-cell>
          <table:table-cell table:style-name="TableCell1208">
            <text:p text:style-name="Normal"><text:span text:style-name="T1209">Iš viso traukinyje įteikta / išduota STGD<text:s/></text:span><text:span text:style-name="T1210">(6+7)</text:span></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Traukinyje<text:s/>neįteiktų iš konsulinės įstaigos gautų atspausdintų STGD skaičius ir neįteikimo priežastys</text:p>
          </table:table-cell>
          <table:table-cell table:style-name="TableCell1218">
            <text:p text:style-name="P1219"><text:span text:style-name="T1220">Iš viso neįteikta<text:s/></text:span><text:span text:style-name="T1221">(5-6)</text:span><text:span text:style-name="T1222"><text:s/>............. STGD, iš jų dėl to, kad:</text:span></text:p>
            <text:p text:style-name="P1223"/>
            <text:p text:style-name="P1224"><text:span text:style-name="T1225"></text:span><text:span text:style-name="T1226"><text:s/>Pareiškėjas turėjo anksčiau išduotą STGD ..........</text:span></text:p>
            <text:p text:style-name="P1227"/>
            <text:p text:style-name="P1228"><text:span text:style-name="T1229"></text:span><text:span text:style-name="T1230"><text:s/>Pareiškėjas nevyko traukiniu .........</text:span></text:p>
            <text:p text:style-name="P1231"/>
            <text:p text:style-name="P1232"><text:span text:style-name="T1233"></text:span><text:span text:style-name="T1234"><text:s/>Pareiškėjas turėjo vizą, STD ar leidimą gyventi .....</text:span></text:p>
            <text:p text:style-name="P1235"/>
            <text:p text:style-name="P1236"><text:span text:style-name="T1237"></text:span><text:span text:style-name="T1238"><text:s/>Neatitiko STGD ir pareiškėjo asmens tapatybės dokumente nurodyti duomenys .............</text:span></text:p>
            <text:p text:style-name="P1239"/>
            <text:p text:style-name="P1240"><text:span text:style-name="T1241"></text:span><text:span text:style-name="T1242"><text:s/>Pareiškėjas atsisakė užpildyti Asmens duomenų lapą, ištaisyti jo užpildymo netikslumus arba pateikti prašom</text:span><text:span text:style-name="T1243">us dokumentus ............</text:span></text:p>
            <text:p text:style-name="P1244"/>
            <text:p text:style-name="P1245"><text:span text:style-name="T1246"></text:span><text:span text:style-name="T1247"><text:s/>Kitos priežastys (nurodyti):<text:s/></text:span><text:span text:style-name="T1248"><text:tab/></text:span></text:p>
            <text:p text:style-name="P1249">.<text:tab/></text:p>
            <text:p text:style-name="P1250">.<text:tab/></text:p>
            <text:p text:style-name="P1251">.<text:tab/></text:p>
          </table:table-cell>
        </table:table-row>
        <table:table-row table:style-name="TableRow1252">
          <table:table-cell table:style-name="TableCell1253">
            <text:p text:style-name="P1254">10.</text:p>
          </table:table-cell>
          <table:table-cell table:style-name="TableCell1255">
            <text:p text:style-name="P1256">Panaikintų STGD skaičius</text:p>
          </table:table-cell>
          <table:table-cell table:style-name="TableCell1257">
            <text:p text:style-name="P1258"/>
          </table:table-cell>
        </table:table-row>
        <table:table-row table:style-name="TableRow1259">
          <table:table-cell table:style-name="TableCell1260">
            <text:p text:style-name="P1261">11.</text:p>
          </table:table-cell>
          <table:table-cell table:style-name="TableCell1262">
            <text:p text:style-name="P1263">Iš traukinio LR pasienio kontrolės punkte<text:s/><text:soft-page-break/>išlaipintų keleivių skaičius (VSAT duomenimis) ir išlaipinimo priežastys</text:p>
          </table:table-cell>
          <table:table-cell table:style-name="TableCell1264">
            <text:p text:style-name="P1265"/>
          </table:table-cell>
        </table:table-row>
      </table:table>
      <text:p text:style-name="Normal"/>
      <text:p text:style-name="P1266">Ataskaitą sudarė:</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____________________</text:p>
            <text:p text:style-name="P1274">(pareigos)</text:p>
          </table:table-cell>
          <table:table-cell table:style-name="TableCell1275">
            <text:p text:style-name="P1276">__________________</text:p>
            <text:p text:style-name="P1277">(parašas)</text:p>
          </table:table-cell>
          <table:table-cell table:style-name="TableCell1278">
            <text:p text:style-name="P1279">____________________</text:p>
            <text:p text:style-name="P1280">(vardas ir pavardė)</text:p>
          </table:table-cell>
        </table:table-row>
      </table:table>
      <text:p text:style-name="Normal"/>
      <text:p text:style-name="Normal">_________________</text:p>
      <text:p text:style-name="P1281">(data)</text:p>
      <text:p text:style-name="P1282"/>
      <text:p text:style-name="P1283">_________________</text:p>
      <text:p text:style-name="Normal"/>
      <text:soft-page-break/>
      <text:p text:style-name="P1284">Supaprastinto tranzito geležinkeliu dokumento</text:p>
      <text:p text:style-name="P1288">išdavimo taisyklių</text:p>
      <text:p text:style-name="P1289">5<text:s/>priedas</text:p>
      <text:p text:style-name="P1290"/>
      <text:p text:style-name="P1291"><text:span text:style-name="T1292">KONSULINĖJE ĮSTAIGOJE ATSPAUSDINTŲ IR TRAUKINYJE NEĮTEIKTŲ STGD SUNAIKINIMO AKTAS</text:span></text:p>
      <text:p text:style-name="Normal"/>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Data</text:p>
          </table:table-cell>
          <table:table-cell table:style-name="TableCell1301">
            <text:p text:style-name="P1302"/>
          </table:table-cell>
          <table:table-cell table:style-name="TableCell1303">
            <text:p text:style-name="P1304">Traukinio Nr. ir maršrutas</text:p>
          </table:table-cell>
          <table:table-cell table:style-name="TableCell1305">
            <text:p text:style-name="P1306"/>
          </table:table-cell>
        </table:table-row>
      </table:table>
      <text:p text:style-name="P1307"/>
      <text:p text:style-name="P1308">Patvirtiname, kad šie konsulinėje įstaigoje atspausdinti ir šiame akte nurodytame traukinyje neįteikti STGD ir blankai vizai įklijuoti buvo sunaikinti<text:s/><text:tab/></text:p>
      <text:p text:style-name="P1309">(nurodyti sunaikinimo vietą ir būdą)</text:p>
      <text:p text:style-name="P1310">.<text:tab/></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STGD serija ir numeris</text:p>
          </table:table-cell>
          <table:table-cell table:style-name="TableCell1324">
            <text:p text:style-name="P1325">Blanko vizai įklijuoti serija<text:s/>ir numeris</text:p>
          </table:table-cell>
          <table:table-cell table:style-name="TableCell1326">
            <text:p text:style-name="P1327">Eil. Nr.</text:p>
          </table:table-cell>
          <table:table-cell table:style-name="TableCell1328">
            <text:p text:style-name="P1329">STGD serija ir numeris</text:p>
          </table:table-cell>
          <table:table-cell table:style-name="TableCell1330">
            <text:p text:style-name="P1331">Blanko vizai įklijuoti serija ir numeris</text:p>
          </table:table-cell>
        </table:table-row>
        <table:table-row table:style-name="TableRow1332">
          <table:table-cell table:style-name="TableCell1333">
            <text:p text:style-name="P1334">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ext:p text:style-name="P1449"><text:span text:style-name="T1450">Iš viso</text:span><text:s/><text:tab/><text:s/>STGD</text:p>
      <text:p text:style-name="P1451">(suma žodžiais)</text:p>
      <text:p text:style-name="P1452"><text:span text:style-name="T1453">Darbuotojai:</text:span><text:s/><text:tab/></text:p>
      <text:p text:style-name="P1454">(vardas, pavardė, parašas)</text:p>
      <text:p text:style-name="P1455">.<text:tab/></text:p>
      <text:p text:style-name="P1456">(vardas, pavardė,<text:s/>parašas)</text:p>
      <text:p text:style-name="P1457">.<text:tab/></text:p>
      <text:p text:style-name="P1458">(vardas, pavardė, parašas)</text:p>
      <text:p text:style-name="P1459"/>
      <text:p text:style-name="P1460">_________________</text:p>
      <text:soft-page-break/>
      <text:p text:style-name="P1461">Supaprastinto tranzito geležinkeliu</text:p>
      <text:p text:style-name="P1465">dokumento išdavimo taisyklių</text:p>
      <text:p text:style-name="P1466"><text:span text:style-name="T1467">6</text:span><text:span text:style-name="T1468"><text:s/>priedas</text:span></text:p>
      <text:p text:style-name="P1469"/>
      <text:p text:style-name="P1470"/>
      <text:p text:style-name="P1471"><text:span text:style-name="T1472">TRAUKINYJE SUGADINTŲ STGD IR (ARBA) BLANKŲ VIZAI ĮKLIJUOTI SĄRAŠAS</text:span></text:p>
      <text:p text:style-name="P1473"/>
      <text:p text:style-name="P1474"/>
      <text:p text:style-name="P1475"/>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
            <text:p text:style-name="P1483">Data</text:p>
          </table:table-cell>
          <table:table-cell table:style-name="TableCell1484">
            <text:p text:style-name="P1485"/>
            <text:p text:style-name="P1486"/>
          </table:table-cell>
        </table:table-row>
        <table:table-row table:style-name="TableRow1487">
          <table:table-cell table:style-name="TableCell1488">
            <text:p text:style-name="P1489"/>
            <text:p text:style-name="P1490">Traukinio Nr. ir maršrutas</text:p>
          </table:table-cell>
          <table:table-cell table:style-name="TableCell1491">
            <text:p text:style-name="P1492"/>
            <text:p text:style-name="P1493"/>
          </table:table-cell>
        </table:table-row>
        <table:table-row table:style-name="TableRow1494">
          <table:table-cell table:style-name="TableCell1495">
            <text:p text:style-name="P1496"/>
            <text:p text:style-name="P1497">Įgaliotojo specialiojo kurjerio vardas, pavardė</text:p>
          </table:table-cell>
          <table:table-cell table:style-name="TableCell1498">
            <text:p text:style-name="P1499"/>
            <text:p text:style-name="P1500"/>
          </table:table-cell>
        </table:table-row>
      </table:table>
      <text:p text:style-name="P1501"/>
      <text:p text:style-name="P1502"/>
      <text:p text:style-name="P1503"/>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STGD serija ir numeris</text:p>
          </table:table-cell>
          <table:table-cell table:style-name="TableCell1514">
            <text:p text:style-name="P1515">Blanko vizai įklijuoti serija ir numeris</text:p>
          </table:table-cell>
        </table:table-row>
        <table:table-row table:style-name="TableRow1516">
          <table:table-cell table:style-name="TableCell1517">
            <text:p text:style-name="P1518"/>
            <text:p text:style-name="P1519">1.</text:p>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2.</text:p>
          </table:table-cell>
          <table:table-cell table:style-name="TableCell1530">
            <text:p text:style-name="P1531"/>
            <text:p text:style-name="P1532"/>
          </table:table-cell>
          <table:table-cell table:style-name="TableCell1533">
            <text:p text:style-name="P1534"/>
            <text:p text:style-name="P1535"/>
          </table:table-cell>
        </table:table-row>
        <table:table-row table:style-name="TableRow1536">
          <table:table-cell table:style-name="TableCell1537">
            <text:p text:style-name="P1538"/>
            <text:p text:style-name="P1539">3.</text:p>
          </table:table-cell>
          <table:table-cell table:style-name="TableCell1540">
            <text:p text:style-name="P1541"/>
            <text:p text:style-name="P1542"/>
          </table:table-cell>
          <table:table-cell table:style-name="TableCell1543">
            <text:p text:style-name="P1544"/>
            <text:p text:style-name="P1545"/>
          </table:table-cell>
        </table:table-row>
        <table:table-row table:style-name="TableRow1546">
          <table:table-cell table:style-name="TableCell1547">
            <text:p text:style-name="P1548"/>
            <text:p text:style-name="P1549">4…</text:p>
          </table:table-cell>
          <table:table-cell table:style-name="TableCell1550">
            <text:p text:style-name="P1551"/>
            <text:p text:style-name="P1552"/>
          </table:table-cell>
          <table:table-cell table:style-name="TableCell1553">
            <text:p text:style-name="P1554"/>
            <text:p text:style-name="P1555"/>
          </table:table-cell>
        </table:table-row>
        <table:table-row table:style-name="TableRow1556">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row>
        <table:table-row table:style-name="TableRow1566">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row>
        <table:table-row table:style-name="TableRow1576">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row>
        <table:table-row table:style-name="TableRow1586">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row>
        <table:table-row table:style-name="TableRow1596">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row>
        <table:table-row table:style-name="TableRow1606">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row>
        <table:table-row table:style-name="TableRow1616">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row>
        <table:table-row table:style-name="TableRow1626">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row>
      </table:table>
      <text:p text:style-name="P1636"><text:span text:style-name="T1637">________________________</text:span></text:p>
      <text:p text:style-name="P1638">Priedo pakeitimai:</text:p>
      <text:p text:style-name="P1639"><text:span text:style-name="T1640">Nr.<text:s/></text:span><text:a xlink:href="https://www.e-tar.lt/portal/legalAct.html?documentId=eae34850355811eb932eb1ed7f923910" office:target-frame-name="_top" xlink:show="replace"><text:span text:style-name="T1641">V-128</text:span></text:a><text:span text:style-name="T1642">, 2020-06-04, paskelbta TAR 2020-12-03, i. k. 2020-26032</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užsienio</text:span><text:span text:style-name="T1652"><text:s/>reikalų ministerija, Įsakymas</text:span></text:p>
      <text:p text:style-name="P1653"><text:span text:style-name="T1654">Nr.<text:s/></text:span><text:a xlink:href="https://www.e-tar.lt/portal/legalAct.html?documentId=TAR.4B5BF9F26AE9" office:target-frame-name="_top" xlink:show="replace"><text:span text:style-name="T1655">V-54</text:span></text:a><text:span text:style-name="T1656">, 2010-04-21, Žin., 2010, Nr. 49-2401 (2010-04-29), i. k. 1102290ISAK0000V-54</text:span></text:p>
      <text:p text:style-name="P1657"><text:span text:style-name="T1658">Dėl Lietuvos Respublikos užsienio reikalų ministro 2009 m</text:span><text:span text:style-name="T1659">. liepos 29 d. įsakymo Nr. V-137 "Dėl Supaprastinto tranzito geležinkeliu dokumento išdavimo taisyklių patvirtinimo" pakeitimo</text:span></text:p>
      <text:p text:style-name="P1660"/>
      <text:soft-page-break/>
      <text:p text:style-name="P1661"><text:span text:style-name="T1662">2.</text:span></text:p>
      <text:p text:style-name="P1663"><text:span text:style-name="T1664">Lietuvos Respublikos užsienio reikalų ministerija, Įsakymas</text:span></text:p>
      <text:p text:style-name="P1665"><text:span text:style-name="T1666">Nr.<text:s/></text:span><text:a xlink:href="https://www.e-tar.lt/portal/legalAct.html?documentId=fa71cc30355b11eb932eb1ed7f923910" office:target-frame-name="_top" xlink:show="replace"><text:span text:style-name="T1667">V-220</text:span></text:a><text:span text:style-name="T1668">, 2016-08-10, paskelbta TAR 2020-12-03, i. k. 2020-26045</text:span></text:p>
      <text:p text:style-name="P1669"><text:span text:style-name="T1670">Dėl Lietuvos Respublikos užsienio reikalų ministro 2009 m. liepos 29 d. įsakymo Nr. V-137 „Dėl Supaprastinto tranzito geležinkeliu dokumentų išdavimo taisykl</text:span><text:span text:style-name="T1671">ių patvirtinimo“ pakeitimo</text:span></text:p>
      <text:p text:style-name="P1672"/>
      <text:p text:style-name="P1673"><text:span text:style-name="T1674">3.</text:span></text:p>
      <text:p text:style-name="P1675"><text:span text:style-name="T1676">Lietuvos Respublikos užsienio reikalų ministerija, Įsakymas</text:span></text:p>
      <text:p text:style-name="P1677"><text:span text:style-name="T1678">Nr.<text:s/></text:span><text:a xlink:href="https://www.e-tar.lt/portal/legalAct.html?documentId=eae34850355811eb932eb1ed7f923910" office:target-frame-name="_top" xlink:show="replace"><text:span text:style-name="T1679">V-128</text:span></text:a><text:span text:style-name="T1680">, 2020-06-04, paskelbta TAR 2020-12-03, i. k. 2020-26032</text:span></text:p>
      <text:p text:style-name="P1681"><text:span text:style-name="T1682">D</text:span><text:span text:style-name="T1683">ėl Lietuvos Respublikos užsienio reikalų ministro 2009 m. liepos 29 d. įsakymo Nr. V-137 „Dėl Supaprastinto tranzito geležinkeliu dokumento išdavimo taisyklių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752" style:parent-style-name="Header" style:family="paragraph">
      <style:paragraph-properties fo:text-align="center"/>
    </style:style>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2"><text:page-number text:fixed="false">2</text:page-number></text:p>
        <text:p text:style-name="Header"/>
      </style:header>
      <style:footer>
        <text:p text:style-name="Footer"/>
      </style:footer>
    </style:master-page>
    <style:master-page style:next-style-name="MP3" style:name="MPF3" style:page-layout-name="PL3">
      <style:header>
        <text:p text:style-name="P753"/>
        <text:p text:style-name="P754"/>
      </style:header>
      <style:footer>
        <text:p text:style-name="Footer"/>
      </style:footer>
    </style:master-page>
    <style:master-page style:name="MP4" style:page-layout-name="PL4">
      <style:header>
        <text:p text:style-name="P1123"><text:page-number text:fixed="false">2</text:page-number></text:p>
        <text:p text:style-name="Header"/>
      </style:header>
      <style:footer>
        <text:p text:style-name="Footer"/>
      </style:footer>
    </style:master-page>
    <style:master-page style:next-style-name="MP4" style:name="MPF4" style:page-layout-name="PL4">
      <style:header>
        <text:p text:style-name="P1124"/>
        <text:p text:style-name="P1125"/>
      </style:header>
      <style:footer>
        <text:p text:style-name="Footer"/>
      </style:footer>
    </style:master-page>
    <style:master-page style:name="MP5" style:page-layout-name="PL5">
      <style:header>
        <text:p text:style-name="P1285"><text:page-number text:fixed="false">2</text:page-number></text:p>
        <text:p text:style-name="Header"/>
      </style:header>
      <style:footer>
        <text:p text:style-name="Footer"/>
      </style:footer>
    </style:master-page>
    <style:master-page style:next-style-name="MP5" style:name="MPF5" style:page-layout-name="PL5">
      <style:header>
        <text:p text:style-name="P1286"/>
        <text:p text:style-name="P1287"/>
      </style:header>
      <style:footer>
        <text:p text:style-name="Footer"/>
      </style:footer>
    </style:master-page>
    <style:master-page style:name="MP6" style:page-layout-name="PL6">
      <style:header>
        <text:p text:style-name="P1462"><text:page-number text:fixed="false">2</text:page-number></text:p>
        <text:p text:style-name="Header"/>
      </style:header>
      <style:footer>
        <text:p text:style-name="Footer"/>
      </style:footer>
    </style:master-page>
    <style:master-page style:next-style-name="MP6" style:name="MPF6" style:page-layout-name="PL6">
      <style:header>
        <text:p text:style-name="P1463"/>
        <text:p text:style-name="P14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21-09-08T06:13:00Z</meta:creation-date>
    <dc:date>2021-09-08T06:13:00Z</dc:date>
    <meta:template xlink:href="Normal.dotm" xlink:type="simple"/>
    <meta:editing-cycles>2</meta:editing-cycles>
    <meta:editing-duration>PT0S</meta:editing-duration>
    <meta:document-statistic meta:page-count="19" meta:paragraph-count="93" meta:word-count="5012" meta:character-count="39553" meta:row-count="587" meta:non-whitespace-character-count="34634"/>
  </office:meta>
</office:document-meta>
</file>