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margin-left="3.15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name="P559" style:parent-style-name="Normal" style:family="paragraph">
      <style:paragraph-properties fo:widows="0" fo:orphans="0" fo:text-align="justify" fo:text-indent="0.4923in"/>
    </style:style>
  </office:automatic-styles>
  <office:body>
    <office:text text:use-soft-page-breaks="true">
      <text:p text:style-name="P1"><text:span text:style-name="T4">Suvestinė redakcija nuo 2015-01-01</text:span></text:p>
      <text:p text:style-name="P5"/>
      <text:p text:style-name="P6"><text:span text:style-name="T7">Įsakymas paskelbtas: Žin. 2002, Nr.<text:s/></text:span><text:a xlink:href="https://www.e-tar.lt/portal/legalAct.html?documentId=TAR.3A8865B0D493" office:target-frame-name="_top" xlink:show="replace"><text:span text:style-name="T8">16-644</text:span></text:a><text:span text:style-name="T9">, i. k. 1022050ISAK00000040</text:span></text:p>
      <text:p text:style-name="P10"/>
      <text:p text:style-name="P11">Nauja redakcija nuo 2010-06-18:</text:p>
      <text:p text:style-name="Normal"><text:span text:style-name="T12">Nr.<text:s/></text:span><text:a xlink:href="https://www.e-tar.lt/portal/legalAct.html?documentId=TAR.B56072AFD4EA" office:target-frame-name="_top" xlink:show="replace"><text:span text:style-name="T13">1K-188</text:span></text:a><text:span text:style-name="T14">, 2010-06-10, Žin. 2010, Nr. 70-3480 (2010-06-17), i. k. 1102050ISAK001K-188</text:span></text:p>
      <text:p text:style-name="P15"/>
      <text:p text:style-name="P16">LIETUVOS RESPUBLIKOS FINANSŲ MINISTRAS</text:p>
      <text:p text:style-name="P17">ĮSAKYMAS</text:p>
      <text:p text:style-name="P18"/>
      <text:p text:style-name="P19">DĖL SKOLŲ BEVILTIŠKUMO BEI PASTANGŲ SUSIGRĄŽINTI ŠIAS SKOLAS ĮRODYMO IR BEVILTIŠKŲ SKOLŲ SUMŲ APSKAIČIAVIMO TAISYKLIŲ PATVIRTINIMO</text:p>
      <text:p text:style-name="P20"/>
      <text:p text:style-name="P21">2002 m. vasario 11 d. Nr. 40</text:p>
      <text:p text:style-name="P22"><text:span text:style-name="T23">Vilnius</text:span></text:p>
      <text:p text:style-name="P24"/>
      <text:p text:style-name="P25"><text:span text:style-name="T26">Vadovaudamasi Lietuvos Respublikos pelno mokesčio įstatymo (Žin., 2001, Nr. </text:span><text:a xlink:href="https://www.e-tar.lt/portal/lt/legalAct/TAR.A5ACBDA529A9" office:target-frame-name="_blank" xlink:show="new"><text:span text:style-name="T27">110-3992</text:span></text:a><text:span text:style-name="T28">) 25 straipsnio 2 dalimi ir Lietuvos Respublikos Vyriausybės 2002 m. sausio 7 d. nutarimo Nr. 6 „Dėl įgaliojimų suteikimo įgyvendinant Lietuvos Respublikos pelno mok</text:span><text:span text:style-name="T29">esčio įstatymą“ (Žin., 2002, Nr. </text:span><text:a xlink:href="https://www.e-tar.lt/portal/lt/legalAct/TAR.48010958BE84" office:target-frame-name="_blank" xlink:show="new"><text:span text:style-name="T30">3-78</text:span></text:a><text:span text:style-name="T31">) 3 punktu, Lietuvos Respublikos gyventojų pajamų mokesčio įstatymo (Žin., 2002, Nr. </text:span><text:a xlink:href="https://www.e-tar.lt/portal/lt/legalAct/TAR.C677663D2202" office:target-frame-name="_blank" xlink:show="new"><text:span text:style-name="T32">73-3085</text:span></text:a><text:span text:style-name="T33">; 2010, Nr. </text:span><text:a xlink:href="https://www.e-tar.lt/portal/lt/legalAct/TAR.65D094A8CB46" office:target-frame-name="_blank" xlink:show="new"><text:span text:style-name="T34">145-7410</text:span></text:a><text:span text:style-name="T35">) 18 straipsnio 13 dalimi ir Lietuvos Respublikos Vyriausybės 2011 m. kovo 30 d. nutarimu Nr. 363 „Dėl įgali</text:span><text:span text:style-name="T36">ojimų suteikimo įgyvendinant Lietuvos Respublikos gyventojų pajamų mokesčio įstatymo</text:span><text:span text:style-name="T37"><text:s/></text:span><text:span text:style-name="T38">18 straipsnio 13 dalį“ (Žin., 2011, Nr. </text:span><text:a xlink:href="https://www.e-tar.lt/portal/lt/legalAct/TAR.36E6BF64A3D7" office:target-frame-name="_blank" xlink:show="new"><text:span text:style-name="T39">39-1861</text:span></text:a><text:span text:style-name="T40">),</text:span><text:span text:style-name="T41"><text:s/></text:span><text:span text:style-name="T42">Lietuvos Respublikos pridėtinės vert</text:span><text:span text:style-name="T43">ės mokesčio įstatymo (Žin, 2002, Nr. 35-1271; 2011, Nr. 161-7616) 89</text:span><text:span text:style-name="T44">1</text:span><text:span text:style-name="T45"> straipsnio 1 dalimi ir Lietuvos Respublikos Vyriausybės 2002 m. gegužės 15 d. nutarimo Nr. 671 „Dėl įgaliojimų suteikimo įgyvendinant Lietuvos Respublikos pridėtinės vertės mokesčio įsta</text:span><text:span text:style-name="T46">tymo nuostatas“ (Žin., 2002, Nr. </text:span><text:a xlink:href="https://www.e-tar.lt/portal/lt/legalAct/TAR.D4761BDF1F7E" office:target-frame-name="_blank" xlink:show="new"><text:span text:style-name="T47">51-1939</text:span></text:a><text:span text:style-name="T48">; 2012, Nr. </text:span><text:a xlink:href="https://www.e-tar.lt/portal/lt/legalAct/TAR.B26DED050D3F" office:target-frame-name="_blank" xlink:show="new"><text:span text:style-name="T49">29-1307</text:span></text:a><text:span text:style-name="T50">) 1.20 punktu,</text:span><text:s/></text:p>
      <text:p text:style-name="P51">Preambulės<text:s/>pakeitimai:</text:p>
      <text:p text:style-name="P52"><text:span text:style-name="T53">Nr.<text:s/></text:span><text:a xlink:href="https://www.e-tar.lt/portal/legalAct.html?documentId=TAR.4DD9EDC04CA6" office:target-frame-name="_top" xlink:show="replace"><text:span text:style-name="T54">1K-145</text:span></text:a><text:span text:style-name="T55">, 2011-04-14, Žin., 2011, Nr. 47-2231 (2011-04-21), i. k. 1112050ISAK001K-145</text:span></text:p>
      <text:p text:style-name="P56"><text:span text:style-name="T57">Nr.<text:s/></text:span><text:a xlink:href="https://www.e-tar.lt/portal/legalAct.html?documentId=TAR.A15CE944AC16" office:target-frame-name="_top" xlink:show="replace"><text:span text:style-name="T58">1K-311</text:span></text:a><text:span text:style-name="T59">, 2012-09-19, Žin., 2012, Nr. 110-5615 (2012-09-22), i. k. 1122050ISAK001K-311</text:span></text:p>
      <text:p text:style-name="Normal"/>
      <text:p text:style-name="P60"><text:span text:style-name="T61">t v i r t i n u Skolų beviltiškumo bei pastangų susigrąžinti šias skolas įrodymo ir beviltiškų skolų sumų apskaičiavimo taisykles (pridedama).</text:span><text:s/></text:p>
      <text:p text:style-name="P62"/>
      <text:p text:style-name="P63"/>
      <text:p text:style-name="P64"/>
      <text:p text:style-name="P65"><text:span text:style-name="T66">FINANSŲ</text:span><text:span text:style-name="T67"><text:s/>MINISTRĖ</text:span><text:span text:style-name="T68"><text:tab/>DALIA GRYBAUSKAITĖ</text:span></text:p>
      <text:p text:style-name="Normal"/>
      <text:soft-page-break/>
      <text:p text:style-name="P69">PATVIRTINTA</text:p>
      <text:p text:style-name="P74">Lietuvos Respublikos finansų ministro</text:p>
      <text:p text:style-name="P75">2002 m. vasario 11 d. įsakymu Nr. 40</text:p>
      <text:p text:style-name="P76">(Lietuvos Respublikos finansų ministro</text:p>
      <text:p text:style-name="P77">2010<text:s/>m. birželio 10 d. įsakymo Nr. 1K-188 redakcija)</text:p>
      <text:p text:style-name="P78"/>
      <text:p text:style-name="P79"><text:span text:style-name="T80">SKOLŲ BEVILTIŠKUMO BEI PASTANGŲ SUSIGRĄŽINTI ŠIAS SKOLAS ĮRODYMO IR BEVILTIŠKŲ SKOLŲ SUMŲ APSKAIČIAVIMO TAISYKLĖS</text:span></text:p>
      <text:p text:style-name="P81"/>
      <text:p text:style-name="P82"><text:span text:style-name="T83">1</text:span><text:span text:style-name="T84">. Skolų beviltiškumo bei pastangų susigrąžinti šias skolas įrodymo ir beviltiškų skolų</text:span><text:span text:style-name="T85"><text:s/>sumų apskaičiavimo taisyklės (toliau – taisyklės) reglamentuoja, kokiu būdu vienetas (toliau – pelno mokesčio mokėtojas) pelno mokesčio tikslais, individualią veiklą vykdantis gyventojas (toliau – gyventojų pajamų mokesčio mokėtojas) gyventojų pajamų moke</text:span><text:span text:style-name="T86">sčio tikslais ar apmokestinamasis asmuo pridėtinės vertės mokesčio (toliau – PVM) tikslais įrodo skolų arba jų dalies, įskaitant pardavimo PVM (toliau – skolos), beviltiškumą ir pastangas susigrąžinti tas skolas. Šios taisyklės taip pat reglamentuoja, kaip</text:span><text:span text:style-name="T87"><text:s/>pelno mokesčio mokėtojas ar gyventojų pajamų mokesčio mokėtojas apskaičiuoja beviltiškų skolų sumas.</text:span><text:s/></text:p>
      <text:p text:style-name="P88">Punkto pakeitimai:</text:p>
      <text:p text:style-name="P89"><text:span text:style-name="T90">Nr.<text:s/></text:span><text:a xlink:href="https://www.e-tar.lt/portal/legalAct.html?documentId=TAR.4DD9EDC04CA6" office:target-frame-name="_top" xlink:show="replace"><text:span text:style-name="T91">1K-145</text:span></text:a><text:span text:style-name="T92">, 2011-04-14, Žin., 2011, Nr. 47-2231 (201</text:span><text:span text:style-name="T93">1-04-21), i. k. 1112050ISAK001K-145</text:span></text:p>
      <text:p text:style-name="P94"><text:span text:style-name="T95">Nr.<text:s/></text:span><text:a xlink:href="https://www.e-tar.lt/portal/legalAct.html?documentId=TAR.A15CE944AC16" office:target-frame-name="_top" xlink:show="replace"><text:span text:style-name="T96">1K-311</text:span></text:a><text:span text:style-name="T97">, 2012-09-19, Žin., 2012, Nr. 110-5615 (2012-09-22), i. k. 1122050ISAK001K-311</text:span></text:p>
      <text:p text:style-name="Normal"/>
      <text:p text:style-name="P98"><text:span text:style-name="T99">2</text:span><text:span text:style-name="T100">. Pelno mokesčio mokėtojas, gyventojų<text:s/></text:span><text:span text:style-name="T101">pajamų mokesčio mokėtojas ir (arba) apmokestinamasis asmuo (toliau kartu – mokesčio mokėtojas) turi teisę skolas laikyti beviltiškomis, jeigu:</text:span></text:p>
      <text:p text:style-name="P102"><text:span text:style-name="T103">2.1</text:span><text:span text:style-name="T104">. pelno mokesčio mokėtojas ar gyventojų pajamų mokesčio mokėtojas negali jų susigrąžinti praėjus ne mažiau k</text:span><text:span text:style-name="T105">aip vieniems metams nuo skolų sumos įtraukimo į pelno mokesčio mokėtojo ar gyventojų pajamų mokesčio mokėtojo pajamas arba iki Lietuvos Respublikos pelno mokesčio įstatymo įsigaliojimo – į realizavimo pajamas (įplaukas) (toliau – pajamos), o jeigu pelno mo</text:span><text:span text:style-name="T106">kesčio mokėtojas ar gyventojų pajamų mokesčio mokėtojas pajamas pripažįsta pagal pinigų apskaitos principą arba iki Lietuvos Respublikos pelno mokesčio įstatymo įsigaliojimo bendrąsias įplaukas pripažino faktišku įplaukų gavimo momentu (toliau – pajamas pr</text:span><text:span text:style-name="T107">ipažįsta pagal pinigų apskaitos principą) – praėjus ne mažiau kaip vieniems metams nuo skolų atsiradimo momento užfiksavimo mokesčio mokėtojo apskaitos dokumentuose ir apskaitos registruose, o apmokestinamasis asmuo negali jų susigrąžinti praėjus ne mažiau</text:span><text:span text:style-name="T108"><text:s/>kaip 12 paskutinių kalendorinių mėnesių nuo tiekiamų prekių ar teikiamų paslaugų apmokestinimo momento; arba</text:span></text:p>
      <text:p text:style-name="P109"><text:span text:style-name="T110">2.2</text:span><text:span text:style-name="T111">. skolininkas yra miręs arba paskelbtas mirusiu; arba</text:span></text:p>
      <text:p text:style-name="P112"><text:span text:style-name="T113">2.3</text:span><text:span text:style-name="T114">. skolininkas yra likviduotas; arba</text:span></text:p>
      <text:p text:style-name="P115"><text:span text:style-name="T116">2.4</text:span><text:span text:style-name="T117">. skolininkas yra bankrutavęs.</text:span><text:s/></text:p>
      <text:p text:style-name="P118">Punkto pakeitimai:</text:p>
      <text:p text:style-name="P119"><text:span text:style-name="T120">Nr.<text:s/></text:span><text:a xlink:href="https://www.e-tar.lt/portal/legalAct.html?documentId=TAR.A15CE944AC16" office:target-frame-name="_top" xlink:show="replace"><text:span text:style-name="T121">1K-311</text:span></text:a><text:span text:style-name="T122">, 2012-09-19, Žin., 2012, Nr. 110-5615 (2012-09-22), i. k. 1122050ISAK001K-311</text:span></text:p>
      <text:p text:style-name="Normal"/>
      <text:p text:style-name="P123"><text:span text:style-name="T124">3</text:span><text:span text:style-name="T125">. Visais šių taisyklių 2 punkte nurodytais atvejais mokesčio<text:s/></text:span><text:span text:style-name="T126">mokėtojas turi įrodyti ne tik skolų beviltiškumą, bet ir savo pastangas šioms skoloms susigrąžinti.</text:span></text:p>
      <text:p text:style-name="P127"><text:span text:style-name="T128">4</text:span><text:span text:style-name="T129">. Spręsti, ar mokesčio mokėtojas negali susigrąžinti skolų ir stengiasi jas susigrąžinti, galima tik tada, kai skolininkui arba jo teisių perėmėjui pag</text:span><text:span text:style-name="T130">al sutartį (sandorį) su mokesčio mokėtoju atsiranda pareiga sugrąžinti skolas.</text:span></text:p>
      <text:p text:style-name="P131"><text:span text:style-name="T132">5</text:span><text:span text:style-name="T133">. Pelno ir gyventojų pajamų mokesčių tikslais beviltiškų skolų sumą taip pat sudaro ir šioms beviltiškoms skoloms tenkanti pardavimo PVM suma. Jeigu pelno mokesčio mokėtoja</text:span><text:span text:style-name="T134">s ir gyventojų pajamų mokesčio mokėtojas pajamas pripažįsta pagal pinigų apskaitos principą, į leidžiamus atskaitymus įtraukiama beviltiškoms skoloms tenkanti sąnaudų dalis kartu su šioms skoloms tenkančia pardavimo PVM suma (toliau – skoloms tenkanti sąna</text:span><text:span text:style-name="T135">udų dalis). Šiuo atveju, jeigu atimtas beviltiškas skolas skolininkas vėliau grąžina, visa grąžinta skolų suma, įskaitant šioms<text:s/></text:span><text:soft-page-break/><text:span text:style-name="T136">skoloms tenkančią PVM sumą, priskiriama pajamoms. Jeigu Lietuvos Respublikos pridėtinės vertės mokesčio įstatymo (Žin., 2002, Nr</text:span><text:span text:style-name="T137">. </text:span><text:a xlink:href="https://www.e-tar.lt/portal/lt/legalAct/TAR.ED68997709F5" office:target-frame-name="_blank" xlink:show="new"><text:span text:style-name="T138">35-1271</text:span></text:a><text:span text:style-name="T139">) nustatyta tvarka beviltiškoms skoloms tenkančia pardavimo PVM suma tikslinama į biudžetą mokėtina PVM suma, ši PVM suma nelaikoma pelno ir gyventojų pajamų moke</text:span><text:span text:style-name="T140">sčių tikslais beviltiškoms skoloms tenkančia pardavimo PVM suma.</text:span><text:s/></text:p>
      <text:p text:style-name="P141">Punkto pakeitimai:</text:p>
      <text:p text:style-name="P142"><text:span text:style-name="T143">Nr.<text:s/></text:span><text:a xlink:href="https://www.e-tar.lt/portal/legalAct.html?documentId=TAR.A15CE944AC16" office:target-frame-name="_top" xlink:show="replace"><text:span text:style-name="T144">1K-311</text:span></text:a><text:span text:style-name="T145">, 2012-09-19, Žin., 2012, Nr. 110-5615 (2012-09-22), i. k. 1122050ISAK001K-311</text:span></text:p>
      <text:p text:style-name="Normal"/>
      <text:p text:style-name="P146"><text:span text:style-name="T147">6</text:span><text:span text:style-name="T148">. Jeigu beviltiškomis laikomų skolų suma buvo įtraukta į pajamas nuo 2000 m. sausio 1 d., tai visa beviltiškomis laikomų skolų suma įtraukiama į leidžiamus atskaitymus tą mokestinį laikotarpį, kada skolos buvo pripažintos beviltiškomis pagal šių tais</text:span><text:span text:style-name="T149">yklių nuostatas.</text:span></text:p>
      <text:p text:style-name="P150"><text:span text:style-name="T151">7</text:span><text:span text:style-name="T152">. Jeigu pelno mokesčio mokėtojas ir gyventojų pajamų mokesčio mokėtojas pajamas pripažįsta pagal pinigų apskaitos principą ir pelno mokesčio mokėtojas beviltiškomis pripažintas skolas užfiksavo apskaitos dokumentuose nuo 2000 m.<text:s/></text:span><text:span text:style-name="T153">sausio 1 d., o gyventojų pajamų mokesčio mokėtojas – nuo 2003 m. sausio 1 d., tai šioms skoloms tenkanti sąnaudų dalis įtraukiama į leidžiamus atskaitymus tą mokestinį laikotarpį, kada skolos buvo pripažintos beviltiškomis pagal šių taisyklių nuostatas.</text:span><text:s/></text:p>
      <text:p text:style-name="P154">Punkto pakeitimai:</text:p>
      <text:p text:style-name="P155"><text:span text:style-name="T156">Nr.<text:s/></text:span><text:a xlink:href="https://www.e-tar.lt/portal/legalAct.html?documentId=TAR.A15CE944AC16" office:target-frame-name="_top" xlink:show="replace"><text:span text:style-name="T157">1K-311</text:span></text:a><text:span text:style-name="T158">, 2012-09-19, Žin., 2012, Nr. 110-5615 (2012-09-22), i. k. 1122050ISAK001K-311</text:span></text:p>
      <text:p text:style-name="Normal"/>
      <text:p text:style-name="P159"><text:span text:style-name="T160">8</text:span><text:span text:style-name="T161">. Jeigu skolų suma buvo įtraukta į pelno</text:span><text:span text:style-name="T162"><text:s/></text:span><text:span text:style-name="T163">mokesčio mokėtojo<text:s/></text:span><text:span text:style-name="T164">pajamas nuo mokestinio laikotarpio, prasidėjusio 1996 metais, pradžios iki 1999 m. gruodžio 31 d. ir tos skolos laikomos beviltiškomis, tai beviltiškų skolų suma įtraukiama į leidžiamus atskaitymus lygiomis dalimis per penkerius ateinančius metus, pradedan</text:span><text:span text:style-name="T165">t tuo mokestiniu laikotarpiu, kurį skolos buvo pripažintos beviltiškomis, bet ne anksčiau nei mokestiniu laikotarpiu, kuris prasidėjo 2000 metais.</text:span><text:s/></text:p>
      <text:p text:style-name="P166">Punkto pakeitimai:</text:p>
      <text:p text:style-name="P167"><text:span text:style-name="T168">Nr.<text:s/></text:span><text:a xlink:href="https://www.e-tar.lt/portal/legalAct.html?documentId=TAR.A15CE944AC16" office:target-frame-name="_top" xlink:show="replace"><text:span text:style-name="T169">1K-</text:span><text:span text:style-name="T170">311</text:span></text:a><text:span text:style-name="T171">, 2012-09-19, Žin., 2012, Nr. 110-5615 (2012-09-22), i. k. 1122050ISAK001K-311</text:span></text:p>
      <text:p text:style-name="Normal"/>
      <text:p text:style-name="P172"><text:span text:style-name="T173">9</text:span><text:span text:style-name="T174">. Jeigu pelno</text:span><text:span text:style-name="T175"><text:s/></text:span><text:span text:style-name="T176">mokesčio mokėtojas pajamas pripažino pagal pinigų apskaitos principą, tai skoloms, kurios atsirado nuo mokestinio laikotarpio, prasidėjusio 1996 metais, p</text:span><text:span text:style-name="T177">radžios iki 1999 m. gruodžio 31 d., tenkanti sąnaudų dalis įtraukiama į leidžiamus atskaitymus lygiomis dalimis per penkerius metus, pradedant tuo mokestiniu laikotarpiu, kurį skolos pradedamos laikyti beviltiškomis, bet ne anksčiau nei mokestiniu laikotar</text:span><text:span text:style-name="T178">piu, kuris prasidėjo 2000 metais.</text:span><text:s/></text:p>
      <text:p text:style-name="P179">Punkto pakeitimai:</text:p>
      <text:p text:style-name="P180"><text:span text:style-name="T181">Nr.<text:s/></text:span><text:a xlink:href="https://www.e-tar.lt/portal/legalAct.html?documentId=TAR.A15CE944AC16" office:target-frame-name="_top" xlink:show="replace"><text:span text:style-name="T182">1K-311</text:span></text:a><text:span text:style-name="T183">, 2012-09-19, Žin., 2012, Nr. 110-5615 (2012-09-22), i. k. 1122050ISAK001K-311</text:span></text:p>
      <text:p text:style-name="Normal"/>
      <text:p text:style-name="P184"><text:span text:style-name="T185">10</text:span><text:span text:style-name="T186">. Jeigu tarp mokesčio mo</text:span><text:span text:style-name="T187">kėtojo ir jo skolininko egzistuoja skolos, kurios atitinka šių taisyklių 2 punkte nustatytus kriterijus, ir tas mokesčio mokėtojas kokiu nors būdu iš to skolininko įsigyja kokio nors turto, prekių ir (arba) paslaugų ir jo skolos taip pat atitinka šių taisy</text:span><text:span text:style-name="T188">klių 2 punkte nustatytus kriterijus, tai tokiais atvejais ir vienos, ir kitos skolos negali būti laikomos beviltiškomis. Šiais atvejais beviltiška gali būti laikoma tik tokia suma, kuri yra vienų ir kitų skolų, kurios atitinka šių taisyklių 2 punkte nustat</text:span><text:span text:style-name="T189">ytus kriterijus, skirtumas. Ši taisyklė yra taikoma neatsižvelgiant į tai, koks laiko tarpas skiria kiekvienų iš nurodytų skolų atsiradimą. Šiais tikslais tokie skolos įskaitymai turi būti patvirtinti mokesčio mokėtojo ir skolininko surašytais dokumentais.</text:span><text:s/></text:p>
      <text:p text:style-name="P190">Punkto pakeitimai:</text:p>
      <text:p text:style-name="P191"><text:span text:style-name="T192">Nr.<text:s/></text:span><text:a xlink:href="https://www.e-tar.lt/portal/legalAct.html?documentId=TAR.A15CE944AC16" office:target-frame-name="_top" xlink:show="replace"><text:span text:style-name="T193">1K-311</text:span></text:a><text:span text:style-name="T194">, 2012-09-19, Žin., 2012, Nr. 110-5615 (2012-09-22), i. k. 1122050ISAK001K-311</text:span></text:p>
      <text:p text:style-name="Normal"/>
      <text:p text:style-name="P195"><text:span text:style-name="T196">11</text:span><text:span text:style-name="T197">. Jeigu mokesčio mokėtojas skolų reikalavimo teisę<text:s/></text:span><text:span text:style-name="T198">atlygintinai arba neatlygintinai perleido kitam asmeniui, tai mokesčio mokėtojas neturi teisės tokių skolų, kurios atitinka šių taisyklių 2 punkte nustatytus kriterijus, laikyti beviltiškomis.</text:span><text:s/></text:p>
      <text:p text:style-name="P199">Punkto pakeitimai:</text:p>
      <text:p text:style-name="P200"><text:span text:style-name="T201">Nr.<text:s/></text:span><text:a xlink:href="https://www.e-tar.lt/portal/legalAct.html?documentId=TAR.A15CE944AC16" office:target-frame-name="_top" xlink:show="replace"><text:span text:style-name="T202">1K-311</text:span></text:a><text:span text:style-name="T203">, 2012-09-19, Žin., 2012, Nr. 110-5615 (2012-09-22), i. k. 1122050ISAK001K-311</text:span></text:p>
      <text:p text:style-name="Normal"/>
      <text:p text:style-name="P204"><text:span text:style-name="T205">12</text:span><text:span text:style-name="T206">. Tais atvejais, kai skolos atitinka šių taisyklių 2 punkte nustatytus kriterijus, tačiau dėl pasikeitusių aplinkybių mok</text:span><text:span text:style-name="T207">esčio mokėtojas netenka teisės iš skolininko (jo teisių perėmėjo arba<text:s/></text:span><text:soft-page-break/><text:span text:style-name="T208">įpėdinio) reikalauti skolų, tai tokiu atveju skolos negali būti laikomos beviltiškomis. Ši taisyklė taikoma ir tais atvejais, kai tarp mokesčio mokėtojo ir skolininko yra atnaujinamas pr</text:span><text:span text:style-name="T209">ocesas bylos, užbaigtos įsiteisėjusiu teismo sprendimu, ir priimamas bei įsiteisėja sprendimas, pagal kurį sumažėja arba paneigiamos skolininko skolos.</text:span></text:p>
      <text:p text:style-name="P210"><text:span text:style-name="T211">13</text:span><text:span text:style-name="T212">. Skolos, atitinkančios šių taisyklių 2 punkte nustatytus kriterijus, negali būti laikomos bevilti</text:span><text:span text:style-name="T213">škomis tais atvejais, kai mokesčio mokėtojas praleidžia teisės aktų nustatytus senaties terminus, terminai neatnaujinami ir tuo pagrindu jo reikalavimas atgauti skolas yra atmetamas, nepripažįstamas arba nevykdomas. Jeigu senaties terminas reikalavimui dėl</text:span><text:span text:style-name="T214"><text:s/>skolų pareikšti suėjo iki Skolų beviltiškumo ir pastangų šioms skoloms susigrąžinti įrodymo bei beviltiškų skolų sumų apskaičiavimo ir pranešimo apie beviltiškas skolas tvarkos, patvirtintos finansų ministro 2000 m. gruodžio 29 d. įsakymu Nr. 351 (Žin., 2</text:span><text:span text:style-name="T215">001, Nr.<text:s/></text:span><text:a xlink:href="https://www.e-tar.lt/portal/lt/legalAct/TAR.69E7DAC44356" office:target-frame-name="_blank" xlink:show="new"><text:span text:style-name="T216">3-54</text:span></text:a><text:span text:style-name="T217">), paskelbimo, terminas neatnaujinamas ir tuo pagrindu reikalavimas atgauti skolas yra atmetamas, nepripažįstamas arba nevykdomas, tai mokesčio mokėtojas skol</text:span><text:span text:style-name="T218">ų beviltiškumą ir pastangas susigrąžinti skolas gali įrodyti remdamasis šių taisyklių 29 ir 30 punktais, neatsižvelgdamas į skolų sumos dydį.</text:span></text:p>
      <text:p text:style-name="P219"><text:span text:style-name="T220">14</text:span><text:span text:style-name="T221">. Skolos, atitinkančios šių taisyklių 2 punkte nustatytus kriterijus, nelaikomos beviltiškomis tais atvejais</text:span><text:span text:style-name="T222">, kai mokesčio mokėtojas praleidžia sutarčių arba teisės aktų nustatytus terminus, terminai neatnaujinami ir tuo pagrindu mokesčio mokėtojo reikalavimas atgauti skolas yra teismo (ar bylą nagrinėjusios institucijos) atmetamas arba nepripažįstamas. Skolos n</text:span><text:span text:style-name="T223">elaikomos beviltiškomis tais atvejais, jeigu jas mokesčio mokėtojui grąžina ne skolininkas, bet kitas asmuo.</text:span></text:p>
      <text:p text:style-name="P224"><text:span text:style-name="T225">15</text:span><text:span text:style-name="T226">. Šių taisyklių 2.1 punkte nurodytais atvejais skolų beviltiškumą ir pastangas susigrąžinti tokias skolas įrodo tokie dokumentai (juos mokesč</text:span><text:span text:style-name="T227">io mokėtojas privalo turėti):</text:span></text:p>
      <text:p text:style-name="P228"><text:span text:style-name="T229">15.1</text:span><text:span text:style-name="T230">. įsiteisėjęs Lietuvos Respublikos teismo (arba ginčą nagrinėjusios institucijos) sprendimas, nuosprendis arba nutartis (toliau – sprendimas), kuriais patvirtinama mokesčio mokėtojo teisė susigrąžinti skolas. Tais atveja</text:span><text:span text:style-name="T231">is, kai byla tarp mokesčio mokėtojo ir jo skolininko buvo baigta nagrinėti ne Lietuvos Respublikoje, užsienio valstybės teismo (arba ginčą nagrinėjusios institucijos) įsiteisėjęs sprendimas (arba kitoks dokumentas, kuriuo patvirtinama mokesčio mokėtojo tei</text:span><text:span text:style-name="T232">sė susigrąžinti skolas);</text:span></text:p>
      <text:p text:style-name="P233"><text:span text:style-name="T234">15.2</text:span><text:span text:style-name="T235">. jeigu sprendimas yra vykdomas arba vykdytinas Lietuvos Respublikoje, – antstolio surašytas aktas ir vykdomasis dokumentas, pagal kurį išieškojimas nebuvo įvykdytas, arba dokumentai, patvirtinantys faktą, kad skolininkas n</text:span><text:span text:style-name="T236">eturi privalomojo registruoti turto ir kad iš skolininko nepavyko išieškoti pakankamai turto kreditorių reikalavimams patenkinti bylose su kitais kreditoriais. Tais atvejais, kai teismo sprendimas yra vykdomas užsienyje, – oficialiai išduoti užsienio kompe</text:span><text:span text:style-name="T237">tentingų institucijų dokumentai, patvirtinantys sprendimo neįvykdymą arba įvykdymą iš dalies.</text:span></text:p>
      <text:p text:style-name="P238"><text:span text:style-name="T239">16</text:span><text:span text:style-name="T240">. Tais atvejais, kai skolininkas yra miręs arba paskelbtas mirusiu, skolų beviltiškumą ir pastangas jas susigrąžinti įrodo dokumentai, kurie patvirtina sk</text:span><text:span text:style-name="T241">olininko mirties faktą, taip pat faktą, kad skolininko palikto turto nepakanka šioms skoloms susigrąžinti, o tais atvejais, kai už palikėjo skolas įpėdinis atsako visu savo turtu, – dokumentai, kurie patvirtina faktą, jog įpėdinio turto nepakanka palikėjo<text:s/></text:span><text:span text:style-name="T242">skoloms sugrąžinti:</text:span></text:p>
      <text:p text:style-name="P243"><text:span text:style-name="T244">16.1</text:span><text:span text:style-name="T245">. šių taisyklių tikslais, jeigu skolininko mirties faktas yra įregistruotas Lietuvos Respublikoje, skolininko mirties faktą patvirtina skolininko mirties liudijimas. Jeigu skolininko mirties faktas yra įregistruotas užsienyje ir n</text:span><text:span text:style-name="T246">eturi būti įregistruotas Lietuvos Respublikoje, – iš užsienio valstybės institucijos gautas dokumentas, patvirtinantis skolininko mirties faktą;</text:span></text:p>
      <text:p text:style-name="P247"><text:span text:style-name="T248">16.2</text:span><text:span text:style-name="T249">. jeigu mokesčio mokėtojas neturi galimybės gauti šių taisyklių 16.1 punkte nurodytų dokumentų, tai jis</text:span><text:span text:style-name="T250"><text:s/>turi turėti kokį nors kitą dokumentą, kuriame turi būti oficialiai (teismo, notaro, civilinę metrikaciją tvarkančios arba kitokios valstybinės institucijos) nurodytas faktas, kad skolininkas yra miręs arba paskelbtas mirusiu;</text:span></text:p>
      <text:p text:style-name="P251"><text:span text:style-name="T252">16.3</text:span><text:span text:style-name="T253">. faktą, kad<text:s/></text:span><text:span text:style-name="T254">skolininko palikto turto nepakanka skoloms susigrąžinti, turi patvirtinti dokumentai, nurodyti šių taisyklių 15.1 ir 15.2 punktuose;</text:span></text:p>
      <text:p text:style-name="P255"><text:span text:style-name="T256">16.4</text:span><text:span text:style-name="T257">. tais atvejais, kai už palikėjo skolas įpėdinis atsako visu savo turtu, faktą, kad įpėdinio turto nepakanka palikė</text:span><text:span text:style-name="T258">jo skoloms sugrąžinti, turi patvirtinti dokumentai, nurodyti šių taisyklių 15.1 ir 15.2 punktuose;</text:span></text:p>
      <text:p text:style-name="P259"><text:span text:style-name="T260">16.5</text:span><text:span text:style-name="T261">. mokesčio mokėtojas taip pat turi turėti dokumentus, kuriuose turi būti oficialiai (teismo, notaro, civilinę metrikaciją tvarkančios arba kitokios v</text:span><text:span text:style-name="T262">alstybinės institucijos) nurodomas faktas, kas yra skolininko įpėdinis (arba įpėdiniai) ir teisių bei pareigų perėmėjas (arba perėmėjai).</text:span></text:p>
      <text:p text:style-name="P263"><text:span text:style-name="T264">17</text:span><text:span text:style-name="T265">. Šių taisyklių 2.3 punkte nurodytu atveju skolos gali būti laikomos beviltiškomis tik tada, jeigu skolininkas</text:span><text:span text:style-name="T266"><text:s/>yra likviduotas ir nėra visiškai atsiskaitęs su mokesčio mokėtoju. Jeigu skolininkas yra likviduotas, tačiau egzistuoja jo skolų (teisių ir pareigų) perėmėjas, tai skolos negali būti laikomos beviltiškomis vadovaujantis šių taisyklių 2.3 punkte nurodytu p</text:span><text:span text:style-name="T267">agrindu.</text:span></text:p>
      <text:p text:style-name="P268"><text:span text:style-name="T269">18</text:span><text:span text:style-name="T270">. Šių taisyklių 17 punkte nurodytais atvejais mokesčio mokėtojas turi turėti tokius dokumentus:</text:span></text:p>
      <text:p text:style-name="P271"><text:span text:style-name="T272">18.1</text:span><text:span text:style-name="T273">. Valstybės įmonės Registrų centras išduotą (ar iš jos duomenų bazės elektroniniu būdu gautą) dokumentą, įrodantį likviduoto asmens išregis</text:span><text:span text:style-name="T274">travimą iš juridinių asmenų registro, o jeigu ūkio subjektas yra iš užsienio valstybės, – išregistravimo faktą patvirtinantį oficialiai (teismo, notaro arba kitokios valstybinės institucijos) išduotą dokumentą;</text:span></text:p>
      <text:p text:style-name="P275"><text:span text:style-name="T276">18.2</text:span><text:span text:style-name="T277">. dokumentus, kurie patvirtina faktus</text:span><text:span text:style-name="T278">, kad likviduotas skolininkas neturėjo pakankamai turto skoloms sugrąžinti, – šį faktą patvirtinančiais dokumentais laikomi šių taisyklių 15.1 ir 15.2 punktuose nurodyti dokumentai;</text:span></text:p>
      <text:p text:style-name="P279"><text:span text:style-name="T280">18.3</text:span><text:span text:style-name="T281">. arba kitokius dokumentus, kuriuose oficialiai (teismo, notaro ar</text:span><text:span text:style-name="T282">ba kitokios valstybės institucijos) yra patvirtinami faktai, leidžiantys taikyti šių taisyklių 17 punkto nuostatas.</text:span></text:p>
      <text:p text:style-name="P283"><text:span text:style-name="T284">19</text:span><text:span text:style-name="T285">. Mokesčio mokėtojas gali skolas laikyti beviltiškomis, kai negali jų atgauti dėl to, kad</text:span><text:span text:style-name="T286"><text:s/></text:span><text:span text:style-name="T287">skolininkas yra:<text:s/></text:span></text:p>
      <text:p text:style-name="P288"><text:span text:style-name="T289">19.1</text:span><text:span text:style-name="T290">. bankrutavusi įmo</text:span><text:span text:style-name="T291">nė, kaip ši sąvoka yra apibrėžta Lietuvos Respublikos įmonių bankroto įstatyme (Žin., 2001, Nr. </text:span><text:a xlink:href="https://www.e-tar.lt/portal/lt/legalAct/TAR.0808D5C392B2" office:target-frame-name="_blank" xlink:show="new"><text:span text:style-name="T292">31-1010</text:span></text:a><text:span text:style-name="T293">);<text:s/></text:span></text:p>
      <text:p text:style-name="P294"><text:span text:style-name="T295">19.2</text:span><text:span text:style-name="T296">. fizinis asmuo, dėl kurio baigta fizinio asmens bankrot</text:span><text:span text:style-name="T297">o byla, kaip tai nustatyta Lietuvos Respublikos fizinių asmenų bankroto įstatyme (Žin., 2012, Nr. </text:span><text:a xlink:href="https://www.e-tar.lt/portal/lt/legalAct/TAR.4CF08CA2BA45" office:target-frame-name="_blank" xlink:show="new"><text:span text:style-name="T298">57-2823</text:span></text:a><text:span text:style-name="T299">), išskyrus atvejus, kai bankroto byla baigta teismui pateikus dok</text:span><text:span text:style-name="T300">umentus, patvirtinančius, kad fizinis asmuo gali ir galės ateityje įvykdyti skolinius įsipareigojimus;<text:s/></text:span></text:p>
      <text:p text:style-name="P301"><text:span text:style-name="T302">19.3</text:span><text:span text:style-name="T303">. asmuo, bankrutavęs pagal užsienio valstybės įstatymus.</text:span><text:s/></text:p>
      <text:p text:style-name="P304">Punkto pakeitimai:</text:p>
      <text:p text:style-name="P305"><text:span text:style-name="T306">Nr.<text:s/></text:span><text:a xlink:href="https://www.e-tar.lt/portal/legalAct.html?documentId=TAR.A15CE944AC16" office:target-frame-name="_top" xlink:show="replace"><text:span text:style-name="T307">1K-311</text:span></text:a><text:span text:style-name="T308">, 2012-09-19, Žin., 2012, Nr. 110-5615 (2012-09-22), i. k. 1122050ISAK001K-311</text:span></text:p>
      <text:p text:style-name="Normal"/>
      <text:p text:style-name="P309"><text:span text:style-name="T310">20</text:span><text:span text:style-name="T311">. Šių taisyklių 19 punkte nurodytais atvejais mokesčio mokėtojas, norėdamas skolas l</text:span><text:span text:style-name="T312">aikyti beviltiškomis, turi turėti tokius dokumentus:</text:span></text:p>
      <text:p text:style-name="P313"><text:span text:style-name="T314">20.1</text:span><text:span text:style-name="T315">. įsiteisėjusią teismo nutartį likviduoti įmonę dėl bankroto arba kreditorių susirinkimo nutarimą paskelbti įmonę likviduojama dėl bankroto arba dokumentą, įrodantį likviduotos dėl bankroto įmonės<text:s/></text:span><text:span text:style-name="T316">išregistravimą iš juridinių asmenų registro;</text:span></text:p>
      <text:p text:style-name="P317"><text:span text:style-name="T318">20.2</text:span><text:span text:style-name="T319">. tais atvejais, kai įmonių bankroto procedūras reglamentuoja 1997 m. birželio 17 d. Lietuvos Respublikos įmonių bankroto įstatymas (Žin., 1997, Nr.<text:s/></text:span><text:a xlink:href="https://www.e-tar.lt/portal/lt/legalAct/TAR.13CA89C52085" office:target-frame-name="_blank" xlink:show="new"><text:span text:style-name="T320">64-1500</text:span></text:a><text:span text:style-name="T321">), mokesčio mokėtojas turi turėti įsiteisėjusį teismo sprendimą paskelbti įmonę likviduojama dėl bankroto arba kreditorių susirinkimo nutarimą paskelbti įmonę likviduojama dėl bankroto;</text:span></text:p>
      <text:p text:style-name="P322"><text:span text:style-name="T323">20.3</text:span><text:span text:style-name="T324">. tais atvejais, kai įmo</text:span><text:span text:style-name="T325">nių bankroto procedūras reglamentuoja 1992 m. spalio 15 d. Lietuvos Respublikos įmonių bankroto įstatymas (Žin., 1992, Nr.<text:s/></text:span><text:a xlink:href="https://www.e-tar.lt/portal/lt/legalAct/TAR.75C66B100186" office:target-frame-name="_blank" xlink:show="new"><text:span text:style-name="T326">29-843</text:span></text:a><text:span text:style-name="T327">), mokesčio mokėtojas turi turėti minėto į</text:span><text:span text:style-name="T328">statymo nustatytus dokumentus, patvirtinančius faktus, kuriuos patvirtina dokumentai, nurodyti šių taisyklų 20.1 punkte.</text:span></text:p>
      <text:p text:style-name="P329"><text:span text:style-name="T330">20.4</text:span><text:span text:style-name="T331">. įsiteisėjusius teismo nutartį ar sprendimą baigti fizinio asmens bankroto bylą;</text:span><text:s/></text:p>
      <text:p text:style-name="P332">Papildyta punktu:</text:p>
      <text:p text:style-name="P333"><text:span text:style-name="T334">Nr.<text:s/></text:span><text:a xlink:href="https://www.e-tar.lt/portal/legalAct.html?documentId=TAR.A15CE944AC16" office:target-frame-name="_top" xlink:show="replace"><text:span text:style-name="T335">1K-311</text:span></text:a><text:span text:style-name="T336">, 2012-09-19, Žin., 2012, Nr. 110-5615 (2012-09-22), i. k. 1122050ISAK001K-311</text:span></text:p>
      <text:p text:style-name="Normal"/>
      <text:p text:style-name="P337"><text:span text:style-name="T338">20.5</text:span><text:span text:style-name="T339">. tais atvejais, kai skolininkas yra bankrutavęs pagal užsienio valstybės įstatymus, – užsienio valsty</text:span><text:span text:style-name="T340">bėje išduotus tai patvirtinančius dokumentus.</text:span><text:s/></text:p>
      <text:p text:style-name="P341">Papildyta punktu:</text:p>
      <text:p text:style-name="P342"><text:span text:style-name="T343">Nr.<text:s/></text:span><text:a xlink:href="https://www.e-tar.lt/portal/legalAct.html?documentId=TAR.A15CE944AC16" office:target-frame-name="_top" xlink:show="replace"><text:span text:style-name="T344">1K-311</text:span></text:a><text:span text:style-name="T345">, 2012-09-19, Žin., 2012, Nr. 110-5615 (2012-09-22), i. k. 1122050ISAK001K-311</text:span></text:p>
      <text:p text:style-name="Normal"/>
      <text:p text:style-name="P346"><text:span text:style-name="T347">21</text:span><text:span text:style-name="T348">. Mokesčio<text:s/></text:span><text:span text:style-name="T349">mokėtojas turi turėti šiose taisyklėse nurodytų dokumentų originalus arba jų<text:s/></text:span><text:soft-page-break/><text:span text:style-name="T350">nuorašus. Šių taisyklių tikslais dokumentų nuorašai turi būti patvirtinti tuos dokumentus išdavusių institucijų arba originalių dokumentų nuorašai turi būti patvirtinti notariniam</text:span><text:span text:style-name="T351">s veiksmams atlikti nustatyta tvarka. Šiame punkte nurodyti reikalavimai taip pat taikomi ir dokumentams, kurie yra išduoti užsienio valstybėse.</text:span></text:p>
      <text:p text:style-name="P352"><text:span text:style-name="T353">22</text:span><text:span text:style-name="T354">. Dokumentai, kuriais remdamasis mokesčio mokėtojas skolas pripažįsta beviltiškomis, turi būti saugomi to</text:span><text:span text:style-name="T355">kį pat laikotarpį ir tokia pat tvarka, kaip saugomi buhalterinės apskaitos dokumentai pagal galiojančius teisės norminius aktus. Jeigu mokesčio mokėtojas neturi reikiamų dokumentų, skolos negali būti pripažįstamos beviltiškomis.</text:span></text:p>
      <text:p text:style-name="P356"><text:span text:style-name="T357">23</text:span><text:span text:style-name="T358">. Oficialūs (teismo,<text:s/></text:span><text:span text:style-name="T359">notaro, civilinę metrikaciją tvarkančios arba kitokios valstybinės institucijos) dokumentai, išduoti užsienio valstybėse, dalyvaujančiose 1961 m. spalio 5 d. Hagos konvencijoje „Dėl užsienio valstybėse išduotų dokumentų legalizavimo panaikinimo“ (Žin., 199</text:span><text:span text:style-name="T360">7, Nr.<text:s/></text:span><text:a xlink:href="https://www.e-tar.lt/portal/lt/legalAct/TAR.35B48E5133C4" office:target-frame-name="_blank" xlink:show="new"><text:span text:style-name="T361">68-1699</text:span></text:a><text:span text:style-name="T362">), turi būti patvirtinti pažyma (apostille) Dokumentų legalizavimo ir tvirtinimo pažyma (Apostille) tvarkos aprašo, patvirtinto Lietuvos Respublikos Vyriausy</text:span><text:span text:style-name="T363">bės 2006 m. spalio 30 d. nutarimu Nr. 1079 (Žin., 2006, Nr.<text:s/></text:span><text:a xlink:href="https://www.e-tar.lt/portal/lt/legalAct/TAR.742C43046644" office:target-frame-name="_blank" xlink:show="new"><text:span text:style-name="T364">118-4477</text:span></text:a><text:span text:style-name="T365">), nustatyta tvarka. Valstybių, nedalyvaujančių šioje konvencijoje, oficialūs (teismo, notaro, civilinę</text:span><text:span text:style-name="T366"><text:s/>metrikaciją tvarkančios arba kitokios valstybinės institucijos) dokumentai turi būti legalizuoti remiantis nurodyta tvarka. Nereikia legalizuoti ar patvirtinti pažyma (apostille) dokumentų, pateikiamų iš tų užsienio valstybių, su kuriomis yra įsigaliojusi</text:span><text:span text:style-name="T367">os dvišalės sutartys dėl teisinės pagalbos ir teisinių santykių civilinėse, šeimos ir baudžiamosiose bylose, tačiau tokių dokumentų nuorašai turi būti patvirtinti notariniams veiksmams atlikti nustatyta tvarka. Šiame punkte išdėstytas reikalavimas netaikom</text:span><text:span text:style-name="T368">as dokumentams, kurie tiesiogiai neįrodo, kad skolos gali būti laikomos beviltiškomis, o tik papildo mokesčio mokėtojo turimus dokumentus, kurių pagrindu skolos yra laikomos beviltiškomis.</text:span></text:p>
      <text:p text:style-name="P369"><text:span text:style-name="T370">24</text:span><text:span text:style-name="T371">. Tais atvejais, kai dokumentas, kurio pagrindu skolos yra la</text:span><text:span text:style-name="T372">ikomos beviltiškomis, yra surašytas užsienio kalba, tai mokesčio mokėtojas turi turėti ir tokio dokumento vertimą į lietuvių kalbą.</text:span></text:p>
      <text:p text:style-name="P373"><text:span text:style-name="T374">25</text:span><text:span text:style-name="T375">. Jeigu pelno ir gyventojų pajamų mokesčių tikslais vieno skolininko skolų, įtrauktų į pajamas arba užfiksuotų pelno m</text:span><text:span text:style-name="T376">okesčio mokėtojo ar gyventojų pajamų mokesčio mokėtojo apskaitos dokumentuose (jeigu pelno mokesčio mokėtojas ar gyventojų pajamų mokesčio mokėtojas pajamas pripažįsta pagal pinigų apskaitos principą) per vieną mokestinį laikotarpį, arba PVM tikslais vieno</text:span><text:span text:style-name="T377"><text:s/>skolininko skolų (įskaitant pardavimo PVM), už kurias prievolė apskaičiuoti PVM atsirado per vienus kalendorinius metus, suma neviršija 3 000 eurų, tai, norint skolas laikyti beviltiškomis, yra netaikomi reikalavimai privalomai turėti dokumentus, nurodytu</text:span><text:span text:style-name="T378">s šių taisyklių 15.1 ir 15.2 papunkčiuose. Šiais atvejais mokesčio mokėtojas turi turėti dokumentus, įrodančius skolų beviltiškumą ir mokesčio mokėtojo pastangas atgauti tokias skolas. Skolų beviltiškumo ar pastangų susigrąžinti skolas įrodymo dokumentais<text:s/></text:span><text:span text:style-name="T379">yra laikomi dokumentai, kurie leidžia padaryti išvadą, kad atgauti skolų negalima ir kad mokesčio mokėtojas stengėsi skolas susigrąžinti: skolų suderinimo aktai (jei jie yra sudaryti), susitikimų su skolininku protokolai, įvairi vidinė mokesčio mokėtojo do</text:span><text:span text:style-name="T380">kumentacija (finansinių tarnybų ataskaitos, informaciniai pranešimai ir kt.), taip pat išorinė dokumentacija (susirašinėjimo su skolininku įrodymai – registruoti laiškai, telegramos, fakso pranešimai, bankų, audito firmų ir kitų organizacijų rašytinė infor</text:span><text:span text:style-name="T381">macija, susijusi su skolininko finansinės būklės įvertinimu, skolų išieškojimo (tarpininkavimo susigrąžinant skolas) paslaugas teikiančių įmonių dokumentai, kur nurodoma apie pastangas atgauti skolas, ir kitokie dokumentai). Bet kuriuo atveju tokie dokumen</text:span><text:span text:style-name="T382">tai turi leisti padaryti išvadą, kad atgauti skolų negalima ir kad mokesčio mokėtojas stengėsi skolas susigrąžinti.</text:span><text:s/></text:p>
      <text:p text:style-name="P383">Punkto pakeitimai:</text:p>
      <text:p text:style-name="P384"><text:span text:style-name="T385">Nr.<text:s/></text:span><text:a xlink:href="https://www.e-tar.lt/portal/legalAct.html?documentId=TAR.A15CE944AC16" office:target-frame-name="_top" xlink:show="replace"><text:span text:style-name="T386">1K-311</text:span></text:a><text:span text:style-name="T387">, 2012-09-19, Žin., 2012, Nr</text:span><text:span text:style-name="T388">. 110-5615 (2012-09-22), i. k. 1122050ISAK001K-311</text:span></text:p>
      <text:p text:style-name="P389"><text:span text:style-name="T390">Nr.<text:s/></text:span><text:a xlink:href="https://www.e-tar.lt/portal/legalAct.html?documentId=aaa6fe2081d711e4bc68a1493830b8b9" office:target-frame-name="_top" xlink:show="replace"><text:span text:style-name="T391">1K-434</text:span></text:a><text:span text:style-name="T392">, 2014-12-05, paskelbta TAR 2014-12-12, i. k. 2014-19583</text:span></text:p>
      <text:p text:style-name="Normal"/>
      <text:p text:style-name="P393"><text:span text:style-name="T394">26</text:span><text:span text:style-name="T395">. Šių taisyklių 25 punkte nurodyt</text:span><text:span text:style-name="T396">iems dokumentams yra netaikomi šiose taisyklėse esantys dokumentų legalizavimo arba patvirtinimo pažyma (</text:span><text:span text:style-name="T397">apostille</text:span><text:span text:style-name="T398">), vertimo ir (arba) jų nuorašų tvirtinimo reikalavimai. Tačiau tais atvejais, kai mokesčių administratorius nusprendžia, kad turimi papildomi</text:span><text:span text:style-name="T399"><text:s/>dokumentai arba jų nuorašai turi būti šiose taisyklėse nustatyta tvarka išversti, patvirtinti ir (arba) legalizuoti arba patvirtinti pažyma (</text:span><text:span text:style-name="T400">apostille</text:span><text:span text:style-name="T401">), tai toks reikalavimas neturi tapti<text:s/></text:span><text:soft-page-break/><text:span text:style-name="T402">nepateisinamai sudėtinga kliūtimi mokesčio mokėtojui įrodyti skolų<text:s/></text:span><text:span text:style-name="T403">beviltiškumą ir savo pastangas atgauti skolas.</text:span><text:s/></text:p>
      <text:p text:style-name="P404">Punkto pakeitimai:</text:p>
      <text:p text:style-name="P405"><text:span text:style-name="T406">Nr.<text:s/></text:span><text:a xlink:href="https://www.e-tar.lt/portal/legalAct.html?documentId=TAR.A15CE944AC16" office:target-frame-name="_top" xlink:show="replace"><text:span text:style-name="T407">1K-311</text:span></text:a><text:span text:style-name="T408">, 2012-09-19, Žin., 2012, Nr. 110-5615 (2012-09-22), i. k. 1122050ISAK001K-311</text:span></text:p>
      <text:p text:style-name="Normal"/>
      <text:p text:style-name="P409"><text:span text:style-name="T410">27</text:span><text:span text:style-name="T411">.<text:s/></text:span><text:span text:style-name="T412">Valstybinė mokesčių inspekcija prie Finansų ministerijos turi teisę priimti sprendimus, kurie nustatytų bendras taisykles, kokie dokumentai 25 punkte nurodytais atvejais, be jame nurodytųjų, gali būti laikomi skolų beviltiškumą patvirtinančiais dokumentais</text:span><text:span text:style-name="T413">.</text:span></text:p>
      <text:p text:style-name="P414"><text:span text:style-name="T415">28</text:span><text:span text:style-name="T416">. Reikalavimas mokesčio mokėtojui turėti šiose taisyklėse nurodytus dokumentus, įrodančius skolų beviltiškumą ir mokesčio mokėtojo pastangas atgauti tokias skolas, netaikomas, norint laikyti beviltiškomis šias skolas:</text:span></text:p>
      <text:p text:style-name="P417"><text:span text:style-name="T418">28.1</text:span><text:span text:style-name="T419">. jeigu pelno ir gyvento</text:span><text:span text:style-name="T420">jų pajamų mokesčių tikslais vieno skolininko skolų, įtrauktų į pajamas arba užfiksuotų mokesčio mokėtojo apskaitos dokumentuose (jeigu pelno mokesčio mokėtojas ar gyventojų pajamų mokesčio mokėtojas pajamas pripažįsta pagal pinigų apskaitos principą) per v</text:span><text:span text:style-name="T421">ieną mokestinį laikotarpį, arba PVM tikslais vieno skolininko skolų (įskaitant pardavimo PVM), už kurias prievolė apskaičiuoti PVM atsirado per vienus kalendorinius metus, suma neviršija 300 eurų;</text:span></text:p>
      <text:p text:style-name="P422"><text:span text:style-name="T423">28.2</text:span><text:span text:style-name="T424">. jeigu pelno ir gyventojų pajamų mokesčių tikslais</text:span><text:span text:style-name="T425"><text:s/>vieno skolininko (fizinio asmens) skolų, įtrauktų į pajamas arba užfiksuotų mokesčio mokėtojo apskaitos dokumentuose (jeigu pelno mokesčio mokėtojas ar gyventojų pajamų mokesčio mokėtojas pajamas pripažįsta pagal pinigų apskaitos principą) per vieną mokes</text:span><text:span text:style-name="T426">tinį laikotarpį, arba PVM tikslais vieno skolininko skolų (įskaitant pardavimo PVM), už kurias prievolė apskaičiuoti PVM atsirado per vienus kalendorinius metus,</text:span><text:span text:style-name="T427"><text:s/></text:span><text:span text:style-name="T428">suma neviršija 1 000 eurų, o skolos susidarė dėl pervežimo paslaugų, privaloma tvarka suteiktų</text:span><text:span text:style-name="T429"><text:s/>deportuojamiems keleiviams.</text:span><text:s/></text:p>
      <text:p text:style-name="P430">Punkto pakeitimai:</text:p>
      <text:p text:style-name="P431"><text:span text:style-name="T432">Nr.<text:s/></text:span><text:a xlink:href="https://www.e-tar.lt/portal/legalAct.html?documentId=TAR.A15CE944AC16" office:target-frame-name="_top" xlink:show="replace"><text:span text:style-name="T433">1K-311</text:span></text:a><text:span text:style-name="T434">, 2012-09-19, Žin., 2012, Nr. 110-5615 (2012-09-22), i. k. 1122050ISAK001K-311</text:span></text:p>
      <text:p text:style-name="P435"><text:span text:style-name="T436">Nr.<text:s/></text:span><text:a xlink:href="https://www.e-tar.lt/portal/legalAct.html?documentId=aaa6fe2081d711e4bc68a1493830b8b9" office:target-frame-name="_top" xlink:show="replace"><text:span text:style-name="T437">1K-434</text:span></text:a><text:span text:style-name="T438">, 2014-12-05, paskelbta TAR 2014-12-12, i. k. 2014-19583</text:span></text:p>
      <text:p text:style-name="Normal"/>
      <text:p text:style-name="P439"><text:span text:style-name="T440">29</text:span><text:span text:style-name="T441">.<text:s/></text:span><text:span text:style-name="T442">Jeigu pelno ir gyventojų pajamų mokesčių tikslais vieno skolininko skolų, įtrauktų į paj</text:span><text:span text:style-name="T443">amas arba užfiksuotų mokesčio mokėtojo apskaitos dokumentuose (jeigu pelno mokesčio mokėtojas ar gyventojų pajamų mokesčio mokėtojas pajamas pripažįsta pagal pinigų apskaitos principą) per vieną mokestinį laikotarpį, arba PVM tikslais vieno skolininko skol</text:span><text:span text:style-name="T444">ų (įskaitant pardavimo PVM), už kurias prievolė apskaičiuoti PVM atsirado per vienus kalendorinius metus, suma yra didesnė nei 3 000 eurų, bet ne didesnė kaip 30 000 eurų, tai nebūtina turėti šių taisyklių 15.1 papunktyje nurodytų dokumentų. Šiais atvejais</text:span><text:span text:style-name="T445"><text:s/>mokesčio mokėtojas, norėdamas skolas laikyti beviltiškomis, turi turėti 15.2 papunktyje nurodytus dokumentus, patvirtinančius faktą, kad skolininkas neturi privalomojo registruoti turto, taip pat dokumentus, įrodančius bent vieną iš šių faktų:</text:span></text:p>
      <text:p text:style-name="P446"><text:span text:style-name="T447">29.1</text:span><text:span text:style-name="T448">. iš<text:s/></text:span><text:span text:style-name="T449">skolininko nepavyko išieškoti pakankamai turto kreditorių reikalavimams patenkinti bylose su tais kreditoriais;</text:span></text:p>
      <text:p text:style-name="P450"><text:span text:style-name="T451">29.2</text:span><text:span text:style-name="T452">. mokesčio mokėtojui skolinga įmonė yra nemoki.</text:span></text:p>
      <text:p text:style-name="P453">Punkto pakeitimai:</text:p>
      <text:p text:style-name="P454"><text:span text:style-name="T455">Nr.<text:s/></text:span><text:a xlink:href="https://www.e-tar.lt/portal/legalAct.html?documentId=TAR.A15CE944AC16" office:target-frame-name="_top" xlink:show="replace"><text:span text:style-name="T456">1K-311</text:span></text:a><text:span text:style-name="T457">, 2012-09-19, Žin., 2012, Nr. 110-5615 (2012-09-22), i. k. 1122050ISAK001K-311</text:span></text:p>
      <text:p text:style-name="P458"><text:span text:style-name="T459">Nr.<text:s/></text:span><text:a xlink:href="https://www.e-tar.lt/portal/legalAct.html?documentId=aaa6fe2081d711e4bc68a1493830b8b9" office:target-frame-name="_top" xlink:show="replace"><text:span text:style-name="T460">1K-434</text:span></text:a><text:span text:style-name="T461">, 2014-12-05, paskelbta TAR 2014-12-12, i. k. 2014-19583</text:span></text:p>
      <text:p text:style-name="Normal"/>
      <text:p text:style-name="P462"><text:span text:style-name="T463">30</text:span><text:span text:style-name="T464">. Mokesčio mokėtojas gali surinkti šių taisyklių 15.2 ir 29 punktuose nurodytus dokumentus pats arba per įgaliotą asmenį.</text:span></text:p>
      <text:p text:style-name="P465"><text:span text:style-name="T466">31</text:span><text:span text:style-name="T467">. Reikalavimas mokesčio mokėtojui turėti šiose<text:s/></text:span><text:span text:style-name="T468">taisyklėse nurodytus dokumentus, įrodančius skolų beviltiškumą ir mokesčio mokėtojo pastangas atgauti tokias skolas, netaikomas, jeigu pagal Lietuvos Respublikos teisės aktų nuostatas tokių dokumentų mokesčių mokėtojas negali gauti. Reikalavimas mokesčio m</text:span><text:span text:style-name="T469">okėtojui turėti šiose taisyklėse nurodytus dokumentus, įrodančius<text:s/></text:span><text:soft-page-break/><text:span text:style-name="T470">skolininko mirties ar išregistravimo faktą, netaikomas, jeigu mokesčių administratorius pagal su atitinkamų registrų tvarkytojais sudarytų sutarčių arba Lietuvos Respublikos teisės aktų nuos</text:span><text:span text:style-name="T471">tatas tokius faktus gali patikrinti duomenų bazėse.</text:span></text:p>
      <text:p text:style-name="P472"/>
      <text:p text:style-name="P473">_________________</text:p>
      <text:p text:style-name="Normal"/>
      <text:p text:style-name="P474">Priedo pakeitimai:</text:p>
      <text:p text:style-name="P475"><text:span text:style-name="T476">Nr.<text:s/></text:span><text:a xlink:href="https://www.e-tar.lt/portal/legalAct.html?documentId=TAR.B56072AFD4EA" office:target-frame-name="_top" xlink:show="replace"><text:span text:style-name="T477">1K-188</text:span></text:a><text:span text:style-name="T478">, 2010-06-10, Žin., 2010, Nr. 70-3480 (2010-06-17), i. k. 1102050ISAK</text:span><text:span text:style-name="T479">001K-188</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finansų ministerija, Įsakymas</text:span></text:p>
      <text:p text:style-name="P489"><text:span text:style-name="T490">Nr.<text:s/></text:span><text:a xlink:href="https://www.e-tar.lt/portal/legalAct.html?documentId=TAR.ED7ECB54A4EC" office:target-frame-name="_top" xlink:show="replace"><text:span text:style-name="T491">1K-099</text:span></text:a><text:span text:style-name="T492">, 2006-03-08, Žin., 2006, Nr. 30-1071 (2006-03-16), i. k. 1062050ISAK001K-099</text:span></text:p>
      <text:p text:style-name="P493"><text:span text:style-name="T494">Dėl<text:s/></text:span><text:span text:style-name="T495">finansų ministro 2002 m. vasario 11 d. įsakymo Nr. 40 "Dėl Skolų beviltiškumo ir pastangų šioms skoloms susigrąžinti įrodymo bei beviltiškų skolų sumų apskaičiavimo tvarkos patvirtinimo" pakeitimo</text:span></text:p>
      <text:p text:style-name="P496"/>
      <text:p text:style-name="P497"><text:span text:style-name="T498">2.</text:span></text:p>
      <text:p text:style-name="P499"><text:span text:style-name="T500">Lietuvos Respublikos finansų ministerija, Įsakymas</text:span></text:p>
      <text:p text:style-name="P501"><text:span text:style-name="T502">Nr.<text:s/></text:span><text:a xlink:href="https://www.e-tar.lt/portal/legalAct.html?documentId=TAR.6DE8223DDCCF" office:target-frame-name="_top" xlink:show="replace"><text:span text:style-name="T503">1K-189</text:span></text:a><text:span text:style-name="T504">, 2008-05-27, Žin., 2008, Nr. 66-2515 (2008-06-10), i. k. 1082050ISAK001K-189</text:span></text:p>
      <text:p text:style-name="P505"><text:span text:style-name="T506">Dėl finansų ministro 2002 m. vasario 11 d. įsakymo Nr. 40 "Dėl Skolų beviltiškumo bei past</text:span><text:span text:style-name="T507">angų susigrąžinti šias skolas įrodymo ir beviltiškų skolų sumų apskaičiavimo taisyklių patvirtinimo" pakeitimo</text:span></text:p>
      <text:p text:style-name="P508"/>
      <text:p text:style-name="P509"><text:span text:style-name="T510">3.</text:span></text:p>
      <text:p text:style-name="P511"><text:span text:style-name="T512">Lietuvos Respublikos finansų ministerija, Įsakymas</text:span></text:p>
      <text:p text:style-name="P513"><text:span text:style-name="T514">Nr.<text:s/></text:span><text:a xlink:href="https://www.e-tar.lt/portal/legalAct.html?documentId=TAR.B56072AFD4EA" office:target-frame-name="_top" xlink:show="replace"><text:span text:style-name="T515">1K-1</text:span><text:span text:style-name="T516">88</text:span></text:a><text:span text:style-name="T517">, 2010-06-10, Žin., 2010, Nr. 70-3480 (2010-06-17), i. k. 1102050ISAK001K-188</text:span></text:p>
      <text:p text:style-name="P518"><text:span text:style-name="T519">Dėl finansų ministro 2002 m. vasario 11 d. įsakymo Nr. 40 "Dėl Skolų beviltiškumo bei pastangų susigrąžinti šias skolas įrodymo ir beviltiškų skolų sumų apskaičiavimo taisyklių</text:span><text:span text:style-name="T520"><text:s/>patvirtinimo" pakeitimo</text:span></text:p>
      <text:p text:style-name="P521"/>
      <text:p text:style-name="P522"><text:span text:style-name="T523">4.</text:span></text:p>
      <text:p text:style-name="P524"><text:span text:style-name="T525">Lietuvos Respublikos finansų ministerija, Įsakymas</text:span></text:p>
      <text:p text:style-name="P526"><text:span text:style-name="T527">Nr.<text:s/></text:span><text:a xlink:href="https://www.e-tar.lt/portal/legalAct.html?documentId=TAR.4DD9EDC04CA6" office:target-frame-name="_top" xlink:show="replace"><text:span text:style-name="T528">1K-145</text:span></text:a><text:span text:style-name="T529">, 2011-04-14, Žin., 2011, Nr. 47-2231 (2011-04-21), i. k. 1112050ISAK001K-145</text:span></text:p>
      <text:p text:style-name="P530"><text:span text:style-name="T531">Dėl fi</text:span><text:span text:style-name="T532">nansų ministro 2002 m. vasario 11 d. įsakymo Nr. 40 "Dėl Skolų beviltiškumo bei pastangų susigrąžinti šias skolas įrodymo ir beviltiškų skolų sumų apskaičiavimo taisyklių patvirtinimo" pakeitimo</text:span></text:p>
      <text:p text:style-name="P533"/>
      <text:p text:style-name="P534"><text:span text:style-name="T535">5.</text:span></text:p>
      <text:p text:style-name="P536"><text:span text:style-name="T537">Lietuvos Respublikos finansų ministerija, Įsakymas</text:span></text:p>
      <text:p text:style-name="P538"><text:span text:style-name="T539">Nr.<text:s/></text:span><text:a xlink:href="https://www.e-tar.lt/portal/legalAct.html?documentId=TAR.A15CE944AC16" office:target-frame-name="_top" xlink:show="replace"><text:span text:style-name="T540">1K-311</text:span></text:a><text:span text:style-name="T541">, 2012-09-19, Žin., 2012, Nr. 110-5615 (2012-09-22), i. k. 1122050ISAK001K-311</text:span></text:p>
      <text:p text:style-name="P542"><text:span text:style-name="T543">Dėl finansų ministro 2002 m. vasario 11 d. įsakymo Nr. 40 "Dėl Skolų beviltiškumo bei pasta</text:span><text:span text:style-name="T544">ngų susigrąžinti šias skolas įrodymo ir beviltiškų skolų sumų apskaičiavimo taisyklių patvirtinimo" pakeitimo</text:span></text:p>
      <text:p text:style-name="P545"/>
      <text:p text:style-name="P546"><text:span text:style-name="T547">6.</text:span></text:p>
      <text:p text:style-name="P548"><text:span text:style-name="T549">Lietuvos Respublikos finansų ministerija, Įsakymas</text:span></text:p>
      <text:p text:style-name="P550"><text:span text:style-name="T551">Nr.<text:s/></text:span><text:a xlink:href="https://www.e-tar.lt/portal/legalAct.html?documentId=aaa6fe2081d711e4bc68a1493830b8b9" office:target-frame-name="_top" xlink:show="replace"><text:span text:style-name="T552">1K-434</text:span></text:a><text:span text:style-name="T553">, 2014-12-05, paskelbta TAR 2014-12-12, i. k. 2014-19583</text:span></text:p>
      <text:p text:style-name="P554"><text:span text:style-name="T555">Dėl finansų ministro 2002 m. vasario 11 d. įsakymo Nr. 40 „Dėl Skolų beviltiškumo bei pastangų susigrąžinti šias skolas įrodymo ir beviltiškų skolų sumų apskaičiavimo taisyklių patvi</text:span><text:span text:style-name="T556">rtinimo“ pakeitimo</text:span></text:p>
      <text:p text:style-name="P557"/>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4:33:00Z</meta:creation-date>
    <dc:date>2015-09-28T14:33:00Z</dc:date>
    <meta:template xlink:href="Normal" xlink:type="simple"/>
    <meta:editing-cycles>2</meta:editing-cycles>
    <meta:editing-duration>PT0S</meta:editing-duration>
    <meta:document-statistic meta:page-count="8" meta:paragraph-count="143" meta:word-count="4079" meta:character-count="32292" meta:row-count="616" meta:non-whitespace-character-count="28356"/>
  </office:meta>
</office:document-meta>
</file>