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break-before="page"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style:style style:name="P527" style:parent-style-name="Normal" style:family="paragraph">
      <style:paragraph-properties fo:widows="0" fo:orphans="0" fo:text-align="justify" fo:text-indent="0.4923in"/>
    </style:style>
  </office:automatic-styles>
  <office:body>
    <office:text text:use-soft-page-breaks="true">
      <text:p text:style-name="P1"><text:span text:style-name="T9">Suvestinė redakcija nuo 2008-06-11 iki 2010-06-17</text:span></text:p>
      <text:p text:style-name="P10"/>
      <text:p text:style-name="P11"><text:span text:style-name="T12">Įsakymas paskelbtas: Žin. 2002, Nr.<text:s/></text:span><text:a xlink:href="https://www.e-tar.lt/portal/legalAct.html?documentId=TAR.3A8865B0D493" office:target-frame-name="_top" xlink:show="replace"><text:span text:style-name="T13">16-644</text:span></text:a><text:span text:style-name="T14">, i. k. 1022050ISAK00000040</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text:span text:style-name="T23">DĖL SKOLŲ BEVILTIŠKUMO BEI PASTANGŲ SUSIGRĄŽINTI ŠIAS SKOLAS ĮRODYMO IR BEVILTIŠKŲ SKOLŲ SUMŲ APSKAIČIAVIMO TAISYKLIŲ PATVIRTINIMO<text:s/></text:span></text:p>
      <text:p text:style-name="P24"/>
      <text:p text:style-name="P25">2002 m. vasario 11 d. Nr. 40</text:p>
      <text:p text:style-name="P26">Vilnius</text:p>
      <text:p text:style-name="P27"/>
      <text:p text:style-name="P28">Pakeistas teisės akto pavadinimas:</text:p>
      <text:p text:style-name="P29"><text:span text:style-name="T30">Nr.<text:s/></text:span><text:a xlink:href="https://www.e-tar.lt/portal/legalAct.html?documentId=TAR.ED7ECB54A4EC" office:target-frame-name="_top" xlink:show="replace"><text:span text:style-name="T31">1K-099</text:span></text:a><text:span text:style-name="T32">, 2006-03-08, Žin., 2006, Nr. 30-1071 (2006-03-16), i. k. 1062050ISAK001K-099</text:span></text:p>
      <text:p text:style-name="Normal"/>
      <text:p text:style-name="P33"><text:span text:style-name="T34">Vadovaudamasi Lietuvos Respublikos pelno m</text:span><text:span text:style-name="T35">okesčio įstatymo (Žin., 2001, Nr.<text:s/></text:span><text:a xlink:href="https://www.e-tar.lt/portal/lt/legalAct/TAR.A5ACBDA529A9" office:target-frame-name="_blank" xlink:show="new"><text:span text:style-name="T36">110-3992</text:span></text:a><text:span text:style-name="T37">) 25 straipsnio 2 dalimi ir Lietuvos Respublikos Vyriausybės 2002 m. sausio 7 d. nutarimu Nr. 6 „Dėl įgaliojimų suteikimo įgyvendinant Lietuvos Respublikos pelno mokesčio įstatymą“ (Žin., 2002, Nr.<text:s/></text:span><text:a xlink:href="https://www.e-tar.lt/portal/lt/legalAct/TAR.48010958BE84" office:target-frame-name="_blank" xlink:show="new"><text:span text:style-name="T38">3-78</text:span></text:a><text:span text:style-name="T39">),</text:span></text:p>
      <text:p text:style-name="P40"><text:span text:style-name="T41">1</text:span><text:span text:style-name="T42">.<text:s/></text:span><text:span text:style-name="T43">Tvirtinu</text:span><text:span text:style-name="T44"><text:s/>Skolų beviltiškumo ir pastangų šioms skoloms susigrąžinti įrodymo bei beviltiškų skolų sumų apskaičiavimo taisykles (pridedama).</text:span></text:p>
      <text:p text:style-name="P45">Punkto pakeitimai:</text:p>
      <text:p text:style-name="P46"><text:span text:style-name="T47">Nr.<text:s/></text:span><text:a xlink:href="https://www.e-tar.lt/portal/legalAct.html?documentId=TAR.ED7ECB54A4EC" office:target-frame-name="_top" xlink:show="replace"><text:span text:style-name="T48">1K-099</text:span></text:a><text:span text:style-name="T49">, 2006-03-08, Žin., 2006, Nr. 30-1071 (2006-03-16), i. k. 1062050ISAK001K-099</text:span></text:p>
      <text:p text:style-name="Normal"/>
      <text:p text:style-name="P50"><text:span text:style-name="T51">2</text:span><text:span text:style-name="T52">.<text:s/></text:span><text:span text:style-name="T53">Nustatau</text:span><text:span text:style-name="T54">, kad taisyklės, patvirtinta šio įsakymo 1 punktu, taikomos apskaičiuojant vienetų 2002 metų ar kito mokestinio laikotarpio, pra</text:span><text:span text:style-name="T55">sidedančio 2002 metais, ir vėlesnių mokestinių laikotarpių apmokestinamąjį pelną.</text:span></text:p>
      <text:p text:style-name="P56">Punkto pakeitimai:</text:p>
      <text:p text:style-name="P57"><text:span text:style-name="T58">Nr.<text:s/></text:span><text:a xlink:href="https://www.e-tar.lt/portal/legalAct.html?documentId=TAR.ED7ECB54A4EC" office:target-frame-name="_top" xlink:show="replace"><text:span text:style-name="T59">1K-099</text:span></text:a><text:span text:style-name="T60">, 2006-03-08, Žin., 2006, Nr. 30-1071 (2006-03-16), i. k.<text:s/></text:span><text:span text:style-name="T61">1062050ISAK001K-099</text:span></text:p>
      <text:p text:style-name="Normal"/>
      <text:p text:style-name="P62"><text:span text:style-name="T63">3</text:span><text:span text:style-name="T64">.<text:s/></text:span><text:span text:style-name="T65">Nustatau</text:span><text:span text:style-name="T66">, kad Skolų beviltiškumo ir pastangų šioms skoloms susigrąžinti įrodymo bei beviltiškų skolų sumų apskaičiavimo ir pranešimo apie beviltiškas skolas tvarka, patvirtinta Lietuvos Respublikos finansų ministro 2000 m. gruod</text:span><text:span text:style-name="T67">žio 29 d. įsakymu Nr. 351 „Dėl Skolų beviltiškumo ir pastangų šioms skoloms susigrąžinti įrodymo bei beviltiškų skolų sumų apskaičiavimo ir pranešimo apie beviltiškas skolas tvarkos patvirtinimo“ (Žin., 2001, Nr.<text:s/></text:span><text:a xlink:href="https://www.e-tar.lt/portal/lt/legalAct/TAR.69E7DAC44356" office:target-frame-name="_blank" xlink:show="new"><text:span text:style-name="T68">3-54</text:span></text:a><text:span text:style-name="T69">), taikoma vienetų, kurių mokestinis laikotarpis nesutampa su kalendoriniais metais, pelno mokesčiui už mokestinį laikotarpį, pasibaigsiantį 2002 metais, apskaičiuoti.</text:span></text:p>
      <text:p text:style-name="P70"><text:span text:style-name="T71">4</text:span><text:span text:style-name="T72">. Laikau netekusiu galios Lietuvos Re</text:span><text:span text:style-name="T73">spublikos finansų ministro 2000 m. gruodžio 29 d. įsakymą Nr. 351 „Dėl Skolų beviltiškumo ir pastangų šioms skoloms susigrąžinti įrodymo bei beviltiškų skolų sumų apskaičiavimo ir pranešimo apie beviltiškas skolas tvarkos patvirtinimo“ (Žin., 2001, Nr.<text:s/></text:span><text:a xlink:href="https://www.e-tar.lt/portal/lt/legalAct/TAR.69E7DAC44356" office:target-frame-name="_blank" xlink:show="new"><text:span text:style-name="T74">3-54</text:span></text:a><text:span text:style-name="T75">).</text:span></text:p>
      <text:p text:style-name="P76"><text:span text:style-name="T77">5</text:span><text:span text:style-name="T78">. Šio įsakymo 4 punktas įsigalioja nuo 2003 m. sausio 1 dienos.</text:span></text:p>
      <text:p text:style-name="P79"/>
      <text:p text:style-name="P80"/>
      <text:p text:style-name="P81"/>
      <text:p text:style-name="P82"><text:span text:style-name="T83">FINANSŲ MINISTRĖ</text:span><text:span text:style-name="T84"><text:tab/>DALIA GRYBAUSKAITĖ</text:span></text:p>
      <text:soft-page-break/>
      <text:p text:style-name="P85">PATVIRTINTA</text:p>
      <text:p text:style-name="P93">Lietuvos Respublikos finansų<text:s/></text:p>
      <text:p text:style-name="P94">ministro 2002 m. vasario 11 d.<text:s/></text:p>
      <text:p text:style-name="P95">įsakymu Nr. 40</text:p>
      <text:p text:style-name="P96"/>
      <text:p text:style-name="P97"><text:span text:style-name="T98">SKOLŲ BEVILTIŠKUMO BEI PASTANGŲ SUSIGRĄŽINTI ŠIAS SKOLAS ĮRODYMO IR BEVILTIŠKŲ SKOLŲ SUMŲ APSKAIČIAVIMO TAISYKLĖS<text:s/></text:span></text:p>
      <text:p text:style-name="P99"/>
      <text:p text:style-name="P100">Pakeistas priedo pavadinimas:</text:p>
      <text:p text:style-name="P101"><text:span text:style-name="T102">Nr.<text:s/></text:span><text:a xlink:href="https://www.e-tar.lt/portal/legalAct.html?documentId=TAR.ED7ECB54A4EC" office:target-frame-name="_top" xlink:show="replace"><text:span text:style-name="T103">1K-099</text:span></text:a><text:span text:style-name="T104">, 2006-03-08, Ži</text:span><text:span text:style-name="T105">n., 2006, Nr. 30-1071 (2006-03-16), i. k. 1062050ISAK001K-099</text:span></text:p>
      <text:p text:style-name="Normal"/>
      <text:p text:style-name="P106">1. Skolų beviltiškumo bei pastangų susigrąžinti šias skolas įrodymo ir beviltiškų skolų sumų apskaičiavimo taisyklės (toliau vadinama – taisyklės) reglamentuoja, kokiu būdu vienetai (toliau vadinama – mokesčio mokėtojai) mokesčių tikslais įrodo skolų arba jų dalies (toliau vadinama – skolos) beviltiškumą ir pastangas susigrąžinti tas skolas. Šios taisyklės taip pat reglamentuoja, kaip mokesčio mokėtojai apskaičiuoja beviltiškų skolų sumas.<text:s/></text:p>
      <text:p text:style-name="P107">Punkto pakeitimai:</text:p>
      <text:p text:style-name="P108"><text:span text:style-name="T109">Nr.<text:s/></text:span><text:a xlink:href="https://www.e-tar.lt/portal/legalAct.html?documentId=TAR.ED7ECB54A4EC" office:target-frame-name="_top" xlink:show="replace"><text:span text:style-name="T110">1K-099</text:span></text:a><text:span text:style-name="T111">, 2006-03-08, Žin., 2006, Nr. 30-1071 (2006-03-16), i. k. 1062050ISAK001K-099</text:span></text:p>
      <text:p text:style-name="Normal"/>
      <text:p text:style-name="P112"><text:span text:style-name="T113">2</text:span><text:span text:style-name="T114">. Mokesčio mokėtojas turi teisę skolas laikyti beviltiškomis,<text:s/></text:span><text:span text:style-name="T115">jeigu:</text:span></text:p>
      <text:p text:style-name="P116"><text:span text:style-name="T117">2.1</text:span><text:span text:style-name="T118">. mokesčio mokėtojas negali jų susigrąžinti praėjus ne mažiau kaip vieneriems metams nuo skolų sumos įtraukimo į mokesčio mokėtojo pajamas arba iki Lietuvos Respublikos pelno mokesčio įstatymo įsigaliojimo į realizavimo pajamas (įplaukas) (toli</text:span><text:span text:style-name="T119">au vadinama – pajamos) ir atvaizdavimo balanse, jeigu mokesčio mokėtojas privalo jį sudaryti teisės aktų nustatyta tvarka, o jeigu mokesčio mokėtojas pajamas pripažįsta pagal pinigų apskaitos principą arba iki Lietuvos Respublikos pelno mokesčio įstatymo į</text:span><text:span text:style-name="T120">sigaliojimo bendrąsias įplaukas pripažino faktišku įplaukų gavimo momentu (toliau vadinama – pajamas pripažįsta pagal pinigų apskaitos principą) – praėjus ne mažiau kaip vieneriems metams nuo skolų atsiradimo momento užfiksavimo mokesčio mokėtojo apskaitos</text:span><text:span text:style-name="T121"><text:s/>dokumentuose ir apskaitos registruose ir atvaizdavimo balanse, jeigu mokesčio mokėtojas privalo jį sudaryti teisės aktų nustatyta tvarka; arba</text:span></text:p>
      <text:p text:style-name="P122"><text:span text:style-name="T123">2.2</text:span><text:span text:style-name="T124">. skolininkas yra miręs arba paskelbtas mirusiu; arba</text:span></text:p>
      <text:p text:style-name="P125"><text:span text:style-name="T126">2.3</text:span><text:span text:style-name="T127">. skolininkas yra likviduotas; arba</text:span></text:p>
      <text:p text:style-name="P128"><text:span text:style-name="T129">2.4</text:span><text:span text:style-name="T130">.</text:span><text:span text:style-name="T131"><text:s/>skolininkas yra bankrutavęs.</text:span></text:p>
      <text:p text:style-name="P132"><text:span text:style-name="T133">3</text:span><text:span text:style-name="T134">. Visais šių taisyklių 2 punkte nurodytais atvejais mokesčio mokėtojas turi įrodyti ne tik skolų beviltiškumą, bet ir savo pastangas šioms skoloms susigrąžinti.</text:span></text:p>
      <text:p text:style-name="P135">Punkto pakeitimai:</text:p>
      <text:p text:style-name="P136"><text:span text:style-name="T137">Nr.<text:s/></text:span><text:a xlink:href="https://www.e-tar.lt/portal/legalAct.html?documentId=TAR.ED7ECB54A4EC" office:target-frame-name="_top" xlink:show="replace"><text:span text:style-name="T138">1K-099</text:span></text:a><text:span text:style-name="T139">, 2006-03-08, Žin., 2006, Nr. 30-1071 (2006-03-16), i. k. 1062050ISAK001K-099</text:span></text:p>
      <text:p text:style-name="Normal"/>
      <text:p text:style-name="P140"><text:span text:style-name="T141">4</text:span><text:span text:style-name="T142">. Spręsti, ar mokesčio mokėtojas negali susigrąžinti skolų ir stengiasi jas susigrąžin</text:span><text:span text:style-name="T143">ti, galima tik tada, kai skolininkui arba jo teisių perėmėjui pagal sutartį (sandorį) su mokesčio mokėtoju atsiranda pareiga sugrąžinti skolas.</text:span></text:p>
      <text:p text:style-name="P144"><text:span text:style-name="T145">5</text:span><text:span text:style-name="T146">. Visais atvejais beviltiškomis laikomų skolų suma, kuri įtraukiama į leidžiamus atskaitymus, iki to mokest</text:span><text:span text:style-name="T147">inio laikotarpio pradžios privalo būti įtraukta į mokesčio mokėtojo pajamas. Jeigu mokesčio mokėtojas pajamas pripažįsta pagal pinigų apskaitos principą, skolos, kurioms tenkančią sąnaudų dalį galima įtraukti į leidžiamus atskaitymus, visais atvejais turi<text:s/></text:span><text:span text:style-name="T148">būti užfiksuotos apskaitos dokumentuose. Tuo atveju, kai mokesčio mokėtojas beviltiškomis laikomų skolų atsiradimo momentu pajamas pripažino pagal pinigų apskaitos principą, o pagal Lietuvos Respublikos pelno mokesčio įstatymo nuostatas perėjo prie pajamų<text:s/></text:span><text:span text:style-name="T149">pripažinimo pagal kaupimo apskaitos principą, iš pajamų, pripažįstamų pagal kaupimo apskaitos principą, galima atimti sąnaudų dalį, tenkančią mokestiniu laikotarpiu atsiradusioms beviltiškoms skoloms, jeigu iki mokestinio laikotarpio šių skolų atsiradimas<text:s/></text:span><text:span text:style-name="T150">buvo užfiksuotas mokesčio mokėtojo apskaitos dokumentuose ir sąnaudų dalis, tenkanti beviltiškoms skoloms, nebuvo įtraukta į mokesčio mokėtojo sąnaudas iki Lietuvos Respublikos pelno mokesčio įstatymo įsigaliojimo.</text:span></text:p>
      <text:p text:style-name="P151"><text:span text:style-name="T152">6</text:span><text:span text:style-name="T153">. Beviltiškų skolų sumą taip pat sud</text:span><text:span text:style-name="T154">aro ir šioms beviltiškoms skoloms tenkanti pardavimo pridėtinės vertės mokesčio suma. Jeigu mokesčio mokėtojas pajamas pripažįsta pagal pinigų apskaitos principą, į leidžiamus atskaitymus įtraukiama beviltiškoms skoloms tenkanti sąnaudų dalis kartu su šiom</text:span><text:span text:style-name="T155">s skoloms tenkančia pardavimo pridėtinės vertės mokesčio suma (toliau – skoloms tenkanti sąnaudų dalis). Šiuo atveju jeigu atimtas beviltiškas skolas skolininkas vėliau grąžina, visa grąžinta skolų suma, įskaitant šioms skoloms tenkančią pridėtinės vertės<text:s/></text:span><text:span text:style-name="T156">mokesčio sumą, priskiriama pajamoms.</text:span></text:p>
      <text:p text:style-name="P157"><text:span text:style-name="T158">7</text:span><text:span text:style-name="T159">. Jeigu beviltiškomis laikomų skolų suma buvo įtraukta į pajamas nuo 2000 m. sausio 1 d., tai visa beviltiškomis laikomų skolų suma įtraukiama į leidžiamus atskaitymus tą mokestinį laikotarpį, kada skolos buvo prip</text:span><text:span text:style-name="T160">ažintos beviltiškomis pagal šių taisyklių nuostatas.</text:span></text:p>
      <text:p text:style-name="P161">Punkto pakeitimai:</text:p>
      <text:p text:style-name="P162"><text:span text:style-name="T163">Nr.<text:s/></text:span><text:a xlink:href="https://www.e-tar.lt/portal/legalAct.html?documentId=TAR.ED7ECB54A4EC" office:target-frame-name="_top" xlink:show="replace"><text:span text:style-name="T164">1K-099</text:span></text:a><text:span text:style-name="T165">, 2006-03-08, Žin., 2006, Nr. 30-1071 (2006-03-16), i. k. 1062050ISAK001K-099</text:span></text:p>
      <text:p text:style-name="Normal"/>
      <text:p text:style-name="P166"><text:span text:style-name="T167">8</text:span><text:span text:style-name="T168">. Jeigu<text:s/></text:span><text:span text:style-name="T169">mokesčio mokėtojas pajamas pripažįsta pagal pinigų apskaitos principą ir beviltiškomis pripažintos skolos buvo užfiksuotos apskaitos dokumentuose nuo 2000 m. sausio 1 d., tai šioms skoloms tenkanti sąnaudų dalis įtraukiama į leidžiamus atskaitymus tą mokes</text:span><text:span text:style-name="T170">tinį laikotarpį, kada skolos buvo pripažintos beviltiškomis pagal šių taisyklių nuostatas.</text:span></text:p>
      <text:p text:style-name="P171">Punkto pakeitimai:</text:p>
      <text:p text:style-name="P172"><text:span text:style-name="T173">Nr.<text:s/></text:span><text:a xlink:href="https://www.e-tar.lt/portal/legalAct.html?documentId=TAR.ED7ECB54A4EC" office:target-frame-name="_top" xlink:show="replace"><text:span text:style-name="T174">1K-099</text:span></text:a><text:span text:style-name="T175">, 2006-03-08, Žin., 2006, Nr. 30-1071 (2006-03-16), i.</text:span><text:span text:style-name="T176"><text:s/>k. 1062050ISAK001K-099</text:span></text:p>
      <text:p text:style-name="Normal"/>
      <text:p text:style-name="P177"><text:span text:style-name="T178">9</text:span><text:span text:style-name="T179">. Jeigu skolų suma buvo įtraukta į mokesčio mokėtojo pajamas nuo mokestinio laikotarpio, prasidėjusio 1996 metais, pradžios iki 1999 m. gruodžio 31 d. ir tos skolos laikomos beviltiškomis, tai beviltiškų skolų suma įtraukiama<text:s/></text:span><text:span text:style-name="T180">į leidžiamus atskaitymus lygiomis dalimis per penkerius ateinančius metus, pradedant tuo mokestiniu laikotarpiu, kurį skolos buvo pripažintos beviltiškomis, bet ne anksčiau nei mokestiniu laikotarpiu, kuris prasidėjo 2000 metais.</text:span></text:p>
      <text:p text:style-name="P181"><text:span text:style-name="T182">10</text:span><text:span text:style-name="T183">. Jeigu mokesčio mok</text:span><text:span text:style-name="T184">ėtojas pajamas pripažino pagal pinigų apskaitos principą, tai skoloms, kurios atsirado nuo mokestinio laikotarpio, prasidėjusio 1996 metais, pradžios iki 1999 m. gruodžio 31 d., tenkanti sąnaudų dalis įtraukiama į leidžiamus atskaitymus lygiomis dalimis pe</text:span><text:span text:style-name="T185">r penkerius metus, pradedant tuo mokestiniu laikotarpiu, kurį skolos pradedamos laikyti beviltiškomis, bet ne anksčiau nei mokestiniu laikotarpiu, kuris prasidėjo 2000 metais.</text:span></text:p>
      <text:p text:style-name="P186"><text:span text:style-name="T187">11</text:span><text:span text:style-name="T188">. Jeigu buvo grąžinta arba atgauta dalis skolos, tai į leidžiamus atskaity</text:span><text:span text:style-name="T189">mus galima įtraukti tik negrąžintą beviltiška laikomos skolos dalį. Jei mokesčio mokėtojas pajamas pripažįsta pagal pinigų apskaitos principą, tai tokiu atveju leidžiamiems atskaitymams galima priskirti tas sąnaudas, kurios tenka tik beviltiška laikomai sk</text:span><text:span text:style-name="T190">olos daliai.<text:s/></text:span></text:p>
      <text:p text:style-name="P191">Punkto pakeitimai:</text:p>
      <text:p text:style-name="P192"><text:span text:style-name="T193">Nr.<text:s/></text:span><text:a xlink:href="https://www.e-tar.lt/portal/legalAct.html?documentId=TAR.ED7ECB54A4EC" office:target-frame-name="_top" xlink:show="replace"><text:span text:style-name="T194">1K-099</text:span></text:a><text:span text:style-name="T195">, 2006-03-08, Žin., 2006, Nr. 30-1071 (2006-03-16), i. k. 1062050ISAK001K-099</text:span></text:p>
      <text:p text:style-name="P196"><text:span text:style-name="T197">Nr.<text:s/></text:span><text:a xlink:href="https://www.e-tar.lt/portal/legalAct.html?documentId=TAR.6DE8223DDCCF" office:target-frame-name="_top" xlink:show="replace"><text:span text:style-name="T198">1K-189</text:span></text:a><text:span text:style-name="T199">, 2008-05-27, Žin., 2008, Nr. 66-2515 (2008-06-10), i. k. 1082050ISAK001K-189</text:span></text:p>
      <text:p text:style-name="Normal"/>
      <text:p text:style-name="P200"><text:span text:style-name="T201">12</text:span><text:span text:style-name="T202">. Jeigu tarp mokesčio mokėtojo ir jo skolininko egzistuoja skolos, kurios atitinka šių taisyklių 2 punkte nustatytus kriterijus, ir<text:s/></text:span><text:span text:style-name="T203">tas mokesčio mokėtojas kokiu nors būdu iš to skolininko įsigyja kokio nors turto ir jo skolos taip pat atitinka šių taisyklių 2 punkte nustatytus kriterijus, tai tokiais atvejais ir vienos, ir kitos skolos negali būti laikomos beviltiškomis. Šiais atvejais</text:span><text:span text:style-name="T204"><text:s/>beviltiška gali būti laikoma tik tokia suma, kuri sudaro skirtumą tarp vienų ir kitų skolų, kurios atitinka šių taisyklių 2 punkte nustatytus kriterijus. Ši taisyklė yra taikoma neatsižvelgiant į tai, koks laiko tarpas skiria kiekvienų iš nurodytų skolų a</text:span><text:span text:style-name="T205">tsiradimą. Šiais tikslais tokie skolos įskaitymai turi būti patvirtinti mokesčio mokėtojo ir skolininko surašytais dokumentais.</text:span></text:p>
      <text:p text:style-name="P206">Punkto pakeitimai:</text:p>
      <text:p text:style-name="P207"><text:span text:style-name="T208">Nr.<text:s/></text:span><text:a xlink:href="https://www.e-tar.lt/portal/legalAct.html?documentId=TAR.ED7ECB54A4EC" office:target-frame-name="_top" xlink:show="replace"><text:span text:style-name="T209">1K-099</text:span></text:a><text:span text:style-name="T210">, 2006-03-08, Žin</text:span><text:span text:style-name="T211">., 2006, Nr. 30-1071 (2006-03-16), i. k. 1062050ISAK001K-099</text:span></text:p>
      <text:p text:style-name="Normal"/>
      <text:p text:style-name="P212"><text:span text:style-name="T213">13</text:span><text:span text:style-name="T214">. Jeigu mokesčio mokėtojas įtraukė skolų sumą į pajamas, tačiau skolų reikalavimo teisę atlygintinai arba neatlygintinai perleido kitam asmeniui, tai mokesčio mokėtojas neturi teisės tokio</text:span><text:span text:style-name="T215">s skolų, kurios atitinka šių taisyklių 2 punkte nustatytus kriterijus, sumos įtraukti į leidžiamus atskaitymus. Jei mokesčio mokėtojas pajamas pripažįsta pagal pinigų apskaitos principą, tai šiame<text:s/></text:span><text:soft-page-break/><text:span text:style-name="T216">punkte nurodytu atveju sąnaudos, kurios tenka tokioms skolo</text:span><text:span text:style-name="T217">ms, neįtraukiamos į leidžiamus atskaitymus.</text:span></text:p>
      <text:p text:style-name="P218">Punkto pakeitimai:</text:p>
      <text:p text:style-name="P219"><text:span text:style-name="T220">Nr.<text:s/></text:span><text:a xlink:href="https://www.e-tar.lt/portal/legalAct.html?documentId=TAR.ED7ECB54A4EC" office:target-frame-name="_top" xlink:show="replace"><text:span text:style-name="T221">1K-099</text:span></text:a><text:span text:style-name="T222">, 2006-03-08, Žin., 2006, Nr. 30-1071 (2006-03-16), i. k. 1062050ISAK001K-099</text:span></text:p>
      <text:p text:style-name="Normal"/>
      <text:p text:style-name="P223"><text:span text:style-name="T224">14</text:span><text:span text:style-name="T225">. Skola,<text:s/></text:span><text:span text:style-name="T226">atitinkanti šių taisyklių 2 punkte nustatytus kriterijus, negali būti laikoma beviltiška, jeigu bet kokiu metu nuo to mokestinio laikotarpio, kurį skolų suma buvo įtraukta į pajamas, pradžios iki mokestinio laikotarpio, einančio po to mokestinio laikotarpi</text:span><text:span text:style-name="T227">o, kurį skolos buvo pripažintos beviltiškomis, pabaigos skolininkas ir mokesčio mokėtojas buvo arba tapo susijusiais asmenimis.</text:span></text:p>
      <text:p text:style-name="P228">Punkto pakeitimai:</text:p>
      <text:p text:style-name="P229"><text:span text:style-name="T230">Nr.<text:s/></text:span><text:a xlink:href="https://www.e-tar.lt/portal/legalAct.html?documentId=TAR.ED7ECB54A4EC" office:target-frame-name="_top" xlink:show="replace"><text:span text:style-name="T231">1K-099</text:span></text:a><text:span text:style-name="T232">, 2006-03-08, Žin</text:span><text:span text:style-name="T233">., 2006, Nr. 30-1071 (2006-03-16), i. k. 1062050ISAK001K-099</text:span></text:p>
      <text:p text:style-name="Normal"/>
      <text:p text:style-name="P234"><text:span text:style-name="T235">15</text:span><text:span text:style-name="T236">. Tais atvejais, kai skolos atitinka šių taisyklių 2 punkte nustatytus kriterijus, tačiau dėl pasikeitusių aplinkybių mokesčio mokėtojas netenka teisės iš skolininko (jo teisių perėmėjo ar</text:span><text:span text:style-name="T237">ba įpėdinio) reikalauti skolų, tai tokiu atveju skolos neturi būti laikomos beviltiškomis. Ši taisyklė taikoma ir tais atvejais, kai tarp mokesčio mokėtojo ir skolininko yra atnaujinamas procesas bylos, užbaigtos įsiteisėjusiu teismo sprendimu, ir priimama</text:span><text:span text:style-name="T238">s bei įsiteisėja sprendimas, pagal kurį sumažėja arba paneigiamos skolininko skolos.</text:span></text:p>
      <text:p text:style-name="P239">Punkto pakeitimai:</text:p>
      <text:p text:style-name="P240"><text:span text:style-name="T241">Nr.<text:s/></text:span><text:a xlink:href="https://www.e-tar.lt/portal/legalAct.html?documentId=TAR.ED7ECB54A4EC" office:target-frame-name="_top" xlink:show="replace"><text:span text:style-name="T242">1K-099</text:span></text:a><text:span text:style-name="T243">, 2006-03-08, Žin., 2006, Nr. 30-1071 (2006-03-16), i. k. 10</text:span><text:span text:style-name="T244">62050ISAK001K-099</text:span></text:p>
      <text:p text:style-name="Normal"/>
      <text:p text:style-name="P245">16. Skolos, atitinkančios šių taisyklių 2 punkte nustatytus kriterijus, negali būti laikomos beviltiškomis tais atvejais, kai mokesčio mokėtojas praleidžia teisės aktų nustatytus senaties terminus, terminai neatnaujinami ir tuo pagrindu jo reikalavimas atgauti skolas yra atmetamas, nepripažįstamas arba nevykdomas. Jeigu senaties terminas reikalavimui dėl skolų pareikšti suėjo iki Skolų beviltiškumo ir pastangų šioms skoloms susigrąžinti įrodymo bei beviltiškų skolų sumų apskaičiavimo<text:s/>ir pranešimo apie beviltiškas skolas tvarkos, patvirtintos finansų ministro 2000 m. gruodžio 29 d. įsakymu Nr. 351 (Žin., 2001, Nr.<text:s/><text:a xlink:href="https://www.e-tar.lt/portal/lt/legalAct/TAR.69E7DAC44356" office:target-frame-name="_blank" xlink:show="new"><text:span text:style-name="T246">3-54</text:span></text:a>), paskelbimo, terminas neatnaujinamas ir tuo pagrindu reikalavimas atgauti skolas yra atmetamas, nepripažįstamas arba nevykdomas, tai mokesčio mokėtojas skolų beviltiškumą ir pastangas susigrąžinti skolas gali įrodyti remdamasis šių taisyklių 34 ir 35 punktais, neatsižvelgdamas į skolų sumos dydį.<text:s/></text:p>
      <text:p text:style-name="P247">Punkto pakeitimai:</text:p>
      <text:p text:style-name="P248"><text:span text:style-name="T249">Nr.<text:s/></text:span><text:a xlink:href="https://www.e-tar.lt/portal/legalAct.html?documentId=TAR.ED7ECB54A4EC" office:target-frame-name="_top" xlink:show="replace"><text:span text:style-name="T250">1K-099</text:span></text:a><text:span text:style-name="T251">, 2006-03-08, Žin., 2006, Nr. 30-1071 (2006-03-16), i. k. 1062050ISAK001K-099</text:span></text:p>
      <text:p text:style-name="Normal"/>
      <text:p text:style-name="P252"><text:span text:style-name="T253">17</text:span><text:span text:style-name="T254">. Skolos, atitinkančios šių taisyklių 2 punkte nus</text:span><text:span text:style-name="T255">tatytus kriterijus, nelaikomos beviltiškomis tais atvejais, kai mokesčio mokėtojas praleidžia sutarčių arba teisės aktų nustatytus terminus, terminai neatnaujinami ir tuo pagrindu mokesčio mokėtojo reikalavimas atgauti skolas yra teismo (ar bylą nagrinėjus</text:span><text:span text:style-name="T256">ios institucijos) atmetamas arba nepripažįstamas. Skolos nelaikomos beviltiškomis tais atvejais, jeigu jas mokesčio mokėtojui grąžina ne skolininkas, bet kitas asmuo.</text:span></text:p>
      <text:p text:style-name="P257">Punkto pakeitimai:</text:p>
      <text:p text:style-name="P258"><text:span text:style-name="T259">Nr.<text:s/></text:span><text:a xlink:href="https://www.e-tar.lt/portal/legalAct.html?documentId=TAR.ED7ECB54A4EC" office:target-frame-name="_top" xlink:show="replace"><text:span text:style-name="T260">1K-099</text:span></text:a><text:span text:style-name="T261">, 2006-03-08, Žin., 2006, Nr. 30-1071 (2006-03-16), i. k. 1062050ISAK001K-099</text:span></text:p>
      <text:p text:style-name="Normal"/>
      <text:p text:style-name="P262"><text:span text:style-name="T263">18</text:span><text:span text:style-name="T264">. Tais atvejais, kai mokesčio mokėtojas buvo pripažinęs skolas beviltiškomis, tačiau ne dėl mokesčio mokėtojo valios pasikeitė aplinkybės, kurių<text:s/></text:span><text:span text:style-name="T265">pagrindu skolos pagrįstai buvo laikomos beviltiškomis, tai beviltiškomis laikytų skolų suma yra įtraukiama į mokesčio mokėtojo pajamas tą mokestinį laikotarpį, kurį pasikeitė tos aplinkybės. Delspinigiai tokiais atvejais neskaičiuojami.</text:span></text:p>
      <text:p text:style-name="P266"><text:span text:style-name="T267">19</text:span><text:span text:style-name="T268">. Tais atveja</text:span><text:span text:style-name="T269">is, kai mokesčių administratorius nustato, kad skolos buvo pripažintos beviltiškomis, tačiau mokesčio mokėtojas arba kitas asmuo veikė apgaule, kaip nors kitaip piktnaudžiavo arba atliko kokius nors veiksmus arba nuo jų susilaikė, o nesant tokio mokesčio m</text:span><text:span text:style-name="T270">okėtojo arba kito asmens veikimo ar neveikimo skolos nebūtų buvusios laikomos beviltiškomis, tai tokia skolų suma turi būti pripažįstama mokesčio mokėtojo pajamomis ir nuo šios sumos mokesčio mokėtojui teisės aktų nustatyta tvarka turi būti apskaičiuoti ba</text:span><text:span text:style-name="T271">udos ir delspinigiai už<text:s/></text:span><text:soft-page-break/><text:span text:style-name="T272">mokesčius, kurių mokesčio mokėtojas nesumokėjo arba sumokėjo ne laiku dėl to, kad tos skolos buvo laikomos beviltiškomis.</text:span></text:p>
      <text:p text:style-name="P273">Punkto pakeitimai:</text:p>
      <text:p text:style-name="P274"><text:span text:style-name="T275">Nr.<text:s/></text:span><text:a xlink:href="https://www.e-tar.lt/portal/legalAct.html?documentId=TAR.ED7ECB54A4EC" office:target-frame-name="_top" xlink:show="replace"><text:span text:style-name="T276">1K-09</text:span><text:span text:style-name="T277">9</text:span></text:a><text:span text:style-name="T278">, 2006-03-08, Žin., 2006, Nr. 30-1071 (2006-03-16), i. k. 1062050ISAK001K-099</text:span></text:p>
      <text:p text:style-name="Normal"/>
      <text:p text:style-name="P279"><text:span text:style-name="T280">20</text:span><text:span text:style-name="T281">. Šių taisyklių 2.1 punkte nurodytais atvejais skolų beviltiškumą ir pastangas susigrąžinti tokias skolas įrodo tokie dokumentai (juos mokesčio mokėtojas privalo turėti):</text:span></text:p>
      <text:p text:style-name="P282"><text:span text:style-name="T283">20.1</text:span><text:span text:style-name="T284">. įsiteisėjęs Lietuvos Respublikos teismo (arba ginčą nagrinėjusios institucijos) sprendimas, nuosprendis arba nutartis (toliau – sprendimas), kuriais patvirtinama mokesčio mokėtojo teisė susigrąžinti skolas. Tais atvejais, kai byla tarp mokesčio mo</text:span><text:span text:style-name="T285">kėtojo ir jo skolininko buvo baigta nagrinėti ne Lietuvos Respublikoje, užsienio valstybės teismo (arba ginčą nagrinėjusios institucijos) įsiteisėjęs sprendimas (arba kitoks dokumentas, kuriuo patvirtinama mokesčio mokėtojo teisė susigrąžinti skolas);</text:span></text:p>
      <text:p text:style-name="P286"><text:span text:style-name="T287">20</text:span><text:span text:style-name="T288">.2</text:span><text:span text:style-name="T289">.<text:s/></text:span>jeigu sprendimas yra vykdomas arba vykdytinas Lietuvos Respublikoje, – antstolio surašytas aktas ir vykdomasis dokumentas, pagal kurį išieškojimas nebuvo įvykdytas, arba dokumentai, patvirtinantys faktą, kad skolininkas neturi privalomojo registruoti<text:s/>turto ir kad iš skolininko nepavyko išieškoti pakankamai turto kreditorių reikalavimams patenkinti bylose su kitais kreditoriais. Tais atvejais, kai teismo sprendimas yra vykdomas užsienyje, – oficialiai išduoti užsienio kompetentingų institucijų dokumentai, patvirtinantys sprendimo neįvykdymą arba įvykdymą iš dalies ir priežastis, kodėl taip atsitiko.</text:p>
      <text:p text:style-name="P290">Punkto pakeitimai:</text:p>
      <text:p text:style-name="P291"><text:span text:style-name="T292">Nr.<text:s/></text:span><text:a xlink:href="https://www.e-tar.lt/portal/legalAct.html?documentId=TAR.ED7ECB54A4EC" office:target-frame-name="_top" xlink:show="replace"><text:span text:style-name="T293">1K-099</text:span></text:a><text:span text:style-name="T294">, 2006-03-08, Žin., 2006, Nr. 30-1071<text:s/></text:span><text:span text:style-name="T295">(2006-03-16), i. k. 1062050ISAK001K-099</text:span></text:p>
      <text:p text:style-name="Normal"/>
      <text:p text:style-name="P296"><text:span text:style-name="T297">21</text:span><text:span text:style-name="T298">. Tais atvejais, kai skolininkas yra miręs arba paskelbtas mirusiu, skolų beviltiškumą ir pastangas jas susigrąžinti įrodo dokumentai, kurie patvirtina skolininko mirties faktą, taip pat faktą, kad skolininko<text:s/></text:span><text:span text:style-name="T299">palikto turto nepakanka šioms skoloms susigrąžinti, o tais atvejais, kai už palikėjo skolas įpėdinis atsako visu savo turtu, – dokumentai, kurie patvirtina faktą, jog įpėdinio turto nepakanka palikėjo skoloms sugrąžinti:</text:span></text:p>
      <text:p text:style-name="P300"><text:span text:style-name="T301">21.1</text:span><text:span text:style-name="T302">. šių taisyklių tikslais, jei</text:span><text:span text:style-name="T303">gu skolininko mirties faktas yra įregistruotas Lietuvos Respublikoje, skolininko mirties faktą patvirtina skolininko mirties liudijimas. Jeigu skolininko mirties faktas yra įregistruotas užsienyje ir neturi būti įregistruotas Lietuvos Respublikoje, – iš už</text:span><text:span text:style-name="T304">sienio valstybės institucijos gautas dokumentas, patvirtinantis skolininko mirties faktą;</text:span></text:p>
      <text:p text:style-name="P305">Punkto pakeitimai:</text:p>
      <text:p text:style-name="P306"><text:span text:style-name="T307">Nr.<text:s/></text:span><text:a xlink:href="https://www.e-tar.lt/portal/legalAct.html?documentId=TAR.ED7ECB54A4EC" office:target-frame-name="_top" xlink:show="replace"><text:span text:style-name="T308">1K-099</text:span></text:a><text:span text:style-name="T309">, 2006-03-08, Žin., 2006, Nr. 30-1071 (2006-03-16), i.<text:s/></text:span><text:span text:style-name="T310">k. 1062050ISAK001K-099</text:span></text:p>
      <text:p text:style-name="Normal"/>
      <text:p text:style-name="P311"><text:span text:style-name="T312">21.2</text:span><text:span text:style-name="T313">. jeigu mokesčio mokėtojas neturi galimybės gauti šių taisyklių 21.1 punkte nurodytų dokumentų, tai jis turi turėti kokį nors kitą dokumentą, kuriame turi būti oficialiai (teismo, notaro, civilinę metrikaciją tvarkančios<text:s/></text:span><text:span text:style-name="T314">arba kitokios valstybinės institucijos) nurodytas faktas, kad skolininkas yra miręs arba paskelbtas mirusiu;</text:span></text:p>
      <text:p text:style-name="P315">Punkto pakeitimai:</text:p>
      <text:p text:style-name="P316"><text:span text:style-name="T317">Nr.<text:s/></text:span><text:a xlink:href="https://www.e-tar.lt/portal/legalAct.html?documentId=TAR.ED7ECB54A4EC" office:target-frame-name="_top" xlink:show="replace"><text:span text:style-name="T318">1K-099</text:span></text:a><text:span text:style-name="T319">, 2006-03-08, Žin., 2006, Nr. 30-107</text:span><text:span text:style-name="T320">1 (2006-03-16), i. k. 1062050ISAK001K-099</text:span></text:p>
      <text:p text:style-name="Normal"/>
      <text:p text:style-name="P321"><text:span text:style-name="T322">21.3</text:span><text:span text:style-name="T323">. faktą, kad skolininko palikto turto nepakanka skoloms susigrąžinti, turi patvirtinti dokumentai, nurodyti šių taisyklių 20.1 ir 20.2 punktuose;</text:span></text:p>
      <text:p text:style-name="P324">Punkto pakeitimai:</text:p>
      <text:p text:style-name="P325"><text:span text:style-name="T326">Nr.<text:s/></text:span><text:a xlink:href="https://www.e-tar.lt/portal/legalAct.html?documentId=TAR.ED7ECB54A4EC" office:target-frame-name="_top" xlink:show="replace"><text:span text:style-name="T327">1K-099</text:span></text:a><text:span text:style-name="T328">, 2006-03-08, Žin., 2006, Nr. 30-1071 (2006-03-16), i. k. 1062050ISAK001K-099</text:span></text:p>
      <text:p text:style-name="Normal"/>
      <text:p text:style-name="P329"><text:span text:style-name="T330">21.4</text:span><text:span text:style-name="T331">. tais atvejais, kai už palikėjo skolas įpėdinis atsako visu savo turtu, faktą, kad įpėdinio turto nepakanka palikėjo</text:span><text:span text:style-name="T332"><text:s/>skoloms sugrąžinti, turi patvirtinti dokumentai, nurodyti šių taisyklių 20.1 ir 20.2 punktuose;</text:span></text:p>
      <text:p text:style-name="P333">Punkto pakeitimai:</text:p>
      <text:p text:style-name="P334"><text:span text:style-name="T335">Nr.<text:s/></text:span><text:a xlink:href="https://www.e-tar.lt/portal/legalAct.html?documentId=TAR.ED7ECB54A4EC" office:target-frame-name="_top" xlink:show="replace"><text:span text:style-name="T336">1K-099</text:span></text:a><text:span text:style-name="T337">, 2006-03-08, Žin., 2006, Nr. 30-1071 (2006-03-1</text:span><text:span text:style-name="T338">6), i. k. 1062050ISAK001K-099</text:span></text:p>
      <text:p text:style-name="Normal"/>
      <text:p text:style-name="P339"><text:span text:style-name="T340">21.5</text:span><text:span text:style-name="T341">. mokesčio mokėtojas taip pat turi turėti dokumentus, kuriuose turi būti oficialiai (teismo, notaro, civilinę metrikaciją tvarkančios arba kitokios valstybinės institucijos) nurodomas faktas, kas yra skolininko įpėdin</text:span><text:span text:style-name="T342">is (arba įpėdiniai) ir teisių bei pareigų perėmėjas (arba perėmėjai).</text:span></text:p>
      <text:p text:style-name="P343"><text:span text:style-name="T344">22</text:span><text:span text:style-name="T345">. Šių taisyklių 2.3 punkte nurodytu atveju skolos gali būti laikomos beviltiškomis tik tada, jeigu skolininkas yra likviduotas ir nėra visiškai atsiskaitęs su mokesčio mokėtoju.<text:s/></text:span><text:span text:style-name="T346">Jeigu skolininkas yra likviduotas, tačiau egzistuoja jo skolų (teisių ir pareigų) perėmėjas, tai skolos negali būti laikomos beviltiškomis vadovaujantis šių taisyklių 2.3 punkte nurodytu pagrindu. Tokiu atveju ir skolininko teisių perėmėjas turi neturėti p</text:span><text:span text:style-name="T347">akankamai turto skoloms sugrąžinti.</text:span></text:p>
      <text:p text:style-name="P348">Punkto pakeitimai:</text:p>
      <text:p text:style-name="P349"><text:span text:style-name="T350">Nr.<text:s/></text:span><text:a xlink:href="https://www.e-tar.lt/portal/legalAct.html?documentId=TAR.ED7ECB54A4EC" office:target-frame-name="_top" xlink:show="replace"><text:span text:style-name="T351">1K-099</text:span></text:a><text:span text:style-name="T352">, 2006-03-08, Žin., 2006, Nr. 30-1071 (2006-03-16), i. k. 1062050ISAK001K-099</text:span></text:p>
      <text:p text:style-name="Normal"/>
      <text:p text:style-name="P353"><text:span text:style-name="T354">23</text:span><text:span text:style-name="T355">. Šių taisyklių 22 punkt</text:span><text:span text:style-name="T356">e nurodytais atvejais mokesčio mokėtojas turi turėti tokius dokumentus:</text:span></text:p>
      <text:p text:style-name="P357"><text:span text:style-name="T358">23.1</text:span><text:span text:style-name="T359">. rejestro tvarkytojo pažymą apie likviduoto asmens išregistravimą iš įmonių rejestro, o jeigu ūkio subjektas yra iš užsienio valstybės, – išregistravimo faktą patvirtinantį ofic</text:span><text:span text:style-name="T360">ialiai (teismo, notaro arba kitokios valstybinės institucijos) išduotą dokumentą;</text:span></text:p>
      <text:p text:style-name="P361"><text:span text:style-name="T362">23.2</text:span><text:span text:style-name="T363">. dokumentus, kurie patvirtina faktus, kad likviduotas skolininkas neturėjo pakankamai turto skoloms sugrąžinti, -šį faktą patvirtinančiais dokumentais laikomi šių<text:s/></text:span><text:span text:style-name="T364">taisyklių 20.1 ir 20.2 punktuose nurodyti dokumentai;</text:span></text:p>
      <text:p text:style-name="P365"><text:span text:style-name="T366">23.3</text:span><text:span text:style-name="T367">. arba kitokius dokumentus, kuriuose oficialiai (teismo, notaro arba kitokios valstybės institucijos) yra patvirtinami faktai, leidžiantys taikyti šių taisyklių 22 punkto nuostatas.</text:span></text:p>
      <text:p text:style-name="P368">Punkto<text:s/>pakeitimai:</text:p>
      <text:p text:style-name="P369"><text:span text:style-name="T370">Nr.<text:s/></text:span><text:a xlink:href="https://www.e-tar.lt/portal/legalAct.html?documentId=TAR.ED7ECB54A4EC" office:target-frame-name="_top" xlink:show="replace"><text:span text:style-name="T371">1K-099</text:span></text:a><text:span text:style-name="T372">, 2006-03-08, Žin., 2006, Nr. 30-1071 (2006-03-16), i. k. 1062050ISAK001K-099</text:span></text:p>
      <text:p text:style-name="Normal"/>
      <text:p text:style-name="P373"><text:span text:style-name="T374">24</text:span><text:span text:style-name="T375">. Mokesčio mokėtojas gali skolas laikyti beviltiškomis, kai skolini</text:span><text:span text:style-name="T376">nkas yra bankrutavusi įmonė, kaip ši sąvoka yra apibrėžta Lietuvos Respublikos įmonių bankroto įstatyme (Žin., 2001, Nr.<text:s/></text:span><text:a xlink:href="https://www.e-tar.lt/portal/lt/legalAct/TAR.0808D5C392B2" office:target-frame-name="_blank" xlink:show="new"><text:span text:style-name="T377">31-1010</text:span></text:a><text:span text:style-name="T378">), ir dėl šios priežasties mokesčio mokėtoj</text:span><text:span text:style-name="T379">as negali atgauti skolų. Skolos gali būti laikomos beviltiškomis ir tais atvejais, kai skolininkas yra užsienio valstybės asmuo ir yra bankrutavęs pagal užsienio valstybės įstatymus (tokiais atvejais yra nesvarbu, ar skolininkas yra fizinis asmuo, juridini</text:span><text:span text:style-name="T380">s asmuo ar kitokios organizacinės formos ūkio subjektas, tačiau būtina sąlyga, kad skolininkui būtų taikomi atitinkamos užsienio valstybės bankroto įstatymai).</text:span></text:p>
      <text:p text:style-name="P381"><text:span text:style-name="T382">25</text:span><text:span text:style-name="T383">. Šių taisyklių 24 punkte nurodytais atvejais mokesčio mokėtojas, norėdamas skolas laikyti</text:span><text:span text:style-name="T384"><text:s/>beviltiškomis, turi turėti tokius dokumentus:</text:span></text:p>
      <text:p text:style-name="P385"><text:span text:style-name="T386">25.1</text:span><text:span text:style-name="T387">. įsiteisėjusią teismo nutartį likviduoti įmonę dėl bankroto arba kreditorių susirinkimo nutarimą paskelbti įmonę likviduojama dėl bankroto;</text:span></text:p>
      <text:p text:style-name="P388"><text:span text:style-name="T389">25.2</text:span><text:span text:style-name="T390">. tais atvejais, kai įmonių bankroto procedūras reglam</text:span><text:span text:style-name="T391">entuoja 1997 m. birželio 17 d. Lietuvos Respublikos įmonių bankroto įstatymas (Žin., 1997, Nr.<text:s/></text:span><text:a xlink:href="https://www.e-tar.lt/portal/lt/legalAct/TAR.13CA89C52085" office:target-frame-name="_blank" xlink:show="new"><text:span text:style-name="T392">64-1500</text:span></text:a><text:span text:style-name="T393">), mokesčio mokėtojas turi turėti įsiteisėjusį teismo sprendimą paske</text:span><text:span text:style-name="T394">lbti įmonę likviduojama dėl bankroto arba kreditorių susirinkimo nutarimą paskelbti įmonę likviduojama dėl bankroto;</text:span></text:p>
      <text:p text:style-name="P395"><text:span text:style-name="T396">25.3</text:span><text:span text:style-name="T397">. tais atvejais, kai įmonių bankroto procedūras reglamentuoja 1992 m. spalio 15 d. Lietuvos Respublikos įmonių bankroto įstatymas (</text:span><text:span text:style-name="T398">Žin., 1992, Nr.<text:s/></text:span><text:a xlink:href="https://www.e-tar.lt/portal/lt/legalAct/TAR.75C66B100186" office:target-frame-name="_blank" xlink:show="new"><text:span text:style-name="T399">29-843</text:span></text:a><text:span text:style-name="T400">), mokesčio mokėtojas turi turėti minėto įstatymo nustatytus dokumentus, patvirtinančius faktus, kuriuos patvirtina dokumentai, nurodyti šių taisykli</text:span><text:span text:style-name="T401">ų 25.1 punkte.</text:span></text:p>
      <text:p text:style-name="P402">Punkto pakeitimai:</text:p>
      <text:p text:style-name="P403"><text:span text:style-name="T404">Nr.<text:s/></text:span><text:a xlink:href="https://www.e-tar.lt/portal/legalAct.html?documentId=TAR.ED7ECB54A4EC" office:target-frame-name="_top" xlink:show="replace"><text:span text:style-name="T405">1K-099</text:span></text:a><text:span text:style-name="T406">, 2006-03-08, Žin., 2006, Nr. 30-1071 (2006-03-16), i. k. 1062050ISAK001K-099</text:span></text:p>
      <text:p text:style-name="Normal"/>
      <text:p text:style-name="P407">26. Mokesčio mokėtojas turi turėti šiose taisyklėse nurodytų dokumentų originalus arba jų nuorašus. Šių taisyklių tikslais dokumentų nuorašai turi būti patvirtinti tuos dokumentus išdavusių institucijų arba originalių dokumentų nuorašai turi būti patvirtinti<text:s/>notariniams veiksmams atlikti nustatyta tvarka. Šiame punkte nurodyti reikalavimai taip pat taikomi ir dokumentams, kurie yra išduoti užsienio valstybėse.<text:s/></text:p>
      <text:p text:style-name="P408">Punkto pakeitimai:</text:p>
      <text:p text:style-name="P409"><text:span text:style-name="T410">Nr.<text:s/></text:span><text:a xlink:href="https://www.e-tar.lt/portal/legalAct.html?documentId=TAR.ED7ECB54A4EC" office:target-frame-name="_top" xlink:show="replace"><text:span text:style-name="T411">1K-099</text:span></text:a><text:span text:style-name="T412">, 2006-03-08, Žin., 2006, Nr. 30-1071 (2006-03-16), i. k. 1062050ISAK001K-099</text:span></text:p>
      <text:p text:style-name="Normal"/>
      <text:p text:style-name="P413"><text:span text:style-name="T414">27</text:span><text:span text:style-name="T415">. Dokumentai, kuriais remdamasis mokesčio mokėtojas skolas pripažįsta beviltiškomis, turi būti saugomi tokį pat laikotarpį ir tokia pat tvarka, kaip saugomi bu</text:span><text:span text:style-name="T416">halterinės apskaitos dokumentai pagal galiojančius teisės norminius aktus. Jeigu mokesčio mokėtojas neturi reikiamų dokumentų, skolos negali būti pripažįstamos beviltiškomis.</text:span></text:p>
      <text:p text:style-name="P417"><text:span text:style-name="T418">28</text:span><text:span text:style-name="T419">. Oficialūs (teismo, notaro, civilinę metrikaciją tvarkančios arba kitokios</text:span><text:span text:style-name="T420"><text:s/>valstybinės institucijos) dokumentai, išduoti užsienio valstybėse, dalyvaujančiose 1961 m. spalio 5 d. Hagos konvencijoje „Dėl užsienio valstybėse išduotų dokumentų legalizavimo panaikinimo“ (Žin., 1997, Nr.<text:s/></text:span><text:a xlink:href="https://www.e-tar.lt/portal/lt/legalAct/TAR.35B48E5133C4" office:target-frame-name="_blank" xlink:show="new"><text:span text:style-name="T421">68-1699</text:span></text:a><text:span text:style-name="T422">), turi būti patvirtinti žyma APOSTILLE. Valstybių, nedalyvaujančių šioje konvencijoje, oficialūs (teismo, notaro, civilinę metrikaciją tvarkančios arba kitokios valstybinės institucijos) dokumentai turi būti le</text:span><text:span text:style-name="T423">galizuoti remiantis Konsulinio dokumentų legalizavimo instrukcija, patvirtinta Užsienio reikalų ministerijos 1997 m. liepos 21 d. įsakymu Nr. 39 (Žin., 1997, Nr.<text:s/></text:span><text:a xlink:href="https://www.e-tar.lt/portal/lt/legalAct/TAR.57B0222A66C2" office:target-frame-name="_blank" xlink:show="new"><text:span text:style-name="T424">78-2001</text:span></text:a><text:span text:style-name="T425">).</text:span><text:span text:style-name="T426"><text:s/>Nereikia legalizuoti ar patvirtinti žyma APOSTILLE dokumentų, pateikiamų iš tų užsienio valstybių, su kuriomis yra įsigaliojusios dvišalės sutartys dėl teisinės pagalbos ir teisinių santykių civilinėse, šeimos ir baudžiamosiose bylose, tačiau tokių dokume</text:span><text:span text:style-name="T427">ntų nuorašai turi būti patvirtinti notariniams veiksmams atlikti nustatyta tvarka. Šiame punkte išdėstytas reikalavimas netaikomas dokumentams, kurie tiesiogiai neįrodo, kad skolos gali būti laikomos beviltiškomis, o tik papildo mokesčio mokėtojo turimus d</text:span><text:span text:style-name="T428">okumentus, kurių pagrindu skolos yra laikomos beviltiškomis.</text:span></text:p>
      <text:p text:style-name="P429"><text:span text:style-name="T430">29</text:span><text:span text:style-name="T431">. Tais atvejais, kai dokumentas, kurio pagrindu skolos yra laikomos beviltiškomis, yra surašytas užsienio kalba, tai mokesčio mokėtojas turi turėti ir notariniams veiksmams atlikti nustatyt</text:span><text:span text:style-name="T432">a tvarka patvirtintą tokio dokumento vertimą į lietuvių kalbą.</text:span></text:p>
      <text:p text:style-name="P433"><text:span text:style-name="T434">30</text:span><text:span text:style-name="T435">. Jeigu vieno skolininko skolų, įtrauktų į pajamas arba užfiksuotų mokesčio mokėtojo apskaitos dokumentuose (jeigu mokesčio mokėtojas pajamas pripažįsta pagal pinigų apskaitos principą) p</text:span><text:span text:style-name="T436">er vieną mokestinį laikotarpį, suma neviršija 5000 litų, tai, norint skolas laikyti beviltiškomis, yra netaikomi reikalavimai privalomai turėti dokumentus, nurodytus šių taisyklių 20.1 ir 20.2 punktuose. Šiais atvejais mokesčio mokėtojas turi turėti dokume</text:span><text:span text:style-name="T437">ntus, įrodančius skolų beviltiškumą ir mokesčio mokėtojo pastangas atgauti tokias skolas. Skolų beviltiškumą ar pastangas susigrąžinti skolas liudijančiais dokumentais yra laikomi dokumentai, kurie leidžia padaryti išvadą, kad atgauti skolų negalima ir kad</text:span><text:span text:style-name="T438"><text:s/>mokesčio mokėtojas stengėsi skolas susigrąžinti: skolų suderinimo aktai (jei jie yra sudaryti), susitikimų su skolininku protokolai, įvairi vidinė mokesčio mokėtojo dokumentacija (finansinių tarnybų ataskaitos, informaciniai pranešimai ir kt.), taip pat i</text:span><text:span text:style-name="T439">šorinė dokumentacija (susirašinėjimo su skolininku įrodymai – registruoti laiškai, telegramos, fakso pranešimai, bankų, audito firmų ir kitų organizacijų rašytinė informacija, susijusi su skolininko finansinės būklės įvertinimu, skolų išieškojimo (tarpinin</text:span><text:span text:style-name="T440">kavimo susigrąžinant skolas) paslaugas teikiančių įmonių dokumentai, kur nurodoma apie pastangas atgauti skolas, ir kitokie dokumentai). Bet kuriuo atveju tokie dokumentai turi leisti padaryti išvadą, kad atgauti skolų negalima ir kad mokesčio mokėtojas st</text:span><text:span text:style-name="T441">engėsi skolas susigrąžinti.</text:span></text:p>
      <text:p text:style-name="P442">Punkto pakeitimai:</text:p>
      <text:p text:style-name="P443"><text:span text:style-name="T444">Nr.<text:s/></text:span><text:a xlink:href="https://www.e-tar.lt/portal/legalAct.html?documentId=TAR.ED7ECB54A4EC" office:target-frame-name="_top" xlink:show="replace"><text:span text:style-name="T445">1K-099</text:span></text:a><text:span text:style-name="T446">, 2006-03-08, Žin., 2006, Nr. 30-1071 (2006-03-16), i. k. 1062050ISAK001K-099</text:span></text:p>
      <text:p text:style-name="Normal"/>
      <text:p text:style-name="P447">31. Šių taisyklių 30 punkte nurodytiems dokumentams yra netaikomi šiose taisyklėse esantys dokumentų legalizavimo arba patvirtinimo žyma APOSTILLE, vertimo ir (arba) jų nuorašų tvirtinimo reikalavimai. Tačiau tais atvejais, kai vietos mokesčių administratorius nusprendžia, kad turimi papildomi dokumentai arba jų nuorašai turi būti šiose taisyklėse nustatyta tvarka išversti, patvirtinti ir (arba) legalizuoti arba patvirtinti žyma APOSTILLE, tai toks reikalavimas neturi tapti nepateisinamai sudėtinga kliūtimi mokesčio mokėtojui įrodyti skolų<text:s/>beviltiškumą ir savo pastangas atgauti skolas.<text:s/></text:p>
      <text:p text:style-name="P448">Punkto pakeitimai:</text:p>
      <text:p text:style-name="P449"><text:span text:style-name="T450">Nr.<text:s/></text:span><text:a xlink:href="https://www.e-tar.lt/portal/legalAct.html?documentId=TAR.ED7ECB54A4EC" office:target-frame-name="_top" xlink:show="replace"><text:span text:style-name="T451">1K-099</text:span></text:a><text:span text:style-name="T452">, 2006-03-08, Žin., 2006, Nr. 30-1071 (2006-03-16), i. k. 1062050ISAK001K-099</text:span></text:p>
      <text:p text:style-name="Normal"/>
      <text:p text:style-name="P453"><text:span text:style-name="T454">32</text:span><text:span text:style-name="T455">. Valstybinė</text:span><text:span text:style-name="T456"><text:s/>mokesčių inspekcija prie Finansų ministerijos turi teisę priimti sprendimus, kurie nustatytų bendras taisykles, kokie dokumentai 30 punkte nurodytais atvejais, be jame nurodytųjų, gali būti laikomi skolų beviltiškumą patvirtinančiais dokumentais.</text:span></text:p>
      <text:p text:style-name="P457">33.<text:s/>Reikalavimas mokesčio mokėtojui turėti šiose taisyklėse nurodytus dokumentus, įrodančius skolų beviltiškumą ir mokesčio mokėtojo pastangas atgauti tokias skolas, netaikomas, norint laikyti beviltiškomis šias skolas:</text:p>
      <text:p text:style-name="P458">33.1. jeigu vieno skolininko (fizinio<text:s/>asmens) skolų, įtrauktų į pajamas arba užfiksuotų mokesčio mokėtojo apskaitos dokumentuose (jeigu mokesčio mokėtojas pajamas pripažįsta pagal pinigų apskaitos principą) per vieną mokestinį laikotarpį, suma neviršija 500 litų;</text:p>
      <text:p text:style-name="P459">Punkto pakeitimai:</text:p>
      <text:p text:style-name="P460"><text:span text:style-name="T461">Nr.<text:s/></text:span><text:a xlink:href="https://www.e-tar.lt/portal/legalAct.html?documentId=TAR.6DE8223DDCCF" office:target-frame-name="_top" xlink:show="replace"><text:span text:style-name="T462">1K-189</text:span></text:a><text:span text:style-name="T463">, 2008-05-27, Žin., 2008, Nr. 66-2515 (2008-06-10), i. k. 1082050ISAK001K-189</text:span></text:p>
      <text:p text:style-name="Normal"/>
      <text:p text:style-name="P464">33.2. jeigu vieno skolininko (fizinio asmens) skolų, įtrauktų į pajamas arba užfiksuotų mokesčio mokėtojo apskaitos dokumentuose (jeigu mokesčio mokėtojas pajamas pripažįsta pagal pinigų apskaitos principą) per vieną mokestinį laikotarpį, suma neviršija 1700 litų, o skolos susidarė dėl pervežimo paslaugų, privaloma tvarka suteiktų deportuojamiems<text:s/>keleiviams (fiziniams asmenims).<text:s/></text:p>
      <text:p text:style-name="P465">Punkto pakeitimai:</text:p>
      <text:p text:style-name="P466"><text:span text:style-name="T467">Nr.<text:s/></text:span><text:a xlink:href="https://www.e-tar.lt/portal/legalAct.html?documentId=TAR.ED7ECB54A4EC" office:target-frame-name="_top" xlink:show="replace"><text:span text:style-name="T468">1K-099</text:span></text:a><text:span text:style-name="T469">, 2006-03-08, Žin., 2006, Nr. 30-1071 (2006-03-16), i. k. 1062050ISAK001K-099</text:span></text:p>
      <text:p text:style-name="Normal"/>
      <text:p text:style-name="P470"><text:span text:style-name="T471">34</text:span><text:span text:style-name="T472">.<text:s/></text:span>Jeigu vieno skolininko skolų, įtrauktų į pajamas arba užfiksuotų mokesčio mokėtojo apskaitos dokumentuose (jeigu mokesčio mokėtojas pajamas pripažįsta pagal pinigų apskaitos principą) per vieną mokestinį laikotarpį, suma yra didesnė nei 5000 litų, bet ne didesnė kaip 100000 litų, tai nebūtina turėti šių taisyklių 20.1 punkte nurodytų dokumentų. Šiais atvejais mokesčio mokėtojas, norėdamas skolas laikyti beviltiškomis, turi turėti 20.2 punkte nurodytus dokumentus, patvirtinančius faktą, kad skolininkas neturi privalomojo registruoti turto, taip pat dokumentus, įrodančius bent vieną iš šių faktų:</text:p>
      <text:p text:style-name="P473"><text:span text:style-name="T474">34.1</text:span><text:span text:style-name="T475">. iš skolininko nepavyko išieškoti pakankamai turto kreditorių reikalavimams patenkinti bylose su tais kreditoriais;</text:span></text:p>
      <text:p text:style-name="P476"><text:span text:style-name="T477">34.2</text:span><text:span text:style-name="T478">. mokesčio mokėtojui skolinga įmonė yra nemoki.</text:span></text:p>
      <text:p text:style-name="P479">Punkto<text:s/>pakeitimai:</text:p>
      <text:p text:style-name="P480"><text:span text:style-name="T481">Nr.<text:s/></text:span><text:a xlink:href="https://www.e-tar.lt/portal/legalAct.html?documentId=TAR.ED7ECB54A4EC" office:target-frame-name="_top" xlink:show="replace"><text:span text:style-name="T482">1K-099</text:span></text:a><text:span text:style-name="T483">, 2006-03-08, Žin., 2006, Nr. 30-1071 (2006-03-16), i. k. 1062050ISAK001K-099</text:span></text:p>
      <text:p text:style-name="Normal"/>
      <text:p text:style-name="P484">35. Mokesčio mokėtojas gali surinkti šių taisyklių 20.2 ir 34 punktuose nurodytus dokumentus pats arba per įgaliotą asmenį.<text:s/></text:p>
      <text:p text:style-name="P485">Punkto pakeitimai:</text:p>
      <text:p text:style-name="P486"><text:span text:style-name="T487">Nr.<text:s/></text:span><text:a xlink:href="https://www.e-tar.lt/portal/legalAct.html?documentId=TAR.ED7ECB54A4EC" office:target-frame-name="_top" xlink:show="replace"><text:span text:style-name="T488">1K-099</text:span></text:a><text:span text:style-name="T489">, 2006-03-08, Žin., 2006, Nr. 30-1071 (2006-03-16), i. k. 1062050ISAK001K-099</text:span></text:p>
      <text:p text:style-name="Normal"/>
      <text:p text:style-name="P490">36. Reikalavimas mokesčio mokėtojui turėti šiose taisyklėse nurodytus dokumentus, įrodančius skolų beviltiškumą ir mokesčio mokėtojo pastangas atgauti tokias skolas, netaikomas, jeigu pagal Lietuvos Respublikos teisės aktų nuostatas tokių dokumentų mokesčių<text:s/>mokėtojas negali gauti.<text:s/></text:p>
      <text:p text:style-name="P491">Papildyta punktu:</text:p>
      <text:p text:style-name="P492"><text:span text:style-name="T493">Nr.<text:s/></text:span><text:a xlink:href="https://www.e-tar.lt/portal/legalAct.html?documentId=TAR.6DE8223DDCCF" office:target-frame-name="_top" xlink:show="replace"><text:span text:style-name="T494">1K-189</text:span></text:a><text:span text:style-name="T495">, 2008-05-27, Žin., 2008, Nr. 66-2515 (2008-06-10), i. k. 1082050ISAK001K-189</text:span></text:p>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Lietuvos Respublikos<text:s/></text:span><text:span text:style-name="T505">finansų ministerija, Įsakymas</text:span></text:p>
      <text:p text:style-name="P506"><text:span text:style-name="T507">Nr.<text:s/></text:span><text:a xlink:href="https://www.e-tar.lt/portal/legalAct.html?documentId=TAR.ED7ECB54A4EC" office:target-frame-name="_top" xlink:show="replace"><text:span text:style-name="T508">1K-099</text:span></text:a><text:span text:style-name="T509">, 2006-03-08, Žin., 2006, Nr. 30-1071 (2006-03-16), i. k. 1062050ISAK001K-099</text:span></text:p>
      <text:p text:style-name="P510"><text:span text:style-name="T511">Dėl finansų ministro 2002 m. vasario 11 d. įsakymo Nr. 4</text:span><text:span text:style-name="T512">0 "Dėl Skolų beviltiškumo ir pastangų šioms skoloms susigrąžinti įrodymo bei beviltiškų skolų sumų apskaičiavimo tvarkos patvirtinimo" pakeitimo</text:span></text:p>
      <text:p text:style-name="P513"/>
      <text:p text:style-name="P514"><text:span text:style-name="T515">2.</text:span></text:p>
      <text:p text:style-name="P516"><text:span text:style-name="T517">Lietuvos Respublikos finansų ministerija, Įsakymas</text:span></text:p>
      <text:p text:style-name="P518"><text:span text:style-name="T519">Nr.<text:s/></text:span><text:a xlink:href="https://www.e-tar.lt/portal/legalAct.html?documentId=TAR.6DE8223DDCCF" office:target-frame-name="_top" xlink:show="replace"><text:span text:style-name="T520">1K-189</text:span></text:a><text:span text:style-name="T521">, 2008-05-27, Žin., 2008, Nr. 66-2515 (2008-06-10), i. k. 1082050ISAK001K-189</text:span></text:p>
      <text:soft-page-break/>
      <text:p text:style-name="P522"><text:span text:style-name="T523">Dėl finansų ministro 2002 m. vasario 11 d. įsakymo Nr. 40 "Dėl Skolų beviltiškumo bei pastangų susigrąžinti šias skolas įrodymo ir beviltiškų<text:s/></text:span><text:span text:style-name="T524">skolų sumų apskaičiavimo taisyklių patvirtinimo" pakeitimo</text:span></text:p>
      <text:p text:style-name="P525"/>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9</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8T14:34:00Z</meta:creation-date>
    <dc:date>2015-09-28T14:34:00Z</dc:date>
    <meta:template xlink:href="Normal" xlink:type="simple"/>
    <meta:editing-cycles>2</meta:editing-cycles>
    <meta:editing-duration>PT0S</meta:editing-duration>
    <meta:document-statistic meta:page-count="9" meta:paragraph-count="188" meta:word-count="4211" meta:character-count="33127" meta:row-count="632" meta:non-whitespace-character-count="29104"/>
  </office:meta>
</office:document-meta>
</file>