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2.7in" fo:text-indent="0.9in" style:page-number="1">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style:vertical-align="middle"/>
      <style:text-properties fo:color="#000000" style:language-asian="lt" style:country-asian="L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style:vertical-align="middle"/>
      <style:text-properties fo:color="#000000" style:language-asian="lt" style:country-asian="L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fo:letter-spacing="-0.0048in" style:language-asian="lt" style:country-asian="LT"/>
    </style:style>
    <style:style style:name="T94" style:parent-style-name="DefaultParagraphFont" style:family="text">
      <style:text-properties fo:color="#000000" fo:letter-spacing="-0.0048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center" style:vertical-align="middle"/>
      <style:text-properties fo:hyphenate="false"/>
    </style:style>
    <style:style style:name="P110" style:parent-style-name="Normal" style:family="paragraph">
      <style:paragraph-properties fo:widows="0" fo:orphans="0" fo:text-align="center" style:vertical-align="middle"/>
      <style:text-properties fo:hyphenate="false"/>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widows="0" fo:orphans="0" fo:text-align="center" style:vertical-align="middle"/>
      <style:text-properties fo:hyphenate="false"/>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widows="0" fo:orphans="0" fo:text-align="center" style:vertical-align="middle"/>
      <style:text-properties fo:color="#000000" style:language-asian="lt" style:country-asian="LT" fo:hyphenate="false"/>
    </style:style>
    <style:style style:name="P116" style:parent-style-name="Normal" style:family="paragraph">
      <style:paragraph-properties fo:widows="0" fo:orphans="0"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vertical-align="middle"/>
      <style:text-properties fo:hyphenate="false"/>
    </style:style>
    <style:style style:name="P422" style:parent-style-name="Normal" style:family="paragraph">
      <style:paragraph-properties fo:widows="0" fo:orphans="0" fo:text-align="center" style:vertical-align="middle"/>
      <style:text-properties fo:hyphenate="false"/>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widows="0" fo:orphans="0"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widows="0" fo:orphans="0" fo:text-align="center" style:vertical-align="middle"/>
      <style:text-properties fo:color="#000000" style:language-asian="lt" style:country-asian="LT"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text-transform="uppercase" fo:color="#000000" style:language-asian="lt" style:country-asian="LT"/>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center" style:vertical-align="middle"/>
      <style:text-properties fo:color="#000000" style:language-asian="lt" style:country-asian="LT" fo:hyphenate="false"/>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vertical-align="middle"/>
      <style:text-properties fo:hyphenate="false"/>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fo:text-transform="uppercase" fo:color="#000000" style:language-asian="lt" style:country-asian="LT"/>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center" style:vertical-align="middle"/>
      <style:text-properties fo:hyphenate="false"/>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fo:text-transform="uppercase" fo:color="#000000" style:language-asian="lt" style:country-asian="LT"/>
    </style:style>
    <style:style style:name="P537" style:parent-style-name="Normal" style:family="paragraph">
      <style:paragraph-properties fo:text-align="center" style:vertical-align="middle"/>
      <style:text-properties fo:color="#000000" style:language-asian="lt" style:country-asian="LT" fo:hyphenate="false"/>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fo:letter-spacing="-0.0027in"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text-position="super 62.5%"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fo:letter-spacing="-0.0013in"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fo:color="#000000" fo:letter-spacing="-0.0027in" style:language-asian="lt" style:country-asian="LT"/>
    </style:style>
    <style:style style:name="T636" style:parent-style-name="DefaultParagraphFont" style:family="text">
      <style:text-properties fo:color="#000000" fo:letter-spacing="-0.0027in" style:text-position="super 62.5%" style:language-asian="lt" style:country-asian="LT"/>
    </style:style>
    <style:style style:name="T637" style:parent-style-name="DefaultParagraphFont" style:family="text">
      <style:text-properties fo:color="#000000" fo:letter-spacing="-0.0027in" style:language-asian="lt" style:country-asian="LT"/>
    </style:style>
    <style:style style:name="T638" style:parent-style-name="DefaultParagraphFont" style:family="text">
      <style:text-properties fo:color="#000000" fo:letter-spacing="-0.0027in"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fo:letter-spacing="-0.0034in" style:language-asian="lt" style:country-asian="LT"/>
    </style:style>
    <style:style style:name="T654" style:parent-style-name="DefaultParagraphFont" style:family="text">
      <style:text-properties fo:color="#000000" fo:letter-spacing="-0.0034in" style:language-asian="lt" style:country-asian="LT"/>
    </style:style>
    <style:style style:name="T655" style:parent-style-name="DefaultParagraphFont" style:family="text">
      <style:text-properties fo:color="#000000" fo:letter-spacing="-0.0034in"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letter-spacing="-0.0034in"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fo:letter-spacing="-0.0034in"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fo:letter-spacing="-0.0034in" style:language-asian="lt" style:country-asian="LT"/>
    </style:style>
    <style:style style:name="T676" style:parent-style-name="DefaultParagraphFont" style:family="text">
      <style:text-properties fo:color="#000000" fo:letter-spacing="-0.0034in"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letter-spacing="-0.0034in"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fo:letter-spacing="-0.0034in"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fo:letter-spacing="-0.0034in"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fo:letter-spacing="-0.0034in"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letter-spacing="-0.0034in"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fo:letter-spacing="-0.0034in" style:language-asian="lt" style:country-asian="LT"/>
    </style:style>
    <style:style style:name="T709" style:parent-style-name="DefaultParagraphFont" style:family="text">
      <style:text-properties fo:color="#000000" fo:letter-spacing="-0.0034in" style:language-asian="lt" style:country-asian="LT"/>
    </style:style>
    <style:style style:name="T710" style:parent-style-name="DefaultParagraphFont" style:family="text">
      <style:text-properties fo:color="#000000" fo:letter-spacing="-0.0034in" style:language-asian="lt" style:country-asian="LT"/>
    </style:style>
    <style:style style:name="T711" style:parent-style-name="DefaultParagraphFont" style:family="text">
      <style:text-properties fo:color="#000000" fo:letter-spacing="-0.0027in"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fo:letter-spacing="-0.0027in" style:language-asian="lt" style:country-asian="LT"/>
    </style:style>
    <style:style style:name="T714" style:parent-style-name="DefaultParagraphFont" style:family="text">
      <style:text-properties fo:color="#000000" fo:letter-spacing="-0.0013in"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fo:letter-spacing="-0.0013in" style:language-asian="lt" style:country-asian="LT"/>
    </style:style>
    <style:style style:name="T717" style:parent-style-name="DefaultParagraphFont" style:family="text">
      <style:text-properties fo:color="#000000" fo:letter-spacing="-0.0013in" style:language-asian="lt" style:country-asian="LT"/>
    </style:style>
    <style:style style:name="T718" style:parent-style-name="DefaultParagraphFont" style:family="text">
      <style:text-properties fo:color="#000000" fo:letter-spacing="-0.0013in"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text-align="center" style:vertical-align="middle"/>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fo:text-transform="uppercase" fo:color="#000000" style:language-asian="lt" style:country-asian="LT"/>
    </style:style>
    <style:style style:name="P747" style:parent-style-name="Normal" style:family="paragraph">
      <style:paragraph-properties fo:text-align="center" style:vertical-align="middle"/>
      <style:text-properties fo:color="#000000" style:language-asian="lt" style:country-asian="L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fo:letter-spacing="-0.0027in" style:language-asian="lt" style:country-asian="LT"/>
    </style:style>
    <style:style style:name="T750" style:parent-style-name="DefaultParagraphFont" style:family="text">
      <style:text-properties fo:color="#000000" fo:letter-spacing="-0.0027in" style:language-asian="lt" style:country-asian="LT"/>
    </style:style>
    <style:style style:name="T751" style:parent-style-name="DefaultParagraphFont" style:family="text">
      <style:text-properties fo:color="#000000" fo:letter-spacing="-0.0027in" style:language-asian="lt" style:country-asian="LT"/>
    </style:style>
    <style:style style:name="T752" style:parent-style-name="DefaultParagraphFont" style:family="text">
      <style:text-properties fo:color="#000000" fo:letter-spacing="-0.0027in" style:language-asian="lt" style:country-asian="LT"/>
    </style:style>
    <style:style style:name="T753" style:parent-style-name="DefaultParagraphFont" style:family="text">
      <style:text-properties fo:color="#000000" fo:letter-spacing="-0.0027in" style:language-asian="lt" style:country-asian="L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vertical-align="middle" fo:text-indent="0.5in"/>
      <style:text-properties fo:color="#000000" style:language-asian="lt" style:country-asian="LT" fo:hyphenate="false"/>
    </style:style>
    <style:style style:name="P774" style:parent-style-name="Normal" style:family="paragraph">
      <style:paragraph-properties fo:text-align="justify" style:vertical-align="middle" fo:text-indent="0.5in"/>
      <style:text-properties fo:color="#000000" style:language-asian="lt" style:country-asian="LT" fo:hyphenate="false"/>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fo:letter-spacing="-0.0013in" style:language-asian="lt" style:country-asian="LT"/>
    </style:style>
    <style:style style:name="T788" style:parent-style-name="DefaultParagraphFont" style:family="text">
      <style:text-properties fo:color="#000000" fo:letter-spacing="-0.0013in" style:language-asian="lt" style:country-asian="LT"/>
    </style:style>
    <style:style style:name="T789" style:parent-style-name="DefaultParagraphFont" style:family="text">
      <style:text-properties fo:color="#000000" fo:letter-spacing="-0.0013in" style:language-asian="lt" style:country-asian="LT"/>
    </style:style>
    <style:style style:name="T790" style:parent-style-name="DefaultParagraphFont" style:family="text">
      <style:text-properties fo:color="#000000" fo:letter-spacing="-0.0013in"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fo:letter-spacing="-0.0027in" style:language-asian="lt" style:country-asian="LT"/>
    </style:style>
    <style:style style:name="T797" style:parent-style-name="DefaultParagraphFont" style:family="text">
      <style:text-properties fo:color="#000000" fo:letter-spacing="-0.0027in" style:language-asian="lt" style:country-asian="LT"/>
    </style:style>
    <style:style style:name="T798" style:parent-style-name="DefaultParagraphFont" style:family="text">
      <style:text-properties fo:color="#000000" fo:letter-spacing="-0.0027in" style:language-asian="lt" style:country-asian="L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fo:letter-spacing="-0.0034in" style:language-asian="lt" style:country-asian="LT"/>
    </style:style>
    <style:style style:name="T803" style:parent-style-name="DefaultParagraphFont" style:family="text">
      <style:text-properties fo:color="#000000" fo:letter-spacing="-0.0034in" style:language-asian="lt" style:country-asian="LT"/>
    </style:style>
    <style:style style:name="P804" style:parent-style-name="Normal" style:family="paragraph">
      <style:paragraph-properties fo:text-align="center" style:vertical-align="middle"/>
      <style:text-properties fo:hyphenate="false"/>
    </style:style>
    <style:style style:name="P805" style:parent-style-name="Normal" style:family="paragraph">
      <style:paragraph-properties fo:text-align="center" style:vertical-align="middle"/>
      <style:text-properties fo:hyphenate="false"/>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color="#000000" style:language-asian="lt" style:country-asian="LT"/>
    </style:style>
    <style:style style:name="P814" style:parent-style-name="Normal" style:family="paragraph">
      <style:paragraph-properties fo:text-align="center" style:vertical-align="middle"/>
      <style:text-properties fo:color="#000000" style:language-asian="lt" style:country-asian="LT" fo:hyphenate="false"/>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text-position="super 62.5%"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text-position="super 62.5%"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name-complex="Calibri"/>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text-position="super 62.5%"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per 62.5%"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fo:letter-spacing="-0.0034in" style:language-asian="lt" style:country-asian="LT"/>
    </style:style>
    <style:style style:name="T845" style:parent-style-name="DefaultParagraphFont" style:family="text">
      <style:text-properties fo:color="#000000" fo:letter-spacing="-0.0034in" style:language-asian="lt" style:country-asian="LT"/>
    </style:style>
    <style:style style:name="T846" style:parent-style-name="DefaultParagraphFont" style:family="text">
      <style:text-properties fo:color="#000000" fo:letter-spacing="-0.0034in"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fo:letter-spacing="-0.0034in" style:language-asian="lt" style:country-asian="LT"/>
    </style:style>
    <style:style style:name="P849" style:parent-style-name="Normal" style:family="paragraph">
      <style:paragraph-properties fo:text-align="justify" style:vertical-align="middle" fo:text-indent="0.5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fo:letter-spacing="-0.0013in" style:language-asian="lt" style:country-asian="LT"/>
    </style:style>
    <style:style style:name="T876" style:parent-style-name="DefaultParagraphFont" style:family="text">
      <style:text-properties fo:color="#000000" fo:letter-spacing="-0.0013in" style:language-asian="lt" style:country-asian="LT"/>
    </style:style>
    <style:style style:name="T877" style:parent-style-name="DefaultParagraphFont" style:family="text">
      <style:text-properties fo:color="#000000" fo:letter-spacing="-0.0013in" style:language-asian="lt" style:country-asian="LT"/>
    </style:style>
    <style:style style:name="T878" style:parent-style-name="DefaultParagraphFont" style:family="text">
      <style:text-properties fo:color="#000000" fo:letter-spacing="-0.0013in"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center" style:vertical-align="middle"/>
      <style:text-properties fo:hyphenate="false"/>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keep-together="always"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fo:color="#000000" style:language-asian="lt" style:country-asian="LT"/>
    </style:style>
    <style:style style:name="P938" style:parent-style-name="Normal" style:family="paragraph">
      <style:paragraph-properties fo:text-align="center" style:vertical-align="middle"/>
      <style:text-properties fo:color="#000000" style:language-asian="lt" style:country-asian="LT" fo:hyphenate="false"/>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fo:color="#000000" fo:letter-spacing="-0.0027in" style:language-asian="lt" style:country-asian="LT"/>
    </style:style>
    <style:style style:name="T964" style:parent-style-name="DefaultParagraphFont" style:family="text">
      <style:text-properties fo:color="#000000" fo:letter-spacing="-0.0027in" style:language-asian="lt" style:country-asian="L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fo:letter-spacing="-0.0034in"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fo:letter-spacing="-0.0034in"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5in"/>
      <style:text-properties fo:hyphenate="false"/>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center" style:vertical-align="middle"/>
      <style:text-properties fo:hyphenate="false"/>
    </style:style>
    <style:style style:name="P1057" style:parent-style-name="Normal" style:family="paragraph">
      <style:paragraph-properties fo:widows="0" fo:orphans="0" fo:text-align="center" style:vertical-align="middle"/>
      <style:text-properties fo:hyphenate="false"/>
    </style:style>
    <style:style style:name="T1058" style:parent-style-name="DefaultParagraphFont" style:family="text">
      <style:text-properties fo:font-weight="bold" style:font-weight-asian="bold" fo:color="#000000" style:language-asian="lt" style:country-asian="LT"/>
    </style:style>
    <style:style style:name="T1059" style:parent-style-name="DefaultParagraphFont" style:family="text">
      <style:text-properties fo:font-weight="bold" style:font-weight-asian="bold" fo:color="#000000" style:language-asian="lt" style:country-asian="LT"/>
    </style:style>
    <style:style style:name="P1060" style:parent-style-name="Normal" style:family="paragraph">
      <style:paragraph-properties fo:widows="0" fo:orphans="0" fo:text-align="center" style:vertical-align="middle"/>
      <style:text-properties fo:hyphenate="false"/>
    </style:style>
    <style:style style:name="T1061" style:parent-style-name="DefaultParagraphFont" style:family="text">
      <style:text-properties fo:font-weight="bold" style:font-weight-asian="bold" style:font-weight-complex="bold" fo:text-transform="uppercase" fo:color="#000000" style:language-asian="lt" style:country-asian="LT"/>
    </style:style>
    <style:style style:name="P1062" style:parent-style-name="Normal" style:family="paragraph">
      <style:paragraph-properties fo:widows="0" fo:orphans="0" fo:text-align="center" style:vertical-align="middle"/>
      <style:text-properties fo:color="#000000" style:language-asian="lt" style:country-asian="LT" fo:hyphenate="false"/>
    </style:style>
    <style:style style:name="P1063" style:parent-style-name="Normal" style:family="paragraph">
      <style:paragraph-properties fo:widows="0" fo:orphans="0" fo:text-align="center" style:vertical-align="middle"/>
      <style:text-properties fo:hyphenate="false"/>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center" style:vertical-align="middle"/>
      <style:text-properties fo:hyphenate="false"/>
    </style:style>
    <style:style style:name="T1067" style:parent-style-name="DefaultParagraphFont" style:family="text">
      <style:text-properties fo:font-weight="bold" style:font-weight-asian="bold" fo:text-transform="uppercase" fo:color="#000000" style:language-asian="lt" style:country-asian="LT"/>
    </style:style>
    <style:style style:name="T1068" style:parent-style-name="DefaultParagraphFont" style:family="text">
      <style:text-properties fo:font-weight="bold" style:font-weight-asian="bold" fo:text-transform="uppercase" fo:color="#000000" style:language-asian="lt" style:country-asian="LT"/>
    </style:style>
    <style:style style:name="P1069" style:parent-style-name="Normal" style:family="paragraph">
      <style:paragraph-properties fo:widows="0" fo:orphans="0" fo:text-align="center" style:vertical-align="middle"/>
      <style:text-properties fo:color="#000000" style:language-asian="lt" style:country-asian="LT" fo:hyphenate="false"/>
    </style:style>
    <style:style style:name="P1070" style:parent-style-name="Normal" style:family="paragraph">
      <style:paragraph-properties fo:widows="0" fo:orphans="0" fo:text-align="justify" style:vertical-align="middle" fo:text-indent="0.5in"/>
      <style:text-properties fo:hyphenate="false"/>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fo:letter-spacing="-0.0027in" style:language-asian="lt" style:country-asian="LT"/>
    </style:style>
    <style:style style:name="T1096" style:parent-style-name="DefaultParagraphFont" style:family="text">
      <style:text-properties fo:color="#000000" fo:letter-spacing="-0.0027in" style:language-asian="lt" style:country-asian="LT"/>
    </style:style>
    <style:style style:name="T1097" style:parent-style-name="DefaultParagraphFont" style:family="text">
      <style:text-properties fo:color="#000000" fo:letter-spacing="-0.0027in" style:language-asian="lt" style:country-asian="LT"/>
    </style:style>
    <style:style style:name="T1098" style:parent-style-name="DefaultParagraphFont" style:family="text">
      <style:text-properties fo:color="#000000" fo:letter-spacing="-0.0027in" style:language-asian="lt" style:country-asian="L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fo:letter-spacing="-0.0027in" style:language-asian="lt" style:country-asian="LT"/>
    </style:style>
    <style:style style:name="T1112" style:parent-style-name="DefaultParagraphFont" style:family="text">
      <style:text-properties fo:color="#000000" fo:letter-spacing="-0.0027in" style:language-asian="lt" style:country-asian="LT"/>
    </style:style>
    <style:style style:name="T1113" style:parent-style-name="DefaultParagraphFont" style:family="text">
      <style:text-properties fo:color="#000000" fo:letter-spacing="-0.0027in"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fo:letter-spacing="-0.0048in"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fo:letter-spacing="-0.0048in" style:language-asian="lt" style:country-asian="LT"/>
    </style:style>
    <style:style style:name="T1127" style:parent-style-name="DefaultParagraphFont" style:family="text">
      <style:text-properties fo:color="#000000" fo:letter-spacing="-0.0027in" style:language-asian="lt" style:country-asian="LT"/>
    </style:style>
    <style:style style:name="T1128" style:parent-style-name="DefaultParagraphFont" style:family="text">
      <style:text-properties fo:color="#000000" fo:letter-spacing="-0.0027in"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center" style:vertical-align="middle"/>
      <style:text-properties fo:hyphenate="false"/>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fo:text-transform="uppercase" fo:color="#000000" style:language-asian="lt" style:country-asian="LT"/>
    </style:style>
    <style:style style:name="P1136" style:parent-style-name="Normal" style:family="paragraph">
      <style:paragraph-properties fo:text-align="center" style:vertical-align="middle"/>
      <style:text-properties fo:color="#000000" style:language-asian="lt" style:country-asian="LT" fo:hyphenate="false"/>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fo:letter-spacing="-0.0013in" style:language-asian="lt" style:country-asian="L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fo:letter-spacing="-0.0034in" style:language-asian="lt" style:country-asian="LT"/>
    </style:style>
    <style:style style:name="T1176" style:parent-style-name="DefaultParagraphFont" style:family="text">
      <style:text-properties fo:color="#000000" fo:letter-spacing="-0.0034in"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complex="Calibri"/>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center" style:vertical-align="middle"/>
      <style:text-properties fo:hyphenate="false"/>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vertical-align="middle"/>
      <style:text-properties fo:hyphenate="false"/>
    </style:style>
    <style:style style:name="T1215" style:parent-style-name="DefaultParagraphFont" style:family="text">
      <style:text-properties fo:font-weight="bold" style:font-weight-asian="bold" fo:color="#000000" style:language-asian="lt" style:country-asian="LT"/>
    </style:style>
    <style:style style:name="T1216" style:parent-style-name="DefaultParagraphFont" style:family="text">
      <style:text-properties fo:font-weight="bold" style:font-weight-asian="bold" fo:text-transform="uppercase" fo:color="#000000" style:language-asian="lt" style:country-asian="LT"/>
    </style:style>
    <style:style style:name="P1217" style:parent-style-name="Normal" style:family="paragraph">
      <style:paragraph-properties fo:text-align="center" style:vertical-align="middle"/>
      <style:text-properties fo:color="#000000" style:language-asian="lt" style:country-asian="LT" fo:hyphenate="false"/>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text-position="super 62.5%"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style:vertical-align="middle" fo:text-indent="0.5in"/>
      <style:text-properties fo:hyphenate="false"/>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center" style:vertical-align="middle"/>
      <style:text-properties fo:hyphenate="false"/>
    </style:style>
    <style:style style:name="P1304" style:parent-style-name="Normal" style:family="paragraph">
      <style:paragraph-properties fo:text-align="center" style:vertical-align="middle"/>
      <style:text-properties fo:hyphenate="false"/>
    </style:style>
    <style:style style:name="T1305" style:parent-style-name="DefaultParagraphFont" style:family="text">
      <style:text-properties fo:font-weight="bold" style:font-weight-asian="bold"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font-weight="bold" style:font-weight-asian="bold" fo:text-transform="uppercase" fo:color="#000000" style:language-asian="lt" style:country-asian="LT"/>
    </style:style>
    <style:style style:name="P1309" style:parent-style-name="Normal" style:family="paragraph">
      <style:paragraph-properties fo:text-align="center" style:vertical-align="middle"/>
      <style:text-properties fo:color="#000000" style:language-asian="lt" style:country-asian="LT" fo:hyphenate="false"/>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2.5%"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fo:letter-spacing="-0.0034in" style:language-asian="lt" style:country-asian="LT"/>
    </style:style>
    <style:style style:name="T1323" style:parent-style-name="DefaultParagraphFont" style:family="text">
      <style:text-properties fo:color="#000000" fo:letter-spacing="-0.0034in"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fo:letter-spacing="-0.0034in"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fo:letter-spacing="-0.0013in" style:language-asian="lt" style:country-asian="LT"/>
    </style:style>
    <style:style style:name="T1340" style:parent-style-name="DefaultParagraphFont" style:family="text">
      <style:text-properties fo:color="#000000" fo:letter-spacing="-0.0013in" style:language-asian="lt" style:country-asian="LT"/>
    </style:style>
    <style:style style:name="T1341" style:parent-style-name="DefaultParagraphFont" style:family="text">
      <style:text-properties fo:color="#000000" fo:letter-spacing="-0.0013in"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fo:letter-spacing="-0.0013in"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name-complex="Calibri"/>
    </style:style>
    <style:style style:name="T1372" style:parent-style-name="DefaultParagraphFont" style:family="text">
      <style:text-properties style:font-name-complex="Calibri"/>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name-complex="Calibri"/>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color="#000000" fo:letter-spacing="-0.0027in" style:language-asian="lt" style:country-asian="LT"/>
    </style:style>
    <style:style style:name="T1380" style:parent-style-name="DefaultParagraphFont" style:family="text">
      <style:text-properties fo:color="#000000" fo:letter-spacing="-0.0027in" style:language-asian="lt" style:country-asian="LT"/>
    </style:style>
    <style:style style:name="T1381" style:parent-style-name="DefaultParagraphFont" style:family="text">
      <style:text-properties fo:color="#000000" fo:letter-spacing="-0.0013in" style:language-asian="lt" style:country-asian="LT"/>
    </style:style>
    <style:style style:name="T1382" style:parent-style-name="DefaultParagraphFont" style:family="text">
      <style:text-properties fo:color="#000000" fo:letter-spacing="-0.0027in"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name-complex="Calibri"/>
    </style:style>
    <style:style style:name="T1388" style:parent-style-name="DefaultParagraphFont" style:family="text">
      <style:text-properties style:font-name-complex="Calibri"/>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style:font-name-complex="Calibri" fo:color="#000000"/>
    </style:style>
    <style:style style:name="T1395" style:parent-style-name="DefaultParagraphFont" style:family="text">
      <style:text-properties style:font-name-complex="Calibri" fo:color="#000000"/>
    </style:style>
    <style:style style:name="P1396" style:parent-style-name="Normal" style:family="paragraph">
      <style:paragraph-properties fo:text-align="justify" style:vertical-align="middle" fo:text-indent="0.5in"/>
      <style:text-properties fo:hyphenate="false"/>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style:vertical-align="middle" fo:text-indent="0.5in"/>
      <style:text-properties fo:hyphenate="false"/>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font-name-complex="Calibri"/>
    </style:style>
    <style:style style:name="T1420" style:parent-style-name="DefaultParagraphFont" style:family="text">
      <style:text-properties style:font-name-complex="Calibri"/>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center" style:vertical-align="middle"/>
      <style:text-properties fo:hyphenate="false"/>
    </style:style>
    <style:style style:name="P1425" style:parent-style-name="Normal" style:family="paragraph">
      <style:paragraph-properties fo:widows="0" fo:orphans="0" fo:text-align="center" style:vertical-align="middle"/>
      <style:text-properties fo:hyphenate="false"/>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widows="0" fo:orphans="0" fo:text-align="center" style:vertical-align="middle"/>
      <style:text-properties fo:hyphenate="false"/>
    </style:style>
    <style:style style:name="T1429" style:parent-style-name="DefaultParagraphFont" style:family="text">
      <style:text-properties fo:font-weight="bold" style:font-weight-asian="bold" style:font-weight-complex="bold" fo:text-transform="uppercase" fo:color="#000000" style:language-asian="lt" style:country-asian="LT"/>
    </style:style>
    <style:style style:name="T1430" style:parent-style-name="DefaultParagraphFont" style:family="text">
      <style:text-properties fo:font-weight="bold" style:font-weight-asian="bold" style:font-weight-complex="bold" fo:text-transform="uppercase" fo:color="#000000" style:language-asian="lt" style:country-asian="LT"/>
    </style:style>
    <style:style style:name="P1431" style:parent-style-name="Normal" style:family="paragraph">
      <style:paragraph-properties fo:widows="0" fo:orphans="0" fo:text-align="center" style:vertical-align="middle"/>
      <style:text-properties fo:color="#000000" style:language-asian="lt" style:country-asian="LT" fo:hyphenate="false"/>
    </style:style>
    <style:style style:name="P1432" style:parent-style-name="Normal" style:family="paragraph">
      <style:paragraph-properties fo:widows="0" fo:orphans="0" fo:text-align="center" style:vertical-align="middle"/>
      <style:text-properties fo:hyphenate="false"/>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center" style:vertical-align="middle"/>
      <style:text-properties fo:hyphenate="false"/>
    </style:style>
    <style:style style:name="T1436" style:parent-style-name="DefaultParagraphFont" style:family="text">
      <style:text-properties fo:font-weight="bold" style:font-weight-asian="bold" fo:text-transform="uppercase" fo:color="#000000" style:language-asian="lt" style:country-asian="LT"/>
    </style:style>
    <style:style style:name="P1437" style:parent-style-name="Normal" style:family="paragraph">
      <style:paragraph-properties fo:widows="0" fo:orphans="0" fo:text-align="center" style:vertical-align="middle"/>
      <style:text-properties fo:color="#000000" style:language-asian="lt" style:country-asian="LT" fo:hyphenate="false"/>
    </style:style>
    <style:style style:name="P1438" style:parent-style-name="Normal" style:family="paragraph">
      <style:paragraph-properties fo:widows="0" fo:orphans="0" fo:text-align="justify" style:vertical-align="middle" fo:text-indent="0.5in"/>
      <style:text-properties fo:hyphenate="false"/>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vertical-align="middle" fo:text-indent="0.5in"/>
      <style:text-properties fo:color="#000000" style:language-asian="lt" style:country-asian="LT" fo:hyphenate="false"/>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style:font-name-complex="Calibri" style:font-weight-complex="bold"/>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text-position="super 62.5%"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fo:text-transform="uppercase" fo:color="#000000" style:language-asian="lt" style:country-asian="LT"/>
    </style:style>
    <style:style style:name="T1464" style:parent-style-name="DefaultParagraphFont" style:family="text">
      <style:text-properties fo:text-transform="uppercase"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text-transform="uppercase"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style:vertical-align="middle" fo:text-indent="0.5in"/>
      <style:text-properties fo:hyphenate="false"/>
    </style:style>
    <style:style style:name="T1469" style:parent-style-name="DefaultParagraphFont" style:family="text">
      <style:text-properties fo:color="#000000" fo:letter-spacing="-0.0034in" style:language-asian="lt" style:country-asian="LT"/>
    </style:style>
    <style:style style:name="T1470" style:parent-style-name="DefaultParagraphFont" style:family="text">
      <style:text-properties fo:color="#000000" fo:letter-spacing="-0.0034in" style:language-asian="lt" style:country-asian="LT"/>
    </style:style>
    <style:style style:name="T1471" style:parent-style-name="DefaultParagraphFont" style:family="text">
      <style:text-properties fo:color="#000000" fo:letter-spacing="-0.0034in" style:language-asian="lt" style:country-asian="LT"/>
    </style:style>
    <style:style style:name="T1472" style:parent-style-name="DefaultParagraphFont" style:family="text">
      <style:text-properties fo:color="#000000" fo:letter-spacing="-0.0034in" style:text-position="super 62.5%" style:language-asian="lt" style:country-asian="LT"/>
    </style:style>
    <style:style style:name="T1473" style:parent-style-name="DefaultParagraphFont" style:family="text">
      <style:text-properties fo:color="#000000" fo:letter-spacing="-0.0034in" style:language-asian="lt" style:country-asian="LT"/>
    </style:style>
    <style:style style:name="T1474" style:parent-style-name="DefaultParagraphFont" style:family="text">
      <style:text-properties fo:color="#000000" fo:letter-spacing="-0.0034in" style:language-asian="lt" style:country-asian="LT"/>
    </style:style>
    <style:style style:name="T1475" style:parent-style-name="DefaultParagraphFont" style:family="text">
      <style:text-properties fo:color="#000000" fo:letter-spacing="-0.0034in" style:language-asian="lt" style:country-asian="LT"/>
    </style:style>
    <style:style style:name="P1476" style:parent-style-name="Normal" style:family="paragraph">
      <style:paragraph-properties fo:text-align="justify" style:vertical-align="middle" fo:text-indent="0.5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vertical-align="middle" fo:text-indent="0.5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style:vertical-align="middle" fo:text-indent="0.5in"/>
      <style:text-properties fo:hyphenate="false"/>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vertical-align="middle" fo:text-indent="0.5in"/>
      <style:text-properties fo:hyphenate="false"/>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center" style:vertical-align="middle"/>
      <style:text-properties fo:hyphenate="false"/>
    </style:style>
    <style:style style:name="P1506" style:parent-style-name="Normal" style:family="paragraph">
      <style:paragraph-properties fo:keep-with-next="always" fo:keep-together="always" fo:text-align="center" style:vertical-align="middle"/>
      <style:text-properties fo:hyphenate="false"/>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keep-with-next="always" fo:keep-together="always" fo:text-align="center" style:vertical-align="middle"/>
      <style:text-properties fo:hyphenate="false"/>
    </style:style>
    <style:style style:name="T1510" style:parent-style-name="DefaultParagraphFont" style:family="text">
      <style:text-properties fo:font-weight="bold" style:font-weight-asian="bold" fo:text-transform="uppercase" fo:color="#000000" style:language-asian="lt" style:country-asian="LT"/>
    </style:style>
    <style:style style:name="P1511" style:parent-style-name="Normal" style:family="paragraph">
      <style:paragraph-properties fo:text-align="center" style:vertical-align="middle"/>
      <style:text-properties fo:color="#000000" style:language-asian="lt" style:country-asian="LT" fo:hyphenate="false"/>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fo:letter-spacing="-0.0013in" style:language-asian="lt" style:country-asian="L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style:vertical-align="middle" fo:text-indent="0.5in"/>
      <style:text-properties fo:hyphenate="false"/>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vertical-align="middle" fo:text-indent="0.5in"/>
      <style:text-properties fo:hyphenate="false"/>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complex="Calibri"/>
    </style:style>
    <style:style style:name="T1574" style:parent-style-name="DefaultParagraphFont" style:family="text">
      <style:text-properties style:font-name-complex="Calibri"/>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vertical-align="middle" fo:text-indent="0.5in"/>
      <style:text-properties fo:hyphenate="false"/>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center" style:vertical-align="middle"/>
      <style:text-properties fo:hyphenate="false"/>
    </style:style>
    <style:style style:name="P1611" style:parent-style-name="Normal" style:family="paragraph">
      <style:paragraph-properties fo:text-align="center" style:vertical-align="middle"/>
      <style:text-properties fo:hyphenate="false"/>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vertical-align="middle"/>
      <style:text-properties fo:hyphenate="false"/>
    </style:style>
    <style:style style:name="T1615" style:parent-style-name="DefaultParagraphFont" style:family="text">
      <style:text-properties fo:font-weight="bold" style:font-weight-asian="bold" fo:text-transform="uppercase" fo:color="#000000" style:language-asian="lt" style:country-asian="LT"/>
    </style:style>
    <style:style style:name="P1616" style:parent-style-name="Normal" style:family="paragraph">
      <style:paragraph-properties fo:text-align="center" style:vertical-align="middle"/>
      <style:text-properties fo:color="#000000" style:language-asian="lt" style:country-asian="LT" fo:hyphenate="false"/>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text-position="super 62.5%"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vertical-align="middle" fo:text-indent="0.5in"/>
      <style:text-properties fo:hyphenate="false"/>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fo:color="#000000" fo:letter-spacing="-0.0034in" style:language-asian="lt" style:country-asian="LT"/>
    </style:style>
    <style:style style:name="T1641" style:parent-style-name="DefaultParagraphFont" style:family="text">
      <style:text-properties fo:color="#000000" fo:letter-spacing="-0.0034in" style:language-asian="lt" style:country-asian="LT"/>
    </style:style>
    <style:style style:name="T1642" style:parent-style-name="DefaultParagraphFont" style:family="text">
      <style:text-properties fo:color="#000000" fo:letter-spacing="-0.0034in" style:language-asian="lt" style:country-asian="LT"/>
    </style:style>
    <style:style style:name="P1643" style:parent-style-name="Normal" style:family="paragraph">
      <style:paragraph-properties fo:text-align="justify" style:vertical-align="middle" fo:text-indent="0.5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vertical-align="middle" fo:text-indent="0.5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vertical-align="middle" fo:text-indent="0.5in"/>
      <style:text-properties fo:hyphenate="false"/>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vertical-align="middle" fo:text-indent="0.5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vertical-align="middle" fo:text-indent="0.5in"/>
      <style:text-properties fo:hyphenate="false"/>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center" style:vertical-align="middle"/>
      <style:text-properties fo:hyphenate="false"/>
    </style:style>
    <style:style style:name="P1691" style:parent-style-name="Normal" style:family="paragraph">
      <style:paragraph-properties fo:text-align="center" style:vertical-align="middle"/>
      <style:text-properties fo:hyphenate="false"/>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fo:text-transform="uppercase" fo:color="#000000" style:language-asian="lt" style:country-asian="LT"/>
    </style:style>
    <style:style style:name="P1696" style:parent-style-name="Normal" style:family="paragraph">
      <style:paragraph-properties fo:text-align="center" style:vertical-align="middle"/>
      <style:text-properties fo:color="#000000" style:language-asian="lt" style:country-asian="LT" fo:hyphenate="false"/>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fo:letter-spacing="-0.0013in" style:language-asian="lt" style:country-asian="LT"/>
    </style:style>
    <style:style style:name="T1718" style:parent-style-name="DefaultParagraphFont" style:family="text">
      <style:text-properties fo:color="#000000" fo:letter-spacing="-0.0013in" style:language-asian="lt" style:country-asian="L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vertical-align="middle" fo:text-indent="0.5in"/>
      <style:text-properties fo:hyphenate="false"/>
    </style:style>
    <style:style style:name="T1727" style:parent-style-name="DefaultParagraphFont" style:family="text">
      <style:text-properties fo:color="#000000" fo:letter-spacing="-0.0027in" style:language-asian="lt" style:country-asian="LT"/>
    </style:style>
    <style:style style:name="T1728" style:parent-style-name="DefaultParagraphFont" style:family="text">
      <style:text-properties fo:color="#000000" fo:letter-spacing="-0.0027in" style:language-asian="lt" style:country-asian="LT"/>
    </style:style>
    <style:style style:name="T1729" style:parent-style-name="DefaultParagraphFont" style:family="text">
      <style:text-properties fo:color="#000000" fo:letter-spacing="-0.0013in" style:language-asian="lt" style:country-asian="LT"/>
    </style:style>
    <style:style style:name="T1730" style:parent-style-name="DefaultParagraphFont" style:family="text">
      <style:text-properties fo:color="#000000" fo:letter-spacing="-0.0027in" style:language-asian="lt" style:country-asian="L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style:font-name-complex="Arial" fo:background-color="#FFFFFF"/>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name-complex="Arial" fo:background-color="#FFFFFF"/>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center" style:vertical-align="middle"/>
      <style:text-properties fo:hyphenate="false"/>
    </style:style>
    <style:style style:name="P1759" style:parent-style-name="Normal" style:family="paragraph">
      <style:paragraph-properties fo:text-align="center" style:vertical-align="middle"/>
      <style:text-properties fo:hyphenate="false"/>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fo:font-weight="bold" style:font-weight-asian="bold" style:font-weight-complex="bold" fo:text-transform="uppercase" fo:color="#000000" style:language-asian="lt" style:country-asian="LT"/>
    </style:style>
    <style:style style:name="P1764" style:parent-style-name="Normal" style:family="paragraph">
      <style:paragraph-properties fo:text-align="center" style:vertical-align="middle"/>
      <style:text-properties fo:color="#000000" style:language-asian="lt" style:country-asian="LT" fo:hyphenate="false"/>
    </style:style>
    <style:style style:name="P1765" style:parent-style-name="Normal" style:family="paragraph">
      <style:paragraph-properties fo:text-align="center" style:vertical-align="middle"/>
      <style:text-properties fo:hyphenate="false"/>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vertical-align="middle"/>
      <style:text-properties fo:hyphenate="false"/>
    </style:style>
    <style:style style:name="T1769" style:parent-style-name="DefaultParagraphFont" style:family="text">
      <style:text-properties fo:font-weight="bold" style:font-weight-asian="bold" fo:color="#000000" style:language-asian="lt" style:country-asian="LT"/>
    </style:style>
    <style:style style:name="P1770" style:parent-style-name="Normal" style:family="paragraph">
      <style:paragraph-properties fo:text-align="center" style:vertical-align="middle"/>
      <style:text-properties fo:color="#000000" style:language-asian="lt" style:country-asian="LT" fo:hyphenate="false"/>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fo:color="#000000" fo:letter-spacing="-0.0013in" style:language-asian="lt" style:country-asian="LT"/>
    </style:style>
    <style:style style:name="T1780" style:parent-style-name="DefaultParagraphFont" style:family="text">
      <style:text-properties fo:color="#000000" fo:letter-spacing="-0.0013in" style:language-asian="lt" style:country-asian="LT"/>
    </style:style>
    <style:style style:name="T1781" style:parent-style-name="DefaultParagraphFont" style:family="text">
      <style:text-properties fo:color="#000000" fo:letter-spacing="-0.0013in" style:language-asian="lt" style:country-asian="LT"/>
    </style:style>
    <style:style style:name="T1782" style:parent-style-name="DefaultParagraphFont" style:family="text">
      <style:text-properties fo:color="#000000" fo:letter-spacing="-0.0013in" style:language-asian="lt" style:country-asian="LT"/>
    </style:style>
    <style:style style:name="P1783" style:parent-style-name="Normal" style:family="paragraph">
      <style:paragraph-properties fo:text-align="justify" style:vertical-align="middle" fo:text-indent="0.5in"/>
      <style:text-properties fo:hyphenate="false"/>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fo:letter-spacing="-0.0013in" style:language-asian="lt" style:country-asian="L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color="#000000" fo:letter-spacing="-0.0027in" style:language-asian="lt" style:country-asian="LT"/>
    </style:style>
    <style:style style:name="T1813" style:parent-style-name="DefaultParagraphFont" style:family="text">
      <style:text-properties fo:color="#000000" fo:letter-spacing="-0.0027in" style:language-asian="lt" style:country-asian="LT"/>
    </style:style>
    <style:style style:name="T1814" style:parent-style-name="DefaultParagraphFont" style:family="text">
      <style:text-properties fo:color="#000000" fo:letter-spacing="-0.0027in" style:language-asian="lt" style:country-asian="L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fo:letter-spacing="-0.0034in" style:language-asian="lt" style:country-asian="LT"/>
    </style:style>
    <style:style style:name="T1817" style:parent-style-name="DefaultParagraphFont" style:family="text">
      <style:text-properties fo:color="#000000" fo:letter-spacing="-0.0034in" style:language-asian="lt" style:country-asian="LT"/>
    </style:style>
    <style:style style:name="T1818" style:parent-style-name="DefaultParagraphFont" style:family="text">
      <style:text-properties fo:color="#000000" fo:letter-spacing="-0.0034in" style:language-asian="lt" style:country-asian="L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center" style:vertical-align="middle"/>
      <style:text-properties fo:hyphenate="false"/>
    </style:style>
    <style:style style:name="P1823" style:parent-style-name="Normal" style:family="paragraph">
      <style:paragraph-properties fo:keep-with-next="always" fo:keep-together="always" fo:text-align="center" style:vertical-align="middle"/>
      <style:text-properties fo:hyphenate="false"/>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keep-with-next="always" fo:keep-together="always" fo:text-align="center" style:vertical-align="middle"/>
      <style:text-properties fo:hyphenate="false"/>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center" style:vertical-align="middle"/>
      <style:text-properties fo:color="#000000" style:language-asian="lt" style:country-asian="LT" fo:hyphenate="false"/>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vertical-align="middle" fo:text-indent="0.5in"/>
      <style:text-properties fo:hyphenate="false"/>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style:vertical-align="middle" fo:text-indent="0.5in"/>
      <style:text-properties fo:hyphenate="false"/>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vertical-align="middle" fo:text-indent="0.5in"/>
      <style:text-properties fo:hyphenate="false"/>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vertical-align="middle" fo:text-indent="0.5in"/>
      <style:text-properties fo:hyphenate="false"/>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style:vertical-align="middle" fo:text-indent="0.5in"/>
      <style:text-properties fo:hyphenate="false"/>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style:font-name-complex="Calibri"/>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center" style:vertical-align="middle"/>
      <style:text-properties fo:hyphenate="false"/>
    </style:style>
    <style:style style:name="P1910" style:parent-style-name="Normal" style:family="paragraph">
      <style:paragraph-properties fo:keep-with-next="always" fo:keep-together="always" fo:text-align="center" style:vertical-align="middle"/>
      <style:text-properties fo:hyphenate="false"/>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keep-with-next="always" fo:keep-together="always" fo:text-align="center" style:vertical-align="middle"/>
      <style:text-properties fo:hyphenate="false"/>
    </style:style>
    <style:style style:name="T1914" style:parent-style-name="DefaultParagraphFont" style:family="text">
      <style:text-properties fo:font-weight="bold" style:font-weight-asian="bold" fo:color="#000000" style:language-asian="lt" style:country-asian="LT"/>
    </style:style>
    <style:style style:name="P1915"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fo:letter-spacing="-0.0034in" style:language-asian="lt" style:country-asian="LT"/>
    </style:style>
    <style:style style:name="T1918" style:parent-style-name="DefaultParagraphFont" style:family="text">
      <style:text-properties fo:color="#000000" fo:letter-spacing="-0.0034in"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fo:letter-spacing="-0.0034in"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fo:letter-spacing="-0.0034in"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fo:letter-spacing="-0.0034in"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fo:letter-spacing="-0.0034in" style:language-asian="lt" style:country-asian="LT"/>
    </style:style>
    <style:style style:name="T1929" style:parent-style-name="DefaultParagraphFont" style:family="text">
      <style:text-properties fo:color="#000000" fo:letter-spacing="-0.0034in" style:language-asian="lt" style:country-asian="LT"/>
    </style:style>
    <style:style style:name="P1930" style:parent-style-name="Normal" style:family="paragraph">
      <style:paragraph-properties fo:text-align="justify" style:vertical-align="middle" fo:text-indent="0.5in"/>
      <style:text-properties fo:hyphenate="false"/>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vertical-align="middle"/>
      <style:text-properties fo:hyphenate="false"/>
    </style:style>
    <style:style style:name="P1954" style:parent-style-name="Normal" style:family="paragraph">
      <style:paragraph-properties fo:keep-with-next="always" fo:keep-together="always" fo:text-align="center" style:vertical-align="middle"/>
      <style:text-properties fo:hyphenate="false"/>
    </style:style>
    <style:style style:name="T1955" style:parent-style-name="DefaultParagraphFont" style:family="text">
      <style:text-properties fo:font-weight="bold" style:font-weight-asian="bold" fo:color="#000000" style:language-asian="lt" style:country-asian="LT"/>
    </style:style>
    <style:style style:name="T1956" style:parent-style-name="DefaultParagraphFont" style:family="text">
      <style:text-properties fo:font-weight="bold" style:font-weight-asian="bold" fo:color="#000000" style:language-asian="lt" style:country-asian="LT"/>
    </style:style>
    <style:style style:name="P1957" style:parent-style-name="Normal" style:family="paragraph">
      <style:paragraph-properties fo:keep-with-next="always" fo:keep-together="always" fo:text-align="center" style:vertical-align="middle"/>
      <style:text-properties fo:hyphenate="false"/>
    </style:style>
    <style:style style:name="T1958" style:parent-style-name="DefaultParagraphFont" style:family="text">
      <style:text-properties fo:font-weight="bold" style:font-weight-asian="bold" fo:color="#000000" style:language-asian="lt" style:country-asian="LT"/>
    </style:style>
    <style:style style:name="T1959" style:parent-style-name="DefaultParagraphFont" style:family="text">
      <style:text-properties fo:font-weight="bold" style:font-weight-asian="bold" fo:color="#000000" style:language-asian="lt" style:country-asian="LT"/>
    </style:style>
    <style:style style:name="P1960" style:parent-style-name="Normal" style:family="paragraph">
      <style:paragraph-properties fo:text-align="center" style:vertical-align="middle"/>
      <style:text-properties fo:color="#000000" style:language-asian="lt" style:country-asian="LT" fo:hyphenate="false"/>
    </style:style>
    <style:style style:name="P1961" style:parent-style-name="Normal" style:family="paragraph">
      <style:paragraph-properties fo:text-align="justify" style:vertical-align="middle" fo:text-indent="0.5in"/>
      <style:text-properties fo:hyphenate="false"/>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style:vertical-align="middle" fo:text-indent="0.5in"/>
      <style:text-properties fo:hyphenate="false"/>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fo:letter-spacing="-0.0027in" style:language-asian="lt" style:country-asian="L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vertical-align="middle" fo:text-indent="0.5in"/>
      <style:text-properties fo:hyphenate="false"/>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style:vertical-align="middle" fo:text-indent="0.5in"/>
      <style:text-properties fo:hyphenate="false"/>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style:vertical-align="middle" fo:text-indent="0.5in"/>
      <style:text-properties fo:hyphenate="false"/>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style:vertical-align="middle" fo:text-indent="0.5in"/>
      <style:text-properties fo:hyphenate="false"/>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style:vertical-align="middle" fo:text-indent="0.5in"/>
      <style:text-properties fo:hyphenate="false"/>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style:vertical-align="middle" fo:text-indent="0.5in"/>
      <style:text-properties fo:hyphenate="false"/>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font-name-complex="Arial" fo:background-color="#FFFFFF"/>
    </style:style>
    <style:style style:name="P2020" style:parent-style-name="Normal" style:family="paragraph">
      <style:paragraph-properties fo:text-align="justify" style:vertical-align="middle" fo:text-indent="0.5in"/>
      <style:text-properties fo:hyphenate="false"/>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center" style:vertical-align="middle"/>
      <style:text-properties fo:hyphenate="false"/>
    </style:style>
    <style:style style:name="P2024" style:parent-style-name="Normal" style:family="paragraph">
      <style:paragraph-properties fo:widows="0" fo:orphans="0" fo:text-align="center" style:vertical-align="middle"/>
    </style:style>
    <style:style style:name="T2025" style:parent-style-name="DefaultParagraphFont" style:family="text">
      <style:text-properties fo:font-weight="bold" style:font-weight-asian="bold" fo:color="#000000" style:language-asian="lt" style:country-asian="LT"/>
    </style:style>
    <style:style style:name="T2026" style:parent-style-name="DefaultParagraphFont" style:family="text">
      <style:text-properties fo:font-weight="bold" style:font-weight-asian="bold" fo:color="#000000" style:language-asian="lt" style:country-asian="LT"/>
    </style:style>
    <style:style style:name="P2027" style:parent-style-name="Normal" style:family="paragraph">
      <style:paragraph-properties fo:widows="0" fo:orphans="0" fo:text-align="center" style:vertical-align="middle"/>
    </style:style>
    <style:style style:name="T2028" style:parent-style-name="DefaultParagraphFont" style:family="text">
      <style:text-properties fo:font-weight="bold" style:font-weight-asian="bold" style:font-weight-complex="bold" fo:text-transform="uppercase" fo:color="#000000" style:language-asian="lt" style:country-asian="LT"/>
    </style:style>
    <style:style style:name="T2029" style:parent-style-name="DefaultParagraphFont" style:family="text">
      <style:text-properties fo:font-weight="bold" style:font-weight-asian="bold" style:font-weight-complex="bold" fo:text-transform="uppercase" fo:color="#000000" style:language-asian="lt" style:country-asian="LT"/>
    </style:style>
    <style:style style:name="P2030" style:parent-style-name="Normal" style:family="paragraph">
      <style:paragraph-properties fo:widows="0" fo:orphans="0" fo:text-align="center" style:vertical-align="middle"/>
      <style:text-properties fo:color="#000000" style:language-asian="lt" style:country-asian="LT"/>
    </style:style>
    <style:style style:name="P2031" style:parent-style-name="Normal" style:family="paragraph">
      <style:paragraph-properties fo:widows="0" fo:orphans="0" fo:text-align="center" style:vertical-align="middle"/>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center" style:vertical-align="middle"/>
    </style:style>
    <style:style style:name="T2035" style:parent-style-name="DefaultParagraphFont" style:family="text">
      <style:text-properties fo:font-weight="bold" style:font-weight-asian="bold" fo:color="#000000" style:language-asian="lt" style:country-asian="LT"/>
    </style:style>
    <style:style style:name="P2036" style:parent-style-name="Normal" style:family="paragraph">
      <style:paragraph-properties fo:widows="0" fo:orphans="0" fo:text-align="center" style:vertical-align="middle"/>
      <style:text-properties fo:color="#000000" style:language-asian="lt" style:country-asian="LT"/>
    </style:style>
    <style:style style:name="P2037" style:parent-style-name="Normal" style:family="paragraph">
      <style:paragraph-properties fo:widows="0" fo:orphans="0" fo:text-align="justify" style:vertical-align="middle" fo:text-indent="0.5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style:vertical-align="middle" fo:text-indent="0.5in"/>
      <style:text-properties fo:hyphenate="false"/>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style:vertical-align="middle" fo:text-indent="0.5in"/>
      <style:text-properties fo:hyphenate="false"/>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style:vertical-align="middle" fo:text-indent="0.5in"/>
      <style:text-properties fo:hyphenate="false"/>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style:vertical-align="middle" fo:text-indent="0.5in"/>
      <style:text-properties fo:hyphenate="false"/>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letter-spacing="-0.0027in" style:language-asian="lt" style:country-asian="LT"/>
    </style:style>
    <style:style style:name="T2077" style:parent-style-name="DefaultParagraphFont" style:family="text">
      <style:text-properties fo:letter-spacing="-0.0027in"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middle" fo:text-indent="0.5in"/>
      <style:text-properties fo:hyphenate="false"/>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middle" fo:text-indent="0.5in"/>
      <style:text-properties fo:hyphenate="false"/>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style:font-name-complex="Arial"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style:vertical-align="middle" fo:text-indent="0.5in"/>
      <style:text-properties fo:hyphenate="false"/>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style:vertical-align="middle" fo:text-indent="0.5in"/>
      <style:text-properties fo:hyphenate="false"/>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style:vertical-align="middle" fo:text-indent="0.5in"/>
      <style:text-properties fo:hyphenate="false"/>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style:vertical-align="middle" fo:text-indent="0.5in"/>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center" style:vertical-align="middle"/>
      <style:text-properties fo:hyphenate="false"/>
    </style:style>
    <style:style style:name="P2112" style:parent-style-name="Normal" style:family="paragraph">
      <style:paragraph-properties fo:widows="0" fo:orphans="0" fo:text-align="center" style:vertical-align="middle"/>
      <style:text-properties fo:hyphenate="false"/>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center" style:vertical-align="middle"/>
      <style:text-properties fo:hyphenate="false"/>
    </style:style>
    <style:style style:name="T2116" style:parent-style-name="DefaultParagraphFont" style:family="text">
      <style:text-properties fo:font-weight="bold" style:font-weight-asian="bold" fo:text-transform="uppercase" fo:color="#000000" style:language-asian="lt" style:country-asian="LT"/>
    </style:style>
    <style:style style:name="P2117" style:parent-style-name="Normal" style:family="paragraph">
      <style:paragraph-properties fo:widows="0" fo:orphans="0" fo:text-align="center" style:vertical-align="middle"/>
      <style:text-properties fo:color="#000000" style:language-asian="lt" style:country-asian="LT" fo:hyphenate="false"/>
    </style:style>
    <style:style style:name="P2118" style:parent-style-name="Normal" style:family="paragraph">
      <style:paragraph-properties fo:widows="0" fo:orphans="0" fo:text-align="justify" style:vertical-align="middle" fo:text-indent="0.5in"/>
      <style:text-properties fo:hyphenate="false"/>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widows="0" fo:orphans="0" fo:text-align="justify" style:vertical-align="middle" fo:text-indent="0.5in"/>
      <style:text-properties fo:hyphenate="false"/>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widows="0" fo:orphans="0" fo:text-align="justify" style:vertical-align="middle" fo:text-indent="0.5in"/>
      <style:text-properties fo:hyphenate="false"/>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widows="0" fo:orphans="0" fo:text-align="justify" style:vertical-align="middle" fo:text-indent="0.5in"/>
      <style:text-properties fo:hyphenate="false"/>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widows="0" fo:orphans="0" fo:text-align="justify" style:vertical-align="middle" fo:text-indent="0.5in"/>
      <style:text-properties fo:hyphenate="false"/>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widows="0" fo:orphans="0" fo:text-align="justify" style:vertical-align="middle" fo:text-indent="0.5in"/>
      <style:text-properties fo:hyphenate="false"/>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widows="0" fo:orphans="0" fo:text-align="justify" style:vertical-align="middle" fo:text-indent="0.5in"/>
      <style:text-properties fo:hyphenate="false"/>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widows="0" fo:orphans="0" fo:text-align="justify" style:vertical-align="middle" fo:text-indent="0.5in"/>
      <style:text-properties fo:hyphenate="false"/>
    </style:style>
    <style:style style:name="T2142" style:parent-style-name="DefaultParagraphFont" style:family="text">
      <style:text-properties style:font-name-complex="Calibri"/>
    </style:style>
    <style:style style:name="T2143" style:parent-style-name="DefaultParagraphFont" style:family="text">
      <style:text-properties style:font-name-complex="Calibri"/>
    </style:style>
    <style:style style:name="T2144" style:parent-style-name="DefaultParagraphFont" style:family="text">
      <style:text-properties style:font-name-complex="Calibri"/>
    </style:style>
    <style:style style:name="P2145" style:parent-style-name="Normal" style:family="paragraph">
      <style:paragraph-properties fo:widows="0" fo:orphans="0" fo:text-align="justify" style:vertical-align="middle" fo:text-indent="0.5in"/>
      <style:text-properties fo:hyphenate="false"/>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widows="0" fo:orphans="0" fo:text-align="center" style:vertical-align="middle"/>
      <style:text-properties fo:hyphenate="false"/>
    </style:style>
    <style:style style:name="P2149" style:parent-style-name="Normal" style:family="paragraph">
      <style:paragraph-properties fo:widows="0" fo:orphans="0" fo:text-align="center" style:vertical-align="middle"/>
      <style:text-properties fo:hyphenate="false"/>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center" style:vertical-align="middle"/>
      <style:text-properties fo:hyphenate="false"/>
    </style:style>
    <style:style style:name="T2153" style:parent-style-name="DefaultParagraphFont" style:family="text">
      <style:text-properties fo:font-weight="bold" style:font-weight-asian="bold" fo:text-transform="uppercase" fo:color="#000000" style:language-asian="lt" style:country-asian="LT"/>
    </style:style>
    <style:style style:name="P2154" style:parent-style-name="Normal" style:family="paragraph">
      <style:paragraph-properties fo:widows="0" fo:orphans="0" fo:text-align="center" style:vertical-align="middle"/>
      <style:text-properties fo:color="#000000" style:language-asian="lt" style:country-asian="LT" fo:hyphenate="false"/>
    </style:style>
    <style:style style:name="P2155" style:parent-style-name="Normal" style:family="paragraph">
      <style:paragraph-properties fo:widows="0" fo:orphans="0" fo:text-align="justify" style:vertical-align="middle" fo:text-indent="0.5in"/>
      <style:text-properties fo:hyphenate="false"/>
    </style:style>
    <style:style style:name="T2156" style:parent-style-name="DefaultParagraphFont" style:family="text">
      <style:text-properties fo:color="#000000" fo:letter-spacing="-0.0027in" style:language-asian="lt" style:country-asian="LT"/>
    </style:style>
    <style:style style:name="T2157" style:parent-style-name="DefaultParagraphFont" style:family="text">
      <style:text-properties fo:color="#000000" fo:letter-spacing="-0.0027in" style:language-asian="lt" style:country-asian="LT"/>
    </style:style>
    <style:style style:name="T2158" style:parent-style-name="DefaultParagraphFont" style:family="text">
      <style:text-properties fo:color="#000000" fo:letter-spacing="-0.0027in" style:language-asian="lt" style:country-asian="LT"/>
    </style:style>
    <style:style style:name="P2159" style:parent-style-name="Normal" style:family="paragraph">
      <style:paragraph-properties fo:widows="0" fo:orphans="0" fo:text-align="justify" style:vertical-align="middle" fo:text-indent="0.5in"/>
      <style:text-properties fo:hyphenate="false"/>
    </style:style>
    <style:style style:name="T2160" style:parent-style-name="DefaultParagraphFont" style:family="text">
      <style:text-properties fo:color="#000000" fo:letter-spacing="-0.0027in" style:language-asian="lt" style:country-asian="LT"/>
    </style:style>
    <style:style style:name="T2161" style:parent-style-name="DefaultParagraphFont" style:family="text">
      <style:text-properties fo:color="#000000" fo:letter-spacing="-0.0027in" style:language-asian="lt" style:country-asian="L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fo:color="#000000" fo:letter-spacing="-0.0027in" style:language-asian="lt" style:country-asian="LT"/>
    </style:style>
    <style:style style:name="T2164" style:parent-style-name="DefaultParagraphFont" style:family="text">
      <style:text-properties fo:color="#000000" fo:letter-spacing="-0.0027in"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fo:letter-spacing="-0.0013in" style:language-asian="lt" style:country-asian="LT"/>
    </style:style>
    <style:style style:name="P2171" style:parent-style-name="Normal" style:family="paragraph">
      <style:paragraph-properties fo:text-align="justify" style:vertical-align="middle" fo:text-indent="0.5in"/>
      <style:text-properties fo:hyphenate="false"/>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style:vertical-align="middle" fo:text-indent="0.5in"/>
      <style:text-properties fo:hyphenate="false"/>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style:vertical-align="middle" fo:text-indent="0.5in"/>
      <style:text-properties fo:hyphenate="false"/>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center" style:vertical-align="middle"/>
      <style:text-properties fo:hyphenate="false"/>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vertical-align="middle"/>
      <style:text-properties fo:hyphenate="false"/>
    </style:style>
    <style:style style:name="T2191" style:parent-style-name="DefaultParagraphFont" style:family="text">
      <style:text-properties fo:font-weight="bold" style:font-weight-asian="bold" fo:text-transform="uppercase" fo:color="#000000" style:language-asian="lt" style:country-asian="LT"/>
    </style:style>
    <style:style style:name="P2192" style:parent-style-name="Normal" style:family="paragraph">
      <style:paragraph-properties fo:text-align="center" style:vertical-align="middle"/>
      <style:text-properties fo:color="#000000" style:language-asian="lt" style:country-asian="LT" fo:hyphenate="false"/>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style:vertical-align="middle" fo:text-indent="0.5in"/>
      <style:text-properties fo:hyphenate="false"/>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style:vertical-align="middle" fo:text-indent="0.5in"/>
      <style:text-properties fo:hyphenate="false"/>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widows="0" fo:orphans="0" fo:text-align="justify" style:vertical-align="middle" fo:text-indent="0.5in"/>
      <style:text-properties fo:hyphenate="false"/>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widows="0" fo:orphans="0" fo:text-align="center" style:vertical-align="middle"/>
      <style:text-properties fo:hyphenate="false"/>
    </style:style>
    <style:style style:name="P2221" style:parent-style-name="Normal" style:family="paragraph">
      <style:paragraph-properties fo:widows="0" fo:orphans="0" fo:text-align="center" style:vertical-align="middle"/>
      <style:text-properties fo:hyphenate="false"/>
    </style:style>
    <style:style style:name="T2222" style:parent-style-name="DefaultParagraphFont" style:family="text">
      <style:text-properties fo:font-weight="bold" style:font-weight-asian="bold" fo:color="#000000" style:language-asian="lt" style:country-asian="LT"/>
    </style:style>
    <style:style style:name="T2223" style:parent-style-name="DefaultParagraphFont" style:family="text">
      <style:text-properties fo:font-weight="bold" style:font-weight-asian="bold" fo:color="#000000" style:language-asian="lt" style:country-asian="LT"/>
    </style:style>
    <style:style style:name="P2224" style:parent-style-name="Normal" style:family="paragraph">
      <style:paragraph-properties fo:widows="0" fo:orphans="0" fo:text-align="center" style:vertical-align="middle"/>
      <style:text-properties fo:hyphenate="false"/>
    </style:style>
    <style:style style:name="T2225" style:parent-style-name="DefaultParagraphFont" style:family="text">
      <style:text-properties fo:font-weight="bold" style:font-weight-asian="bold" style:font-weight-complex="bold" fo:text-transform="uppercase" fo:color="#000000" style:language-asian="lt" style:country-asian="LT"/>
    </style:style>
    <style:style style:name="P2226" style:parent-style-name="Normal" style:family="paragraph">
      <style:paragraph-properties fo:widows="0" fo:orphans="0" fo:text-align="center" style:vertical-align="middle"/>
      <style:text-properties fo:color="#000000" style:language-asian="lt" style:country-asian="LT" fo:hyphenate="false"/>
    </style:style>
    <style:style style:name="P2227" style:parent-style-name="Normal" style:family="paragraph">
      <style:paragraph-properties fo:widows="0" fo:orphans="0" fo:text-align="justify" style:vertical-align="middle" fo:text-indent="0.5in"/>
      <style:text-properties fo:hyphenate="false"/>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style:vertical-align="middle" fo:text-indent="0.5in"/>
      <style:text-properties fo:hyphenate="false"/>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style:vertical-align="middle" fo:text-indent="0.5in"/>
      <style:text-properties fo:hyphenate="false"/>
    </style:style>
    <style:style style:name="T2255" style:parent-style-name="DefaultParagraphFont" style:family="text">
      <style:text-properties fo:color="#000000" fo:letter-spacing="-0.0013in" style:language-asian="lt" style:country-asian="LT"/>
    </style:style>
    <style:style style:name="T2256" style:parent-style-name="DefaultParagraphFont" style:family="text">
      <style:text-properties fo:color="#000000" fo:letter-spacing="-0.0013in" style:language-asian="lt" style:country-asian="LT"/>
    </style:style>
    <style:style style:name="P2257" style:parent-style-name="Normal" style:family="paragraph">
      <style:paragraph-properties fo:text-align="justify" style:vertical-align="middle" fo:text-indent="0.5in"/>
      <style:text-properties fo:hyphenate="false"/>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fo:letter-spacing="-0.0013in" style:language-asian="lt" style:country-asian="LT"/>
    </style:style>
    <style:style style:name="P2262" style:parent-style-name="Normal" style:family="paragraph">
      <style:paragraph-properties fo:text-align="justify" style:vertical-align="middle" fo:text-indent="0.5in"/>
      <style:text-properties fo:hyphenate="false"/>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style:vertical-align="middle" fo:text-indent="0.5in"/>
      <style:text-properties fo:hyphenate="false"/>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center" style:vertical-align="middle"/>
      <style:text-properties fo:hyphenate="false"/>
    </style:style>
    <style:style style:name="P2270" style:parent-style-name="Normal" style:family="paragraph">
      <style:paragraph-properties fo:text-align="center" style:vertical-align="middle"/>
      <style:text-properties fo:hyphenate="false"/>
    </style:style>
    <style:style style:name="T2271" style:parent-style-name="DefaultParagraphFont" style:family="text">
      <style:text-properties fo:font-weight="bold" style:font-weight-asian="bold" fo:color="#000000" style:language-asian="lt" style:country-asian="LT"/>
    </style:style>
    <style:style style:name="T2272" style:parent-style-name="DefaultParagraphFont" style:family="text">
      <style:text-properties fo:font-weight="bold" style:font-weight-asian="bold" fo:color="#000000" style:language-asian="lt" style:country-asian="LT"/>
    </style:style>
    <style:style style:name="P2273" style:parent-style-name="Normal" style:family="paragraph">
      <style:paragraph-properties fo:keep-together="always" fo:text-align="center" style:vertical-align="middle"/>
      <style:text-properties fo:hyphenate="false"/>
    </style:style>
    <style:style style:name="T2274" style:parent-style-name="DefaultParagraphFont" style:family="text">
      <style:text-properties fo:font-weight="bold" style:font-weight-asian="bold" style:font-weight-complex="bold" fo:text-transform="uppercase" fo:color="#000000" style:language-asian="lt" style:country-asian="LT"/>
    </style:style>
    <style:style style:name="P2275" style:parent-style-name="Normal" style:family="paragraph">
      <style:paragraph-properties fo:text-align="center" style:vertical-align="middle"/>
      <style:text-properties fo:color="#000000" style:language-asian="lt" style:country-asian="LT" fo:hyphenate="false"/>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style:vertical-align="middle" fo:text-indent="0.5in"/>
      <style:text-properties fo:hyphenate="false"/>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vertical-align="middle" fo:text-indent="0.5in"/>
      <style:text-properties fo:hyphenate="false"/>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fo:letter-spacing="-0.0034in" style:language-asian="lt" style:country-asian="LT"/>
    </style:style>
    <style:style style:name="T2309" style:parent-style-name="DefaultParagraphFont" style:family="text">
      <style:text-properties fo:color="#000000" fo:letter-spacing="-0.0034in" style:language-asian="lt" style:country-asian="LT"/>
    </style:style>
    <style:style style:name="T2310" style:parent-style-name="DefaultParagraphFont" style:family="text">
      <style:text-properties fo:color="#000000" fo:letter-spacing="-0.0034in" style:language-asian="lt" style:country-asian="LT"/>
    </style:style>
    <style:style style:name="P2311" style:parent-style-name="Normal" style:family="paragraph">
      <style:paragraph-properties fo:widows="0" fo:orphans="0" fo:text-align="justify" style:vertical-align="middle" fo:text-indent="0.5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widows="0" fo:orphans="0" fo:text-align="center" style:vertical-align="middle"/>
    </style:style>
    <style:style style:name="P2315" style:parent-style-name="Normal" style:family="paragraph">
      <style:paragraph-properties fo:widows="0" fo:orphans="0" fo:text-align="center" style:vertical-align="middle"/>
    </style:style>
    <style:style style:name="T2316" style:parent-style-name="DefaultParagraphFont" style:family="text">
      <style:text-properties fo:font-weight="bold" style:font-weight-asian="bold" fo:color="#000000" style:language-asian="lt" style:country-asian="LT"/>
    </style:style>
    <style:style style:name="T2317" style:parent-style-name="DefaultParagraphFont" style:family="text">
      <style:text-properties fo:font-weight="bold" style:font-weight-asian="bold" fo:color="#000000" style:language-asian="lt" style:country-asian="LT"/>
    </style:style>
    <style:style style:name="P2318" style:parent-style-name="Normal" style:family="paragraph">
      <style:paragraph-properties fo:widows="0" fo:orphans="0" fo:text-align="center" style:vertical-align="middle"/>
    </style:style>
    <style:style style:name="T2319" style:parent-style-name="DefaultParagraphFont" style:family="text">
      <style:text-properties fo:font-weight="bold" style:font-weight-asian="bold" fo:color="#000000" style:language-asian="lt" style:country-asian="LT"/>
    </style:style>
    <style:style style:name="T2320" style:parent-style-name="DefaultParagraphFont" style:family="text">
      <style:text-properties fo:font-weight="bold" style:font-weight-asian="bold" fo:color="#000000" style:language-asian="lt" style:country-asian="LT"/>
    </style:style>
    <style:style style:name="P2321" style:parent-style-name="Normal" style:family="paragraph">
      <style:paragraph-properties fo:widows="0" fo:orphans="0" fo:text-align="center" style:vertical-align="middle"/>
    </style:style>
    <style:style style:name="P2322" style:parent-style-name="Normal" style:family="paragraph">
      <style:paragraph-properties fo:widows="0" fo:orphans="0" fo:text-align="center" style:vertical-align="middle"/>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center"/>
    </style:style>
    <style:style style:name="P2328" style:parent-style-name="Normal" style:family="paragraph">
      <style:paragraph-properties fo:widows="0" fo:orphans="0" fo:text-align="justify" style:vertical-align="middle" fo:text-indent="0.5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style:vertical-align="middle" fo:text-indent="0.5in"/>
      <style:text-properties fo:hyphenate="false"/>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vertical-align="middle" fo:text-indent="0.5in"/>
      <style:text-properties fo:hyphenate="false"/>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style:font-name-complex="Calibri"/>
    </style:style>
    <style:style style:name="T2390" style:parent-style-name="DefaultParagraphFont" style:family="text">
      <style:text-properties style:font-name-complex="Calibri"/>
    </style:style>
    <style:style style:name="P2391" style:parent-style-name="Normal" style:family="paragraph">
      <style:paragraph-properties fo:text-align="justify" style:vertical-align="middle" fo:text-indent="0.5in"/>
      <style:text-properties fo:hyphenate="false"/>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center" fo:text-indent="0.2166in"/>
    </style:style>
    <style:style style:name="P2396" style:parent-style-name="Normal" style:family="paragraph">
      <style:paragraph-properties fo:text-align="center" fo:text-indent="0.2166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fo:text-indent="0.2166in"/>
    </style:style>
    <style:style style:name="T2400" style:parent-style-name="DefaultParagraphFont" style:family="text">
      <style:text-properties fo:font-weight="bold" style:font-weight-asian="bold" style:font-weight-complex="bold" fo:text-transform="uppercase"/>
    </style:style>
    <style:style style:name="P2401" style:parent-style-name="Normal" style:family="paragraph">
      <style:paragraph-properties fo:text-align="center" fo:text-indent="0.2166in"/>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center" fo:text-indent="0.2166in"/>
    </style:style>
    <style:style style:name="P2412" style:parent-style-name="Normal" style:family="paragraph">
      <style:paragraph-properties fo:text-align="center" fo:text-indent="0.2166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fo:margin-left="0.5in">
        <style:tab-stops/>
      </style:paragraph-properties>
    </style:style>
    <style:style style:name="T2416" style:parent-style-name="DefaultParagraphFont" style:family="text">
      <style:text-properties fo:font-weight="bold" style:font-weight-asian="bold" fo:text-transform="uppercase"/>
    </style:style>
    <style:style style:name="P2417" style:parent-style-name="Normal" style:family="paragraph">
      <style:paragraph-properties fo:text-align="center" fo:text-indent="0.2166in"/>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P2442" style:parent-style-name="Normal" style:family="paragraph">
      <style:paragraph-properties fo:text-align="center" fo:margin-left="0.1965in">
        <style:tab-stops/>
      </style:paragraph-properties>
    </style:style>
    <style:style style:name="P2443" style:parent-style-name="Normal" style:family="paragraph">
      <style:paragraph-properties fo:text-align="center" style:vertical-align="middle"/>
      <style:text-properties fo:hyphenate="false"/>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fo:text-indent="0.2166in"/>
    </style:style>
    <style:style style:name="T2447" style:parent-style-name="DefaultParagraphFont" style:family="text">
      <style:text-properties fo:font-weight="bold" style:font-weight-asian="bold" fo:text-transform="uppercase"/>
    </style:style>
    <style:style style:name="T2448" style:parent-style-name="DefaultParagraphFont" style:family="text">
      <style:text-properties fo:font-weight="bold" style:font-weight-asian="bold" fo:text-transform="uppercase"/>
    </style:style>
    <style:style style:name="P2449" style:parent-style-name="Normal" style:family="paragraph">
      <style:paragraph-properties fo:text-align="center" fo:text-indent="0.2166in"/>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center" fo:text-indent="0.2166in"/>
    </style:style>
    <style:style style:name="P2502" style:parent-style-name="Normal" style:family="paragraph">
      <style:paragraph-properties fo:keep-with-next="always" fo:keep-together="always" fo:text-align="center" fo:text-indent="0.2166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keep-with-next="always" fo:keep-together="always" fo:text-align="center" fo:text-indent="0.2166in"/>
    </style:style>
    <style:style style:name="T2506" style:parent-style-name="DefaultParagraphFont" style:family="text">
      <style:text-properties fo:font-weight="bold" style:font-weight-asian="bold" fo:text-transform="uppercase"/>
    </style:style>
    <style:style style:name="T2507" style:parent-style-name="DefaultParagraphFont" style:family="text">
      <style:text-properties fo:font-weight="bold" style:font-weight-asian="bold" fo:text-transform="uppercase"/>
    </style:style>
    <style:style style:name="P2508" style:parent-style-name="Normal" style:family="paragraph">
      <style:paragraph-properties fo:text-align="center" fo:text-indent="0.2166in"/>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fo:text-indent="0.2166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text-indent="0.1972in"/>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center" fo:text-indent="0.2166in"/>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P2766" style:parent-style-name="Normal" style:family="paragraph">
      <style:paragraph-properties fo:widows="0" fo:orphans="0" fo:text-align="justify" style:vertical-align="middle" fo:text-indent="0.5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widows="0" fo:orphans="0" fo:text-align="justify" style:vertical-align="middle" fo:text-indent="0.5in"/>
    </style:style>
    <style:style style:name="T2771" style:parent-style-name="DefaultParagraphFont" style:family="text">
      <style:text-properties fo:color="#000000" fo:letter-spacing="-0.0027in" style:language-asian="lt" style:country-asian="LT"/>
    </style:style>
    <style:style style:name="T2772" style:parent-style-name="DefaultParagraphFont" style:family="text">
      <style:text-properties fo:color="#000000" fo:letter-spacing="-0.0027in" style:language-asian="lt" style:country-asian="LT"/>
    </style:style>
    <style:style style:name="T2773" style:parent-style-name="DefaultParagraphFont" style:family="text">
      <style:text-properties fo:color="#000000" fo:letter-spacing="-0.0027in" style:language-asian="lt" style:country-asian="LT"/>
    </style:style>
    <style:style style:name="P2774" style:parent-style-name="Normal" style:family="paragraph">
      <style:paragraph-properties fo:widows="0" fo:orphans="0" fo:text-align="center"/>
    </style:style>
    <style:style style:name="P2775" style:parent-style-name="Normal" style:family="paragraph">
      <style:paragraph-properties fo:widows="0" fo:orphans="0" fo:text-align="center" style:vertical-align="middle"/>
    </style:style>
    <style:style style:name="T2776" style:parent-style-name="DefaultParagraphFont" style:family="text">
      <style:text-properties fo:font-weight="bold" style:font-weight-asian="bold" fo:color="#000000" style:language-asian="lt" style:country-asian="LT"/>
    </style:style>
    <style:style style:name="T2777" style:parent-style-name="DefaultParagraphFont" style:family="text">
      <style:text-properties fo:font-weight="bold" style:font-weight-asian="bold" fo:color="#000000" style:language-asian="lt" style:country-asian="LT"/>
    </style:style>
    <style:style style:name="P2778" style:parent-style-name="Normal" style:family="paragraph">
      <style:paragraph-properties fo:widows="0" fo:orphans="0" fo:text-align="center" style:vertical-align="middle"/>
    </style:style>
    <style:style style:name="T2779" style:parent-style-name="DefaultParagraphFont" style:family="text">
      <style:text-properties fo:font-weight="bold" style:font-weight-asian="bold" style:font-weight-complex="bold" fo:text-transform="uppercase" fo:color="#000000" style:language-asian="lt" style:country-asian="LT"/>
    </style:style>
    <style:style style:name="P2780" style:parent-style-name="Normal" style:family="paragraph">
      <style:paragraph-properties fo:widows="0" fo:orphans="0" fo:text-align="center" style:vertical-align="middle"/>
      <style:text-properties fo:color="#000000" style:language-asian="lt" style:country-asian="LT"/>
    </style:style>
    <style:style style:name="P2781" style:parent-style-name="Normal" style:family="paragraph">
      <style:paragraph-properties fo:widows="0" fo:orphans="0" fo:text-align="justify" style:vertical-align="middle" fo:text-indent="0.5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style:vertical-align="middle" fo:text-indent="0.5in"/>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style:vertical-align="middle" fo:text-indent="0.5in"/>
      <style:text-properties fo:hyphenate="false"/>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style:vertical-align="middle" fo:text-indent="0.5in"/>
      <style:text-properties fo:hyphenate="false"/>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style:vertical-align="middle" fo:text-indent="0.5in"/>
      <style:text-properties fo:hyphenate="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style:vertical-align="middle" fo:text-indent="0.5in"/>
      <style:text-properties fo:hyphenate="false"/>
    </style:style>
    <style:style style:name="T2802" style:parent-style-name="DefaultParagraphFont" style:family="text">
      <style:text-properties fo:color="#000000" fo:letter-spacing="-0.0027in" style:language-asian="lt" style:country-asian="LT"/>
    </style:style>
    <style:style style:name="T2803" style:parent-style-name="DefaultParagraphFont" style:family="text">
      <style:text-properties fo:color="#000000" fo:letter-spacing="-0.0027in"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fo:letter-spacing="-0.0027in" style:language-asian="lt" style:country-asian="LT"/>
    </style:style>
    <style:style style:name="T2806" style:parent-style-name="DefaultParagraphFont" style:family="text">
      <style:text-properties fo:color="#000000" fo:letter-spacing="-0.0027in" style:language-asian="lt" style:country-asian="LT"/>
    </style:style>
    <style:style style:name="P2807" style:parent-style-name="Normal" style:family="paragraph">
      <style:paragraph-properties fo:text-align="justify" style:vertical-align="middle" fo:text-indent="0.5in"/>
      <style:text-properties fo:hyphenate="false"/>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style:vertical-align="middle" fo:text-indent="0.5in"/>
      <style:text-properties fo:hyphenate="false"/>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style:vertical-align="middle" fo:text-indent="0.5in"/>
      <style:text-properties fo:hyphenate="false"/>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style:vertical-align="middle" fo:text-indent="0.5in"/>
      <style:text-properties fo:hyphenate="false"/>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style:vertical-align="middle" fo:text-indent="0.5in"/>
      <style:text-properties fo:hyphenate="false"/>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style:vertical-align="middle" fo:text-indent="0.5in"/>
      <style:text-properties fo:hyphenate="false"/>
    </style:style>
    <style:style style:name="P2826" style:parent-style-name="Normal" style:family="paragraph">
      <style:paragraph-properties fo:text-align="justify" style:vertical-align="middle" fo:text-indent="0.5in"/>
      <style:text-properties fo:hyphenate="false"/>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style:vertical-align="middle" fo:text-indent="0.5in"/>
      <style:text-properties fo:hyphenate="false"/>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widows="0" fo:orphans="0" fo:text-align="justify" style:vertical-align="middle" fo:text-indent="0.5in"/>
      <style:text-properties fo:hyphenate="false"/>
    </style:style>
    <style:style style:name="T2834" style:parent-style-name="DefaultParagraphFont" style:family="text">
      <style:text-properties fo:color="#000000" fo:letter-spacing="-0.0013in" style:language-asian="lt" style:country-asian="LT"/>
    </style:style>
    <style:style style:name="T2835" style:parent-style-name="DefaultParagraphFont" style:family="text">
      <style:text-properties fo:color="#000000" fo:letter-spacing="-0.0013in" style:language-asian="lt" style:country-asian="LT"/>
    </style:style>
    <style:style style:name="T2836" style:parent-style-name="DefaultParagraphFont" style:family="text">
      <style:text-properties fo:color="#000000" fo:letter-spacing="-0.0013in" style:language-asian="lt" style:country-asian="LT"/>
    </style:style>
    <style:style style:name="P2837" style:parent-style-name="Normal" style:family="paragraph">
      <style:paragraph-properties fo:widows="0" fo:orphans="0" fo:text-align="center" style:vertical-align="middle" fo:margin-left="0.1972in">
        <style:tab-stops/>
      </style:paragraph-properties>
      <style:text-properties fo:hyphenate="false"/>
    </style:style>
    <style:style style:name="P2838" style:parent-style-name="Normal" style:family="paragraph">
      <style:paragraph-properties fo:widows="0" fo:orphans="0" fo:text-align="center" style:vertical-align="middle" fo:margin-left="0.1972in">
        <style:tab-stops/>
      </style:paragraph-properties>
      <style:text-properties fo:hyphenate="false"/>
    </style:style>
    <style:style style:name="T2839" style:parent-style-name="DefaultParagraphFont" style:family="text">
      <style:text-properties fo:font-weight="bold" style:font-weight-asian="bold" fo:color="#000000" style:language-asian="lt" style:country-asian="LT"/>
    </style:style>
    <style:style style:name="T2840" style:parent-style-name="DefaultParagraphFont" style:family="text">
      <style:text-properties fo:font-weight="bold" style:font-weight-asian="bold" fo:color="#000000" style:language-asian="lt" style:country-asian="LT"/>
    </style:style>
    <style:style style:name="P2841" style:parent-style-name="Normal" style:family="paragraph">
      <style:paragraph-properties fo:widows="0" fo:orphans="0" fo:text-align="center" style:vertical-align="middle" fo:margin-left="0.1972in">
        <style:tab-stops/>
      </style:paragraph-properties>
      <style:text-properties fo:hyphenate="false"/>
    </style:style>
    <style:style style:name="T2842" style:parent-style-name="DefaultParagraphFont" style:family="text">
      <style:text-properties fo:font-weight="bold" style:font-weight-asian="bold" style:font-weight-complex="bold" fo:text-transform="uppercase" fo:color="#000000" style:language-asian="lt" style:country-asian="LT"/>
    </style:style>
    <style:style style:name="P2843" style:parent-style-name="Normal" style:family="paragraph">
      <style:paragraph-properties fo:widows="0" fo:orphans="0" fo:text-align="center" style:vertical-align="middle" fo:margin-left="0.1972in">
        <style:tab-stops/>
      </style:paragraph-properties>
      <style:text-properties fo:color="#000000" style:language-asian="lt" style:country-asian="LT" fo:hyphenate="false"/>
    </style:style>
    <style:style style:name="P2844" style:parent-style-name="Normal" style:family="paragraph">
      <style:paragraph-properties fo:widows="0" fo:orphans="0" fo:text-align="justify" style:vertical-align="middle" fo:text-indent="0.5in"/>
      <style:text-properties fo:hyphenate="false"/>
    </style:style>
    <style:style style:name="T2845" style:parent-style-name="DefaultParagraphFont" style:family="text">
      <style:text-properties fo:color="#000000" fo:letter-spacing="-0.0027in" style:language-asian="lt" style:country-asian="LT"/>
    </style:style>
    <style:style style:name="T2846" style:parent-style-name="DefaultParagraphFont" style:family="text">
      <style:text-properties fo:color="#000000" fo:letter-spacing="-0.0027in" style:language-asian="lt" style:country-asian="LT"/>
    </style:style>
    <style:style style:name="T2847" style:parent-style-name="DefaultParagraphFont" style:family="text">
      <style:text-properties fo:color="#000000" fo:letter-spacing="-0.0027in" style:language-asian="lt" style:country-asian="LT"/>
    </style:style>
    <style:style style:name="P2848" style:parent-style-name="Normal" style:family="paragraph">
      <style:paragraph-properties fo:text-align="justify" style:vertical-align="middle" fo:text-indent="0.5in"/>
      <style:text-properties fo:hyphenate="false"/>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style:vertical-align="middle" fo:text-indent="0.5in"/>
      <style:text-properties fo:hyphenate="false"/>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style:vertical-align="middle" fo:text-indent="0.5in"/>
      <style:text-properties fo:hyphenate="false"/>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style:vertical-align="middle" fo:text-indent="0.5in"/>
      <style:text-properties fo:hyphenate="false"/>
    </style:style>
    <style:style style:name="T2861" style:parent-style-name="DefaultParagraphFont" style:family="text">
      <style:text-properties fo:color="#000000" fo:letter-spacing="-0.0034in" style:language-asian="lt" style:country-asian="LT"/>
    </style:style>
    <style:style style:name="T2862" style:parent-style-name="DefaultParagraphFont" style:family="text">
      <style:text-properties fo:color="#000000" fo:letter-spacing="-0.0034in" style:language-asian="lt" style:country-asian="LT"/>
    </style:style>
    <style:style style:name="T2863" style:parent-style-name="DefaultParagraphFont" style:family="text">
      <style:text-properties fo:color="#000000" fo:letter-spacing="-0.0034in" style:language-asian="lt" style:country-asian="LT"/>
    </style:style>
    <style:style style:name="P2864" style:parent-style-name="Normal" style:family="paragraph">
      <style:paragraph-properties fo:text-align="justify" style:vertical-align="middle" fo:text-indent="0.5in"/>
      <style:text-properties fo:hyphenate="false"/>
    </style:style>
    <style:style style:name="T2865" style:parent-style-name="DefaultParagraphFont" style:family="text">
      <style:text-properties fo:color="#000000" fo:letter-spacing="-0.0034in" style:language-asian="lt" style:country-asian="LT"/>
    </style:style>
    <style:style style:name="T2866" style:parent-style-name="DefaultParagraphFont" style:family="text">
      <style:text-properties fo:color="#000000" fo:letter-spacing="-0.0034in" style:language-asian="lt" style:country-asian="LT"/>
    </style:style>
    <style:style style:name="T2867" style:parent-style-name="DefaultParagraphFont" style:family="text">
      <style:text-properties fo:color="#000000" fo:letter-spacing="-0.0034in" style:language-asian="lt" style:country-asian="LT"/>
    </style:style>
    <style:style style:name="T2868" style:parent-style-name="DefaultParagraphFont" style:family="text">
      <style:text-properties fo:color="#000000" fo:letter-spacing="-0.0034in" style:language-asian="lt" style:country-asian="LT"/>
    </style:style>
    <style:style style:name="P2869" style:parent-style-name="Normal" style:family="paragraph">
      <style:paragraph-properties fo:text-align="justify" style:vertical-align="middle" fo:text-indent="0.5in"/>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style:vertical-align="middle" fo:text-indent="0.5in"/>
      <style:text-properties fo:hyphenate="false"/>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vertical-align="middle" fo:text-indent="0.5in"/>
      <style:text-properties fo:hyphenate="false"/>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style:vertical-align="middle" fo:text-indent="0.5in"/>
      <style:text-properties fo:hyphenate="false"/>
    </style:style>
    <style:style style:name="T2883" style:parent-style-name="DefaultParagraphFont" style:family="text">
      <style:text-properties fo:color="#000000" fo:letter-spacing="-0.0013in" style:language-asian="lt" style:country-asian="LT"/>
    </style:style>
    <style:style style:name="T2884" style:parent-style-name="DefaultParagraphFont" style:family="text">
      <style:text-properties fo:color="#000000" fo:letter-spacing="-0.0013in" style:language-asian="lt" style:country-asian="LT"/>
    </style:style>
    <style:style style:name="T2885" style:parent-style-name="DefaultParagraphFont" style:family="text">
      <style:text-properties fo:color="#000000" fo:letter-spacing="-0.0013in" style:language-asian="lt" style:country-asian="LT"/>
    </style:style>
    <style:style style:name="P2886" style:parent-style-name="Normal" style:family="paragraph">
      <style:paragraph-properties fo:text-align="justify" style:vertical-align="middle" fo:text-indent="0.5in"/>
      <style:text-properties fo:hyphenate="false"/>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style:vertical-align="middle" fo:text-indent="0.5in"/>
      <style:text-properties fo:hyphenate="false"/>
    </style:style>
    <style:style style:name="T2891" style:parent-style-name="DefaultParagraphFont" style:family="text">
      <style:text-properties fo:color="#000000" fo:letter-spacing="-0.0013in" style:language-asian="lt" style:country-asian="LT"/>
    </style:style>
    <style:style style:name="T2892" style:parent-style-name="DefaultParagraphFont" style:family="text">
      <style:text-properties fo:color="#000000" fo:letter-spacing="-0.0013in" style:language-asian="lt" style:country-asian="LT"/>
    </style:style>
    <style:style style:name="T2893" style:parent-style-name="DefaultParagraphFont" style:family="text">
      <style:text-properties fo:color="#000000" fo:letter-spacing="-0.0013in" style:language-asian="lt" style:country-asian="LT"/>
    </style:style>
    <style:style style:name="P2894" style:parent-style-name="Normal" style:family="paragraph">
      <style:paragraph-properties fo:text-align="justify" style:vertical-align="middle" fo:text-indent="0.5in"/>
      <style:text-properties fo:hyphenate="false"/>
    </style:style>
    <style:style style:name="T2895" style:parent-style-name="DefaultParagraphFont" style:family="text">
      <style:text-properties fo:color="#000000" fo:letter-spacing="-0.0013in" style:language-asian="lt" style:country-asian="LT"/>
    </style:style>
    <style:style style:name="T2896" style:parent-style-name="DefaultParagraphFont" style:family="text">
      <style:text-properties fo:color="#000000" fo:letter-spacing="-0.0013in" style:language-asian="lt" style:country-asian="LT"/>
    </style:style>
    <style:style style:name="T2897" style:parent-style-name="DefaultParagraphFont" style:family="text">
      <style:text-properties fo:color="#000000" fo:letter-spacing="-0.0013in" style:language-asian="lt" style:country-asian="LT"/>
    </style:style>
    <style:style style:name="T2898" style:parent-style-name="DefaultParagraphFont" style:family="text">
      <style:text-properties fo:color="#000000" fo:letter-spacing="-0.0013in" style:language-asian="lt" style:country-asian="LT"/>
    </style:style>
    <style:style style:name="T2899" style:parent-style-name="DefaultParagraphFont" style:family="text">
      <style:text-properties fo:color="#000000" fo:letter-spacing="-0.0013in" style:language-asian="lt" style:country-asian="LT"/>
    </style:style>
    <style:style style:name="T2900" style:parent-style-name="DefaultParagraphFont" style:family="text">
      <style:text-properties fo:color="#000000" fo:letter-spacing="-0.0013in" style:language-asian="lt" style:country-asian="LT"/>
    </style:style>
    <style:style style:name="T2901" style:parent-style-name="DefaultParagraphFont" style:family="text">
      <style:text-properties fo:color="#000000" fo:letter-spacing="-0.0013in" style:language-asian="lt" style:country-asian="LT"/>
    </style:style>
    <style:style style:name="P2902" style:parent-style-name="Normal" style:family="paragraph">
      <style:paragraph-properties fo:text-align="justify" style:vertical-align="middle" fo:text-indent="0.5in"/>
      <style:text-properties fo:hyphenate="false"/>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style:vertical-align="middle" fo:text-indent="0.5in"/>
      <style:text-properties fo:hyphenate="false"/>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style:vertical-align="middle" fo:text-indent="0.5in"/>
      <style:text-properties fo:hyphenate="false"/>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style:vertical-align="middle" fo:text-indent="0.5in"/>
      <style:text-properties fo:hyphenate="false"/>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style:vertical-align="middle" fo:text-indent="0.5in"/>
      <style:text-properties fo:hyphenate="false"/>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vertical-align="middle" fo:text-indent="0.5in"/>
      <style:text-properties fo:hyphenate="false"/>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style:vertical-align="middle" fo:text-indent="0.5in"/>
      <style:text-properties fo:hyphenate="false"/>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style:vertical-align="middle" fo:text-indent="0.5in"/>
      <style:text-properties fo:hyphenate="false"/>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style:vertical-align="middle" fo:text-indent="0.5in"/>
      <style:text-properties fo:hyphenate="false"/>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center" style:vertical-align="middle"/>
      <style:text-properties fo:hyphenate="false"/>
    </style:style>
    <style:style style:name="P2937" style:parent-style-name="Normal" style:family="paragraph">
      <style:paragraph-properties fo:widows="0" fo:orphans="0" fo:text-align="center" style:vertical-align="middle"/>
    </style:style>
    <style:style style:name="T2938" style:parent-style-name="DefaultParagraphFont" style:family="text">
      <style:text-properties fo:font-weight="bold" style:font-weight-asian="bold" fo:color="#000000" style:language-asian="lt" style:country-asian="LT"/>
    </style:style>
    <style:style style:name="T2939" style:parent-style-name="DefaultParagraphFont" style:family="text">
      <style:text-properties fo:font-weight="bold" style:font-weight-asian="bold" fo:color="#000000" style:language-asian="lt" style:country-asian="LT"/>
    </style:style>
    <style:style style:name="P2940" style:parent-style-name="Normal" style:family="paragraph">
      <style:paragraph-properties fo:widows="0" fo:orphans="0" fo:text-align="center" style:vertical-align="middle"/>
    </style:style>
    <style:style style:name="T2941" style:parent-style-name="DefaultParagraphFont" style:family="text">
      <style:text-properties fo:font-weight="bold" style:font-weight-asian="bold" fo:color="#000000" style:language-asian="lt" style:country-asian="LT"/>
    </style:style>
    <style:style style:name="P2942" style:parent-style-name="Normal" style:family="paragraph">
      <style:paragraph-properties fo:widows="0" fo:orphans="0" fo:text-align="center" style:vertical-align="middle"/>
      <style:text-properties fo:color="#000000" style:language-asian="lt" style:country-asian="L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center"/>
    </style:style>
    <style:style style:name="P2946" style:parent-style-name="Normal" style:family="paragraph">
      <style:paragraph-properties fo:widows="0" fo:orphans="0" fo:text-align="center"/>
    </style:style>
    <style:style style:name="P294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954"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958" style:parent-style-name="Normal" style:family="paragraph">
      <style:paragraph-properties fo:keep-together="always" fo:text-align="center" style:vertical-align="middle"/>
      <style:text-properties fo:hyphenate="false"/>
    </style:style>
    <style:style style:name="T2959" style:parent-style-name="DefaultParagraphFont" style:family="text">
      <style:text-properties fo:font-weight="bold" style:font-weight-asian="bold" style:font-weight-complex="bold" fo:text-transform="uppercase" fo:color="#000000" style:language-asian="lt" style:country-asian="LT"/>
    </style:style>
    <style:style style:name="P2960" style:parent-style-name="Normal" style:family="paragraph">
      <style:paragraph-properties fo:text-align="center" style:vertical-align="middle"/>
      <style:text-properties fo:color="#000000" style:language-asian="lt" style:country-asian="LT" fo:hyphenate="false"/>
    </style:style>
    <style:style style:name="P2961" style:parent-style-name="Normal" style:family="paragraph">
      <style:paragraph-properties fo:text-align="justify" style:vertical-align="middle" fo:text-indent="0.5in"/>
      <style:text-properties fo:hyphenate="false"/>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fo:text-align="justify" style:vertical-align="middle" fo:text-indent="0.5in"/>
      <style:text-properties fo:hyphenate="false"/>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style:vertical-align="middle" fo:text-indent="0.5in"/>
      <style:text-properties fo:hyphenate="false"/>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style:vertical-align="middle" fo:text-indent="0.5in"/>
      <style:text-properties fo:hyphenate="false"/>
    </style:style>
    <style:style style:name="T2972" style:parent-style-name="DefaultParagraphFont" style:family="text">
      <style:text-properties fo:color="#000000" fo:letter-spacing="-0.0027in" style:language-asian="lt" style:country-asian="LT"/>
    </style:style>
    <style:style style:name="T2973" style:parent-style-name="DefaultParagraphFont" style:family="text">
      <style:text-properties fo:color="#000000" fo:letter-spacing="-0.0027in" style:language-asian="lt" style:country-asian="LT"/>
    </style:style>
    <style:style style:name="P2974" style:parent-style-name="Normal" style:family="paragraph">
      <style:paragraph-properties fo:text-align="justify" style:vertical-align="middle" fo:text-indent="0.5in"/>
      <style:text-properties fo:hyphenate="false"/>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style:vertical-align="middle" fo:text-indent="0.5in"/>
      <style:text-properties fo:hyphenate="false"/>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style:vertical-align="middle" fo:text-indent="0.5in"/>
      <style:text-properties fo:hyphenate="false"/>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style:vertical-align="middle" fo:text-indent="0.5in"/>
      <style:text-properties fo:hyphenate="false"/>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style:vertical-align="middle" fo:text-indent="0.5in"/>
      <style:text-properties fo:hyphenate="false"/>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in"/>
      <style:text-properties fo:hyphenate="false"/>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middle" fo:text-indent="0.5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style>
    <style:style style:name="P3028" style:parent-style-name="Normal" style:family="paragraph">
      <style:paragraph-properties fo:text-align="justify" style:vertical-align="middle" fo:text-indent="0.5in"/>
      <style:text-properties fo:hyphenate="false"/>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weight-complex="bold" fo:color="#000000"/>
    </style:style>
    <style:style style:name="P3034" style:parent-style-name="Normal" style:family="paragraph">
      <style:paragraph-properties fo:text-align="justify" style:vertical-align="middle" fo:text-indent="0.5in"/>
      <style:text-properties fo:hyphenate="false"/>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style>
    <style:style style:name="T3041" style:parent-style-name="DefaultParagraphFont" style:family="text">
      <style:text-properties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style:font-weight-complex="bold" fo:color="#000000"/>
    </style:style>
    <style:style style:name="T3044" style:parent-style-name="DefaultParagraphFont" style:family="text">
      <style:text-properties style:font-weight-complex="bold"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middle" fo:text-indent="0.5in"/>
      <style:text-properties fo:hyphenate="false"/>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style:vertical-align="middle" fo:text-indent="0.5in"/>
      <style:text-properties fo:hyphenate="false"/>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fo:color="#000000"/>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style:vertical-align="middle" fo:text-indent="0.5in"/>
      <style:text-properties fo:hyphenate="false"/>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font-weight-complex="bold" fo:color="#000000"/>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style:vertical-align="middle" fo:text-indent="0.5in"/>
      <style:text-properties fo:hyphenate="false"/>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style:vertical-align="middle" fo:text-indent="0.5in"/>
      <style:text-properties fo:hyphenate="false"/>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style:vertical-align="middle" fo:text-indent="0.5in"/>
      <style:text-properties fo:hyphenate="false"/>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style:font-weight-complex="bold" fo:color="#000000"/>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style:vertical-align="middle" fo:text-indent="0.5in"/>
      <style:text-properties fo:hyphenate="false"/>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style:vertical-align="middle" fo:text-indent="0.5in"/>
      <style:text-properties fo:hyphenate="false"/>
    </style:style>
    <style:style style:name="T3115" style:parent-style-name="DefaultParagraphFont" style:family="text">
      <style:text-properties fo:color="#000000" fo:letter-spacing="-0.0013in" style:language-asian="lt" style:country-asian="LT"/>
    </style:style>
    <style:style style:name="T3116" style:parent-style-name="DefaultParagraphFont" style:family="text">
      <style:text-properties fo:color="#000000" fo:letter-spacing="-0.0013in" style:language-asian="lt" style:country-asian="LT"/>
    </style:style>
    <style:style style:name="T3117" style:parent-style-name="DefaultParagraphFont" style:family="text">
      <style:text-properties fo:color="#000000" fo:letter-spacing="-0.0013in" style:language-asian="lt" style:country-asian="LT"/>
    </style:style>
    <style:style style:name="T3118" style:parent-style-name="DefaultParagraphFont" style:family="text">
      <style:text-properties style:font-weight-complex="bold" fo:color="#000000"/>
    </style:style>
    <style:style style:name="T3119" style:parent-style-name="DefaultParagraphFont" style:family="text">
      <style:text-properties fo:color="#000000" fo:letter-spacing="-0.0013in" style:language-asian="lt" style:country-asian="LT"/>
    </style:style>
    <style:style style:name="P3120" style:parent-style-name="Normal" style:family="paragraph">
      <style:paragraph-properties fo:text-align="justify" style:vertical-align="middle" fo:text-indent="0.5in"/>
      <style:text-properties fo:hyphenate="false"/>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style:vertical-align="middle" fo:text-indent="0.5in"/>
      <style:text-properties fo:hyphenate="false"/>
    </style:style>
    <style:style style:name="T3126" style:parent-style-name="DefaultParagraphFont" style:family="text">
      <style:text-properties fo:color="#000000" fo:letter-spacing="-0.0027in" style:language-asian="lt" style:country-asian="LT"/>
    </style:style>
    <style:style style:name="T3127" style:parent-style-name="DefaultParagraphFont" style:family="text">
      <style:text-properties fo:color="#000000" fo:letter-spacing="-0.0027in" style:language-asian="lt" style:country-asian="LT"/>
    </style:style>
    <style:style style:name="T3128" style:parent-style-name="DefaultParagraphFont" style:family="text">
      <style:text-properties fo:color="#000000" fo:letter-spacing="-0.0027in"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fo:letter-spacing="-0.0027in" style:language-asian="lt" style:country-asian="LT"/>
    </style:style>
    <style:style style:name="P3131" style:parent-style-name="Normal" style:family="paragraph">
      <style:paragraph-properties fo:text-align="justify" style:vertical-align="middle" fo:text-indent="0.5in"/>
      <style:text-properties fo:hyphenate="false"/>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style:vertical-align="middle" fo:text-indent="0.5in"/>
      <style:text-properties fo:hyphenate="false"/>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style:font-weight-complex="bold" fo:color="#000000"/>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middle" fo:text-indent="0.5in"/>
      <style:text-properties fo:hyphenate="false"/>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weight-complex="bold" fo:color="#000000"/>
    </style:style>
    <style:style style:name="P3170" style:parent-style-name="Normal" style:family="paragraph">
      <style:paragraph-properties fo:text-align="justify" style:vertical-align="middle" fo:text-indent="0.5in"/>
      <style:text-properties fo:hyphenate="false"/>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P3176" style:parent-style-name="Normal" style:family="paragraph">
      <style:paragraph-properties fo:text-align="justify" style:vertical-align="middle" fo:text-indent="0.5in"/>
      <style:text-properties fo:hyphenate="false"/>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fo:color="#000000"/>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style:font-name-complex="Calibri"/>
    </style:style>
    <style:style style:name="P3191" style:parent-style-name="Normal" style:family="paragraph">
      <style:paragraph-properties fo:text-align="justify" style:vertical-align="middle" fo:text-indent="0.5in"/>
      <style:text-properties fo:hyphenate="false"/>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style:font-weight-complex="bold" fo:color="#000000"/>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style:vertical-align="middle" fo:text-indent="0.5in"/>
      <style:text-properties fo:hyphenate="false"/>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style:font-weight-complex="bold" fo:color="#000000"/>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style:font-weight-complex="bold" fo:color="#000000"/>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style:vertical-align="middle" fo:text-indent="0.5in"/>
      <style:text-properties fo:hyphenate="false"/>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style:vertical-align="middle" fo:text-indent="0.5in"/>
      <style:text-properties fo:hyphenate="false"/>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weight-complex="bold" fo:color="#000000"/>
    </style:style>
    <style:style style:name="T3220" style:parent-style-name="DefaultParagraphFont" style:family="text">
      <style:text-properties style:font-weight-complex="bold" fo:color="#000000"/>
    </style:style>
    <style:style style:name="T3221" style:parent-style-name="DefaultParagraphFont" style:family="text">
      <style:text-properties style:font-weight-complex="bold" fo:text-transform="uppercase" fo:color="#000000"/>
    </style:style>
    <style:style style:name="P3222" style:parent-style-name="Normal" style:family="paragraph">
      <style:paragraph-properties fo:text-align="justify" style:vertical-align="middle" fo:text-indent="0.5in"/>
      <style:text-properties fo:hyphenate="false"/>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style:font-weight-complex="bold" fo:color="#000000"/>
    </style:style>
    <style:style style:name="T3226" style:parent-style-name="DefaultParagraphFont" style:family="text">
      <style:text-properties style:font-weight-complex="bold" fo:color="#000000"/>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weight-complex="bold" fo:color="#000000"/>
    </style:style>
    <style:style style:name="T3232" style:parent-style-name="DefaultParagraphFont" style:family="text">
      <style:text-properties style:font-weight-complex="bold" fo:color="#000000"/>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color="#000000"/>
    </style:style>
    <style:style style:name="T3235" style:parent-style-name="DefaultParagraphFont" style:family="text">
      <style:text-properties style:font-weight-complex="bold" fo:color="#000000"/>
    </style:style>
    <style:style style:name="T3236" style:parent-style-name="DefaultParagraphFont" style:family="text">
      <style:text-properties style:font-weight-complex="bold" fo:color="#000000" style:text-position="super 62.5%"/>
    </style:style>
    <style:style style:name="T3237" style:parent-style-name="DefaultParagraphFont" style:family="text">
      <style:text-properties style:font-weight-complex="bold" fo:color="#000000"/>
    </style:style>
    <style:style style:name="T3238" style:parent-style-name="DefaultParagraphFont" style:family="text">
      <style:text-properties style:font-weight-complex="bold" fo:color="#000000"/>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text-align="justify" style:vertical-align="middle" fo:text-indent="0.5in"/>
      <style:text-properties fo:hyphenate="false"/>
    </style:style>
    <style:style style:name="T3244" style:parent-style-name="DefaultParagraphFont" style:family="text">
      <style:text-properties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style>
    <style:style style:name="P3248" style:parent-style-name="Normal" style:family="paragraph">
      <style:paragraph-properties fo:text-align="justify" style:vertical-align="middle" fo:text-indent="0.5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style:font-weight-complex="bold" fo:color="#000000"/>
    </style:style>
    <style:style style:name="P3254" style:parent-style-name="Normal" style:family="paragraph">
      <style:paragraph-properties fo:text-align="justify" style:vertical-align="middle" fo:text-indent="0.5in"/>
      <style:text-properties fo:hyphenate="false"/>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font-weight-complex="bold" fo:color="#000000"/>
    </style:style>
    <style:style style:name="P3259" style:parent-style-name="Normal" style:family="paragraph">
      <style:paragraph-properties fo:text-align="justify" style:vertical-align="middle" fo:text-indent="0.5in"/>
      <style:text-properties fo:hyphenate="false"/>
    </style:style>
    <style:style style:name="P3260" style:parent-style-name="Normal" style:family="paragraph">
      <style:paragraph-properties fo:text-align="justify" style:vertical-align="middle" fo:text-indent="0.5in"/>
      <style:text-properties fo:hyphenate="false"/>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fo:background-color="#FFFFFF"/>
    </style:style>
    <style:style style:name="T3272" style:parent-style-name="DefaultParagraphFont" style:family="text">
      <style:text-properties fo:color="#000000" fo:background-color="#FFFFFF"/>
    </style:style>
    <style:style style:name="T3273" style:parent-style-name="DefaultParagraphFont" style:family="text">
      <style:text-properties style:font-weight-complex="bold" fo:color="#000000" style:language-asian="lt" style:country-asian="LT"/>
    </style:style>
    <style:style style:name="T3274" style:parent-style-name="DefaultParagraphFont" style:family="text">
      <style:text-properties fo:color="#000000"/>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P3277" style:parent-style-name="Normal" style:family="paragraph">
      <style:paragraph-properties fo:text-align="justify" style:vertical-align="middle" fo:text-indent="0.5in"/>
      <style:text-properties fo:hyphenate="false"/>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style:vertical-align="middle" fo:text-indent="0.5in"/>
      <style:text-properties fo:hyphenate="false"/>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vertical-align="middle" fo:text-indent="0.5in"/>
      <style:text-properties fo:hyphenate="false"/>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style:vertical-align="middle" fo:text-indent="0.5in"/>
      <style:text-properties fo:hyphenate="false"/>
    </style:style>
    <style:style style:name="T3295" style:parent-style-name="DefaultParagraphFont" style:family="text">
      <style:text-properties fo:color="#000000" fo:letter-spacing="-0.0006in" style:language-asian="lt" style:country-asian="LT"/>
    </style:style>
    <style:style style:name="T3296" style:parent-style-name="DefaultParagraphFont" style:family="text">
      <style:text-properties fo:color="#000000" fo:letter-spacing="-0.0006in" style:language-asian="lt" style:country-asian="LT"/>
    </style:style>
    <style:style style:name="T3297" style:parent-style-name="DefaultParagraphFont" style:family="text">
      <style:text-properties fo:letter-spacing="-0.0006in" style:language-asian="lt" style:country-asian="LT"/>
    </style:style>
    <style:style style:name="P3298" style:parent-style-name="Normal" style:family="paragraph">
      <style:paragraph-properties fo:text-align="justify" style:vertical-align="middle" fo:text-indent="0.5in"/>
      <style:text-properties fo:hyphenate="false"/>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style:vertical-align="middle" fo:text-indent="0.5in"/>
      <style:text-properties fo:hyphenate="false"/>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fo:background-color="#FFFFFF"/>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style:vertical-align="middle" fo:text-indent="0.5in"/>
      <style:text-properties fo:hyphenate="false"/>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style:vertical-align="middle" fo:text-indent="0.5in"/>
      <style:text-properties fo:hyphenate="false"/>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style:vertical-align="middle" fo:text-indent="0.5in"/>
      <style:text-properties fo:hyphenate="false"/>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style:vertical-align="middle" fo:text-indent="0.5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style:font-weight-complex="bold" fo:color="#000000" style:language-asian="lt" style:country-asian="LT"/>
    </style:style>
    <style:style style:name="T3325" style:parent-style-name="DefaultParagraphFont" style:family="text">
      <style:text-properties style:font-weight-complex="bold" fo:color="#000000" style:language-asian="lt" style:country-asian="LT"/>
    </style:style>
    <style:style style:name="T3326" style:parent-style-name="DefaultParagraphFont" style:family="text">
      <style:text-properties fo:color="#000000"/>
    </style:style>
    <style:style style:name="T3327" style:parent-style-name="DefaultParagraphFont" style:family="text">
      <style:text-properties style:font-weight-complex="bold" fo:color="#000000" style:language-asian="lt" style:country-asian="LT"/>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style:vertical-align="middle" fo:text-indent="0.5in"/>
      <style:text-properties fo:hyphenate="false"/>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style>
    <style:style style:name="T3334" style:parent-style-name="DefaultParagraphFont" style:family="text">
      <style:text-properties fo:text-transform="uppercase" fo:color="#000000"/>
    </style:style>
    <style:style style:name="T3335" style:parent-style-name="DefaultParagraphFont" style:family="text">
      <style:text-properties fo:color="#000000"/>
    </style:style>
    <style:style style:name="T3336" style:parent-style-name="DefaultParagraphFont" style:family="text">
      <style:text-properties fo:color="#000000" fo:letter-spacing="0.0069in"/>
    </style:style>
    <style:style style:name="T3337" style:parent-style-name="DefaultParagraphFont" style:family="text">
      <style:text-properties fo:color="#000000" fo:letter-spacing="0.0069in"/>
    </style:style>
    <style:style style:name="T3338" style:parent-style-name="DefaultParagraphFont" style:family="text">
      <style:text-properties style:font-weight-complex="bold" fo:text-transform="uppercase" fo:color="#000000"/>
    </style:style>
    <style:style style:name="T3339" style:parent-style-name="DefaultParagraphFont" style:family="text">
      <style:text-properties style:font-weight-complex="bold" fo:color="#000000"/>
    </style:style>
    <style:style style:name="P3340" style:parent-style-name="Normal" style:family="paragraph">
      <style:paragraph-properties fo:text-align="justify" style:vertical-align="middle" fo:text-indent="0.5in"/>
      <style:text-properties fo:hyphenate="false"/>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style:font-weight-complex="bold" fo:text-transform="uppercase" fo:color="#000000"/>
    </style:style>
    <style:style style:name="T3347" style:parent-style-name="DefaultParagraphFont" style:family="text">
      <style:text-properties style:font-weight-complex="bold" fo:color="#000000"/>
    </style:style>
    <style:style style:name="T3348" style:parent-style-name="DefaultParagraphFont" style:family="text">
      <style:text-properties fo:color="#000000"/>
    </style:style>
    <style:style style:name="T3349" style:parent-style-name="DefaultParagraphFont" style:family="text">
      <style:text-properties style:font-weight-complex="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style:vertical-align="middle" fo:text-indent="0.5in"/>
      <style:text-properties fo:hyphenate="false"/>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style:font-weight-complex="bold" fo:text-transform="uppercase" fo:color="#000000"/>
    </style:style>
    <style:style style:name="T3359" style:parent-style-name="DefaultParagraphFont" style:family="text">
      <style:text-properties style:font-weight-complex="bold" fo:color="#000000"/>
    </style:style>
    <style:style style:name="T3360" style:parent-style-name="DefaultParagraphFont" style:family="text">
      <style:text-properties fo:color="#000000"/>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style:vertical-align="middle" fo:text-indent="0.5in"/>
      <style:text-properties fo:hyphenate="false"/>
    </style:style>
    <style:style style:name="T3363" style:parent-style-name="DefaultParagraphFont" style:family="text">
      <style:text-properties fo:text-transform="uppercase"/>
    </style:style>
    <style:style style:name="T3364" style:parent-style-name="DefaultParagraphFont" style:family="text">
      <style:text-properties fo:text-transform="uppercase"/>
    </style:style>
    <style:style style:name="T3365" style:parent-style-name="DefaultParagraphFont" style:family="text">
      <style:text-properties fo:color="#000000"/>
    </style:style>
    <style:style style:name="P3366" style:parent-style-name="Normal" style:family="paragraph">
      <style:paragraph-properties fo:text-align="justify" style:vertical-align="middle" fo:text-indent="0.5in"/>
      <style:text-properties fo:hyphenate="false"/>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style:vertical-align="middle" fo:text-indent="0.5in"/>
      <style:text-properties fo:hyphenate="false"/>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style:vertical-align="middle" fo:text-indent="0.5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P3385" style:parent-style-name="Normal" style:family="paragraph">
      <style:paragraph-properties fo:text-align="justify" fo:text-indent="0.5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fo:letter-spacing="-0.0062in" style:text-scale="105%" style:text-position="5% 100%"/>
    </style:style>
    <style:style style:name="T3389" style:parent-style-name="DefaultParagraphFont" style:family="text">
      <style:text-properties style:text-scale="105%" style:text-position="5% 100%"/>
    </style:style>
    <style:style style:name="T3390" style:parent-style-name="DefaultParagraphFont" style:family="text">
      <style:text-properties fo:letter-spacing="0.0013in" style:text-scale="105%" style:text-position="5% 100%"/>
    </style:style>
    <style:style style:name="T3391" style:parent-style-name="DefaultParagraphFont" style:family="text">
      <style:text-properties style:text-scale="105%" style:text-position="5% 100%"/>
    </style:style>
    <style:style style:name="T3392" style:parent-style-name="DefaultParagraphFont" style:family="text">
      <style:text-properties fo:letter-spacing="0.0013in" style:text-scale="105%" style:text-position="5% 100%"/>
    </style:style>
    <style:style style:name="T3393" style:parent-style-name="DefaultParagraphFont" style:family="text">
      <style:text-properties fo:letter-spacing="-0.0194in" style:text-scale="105%" style:text-position="5% 100%"/>
    </style:style>
    <style:style style:name="T3394" style:parent-style-name="DefaultParagraphFont" style:family="text">
      <style:text-properties style:text-scale="105%" style:text-position="5% 100%"/>
    </style:style>
    <style:style style:name="T3395" style:parent-style-name="DefaultParagraphFont" style:family="text">
      <style:text-properties fo:letter-spacing="0.0048in" style:text-scale="105%" style:text-position="5% 100%"/>
    </style:style>
    <style:style style:name="T3396" style:parent-style-name="DefaultParagraphFont" style:family="text">
      <style:text-properties fo:letter-spacing="-0.0083in" style:text-scale="105%" style:text-position="5% 100%"/>
    </style:style>
    <style:style style:name="T3397" style:parent-style-name="DefaultParagraphFont" style:family="text">
      <style:text-properties style:text-scale="105%" style:text-position="5% 100%"/>
    </style:style>
    <style:style style:name="T3398" style:parent-style-name="DefaultParagraphFont" style:family="text">
      <style:text-properties fo:letter-spacing="0.0312in"/>
    </style:style>
    <style:style style:name="T3399" style:parent-style-name="DefaultParagraphFont" style:family="text">
      <style:text-properties fo:letter-spacing="-0.0145in"/>
    </style:style>
    <style:style style:name="T3400" style:parent-style-name="DefaultParagraphFont" style:family="text">
      <style:text-properties fo:letter-spacing="0.0562in"/>
    </style:style>
    <style:style style:name="T3401" style:parent-style-name="DefaultParagraphFont" style:family="text">
      <style:text-properties fo:letter-spacing="0.0256in"/>
    </style:style>
    <style:style style:name="T3402" style:parent-style-name="DefaultParagraphFont" style:family="text">
      <style:text-properties fo:letter-spacing="0.0486in"/>
    </style:style>
    <style:style style:name="T3403" style:parent-style-name="DefaultParagraphFont" style:family="text">
      <style:text-properties fo:letter-spacing="-0.0145in"/>
    </style:style>
    <style:style style:name="T3404" style:parent-style-name="DefaultParagraphFont" style:family="text">
      <style:text-properties fo:letter-spacing="0.0187in"/>
    </style:style>
    <style:style style:name="T3405" style:parent-style-name="DefaultParagraphFont" style:family="text">
      <style:text-properties style:text-scale="101%"/>
    </style:style>
    <style:style style:name="T3406" style:parent-style-name="DefaultParagraphFont" style:family="text">
      <style:text-properties fo:letter-spacing="0.0361in"/>
    </style:style>
    <style:style style:name="T3407" style:parent-style-name="DefaultParagraphFont" style:family="text">
      <style:text-properties fo:letter-spacing="0.027in"/>
    </style:style>
    <style:style style:name="T3408" style:parent-style-name="DefaultParagraphFont" style:family="text">
      <style:text-properties fo:letter-spacing="0.025in"/>
    </style:style>
    <style:style style:name="T3409" style:parent-style-name="DefaultParagraphFont" style:family="text">
      <style:text-properties fo:letter-spacing="0.009in"/>
    </style:style>
    <style:style style:name="T3410" style:parent-style-name="DefaultParagraphFont" style:family="text">
      <style:text-properties fo:letter-spacing="0.0145in"/>
    </style:style>
    <style:style style:name="T3411" style:parent-style-name="DefaultParagraphFont" style:family="text">
      <style:text-properties fo:letter-spacing="0.0291in"/>
    </style:style>
    <style:style style:name="T3412" style:parent-style-name="DefaultParagraphFont" style:family="text">
      <style:text-properties style:text-scale="101%"/>
    </style:style>
    <style:style style:name="T3413" style:parent-style-name="DefaultParagraphFont" style:family="text">
      <style:text-properties fo:letter-spacing="0.0215in"/>
    </style:style>
    <style:style style:name="T3414" style:parent-style-name="DefaultParagraphFont" style:family="text">
      <style:text-properties fo:letter-spacing="0.0298in"/>
    </style:style>
    <style:style style:name="T3415" style:parent-style-name="DefaultParagraphFont" style:family="text">
      <style:text-properties fo:letter-spacing="0.0194in"/>
    </style:style>
    <style:style style:name="T3416" style:parent-style-name="DefaultParagraphFont" style:family="text">
      <style:text-properties fo:letter-spacing="0.0243in"/>
    </style:style>
    <style:style style:name="P3417" style:parent-style-name="Normal" style:family="paragraph">
      <style:paragraph-properties fo:text-align="justify" style:vertical-align="middle" fo:text-indent="0.5in"/>
      <style:text-properties fo:hyphenate="false"/>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fo:background-color="#FFFFFF"/>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fo:background-color="#FFFFFF"/>
    </style:style>
    <style:style style:name="T3426" style:parent-style-name="DefaultParagraphFont" style:family="text">
      <style:text-properties fo:color="#000000" fo:background-color="#FFFFFF"/>
    </style:style>
    <style:style style:name="P3427" style:parent-style-name="Normal" style:family="paragraph">
      <style:paragraph-properties fo:text-align="justify" style:vertical-align="middle" fo:text-indent="0.5in"/>
      <style:text-properties fo:hyphenate="false"/>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fo:background-color="#FFFFFF"/>
    </style:style>
    <style:style style:name="P3431" style:parent-style-name="Normal" style:family="paragraph">
      <style:paragraph-properties fo:text-align="justify" style:vertical-align="middle" fo:text-indent="0.5in"/>
      <style:text-properties fo:hyphenate="false"/>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fo:background-color="#FFFFFF"/>
    </style:style>
    <style:style style:name="P3434" style:parent-style-name="Normal" style:family="paragraph">
      <style:paragraph-properties fo:text-align="justify" style:vertical-align="middle" fo:text-indent="0.5in"/>
      <style:text-properties fo:hyphenate="false"/>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style:vertical-align="middle" fo:text-indent="0.5in"/>
      <style:text-properties fo:hyphenate="false"/>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style:vertical-align="middle" fo:text-indent="0.5in"/>
      <style:text-properties fo:hyphenate="false"/>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fo:background-color="#FFFFFF"/>
    </style:style>
    <style:style style:name="T3445" style:parent-style-name="DefaultParagraphFont" style:family="text">
      <style:text-properties fo:color="#000000" fo:background-color="#FFFFFF"/>
    </style:style>
    <style:style style:name="P3446" style:parent-style-name="Normal" style:family="paragraph">
      <style:paragraph-properties fo:text-align="justify" style:vertical-align="middle" fo:text-indent="0.5in"/>
      <style:text-properties fo:hyphenate="false"/>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fo:background-color="#FFFFFF"/>
    </style:style>
    <style:style style:name="T3450" style:parent-style-name="DefaultParagraphFont" style:family="text">
      <style:text-properties fo:color="#000000" fo:background-color="#FFFFFF"/>
    </style:style>
    <style:style style:name="P3451" style:parent-style-name="Normal" style:family="paragraph">
      <style:paragraph-properties fo:text-align="justify" style:vertical-align="middle" fo:text-indent="0.5in"/>
      <style:text-properties fo:hyphenate="false"/>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fo:background-color="#FFFFFF"/>
    </style:style>
    <style:style style:name="P3455" style:parent-style-name="Normal" style:family="paragraph">
      <style:paragraph-properties fo:text-align="justify" style:vertical-align="middle" fo:text-indent="0.5in"/>
      <style:text-properties fo:hyphenate="false"/>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style:vertical-align="middle" fo:text-indent="0.5in"/>
      <style:text-properties fo:hyphenate="false"/>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style:vertical-align="middle" fo:text-indent="0.5in"/>
      <style:text-properties fo:hyphenate="false"/>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style:vertical-align="middle" fo:text-indent="0.5in"/>
      <style:text-properties fo:hyphenate="false"/>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style:vertical-align="middle" fo:text-indent="0.5in"/>
      <style:text-properties fo:hyphenate="false"/>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fo:background-color="#FFFFFF"/>
    </style:style>
    <style:style style:name="T3475" style:parent-style-name="DefaultParagraphFont" style:family="text">
      <style:text-properties fo:color="#000000" fo:background-color="#FFFFFF"/>
    </style:style>
    <style:style style:name="P3476" style:parent-style-name="Normal" style:family="paragraph">
      <style:paragraph-properties fo:text-align="justify" style:vertical-align="middle" fo:text-indent="0.5in"/>
      <style:text-properties fo:hyphenate="false"/>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style:vertical-align="middle" fo:text-indent="0.5in"/>
      <style:text-properties fo:hyphenate="false"/>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style:vertical-align="middle" fo:text-indent="0.5in"/>
      <style:text-properties fo:hyphenate="false"/>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style:vertical-align="middle" fo:text-indent="0.5in"/>
      <style:text-properties fo:hyphenate="false"/>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style:vertical-align="middle" fo:text-indent="0.5in"/>
      <style:text-properties fo:hyphenate="false"/>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style:vertical-align="middle" fo:text-indent="0.5in"/>
      <style:text-properties fo:hyphenate="false"/>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background-color="#FFFFFF"/>
    </style:style>
    <style:style style:name="P3500" style:parent-style-name="Normal" style:family="paragraph">
      <style:paragraph-properties fo:text-align="justify" style:vertical-align="middle" fo:text-indent="0.5in"/>
      <style:text-properties fo:hyphenate="false"/>
    </style:style>
    <style:style style:name="P3501" style:parent-style-name="Normal" style:family="paragraph">
      <style:paragraph-properties fo:text-align="justify" style:vertical-align="middle" fo:text-indent="0.5in"/>
      <style:text-properties fo:hyphenate="false"/>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style:vertical-align="middle" fo:text-indent="0.5in"/>
      <style:text-properties fo:hyphenate="false"/>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background-color="#FFFFFF"/>
    </style:style>
    <style:style style:name="P3509" style:parent-style-name="Normal" style:family="paragraph">
      <style:paragraph-properties fo:text-align="justify" style:vertical-align="middle" fo:text-indent="0.5in"/>
      <style:text-properties fo:hyphenate="false"/>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style:vertical-align="middle" fo:text-indent="0.5in"/>
      <style:text-properties fo:hyphenate="false"/>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style:vertical-align="middle" fo:text-indent="0.5in"/>
      <style:text-properties fo:hyphenate="false"/>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style:vertical-align="middle" fo:text-indent="0.5in"/>
      <style:text-properties fo:hyphenate="false"/>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style:vertical-align="middle" fo:text-indent="0.5in"/>
      <style:text-properties fo:hyphenate="false"/>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P3524" style:parent-style-name="Normal" style:family="paragraph">
      <style:paragraph-properties fo:text-align="justify" style:vertical-align="middle" fo:text-indent="0.5in"/>
      <style:text-properties fo:hyphenate="false"/>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style:vertical-align="middle" fo:text-indent="0.5in"/>
      <style:text-properties fo:hyphenate="false"/>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style:vertical-align="middle" fo:text-indent="0.5in"/>
      <style:text-properties fo:hyphenate="false"/>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style:vertical-align="middle" fo:text-indent="0.5in"/>
      <style:text-properties fo:hyphenate="false"/>
    </style:style>
    <style:style style:name="P3534" style:parent-style-name="Normal" style:family="paragraph">
      <style:paragraph-properties fo:text-align="justify" style:vertical-align="middle" fo:text-indent="0.5in"/>
      <style:text-properties fo:hyphenate="false"/>
    </style:style>
    <style:style style:name="P3535" style:parent-style-name="Normal" style:family="paragraph">
      <style:paragraph-properties fo:text-align="justify" style:vertical-align="middle" fo:text-indent="0.5in"/>
      <style:text-properties fo:hyphenate="false"/>
    </style:style>
    <style:style style:name="T3536" style:parent-style-name="DefaultParagraphFont" style:family="text">
      <style:text-properties fo:font-weight="bold" style:font-weight-asian="bold"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widows="0" fo:orphans="0" fo:text-align="center"/>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fo:text-align="justify" fo:text-indent="0.5in"/>
    </style:style>
    <style:style style:name="P3546" style:parent-style-name="Normal" style:master-page-name="MPF3"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355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style:font-name="Calibri" style:font-name-asian="Calibri" fo:font-size="11pt" style:font-size-asian="11pt" style:font-size-complex="11pt" style:language-asian="lt" style:country-asian="LT"/>
    </style:style>
    <style:style style:name="P3557" style:parent-style-name="Normal" style:family="paragraph">
      <style:paragraph-properties fo:text-align="center" style:vertical-align="middle"/>
      <style:text-properties fo:color="#000000" style:language-asian="lt" style:country-asian="LT" fo:hyphenate="false"/>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fo:font-weight="bold" style:font-weight-asian="bold"/>
    </style:style>
    <style:style style:name="P3560" style:parent-style-name="Normal" style:family="paragraph">
      <style:paragraph-properties fo:text-align="center" style:vertical-align="middle"/>
      <style:text-properties fo:color="#000000" style:language-asian="lt" style:country-asian="LT" fo:hyphenate="false"/>
    </style:style>
    <style:style style:name="P3561" style:parent-style-name="Normal" style:family="paragraph">
      <style:paragraph-properties fo:keep-together="always" fo:text-align="justify" style:vertical-align="middle" fo:text-indent="0.5013in"/>
      <style:text-properties fo:hyphenate="false"/>
    </style:style>
    <style:style style:name="T3562" style:parent-style-name="DefaultParagraphFont" style:family="text">
      <style:text-properties fo:font-weight="bold" style:font-weight-asian="bold" style:font-weight-complex="bold" fo:color="#000000" style:language-asian="lt" style:country-asian="LT"/>
    </style:style>
    <style:style style:name="T3563" style:parent-style-name="DefaultParagraphFont" style:family="text">
      <style:text-properties fo:font-weight="bold" style:font-weight-asian="bold" style:font-weight-complex="bold" fo:color="#000000" style:language-asian="lt" style:country-asian="LT"/>
    </style:style>
    <style:style style:name="P3564" style:parent-style-name="Normal" style:family="paragraph">
      <style:paragraph-properties fo:text-align="justify" style:vertical-align="middle"/>
      <style:text-properties fo:color="#000000" style:font-size-complex="12pt" style:language-asian="lt" style:country-asian="LT" fo:hyphenate="false"/>
    </style:style>
    <style:style style:name="TableColumn3566" style:family="table-column">
      <style:table-column-properties style:column-width="0.5388in" style:use-optimal-column-width="false"/>
    </style:style>
    <style:style style:name="TableColumn3567" style:family="table-column">
      <style:table-column-properties style:column-width="4.068in" style:use-optimal-column-width="false"/>
    </style:style>
    <style:style style:name="TableColumn3568" style:family="table-column">
      <style:table-column-properties style:column-width="2.284in" style:use-optimal-column-width="false"/>
    </style:style>
    <style:style style:name="Table3565" style:family="table">
      <style:table-properties style:width="6.8909in" fo:margin-left="0.075in" table:align="left"/>
    </style:style>
    <style:style style:name="TableRow3569" style:family="table-row">
      <style:table-row-properties style:min-row-height="0.2583in" style:use-optimal-row-height="false"/>
    </style:style>
    <style:style style:name="TableCell357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71" style:parent-style-name="Normal" style:family="paragraph">
      <style:paragraph-properties fo:text-align="center" style:vertical-align="middle"/>
      <style:text-properties fo:hyphenate="false"/>
    </style:style>
    <style:style style:name="T3572" style:parent-style-name="DefaultParagraphFont" style:family="text">
      <style:text-properties style:font-weight-complex="bold" fo:color="#000000" style:language-asian="lt" style:country-asian="LT"/>
    </style:style>
    <style:style style:name="TableCell357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74" style:parent-style-name="Normal" style:family="paragraph">
      <style:paragraph-properties fo:text-align="center" style:vertical-align="middle" fo:text-indent="-0.043in"/>
      <style:text-properties fo:hyphenate="false"/>
    </style:style>
    <style:style style:name="T3575" style:parent-style-name="DefaultParagraphFont" style:family="text">
      <style:text-properties style:font-weight-complex="bold" fo:color="#000000" style:language-asian="lt" style:country-asian="LT"/>
    </style:style>
    <style:style style:name="TableCell357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77" style:parent-style-name="Normal" style:family="paragraph">
      <style:paragraph-properties fo:text-align="center" style:vertical-align="middle"/>
      <style:text-properties style:font-weight-complex="bold" fo:color="#000000" style:language-asian="lt" style:country-asian="LT" fo:hyphenate="false"/>
    </style:style>
    <style:style style:name="P3578" style:parent-style-name="Normal" style:family="paragraph">
      <style:paragraph-properties fo:text-align="center" style:vertical-align="middle"/>
      <style:text-properties fo:color="#000000" style:language-asian="lt" style:country-asian="LT" fo:hyphenate="false"/>
    </style:style>
    <style:style style:name="TableRow3579" style:family="table-row">
      <style:table-row-properties style:min-row-height="0.2131in" style:use-optimal-row-height="false"/>
    </style:style>
    <style:style style:name="TableCell358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81" style:parent-style-name="Normal" style:family="paragraph">
      <style:paragraph-properties fo:text-align="center" style:vertical-align="middle"/>
      <style:text-properties fo:color="#000000" style:language-asian="lt" style:country-asian="LT" fo:hyphenate="false"/>
    </style:style>
    <style:style style:name="TableCell358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83" style:parent-style-name="Normal" style:family="paragraph">
      <style:paragraph-properties style:vertical-align="middle"/>
      <style:text-properties fo:hyphenate="false"/>
    </style:style>
    <style:style style:name="T3584" style:parent-style-name="DefaultParagraphFont" style:family="text">
      <style:text-properties fo:color="#000000" fo:letter-spacing="-0.0027in" style:language-asian="lt" style:country-asian="LT"/>
    </style:style>
    <style:style style:name="TableCell358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86" style:parent-style-name="Normal" style:family="paragraph">
      <style:paragraph-properties style:vertical-align="middle"/>
      <style:text-properties fo:color="#000000" style:language-asian="lt" style:country-asian="LT" fo:hyphenate="false"/>
    </style:style>
    <style:style style:name="TableRow3587" style:family="table-row">
      <style:table-row-properties style:min-row-height="0.0416in" style:use-optimal-row-height="false"/>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center" style:vertical-align="middle"/>
      <style:text-properties fo:color="#000000" style:language-asian="lt" style:country-asian="LT" fo:hyphenate="false"/>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style:vertical-align="middle"/>
      <style:text-properties fo:color="#000000" style:language-asian="lt" style:country-asian="LT" fo:hyphenate="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style:vertical-align="middle"/>
      <style:text-properties fo:color="#000000" style:language-asian="lt" style:country-asian="LT" fo:hyphenate="false"/>
    </style:style>
    <style:style style:name="TableRow3594" style:family="table-row">
      <style:table-row-properties style:min-row-height="0.3958in" style:use-optimal-row-height="false"/>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center" style:vertical-align="middle"/>
      <style:text-properties fo:color="#000000" style:language-asian="lt" style:country-asian="LT" fo:hyphenate="false"/>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style:vertical-align="middle"/>
      <style:text-properties fo:color="#000000" style:language-asian="lt" style:country-asian="LT" fo:hyphenate="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style:vertical-align="middle"/>
      <style:text-properties fo:color="#000000" style:language-asian="lt" style:country-asian="LT" fo:hyphenate="false"/>
    </style:style>
    <style:style style:name="TableRow3601" style:family="table-row">
      <style:table-row-properties style:min-row-height="0.2652in" style:use-optimal-row-height="false"/>
    </style:style>
    <style:style style:name="TableCell360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03" style:parent-style-name="Normal" style:family="paragraph">
      <style:paragraph-properties fo:text-align="center" style:vertical-align="middle"/>
      <style:text-properties fo:color="#000000" style:language-asian="lt" style:country-asian="LT" fo:hyphenate="false"/>
    </style:style>
    <style:style style:name="TableCell36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05" style:parent-style-name="Normal" style:family="paragraph">
      <style:paragraph-properties style:vertical-align="middle"/>
      <style:text-properties fo:color="#000000" style:language-asian="lt" style:country-asian="LT" fo:hyphenate="false"/>
    </style:style>
    <style:style style:name="TableCell360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07" style:parent-style-name="Normal" style:family="paragraph">
      <style:paragraph-properties style:vertical-align="middle"/>
      <style:text-properties fo:color="#000000" style:language-asian="lt" style:country-asian="LT" fo:hyphenate="false"/>
    </style:style>
    <style:style style:name="TableRow3608" style:family="table-row">
      <style:table-row-properties style:min-row-height="0.1541in" style:use-optimal-row-height="false"/>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text-align="center" style:vertical-align="middle"/>
      <style:text-properties fo:color="#000000" style:language-asian="lt" style:country-asian="LT" fo:hyphenate="false"/>
    </style:style>
    <style:style style:name="TableCell3611" style:family="table-cell">
      <style:table-cell-properties fo:border="0.0069in solid #000000" style:vertical-align="middle" fo:padding-top="0.0395in" fo:padding-left="0.075in" fo:padding-bottom="0.0395in" fo:padding-right="0.075in"/>
    </style:style>
    <style:style style:name="P3612" style:parent-style-name="Normal" style:family="paragraph">
      <style:paragraph-properties style:vertical-align="middle"/>
      <style:text-properties fo:color="#000000" style:language-asian="lt" style:country-asian="LT" fo:hyphenate="false"/>
    </style:style>
    <style:style style:name="TableCell3613" style:family="table-cell">
      <style:table-cell-properties fo:border="0.0069in solid #000000" style:vertical-align="middle" fo:padding-top="0.0395in" fo:padding-left="0.075in" fo:padding-bottom="0.0395in" fo:padding-right="0.075in"/>
    </style:style>
    <style:style style:name="P3614" style:parent-style-name="Normal" style:family="paragraph">
      <style:paragraph-properties style:vertical-align="middle"/>
      <style:text-properties fo:color="#000000" style:language-asian="lt" style:country-asian="LT" fo:hyphenate="false"/>
    </style:style>
    <style:style style:name="TableRow3615" style:family="table-row">
      <style:table-row-properties style:min-row-height="0.543in" style:use-optimal-row-height="false"/>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text-align="center" style:vertical-align="middle"/>
      <style:text-properties fo:color="#000000" style:language-asian="lt" style:country-asian="LT" fo:hyphenate="false"/>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style:vertical-align="middle"/>
      <style:text-properties fo:color="#000000" style:language-asian="lt" style:country-asian="LT" fo:hyphenate="false"/>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style:vertical-align="middle"/>
      <style:text-properties fo:color="#000000" style:language-asian="lt" style:country-asian="LT" fo:hyphenate="false"/>
    </style:style>
    <style:style style:name="TableRow3622" style:family="table-row">
      <style:table-row-properties style:min-row-height="0.209in" style:use-optimal-row-height="false"/>
    </style:style>
    <style:style style:name="TableCell362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24" style:parent-style-name="Normal" style:family="paragraph">
      <style:paragraph-properties fo:text-align="center" style:vertical-align="middle"/>
      <style:text-properties fo:color="#000000" style:language-asian="lt" style:country-asian="LT" fo:hyphenate="false"/>
    </style:style>
    <style:style style:name="TableCell36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26" style:parent-style-name="Normal" style:family="paragraph">
      <style:paragraph-properties style:vertical-align="middle"/>
      <style:text-properties fo:color="#000000" style:language-asian="lt" style:country-asian="LT" fo:hyphenate="false"/>
    </style:style>
    <style:style style:name="TableCell362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28" style:parent-style-name="Normal" style:family="paragraph">
      <style:paragraph-properties style:vertical-align="middle"/>
      <style:text-properties fo:color="#000000" style:language-asian="lt" style:country-asian="LT" fo:hyphenate="false"/>
    </style:style>
    <style:style style:name="TableRow3629" style:family="table-row">
      <style:table-row-properties style:min-row-height="0.3013in" style:use-optimal-row-height="false"/>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text-align="center" style:vertical-align="middle"/>
      <style:text-properties fo:color="#000000" style:language-asian="lt" style:country-asian="LT" fo:hyphenate="false"/>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style:vertical-align="middle"/>
      <style:text-properties fo:color="#000000" style:language-asian="lt" style:country-asian="LT" fo:hyphenate="false"/>
    </style:style>
    <style:style style:name="TableCell3634" style:family="table-cell">
      <style:table-cell-properties fo:border="0.0069in solid #000000" style:vertical-align="middle" fo:padding-top="0.0395in" fo:padding-left="0.075in" fo:padding-bottom="0.0395in" fo:padding-right="0.075in"/>
    </style:style>
    <style:style style:name="P3635" style:parent-style-name="Normal" style:family="paragraph">
      <style:paragraph-properties style:vertical-align="middle"/>
      <style:text-properties fo:color="#000000" style:language-asian="lt" style:country-asian="LT" fo:hyphenate="false"/>
    </style:style>
    <style:style style:name="TableRow3636" style:family="table-row">
      <style:table-row-properties style:min-row-height="0.0826in" style:use-optimal-row-height="false"/>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text-align="center" style:vertical-align="middle"/>
      <style:text-properties fo:color="#000000" style:language-asian="lt" style:country-asian="LT" fo:hyphenate="false"/>
    </style:style>
    <style:style style:name="TableCell3639" style:family="table-cell">
      <style:table-cell-properties fo:border="0.0069in solid #000000" style:vertical-align="middle" fo:padding-top="0.0395in" fo:padding-left="0.075in" fo:padding-bottom="0.0395in" fo:padding-right="0.075in"/>
    </style:style>
    <style:style style:name="P3640"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41" style:family="table-cell">
      <style:table-cell-properties fo:border="0.0069in solid #000000" style:vertical-align="middle" fo:padding-top="0.0395in" fo:padding-left="0.075in" fo:padding-bottom="0.0395in" fo:padding-right="0.075in"/>
    </style:style>
    <style:style style:name="P3642" style:parent-style-name="Normal" style:family="paragraph">
      <style:paragraph-properties style:vertical-align="middle"/>
      <style:text-properties fo:color="#000000" style:language-asian="lt" style:country-asian="LT" fo:hyphenate="false"/>
    </style:style>
    <style:style style:name="TableRow3643" style:family="table-row">
      <style:table-row-properties style:min-row-height="0.4701in" style:use-optimal-row-height="false"/>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text-align="center" style:vertical-align="middle"/>
      <style:text-properties fo:color="#000000" style:language-asian="lt" style:country-asian="LT" fo:hyphenate="false"/>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48" style:family="table-cell">
      <style:table-cell-properties fo:border="0.0069in solid #000000" style:vertical-align="middle" fo:padding-top="0.0395in" fo:padding-left="0.075in" fo:padding-bottom="0.0395in" fo:padding-right="0.075in"/>
    </style:style>
    <style:style style:name="P3649" style:parent-style-name="Normal" style:family="paragraph">
      <style:paragraph-properties style:vertical-align="middle"/>
      <style:text-properties fo:color="#000000" style:language-asian="lt" style:country-asian="LT" fo:hyphenate="false"/>
    </style:style>
    <style:style style:name="TableRow3650" style:family="table-row">
      <style:table-row-properties style:min-row-height="0.0381in" style:use-optimal-row-height="false"/>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fo:text-align="center" style:vertical-align="middle"/>
      <style:text-properties fo:color="#000000" style:language-asian="lt" style:country-asian="LT" fo:hyphenate="false"/>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style:vertical-align="middle"/>
      <style:text-properties fo:color="#000000" style:language-asian="lt" style:country-asian="LT" fo:hyphenate="false"/>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style:vertical-align="middle"/>
      <style:text-properties fo:color="#000000" style:language-asian="lt" style:country-asian="LT" fo:hyphenate="false"/>
    </style:style>
    <style:style style:name="TableRow3657" style:family="table-row">
      <style:table-row-properties style:min-row-height="0.3277in" style:use-optimal-row-height="false"/>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paragraph-properties fo:text-align="center" style:vertical-align="middle"/>
      <style:text-properties fo:color="#000000" style:language-asian="lt" style:country-asian="LT" fo:hyphenate="false"/>
    </style:style>
    <style:style style:name="TableCell3660" style:family="table-cell">
      <style:table-cell-properties fo:border="0.0069in solid #000000" style:vertical-align="middle" fo:padding-top="0.0395in" fo:padding-left="0.075in" fo:padding-bottom="0.0395in" fo:padding-right="0.075in"/>
    </style:style>
    <style:style style:name="P3661" style:parent-style-name="Normal" style:family="paragraph">
      <style:paragraph-properties style:vertical-align="middle"/>
      <style:text-properties fo:color="#000000" style:language-asian="lt" style:country-asian="LT" fo:hyphenate="false"/>
    </style:style>
    <style:style style:name="TableCell3662" style:family="table-cell">
      <style:table-cell-properties fo:border="0.0069in solid #000000" style:vertical-align="middle" fo:padding-top="0.0395in" fo:padding-left="0.075in" fo:padding-bottom="0.0395in" fo:padding-right="0.075in"/>
    </style:style>
    <style:style style:name="P3663" style:parent-style-name="Normal" style:family="paragraph">
      <style:paragraph-properties style:vertical-align="middle"/>
      <style:text-properties fo:color="#000000" style:language-asian="lt" style:country-asian="LT" fo:hyphenate="false"/>
    </style:style>
    <style:style style:name="TableRow3664" style:family="table-row">
      <style:table-row-properties style:min-row-height="0.1805in" style:use-optimal-row-height="false"/>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fo:text-align="center" style:vertical-align="middle"/>
      <style:text-properties fo:color="#000000" style:language-asian="lt" style:country-asian="LT" fo:hyphenate="false"/>
    </style:style>
    <style:style style:name="TableCell3667" style:family="table-cell">
      <style:table-cell-properties fo:border="0.0069in solid #000000" style:vertical-align="middle" fo:padding-top="0.0395in" fo:padding-left="0.075in" fo:padding-bottom="0.0395in" fo:padding-right="0.075in"/>
    </style:style>
    <style:style style:name="P3668" style:parent-style-name="Normal" style:family="paragraph">
      <style:paragraph-properties style:vertical-align="middle"/>
      <style:text-properties fo:color="#000000" style:language-asian="lt" style:country-asian="LT" fo:hyphenate="false"/>
    </style:style>
    <style:style style:name="TableCell3669" style:family="table-cell">
      <style:table-cell-properties fo:border="0.0069in solid #000000" style:vertical-align="middle" fo:padding-top="0.0395in" fo:padding-left="0.075in" fo:padding-bottom="0.0395in" fo:padding-right="0.075in"/>
    </style:style>
    <style:style style:name="P3670" style:parent-style-name="Normal" style:family="paragraph">
      <style:paragraph-properties style:vertical-align="middle"/>
      <style:text-properties fo:color="#000000" style:language-asian="lt" style:country-asian="LT" fo:hyphenate="false"/>
    </style:style>
    <style:style style:name="TableRow3671" style:family="table-row">
      <style:table-row-properties style:min-row-height="0.2666in" style:use-optimal-row-height="false"/>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text-align="center" style:vertical-align="middle"/>
      <style:text-properties fo:color="#000000" style:language-asian="lt" style:country-asian="LT" fo:hyphenate="false"/>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style:vertical-align="middle"/>
      <style:text-properties fo:color="#000000" style:language-asian="lt" style:country-asian="LT" fo:hyphenate="false"/>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style:vertical-align="middle"/>
      <style:text-properties fo:color="#000000" style:language-asian="lt" style:country-asian="LT" fo:hyphenate="false"/>
    </style:style>
    <style:style style:name="TableRow3678" style:family="table-row">
      <style:table-row-properties style:min-row-height="0.3791in" style:use-optimal-row-height="false"/>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paragraph-properties fo:text-align="center" style:vertical-align="middle"/>
      <style:text-properties fo:color="#000000" style:language-asian="lt" style:country-asian="LT" fo:hyphenate="false"/>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style:vertical-align="middle"/>
      <style:text-properties fo:color="#000000" style:language-asian="lt" style:country-asian="LT" fo:hyphenate="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style:vertical-align="middle"/>
      <style:text-properties fo:color="#000000" style:language-asian="lt" style:country-asian="LT" fo:hyphenate="false"/>
    </style:style>
    <style:style style:name="TableRow3685" style:family="table-row">
      <style:table-row-properties style:min-row-height="0.118in" style:use-optimal-row-height="false"/>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paragraph-properties fo:text-align="center" style:vertical-align="middle"/>
      <style:text-properties fo:color="#000000" style:language-asian="lt" style:country-asian="LT" fo:hyphenate="false"/>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style:vertical-align="middle"/>
      <style:text-properties fo:color="#000000" style:language-asian="lt" style:country-asian="L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style:vertical-align="middle"/>
      <style:text-properties fo:color="#000000" style:language-asian="lt" style:country-asian="LT" fo:hyphenate="false"/>
    </style:style>
    <style:style style:name="TableRow3692" style:family="table-row">
      <style:table-row-properties style:min-row-height="0.118in" style:use-optimal-row-height="false"/>
    </style:style>
    <style:style style:name="TableCell369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94" style:parent-style-name="Normal" style:family="paragraph">
      <style:paragraph-properties fo:text-align="center" style:vertical-align="middle"/>
      <style:text-properties fo:color="#000000" style:language-asian="lt" style:country-asian="LT" fo:hyphenate="false"/>
    </style:style>
    <style:style style:name="TableCell369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96"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9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98" style:parent-style-name="Normal" style:family="paragraph">
      <style:paragraph-properties style:vertical-align="middle"/>
      <style:text-properties fo:color="#000000" style:language-asian="lt" style:country-asian="LT" fo:hyphenate="false"/>
    </style:style>
    <style:style style:name="TableRow3699" style:family="table-row">
      <style:table-row-properties style:min-row-height="0.3444in" style:use-optimal-row-height="false"/>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paragraph-properties fo:text-align="center" style:vertical-align="middle"/>
      <style:text-properties fo:color="#000000" style:language-asian="lt" style:country-asian="LT" fo:hyphenate="false"/>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style:vertical-align="middle"/>
      <style:text-properties fo:color="#000000" style:language-asian="lt" style:country-asian="LT" fo:hyphenate="false"/>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style:vertical-align="middle"/>
      <style:text-properties fo:color="#000000" style:language-asian="lt" style:country-asian="LT" fo:hyphenate="false"/>
    </style:style>
    <style:style style:name="TableRow3706" style:family="table-row">
      <style:table-row-properties style:min-row-height="0.118in" style:use-optimal-row-height="false"/>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fo:text-align="center" style:vertical-align="middle"/>
      <style:text-properties fo:color="#000000" style:language-asian="lt" style:country-asian="LT" fo:hyphenate="false"/>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style:vertical-align="middle"/>
      <style:text-properties fo:color="#000000" style:language-asian="lt" style:country-asian="LT" fo:hyphenate="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style:vertical-align="middle"/>
      <style:text-properties fo:color="#000000" style:language-asian="lt" style:country-asian="LT" fo:hyphenate="false"/>
    </style:style>
    <style:style style:name="TableRow3713" style:family="table-row">
      <style:table-row-properties style:min-row-height="0.118in" style:use-optimal-row-height="false"/>
    </style:style>
    <style:style style:name="TableCell37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15" style:parent-style-name="Normal" style:family="paragraph">
      <style:paragraph-properties fo:text-align="center" style:vertical-align="middle"/>
      <style:text-properties fo:color="#000000" style:language-asian="lt" style:country-asian="LT" fo:hyphenate="false"/>
    </style:style>
    <style:style style:name="TableCell371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17" style:parent-style-name="Normal" style:family="paragraph">
      <style:paragraph-properties style:vertical-align="middle"/>
      <style:text-properties fo:color="#000000" style:language-asian="lt" style:country-asian="LT" fo:hyphenate="false"/>
    </style:style>
    <style:style style:name="TableCell371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19" style:parent-style-name="Normal" style:family="paragraph">
      <style:paragraph-properties style:vertical-align="middle"/>
      <style:text-properties fo:color="#000000" style:language-asian="lt" style:country-asian="LT" fo:hyphenate="false"/>
    </style:style>
    <style:style style:name="TableRow3720" style:family="table-row">
      <style:table-row-properties style:min-row-height="0.3in" style:use-optimal-row-height="false"/>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text-align="center" style:vertical-align="middle"/>
      <style:text-properties fo:color="#000000" style:language-asian="lt" style:country-asian="LT" fo:hyphenate="false"/>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paragraph-properties style:vertical-align="middle"/>
      <style:text-properties fo:color="#000000" style:language-asian="lt" style:country-asian="LT" fo:hyphenate="false"/>
    </style:style>
    <style:style style:name="TableRow3725" style:family="table-row">
      <style:table-row-properties style:min-row-height="0.7701in" style:use-optimal-row-height="false"/>
    </style:style>
    <style:style style:name="TableCell372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27" style:parent-style-name="Normal" style:family="paragraph">
      <style:paragraph-properties fo:text-align="center" style:vertical-align="middle"/>
      <style:text-properties fo:color="#000000" style:language-asian="lt" style:country-asian="LT" fo:hyphenate="false"/>
    </style:style>
    <style:style style:name="TableCell372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29" style:parent-style-name="Normal" style:family="paragraph">
      <style:paragraph-properties style:vertical-align="middle"/>
      <style:text-properties fo:color="#000000" style:language-asian="lt" style:country-asian="LT" fo:hyphenate="false"/>
    </style:style>
    <style:style style:name="TableCell373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31" style:parent-style-name="Normal" style:family="paragraph">
      <style:paragraph-properties style:vertical-align="middle"/>
      <style:text-properties fo:hyphenate="false"/>
    </style:style>
    <style:style style:name="TableRow3732" style:family="table-row">
      <style:table-row-properties style:min-row-height="0.0416in" style:use-optimal-row-height="false"/>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text-align="center" style:vertical-align="middle"/>
      <style:text-properties fo:color="#000000" style:language-asian="lt" style:country-asian="LT" fo:hyphenate="false"/>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style:vertical-align="middle"/>
      <style:text-properties fo:color="#000000" style:language-asian="lt" style:country-asian="LT" fo:hyphenate="false"/>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paragraph-properties style:vertical-align="middle"/>
      <style:text-properties fo:color="#000000" style:language-asian="lt" style:country-asian="LT" fo:hyphenate="false"/>
    </style:style>
    <style:style style:name="TableRow3739" style:family="table-row">
      <style:table-row-properties style:min-row-height="0.3312in" style:use-optimal-row-height="false"/>
    </style:style>
    <style:style style:name="TableCell374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41" style:parent-style-name="Normal" style:family="paragraph">
      <style:paragraph-properties fo:text-align="center" style:vertical-align="middle"/>
      <style:text-properties fo:color="#000000" style:language-asian="lt" style:country-asian="LT" fo:hyphenate="false"/>
    </style:style>
    <style:style style:name="TableCell374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43" style:parent-style-name="Normal" style:family="paragraph">
      <style:paragraph-properties style:vertical-align="middle"/>
      <style:text-properties fo:color="#000000" style:language-asian="lt" style:country-asian="LT" fo:hyphenate="false"/>
    </style:style>
    <style:style style:name="TableCell374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45" style:parent-style-name="Normal" style:family="paragraph">
      <style:paragraph-properties style:vertical-align="middle"/>
      <style:text-properties fo:color="#000000" style:language-asian="lt" style:country-asian="LT" fo:hyphenate="false"/>
    </style:style>
    <style:style style:name="TableRow3746" style:family="table-row">
      <style:table-row-properties style:min-row-height="0.0416in" style:use-optimal-row-height="false"/>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text-align="center" style:vertical-align="middle"/>
      <style:text-properties fo:color="#000000" style:language-asian="lt" style:country-asian="LT" fo:hyphenate="false"/>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style:vertical-align="middle"/>
      <style:text-properties fo:color="#000000" style:language-asian="lt" style:country-asian="LT" fo:hyphenate="false"/>
    </style:style>
    <style:style style:name="TableCell3751" style:family="table-cell">
      <style:table-cell-properties fo:border="0.0069in solid #000000" style:vertical-align="middle" fo:padding-top="0.0395in" fo:padding-left="0.075in" fo:padding-bottom="0.0395in" fo:padding-right="0.075in"/>
    </style:style>
    <style:style style:name="P3752" style:parent-style-name="Normal" style:family="paragraph">
      <style:paragraph-properties style:vertical-align="middle"/>
      <style:text-properties fo:color="#000000" style:language-asian="lt" style:country-asian="LT" fo:hyphenate="false"/>
    </style:style>
    <style:style style:name="P3753" style:parent-style-name="Normal" style:family="paragraph">
      <style:paragraph-properties fo:text-align="justify" style:vertical-align="middle" fo:text-indent="0.5in"/>
      <style:text-properties fo:hyphenate="false"/>
    </style:style>
    <style:style style:name="P3754" style:parent-style-name="Normal" style:family="paragraph">
      <style:paragraph-properties fo:keep-together="always" fo:text-align="justify" style:vertical-align="middle" fo:text-indent="0.5in"/>
      <style:text-properties fo:hyphenate="false"/>
    </style:style>
    <style:style style:name="T3755" style:parent-style-name="DefaultParagraphFont" style:family="text">
      <style:text-properties fo:font-weight="bold" style:font-weight-asian="bold" style:font-weight-complex="bold" fo:color="#000000" style:language-asian="lt" style:country-asian="LT"/>
    </style:style>
    <style:style style:name="T3756" style:parent-style-name="DefaultParagraphFont" style:family="text">
      <style:text-properties fo:font-weight="bold" style:font-weight-asian="bold" style:font-weight-complex="bold" fo:color="#000000" style:language-asian="lt" style:country-asian="LT"/>
    </style:style>
    <style:style style:name="P375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3759" style:family="table-column">
      <style:table-column-properties style:column-width="0.4444in" style:use-optimal-column-width="false"/>
    </style:style>
    <style:style style:name="TableColumn3760" style:family="table-column">
      <style:table-column-properties style:column-width="3.9854in" style:use-optimal-column-width="false"/>
    </style:style>
    <style:style style:name="TableColumn3761" style:family="table-column">
      <style:table-column-properties style:column-width="2.284in" style:use-optimal-column-width="false"/>
    </style:style>
    <style:style style:name="Table3758" style:family="table">
      <style:table-properties style:width="6.7138in" fo:margin-left="0.075in" table:align="left"/>
    </style:style>
    <style:style style:name="TableRow3762" style:family="table-row">
      <style:table-row-properties style:min-row-height="0.3437in" style:use-optimal-row-height="false"/>
    </style:style>
    <style:style style:name="TableCell376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64" style:parent-style-name="Normal" style:family="paragraph">
      <style:paragraph-properties fo:text-align="center" style:vertical-align="middle"/>
      <style:text-properties fo:hyphenate="false"/>
    </style:style>
    <style:style style:name="T3765" style:parent-style-name="DefaultParagraphFont" style:family="text">
      <style:text-properties style:font-weight-complex="bold" fo:color="#000000" style:language-asian="lt" style:country-asian="LT"/>
    </style:style>
    <style:style style:name="TableCell376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67" style:parent-style-name="Normal" style:family="paragraph">
      <style:paragraph-properties fo:text-align="center" style:vertical-align="middle"/>
      <style:text-properties fo:hyphenate="false"/>
    </style:style>
    <style:style style:name="T3768" style:parent-style-name="DefaultParagraphFont" style:family="text">
      <style:text-properties style:font-weight-complex="bold" fo:color="#000000" style:language-asian="lt" style:country-asian="LT"/>
    </style:style>
    <style:style style:name="TableCell376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70" style:parent-style-name="Normal" style:family="paragraph">
      <style:paragraph-properties fo:text-align="center" style:vertical-align="middle"/>
      <style:text-properties style:font-weight-complex="bold" fo:color="#000000" style:language-asian="lt" style:country-asian="LT" fo:hyphenate="false"/>
    </style:style>
    <style:style style:name="P3771" style:parent-style-name="Normal" style:family="paragraph">
      <style:paragraph-properties fo:text-align="center" style:vertical-align="middle"/>
      <style:text-properties fo:color="#000000" style:language-asian="lt" style:country-asian="LT" fo:hyphenate="false"/>
    </style:style>
    <style:style style:name="TableRow3772" style:family="table-row">
      <style:table-row-properties style:min-row-height="0.3208in" style:use-optimal-row-height="false"/>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fo:text-align="center" style:vertical-align="middle"/>
      <style:text-properties fo:color="#000000" style:language-asian="lt" style:country-asian="LT" fo:hyphenate="false"/>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style:vertical-align="middle"/>
      <style:text-properties fo:color="#000000" style:language-asian="lt" style:country-asian="LT" fo:hyphenate="false"/>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paragraph-properties style:vertical-align="middle"/>
      <style:text-properties fo:color="#000000" style:language-asian="lt" style:country-asian="LT" fo:hyphenate="false"/>
    </style:style>
    <style:style style:name="TableRow3779" style:family="table-row">
      <style:table-row-properties style:min-row-height="0.134in" style:use-optimal-row-height="false"/>
    </style:style>
    <style:style style:name="TableCell3780" style:family="table-cell">
      <style:table-cell-properties fo:border="0.0069in solid #000000" style:vertical-align="middle" fo:padding-top="0.0395in" fo:padding-left="0.075in" fo:padding-bottom="0.0395in" fo:padding-right="0.075in"/>
    </style:style>
    <style:style style:name="P3781" style:parent-style-name="Normal" style:family="paragraph">
      <style:paragraph-properties fo:text-align="center" style:vertical-align="middle"/>
      <style:text-properties fo:color="#000000" style:language-asian="lt" style:country-asian="LT" fo:hyphenate="false"/>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style:vertical-align="middle"/>
      <style:text-properties fo:color="#000000" style:language-asian="lt" style:country-asian="LT" fo:hyphenate="false"/>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paragraph-properties style:vertical-align="middle"/>
      <style:text-properties fo:color="#000000" style:language-asian="lt" style:country-asian="LT" fo:hyphenate="false"/>
    </style:style>
    <style:style style:name="TableRow3786" style:family="table-row">
      <style:table-row-properties style:min-row-height="0.2208in" style:use-optimal-row-height="false"/>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fo:text-align="center" style:vertical-align="middle"/>
      <style:text-properties fo:color="#000000" style:language-asian="lt" style:country-asian="LT" fo:hyphenate="false"/>
    </style:style>
    <style:style style:name="TableCell3789" style:family="table-cell">
      <style:table-cell-properties fo:border="0.0069in solid #000000" style:vertical-align="middle" fo:padding-top="0.0395in" fo:padding-left="0.075in" fo:padding-bottom="0.0395in" fo:padding-right="0.075in"/>
    </style:style>
    <style:style style:name="P3790" style:parent-style-name="Normal" style:family="paragraph">
      <style:paragraph-properties style:vertical-align="middle"/>
      <style:text-properties fo:color="#000000" style:language-asian="lt" style:country-asian="LT" fo:hyphenate="false"/>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paragraph-properties style:vertical-align="middle"/>
      <style:text-properties fo:color="#000000" style:language-asian="lt" style:country-asian="LT" fo:hyphenate="false"/>
    </style:style>
    <style:style style:name="TableRow3793" style:family="table-row">
      <style:table-row-properties style:min-row-height="0.4583in" style:use-optimal-row-height="false"/>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fo:text-align="center" style:vertical-align="middle"/>
      <style:text-properties fo:color="#000000" style:language-asian="lt" style:country-asian="LT" fo:hyphenate="false"/>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style:vertical-align="middle"/>
      <style:text-properties fo:hyphenate="false"/>
    </style:style>
    <style:style style:name="T3798" style:parent-style-name="DefaultParagraphFont" style:family="text">
      <style:text-properties fo:color="#000000" fo:letter-spacing="-0.0013in" style:language-asian="lt" style:country-asian="LT"/>
    </style:style>
    <style:style style:name="T3799" style:parent-style-name="DefaultParagraphFont" style:family="text">
      <style:text-properties fo:color="#000000" fo:letter-spacing="-0.0013in" style:language-asian="lt" style:country-asian="LT"/>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style:vertical-align="middle"/>
      <style:text-properties fo:hyphenate="false"/>
    </style:style>
    <style:style style:name="T3802" style:parent-style-name="DefaultParagraphFont" style:family="text">
      <style:text-properties fo:color="#000000" fo:letter-spacing="-0.0034in" style:language-asian="lt" style:country-asian="LT"/>
    </style:style>
    <style:style style:name="T3803" style:parent-style-name="DefaultParagraphFont" style:family="text">
      <style:text-properties style:font-weight-complex="bold" fo:color="#000000" fo:letter-spacing="-0.0034in" style:language-asian="lt" style:country-asian="LT"/>
    </style:style>
    <style:style style:name="T3804" style:parent-style-name="DefaultParagraphFont" style:family="text">
      <style:text-properties fo:color="#000000" fo:letter-spacing="-0.0034in" style:language-asian="lt" style:country-asian="LT"/>
    </style:style>
    <style:style style:name="TableRow3805" style:family="table-row">
      <style:table-row-properties style:min-row-height="0.0416in" style:use-optimal-row-height="false"/>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fo:text-align="center" style:vertical-align="middle"/>
      <style:text-properties fo:color="#000000" style:language-asian="lt" style:country-asian="LT" fo:hyphenate="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style:vertical-align="middle"/>
      <style:text-properties fo:color="#000000" style:language-asian="lt" style:country-asian="LT" fo:hyphenate="false"/>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paragraph-properties style:vertical-align="middle"/>
      <style:text-properties fo:color="#000000" style:language-asian="lt" style:country-asian="LT"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text-align="center" style:vertical-align="middle"/>
      <style:text-properties fo:color="#000000" style:language-asian="lt" style:country-asian="LT" fo:hyphenate="false"/>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style:vertical-align="middle"/>
      <style:text-properties fo:color="#000000" style:language-asian="lt" style:country-asian="LT"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paragraph-properties fo:text-align="center" style:vertical-align="middle"/>
      <style:text-properties fo:color="#000000" style:language-asian="lt" style:country-asian="LT" fo:hyphenate="false"/>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style:vertical-align="middle"/>
      <style:text-properties fo:color="#000000" style:language-asian="lt" style:country-asian="LT" fo:hyphenate="false"/>
    </style:style>
    <style:style style:name="TableRow3826" style:family="table-row">
      <style:table-row-properties style:min-row-height="0.0416in" style:use-optimal-row-height="false"/>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paragraph-properties fo:text-align="center" style:vertical-align="middle"/>
      <style:text-properties fo:color="#000000" style:language-asian="lt" style:country-asian="LT" fo:hyphenate="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style:vertical-align="middle"/>
      <style:text-properties fo:color="#000000" style:language-asian="lt" style:country-asian="LT" fo:hyphenate="false"/>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style:vertical-align="middle"/>
      <style:text-properties fo:color="#000000" style:language-asian="lt" style:country-asian="LT"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style:vertical-align="middle" fo:padding-top="0.0395in" fo:padding-left="0.075in" fo:padding-bottom="0.0395in" fo:padding-right="0.075in"/>
    </style:style>
    <style:style style:name="P3835" style:parent-style-name="Normal" style:family="paragraph">
      <style:paragraph-properties fo:text-align="center" style:vertical-align="middle"/>
      <style:text-properties fo:color="#000000" style:language-asian="lt" style:country-asian="LT" fo:hyphenate="false"/>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style:vertical-align="middle"/>
      <style:text-properties fo:color="#000000" style:language-asian="lt" style:country-asian="LT" fo:hyphenate="false"/>
    </style:style>
    <style:style style:name="TableCell3838" style:family="table-cell">
      <style:table-cell-properties fo:border="0.0069in solid #000000" style:vertical-align="middle" fo:padding-top="0.0395in" fo:padding-left="0.075in" fo:padding-bottom="0.0395in" fo:padding-right="0.075in"/>
    </style:style>
    <style:style style:name="P3839" style:parent-style-name="Normal" style:family="paragraph">
      <style:paragraph-properties style:vertical-align="middle"/>
      <style:text-properties fo:color="#000000" style:language-asian="lt" style:country-asian="LT"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text-align="center" style:vertical-align="middle"/>
      <style:text-properties fo:color="#000000" style:language-asian="lt" style:country-asian="LT" fo:hyphenate="false"/>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style:vertical-align="middle" fo:text-indent="-0.0055in">
        <style:tab-stops>
          <style:tab-stop style:type="left" style:position="0in"/>
        </style:tab-stops>
      </style:paragraph-properties>
      <style:text-properties fo:color="#000000" style:language-asian="lt" style:country-asian="LT" fo:hyphenate="false"/>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style:vertical-align="middle"/>
      <style:text-properties fo:color="#000000" style:language-asian="lt" style:country-asian="L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text-align="center" style:vertical-align="middle"/>
      <style:text-properties fo:color="#000000" style:language-asian="lt" style:country-asian="LT" fo:hyphenate="false"/>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style:vertical-align="middle"/>
      <style:text-properties fo:color="#000000" style:language-asian="lt" style:country-asian="LT"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paragraph-properties fo:text-align="center" style:vertical-align="middle"/>
      <style:text-properties fo:color="#000000" style:language-asian="lt" style:country-asian="LT" fo:hyphenate="false"/>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style:vertical-align="middle"/>
      <style:text-properties fo:color="#000000" style:language-asian="lt" style:country-asian="LT" fo:hyphenate="false"/>
    </style:style>
    <style:style style:name="TableRow3861" style:family="table-row">
      <style:table-row-properties style:min-row-height="0.0416in" style:use-optimal-row-height="false"/>
    </style:style>
    <style:style style:name="TableCell3862" style:family="table-cell">
      <style:table-cell-properties fo:border="0.0069in solid #000000" style:vertical-align="middle" fo:padding-top="0.0395in" fo:padding-left="0.075in" fo:padding-bottom="0.0395in" fo:padding-right="0.075in"/>
    </style:style>
    <style:style style:name="P3863" style:parent-style-name="Normal" style:family="paragraph">
      <style:paragraph-properties fo:text-align="center" style:vertical-align="middle"/>
      <style:text-properties fo:color="#000000" style:language-asian="lt" style:country-asian="LT" fo:hyphenate="false"/>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style:vertical-align="middle"/>
      <style:text-properties fo:color="#000000" style:language-asian="lt" style:country-asian="LT"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style:vertical-align="middle" fo:padding-top="0.0395in" fo:padding-left="0.075in" fo:padding-bottom="0.0395in" fo:padding-right="0.075in"/>
    </style:style>
    <style:style style:name="P3870" style:parent-style-name="Normal" style:family="paragraph">
      <style:paragraph-properties fo:text-align="center" style:vertical-align="middle"/>
      <style:text-properties fo:color="#000000" style:language-asian="lt" style:country-asian="LT" fo:hyphenate="false"/>
    </style:style>
    <style:style style:name="TableCell3871" style:family="table-cell">
      <style:table-cell-properties fo:border="0.0069in solid #000000" style:vertical-align="middle" fo:padding-top="0.0395in" fo:padding-left="0.075in" fo:padding-bottom="0.0395in" fo:padding-right="0.075in"/>
    </style:style>
    <style:style style:name="P3872"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style:vertical-align="middle"/>
      <style:text-properties fo:color="#000000" style:language-asian="lt" style:country-asian="LT" fo:hyphenate="false"/>
    </style:style>
    <style:style style:name="TableRow3875" style:family="table-row">
      <style:table-row-properties style:min-row-height="0.0416in" style:use-optimal-row-height="false"/>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text-align="center" style:vertical-align="middle"/>
      <style:text-properties fo:color="#000000" style:language-asian="lt" style:country-asian="LT" fo:hyphenate="false"/>
    </style:style>
    <style:style style:name="TableCell3878" style:family="table-cell">
      <style:table-cell-properties fo:border="0.0069in solid #000000" style:vertical-align="middle" fo:padding-top="0.0395in" fo:padding-left="0.075in" fo:padding-bottom="0.0395in" fo:padding-right="0.075in"/>
    </style:style>
    <style:style style:name="P3879"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paragraph-properties style:vertical-align="middle"/>
      <style:text-properties fo:color="#000000" style:language-asian="lt" style:country-asian="LT"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style:vertical-align="middle" fo:padding-top="0.0395in" fo:padding-left="0.075in" fo:padding-bottom="0.0395in" fo:padding-right="0.075in"/>
    </style:style>
    <style:style style:name="P3884" style:parent-style-name="Normal" style:family="paragraph">
      <style:paragraph-properties fo:text-align="center" style:vertical-align="middle"/>
      <style:text-properties fo:color="#000000" style:language-asian="lt" style:country-asian="LT" fo:hyphenate="false"/>
    </style:style>
    <style:style style:name="TableCell3885" style:family="table-cell">
      <style:table-cell-properties fo:border="0.0069in solid #000000" style:vertical-align="middle" fo:padding-top="0.0395in" fo:padding-left="0.075in" fo:padding-bottom="0.0395in" fo:padding-right="0.075in"/>
    </style:style>
    <style:style style:name="P3886"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style:vertical-align="middle"/>
      <style:text-properties fo:color="#000000" style:language-asian="lt" style:country-asian="LT" fo:hyphenate="false"/>
    </style:style>
    <style:style style:name="TableRow3889" style:family="table-row">
      <style:table-row-properties style:min-row-height="0.4395in" style:use-optimal-row-height="false"/>
    </style:style>
    <style:style style:name="TableCell3890" style:family="table-cell">
      <style:table-cell-properties fo:border="0.0069in solid #000000" style:vertical-align="middle" fo:padding-top="0.0395in" fo:padding-left="0.075in" fo:padding-bottom="0.0395in" fo:padding-right="0.075in"/>
    </style:style>
    <style:style style:name="P3891" style:parent-style-name="Normal" style:family="paragraph">
      <style:paragraph-properties fo:text-align="center" style:vertical-align="middle"/>
      <style:text-properties fo:color="#000000" style:language-asian="lt" style:country-asian="LT" fo:hyphenate="false"/>
    </style:style>
    <style:style style:name="TableCell3892" style:family="table-cell">
      <style:table-cell-properties fo:border="0.0069in solid #000000" style:vertical-align="middle" fo:padding-top="0.0395in" fo:padding-left="0.075in" fo:padding-bottom="0.0395in" fo:padding-right="0.075in"/>
    </style:style>
    <style:style style:name="P3893" style:parent-style-name="Normal" style:family="paragraph">
      <style:paragraph-properties style:vertical-align="middle"/>
      <style:text-properties fo:color="#000000" style:language-asian="lt" style:country-asian="LT" fo:hyphenate="false"/>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style:vertical-align="middle"/>
      <style:text-properties fo:color="#000000" style:language-asian="lt" style:country-asian="LT" fo:hyphenate="false"/>
    </style:style>
    <style:style style:name="TableRow3896" style:family="table-row">
      <style:table-row-properties style:min-row-height="0.0416in" style:use-optimal-row-height="false"/>
    </style:style>
    <style:style style:name="TableCell389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98" style:parent-style-name="Normal" style:family="paragraph">
      <style:paragraph-properties fo:text-align="center" style:vertical-align="middle"/>
      <style:text-properties fo:color="#000000" style:language-asian="lt" style:country-asian="LT" fo:hyphenate="false"/>
    </style:style>
    <style:style style:name="TableCell389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00" style:parent-style-name="Normal" style:family="paragraph">
      <style:paragraph-properties style:vertical-align="middle"/>
      <style:text-properties fo:color="#000000" style:language-asian="lt" style:country-asian="LT" fo:hyphenate="false"/>
    </style:style>
    <style:style style:name="TableCell39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02" style:parent-style-name="Normal" style:family="paragraph">
      <style:paragraph-properties style:vertical-align="middle"/>
      <style:text-properties fo:hyphenate="false"/>
    </style:style>
    <style:style style:name="T3903" style:parent-style-name="DefaultParagraphFont" style:family="text">
      <style:text-properties fo:color="#000000" fo:letter-spacing="-0.0027in" style:language-asian="lt" style:country-asian="LT"/>
    </style:style>
    <style:style style:name="T3904" style:parent-style-name="DefaultParagraphFont" style:family="text">
      <style:text-properties fo:color="#000000" fo:letter-spacing="-0.0027in" style:language-asian="lt" style:country-asian="LT"/>
    </style:style>
    <style:style style:name="TableRow3905" style:family="table-row">
      <style:table-row-properties style:min-row-height="0.0416in" style:use-optimal-row-height="false"/>
    </style:style>
    <style:style style:name="TableCell3906" style:family="table-cell">
      <style:table-cell-properties fo:border="0.0069in solid #000000" style:vertical-align="middle" fo:padding-top="0.0395in" fo:padding-left="0.075in" fo:padding-bottom="0.0395in" fo:padding-right="0.075in"/>
    </style:style>
    <style:style style:name="P3907" style:parent-style-name="Normal" style:family="paragraph">
      <style:paragraph-properties fo:text-align="center" style:vertical-align="middle"/>
      <style:text-properties fo:color="#000000" style:language-asian="lt" style:country-asian="LT" fo:hyphenate="false"/>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style:vertical-align="middle"/>
      <style:text-properties fo:color="#000000" style:language-asian="lt" style:country-asian="LT" fo:hyphenate="false"/>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paragraph-properties style:vertical-align="middle"/>
      <style:text-properties fo:color="#000000" style:language-asian="lt" style:country-asian="LT"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text-align="center" style:vertical-align="middle"/>
      <style:text-properties fo:color="#000000" style:language-asian="lt" style:country-asian="LT" fo:hyphenate="false"/>
    </style:style>
    <style:style style:name="TableCell3915" style:family="table-cell">
      <style:table-cell-properties fo:border="0.0069in solid #000000" style:vertical-align="middle" fo:padding-top="0.0395in" fo:padding-left="0.075in" fo:padding-bottom="0.0395in" fo:padding-right="0.075in"/>
    </style:style>
    <style:style style:name="P3916" style:parent-style-name="Normal" style:family="paragraph">
      <style:paragraph-properties style:vertical-align="middle"/>
      <style:text-properties fo:color="#000000" style:language-asian="lt" style:country-asian="LT" fo:hyphenate="false"/>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paragraph-properties style:vertical-align="middle"/>
      <style:text-properties fo:color="#000000" style:language-asian="lt" style:country-asian="LT" fo:hyphenate="false"/>
    </style:style>
    <style:style style:name="P3919" style:parent-style-name="Normal" style:family="paragraph">
      <style:paragraph-properties style:vertical-align="middle"/>
      <style:text-properties fo:color="#000000" style:language-asian="lt" style:country-asian="LT" fo:hyphenate="false"/>
    </style:style>
    <style:style style:name="TableRow3920" style:family="table-row">
      <style:table-row-properties style:min-row-height="0.0416in" style:use-optimal-row-height="false"/>
    </style:style>
    <style:style style:name="TableCell392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22" style:parent-style-name="Normal" style:family="paragraph">
      <style:paragraph-properties fo:text-align="center" style:vertical-align="middle"/>
      <style:text-properties fo:color="#000000" style:language-asian="lt" style:country-asian="LT" fo:hyphenate="false"/>
    </style:style>
    <style:style style:name="TableCell392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24" style:parent-style-name="Normal" style:family="paragraph">
      <style:paragraph-properties style:vertical-align="middle"/>
      <style:text-properties fo:color="#000000" style:language-asian="lt" style:country-asian="LT" fo:hyphenate="false"/>
    </style:style>
    <style:style style:name="TableCell39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26" style:parent-style-name="Normal" style:family="paragraph">
      <style:paragraph-properties style:vertical-align="middle"/>
      <style:text-properties fo:color="#000000" style:language-asian="lt" style:country-asian="LT" fo:hyphenate="false"/>
    </style:style>
    <style:style style:name="TableRow3927" style:family="table-row">
      <style:table-row-properties style:min-row-height="0.0416in" style:use-optimal-row-height="false"/>
    </style:style>
    <style:style style:name="TableCell3928" style:family="table-cell">
      <style:table-cell-properties fo:border="0.0069in solid #000000" style:vertical-align="middle" fo:padding-top="0.0395in" fo:padding-left="0.075in" fo:padding-bottom="0.0395in" fo:padding-right="0.075in"/>
    </style:style>
    <style:style style:name="P3929" style:parent-style-name="Normal" style:family="paragraph">
      <style:paragraph-properties fo:text-align="center" style:vertical-align="middle"/>
      <style:text-properties fo:color="#000000" style:language-asian="lt" style:country-asian="LT" fo:hyphenate="false"/>
    </style:style>
    <style:style style:name="TableCell3930" style:family="table-cell">
      <style:table-cell-properties fo:border="0.0069in solid #000000" style:vertical-align="middle" fo:padding-top="0.0395in" fo:padding-left="0.075in" fo:padding-bottom="0.0395in" fo:padding-right="0.075in"/>
    </style:style>
    <style:style style:name="P3931" style:parent-style-name="Normal" style:family="paragraph">
      <style:paragraph-properties style:vertical-align="middle"/>
      <style:text-properties fo:color="#000000" style:language-asian="lt" style:country-asian="LT" fo:hyphenate="false"/>
    </style:style>
    <style:style style:name="TableCell3932" style:family="table-cell">
      <style:table-cell-properties fo:border="0.0069in solid #000000" style:vertical-align="middle" fo:padding-top="0.0395in" fo:padding-left="0.075in" fo:padding-bottom="0.0395in" fo:padding-right="0.075in"/>
    </style:style>
    <style:style style:name="P3933" style:parent-style-name="Normal" style:family="paragraph">
      <style:paragraph-properties style:vertical-align="middle"/>
      <style:text-properties fo:color="#000000" style:language-asian="lt" style:country-asian="LT" fo:hyphenate="false"/>
    </style:style>
    <style:style style:name="TableRow3934" style:family="table-row">
      <style:table-row-properties style:min-row-height="0.0416in" style:use-optimal-row-height="false"/>
    </style:style>
    <style:style style:name="TableCell3935" style:family="table-cell">
      <style:table-cell-properties fo:border="0.0069in solid #000000" style:vertical-align="middle" fo:padding-top="0.0395in" fo:padding-left="0.075in" fo:padding-bottom="0.0395in" fo:padding-right="0.075in"/>
    </style:style>
    <style:style style:name="P3936" style:parent-style-name="Normal" style:family="paragraph">
      <style:paragraph-properties fo:text-align="center" style:vertical-align="middle"/>
      <style:text-properties fo:color="#000000" style:language-asian="lt" style:country-asian="LT" fo:hyphenate="false"/>
    </style:style>
    <style:style style:name="TableCell3937" style:family="table-cell">
      <style:table-cell-properties fo:border="0.0069in solid #000000" style:vertical-align="middle" fo:padding-top="0.0395in" fo:padding-left="0.075in" fo:padding-bottom="0.0395in" fo:padding-right="0.075in"/>
    </style:style>
    <style:style style:name="P3938"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939" style:family="table-cell">
      <style:table-cell-properties fo:border="0.0069in solid #000000" style:vertical-align="middle" fo:padding-top="0.0395in" fo:padding-left="0.075in" fo:padding-bottom="0.0395in" fo:padding-right="0.075in"/>
    </style:style>
    <style:style style:name="P3940" style:parent-style-name="Normal" style:family="paragraph">
      <style:paragraph-properties style:vertical-align="middle"/>
      <style:text-properties fo:color="#000000" style:language-asian="lt" style:country-asian="LT" fo:hyphenate="false"/>
    </style:style>
    <style:style style:name="TableRow3941" style:family="table-row">
      <style:table-row-properties style:min-row-height="0.5333in" style:use-optimal-row-height="false"/>
    </style:style>
    <style:style style:name="TableCell3942" style:family="table-cell">
      <style:table-cell-properties fo:border="0.0069in solid #000000" style:vertical-align="middle" fo:padding-top="0.0395in" fo:padding-left="0.075in" fo:padding-bottom="0.0395in" fo:padding-right="0.075in"/>
    </style:style>
    <style:style style:name="P3943" style:parent-style-name="Normal" style:family="paragraph">
      <style:paragraph-properties fo:text-align="center" style:vertical-align="middle"/>
      <style:text-properties fo:color="#000000" style:language-asian="lt" style:country-asian="LT" fo:hyphenate="false"/>
    </style:style>
    <style:style style:name="TableCell3944" style:family="table-cell">
      <style:table-cell-properties fo:border="0.0069in solid #000000" style:vertical-align="middle" fo:padding-top="0.0395in" fo:padding-left="0.075in" fo:padding-bottom="0.0395in" fo:padding-right="0.075in"/>
    </style:style>
    <style:style style:name="P3945"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style:vertical-align="middle"/>
      <style:text-properties fo:color="#000000" style:language-asian="lt" style:country-asian="LT" fo:hyphenate="false"/>
    </style:style>
    <style:style style:name="TableRow3948" style:family="table-row">
      <style:table-row-properties style:min-row-height="0.0416in" style:use-optimal-row-height="false"/>
    </style:style>
    <style:style style:name="TableCell3949" style:family="table-cell">
      <style:table-cell-properties fo:border="0.0069in solid #000000" style:vertical-align="middle" fo:padding-top="0.0395in" fo:padding-left="0.075in" fo:padding-bottom="0.0395in" fo:padding-right="0.075in"/>
    </style:style>
    <style:style style:name="P3950" style:parent-style-name="Normal" style:family="paragraph">
      <style:paragraph-properties fo:text-align="center" style:vertical-align="middle"/>
      <style:text-properties fo:color="#000000" style:language-asian="lt" style:country-asian="LT" fo:hyphenate="false"/>
    </style:style>
    <style:style style:name="TableCell3951" style:family="table-cell">
      <style:table-cell-properties fo:border="0.0069in solid #000000" style:vertical-align="middle" fo:padding-top="0.0395in" fo:padding-left="0.075in" fo:padding-bottom="0.0395in" fo:padding-right="0.075in"/>
    </style:style>
    <style:style style:name="P3952" style:parent-style-name="Normal" style:family="paragraph">
      <style:paragraph-properties style:vertical-align="middle" fo:margin-left="0.0715in" fo:text-indent="-0.077in">
        <style:tab-stops/>
      </style:paragraph-properties>
      <style:text-properties fo:color="#000000" style:language-asian="lt" style:country-asian="LT" fo:hyphenate="false"/>
    </style:style>
    <style:style style:name="TableCell3953" style:family="table-cell">
      <style:table-cell-properties fo:border="0.0069in solid #000000" style:vertical-align="middle" fo:padding-top="0.0395in" fo:padding-left="0.075in" fo:padding-bottom="0.0395in" fo:padding-right="0.075in"/>
    </style:style>
    <style:style style:name="P3954" style:parent-style-name="Normal" style:family="paragraph">
      <style:paragraph-properties style:vertical-align="middle"/>
      <style:text-properties fo:color="#000000" style:language-asian="lt" style:country-asian="LT" fo:hyphenate="false"/>
    </style:style>
    <style:style style:name="P3955" style:parent-style-name="Normal" style:family="paragraph">
      <style:paragraph-properties fo:text-align="justify" style:vertical-align="middle"/>
      <style:text-properties fo:hyphenate="false"/>
    </style:style>
    <style:style style:name="P3956" style:parent-style-name="Normal" style:family="paragraph">
      <style:paragraph-properties fo:keep-with-next="always" fo:keep-together="always" fo:text-align="justify" style:vertical-align="middle" fo:text-indent="0.5in"/>
      <style:text-properties fo:hyphenate="false"/>
    </style:style>
    <style:style style:name="T3957" style:parent-style-name="DefaultParagraphFont" style:family="text">
      <style:text-properties fo:font-weight="bold" style:font-weight-asian="bold" style:font-weight-complex="bold" fo:color="#000000" style:language-asian="lt" style:country-asian="LT"/>
    </style:style>
    <style:style style:name="P3958"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960" style:family="table-column">
      <style:table-column-properties style:column-width="0.4881in" style:use-optimal-column-width="false"/>
    </style:style>
    <style:style style:name="TableColumn3961" style:family="table-column">
      <style:table-column-properties style:column-width="3.9416in" style:use-optimal-column-width="false"/>
    </style:style>
    <style:style style:name="TableColumn3962" style:family="table-column">
      <style:table-column-properties style:column-width="2.284in" style:use-optimal-column-width="false"/>
    </style:style>
    <style:style style:name="Table3959" style:family="table">
      <style:table-properties style:width="6.7138in" fo:margin-left="0.075in" table:align="left"/>
    </style:style>
    <style:style style:name="TableRow3963" style:family="table-row">
      <style:table-row-properties style:min-row-height="0.3791in" style:use-optimal-row-height="false"/>
    </style:style>
    <style:style style:name="TableCell396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965" style:parent-style-name="Normal" style:family="paragraph">
      <style:paragraph-properties fo:keep-with-next="always" fo:keep-together="always" fo:text-align="center" style:vertical-align="middle"/>
      <style:text-properties fo:hyphenate="false"/>
    </style:style>
    <style:style style:name="T3966" style:parent-style-name="DefaultParagraphFont" style:family="text">
      <style:text-properties style:font-weight-complex="bold" fo:color="#000000" style:language-asian="lt" style:country-asian="LT"/>
    </style:style>
    <style:style style:name="TableCell396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968" style:parent-style-name="Normal" style:family="paragraph">
      <style:paragraph-properties fo:keep-with-next="always" fo:keep-together="always" fo:text-align="center" style:vertical-align="middle"/>
      <style:text-properties fo:hyphenate="false"/>
    </style:style>
    <style:style style:name="T3969" style:parent-style-name="DefaultParagraphFont" style:family="text">
      <style:text-properties style:font-weight-complex="bold" fo:color="#000000" style:language-asian="lt" style:country-asian="LT"/>
    </style:style>
    <style:style style:name="TableCell397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971"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972"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973" style:family="table-row">
      <style:table-row-properties style:min-row-height="0.0513in" style:use-optimal-row-height="false"/>
    </style:style>
    <style:style style:name="TableCell3974" style:family="table-cell">
      <style:table-cell-properties fo:border="0.0069in solid #000000" style:vertical-align="middle" fo:padding-top="0.0395in" fo:padding-left="0.075in" fo:padding-bottom="0.0395in" fo:padding-right="0.075in"/>
    </style:style>
    <style:style style:name="P3975" style:parent-style-name="Normal" style:family="paragraph">
      <style:paragraph-properties fo:text-align="center" style:vertical-align="middle"/>
      <style:text-properties fo:color="#000000" style:language-asian="lt" style:country-asian="LT" fo:hyphenate="false"/>
    </style:style>
    <style:style style:name="TableCell3976" style:family="table-cell">
      <style:table-cell-properties fo:border="0.0069in solid #000000" style:vertical-align="middle" fo:padding-top="0.0395in" fo:padding-left="0.075in" fo:padding-bottom="0.0395in" fo:padding-right="0.075in"/>
    </style:style>
    <style:style style:name="P3977" style:parent-style-name="Normal" style:family="paragraph">
      <style:paragraph-properties style:vertical-align="middle"/>
      <style:text-properties fo:color="#000000" style:language-asian="lt" style:country-asian="LT" fo:hyphenate="false"/>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style:vertical-align="middle"/>
      <style:text-properties fo:color="#000000" style:language-asian="lt" style:country-asian="LT" fo:hyphenate="false"/>
    </style:style>
    <style:style style:name="TableRow3980" style:family="table-row">
      <style:table-row-properties style:min-row-height="0.0416in" style:use-optimal-row-height="false"/>
    </style:style>
    <style:style style:name="TableCell3981" style:family="table-cell">
      <style:table-cell-properties fo:border="0.0069in solid #000000" style:vertical-align="middle" fo:padding-top="0.0395in" fo:padding-left="0.075in" fo:padding-bottom="0.0395in" fo:padding-right="0.075in"/>
    </style:style>
    <style:style style:name="P3982" style:parent-style-name="Normal" style:family="paragraph">
      <style:paragraph-properties fo:text-align="center" style:vertical-align="middle"/>
      <style:text-properties fo:color="#000000" style:language-asian="lt" style:country-asian="LT" fo:hyphenate="false"/>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style:vertical-align="middle"/>
      <style:text-properties fo:color="#000000" style:language-asian="lt" style:country-asian="LT" fo:hyphenate="false"/>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style:vertical-align="middle"/>
      <style:text-properties fo:hyphenate="false"/>
    </style:style>
    <style:style style:name="T3987" style:parent-style-name="DefaultParagraphFont" style:family="text">
      <style:text-properties fo:color="#000000" fo:letter-spacing="-0.0034in" style:language-asian="lt" style:country-asian="LT"/>
    </style:style>
    <style:style style:name="TableRow3988" style:family="table-row">
      <style:table-row-properties style:min-row-height="0.7118in" style:use-optimal-row-height="false"/>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paragraph-properties fo:text-align="center" style:vertical-align="middle"/>
      <style:text-properties fo:color="#000000" style:language-asian="lt" style:country-asian="LT" fo:hyphenate="false"/>
    </style:style>
    <style:style style:name="TableCell3991" style:family="table-cell">
      <style:table-cell-properties fo:border="0.0069in solid #000000" style:vertical-align="middle" fo:padding-top="0.0395in" fo:padding-left="0.075in" fo:padding-bottom="0.0395in" fo:padding-right="0.075in"/>
    </style:style>
    <style:style style:name="P3992" style:parent-style-name="Normal" style:family="paragraph">
      <style:paragraph-properties style:vertical-align="middle"/>
      <style:text-properties fo:color="#000000" style:language-asian="lt" style:country-asian="LT" fo:hyphenate="false"/>
    </style:style>
    <style:style style:name="TableCell3993" style:family="table-cell">
      <style:table-cell-properties fo:border="0.0069in solid #000000" style:vertical-align="middle" fo:padding-top="0.0395in" fo:padding-left="0.075in" fo:padding-bottom="0.0395in" fo:padding-right="0.075in"/>
    </style:style>
    <style:style style:name="P3994" style:parent-style-name="Normal" style:family="paragraph">
      <style:paragraph-properties style:vertical-align="middle"/>
      <style:text-properties fo:color="#000000" style:language-asian="lt" style:country-asian="LT" fo:hyphenate="false"/>
    </style:style>
    <style:style style:name="TableRow3995" style:family="table-row">
      <style:table-row-properties style:min-row-height="0.3888in" style:use-optimal-row-height="false"/>
    </style:style>
    <style:style style:name="TableCell39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97" style:parent-style-name="Normal" style:family="paragraph">
      <style:paragraph-properties fo:text-align="center" style:vertical-align="middle"/>
      <style:text-properties fo:color="#000000" style:language-asian="lt" style:country-asian="LT" fo:hyphenate="false"/>
    </style:style>
    <style:style style:name="TableCell39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99" style:parent-style-name="Normal" style:family="paragraph">
      <style:paragraph-properties style:vertical-align="middle"/>
      <style:text-properties fo:color="#000000" style:language-asian="lt" style:country-asian="LT" fo:hyphenate="false"/>
    </style:style>
    <style:style style:name="TableCell400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001" style:parent-style-name="Normal" style:family="paragraph">
      <style:paragraph-properties style:vertical-align="middle"/>
      <style:text-properties fo:color="#000000" style:language-asian="lt" style:country-asian="LT" fo:hyphenate="false"/>
    </style:style>
    <style:style style:name="TableRow4002" style:family="table-row">
      <style:table-row-properties style:min-row-height="0.0194in" style:use-optimal-row-height="false"/>
    </style:style>
    <style:style style:name="TableCell4003" style:family="table-cell">
      <style:table-cell-properties fo:border="0.0069in solid #000000" style:vertical-align="middle" fo:padding-top="0.0395in" fo:padding-left="0.075in" fo:padding-bottom="0.0395in" fo:padding-right="0.075in"/>
    </style:style>
    <style:style style:name="P4004" style:parent-style-name="Normal" style:family="paragraph">
      <style:paragraph-properties fo:text-align="center" style:vertical-align="middle"/>
      <style:text-properties fo:color="#000000" style:language-asian="lt" style:country-asian="LT" fo:hyphenate="false"/>
    </style:style>
    <style:style style:name="TableCell4005" style:family="table-cell">
      <style:table-cell-properties fo:border="0.0069in solid #000000" style:vertical-align="middle" fo:padding-top="0.0395in" fo:padding-left="0.075in" fo:padding-bottom="0.0395in" fo:padding-right="0.075in"/>
    </style:style>
    <style:style style:name="P4006" style:parent-style-name="Normal" style:family="paragraph">
      <style:paragraph-properties style:vertical-align="middle"/>
      <style:text-properties fo:color="#000000" style:language-asian="lt" style:country-asian="LT" fo:hyphenate="false"/>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style:vertical-align="middle"/>
      <style:text-properties fo:color="#000000" style:language-asian="lt" style:country-asian="LT" fo:hyphenate="false"/>
    </style:style>
    <style:style style:name="TableRow4009" style:family="table-row">
      <style:table-row-properties style:min-row-height="0.2625in" style:use-optimal-row-height="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fo:text-align="center" style:vertical-align="middle"/>
      <style:text-properties fo:color="#000000" style:language-asian="lt" style:country-asian="LT" fo:hyphenate="false"/>
    </style:style>
    <style:style style:name="TableCell4012" style:family="table-cell">
      <style:table-cell-properties fo:border="0.0069in solid #000000" style:vertical-align="middle" fo:padding-top="0.0395in" fo:padding-left="0.075in" fo:padding-bottom="0.0395in" fo:padding-right="0.075in"/>
    </style:style>
    <style:style style:name="P4013" style:parent-style-name="Normal" style:family="paragraph">
      <style:paragraph-properties style:vertical-align="middle"/>
      <style:text-properties fo:color="#000000" style:language-asian="lt" style:country-asian="LT" fo:hyphenate="false"/>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style:vertical-align="middle"/>
      <style:text-properties fo:color="#000000" style:language-asian="lt" style:country-asian="LT" fo:hyphenate="false"/>
    </style:style>
    <style:style style:name="TableRow4016" style:family="table-row">
      <style:table-row-properties style:min-row-height="0.625in" style:use-optimal-row-height="false"/>
    </style:style>
    <style:style style:name="TableCell401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018" style:parent-style-name="Normal" style:family="paragraph">
      <style:paragraph-properties fo:text-align="center" style:vertical-align="middle"/>
      <style:text-properties fo:color="#000000" style:language-asian="lt" style:country-asian="LT" fo:hyphenate="false"/>
    </style:style>
    <style:style style:name="TableCell40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20" style:parent-style-name="Normal" style:family="paragraph">
      <style:paragraph-properties style:vertical-align="middle"/>
      <style:text-properties fo:color="#000000" style:language-asian="lt" style:country-asian="LT" fo:hyphenate="false"/>
    </style:style>
    <style:style style:name="P4021" style:parent-style-name="Normal" style:family="paragraph">
      <style:paragraph-properties style:vertical-align="middle"/>
      <style:text-properties fo:color="#000000" style:language-asian="lt" style:country-asian="LT" fo:hyphenate="false"/>
    </style:style>
    <style:style style:name="P4022" style:parent-style-name="Normal" style:family="paragraph">
      <style:paragraph-properties style:vertical-align="middle"/>
      <style:text-properties fo:color="#000000" style:language-asian="lt" style:country-asian="LT" fo:hyphenate="false"/>
    </style:style>
    <style:style style:name="P4023" style:parent-style-name="Normal" style:family="paragraph">
      <style:paragraph-properties style:vertical-align="middle"/>
      <style:text-properties fo:color="#000000" style:language-asian="lt" style:country-asian="LT" fo:hyphenate="false"/>
    </style:style>
    <style:style style:name="TableCell40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25" style:parent-style-name="Normal" style:family="paragraph">
      <style:paragraph-properties style:vertical-align="middle"/>
      <style:text-properties fo:color="#000000" fo:letter-spacing="-0.0034in" style:language-asian="lt" style:country-asian="LT" fo:hyphenate="false"/>
    </style:style>
    <style:style style:name="P4026" style:parent-style-name="Normal" style:family="paragraph">
      <style:paragraph-properties style:vertical-align="middle"/>
      <style:text-properties fo:color="#000000" style:language-asian="lt" style:country-asian="LT" fo:hyphenate="false"/>
    </style:style>
    <style:style style:name="P4027" style:parent-style-name="Normal" style:family="paragraph">
      <style:paragraph-properties style:vertical-align="middle"/>
      <style:text-properties fo:color="#000000" style:language-asian="lt" style:country-asian="LT" fo:hyphenate="false"/>
    </style:style>
    <style:style style:name="TableRow4028" style:family="table-row">
      <style:table-row-properties style:min-row-height="0.2638in" style:use-optimal-row-height="false"/>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paragraph-properties fo:text-align="center" style:vertical-align="middle"/>
      <style:text-properties fo:color="#000000" style:language-asian="lt" style:country-asian="LT" fo:hyphenate="false"/>
    </style:style>
    <style:style style:name="TableCell4031" style:family="table-cell">
      <style:table-cell-properties fo:border="0.0069in solid #000000" style:vertical-align="middle" fo:padding-top="0.0395in" fo:padding-left="0.075in" fo:padding-bottom="0.0395in" fo:padding-right="0.075in"/>
    </style:style>
    <style:style style:name="P4032" style:parent-style-name="Normal" style:family="paragraph">
      <style:paragraph-properties style:vertical-align="middle"/>
      <style:text-properties fo:color="#000000" style:language-asian="lt" style:country-asian="LT" fo:hyphenate="false"/>
    </style:style>
    <style:style style:name="TableCell4033" style:family="table-cell">
      <style:table-cell-properties fo:border="0.0069in solid #000000" style:vertical-align="middle" fo:padding-top="0.0395in" fo:padding-left="0.075in" fo:padding-bottom="0.0395in" fo:padding-right="0.075in"/>
    </style:style>
    <style:style style:name="P4034" style:parent-style-name="Normal" style:family="paragraph">
      <style:paragraph-properties style:vertical-align="middle"/>
      <style:text-properties fo:color="#000000" style:language-asian="lt" style:country-asian="LT" fo:hyphenate="false"/>
    </style:style>
    <style:style style:name="TableRow4035" style:family="table-row">
      <style:table-row-properties style:min-row-height="0.1527in" style:use-optimal-row-height="false"/>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paragraph-properties fo:text-align="center" style:vertical-align="middle"/>
      <style:text-properties fo:color="#000000" style:language-asian="lt" style:country-asian="LT" fo:hyphenate="false"/>
    </style:style>
    <style:style style:name="TableCell4038" style:family="table-cell">
      <style:table-cell-properties fo:border="0.0069in solid #000000" style:vertical-align="middle" fo:padding-top="0.0395in" fo:padding-left="0.075in" fo:padding-bottom="0.0395in" fo:padding-right="0.075in"/>
    </style:style>
    <style:style style:name="P4039" style:parent-style-name="Normal" style:family="paragraph">
      <style:paragraph-properties style:vertical-align="middle"/>
      <style:text-properties fo:color="#000000" style:language-asian="lt" style:country-asian="LT" fo:hyphenate="false"/>
    </style:style>
    <style:style style:name="TableCell4040" style:family="table-cell">
      <style:table-cell-properties fo:border="0.0069in solid #000000" style:vertical-align="middle" fo:padding-top="0.0395in" fo:padding-left="0.075in" fo:padding-bottom="0.0395in" fo:padding-right="0.075in"/>
    </style:style>
    <style:style style:name="P4041" style:parent-style-name="Normal" style:family="paragraph">
      <style:paragraph-properties style:vertical-align="middle"/>
      <style:text-properties fo:color="#000000" style:language-asian="lt" style:country-asian="LT" fo:hyphenate="false"/>
    </style:style>
    <style:style style:name="TableRow4042" style:family="table-row">
      <style:table-row-properties style:min-row-height="0.0416in" style:use-optimal-row-height="false"/>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paragraph-properties fo:text-align="center" style:vertical-align="middle"/>
      <style:text-properties fo:color="#000000" style:language-asian="lt" style:country-asian="LT" fo:hyphenate="false"/>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paragraph-properties style:vertical-align="middle"/>
      <style:text-properties fo:color="#000000" style:language-asian="lt" style:country-asian="LT" fo:hyphenate="false"/>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style:vertical-align="middle"/>
      <style:text-properties fo:color="#000000" style:language-asian="lt" style:country-asian="LT" fo:hyphenate="false"/>
    </style:style>
    <style:style style:name="TableRow4049" style:family="table-row">
      <style:table-row-properties style:min-row-height="0.0416in" style:use-optimal-row-height="false"/>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paragraph-properties fo:text-align="center" style:vertical-align="middle"/>
      <style:text-properties fo:color="#000000" style:language-asian="lt" style:country-asian="LT" fo:hyphenate="false"/>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54" style:family="table-cell">
      <style:table-cell-properties fo:border="0.0069in solid #000000" style:vertical-align="middle" fo:padding-top="0.0395in" fo:padding-left="0.075in" fo:padding-bottom="0.0395in" fo:padding-right="0.075in"/>
    </style:style>
    <style:style style:name="P4055" style:parent-style-name="Normal" style:family="paragraph">
      <style:paragraph-properties style:vertical-align="middle"/>
      <style:text-properties fo:color="#000000" style:language-asian="lt" style:country-asian="LT" fo:hyphenate="false"/>
    </style:style>
    <style:style style:name="TableRow4056" style:family="table-row">
      <style:table-row-properties style:min-row-height="0.0416in" style:use-optimal-row-height="false"/>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paragraph-properties fo:text-align="center" style:vertical-align="middle"/>
      <style:text-properties fo:color="#000000" style:language-asian="lt" style:country-asian="LT" fo:hyphenate="false"/>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61" style:family="table-cell">
      <style:table-cell-properties fo:border="0.0069in solid #000000" style:vertical-align="middle" fo:padding-top="0.0395in" fo:padding-left="0.075in" fo:padding-bottom="0.0395in" fo:padding-right="0.075in"/>
    </style:style>
    <style:style style:name="P4062" style:parent-style-name="Normal" style:family="paragraph">
      <style:paragraph-properties style:vertical-align="middle"/>
      <style:text-properties fo:color="#000000" style:language-asian="lt" style:country-asian="LT" fo:hyphenate="false"/>
    </style:style>
    <style:style style:name="TableRow4063" style:family="table-row">
      <style:table-row-properties style:min-row-height="0.0416in" style:use-optimal-row-height="false"/>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paragraph-properties fo:text-align="center" style:vertical-align="middle"/>
      <style:text-properties fo:color="#000000" style:language-asian="lt" style:country-asian="LT" fo:hyphenate="false"/>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style:vertical-align="middle"/>
      <style:text-properties fo:color="#000000" style:language-asian="lt" style:country-asian="LT" fo:hyphenate="false"/>
    </style:style>
    <style:style style:name="TableRow4070" style:family="table-row">
      <style:table-row-properties style:min-row-height="0.0416in" style:use-optimal-row-height="false"/>
    </style:style>
    <style:style style:name="TableCell4071" style:family="table-cell">
      <style:table-cell-properties fo:border="0.0069in solid #000000" style:vertical-align="middle" fo:padding-top="0.0395in" fo:padding-left="0.075in" fo:padding-bottom="0.0395in" fo:padding-right="0.075in"/>
    </style:style>
    <style:style style:name="P4072" style:parent-style-name="Normal" style:family="paragraph">
      <style:paragraph-properties fo:text-align="center" style:vertical-align="middle"/>
      <style:text-properties fo:color="#000000" style:language-asian="lt" style:country-asian="LT" fo:hyphenate="false"/>
    </style:style>
    <style:style style:name="TableCell4073" style:family="table-cell">
      <style:table-cell-properties fo:border="0.0069in solid #000000" style:vertical-align="middle" fo:padding-top="0.0395in" fo:padding-left="0.075in" fo:padding-bottom="0.0395in" fo:padding-right="0.075in"/>
    </style:style>
    <style:style style:name="P4074"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style:vertical-align="middle"/>
      <style:text-properties fo:color="#000000" style:language-asian="lt" style:country-asian="LT" fo:hyphenate="false"/>
    </style:style>
    <style:style style:name="TableRow4077" style:family="table-row">
      <style:table-row-properties style:min-row-height="0.0416in" style:use-optimal-row-height="false"/>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text-align="center" style:vertical-align="middle"/>
      <style:text-properties fo:color="#000000" style:language-asian="lt" style:country-asian="LT" fo:hyphenate="false"/>
    </style:style>
    <style:style style:name="TableCell4080" style:family="table-cell">
      <style:table-cell-properties fo:border="0.0069in solid #000000" style:vertical-align="middle" fo:padding-top="0.0395in" fo:padding-left="0.075in" fo:padding-bottom="0.0395in" fo:padding-right="0.075in"/>
    </style:style>
    <style:style style:name="P4081"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82" style:family="table-cell">
      <style:table-cell-properties fo:border="0.0069in solid #000000" style:vertical-align="middle" fo:padding-top="0.0395in" fo:padding-left="0.075in" fo:padding-bottom="0.0395in" fo:padding-right="0.075in"/>
    </style:style>
    <style:style style:name="P4083" style:parent-style-name="Normal" style:family="paragraph">
      <style:paragraph-properties style:vertical-align="middle"/>
      <style:text-properties fo:color="#000000" style:language-asian="lt" style:country-asian="LT" fo:hyphenate="false"/>
    </style:style>
    <style:style style:name="TableRow4084" style:family="table-row">
      <style:table-row-properties style:min-row-height="0.1541in" style:use-optimal-row-height="false"/>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text-align="center" style:vertical-align="middle"/>
      <style:text-properties fo:color="#000000" style:language-asian="lt" style:country-asian="LT" fo:hyphenate="false"/>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89" style:family="table-cell">
      <style:table-cell-properties fo:border="0.0069in solid #000000" style:vertical-align="middle" fo:padding-top="0.0395in" fo:padding-left="0.075in" fo:padding-bottom="0.0395in" fo:padding-right="0.075in"/>
    </style:style>
    <style:style style:name="P4090" style:parent-style-name="Normal" style:family="paragraph">
      <style:paragraph-properties style:vertical-align="middle"/>
      <style:text-properties fo:color="#000000" style:language-asian="lt" style:country-asian="LT" fo:hyphenate="false"/>
    </style:style>
    <style:style style:name="TableRow4091" style:family="table-row">
      <style:table-row-properties style:min-row-height="0.0416in" style:use-optimal-row-height="false"/>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text-align="center" style:vertical-align="middle"/>
      <style:text-properties fo:color="#000000" style:language-asian="lt" style:country-asian="LT" fo:hyphenate="false"/>
    </style:style>
    <style:style style:name="TableCell4094" style:family="table-cell">
      <style:table-cell-properties fo:border="0.0069in solid #000000" style:vertical-align="middle" fo:padding-top="0.0395in" fo:padding-left="0.075in" fo:padding-bottom="0.0395in" fo:padding-right="0.075in"/>
    </style:style>
    <style:style style:name="P4095" style:parent-style-name="Normal" style:family="paragraph">
      <style:paragraph-properties style:vertical-align="middle"/>
      <style:text-properties fo:color="#000000" style:language-asian="lt" style:country-asian="LT" fo:hyphenate="false"/>
    </style:style>
    <style:style style:name="TableCell4096" style:family="table-cell">
      <style:table-cell-properties fo:border="0.0069in solid #000000" style:vertical-align="middle" fo:padding-top="0.0395in" fo:padding-left="0.075in" fo:padding-bottom="0.0395in" fo:padding-right="0.075in"/>
    </style:style>
    <style:style style:name="P4097" style:parent-style-name="Normal" style:family="paragraph">
      <style:paragraph-properties style:vertical-align="middle" fo:text-indent="0.043in"/>
      <style:text-properties fo:color="#000000" style:language-asian="lt" style:country-asian="LT"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paragraph-properties fo:text-align="center" style:vertical-align="middle"/>
      <style:text-properties fo:color="#000000" style:language-asian="lt" style:country-asian="LT" fo:hyphenate="false"/>
    </style:style>
    <style:style style:name="TableCell4101" style:family="table-cell">
      <style:table-cell-properties fo:border="0.0069in solid #000000" style:vertical-align="middle" fo:padding-top="0.0395in" fo:padding-left="0.075in" fo:padding-bottom="0.0395in" fo:padding-right="0.075in"/>
    </style:style>
    <style:style style:name="P4102" style:parent-style-name="Normal" style:family="paragraph">
      <style:paragraph-properties style:vertical-align="middle"/>
      <style:text-properties fo:color="#000000" style:language-asian="lt" style:country-asian="LT" fo:hyphenate="false"/>
    </style:style>
    <style:style style:name="TableCell4103" style:family="table-cell">
      <style:table-cell-properties fo:border="0.0069in solid #000000" style:vertical-align="middle" fo:padding-top="0.0395in" fo:padding-left="0.075in" fo:padding-bottom="0.0395in" fo:padding-right="0.075in"/>
    </style:style>
    <style:style style:name="P4104" style:parent-style-name="Normal" style:family="paragraph">
      <style:paragraph-properties style:vertical-align="middle"/>
      <style:text-properties fo:color="#000000" style:language-asian="lt" style:country-asian="LT" fo:hyphenate="false"/>
    </style:style>
    <style:style style:name="TableRow4105" style:family="table-row">
      <style:table-row-properties style:min-row-height="0.0416in" style:use-optimal-row-height="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text-align="center" style:vertical-align="middle"/>
      <style:text-properties fo:color="#000000" style:language-asian="lt" style:country-asian="LT" fo:hyphenate="false"/>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style:vertical-align="middle"/>
      <style:text-properties fo:color="#000000" style:language-asian="lt" style:country-asian="LT" fo:hyphenate="false"/>
    </style:style>
    <style:style style:name="TableCell4110" style:family="table-cell">
      <style:table-cell-properties fo:border="0.0069in solid #000000" style:vertical-align="middle" fo:padding-top="0.0395in" fo:padding-left="0.075in" fo:padding-bottom="0.0395in" fo:padding-right="0.075in"/>
    </style:style>
    <style:style style:name="P4111" style:parent-style-name="Normal" style:family="paragraph">
      <style:paragraph-properties style:vertical-align="middle"/>
      <style:text-properties fo:color="#000000" style:language-asian="lt" style:country-asian="LT" fo:hyphenate="false"/>
    </style:style>
    <style:style style:name="TableRow4112" style:family="table-row">
      <style:table-row-properties style:min-row-height="0.0416in" style:use-optimal-row-height="false"/>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text-align="center" style:vertical-align="middle"/>
      <style:text-properties fo:color="#000000" style:language-asian="lt" style:country-asian="LT" fo:hyphenate="false"/>
    </style:style>
    <style:style style:name="TableCell4115" style:family="table-cell">
      <style:table-cell-properties fo:border="0.0069in solid #000000" style:vertical-align="middle" fo:padding-top="0.0395in" fo:padding-left="0.075in" fo:padding-bottom="0.0395in" fo:padding-right="0.075in"/>
    </style:style>
    <style:style style:name="P4116" style:parent-style-name="Normal" style:family="paragraph">
      <style:paragraph-properties style:vertical-align="middle"/>
      <style:text-properties fo:color="#000000" style:language-asian="lt" style:country-asian="LT" fo:hyphenate="false"/>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paragraph-properties style:vertical-align="middle"/>
      <style:text-properties fo:color="#000000" style:language-asian="lt" style:country-asian="LT" fo:hyphenate="false"/>
    </style:style>
    <style:style style:name="P4119" style:parent-style-name="Normal" style:family="paragraph">
      <style:paragraph-properties fo:text-align="justify" style:vertical-align="middle"/>
      <style:text-properties fo:hyphenate="false"/>
    </style:style>
    <style:style style:name="P4120" style:parent-style-name="Normal" style:family="paragraph">
      <style:paragraph-properties fo:keep-with-next="always" fo:keep-together="always" fo:text-align="justify" style:vertical-align="middle" fo:text-indent="0.5in"/>
      <style:text-properties fo:hyphenate="false"/>
    </style:style>
    <style:style style:name="T4121" style:parent-style-name="DefaultParagraphFont" style:family="text">
      <style:text-properties fo:font-weight="bold" style:font-weight-asian="bold" style:font-weight-complex="bold" fo:color="#000000" style:language-asian="lt" style:country-asian="LT"/>
    </style:style>
    <style:style style:name="T4122" style:parent-style-name="DefaultParagraphFont" style:family="text">
      <style:text-properties fo:font-weight="bold" style:font-weight-asian="bold" style:font-weight-complex="bold" fo:color="#000000" style:language-asian="lt" style:country-asian="LT"/>
    </style:style>
    <style:style style:name="P4123"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4125" style:family="table-column">
      <style:table-column-properties style:column-width="0.468in" style:use-optimal-column-width="false"/>
    </style:style>
    <style:style style:name="TableColumn4126" style:family="table-column">
      <style:table-column-properties style:column-width="4.5722in" style:use-optimal-column-width="false"/>
    </style:style>
    <style:style style:name="TableColumn4127" style:family="table-column">
      <style:table-column-properties style:column-width="1.6736in" style:use-optimal-column-width="false"/>
    </style:style>
    <style:style style:name="Table4124" style:family="table">
      <style:table-properties style:width="6.7138in" fo:margin-left="0.075in" table:align="left"/>
    </style:style>
    <style:style style:name="TableRow4128" style:family="table-row">
      <style:table-row-properties style:min-row-height="0.3319in" style:use-optimal-row-height="false"/>
    </style:style>
    <style:style style:name="TableCell412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0" style:parent-style-name="Normal" style:family="paragraph">
      <style:paragraph-properties fo:keep-with-next="always" fo:keep-together="always" fo:text-align="center" style:vertical-align="middle"/>
      <style:text-properties fo:hyphenate="false"/>
    </style:style>
    <style:style style:name="T4131" style:parent-style-name="DefaultParagraphFont" style:family="text">
      <style:text-properties style:font-weight-complex="bold" fo:color="#000000" style:language-asian="lt" style:country-asian="LT"/>
    </style:style>
    <style:style style:name="TableCell413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3" style:parent-style-name="Normal" style:family="paragraph">
      <style:paragraph-properties fo:keep-with-next="always" fo:keep-together="always" fo:text-align="center" style:vertical-align="middle"/>
      <style:text-properties fo:hyphenate="false"/>
    </style:style>
    <style:style style:name="T4134" style:parent-style-name="DefaultParagraphFont" style:family="text">
      <style:text-properties style:font-weight-complex="bold" fo:color="#000000" style:language-asian="lt" style:country-asian="LT"/>
    </style:style>
    <style:style style:name="TableCell413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6"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4137"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4138" style:family="table-row">
      <style:table-row-properties style:min-row-height="0.4333in" style:use-optimal-row-height="false"/>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keep-with-next="always" fo:keep-together="always" style:vertical-align="middle"/>
      <style:text-properties fo:color="#000000" style:language-asian="lt" style:country-asian="LT" fo:hyphenate="false"/>
    </style:style>
    <style:style style:name="TableCell4143" style:family="table-cell">
      <style:table-cell-properties fo:border="0.0069in solid #000000" fo:padding-top="0.0395in" fo:padding-left="0.075in" fo:padding-bottom="0.0395in" fo:padding-right="0.075in"/>
    </style:style>
    <style:style style:name="P4144" style:parent-style-name="Normal" style:family="paragraph">
      <style:paragraph-properties fo:keep-with-next="always" fo:keep-together="always" style:vertical-align="middle"/>
      <style:text-properties fo:color="#000000" style:language-asian="lt" style:country-asian="LT" fo:hyphenate="false"/>
    </style:style>
    <style:style style:name="TableRow4145" style:family="table-row">
      <style:table-row-properties style:min-row-height="0.0416in" style:use-optimal-row-height="false"/>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center" style:vertical-align="middle"/>
      <style:text-properties fo:color="#000000" style:language-asian="lt" style:country-asian="LT" fo:hyphenate="false"/>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style:vertical-align="middle"/>
      <style:text-properties fo:color="#000000" style:language-asian="lt" style:country-asian="LT" fo:hyphenate="false"/>
    </style:style>
    <style:style style:name="TableCell4150" style:family="table-cell">
      <style:table-cell-properties fo:border="0.0069in solid #000000" fo:padding-top="0.0395in" fo:padding-left="0.075in" fo:padding-bottom="0.0395in" fo:padding-right="0.075in"/>
    </style:style>
    <style:style style:name="P4151" style:parent-style-name="Normal" style:family="paragraph">
      <style:paragraph-properties style:vertical-align="middle"/>
      <style:text-properties fo:color="#000000" style:language-asian="lt" style:country-asian="LT" fo:hyphenate="false"/>
    </style:style>
    <style:style style:name="TableRow4152" style:family="table-row">
      <style:table-row-properties style:min-row-height="0.3472in" style:use-optimal-row-height="false"/>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text-align="center" style:vertical-align="middle"/>
      <style:text-properties fo:color="#000000" style:language-asian="lt" style:country-asian="LT" fo:hyphenate="false"/>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style:vertical-align="middle"/>
      <style:text-properties fo:color="#000000" style:language-asian="lt" style:country-asian="LT" fo:hyphenate="false"/>
    </style:style>
    <style:style style:name="TableCell4157" style:family="table-cell">
      <style:table-cell-properties fo:border="0.0069in solid #000000" fo:padding-top="0.0395in" fo:padding-left="0.075in" fo:padding-bottom="0.0395in" fo:padding-right="0.075in"/>
    </style:style>
    <style:style style:name="P4158" style:parent-style-name="Normal" style:family="paragraph">
      <style:paragraph-properties style:vertical-align="middle"/>
      <style:text-properties fo:color="#000000" style:language-asian="lt" style:country-asian="LT" fo:hyphenate="false"/>
    </style:style>
    <style:style style:name="TableRow4159" style:family="table-row">
      <style:table-row-properties style:min-row-height="0.0416in" style:use-optimal-row-height="false"/>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center" style:vertical-align="middle"/>
      <style:text-properties fo:color="#000000" style:language-asian="lt" style:country-asian="LT" fo:hyphenate="false"/>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style:vertical-align="middle"/>
      <style:text-properties fo:color="#000000" style:language-asian="lt" style:country-asian="LT" fo:hyphenate="false"/>
    </style:style>
    <style:style style:name="TableCell4164" style:family="table-cell">
      <style:table-cell-properties fo:border="0.0069in solid #000000" style:vertical-align="middle" fo:padding-top="0.0395in" fo:padding-left="0.075in" fo:padding-bottom="0.0395in" fo:padding-right="0.075in"/>
    </style:style>
    <style:style style:name="P4165" style:parent-style-name="Normal" style:family="paragraph">
      <style:paragraph-properties style:vertical-align="middle"/>
      <style:text-properties fo:hyphenate="false"/>
    </style:style>
    <style:style style:name="T4166" style:parent-style-name="DefaultParagraphFont" style:family="text">
      <style:text-properties fo:color="#000000" fo:letter-spacing="-0.0013in" style:language-asian="lt" style:country-asian="LT"/>
    </style:style>
    <style:style style:name="TableRow4167" style:family="table-row">
      <style:table-row-properties style:min-row-height="0.0416in" style:use-optimal-row-height="false"/>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text-align="center" style:vertical-align="middle"/>
      <style:text-properties fo:color="#000000" style:language-asian="lt" style:country-asian="LT" fo:hyphenate="false"/>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style:vertical-align="middle"/>
      <style:text-properties fo:color="#000000" style:language-asian="lt" style:country-asian="LT" fo:hyphenate="false"/>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style:vertical-align="middle"/>
      <style:text-properties fo:color="#000000" style:language-asian="lt" style:country-asian="LT" fo:hyphenate="false"/>
    </style:style>
    <style:style style:name="TableRow4174" style:family="table-row">
      <style:table-row-properties style:min-row-height="0.0416in" style:use-optimal-row-height="false"/>
    </style:style>
    <style:style style:name="TableCell4175" style:family="table-cell">
      <style:table-cell-properties fo:border="0.0069in solid #000000" style:vertical-align="middle" fo:padding-top="0.0395in" fo:padding-left="0.075in" fo:padding-bottom="0.0395in" fo:padding-right="0.075in"/>
    </style:style>
    <style:style style:name="P4176" style:parent-style-name="Normal" style:family="paragraph">
      <style:paragraph-properties fo:text-align="center" style:vertical-align="middle"/>
      <style:text-properties fo:color="#000000" style:language-asian="lt" style:country-asian="LT" fo:hyphenate="false"/>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style:vertical-align="middle"/>
      <style:text-properties fo:color="#000000" style:language-asian="lt" style:country-asian="LT" fo:hyphenate="false"/>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style:vertical-align="middle"/>
      <style:text-properties fo:color="#000000" style:language-asian="lt" style:country-asian="LT"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text-align="center" style:vertical-align="middle"/>
      <style:text-properties fo:color="#000000" style:language-asian="lt" style:country-asian="LT" fo:hyphenate="false"/>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style:vertical-align="middle"/>
      <style:text-properties fo:color="#000000" style:language-asian="lt" style:country-asian="LT" fo:hyphenate="false"/>
    </style:style>
    <style:style style:name="TableCell4186" style:family="table-cell">
      <style:table-cell-properties fo:border="0.0069in solid #000000" style:vertical-align="middle" fo:padding-top="0.0395in" fo:padding-left="0.075in" fo:padding-bottom="0.0395in" fo:padding-right="0.075in"/>
    </style:style>
    <style:style style:name="P4187" style:parent-style-name="Normal" style:family="paragraph">
      <style:paragraph-properties style:vertical-align="middle"/>
      <style:text-properties fo:color="#000000" style:language-asian="lt" style:country-asian="LT" fo:hyphenate="false"/>
    </style:style>
    <style:style style:name="TableRow4188" style:family="table-row">
      <style:table-row-properties style:min-row-height="0.0416in" style:use-optimal-row-height="false"/>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paragraph-properties fo:text-align="center" style:vertical-align="middle"/>
      <style:text-properties fo:color="#000000" style:language-asian="lt" style:country-asian="LT" fo:hyphenate="false"/>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style:vertical-align="middle"/>
      <style:text-properties fo:color="#000000" style:language-asian="lt" style:country-asian="LT" fo:hyphenate="false"/>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style:vertical-align="middle"/>
      <style:text-properties fo:color="#000000" style:language-asian="lt" style:country-asian="LT" fo:hyphenate="false"/>
    </style:style>
    <style:style style:name="TableRow4195" style:family="table-row">
      <style:table-row-properties style:min-row-height="0.0416in" style:use-optimal-row-height="false"/>
    </style:style>
    <style:style style:name="TableCell4196" style:family="table-cell">
      <style:table-cell-properties fo:border="0.0069in solid #000000" style:vertical-align="middle" fo:padding-top="0.0395in" fo:padding-left="0.075in" fo:padding-bottom="0.0395in" fo:padding-right="0.075in"/>
    </style:style>
    <style:style style:name="P4197" style:parent-style-name="Normal" style:family="paragraph">
      <style:paragraph-properties fo:text-align="center" style:vertical-align="middle"/>
      <style:text-properties fo:color="#000000" style:language-asian="lt" style:country-asian="LT" fo:hyphenate="false"/>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style:vertical-align="middle"/>
      <style:text-properties fo:color="#000000" style:language-asian="lt" style:country-asian="LT" fo:hyphenate="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style:vertical-align="middle"/>
      <style:text-properties fo:color="#000000" style:language-asian="lt" style:country-asian="LT" fo:hyphenate="false"/>
    </style:style>
    <style:style style:name="P4202" style:parent-style-name="Normal" style:family="paragraph">
      <style:paragraph-properties fo:widows="0" fo:orphans="0" fo:text-align="center" style:vertical-align="middle"/>
    </style:style>
    <style:style style:name="P4203" style:parent-style-name="Normal" style:family="paragraph">
      <style:paragraph-properties fo:widows="0" fo:orphans="0" fo:text-align="justify" style:vertical-align="middle" fo:text-indent="0.5in"/>
    </style:style>
    <style:style style:name="T4204" style:parent-style-name="DefaultParagraphFont" style:family="text">
      <style:text-properties fo:font-weight="bold" style:font-weight-asian="bold" style:font-weight-complex="bold" fo:color="#000000" style:language-asian="lt" style:country-asian="LT"/>
    </style:style>
    <style:style style:name="P4205" style:parent-style-name="Normal" style:family="paragraph">
      <style:paragraph-properties fo:widows="0" fo:orphans="0" fo:text-align="justify" style:vertical-align="middle"/>
      <style:text-properties fo:color="#000000" style:language-asian="lt" style:country-asian="LT"/>
    </style:style>
    <style:style style:name="TableColumn4207" style:family="table-column">
      <style:table-column-properties style:column-width="0.4604in" style:use-optimal-column-width="false"/>
    </style:style>
    <style:style style:name="TableColumn4208" style:family="table-column">
      <style:table-column-properties style:column-width="4.3833in" style:use-optimal-column-width="false"/>
    </style:style>
    <style:style style:name="TableColumn4209" style:family="table-column">
      <style:table-column-properties style:column-width="1.8701in" style:use-optimal-column-width="false"/>
    </style:style>
    <style:style style:name="Table4206" style:family="table">
      <style:table-properties style:width="6.7138in" fo:margin-left="0.075in" table:align="left"/>
    </style:style>
    <style:style style:name="TableRow4210" style:family="table-row">
      <style:table-row-properties style:min-row-height="0.1222in" style:use-optimal-row-height="false"/>
    </style:style>
    <style:style style:name="TableCell421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212" style:parent-style-name="Normal" style:family="paragraph">
      <style:paragraph-properties fo:text-align="center" style:vertical-align="middle"/>
      <style:text-properties fo:hyphenate="false"/>
    </style:style>
    <style:style style:name="T4213" style:parent-style-name="DefaultParagraphFont" style:family="text">
      <style:text-properties style:font-weight-complex="bold" fo:color="#000000" style:language-asian="lt" style:country-asian="LT"/>
    </style:style>
    <style:style style:name="TableCell42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215" style:parent-style-name="Normal" style:family="paragraph">
      <style:paragraph-properties fo:text-align="center" style:vertical-align="middle"/>
      <style:text-properties fo:hyphenate="false"/>
    </style:style>
    <style:style style:name="T4216" style:parent-style-name="DefaultParagraphFont" style:family="text">
      <style:text-properties style:font-weight-complex="bold" fo:color="#000000" style:language-asian="lt" style:country-asian="LT"/>
    </style:style>
    <style:style style:name="TableCell421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218" style:parent-style-name="Normal" style:family="paragraph">
      <style:paragraph-properties fo:text-align="center" style:vertical-align="middle"/>
      <style:text-properties style:font-weight-complex="bold" fo:color="#000000" style:language-asian="lt" style:country-asian="LT" fo:hyphenate="false"/>
    </style:style>
    <style:style style:name="P4219" style:parent-style-name="Normal" style:family="paragraph">
      <style:paragraph-properties fo:text-align="center" style:vertical-align="middle"/>
      <style:text-properties fo:color="#000000" style:language-asian="lt" style:country-asian="LT" fo:hyphenate="false"/>
    </style:style>
    <style:style style:name="TableRow4220" style:family="table-row">
      <style:table-row-properties style:min-row-height="0.1652in" style:use-optimal-row-height="false"/>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text-align="center" style:vertical-align="middle"/>
      <style:text-properties fo:color="#000000" style:language-asian="lt" style:country-asian="LT" fo:hyphenate="false"/>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style:vertical-align="middle"/>
      <style:text-properties fo:color="#000000" style:language-asian="lt" style:country-asian="LT" fo:hyphenate="false"/>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27" style:family="table-row">
      <style:table-row-properties style:min-row-height="0.1763in" style:use-optimal-row-height="false"/>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text-align="center" style:vertical-align="middle"/>
      <style:text-properties fo:color="#000000" style:language-asian="lt" style:country-asian="L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style:vertical-align="middle"/>
      <style:text-properties fo:color="#000000" style:language-asian="lt" style:country-asian="L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34" style:family="table-row">
      <style:table-row-properties style:min-row-height="0.752in" style:use-optimal-row-height="false"/>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text-align="center" style:vertical-align="middle"/>
      <style:text-properties fo:color="#000000" style:language-asian="lt" style:country-asian="LT" fo:hyphenate="false"/>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paragraph-properties style:vertical-align="middle"/>
      <style:text-properties fo:color="#000000" style:language-asian="lt" style:country-asian="LT" fo:hyphenate="false"/>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41" style:family="table-row">
      <style:table-row-properties style:min-row-height="0.0416in" style:use-optimal-row-height="false"/>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text-align="center" style:vertical-align="middle"/>
      <style:text-properties fo:color="#000000" style:language-asian="lt" style:country-asian="LT" fo:hyphenate="false"/>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style:vertical-align="middle"/>
      <style:text-properties fo:color="#000000" style:language-asian="lt" style:country-asian="LT" fo:hyphenate="false"/>
    </style:style>
    <style:style style:name="TableCell4246" style:family="table-cell">
      <style:table-cell-properties fo:border="0.0069in solid #000000" style:vertical-align="middle" fo:padding-top="0.0395in" fo:padding-left="0.075in" fo:padding-bottom="0.0395in" fo:padding-right="0.075in"/>
    </style:style>
    <style:style style:name="P4247"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48" style:family="table-row">
      <style:table-row-properties style:min-row-height="0.0416in" style:use-optimal-row-height="false"/>
    </style:style>
    <style:style style:name="TableCell4249" style:family="table-cell">
      <style:table-cell-properties fo:border="0.0069in solid #000000" style:vertical-align="middle" fo:padding-top="0.0395in" fo:padding-left="0.075in" fo:padding-bottom="0.0395in" fo:padding-right="0.075in"/>
    </style:style>
    <style:style style:name="P4250" style:parent-style-name="Normal" style:family="paragraph">
      <style:paragraph-properties fo:text-align="center" style:vertical-align="middle"/>
      <style:text-properties fo:color="#000000" style:language-asian="lt" style:country-asian="LT" fo:hyphenate="false"/>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paragraph-properties style:vertical-align="middle"/>
      <style:text-properties fo:color="#000000" style:language-asian="lt" style:country-asian="LT" fo:hyphenate="false"/>
    </style:style>
    <style:style style:name="TableCell4253" style:family="table-cell">
      <style:table-cell-properties fo:border="0.0069in solid #000000" style:vertical-align="middle" fo:padding-top="0.0395in" fo:padding-left="0.075in" fo:padding-bottom="0.0395in" fo:padding-right="0.075in"/>
    </style:style>
    <style:style style:name="P4254"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55" style:family="table-row">
      <style:table-row-properties style:min-row-height="0.0416in" style:use-optimal-row-height="false"/>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text-align="center" style:vertical-align="middle"/>
      <style:text-properties fo:color="#000000" style:language-asian="lt" style:country-asian="LT" fo:hyphenate="false"/>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style:vertical-align="middle"/>
      <style:text-properties fo:color="#000000" style:language-asian="lt" style:country-asian="LT" fo:hyphenate="false"/>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62" style:family="table-row">
      <style:table-row-properties style:min-row-height="0.0416in" style:use-optimal-row-height="false"/>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text-align="center" style:vertical-align="middle"/>
      <style:text-properties fo:color="#000000" style:language-asian="lt" style:country-asian="LT" fo:hyphenate="false"/>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style:vertical-align="middle"/>
      <style:text-properties fo:color="#000000" style:language-asian="lt" style:country-asian="LT" fo:hyphenate="false"/>
    </style:style>
    <style:style style:name="TableCell4267" style:family="table-cell">
      <style:table-cell-properties fo:border="0.0069in solid #000000" style:vertical-align="middle" fo:padding-top="0.0395in" fo:padding-left="0.075in" fo:padding-bottom="0.0395in" fo:padding-right="0.075in"/>
    </style:style>
    <style:style style:name="P4268"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center" style:vertical-align="middle"/>
      <style:text-properties fo:color="#000000" style:language-asian="lt" style:country-asian="LT" fo:hyphenate="false"/>
    </style:style>
    <style:style style:name="TableCell4272" style:family="table-cell">
      <style:table-cell-properties fo:border="0.0069in solid #000000" style:vertical-align="middle" fo:padding-top="0.0395in" fo:padding-left="0.075in" fo:padding-bottom="0.0395in" fo:padding-right="0.075in"/>
    </style:style>
    <style:style style:name="P4273" style:parent-style-name="Normal" style:family="paragraph">
      <style:paragraph-properties style:vertical-align="middle"/>
      <style:text-properties fo:hyphenate="false"/>
    </style:style>
    <style:style style:name="T4274" style:parent-style-name="DefaultParagraphFont" style:family="text">
      <style:text-properties fo:color="#000000" fo:letter-spacing="-0.0013in" style:language-asian="lt" style:country-asian="LT"/>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paragraph-properties style:vertical-align="middle"/>
      <style:text-properties fo:color="#000000" style:language-asian="lt" style:country-asian="LT" fo:hyphenate="false"/>
    </style:style>
    <style:style style:name="TableRow4277" style:family="table-row">
      <style:table-row-properties style:min-row-height="0.0416in" style:use-optimal-row-height="false"/>
    </style:style>
    <style:style style:name="TableCell4278" style:family="table-cell">
      <style:table-cell-properties fo:border="0.0069in solid #000000" style:vertical-align="middle" fo:padding-top="0.0395in" fo:padding-left="0.075in" fo:padding-bottom="0.0395in" fo:padding-right="0.075in"/>
    </style:style>
    <style:style style:name="P4279" style:parent-style-name="Normal" style:family="paragraph">
      <style:paragraph-properties fo:text-align="center" style:vertical-align="middle"/>
      <style:text-properties fo:color="#000000" style:language-asian="lt" style:country-asian="LT" fo:hyphenate="false"/>
    </style:style>
    <style:style style:name="TableCell4280" style:family="table-cell">
      <style:table-cell-properties fo:border="0.0069in solid #000000" style:vertical-align="middle" fo:padding-top="0.0395in" fo:padding-left="0.075in" fo:padding-bottom="0.0395in" fo:padding-right="0.075in"/>
    </style:style>
    <style:style style:name="P4281" style:parent-style-name="Normal" style:family="paragraph">
      <style:paragraph-properties style:vertical-align="middle"/>
      <style:text-properties fo:color="#000000" style:language-asian="lt" style:country-asian="LT" fo:hyphenate="false"/>
    </style:style>
    <style:style style:name="TableCell4282" style:family="table-cell">
      <style:table-cell-properties fo:border="0.0069in solid #000000" style:vertical-align="middle" fo:padding-top="0.0395in" fo:padding-left="0.075in" fo:padding-bottom="0.0395in" fo:padding-right="0.075in"/>
    </style:style>
    <style:style style:name="P4283" style:parent-style-name="Normal" style:family="paragraph">
      <style:paragraph-properties style:vertical-align="middle"/>
      <style:text-properties fo:color="#000000" style:language-asian="lt" style:country-asian="LT" fo:hyphenate="false"/>
    </style:style>
    <style:style style:name="TableRow4284" style:family="table-row">
      <style:table-row-properties style:min-row-height="0.0416in" style:use-optimal-row-height="false"/>
    </style:style>
    <style:style style:name="TableCell4285" style:family="table-cell">
      <style:table-cell-properties fo:border="0.0069in solid #000000" style:vertical-align="middle" fo:padding-top="0.0395in" fo:padding-left="0.075in" fo:padding-bottom="0.0395in" fo:padding-right="0.075in"/>
    </style:style>
    <style:style style:name="P4286" style:parent-style-name="Normal" style:family="paragraph">
      <style:paragraph-properties fo:text-align="center" style:vertical-align="middle"/>
      <style:text-properties fo:color="#000000" style:language-asian="lt" style:country-asian="LT" fo:hyphenate="false"/>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paragraph-properties style:vertical-align="middle"/>
      <style:text-properties fo:color="#000000" style:language-asian="lt" style:country-asian="LT" fo:hyphenate="false"/>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style:vertical-align="middle"/>
      <style:text-properties fo:color="#000000" style:language-asian="lt" style:country-asian="LT"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style:vertical-align="middle" fo:padding-top="0.0395in" fo:padding-left="0.075in" fo:padding-bottom="0.0395in" fo:padding-right="0.075in"/>
    </style:style>
    <style:style style:name="P4293" style:parent-style-name="Normal" style:family="paragraph">
      <style:paragraph-properties fo:text-align="center" style:vertical-align="middle"/>
      <style:text-properties fo:color="#000000" style:language-asian="lt" style:country-asian="LT" fo:hyphenate="false"/>
    </style:style>
    <style:style style:name="TableCell4294" style:family="table-cell">
      <style:table-cell-properties fo:border="0.0069in solid #000000" style:vertical-align="middle" fo:padding-top="0.0395in" fo:padding-left="0.075in" fo:padding-bottom="0.0395in" fo:padding-right="0.075in"/>
    </style:style>
    <style:style style:name="P4295" style:parent-style-name="Normal" style:family="paragraph">
      <style:paragraph-properties style:vertical-align="middle"/>
      <style:text-properties fo:color="#000000" style:language-asian="lt" style:country-asian="LT" fo:hyphenate="false"/>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paragraph-properties style:vertical-align="middle"/>
      <style:text-properties fo:hyphenate="false"/>
    </style:style>
    <style:style style:name="T4298" style:parent-style-name="DefaultParagraphFont" style:family="text">
      <style:text-properties fo:color="#000000" fo:letter-spacing="-0.0027in" style:language-asian="lt" style:country-asian="LT"/>
    </style:style>
    <style:style style:name="TableRow4299" style:family="table-row">
      <style:table-row-properties style:min-row-height="0.0416in" style:use-optimal-row-height="false"/>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paragraph-properties fo:text-align="center" style:vertical-align="middle"/>
      <style:text-properties fo:color="#000000" style:language-asian="lt" style:country-asian="LT" fo:hyphenate="false"/>
    </style:style>
    <style:style style:name="TableCell4302" style:family="table-cell">
      <style:table-cell-properties fo:border="0.0069in solid #000000" style:vertical-align="middle" fo:padding-top="0.0395in" fo:padding-left="0.075in" fo:padding-bottom="0.0395in" fo:padding-right="0.075in"/>
    </style:style>
    <style:style style:name="P4303" style:parent-style-name="Normal" style:family="paragraph">
      <style:paragraph-properties style:vertical-align="middle"/>
      <style:text-properties fo:color="#000000" style:language-asian="lt" style:country-asian="LT" fo:hyphenate="false"/>
    </style:style>
    <style:style style:name="TableCell4304" style:family="table-cell">
      <style:table-cell-properties fo:border="0.0069in solid #000000" style:vertical-align="middle" fo:padding-top="0.0395in" fo:padding-left="0.075in" fo:padding-bottom="0.0395in" fo:padding-right="0.075in"/>
    </style:style>
    <style:style style:name="P4305" style:parent-style-name="Normal" style:family="paragraph">
      <style:paragraph-properties style:vertical-align="middle"/>
      <style:text-properties fo:hyphenate="false"/>
    </style:style>
    <style:style style:name="T4306" style:parent-style-name="DefaultParagraphFont" style:family="text">
      <style:text-properties fo:color="#000000" style:language-asian="lt" style:country-asian="LT"/>
    </style:style>
    <style:style style:name="TableRow4307" style:family="table-row">
      <style:table-row-properties style:min-row-height="0.0416in" style:use-optimal-row-height="false"/>
    </style:style>
    <style:style style:name="TableCell4308" style:family="table-cell">
      <style:table-cell-properties fo:border="0.0069in solid #000000" style:vertical-align="middle" fo:padding-top="0.0395in" fo:padding-left="0.075in" fo:padding-bottom="0.0395in" fo:padding-right="0.075in"/>
    </style:style>
    <style:style style:name="P4309" style:parent-style-name="Normal" style:family="paragraph">
      <style:paragraph-properties fo:text-align="center" style:vertical-align="middle"/>
      <style:text-properties fo:color="#000000" style:language-asian="lt" style:country-asian="LT" fo:hyphenate="false"/>
    </style:style>
    <style:style style:name="TableCell4310" style:family="table-cell">
      <style:table-cell-properties fo:border="0.0069in solid #000000" style:vertical-align="middle" fo:padding-top="0.0395in" fo:padding-left="0.075in" fo:padding-bottom="0.0395in" fo:padding-right="0.075in"/>
    </style:style>
    <style:style style:name="P4311"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4312" style:family="table-cell">
      <style:table-cell-properties fo:border="0.0069in solid #000000" style:vertical-align="middle" fo:padding-top="0.0395in" fo:padding-left="0.075in" fo:padding-bottom="0.0395in" fo:padding-right="0.075in"/>
    </style:style>
    <style:style style:name="P4313" style:parent-style-name="Normal" style:family="paragraph">
      <style:paragraph-properties style:vertical-align="middle"/>
      <style:text-properties fo:color="#000000" style:language-asian="lt" style:country-asian="LT" fo:hyphenate="false"/>
    </style:style>
    <style:style style:name="P431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1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18" style:parent-style-name="Normal" style:master-page-name="MPF4"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4325" style:parent-style-name="Normal" style:family="paragraph">
      <style:paragraph-properties fo:widows="0" fo:orphans="0" fo:margin-left="3.9375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keep-together="always" style:vertical-align="middle" fo:margin-left="3.4458in" fo:text-indent="0.688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329" style:parent-style-name="Normal" style:family="paragraph">
      <style:paragraph-properties fo:text-align="center" style:vertical-align="middle"/>
      <style:text-properties fo:color="#000000" style:language-asian="lt" style:country-asian="LT" fo:hyphenate="false"/>
    </style:style>
    <style:style style:name="P4330" style:parent-style-name="Normal" style:family="paragraph">
      <style:paragraph-properties fo:text-align="center" style:vertical-align="middle"/>
      <style:text-properties fo:hyphenate="false"/>
    </style:style>
    <style:style style:name="T4331" style:parent-style-name="DefaultParagraphFont" style:family="text">
      <style:text-properties fo:font-weight="bold" style:font-weight-asian="bold" fo:color="#000000" style:language-asian="lt" style:country-asian="LT"/>
    </style:style>
    <style:style style:name="T4332" style:parent-style-name="DefaultParagraphFont" style:family="text">
      <style:text-properties fo:font-weight="bold" style:font-weight-asian="bold" fo:color="#000000" style:language-asian="lt" style:country-asian="LT"/>
    </style:style>
    <style:style style:name="P4333" style:parent-style-name="Normal" style:family="paragraph">
      <style:paragraph-properties fo:text-align="center" style:vertical-align="middle"/>
      <style:text-properties fo:color="#000000" style:language-asian="lt" style:country-asian="LT" fo:hyphenate="false"/>
    </style:style>
    <style:style style:name="P4334" style:parent-style-name="Normal" style:family="paragraph">
      <style:paragraph-properties fo:text-align="justify" style:vertical-align="middle" fo:text-indent="0.5in"/>
      <style:text-properties fo:hyphenate="false"/>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style:vertical-align="middle" fo:text-indent="0.5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vertical-align="middle" fo:text-indent="0.5in"/>
      <style:text-properties fo:hyphenate="false"/>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vertical-align="middle" fo:text-indent="0.5in"/>
      <style:text-properties fo:hyphenate="false"/>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font-name-complex="Calibri"/>
    </style:style>
    <style:style style:name="T4348" style:parent-style-name="DefaultParagraphFont" style:family="text">
      <style:text-properties style:font-name-complex="Calibri"/>
    </style:style>
    <style:style style:name="P4349" style:parent-style-name="Normal" style:family="paragraph">
      <style:paragraph-properties fo:text-align="justify" style:vertical-align="middle" fo:text-indent="0.5in"/>
      <style:text-properties fo:hyphenate="false"/>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font-name-complex="Calibri"/>
    </style:style>
    <style:style style:name="T4353" style:parent-style-name="DefaultParagraphFont" style:family="text">
      <style:text-properties style:font-name-complex="Calibri"/>
    </style:style>
    <style:style style:name="P4354" style:parent-style-name="Normal" style:family="paragraph">
      <style:paragraph-properties fo:text-align="justify" style:vertical-align="middle" fo:text-indent="0.5in"/>
      <style:text-properties fo:hyphenate="false"/>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font-name-complex="Arial" fo:background-color="#FFFFFF"/>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style:vertical-align="middle" fo:text-indent="0.5in"/>
      <style:text-properties fo:hyphenate="false"/>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style:vertical-align="middle" fo:text-indent="0.5in"/>
      <style:text-properties fo:hyphenate="false"/>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style:vertical-align="middle" fo:text-indent="0.5in"/>
      <style:text-properties fo:hyphenate="false"/>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vertical-align="middle" fo:text-indent="0.5in"/>
      <style:text-properties fo:hyphenate="false"/>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style:vertical-align="middle" fo:text-indent="0.5in"/>
      <style:text-properties fo:hyphenate="false"/>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style:vertical-align="middle" fo:text-indent="0.5in"/>
      <style:text-properties fo:hyphenate="false"/>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fo:text-align="justify" style:vertical-align="middle" fo:text-indent="0.5in"/>
      <style:text-properties fo:hyphenate="false"/>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style:vertical-align="middle" fo:text-indent="0.5in"/>
      <style:text-properties fo:hyphenate="false"/>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P4385" style:parent-style-name="Normal" style:family="paragraph">
      <style:paragraph-properties fo:text-align="justify" style:vertical-align="middle" fo:text-indent="0.5in"/>
      <style:text-properties fo:hyphenate="false"/>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style:vertical-align="middle" fo:text-indent="0.5in"/>
      <style:text-properties fo:hyphenate="false"/>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style:vertical-align="middle" fo:text-indent="0.5in"/>
      <style:text-properties fo:hyphenate="false"/>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center" style:vertical-align="middle"/>
      <style:text-properties fo:hyphenate="false"/>
    </style:style>
    <style:style style:name="P439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96" style:parent-style-name="DefaultParagraphFont" style:family="text">
      <style:text-properties fo:color="#000000" style:language-asian="lt" style:country-asian="LT"/>
    </style:style>
    <style:style style:name="P4397" style:parent-style-name="Normal" style:master-page-name="MPF5" style:family="paragraph">
      <style:paragraph-properties fo:keep-together="always" fo:break-before="page" style:vertical-align="middle" fo:margin-left="3.4458in" fo:text-indent="0.688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403" style:parent-style-name="Normal" style:family="paragraph">
      <style:paragraph-properties fo:keep-together="always" style:vertical-align="middle" fo:margin-left="3.4458in" fo:text-indent="0.6888in">
        <style:tab-stops/>
      </style:paragraph-properties>
      <style:text-properties fo:color="#000000" style:language-asian="lt" style:country-asian="LT" fo:hyphenate="false"/>
    </style:style>
    <style:style style:name="P4404" style:parent-style-name="Normal" style:family="paragraph">
      <style:paragraph-properties fo:text-align="justify" style:vertical-align="middle" fo:margin-left="3.2333in" fo:text-indent="0.9013in">
        <style:tab-stops/>
      </style:paragraph-properties>
      <style:text-properties fo:hyphenate="false"/>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center" style:vertical-align="middle"/>
      <style:text-properties fo:color="#000000" style:language-asian="lt" style:country-asian="LT" fo:hyphenate="false"/>
    </style:style>
    <style:style style:name="P4408" style:parent-style-name="Normal" style:family="paragraph">
      <style:paragraph-properties fo:text-align="center" style:vertical-align="middle"/>
      <style:text-properties fo:color="#000000" style:language-asian="lt" style:country-asian="LT" fo:hyphenate="false"/>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style>
    <style:style style:name="P4412" style:parent-style-name="Normal" style:family="paragraph">
      <style:paragraph-properties fo:text-align="justify" fo:text-indent="0.5in"/>
    </style:style>
    <style:style style:name="P4413" style:parent-style-name="Normal" style:family="paragraph">
      <style:paragraph-properties fo:text-align="justify"/>
    </style:style>
    <style:style style:name="TableColumn4415" style:family="table-column">
      <style:table-column-properties style:column-width="1.3152in"/>
    </style:style>
    <style:style style:name="TableColumn4416" style:family="table-column">
      <style:table-column-properties style:column-width="1.3194in"/>
    </style:style>
    <style:style style:name="TableColumn4417" style:family="table-column">
      <style:table-column-properties style:column-width="1.8701in"/>
    </style:style>
    <style:style style:name="TableColumn4418" style:family="table-column">
      <style:table-column-properties style:column-width="1.8701in"/>
    </style:style>
    <style:style style:name="Table4414" style:family="table">
      <style:table-properties style:width="6.375in" fo:margin-left="0in" table:align="left"/>
    </style:style>
    <style:style style:name="TableRow4419" style:family="table-row">
      <style:table-row-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Row4426" style:family="table-row">
      <style:table-row-properties fo:keep-together="always"/>
    </style:style>
    <style:style style:name="TableCell4427" style:family="table-cell">
      <style:table-cell-properties fo:border="0.0069in solid #000000" style:vertical-align="middle" fo:padding-top="0in" fo:padding-left="0.075in" fo:padding-bottom="0in" fo:padding-right="0.075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text-position="super 62.5%"/>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text-position="super 62.5%"/>
    </style:style>
    <style:style style:name="T4436" style:parent-style-name="DefaultParagraphFont" style:family="text">
      <style:text-properties style:text-position="super 62.5%"/>
    </style:style>
    <style:style style:name="TableRow4437" style:family="table-row">
      <style:table-row-properties fo:keep-together="always"/>
    </style:style>
    <style:style style:name="P4438" style:parent-style-name="Normal" style:family="paragraph">
      <style:paragraph-properties fo:text-align="justify"/>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text-position="super 62.5%"/>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text-position="super 62.5%"/>
    </style:style>
    <style:style style:name="T4447" style:parent-style-name="DefaultParagraphFont" style:family="text">
      <style:text-properties style:text-position="super 62.5%"/>
    </style:style>
    <style:style style:name="TableRow4448" style:family="table-row">
      <style:table-row-properties fo:keep-together="always"/>
    </style:style>
    <style:style style:name="P4449" style:parent-style-name="Normal" style:family="paragraph">
      <style:paragraph-properties fo:text-align="justify"/>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text-position="super 62.5%"/>
    </style:style>
    <style:style style:name="TableRow4457" style:family="table-row">
      <style:table-row-properties fo:keep-together="always"/>
    </style:style>
    <style:style style:name="P4458" style:parent-style-name="Normal" style:family="paragraph">
      <style:paragraph-properties fo:text-align="justify"/>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text-position="super 62.5%"/>
    </style:style>
    <style:style style:name="TableRow4466" style:family="table-row">
      <style:table-row-properties fo:keep-together="always"/>
    </style:style>
    <style:style style:name="TableCell4467" style:family="table-cell">
      <style:table-cell-properties fo:border="0.0069in solid #000000" style:vertical-align="middle" fo:padding-top="0in" fo:padding-left="0.075in" fo:padding-bottom="0in" fo:padding-right="0.075in"/>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text-position="super 62.5%"/>
    </style:style>
    <style:style style:name="P4475" style:parent-style-name="Normal" style:family="paragraph">
      <style:paragraph-properties fo:text-align="justify" style:vertical-align="middle" fo:text-indent="0.5in"/>
      <style:text-properties fo:color="#000000" style:text-position="25% 100%" style:font-size-complex="12pt" style:language-asian="lt" style:country-asian="LT" fo:hyphenate="false"/>
    </style:style>
    <style:style style:name="P4476" style:parent-style-name="Normal" style:family="paragraph">
      <style:paragraph-properties fo:text-align="justify" style:vertical-align="middle" fo:text-indent="0.5in"/>
      <style:text-properties fo:hyphenate="false"/>
    </style:style>
    <style:style style:name="T4477" style:parent-style-name="DefaultParagraphFont" style:family="text">
      <style:text-properties fo:font-weight="bold" style:font-weight-asian="bold" fo:color="#000000" style:text-position="25% 100%" style:font-size-complex="12pt" style:language-asian="lt" style:country-asian="LT"/>
    </style:style>
    <style:style style:name="T4478" style:parent-style-name="DefaultParagraphFont" style:family="text">
      <style:text-properties fo:color="#000000" style:text-position="25% 100%" style:font-size-complex="12pt" style:language-asian="lt" style:country-asian="LT"/>
    </style:style>
    <style:style style:name="P4479" style:parent-style-name="Normal" style:family="paragraph">
      <style:paragraph-properties fo:text-align="justify" style:vertical-align="middle" fo:text-indent="0.5in"/>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text-position="sub 62.5%"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text-position="super 62.5%"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text-position="super 62.5%"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text-position="super 62.5%"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2.5%"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per 62.5%" style:font-size-complex="12pt"/>
    </style:style>
    <style:style style:name="T4503" style:parent-style-name="DefaultParagraphFont" style:family="text">
      <style:text-properties style:font-size-complex="12pt"/>
    </style:style>
    <style:style style:name="P45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0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text-properties fo:font-weight="bold" style:font-weight-asian="bold"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fo:font-size="10pt" style:font-size-asian="10pt"/>
    </style:style>
    <style:style style:name="T4511" style:parent-style-name="DefaultParagraphFont" style:family="text">
      <style:text-properties fo:font-weight="bold" style:font-weight-asian="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Įsakymas paskelbtas: Žin. 2012, Nr.<text:s/></text:span><text:a xlink:href="https://www.e-tar.lt/portal/legalAct.html?documentId=TAR.3A9E8500B918" office:target-frame-name="_top" xlink:show="replace"><text:span text:style-name="T12">82-4280</text:span></text:a><text:span text:style-name="T13">, i. k. 112203NISAK0001-128</text:span></text:p>
      <text:p text:style-name="P14"/>
      <text:p text:style-name="P15"><text:span text:style-name="T16"/><text:span text:style-name="T17">LIETUVOS RESPUBLIKOS ENERGETIKOS MINISTRO</text:span></text:p>
      <text:p text:style-name="P18">Į S A K Y M A S</text:p>
      <text:p text:style-name="P19"/>
      <text:p text:style-name="P20"><text:span text:style-name="T21">DĖL Gamtinių dujų PERDAVIMO SISTEMOS eksploatavimo TAISYKLIŲ PATVIRTINIMO</text:span></text:p>
      <text:p text:style-name="P22"/>
      <text:p text:style-name="P23">2012 m. liepos 5 d. Nr. 1-128</text:p>
      <text:p text:style-name="P24">Vilnius</text:p>
      <text:p text:style-name="P25"/>
      <text:p text:style-name="P26"/>
      <text:p text:style-name="P27"><text:span text:style-name="T28">Vadovaudamasis</text:span><text:span text:style-name="T29"><text:s/>Lietuvos Respublikos gamtinių<text:s/></text:span><text:span text:style-name="T30">dujų įstatymo 5 straipsnio 3 punktu ir Lietuvos Respublikos Vyriausybės 2011 m. rugsėjo 21 d. nutarimo Nr. 1104 „Dėl įgaliojimų suteikimo įgyvendinant Lietuvos Respublikos gamtinių dujų įstatymą ir Lietuvos Respublikos gamtinių dujų įstatymo pakeitimo įsta</text:span><text:span text:style-name="T31">tymo įgyvendinimo įstatymą ir<text:s/></text:span><text:span text:style-name="T32">Lietuvos Respublikos Vyriausybės 2007 m. liepos 11 d. nutarimo Nr. 725 „Dėl įgaliojimų suteikimo įgyvendinant Lietuvos Respublikos gamtinių dujų įstatymą“ ir 2009 m. spalio 14 d. nutarimo Nr. 1317 „Dėl įgaliojimų suteikimo įgy</text:span><text:span text:style-name="T33">vendinant Lietuvos Respublikos gamtinių dujų įstatymą“ pripažinimo netekusiais galios</text:span><text:span text:style-name="T34">“ 1.2 papunkčiu,</text:span><text:s/></text:p>
      <text:p text:style-name="P35">Preambulės pakeitimai:</text:p>
      <text:p text:style-name="P36"><text:span text:style-name="T37">Nr.<text:s/></text:span><text:a xlink:href="https://www.e-tar.lt/portal/legalAct.html?documentId=b169df20b4eb11e88f64a5ecc703f89b" office:target-frame-name="_top" xlink:show="replace"><text:span text:style-name="T38">1-248</text:span></text:a><text:span text:style-name="T39">, 2018-09-10, paskelbta</text:span><text:span text:style-name="T40"><text:s/>TAR 2018-09-11, i. k. 2018-14338</text:span></text:p>
      <text:p text:style-name="Normal"/>
      <text:p text:style-name="P41"><text:span text:style-name="T42">t v i r t i n u Gamtinių dujų perdavimo sistemos eksploatavimo taisykles (pridedama).</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6">Lietuvos Respublikos energetikos<text:s/></text:p>
      <text:p text:style-name="P57">ministro 2012 m. liepos 5 d.<text:s/></text:p>
      <text:p text:style-name="P58">įsakymu Nr. 1-128</text:p>
      <text:p text:style-name="P59">(Lietuvos Respublikos energetikos<text:s/></text:p>
      <text:p text:style-name="P60">ministro 2018 m. rugsėjo 10 d.<text:s/></text:p>
      <text:p text:style-name="P61">įsakymo Nr. 1-248 redakcija)</text:p>
      <text:p text:style-name="P62"/>
      <text:p text:style-name="P63"/>
      <text:p text:style-name="P64"><text:span text:style-name="T65">Gamtinių dujų<text:s/></text:span><text:span text:style-name="T66">Perdavimo sistemos eksploat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tinių dujų perdavimo sistemos eksploatavimo taisyklės (toliau – Taisyklės) nustato pagrindinius organizacinius ir techninius magistralinio dujotiekio vamzdynų (toliau – MDV), gamtinių dujų (toliau – dujų) skirstymo, apskaitos, kompresorių stočių, gamt</text:span><text:span text:style-name="T77">inių<text:s/></text:span>dujų slėgio ribojimo mazgų,<text:s/><text:span text:style-name="T78">apsaugos nuo korozijos priemonių, gamtinių dujų perdavimo sistemai (toliau – perdavimo sistema) priklausančių statinių, įrenginių, telekomunikacijų, telemetrijos, signalizacijos sistemų, skirtų perdavimo sistemos saugiam, p</text:span><text:span text:style-name="T79">atikimam funkcionavimui užtikrinti, eksploatavimo reikalavimus.</text:span></text:p>
      <text:p text:style-name="P80"><text:span text:style-name="T81">2</text:span><text:span text:style-name="T82">. Taisyklės privalomos asmenims, kuriems perdavimo sistema priklauso nuosavybės teise; asmenims, kurie perdavimo sistemą naudoja turto patikėjimo, nuomos, panaudos teise ar kitais teisėta</text:span><text:span text:style-name="T83">is pagrindais; asmenims, kurie eksploatuoja ar teikia perdavimo sistemos eksploatavimo paslaugas ar atlieka kitus darbus, susijusius su perdavimo sistema.</text:span></text:p>
      <text:p text:style-name="P84"><text:span text:style-name="T85">3</text:span><text:span text:style-name="T86">. Taisyklės taikomos eksploatuojant didesnio kaip 16 barų iki 100 bar darbinio slėgio MDV ir įre</text:span><text:span text:style-name="T87">nginių, įskaitant dujų skirstymo, apskaitos, kompresorių stotis, dujų slėgio ribojimo mazgus katodinės apsaugos nuo korozijos priemones.</text:span></text:p>
      <text:p text:style-name="P88"><text:span text:style-name="T89">4</text:span><text:span text:style-name="T90">. Taisyklės netaikomos eksploatuojant moksliniams tyrimams skirtus ir bandomus dujų įrenginius, chemijos ir naftos</text:span><text:span text:style-name="T91"><text:s/>perdirbimo pramonės technologinius vamzdynus bei jų įrenginius, dujų ir oro mišinio sprogimo energiją vartojančius įrenginius.</text:span></text:p>
      <text:p text:style-name="P92"><text:span text:style-name="T93">5</text:span><text:span text:style-name="T94">.<text:s/></text:span><text:span text:style-name="T95">Eksploatuoti naujai įrengtą ar rekonstruotą perdavimo sistemą leidžiama po to, kai Statybos įstatymo (Taisyklių 1 priedas</text:span><text:span text:style-name="T96"><text:s/>3 punktas) ir (ar) kitų teisės aktų, reglamentuojančių energetikos įrenginių įrengimo reikalavimus, nustatyta tvarka yra užbaigtas jų įrengimas (statyba), ir vadovaujantis Taisyklių 1 priedo 15 punkte nurodyto teisės akto nustatyta tvarka yra atliktas šių</text:span><text:span text:style-name="T97"><text:s/>įrenginių patikrinimas (atitiktis projektui, esminiams statinio reikalavimams, galimybė saugiai, patikimai juos naudoti pagal paskirtį).</text:span></text:p>
      <text:p text:style-name="P98"><text:span text:style-name="T99">Naujai įrengtos (pastatytos) perdavimo sistemos eksploatavimo pradžia yra šios sistemos ar atskirų jos dalių statybos<text:s/></text:span><text:span text:style-name="T100">užbaigimo akto registravimo diena. Perdavimo sistemos ar atskiros jos dalies eksploatavimo pabaiga – šios sistemos ar atskirų jos dalių naudojimo pabaiga, išregistravimo Nekilnojamojo turto registre diena arba griovimo darbų pradžia.</text:span></text:p>
      <text:p text:style-name="P101"><text:span text:style-name="T102">6</text:span><text:span text:style-name="T103">. Perdavimo siste</text:span><text:span text:style-name="T104">mos eksploatavimo atsakomybės riba nustatoma vieno metro atstumu už dujų skirstymo stočių (DSS) aptvertos teritorijos išvadinio dujotiekio kryptimi, jeigu sutartyse ar kituose teisės aktuose nenurodyta kitaip.</text:span></text:p>
      <text:p text:style-name="P105"><text:span text:style-name="T106">7</text:span><text:span text:style-name="T107">. Taisyklėse nurodyta dokumentacija reišk</text:span><text:span text:style-name="T108">ia spausdintinę arba elektroninės formos dokumentaciją, patalpintą ir saugomą informacinėse sistemose.</text:span></text:p>
      <text:p text:style-name="P109"/>
      <text:p text:style-name="P110"><text:span text:style-name="T111">II</text:span><text:span text:style-name="T112"><text:s/>SKYRIUS</text:span></text:p>
      <text:p text:style-name="P113"><text:span text:style-name="T114">SANTRUMPOS IR SĄVOKOS</text:span></text:p>
      <text:p text:style-name="P115"/>
      <text:p text:style-name="P116"><text:span text:style-name="T117">8</text:span><text:span text:style-name="T118">. Taisyklėse vartojamos santrumpos:</text:span></text:p>
      <text:p text:style-name="P119"><text:span text:style-name="T120">8.1</text:span><text:span text:style-name="T121">. DAS – dujų apskaitos stotis;</text:span></text:p>
      <text:p text:style-name="P122"><text:span text:style-name="T123">8.2</text:span><text:span text:style-name="T124">. DKS – dujų kompresorių<text:s/></text:span><text:span text:style-name="T125">stotis;</text:span></text:p>
      <text:p text:style-name="P126"><text:span text:style-name="T127">8.3</text:span><text:span text:style-name="T128">. DSRM – dujų slėgio ribojimo mazgas;</text:span></text:p>
      <text:p text:style-name="P129"><text:span text:style-name="T130">8.4</text:span><text:span text:style-name="T131">. DSS – dujų skirstymo stotis;</text:span></text:p>
      <text:p text:style-name="P132"><text:span text:style-name="T133">8.5</text:span><text:span text:style-name="T134">. MDV – magistralinio dujotiekio vamzdynas;</text:span></text:p>
      <text:p text:style-name="P135"><text:span text:style-name="T136">8.6</text:span><text:span text:style-name="T137">. PPĮ – potencialiai pavojingi įrenginiai;</text:span></text:p>
      <text:p text:style-name="P138"><text:span text:style-name="T139">8.7</text:span><text:span text:style-name="T140">. KAĮ – katodinės apsaugos įrenginys;</text:span></text:p>
      <text:p text:style-name="P141"><text:span text:style-name="T142">8.8</text:span><text:span text:style-name="T143">. AVS – auto</text:span><text:span text:style-name="T144">matizuoto valdymo sistema;</text:span></text:p>
      <text:p text:style-name="P145"><text:span text:style-name="T146">8.9</text:span><text:span text:style-name="T147">. NVS – nuotolinio duomenų surinkimo ir valdymo sistema;</text:span></text:p>
      <text:p text:style-name="P148"><text:span text:style-name="T149">8.10</text:span><text:span text:style-name="T150">. IMS – DSS, DAS, DSRM, DKS vientisumo vadybos sistema;</text:span></text:p>
      <text:p text:style-name="P151"><text:span text:style-name="T152">8.11</text:span><text:span text:style-name="T153">. PIMS – MDV vientisumo vadybos sistema;</text:span></text:p>
      <text:p text:style-name="P154"><text:span text:style-name="T155">8.12</text:span><text:span text:style-name="T156">. KMK – kontrolės ir matavimų kolonėlė;</text:span></text:p>
      <text:p text:style-name="P157"><text:span text:style-name="T158">8.</text:span><text:span text:style-name="T159">13</text:span><text:span text:style-name="T160">. KMP – kontrolės ir matavimų punktas.</text:span></text:p>
      <text:p text:style-name="P161"><text:span text:style-name="T162">9</text:span><text:span text:style-name="T163">. Taisyklėse vartojamos sąvokos:</text:span></text:p>
      <text:p text:style-name="P164"><text:span text:style-name="T165">9.1</text:span><text:span text:style-name="T166">. </text:span><text:span text:style-name="T167">Magistralinio dujotiekio</text:span><text:span text:style-name="T168"><text:s/></text:span><text:span text:style-name="T169">apžiūra</text:span><text:span text:style-name="T170"><text:s/></text:span><text:span text:style-name="T171">–</text:span><text:span text:style-name="T172"><text:s/>magistralinio dujotiekio vamzdyno trasos ir įrenginių būklės, apsaugos zonų, teritorijų pagal vietovės klasę apžiūra einant pėsčiom</text:span><text:span text:style-name="T173">is, važiuojant antžeminėmis, skrendant oro transporto priemonėmis ar naudojant bepiločius orlaivius (dronus) siekiant įvertinti gamtinių dujų perdavimo sistemos ir jos įrenginių būklę ir nustatyti gedimus ir defektus, dujų nuotėkius ir magistralinio dujoti</text:span><text:span text:style-name="T174">ekio apsaugos zonose ir teritorijose pagal vietovės klasę galiojančių teisės aktų reikalavimų pažeidimus.</text:span></text:p>
      <text:p text:style-name="P175"><text:span text:style-name="T176">9.2</text:span><text:span text:style-name="T177">. </text:span><text:span text:style-name="T178">Avarinė situacija</text:span><text:span text:style-name="T179"><text:s/>– aplinkybės, kai gamtinių dujų perdavimo sistemoje susidaro ekstremaliojo įvykio ar ekstremaliosios situacijos, avarijos, sutrikimo ar kito įvykio (gedimo) kilimo sąlygos ar būsena, bet dėl sulaikančių veiksnių, jie neįvyksta.</text:span></text:p>
      <text:p text:style-name="P180"><text:span text:style-name="T181">9.3</text:span><text:span text:style-name="T182">.<text:s/></text:span><text:span text:style-name="T183">Garantinė siūlė</text:span><text:span text:style-name="T184"><text:s/>–<text:s/></text:span><text:span text:style-name="T185">suvirinta magistralinio dujotiekio vamzdyno vamzdžių sandūra, kurią išbandyti mechaninio atsparumo bandymu nėra techninių galimybių, o jos saugumas garantuojamas Gamtinių dujų perdavimo sistemos eksploatavimo taisyklėse nustatyta tvarka.<text:s/></text:span></text:p>
      <text:p text:style-name="P186"><text:span text:style-name="T187">9.4</text:span><text:span text:style-name="T188">.<text:s/></text:span><text:span text:style-name="T189">Kvalifik</text:span><text:span text:style-name="T190">uotas darbuotojas</text:span><text:span text:style-name="T191"><text:s/></text:span><text:span text:style-name="T192">– darbuotojas, įgijęs reikiamų žinių ir įgūdžių pavestam gamtinių dujų perdavimo sistemos eksploatavimo darbui atlikti ir atestuotas teisės aktų nustatyta tvarka.</text:span></text:p>
      <text:p text:style-name="P193"><text:span text:style-name="T194">9.5</text:span><text:span text:style-name="T195">.<text:s/></text:span><text:span text:style-name="T196">Magistralinio dujotiekio vamzdyno<text:s/></text:span><text:span text:style-name="T197">vientisumo vadybos sistema</text:span><text:span text:style-name="T198"><text:s/>(PIMS</text:span><text:span text:style-name="T199">) – gamtinių dujų perdavimo sistemos operatoriaus veiksmų visuma siekiant saugiai ir patikimai transportuoti dujas magistralinio dujotiekio vamzdynu.</text:span></text:p>
      <text:p text:style-name="P200"><text:span text:style-name="T201">9.6</text:span><text:span text:style-name="T202">.<text:s/></text:span><text:span text:style-name="T203">Neplanuotas įvykis</text:span><text:span text:style-name="T204"><text:s/>– teisės aktuose nustatytus kriterijus atitinkantis ekstremalusis įvykis ar ek</text:span><text:span text:style-name="T205">stremalioji situacija, avarija, sutrikimas ar kitas įvykis (gedimas), dėl kurių gamtinių dujų perdavimo sistema ar atskira jos dalis negali normaliai funkcionuoti.</text:span></text:p>
      <text:p text:style-name="P206"><text:span text:style-name="T207">9.7</text:span><text:span text:style-name="T208">.<text:s/></text:span><text:span text:style-name="T209">Rizikos vertinimas</text:span><text:span text:style-name="T210"><text:s/>– gamtinių dujų perdavimo sistemos veikimo galimų neplanuotų įvy</text:span><text:span text:style-name="T211">kių ir procesų kilimo tikimybės priežasčių ir pasekmių nustatymas, analizė ir sprendimų dėl rizikos jiems kilti sumažinimo ar pašalinimo priėmimas.</text:span></text:p>
      <text:p text:style-name="P212"><text:span text:style-name="T213">9.8</text:span><text:span text:style-name="T214">.<text:s/></text:span><text:span text:style-name="T215">Magistralinio dujotiekio</text:span><text:span text:style-name="T216"><text:s/>techninis patikrinimas</text:span><text:span text:style-name="T217"><text:s/>– magistralinio dujotiekio vamzdyno ir įrenginių,<text:s/></text:span><text:span text:style-name="T218">t</text:span><text:span text:style-name="T219">echnologinių sistemų veikimo ir jų techninių parametrų patikrinimas.</text:span></text:p>
      <text:p text:style-name="P220"><text:span text:style-name="T221">9.9</text:span><text:span text:style-name="T222">.<text:s/></text:span><text:span text:style-name="T223">Magistralinio dujotiekio</text:span><text:span text:style-name="T224"><text:s/>techninė priežiūra</text:span><text:span text:style-name="T225"><text:s/>– magistralinio dujotiekio vamzdyno ir įrenginių apžiūra, techninis patikrinimas, pastebėtų gedimų ir defektų šalinimas.</text:span></text:p>
      <text:p text:style-name="P226"><text:span text:style-name="T227">10</text:span><text:span text:style-name="T228">.<text:s/></text:span><text:span text:style-name="T229">Taisyklėse vartojamos apsaugos nuo korozijos srities sąvokos:</text:span></text:p>
      <text:p text:style-name="P230"><text:span text:style-name="T231">10</text:span><text:span text:style-name="T232">.1</text:span><text:span text:style-name="T233">.<text:s/></text:span><text:span text:style-name="T234">Aerobinės sąlygos</text:span><text:span text:style-name="T235"><text:s/>– sąlygos, kurios susidaro, kai grunte arba vandenyje pakanka laisvojo deguonies.</text:span></text:p>
      <text:p text:style-name="P236"><text:span text:style-name="T237">10</text:span><text:span text:style-name="T238">.2</text:span><text:span text:style-name="T239">.<text:s/></text:span><text:span text:style-name="T240">Anaerobinės sąlygos</text:span><text:span text:style-name="T241"><text:s/>– sąlygos, kurios susidaro, kai grunte arba vandenyje trūksta laisvojo deguonies.</text:span></text:p>
      <text:p text:style-name="P242"><text:span text:style-name="T243">10</text:span><text:span text:style-name="T244">.3</text:span><text:span text:style-name="T245">.<text:s/></text:span><text:span text:style-name="T246">Anodas</text:span><text:span text:style-name="T247"><text:s/>– elektrodas, per kurį pastovioji elektros srovė patenka į elektrolitą (gruntą).</text:span></text:p>
      <text:p text:style-name="P248"><text:span text:style-name="T249">10</text:span><text:span text:style-name="T250">.4</text:span><text:span text:style-name="T251">.<text:s/></text:span><text:span text:style-name="T252">Apsauginė danga</text:span><text:span text:style-name="T253"><text:s/>– medžiaga, kuria padengta saugoma nuo korozijos<text:s/></text:span><text:span text:style-name="T254">konstrukcija ir kuri apsaugo ją nuo kenksmingo aplinkos poveikio.</text:span></text:p>
      <text:p text:style-name="P255"><text:span text:style-name="T256">10</text:span><text:span text:style-name="T257">.5</text:span><text:span text:style-name="T258">.<text:s/></text:span><text:span text:style-name="T259">Apsauginis elektrinis potencialas</text:span><text:span text:style-name="T260"> (Ea) – saugomos nuo korozijos konstrukcijos elektrinis potencialas elektrolito atžvilgiu, kuriam esant korozijos greitis yra priimtinas.<text:s/></text:span></text:p>
      <text:p text:style-name="P261"><text:span text:style-name="T262">10</text:span><text:span text:style-name="T263">.6</text:span><text:span text:style-name="T264">.<text:s/></text:span><text:span text:style-name="T265">Apsaugos nuo korozijos priemonės</text:span><text:span text:style-name="T266"><text:s/>– visuma aktyviųjų ir pasyviųjų priemonių, užtikrinančių požeminių metalinio magistralinio dujotiekio vamzdyno ir įrenginių apsaugą nuo korozijos.</text:span></text:p>
      <text:p text:style-name="P267"><text:span text:style-name="T268">10</text:span><text:span text:style-name="T269">.7</text:span><text:span text:style-name="T270">.<text:s/></text:span><text:span text:style-name="T271">Apsaugos ruožas</text:span><text:span text:style-name="T272"><text:s/>– <text:s/>izoliacinėmis movomis nuo gretimų konstrukcij</text:span><text:span text:style-name="T273">ų atskirta saugomos nuo korozijos konstrukcijos dalis, turinti atskirą katodinės apsaugos sistemą.</text:span></text:p>
      <text:p text:style-name="P274"><text:span text:style-name="T275">10</text:span><text:span text:style-name="T276">.8</text:span><text:span text:style-name="T277">.<text:s/></text:span><text:span text:style-name="T278">Apsauginė elektros srovė</text:span><text:span text:style-name="T279"><text:s/>– katodinės apsaugos įrenginio tiekiama elektros srovė požeminių magistralinio dujotiekio vamzdynų ir įrenginių apsaugai n</text:span><text:span text:style-name="T280">uo korozijos.</text:span></text:p>
      <text:p text:style-name="P281"><text:span text:style-name="T282">10</text:span><text:span text:style-name="T283">.9</text:span><text:span text:style-name="T284">.<text:s/></text:span><text:span text:style-name="T285">Atsajos įrenginys</text:span><text:span text:style-name="T286"><text:s/>– įrenginys, skirtas kintamosios elektrinės įtampos poveikiui saugomoje nuo korozijos konstrukcijoje sumažinti.</text:span></text:p>
      <text:p text:style-name="P287"><text:span text:style-name="T288">10</text:span><text:span text:style-name="T289">.10</text:span><text:span text:style-name="T290">.<text:s/></text:span><text:span text:style-name="T291">Elektros srovių</text:span><text:span text:style-name="T292"><text:s/></text:span><text:span text:style-name="T293">drenažo stotis</text:span><text:span text:style-name="T294"><text:s/>– visuma įrenginių, kuriais mažinamas klaidžiojančiųjų elektros srovių poveikis nuo korozijos saugomai konstrukcijai.</text:span></text:p>
      <text:p text:style-name="P295"><text:span text:style-name="T296">10</text:span><text:span text:style-name="T297">.11</text:span><text:span text:style-name="T298">.<text:s/></text:span><text:span text:style-name="T299">Elektrinės įtampos gradientas</text:span><text:span text:style-name="T300"><text:s/>– elektrinio potencialo pokyčio greitis nustatyta kryptimi.</text:span></text:p>
      <text:p text:style-name="P301"><text:span text:style-name="T302">10.12</text:span><text:span text:style-name="T303">.<text:s/></text:span><text:span text:style-name="T304">Galvaninio anodo įrenginy</text:span><text:span text:style-name="T305">s</text:span><text:span text:style-name="T306"><text:s/>– katodinės apsaugos įrenginys, saugantis metalines konstrukcijas nuo korozijos galvaninio anodo pastovia elektros srove.</text:span></text:p>
      <text:p text:style-name="P307"><text:span text:style-name="T308">10</text:span><text:span text:style-name="T309">.13</text:span><text:span text:style-name="T310">.<text:s/></text:span><text:span text:style-name="T311">Intensyvieji matavimai</text:span><text:span text:style-name="T312"><text:s/>– elektrofizikinių dydžių matavimas trumpais intervalais per visą magistralinio dujotiekio vamzdyn</text:span><text:span text:style-name="T313">o ilgį.</text:span></text:p>
      <text:p text:style-name="P314"><text:span text:style-name="T315">10</text:span><text:span text:style-name="T316">.14</text:span><text:span text:style-name="T317">.<text:s/></text:span><text:span text:style-name="T318">Izoliacinė jungtis</text:span><text:span text:style-name="T319"><text:s/>– jungtis (izoliacinė mova, izoliacinė jungė ar kitas izoliacinės medžiagos intarpas), skirta metalinės konstrukcijos elektriniam vientisumui pertraukti.</text:span></text:p>
      <text:p text:style-name="P320"><text:span text:style-name="T321">10</text:span><text:span text:style-name="T322">.15</text:span><text:span text:style-name="T323">.<text:s/></text:span><text:span text:style-name="T324">Katodinės apsaugos įrenginys</text:span><text:span text:style-name="T325"><text:s/>(KAĮ) – aktyvioji apsaug</text:span><text:span text:style-name="T326">os nuo korozijos priemonė, keičianti saugomos nuo korozijos konstrukcijos elektrinį potencialą neigiamo poliarumo linkme aplinkos atžvilgiu.</text:span></text:p>
      <text:p text:style-name="P327"><text:span text:style-name="T328">10</text:span><text:span text:style-name="T329">.16</text:span><text:span text:style-name="T330">.<text:s/></text:span><text:span text:style-name="T331">Katodinė stotis</text:span><text:span text:style-name="T332"><text:s/>– katodinės apsaugos įrenginio sudedamoji dalis (lygintuvas), keičianti pramoninio dažni</text:span><text:span text:style-name="T333">o elektros srovę į nuolatinę.</text:span></text:p>
      <text:p text:style-name="P334"><text:span text:style-name="T335">10</text:span><text:span text:style-name="T336">.17</text:span><text:span text:style-name="T337">.<text:s/></text:span><text:span text:style-name="T338">Kibirkštinis iškroviklis</text:span><text:span text:style-name="T339"><text:s/>– įrenginys, skirtas elektros iškrovos kibirkščiai slopinti.</text:span></text:p>
      <text:p text:style-name="P340"><text:span text:style-name="T341">10</text:span><text:span text:style-name="T342">.18</text:span><text:span text:style-name="T343">.<text:s/></text:span><text:span text:style-name="T344">Kontrolės ir matavimų kolonėlė</text:span><text:span text:style-name="T345"><text:s/>(KMK) – Apsaugos nuo korozijos priemonė, kurioje įrengtas vienas ar keli<text:s/></text:span><text:span text:style-name="T346">kontrolės ir m</text:span><text:span text:style-name="T347">atavimų punktai.</text:span><text:span text:style-name="T348"><text:s/></text:span></text:p>
      <text:p text:style-name="P349"><text:span text:style-name="T350">10.19</text:span><text:span text:style-name="T351">.<text:s/></text:span><text:span text:style-name="T352">Kontrolės ir matavimo punktas</text:span><text:span text:style-name="T353"><text:s/>(KMP) – vieta, kurioje atliekami elektrofizikiniai matavimai ir kontroliuojami elektrofiziniai dydžiai.</text:span></text:p>
      <text:p text:style-name="P354"><text:span text:style-name="T355">10.20</text:span><text:span text:style-name="T356">.<text:s/></text:span><text:span text:style-name="T357">Korozijos greičio daviklis</text:span><text:span text:style-name="T358"><text:s/>– prie saugomos nuo korozijos konstrukcijos prijungtas daviklis, skirtas korozijos greičiui matuoti.<text:s/></text:span></text:p>
      <text:p text:style-name="P359"><text:span text:style-name="T360">10</text:span><text:span text:style-name="T361">.21</text:span><text:span text:style-name="T362">.<text:s/></text:span><text:span text:style-name="T363">Kritinė magistralinio dujotiekio vamzdyno apsaugos vieta</text:span><text:span text:style-name="T364"><text:s/>– magistralinio dujotiekio vamzdyno vieta, kurioje apsauginiai elektriniai potenciala</text:span><text:span text:style-name="T365">i turi didžiausias arba mažiausias leidžiamąsias vertes arba kurioje gali pasireikšti pašalinis neigiamas poveikis ir kuri <text:s/>turi būti kontroliuojama.</text:span></text:p>
      <text:p text:style-name="P366"><text:span text:style-name="T367">10</text:span><text:span text:style-name="T368">.22</text:span><text:span text:style-name="T369">.<text:s/></text:span><text:span text:style-name="T370">Linijinė elektros srovė</text:span><text:span text:style-name="T371"><text:s/>– magistralinio dujotiekio vamzdyne ir įrenginiuose tekanti katodinės a</text:span><text:span text:style-name="T372">psaugos elektros srovė, nustatoma matuojant elektrinės įtampos kritimą <text:s/>magistralinio dujotiekio vamzdyno ruože.</text:span></text:p>
      <text:p text:style-name="P373"><text:span text:style-name="T374">10</text:span><text:span text:style-name="T375">.23</text:span><text:span text:style-name="T376">.<text:s/></text:span><text:span text:style-name="T377">Natūralus elektrinis potencialas </text:span><text:span text:style-name="T378">(En) – katodinės apsaugos neturinčio vamzdyno elektrinis potencialas grunto atžvilgiu.</text:span></text:p>
      <text:p text:style-name="P379"><text:span text:style-name="T380">10</text:span><text:span text:style-name="T381">.24</text:span><text:span text:style-name="T382">.<text:s/></text:span><text:span text:style-name="T383">P</text:span><text:span text:style-name="T384">amatinis elektrodas</text:span><text:span text:style-name="T385"><text:s/>– žinomo dydžio stabilų elektrinį potencialą turintis elektrodas, naudojamas kitiems elektriniams potencialams matuoti.</text:span></text:p>
      <text:p text:style-name="P386"><text:span text:style-name="T387">10.25</text:span><text:span text:style-name="T388">.<text:s/></text:span><text:span text:style-name="T389">Pasyviosios apsaugos nuo korozijos priemonė</text:span><text:span text:style-name="T390"><text:s/>– apsaugos nuo korozijos priemonė (apsauginė danga, izoliacin</text:span><text:span text:style-name="T391">ė jungtis,<text:s/></text:span><text:span text:style-name="T392">kontrolės ir matavimų kolonėlė</text:span><text:span text:style-name="T393"><text:s/>ir pan.), neteikianti apsauginių elektros srovių.<text:s/></text:span></text:p>
      <text:p text:style-name="P394"><text:span text:style-name="T395">10</text:span><text:span text:style-name="T396">.26</text:span><text:span text:style-name="T397">.<text:s/></text:span><text:span text:style-name="T398">Poliarizacija</text:span><text:span text:style-name="T399"><text:s/>– procesas, kuriam vykstant metalo elektrinis potencialas pakinta jį supančios aplinkos atžvilgiu.</text:span></text:p>
      <text:p text:style-name="P400"><text:span text:style-name="T401">10.27</text:span><text:span text:style-name="T402">.<text:s/></text:span><text:span text:style-name="T403">Poliarizacinis elektrodas</text:span><text:span text:style-name="T404"><text:s/>–<text:s/></text:span><text:span text:style-name="T405">žinomo paviršaus ploto plieninis elektrodas, kurį naudojant matuojamas saugomos nuo korozijos konstrukcijos elektrinis potencialas, vertinamas apsaugos efektyvumas.<text:s/></text:span></text:p>
      <text:p text:style-name="P406"><text:span text:style-name="T407">10</text:span><text:span text:style-name="T408">.28</text:span><text:span text:style-name="T409">.<text:s/></text:span><text:span text:style-name="T410">Elektros srovės tankis</text:span><text:span text:style-name="T411"><text:s/>(j) – elektros srovės kiekis, tenkantis saugomos nuo korozijos konstrukcijos ploto vienetui.</text:span></text:p>
      <text:p text:style-name="P412"><text:span text:style-name="T413">10.29</text:span><text:span text:style-name="T414">.<text:s/></text:span><text:span text:style-name="T415">Saugoma nuo korozijos konstrukcija</text:span><text:span text:style-name="T416"><text:s/>– metalinė konstrukcija (požeminiai ar antžeminiai vamzdžiai, talpyklos, poliai ir pan.), kuriai taikomos pasyviosios ir (ar) aktyviosios apsaugos nuo korozijos priemonės.</text:span></text:p>
      <text:p text:style-name="P417"><text:span text:style-name="T418">11</text:span><text:span text:style-name="T419">. Kitos Taisyklėse vartojamos sąvokos atitinka Lietuvos Respublikos energet</text:span><text:span text:style-name="T420">ikos įstatyme, Lietuvos Respublikos gamtinių dujų įstatyme, Lietuvos Respublikos statybos įstatyme ir kituose teisės aktuose apibrėžtas sąvokas.</text:span></text:p>
      <text:p text:style-name="P421"/>
      <text:p text:style-name="P422"><text:span text:style-name="T423">III</text:span><text:span text:style-name="T424"><text:s/>SKYRIUS</text:span></text:p>
      <text:p text:style-name="P425"><text:span text:style-name="T426">PERDAVIMO SISTEMOS Eksploatavimo organizavimas<text:s/></text:span></text:p>
      <text:p text:style-name="P427"/>
      <text:p text:style-name="P428"><text:span text:style-name="T429">PIRMASIS</text:span><text:span text:style-name="T430"><text:s/>SKIRSNIS</text:span></text:p>
      <text:p text:style-name="P431"><text:span text:style-name="T432">Eksploatuojančios įmo</text:span><text:span text:style-name="T433">nės</text:span></text:p>
      <text:p text:style-name="P434"/>
      <text:p text:style-name="P435"><text:span text:style-name="T436">12</text:span><text:span text:style-name="T437">. Perdavimo sistemos eksploatavimą turi užtikrinti perdavimo sistemos operatorius, kuriam nuosavybės teise priklauso perdavimo sistema arba kuris valdo perdavimo sistemą kitais teisėtais pagrindais ir kuris licencijoje, išduotoje Taisyklių 1 pri</text:span><text:span text:style-name="T438">edo 8 punkte nurodyto teisės akto nustatyta tvarka, nurodytoje teritorijoje verčiasi dujų perdavimo veikla (toliau – eksploatuojanti įmonė).</text:span></text:p>
      <text:p text:style-name="P439"><text:span text:style-name="T440">13</text:span><text:span text:style-name="T441">. Eksploatuojanti įmonė perdavimo sistemą privalo eksploatuoti saugiai, ekonomiškai, tausodama aplinką, žmoni</text:span><text:span text:style-name="T442">ų sveikatą ir gyvybę.<text:s/></text:span></text:p>
      <text:p text:style-name="P443"><text:span text:style-name="T444">14</text:span><text:span text:style-name="T445">. Eksploatuojanti įmonė turi užtikrinti patikimą, efektyvų ir saugų perdavimo sistemos eksploatavimą ir ekstremalių įvykių ar situacijų, avarijų, sutrikimų bei kitų įvykių (gedimų) lokalizavimą ir pasekmių šalinimą. Eksploatuoj</text:span><text:span text:style-name="T446">anti įmonė eksploatavimo darbams atlikti turi teisę samdyti kitus ūkio subjektus (toliau – rangovai) turinčius teisę eksploatuoti energetikos įrenginius (Taisyklių 1 priedas 16 punktas)</text:span><text:span text:style-name="T447">.</text:span></text:p>
      <text:p text:style-name="P448"><text:span text:style-name="T449">15</text:span><text:span text:style-name="T450">. Eksploatuojančios įmonės vadovas ar jo įgaliotas asmuo turi p</text:span><text:span text:style-name="T451">askirti kvalifikuotus darbuotojus, atsakingus už perdavimo sistemos objektų eksploatavimą, jų elektros ir šilumos ūkį, pastatų ir statinių inžinerinių sistemų (elektros, vandentiekio ir kanalizacijos, šildymo, oro kondicionavimo ir ventiliacijos), telekomu</text:span><text:span text:style-name="T452">nikacijų techninę būklę ir eksploatavimą, savoms ir technologinėms reikmėms skirtų dujų, elektros, šilumos, vandens apskaitą.</text:span></text:p>
      <text:p text:style-name="P453"><text:span text:style-name="T454">16</text:span><text:span text:style-name="T455">. Eksploatuojančioje įmonėje turi būti parengtos, patvirtintos ir saugomos darbų technologijos ir (ar) įrenginių, įtaisų,<text:s/></text:span><text:span text:style-name="T456">darbo priemonių ir pan. (toliau – įrenginių) eksploatavimo instrukcijos eksploatavimo darbams perdavimo sistemoje atlikti. Šių i</text:span><text:span text:style-name="T457">nstrukcijų rinkinys turi būti laikomas kvalifikuotiems darbuotojams žinomoje ir prieinamoje vietoje.<text:s/></text:span><text:span text:style-name="T458">Įrenginių eksploatavimo ins</text:span><text:span text:style-name="T459">trukcijų rengti ir tvirtinti neprivaloma, jeigu yra jų gamintojų parengtos instrukcijos ar kiti dokumentai, reglamentuojantys įrenginių eksploatavimą (naudojimą).</text:span></text:p>
      <text:p text:style-name="P460"><text:span text:style-name="T461">17</text:span><text:span text:style-name="T462">. Darbų technologijos ir eksploatuojančioje įmonėje parengtas įrenginių eksploatavimo i</text:span><text:span text:style-name="T463">nstrukcijas tvirtina eksploatuojančios įmonės vadovas ar jo įgalioti asmenys pagal savo kompetenciją. Eksploatuojančioje įmonėje turimi perdavimo sistemai eksploatuoti reikalingi<text:s/></text:span><text:span text:style-name="T464">techniniai pasai, schemos, techninės priežiūros žurnalai ir grafikai bei kita</text:span><text:span text:style-name="T465"><text:s/>perdavimo sistemos eksploatavimui reikalinga dokumentacija gali būti rengiama, pildoma ir saugoma elektronine forma.</text:span></text:p>
      <text:p text:style-name="P466"><text:span text:style-name="T467">18</text:span><text:span text:style-name="T468">. Perdavimo sistemos eksploatavimą atliekantys kvalifikuoti darbuotojai turi būti aprūpinti dokumentacija, medžiagomis, reikiamais m</text:span><text:span text:style-name="T469">echanizmais, įrankiais, prietaisais, transporto, ryšių, kolektyvinėmis bei asmeninėmis apsauginėmis ir kitomis priemonėmis, reikalingomis patikimam, efektyviam ir saugiam perdavimo sistemos eksploatavimui užtikrinti.</text:span></text:p>
      <text:p text:style-name="P470"><text:span text:style-name="T471">19</text:span><text:span text:style-name="T472">. Eksploatuojanti įmonė turi nust</text:span><text:span text:style-name="T473">atyti kvalifikuotų darbuotojų parengties ir iškvietimo sistemą, naudojamą ekstremalių įvykių, situacijų, avarijų ar sutrikimų atvejais.<text:s/></text:span></text:p>
      <text:p text:style-name="P474"/>
      <text:p text:style-name="P475"><text:span text:style-name="T476">ANTRASIS</text:span><text:span text:style-name="T477"><text:s/>SKIRSNIS</text:span></text:p>
      <text:p text:style-name="P478"><text:span text:style-name="T479">DARBUOTOJAI</text:span></text:p>
      <text:p text:style-name="P480"/>
      <text:p text:style-name="P481"><text:span text:style-name="T482">20</text:span><text:span text:style-name="T483">. Eksploatuoti perdavimo sistemą ir vadovauti eksploatavimo darbams gali ne</text:span><text:span text:style-name="T484"><text:s/>jaunesni kaip 18 metų kvalifikuoti darbuotojai.</text:span></text:p>
      <text:p text:style-name="P485"><text:span text:style-name="T486">21</text:span><text:span text:style-name="T487">. Kvalifikuoti darbuotojai, atliekantys perdavimo sistemos eksploatavimo darbus, turi būti atestuoti Taisyklių 1 priedo 17 punkte nurodyto ir kitų perdavimo sistemos eksploatavimą reglamentuojančių tei</text:span><text:span text:style-name="T488">sės aktų nustatyta tvarka bei pagal jų pareiginius nuostatus ir faktiškai atliekamą darbą.</text:span></text:p>
      <text:p text:style-name="P489"><text:span text:style-name="T490">22</text:span><text:span text:style-name="T491">. Kvalifikuoti darbuotojai, atliekantys su perdavimo sistemos eksploatavimu susijusius papildomus perdavimo sistemos funkcionalumo palaikymo darbus, nurodytus<text:s/></text:span><text:span text:style-name="T492">Taisyklių 3 priede, privalo būti apmokyti pagal neformaliojo profesinio mokymo ir (ar) kvalifikacijos tobulinimo programas.</text:span></text:p>
      <text:p text:style-name="P493"><text:span text:style-name="T494">Rangovų neformaliojo profesinio mokymo ir (ar) kvalifikacijos tobulinimo programos turi būti suderintos su perdavimo sistemos operatoriumi ir Valstybine energetikos inspekcija prie Energetikos ministerijos.<text:s/></text:span></text:p>
      <text:p text:style-name="P495"><text:span text:style-name="T496">23</text:span><text:span text:style-name="T497">. Kvalifikuoti darbuotojai turi gerai žino</text:span><text:span text:style-name="T498">ti jiems keliamus uždavinius ir atsakomybę, nustatytus jų pareiginiuose nuostatuose ir (ar) kituose atitinkamus darbus įforminančiuose dokumentuose (paskyrose, užduotyse ir kt.) jiems priskirtoje darbo srityje, aiškiai suprasti perdavimo sistemos ir jos įr</text:span><text:span text:style-name="T499">enginių eksploatavimo ypatumus, vykdyti darbuotojų saugos, gaisrinės saugos, darbo ir technologinės drausmės reikalavimus, palaikyti švarą ir tvarką darbo vietoje, tausoti aplinką.</text:span></text:p>
      <text:p text:style-name="P500"><text:span text:style-name="T501">24</text:span><text:span text:style-name="T502">. Eksploatuojantys perdavimo sistemą kvalifikuoti darbuotojai turi bū</text:span><text:span text:style-name="T503">ti apmokyti ir atestuoti vadovaujantis Taisyklių 1 priedo 17 punkte nurodyto teisės akto reikalavimais.</text:span><text:s/></text:p>
      <text:p text:style-name="P504">Punkto pakeitimai:</text:p>
      <text:p text:style-name="P505"><text:span text:style-name="T506">Nr.<text:s/></text:span><text:a xlink:href="https://www.e-tar.lt/portal/legalAct.html?documentId=380619b0853b11eab005936df725feed" office:target-frame-name="_top" xlink:show="replace"><text:span text:style-name="T507">1-100</text:span></text:a><text:span text:style-name="T508">, 2020-04-22, paskelbta<text:s/></text:span><text:span text:style-name="T509">TAR 2020-04-23, i. k. 2020-08502</text:span></text:p>
      <text:p text:style-name="Normal"/>
      <text:p text:style-name="P510"><text:span text:style-name="T511">25</text:span><text:span text:style-name="T512">. Eksploatuojančios įmonės<text:s/></text:span><text:span text:style-name="T513">darbuotojų sveikata privalomai tikrinama jiems įsidarbinant ir periodiškai teisės aktų (Taisyklių 1 priedo 6 ir 20 punktai)</text:span><text:span text:style-name="T514"><text:s/>nustatyta tvarka.</text:span><text:s/></text:p>
      <text:p text:style-name="P515">Punkto pakeitimai:</text:p>
      <text:p text:style-name="P516"><text:span text:style-name="T517">Nr.<text:s/></text:span><text:a xlink:href="https://www.e-tar.lt/portal/legalAct.html?documentId=380619b0853b11eab005936df725feed" office:target-frame-name="_top" xlink:show="replace"><text:span text:style-name="T518">1-100</text:span></text:a><text:span text:style-name="T519">, 2020-04-22, paskelbta TAR 2020-04-23, i. k. 2020-08502</text:span></text:p>
      <text:p text:style-name="Normal"/>
      <text:p text:style-name="P520"><text:span text:style-name="T521">26</text:span><text:span text:style-name="T522">. Kvalifikuoti darbuotojai turi būti instruktuojami pagal Taisyklių 1 priedo 19, 24, 26 ir 33 punktuose nurodytų</text:span><text:span text:style-name="T523"><text:s/>ir kitų<text:s/></text:span><text:span text:style-name="T524">darbuotojų saugą ir sveikatą, technologinių įrenginių veikimą reglamentuojančių<text:s/></text:span><text:span text:style-name="T525">teisės aktų reikalavimus bei pagal patvirtintas instrukcijas.</text:span></text:p>
      <text:p text:style-name="P526"><text:span text:style-name="T527">27</text:span><text:span text:style-name="T528">. Naujiems apmokytiems ir atestuotiems eksploatuojančios įmonės kvalifikuotiems darbuotojams, prieš</text:span><text:span text:style-name="T529"><text:s/>leidžiant savarankiškai dirbti perdavimo sistemos eksploatavimo darbus, skiriama ne mažiau kaip 10 darbo dienų (pamainų) stažuotė. Stažuotės metu šie darbuotojai dirba prižiūrimi kvalifikuoto darbuotojo, kurį skiria eksploatuojančios įmonės vadovas ar jo<text:s/></text:span><text:span text:style-name="T530">įgaliotas asmuo.</text:span></text:p>
      <text:p text:style-name="P531"/>
      <text:p text:style-name="P532"><text:span text:style-name="T533">TREČIASIS</text:span><text:span text:style-name="T534"><text:s/>SKIRSNIS</text:span></text:p>
      <text:p text:style-name="P535"><text:span text:style-name="T536">Darbų organizavimas</text:span></text:p>
      <text:p text:style-name="P537"/>
      <text:p text:style-name="P538"><text:span text:style-name="T539">28</text:span><text:span text:style-name="T540">. Perdavimo sistemos eksploatavimas atliekamas vadovaujantis teisės aktų nuostatomis, Taisyklėmis, įrenginių gamintojų dokumentais, darbų technologijų ir (ar) įrenginių eksploatavimo ins</text:span><text:span text:style-name="T541">trukcijomis, aprašais, reglamentais, standartais ir (ar) eksploatuojančios įmonės parengtais kitais dokumentais.</text:span></text:p>
      <text:p text:style-name="P542"><text:span text:style-name="T543">29</text:span><text:span text:style-name="T544">. Perdavimo sistemos techninės priežiūros darbai atliekami pagal eksploatuojančios įmonės sudarytus grafikus. Grafikai parengiami vadovau</text:span><text:span text:style-name="T545">jantis Taisyklių 2 priede nurodytu bei eksploatuojančios įmonės nustatytu darbų periodiškumu ir turimais perdavimo sistemos ir jos įrenginių rizikos vertinimo duomenimis, gautais Taisyklių 1 priedo 73 punkte nurodyto Lietuvos standarto nustatytais metodais</text:span><text:span text:style-name="T546">. Darbų apimtys nustatomos įvertinant perdavimo sistemos ir jos įrenginių techninę būklę, vadovaujantis jų gamintojų rekomendacijomis, jų techninę priežiūrą reglamentuojančiais dokumentais, Taisyklėmis.</text:span></text:p>
      <text:p text:style-name="P547"><text:span text:style-name="T548">30</text:span><text:span text:style-name="T549">. Perdavimo sistemos techninės priežiūros metu<text:s/></text:span><text:span text:style-name="T550">nustatyti defektai, gedimai šalinami nedelsiant, atliktus darbus už</text:span><text:span text:style-name="T551">registruojant eksploatuojančios įmonės vadovo ar jo įgalioto asmens nustatyta tvarka.</text:span><text:span text:style-name="T552"><text:s/></text:span></text:p>
      <text:p text:style-name="P553"><text:span text:style-name="T554">Jeigu nustatomi perdavimo sistemos defektai ar gedimai, kurių negalima pašalinti techninės priežiūros<text:s/></text:span><text:span text:style-name="T555">metu ir kurie nekelia pavojaus saugiai perdavimo sistemos eksploatacijai, turi būti surašomi defektų aktai, ir šalinimo darbai turi būti įtraukti į perdavimo sistemos remonto darbų planus.<text:s/></text:span></text:p>
      <text:p text:style-name="P556"><text:span text:style-name="T557">31</text:span><text:span text:style-name="T558">. Perdavimo sistemos remonto, kurio negalima atlikti technin</text:span><text:span text:style-name="T559">ės priežiūros metu, ir rekonstravimo darbai atliekami pagal eksploatuojančios įmonės vadovo ar jo įgalioto asmens patvirtintus planus (programas). Planai sudaromi ir darbų apimtys nustatomos vadovaujantis eksploatuojančios įmonės darbuotojų surašytais ir į</text:span><text:span text:style-name="T560">monės vadovo ar jo įgalioto asmens patvirtintais defektų aktais, įrenginių gamintojų rekomendacijomis, rizikos vertinimo duomenimis, kitais eksploatuojančios įmonės patvirtintais dokumentais, teisės aktų reikalavimais.</text:span></text:p>
      <text:p text:style-name="P561"><text:span text:style-name="T562">32</text:span><text:span text:style-name="T563">. Perdavimo sistemos eksploatav</text:span><text:span text:style-name="T564">imas vykdomas stebint ir užtikrinant jos saugų ir patikimą veikimą, visapusiškai įvertinant rizikas, kaip reikalauja vientisumo vadybos sistemų (PIMS ir IMS), aprašytų Taisyklių 1 priedo 71</text:span><text:span text:style-name="T565"><text:s/></text:span><text:span text:style-name="T566">punkte nurodytame Lietuvos standarte, taikymas.</text:span></text:p>
      <text:p text:style-name="P567"><text:span text:style-name="T568">33</text:span><text:span text:style-name="T569">. MDV, DSS,<text:s/></text:span><text:span text:style-name="T570">DAS, DSRM, DKS ir kiti perdavimo sistemos įrenginiai techniškai tikrinami atsižvelgiant į apskaičiuotą rizikos lygį, kai jiems, vadovaujantis Taisyklių 1 priedo 73 punkte nurodyto Lietuvos standarto nuostatomis, yra atliktas rizikos vertinimas, bei pagal g</text:span><text:span text:style-name="T571">rafikus ir planus, sudarytus remiantis ir ekspertų rekomendacijomis. Rizikos vertinimo rekomendacijas gali pateikti tinkamą kvalifikaciją, specialių žinių ir patyrimą magistralinio dujotiekio būklės vertinime turintys specialistai, naudodami tinkamomis pri</text:span><text:span text:style-name="T572">pažintas PIMS duomenų apdorojimo programas.</text:span></text:p>
      <text:p text:style-name="P573"><text:span text:style-name="T574">34</text:span><text:span text:style-name="T575">. Eksploatuojanti įmonė, sudarydama MDV, DSS, DAS, DSRM, DKS ir kitų perdavimo sistemos įrenginių eksploatavimo modelius, pagrįstus rizikos vertinimu, turi turėti ir analizuoti šiuos kriterijus ir faktorius</text:span><text:span text:style-name="T576">:</text:span></text:p>
      <text:p text:style-name="P577"><text:span text:style-name="T578">34.1</text:span><text:span text:style-name="T579">. išsiaiškinti ir nagrinėti galimų neplanuotų įvykių kilimo šaltinius ir priežastis, jų įtaką veikiantiems MDV, DSS, DAS, DSRM, DKS;</text:span></text:p>
      <text:p text:style-name="P580"><text:span text:style-name="T581">34.2</text:span><text:span text:style-name="T582">. numatyti galimų <text:s/>neplanuotų įvykių kilimo tikimybes;</text:span></text:p>
      <text:p text:style-name="P583"><text:span text:style-name="T584">34.3</text:span><text:span text:style-name="T585">. sukurti <text:s/>neplanuotų įvykių galimų pasekmių vertinimo modelius.</text:span></text:p>
      <text:p text:style-name="P586"><text:span text:style-name="T587">35</text:span><text:span text:style-name="T588">. Eksploatavimo ir rekonstravimo darbų metu panaudojami vamzdžiai, įrenginiai, prietaisai, įranga, medžiagos turi būti kokybiški, ne blogesnių charakteristikų už eksploatuojamų vamzdy</text:span><text:span text:style-name="T589">nų, įrenginių, prietaisų, įrangos, medžiagų ir gaminių charakteristikas ir nepabloginantys perdavimo sistemos.</text:span></text:p>
      <text:p text:style-name="P590"><text:span text:style-name="T591">36</text:span><text:span text:style-name="T592">. Vamzdžiai, įrenginiai, prietaisai, įranga, medžiagos ir gaminiai, kurie naudojami eksploatuojant ir rekonstruojant perdavimo sistemą, tur</text:span><text:span text:style-name="T593">i turėti dokumentus, patvirtinančius jų kokybę ir (ar) atitiktį privalomiesiems saugos reikalavimams, nustatytiems techniniuose reglamentuose, norminiuose teisės aktuose bei kituose dokumentuose.</text:span></text:p>
      <text:p text:style-name="P594"><text:span text:style-name="T595">37</text:span><text:span text:style-name="T596">. Sauga darbe organizuojama vadovaujantis Lietuvos Res</text:span><text:span text:style-name="T597">publikos darbuotojų saugos ir sveikatos įstatymo (Taisyklių 1 priedo 6 punktas)<text:s/></text:span>ir jo įgyvendinamųjų teisės aktų nuostatomis<text:span text:style-name="T598">.</text:span></text:p>
      <text:p text:style-name="P599"><text:span text:style-name="T600">38</text:span><text:span text:style-name="T601">. Statybos metu atliekami žemės darbai vykdomi vadovaujantis Taisyklių 1 priedo 67 punkte nurodyto teisės akto reikalavimais</text:span><text:span text:style-name="T602">. Žemės darbus perdavimo sistemos objektų, jos įrenginių apsaugos zonoje leidžiama vykdyti laikantis Taisyklių 1 priedo 9, 51 punktuose nurodytų teisės aktų nuostatų.<text:s/></text:span></text:p>
      <text:p text:style-name="P603"><text:span text:style-name="T604">39</text:span><text:span text:style-name="T605">. Darbai, priskiriami darbams dujų aplinkoje, atliekami vadovaujantis Taisyklių 1 </text:span><text:span text:style-name="T606">priedo 50 punkte nurodyto teisės akto reikalavimais.</text:span></text:p>
      <text:p text:style-name="P607"><text:span text:style-name="T608">40</text:span><text:span text:style-name="T609">. Kėlimo kranai turi būti naudojami laikantis Taisyklių 1 priedo 30 punkte nustatytų teisės akto reikalavimų. Eksploatuojančios įmonės vadovas ar jo įgaliotas asmuo paskiria atsakingus kvalifikuotu</text:span><text:span text:style-name="T610">s darbuotojus už įmonėje eksploatuojamų kėlimo kranų ir kėlimo įrenginių naudojimo kontrolę ir priežiūrą.</text:span></text:p>
      <text:p text:style-name="P611"><text:span text:style-name="T612">41</text:span><text:span text:style-name="T613">. J</text:span><text:span text:style-name="T614">uridiniai ir fiziniai asmenys, siekiantys atlikti bet kuriuos darbus ar vykdyti kitą veiklą veikiančiuose perdavimo sistemos objektuose (įrenginiuose) ir (ar) jų apsaugos zonoje, iki šių darbų ar veiklos vykdymo pradžios privalo<text:s/></text:span><text:span text:style-name="T615">gauti eksploatuojančios įmo</text:span><text:span text:style-name="T616">nės rašytinį sutikimą.<text:s/></text:span></text:p>
      <text:p text:style-name="P617"><text:span text:style-name="T618">42</text:span><text:span text:style-name="T619">. Vykdant suvirinimo darbus turi būti vadovaujamasi Taisyklių 1 priedo 83–91 punktuose nurodytų standartų, darbų technologijų ir (ar) suvirinimo darbų instrukcijų reikalavimais, eksploatuojančios įmonės parengtais suvirinimo p</text:span><text:span text:style-name="T620">rocedūrų aprašais. Suvirinimo siūlių kokybę reikia vertinti vadovaujantis Taisyklių 1 priedo 91 punkte nurodyto standarto „G“ priedo rekomendacijomis.</text:span></text:p>
      <text:p text:style-name="P621"><text:span text:style-name="T622">43</text:span><text:span text:style-name="T623">. Dirbant dujų aplinkoje, suvirinimo, pjovimo darbai turi būti atliekami vadovaujantis Taisyklių 1<text:s/></text:span><text:span text:style-name="T624">priedo 22 ir 50 punktuose nurodytų teisės aktų reikalavimais.</text:span></text:p>
      <text:p text:style-name="P625"><text:span text:style-name="T626">44</text:span><text:span text:style-name="T627">. Suvirinimo darbus gali atlikti tik suvirintojai Taisyklių 1 priedo 81 punkte nurodyto Lietuvos standarto nustatyta tvarka atestuoti pagal konkrečiai atliekamą darbą. Atliekant suvirinimo</text:span><text:span text:style-name="T628"><text:s/>darbus veikiančiuose perdavimo sistemos objektuose, suvirintojai su savimi privalo turėti kvalifikaciją patvirtinantį dokumentą, leidžiantį dirbti suvirinimo darbus tokiuose objektuose.</text:span></text:p>
      <text:p text:style-name="P629"><text:span text:style-name="T630">45</text:span><text:span text:style-name="T631">. Suvirinimo darbams turi vadovauti kvalifikuotas ir atestuotas</text:span><text:span text:style-name="T632"><text:s/>pagal Taisyklių 1 priedo 82 ir 91 punktuose nurodytų Lietuvos standartų reikalavimus darbų koordinatorius.<text:s/></text:span></text:p>
      <text:p text:style-name="P633"><text:span text:style-name="T634">46</text:span><text:span text:style-name="T635">. Suvirintos vamzdžių sandūros turi būti patikrintos neardomosios kontrolės metodais pagal Taisyklių 1 priedo 90–92</text:span><text:span text:style-name="T636"><text:s/></text:span><text:span text:style-name="T637">punktuose nurodytus Lietu</text:span><text:span text:style-name="T638">vos standartus. Virintinei garantinei siūlei, surašomas atitinkamas garantinių siūlių patikrinimo-priėmimo aktas, kuris turi būti saugomas kartu su kitais MDV techniniais dokumentais.</text:span></text:p>
      <text:p text:style-name="P639">47.<text:s/><text:span text:style-name="T640">Garantinės sandūros sandarumas turi būti patikrintas transportuo</text:span><text:span text:style-name="T641">jamos terpės (dujų) darbiniu slėgiu. Suvirinant garantines sandūras turi dalyvauti ir atliktų suvirinimo darbų kokybę patikrinti bei pasirašyti garantinės siūlės akte akredituotosios potencialiai pavojingų įrenginių techninės būklės tikrinimo įstaigos eksp</text:span><text:span text:style-name="T642">ertas.<text:s/></text:span></text:p>
      <text:p text:style-name="P643">Punkto pakeitimai:</text:p>
      <text:p text:style-name="P644"><text:span text:style-name="T645">Nr.<text:s/></text:span><text:a xlink:href="https://www.e-tar.lt/portal/legalAct.html?documentId=380619b0853b11eab005936df725feed" office:target-frame-name="_top" xlink:show="replace"><text:span text:style-name="T646">1-100</text:span></text:a><text:span text:style-name="T647">, 2020-04-22, paskelbta TAR 2020-04-23, i. k. 2020-08502</text:span></text:p>
      <text:p text:style-name="Normal"/>
      <text:p text:style-name="P648"><text:span text:style-name="T649">48</text:span><text:span text:style-name="T650">. Slėginiai indai, įrenginiai, MDV eksploatuojami<text:s/></text:span><text:span text:style-name="T651">vadovaujantis Taisyklių 1 priedo 4 ir 29 punktuose nurodytų teisės aktų reikalavimais.</text:span></text:p>
      <text:p text:style-name="P652"><text:span text:style-name="T653">49</text:span><text:span text:style-name="T654">. Potencialiai pavojingi perdavimo sistemos įrenginiai, kurių parametrai atitinka Taisyklių 1 priedo 12, 31 ir 32 punktuose nurodytus reikalavimus, prieš pradedant</text:span><text:span text:style-name="T655"><text:s/>juos eksploatuoti turi būti Taisyklių 1 priedo 10 punkte nurodyto teisės akto nustatyta tvarka užregistruoti PPĮ valstybės registre.</text:span></text:p>
      <text:p text:style-name="P656"><text:span text:style-name="T657">50</text:span><text:span text:style-name="T658">. Įrenginiams, įregistruotiems PPĮ valstybės registre, privaloma atlikti techninės būklės tikrinimą. Privalomą techn</text:span><text:span text:style-name="T659">inės būklės tikrinimą atlieka<text:s/></text:span><text:span text:style-name="T660">akredituotosios</text:span><text:span text:style-name="T661"><text:s/></text:span><text:span text:style-name="T662">potencialiai pavojingų<text:s/></text:span><text:span text:style-name="T663">įrenginių techninės būklės tikrinimo įstaigos (Taisyklių 1 priedo 4, 12 punktai). Techninės būklės tikrinimo tikslas – nustatyti, ar PPĮ gali iki kito patikrinimo patikimai veikti esamomi</text:span><text:span text:style-name="T664">s jų naudojimo sąlygomis, atsižvelgiant į jų korozinio bei mechaninio dilimo laipsnį, įvertinti valymo ir<text:s/></text:span>diagnozavimo įtaisais (toliau – kontroliniai įtaisai) atliktų MDV vamzdžių vidinės ertmės patikrinimo rezultatus ir išvadas,<text:span text:style-name="T665"><text:s/>nustatyti defektus, darbo</text:span><text:span text:style-name="T666"><text:s/>valandų (ciklų) skaičių ir kito patikrinimo terminus.</text:span><text:s/></text:p>
      <text:p text:style-name="P667">Punkto pakeitimai:</text:p>
      <text:p text:style-name="P668"><text:span text:style-name="T669">Nr.<text:s/></text:span><text:a xlink:href="https://www.e-tar.lt/portal/legalAct.html?documentId=380619b0853b11eab005936df725feed" office:target-frame-name="_top" xlink:show="replace"><text:span text:style-name="T670">1-100</text:span></text:a><text:span text:style-name="T671">, 2020-04-22, paskelbta TAR 2020-04-23, i. k. 2020-08502</text:span></text:p>
      <text:p text:style-name="Normal"/>
      <text:p text:style-name="P672"><text:span text:style-name="T673">51</text:span><text:span text:style-name="T674">.<text:s/></text:span><text:span text:style-name="T675">Akreditu</text:span><text:span text:style-name="T676">otosios</text:span><text:span text:style-name="T677"><text:s/></text:span><text:span text:style-name="T678">potencialiai pavojingų į</text:span><text:span text:style-name="T679">renginių techninės būklės tikrinimo įstaigos PPĮ privalomąjį techninės būklės tikrinimą atlieka šių įrenginių naudojimo ir priežiūros teisės aktuose bei gamintojo pateiktuose įrenginių techniniuose dokumentuose nustatyta tva</text:span><text:span text:style-name="T680">rka, terminais ir apimtimi (nesant nustatytų terminų – ne rečiau kaip kartą per 5 metus). PPĮ techninė būklė tikrinama ir vertinama pagal<text:s/></text:span><text:span text:style-name="T681">akredituotosios</text:span><text:span text:style-name="T682"><text:s/>įstaigos parengtą metodiką.</text:span></text:p>
      <text:p text:style-name="P683"><text:span text:style-name="T684">Jeigu eksploatuojančioje įmonėje PPĮ techninė dokumentacija (techniniai pa</text:span><text:span text:style-name="T685">sai) pildoma saugoma elektronine forma,<text:s/></text:span><text:span text:style-name="T686">akredituotosios</text:span><text:span text:style-name="T687"><text:s/></text:span><text:span text:style-name="T688">potencialiai pavojingų</text:span><text:span text:style-name="T689"><text:s/>įrenginių techninės būklės tikrinimo įstaigos eksperto surašyta išvada turi būti nuskanuota ir skaitmeniniu būdu pridėta prie PPĮ techninės dokumentacijos, o dokumento originala</text:span><text:span text:style-name="T690">s saugomas eksploatuojančioje įmonėje.</text:span><text:s/></text:p>
      <text:p text:style-name="P691">Punkto pakeitimai:</text:p>
      <text:soft-page-break/>
      <text:p text:style-name="P692"><text:span text:style-name="T693">Nr.<text:s/></text:span><text:a xlink:href="https://www.e-tar.lt/portal/legalAct.html?documentId=380619b0853b11eab005936df725feed" office:target-frame-name="_top" xlink:show="replace"><text:span text:style-name="T694">1-100</text:span></text:a><text:span text:style-name="T695">, 2020-04-22, paskelbta TAR 2020-04-23, i. k. 2020-08502</text:span></text:p>
      <text:p text:style-name="Normal"/>
      <text:p text:style-name="P696"><text:span text:style-name="T697">52</text:span><text:span text:style-name="T698">. Nustačius PPĮ gamybos ir montavimo defektus, naudojimo instrukcijose nurodytų veikimo režimų pažeidimus, eksploatuojanti įmonė kartu su tikrinimą atlikusia<text:s/></text:span><text:span text:style-name="T699">akredituotoji potencialiai pavojingų<text:s/></text:span><text:span text:style-name="T700">įrenginių techninės būklės tikrinimo įstaiga nustato tolimesn</text:span><text:span text:style-name="T701">es PPĮ naudojimo galimybes ir sąlygas.</text:span><text:s/></text:p>
      <text:p text:style-name="P702">Punkto pakeitimai:</text:p>
      <text:p text:style-name="P703"><text:span text:style-name="T704">Nr.<text:s/></text:span><text:a xlink:href="https://www.e-tar.lt/portal/legalAct.html?documentId=380619b0853b11eab005936df725feed" office:target-frame-name="_top" xlink:show="replace"><text:span text:style-name="T705">1-100</text:span></text:a><text:span text:style-name="T706">, 2020-04-22, paskelbta TAR 2020-04-23, i. k. 2020-08502</text:span></text:p>
      <text:p text:style-name="Normal"/>
      <text:p text:style-name="P707"><text:span text:style-name="T708">53</text:span><text:span text:style-name="T709">. Perdavimo sistemos objek</text:span><text:span text:style-name="T710">tuose turi būti pirminės gaisro gesinimo priemonės. Jų<text:s/></text:span><text:span text:style-name="T711">išdėstymas ir kiekis turi atitikti nustatytus Taisyklių 1 priedo 34 punkte nurodyto teisės akto reikalavimus.</text:span></text:p>
      <text:p text:style-name="P712"><text:span text:style-name="T713">54</text:span><text:span text:style-name="T714">. Pastatų<text:s/></text:span><text:span text:style-name="T715">gaisrinės saugos inžinerinių sistemų priežiūros darbai vykdomi ir<text:s/></text:span><text:span text:style-name="T716">gaisro si</text:span><text:span text:style-name="T717">gnalizacija tikrinama vadovaujantis Taisyklių 1 priedo 34, 35 punktuose nurodytų teisės aktų ir 74 punkte nurodyto Lietuvos standarto nustatytą tvarką. Duomenys apie atliktus gaisro signalizacijos sistemų patikrinimo ir (ar) remonto darbus įrašomi techninė</text:span><text:span text:style-name="T718">s priežiūros žurnale.</text:span></text:p>
      <text:p text:style-name="P719"><text:span text:style-name="T720">55</text:span><text:span text:style-name="T721">. Vykdant planinius MDV, DSS, DAS, DSRM remonto, rekonstravimo darbus, kai nutraukiamas ar ribojamas dujų tiekimas, eksploatuojančios įmonės nustatyta tvarka apie tai turi būti pranešama perdavimo<text:s/></text:span>sistemos naudotojams.</text:p>
      <text:p text:style-name="P722"><text:span text:style-name="T723">56</text:span><text:span text:style-name="T724">. P</text:span><text:span text:style-name="T725">erdavimo sistemos valdymo, MDV uždarymo įtaisai, prietaisai, matavimo priemonės turi būti paženklinti ar sunumeruoti pagal technologinėse schemose, planuose ir įrenginių pasuose nustatytą jų žymėjimą bei numeraciją. DKS, DSS, DAS, DSRM įtaisai ir prietaisa</text:span><text:span text:style-name="T726">i turi būti paženklinti patvariomis etiketėmis.</text:span></text:p>
      <text:p text:style-name="P727"><text:span text:style-name="T728">57</text:span><text:span text:style-name="T729">. Ant uždarymo įtaisų turi būti aiškiai nurodytos uždarymo ir atidarymo kryptys. Ant vamzdynų turi būti rodyklėmis pažymėtos dujų, oro ir kitų terpių tekėjimo kryptys.<text:s/></text:span></text:p>
      <text:p text:style-name="P730"><text:span text:style-name="T731">58</text:span><text:span text:style-name="T732">. Eksploatuojanti įmonė privalo užtikrinti perdavimo sistemos apsaugą. Įėjimas į aptvertas teritorijas, patalpas, kuriose yra perdavimo sistemos įrenginiai, galimas tik su eksploatuojančios įmonės vadovo įgalioto asmens leidimu. Perdavimo sistemos apsauga<text:s/></text:span><text:span text:style-name="T733">vykdoma vadovaujantis Taisyklių 1 priedo 51, 54 punktuose nurodytų teisės aktų reikalavimais.<text:s/></text:span></text:p>
      <text:p text:style-name="P734"><text:span text:style-name="T735">Informaciniai, įspėjamieji, draudžiamieji ženklai turi būti periodiškai valomi, prižiūrimi, tikrinami ir taisomi, o prireikus keičiami naujais, kad būtų išsaugot</text:span><text:span text:style-name="T736">os pagrindinės jų savybės.</text:span></text:p>
      <text:p text:style-name="P737"><text:span text:style-name="T738">59</text:span><text:span text:style-name="T739">. Perdavimo sistemoje<text:s/></text:span><text:span text:style-name="T740">atlikti techninės priežiūros, remonto, rekonstravimo darbai turi būti dokumentuojami arba fiksuojami informacinėse sistemose.</text:span></text:p>
      <text:p text:style-name="P741"/>
      <text:p text:style-name="P742"><text:span text:style-name="T743">KETVIRTASIS</text:span><text:span text:style-name="T744"><text:s/>SKIRSNIS</text:span></text:p>
      <text:p text:style-name="P745"><text:span text:style-name="T746">Techninė dokumentacija</text:span></text:p>
      <text:p text:style-name="P747"/>
      <text:p text:style-name="P748"><text:span text:style-name="T749">60</text:span><text:span text:style-name="T750">. Eksploatuojanti</text:span><text:span text:style-name="T751"><text:s/>įmonė privalo turėti ir saugoti visą perdavimo sistemai saugiai eksploatuoti būtiną dokumentaciją. Projektinė dokumentacija, statybos ir kiti projektai, statybą leidžiantys dokumentai, techniniai pasai, remonto techninė dokumentacija turi būti saugomi per</text:span><text:span text:style-name="T752"><text:s/>visą perdavimo sistemos eksploatavimo laiką arba teisės aktais nustatytą saugojimo laiką. Dokumentacija, kuriai teisės aktais saugojimo laikas nenustatytas, turi būti saugoma eksploatuojančios įmonės vadovo ar jo įgalioto asmens nustatytą laiką. Dokumenta</text:span><text:span text:style-name="T753">cija tvarkoma ir registruojama eksploatuojančios įmonės vadovo ar jo įgalioto asmens nustatyta tvarka.</text:span></text:p>
      <text:p text:style-name="P754"><text:span text:style-name="T755">61</text:span><text:span text:style-name="T756">. Prieš pradedant eksploatuoti perdavimo sistemą, atskiras jos dalis ar objektus turi būti sudaryti eksploatuojančios įmonės vadovo ar jo įgalioto<text:s/></text:span><text:span text:style-name="T757">asmens nustatytos formos MDV, DSS, DAS, DSRM, DKS, KAĮ techniniai pasai, eksploatuojančios įmonės vadovo ar jo įgalioto asmens patvirtintos MDV, DSS, DSRM, DKS, DAS technologinės schemos ir MDV, DSS, DAS, DSRM, DKS, KAĮ veikimo režimai.</text:span></text:p>
      <text:p text:style-name="P758"><text:span text:style-name="T759">62</text:span><text:span text:style-name="T760">. Atlikus rem</text:span><text:span text:style-name="T761">onto ar rekonstravimo darbus, suvirinimo darbus potencialiai pavojinguose įrenginiuose, MDV apsauginės dangos ar povandeninės dalies remontus, MDV uždarymo įtaisų (toliau – uždarymo įtaisai) pakeitimą,<text:s/></text:span><text:span text:style-name="T762">paleidimo ir derinimo darbus, bandymus</text:span><text:span text:style-name="T763"><text:s/>ir pan., tokie<text:s/></text:span><text:span text:style-name="T764">darbai turi būti įrašomi MDV ir įrenginių techniniuose pasuose.</text:span></text:p>
      <text:p text:style-name="P765"><text:span text:style-name="T766">63</text:span><text:span text:style-name="T767">. Bet kokie perdavimo sistemos veikimo technologinių schemų, technologijų ir (ar) veikimo režimų pakeitimai turi būti įforminti techninėje dokumentacijoje. Apie šiuos pakeitimus turi būt</text:span><text:span text:style-name="T768">i informuoti eksploatuojančios įmonės kvalifikuoti darbuotojai, atliktas duomenų koregavimas informacinėse sistemose.</text:span></text:p>
      <text:p text:style-name="P769"><text:span text:style-name="T770">64</text:span><text:span text:style-name="T771">. MDV techniniame pase turi būti nurodyti bendrieji duomenys, MDV schema, charakteristikos, vamzdžiams panaudoto metalo duomenys, su</text:span><text:span text:style-name="T772">sikirtimai su keliais, geležinkeliais, vandens telkiniais, apsaugos nuo korozijos priemonės, uždarymo įtaisai, kontrolės ir valdymo įrenginiai, rekonstravimo ir remonto, darbai. Prie techninio paso turi būti pridėta MDV technologinė schema.</text:span></text:p>
      <text:p text:style-name="P773">DSS, DAS, DSRM<text:s/>techniniuose pasuose nurodomos šių objektų teritorijos ir pastatų charakteristikos, technologinių įrenginių ir įtaisų kiekis ir jų charakteristikos (duomenys apie dujų šildytuvus, dujų apskaitos prietaisus, dujų odoravimo sistemą, dujų redukavimo linijų ir<text:s/>slėgio reguliavimo įrenginių duomenys ir veikimas).</text:p>
      <text:p text:style-name="P774">DKS techniniame pase turi būti nurodyti pagrindiniai įrenginių techniniai duomenys (įrenginio įrengimo vieta, markė, įrenginio galia, našumas, matmenys, tūris, darbinis dujų slėgis, tipas).</text:p>
      <text:p text:style-name="P775"><text:span text:style-name="T776">KAĮ<text:s/></text:span><text:span text:style-name="T777">techniniame pase nurodoma jo įrengimo vieta, keitiklio tipas ir markė, elektros srovės duomenys, antodinio ir apsauginio įžeminimų, pamatinio elektrodo ir kabelių duomenys.</text:span></text:p>
      <text:p text:style-name="P778"><text:span text:style-name="T779">65</text:span><text:span text:style-name="T780">. Techniniams pasams ir jų įrašams tvarkyti eksploatuojančios įmonės vadovas<text:s/></text:span><text:span text:style-name="T781">ar jo įgaliotas asmuo skiria atsakingą kvalifikuotą darbuotoją (darbuotojus).</text:span></text:p>
      <text:p text:style-name="P782"><text:span text:style-name="T783">66</text:span><text:span text:style-name="T784">. Eksploatuojanti įmonė privalo turėti eksploatuojamų požeminių inžinerinių tinklų geodezines nuotraukas, sudarytas pagal Taisyklių 1 priedo 63 punkte nurodyto teisės akto<text:s/></text:span><text:span text:style-name="T785">reikalavimus.</text:span></text:p>
      <text:p text:style-name="P786"><text:span text:style-name="T787">67</text:span><text:span text:style-name="T788">. Darbų technologijose ir (ar) įrenginių eksploatavimo instrukcijose turi būti nurodyti įrenginių veikimo parametrai, jų parengimo, paleidimo, veikimo, stabdymo ir priežiūros tvarka esant normaliam ar avariniam veikimo režimui, technini</text:span><text:span text:style-name="T789">o patikrinimo, remonto, ir bandymo tvarka. Įrenginių eksploatavimo instrukcijos turi būti parengtos vadovaujantis įrenginių gamintojų dokumentais, nurodymais, rekomendacijomis. Jeigu įrenginių eksploatavimo instrukcijų nepateikė gamintojas, jos rengiamos p</text:span><text:span text:style-name="T790">agal galiojančių norminių dokumentų reikalavimus.</text:span></text:p>
      <text:p text:style-name="P791"><text:span text:style-name="T792">68</text:span><text:span text:style-name="T793">. Įsigaliojus naujiems teisės aktams ar pakeitus technologinį procesą, technologines schemas, darbo sąlygas arba pradedant naudoti naujus įrenginius, medžiagas, prietaisus, naujas darbo ar darbų saugo</text:span><text:span text:style-name="T794">s priemones, turi būti peržiūrimos ir koreguojamos darbų technologijos, įrenginių eksploatavimo, darbuotojų saugos ir sveikatos, gaisrinės saugos instrukcijos, technologinės schemos.</text:span></text:p>
      <text:p text:style-name="P795"><text:span text:style-name="T796">69</text:span><text:span text:style-name="T797">. Darbuotojų saugos ir sveikatos instrukcijos rengiamos vadovaujant</text:span><text:span text:style-name="T798">is Taisyklių 1 priedo 19 punkte nurodyto teisės akto reikalavimais.</text:span></text:p>
      <text:p text:style-name="P799"><text:span text:style-name="T800">70</text:span><text:span text:style-name="T801">. Gaisrinės saugos instrukcijos rengiamos vadovaujantis Taisyklių 1 priedo 33 ir 34 punktuose nurodytų teisės aktų nuostatomis.<text:s/></text:span><text:span text:style-name="T802">Jos turi būti laikomos darbuotojams žinomoje ir priein</text:span><text:span text:style-name="T803">amoje vietoje.</text:span></text:p>
      <text:p text:style-name="P804"/>
      <text:p text:style-name="P805"><text:span text:style-name="T806">PENKTASIS</text:span><text:span text:style-name="T807"><text:s/>SKIRSNIS</text:span></text:p>
      <text:p text:style-name="P808"><text:span text:style-name="T809">EKSTREMALIŲJŲ ĮVYKIŲ<text:s/></text:span><text:span text:style-name="T810">IR SITUACIJŲ, AVARIJŲ</text:span><text:span text:style-name="T811">,<text:s/></text:span><text:span text:style-name="T812">SUTRIKIMŲ</text:span><text:span text:style-name="T813"><text:s/>BEI KITŲ ĮVYKIŲ (GEDIMŲ) LOKALIZAVIMAS IR LIKVIDAVIMAS</text:span></text:p>
      <text:p text:style-name="P814"/>
      <text:p text:style-name="P815"><text:span text:style-name="T816">71</text:span><text:span text:style-name="T817">. Ekstremaliųjų įvykių (Taisyklių 1 priedas 13</text:span><text:span text:style-name="T818"><text:s/></text:span><text:span text:style-name="T819">punktas), ekstremaliųjų situacijų (Taisyklių 1 priedas</text:span><text:span text:style-name="T820"><text:s/>14 ir 53</text:span><text:span text:style-name="T821"><text:s/></text:span><text:span text:style-name="T822">punktai), avarijų, sutrikimų bei kitų įvykių (gedimų) (Taisyklių 1 priedas 52 punktas)<text:s/></text:span><text:span text:style-name="T823">dėl kurių perdavimo sistema (energetikos įrenginys) negali normaliai funkcionuoti</text:span><text:span text:style-name="T824"><text:s/>(toliau – neplanuotas įvykis) valdymui, eksploatuojanti įmonė privalo parengt</text:span><text:span text:style-name="T825">i ekstremalių situacijų valdymo planą, kaip nustato Taisyklių 1 priedo 14</text:span><text:span text:style-name="T826"><text:s/></text:span><text:span text:style-name="T827">punkte nurodytas teisės aktas. Ekstremaliųjų situacijų valdymo planas rengiamas vadovaujantis Taisyklių 1 priedo 36 ir 37 nurodytų teisės aktų nuostatomis.</text:span></text:p>
      <text:soft-page-break/>
      <text:p text:style-name="P828"><text:span text:style-name="T829">Neplanuotus įvykius perdav</text:span><text:span text:style-name="T830">imo sistemose lokalizuoja ir likviduoja dujų perdavimo sistemas eksploatuojančios įmonės.</text:span></text:p>
      <text:p text:style-name="P831"><text:span text:style-name="T832">72</text:span><text:span text:style-name="T833">. Neplanuoti įvykiai turi būti lokalizuojami nedelsiant, nepriklausomai nuo paros laiko, darbo ir nedarbo dienomis. Lokalizavimo darbai atliekami be pertrūkių.</text:span></text:p>
      <text:p text:style-name="P834"><text:span text:style-name="T835">73</text:span><text:span text:style-name="T836">. Vadovaujantis Taisyklių 1 priedo 71</text:span><text:span text:style-name="T837"><text:s/></text:span><text:span text:style-name="T838">nurodyto Lietuvos standarto nuostatomis, eksploatuojanti įmonė neplanuotiems įvykiams lokalizuoti ir likviduoti privalo turėti:</text:span></text:p>
      <text:p text:style-name="P839"><text:span text:style-name="T840">73.1</text:span><text:span text:style-name="T841">. visą parą darbo ir ne darbo dienomis dirbantį dispečerinę funkciją atliekant</text:span><text:span text:style-name="T842">į padalinį ar kvalifikuotus darbuotojus (toliau – dispečerinė tarnyba), kurie priima informaciją apie įvykusius ar gresiančius neplanuotus įvykius ir imasi reikiamų veiksmų juos lokalizuoti bei likviduoti;</text:span></text:p>
      <text:p text:style-name="P843"><text:span text:style-name="T844">73.2</text:span><text:span text:style-name="T845">. nuolat veikiančius, viešai ir periodiška</text:span><text:span text:style-name="T846">i skelbiamus pranešimus priimančios dispečerinės tarnybos<text:s/></text:span><text:span text:style-name="T847">fiksuoto telefono ryšio<text:s/></text:span><text:span text:style-name="T848">ir mobilų telefonus;</text:span></text:p>
      <text:p text:style-name="P849"><text:span text:style-name="T850">73.3</text:span><text:span text:style-name="T851">. neplanuotiems įvykiams lokalizuoti ir likviduoti parengtus kvalifikuotus darbuotojus;</text:span></text:p>
      <text:p text:style-name="P852"><text:span text:style-name="T853">73.4</text:span><text:span text:style-name="T854">. būtinas technines priemones, medžiagas operatyv</text:span><text:span text:style-name="T855">iai lokalizuoti ir likviduoti neplanuotus įvykius;</text:span></text:p>
      <text:p text:style-name="P856"><text:span text:style-name="T857">73.5</text:span><text:span text:style-name="T858">. parengtus bendrų veiksmų koordinavimo ir sąveikos planus neplanuotiems įvykiams lokalizuoti ir likviduoti;</text:span></text:p>
      <text:p text:style-name="P859"><text:span text:style-name="T860">73.6</text:span><text:span text:style-name="T861">. bendradarbiavimo su kitomis institucijomis bei asmenimis susitarimus lokalizuo</text:span><text:span text:style-name="T862">jant ar likviduojant avarijas;</text:span></text:p>
      <text:p text:style-name="P863"><text:span text:style-name="T864">73.7</text:span><text:span text:style-name="T865">. parengtus darbuotojų veiksmų planus dujų perdavimui riboti, kai dėl neplanuoto įvykio sutrinka dujų tiekimas sistemos naudotojams ir (ar) dujų vartotojams.</text:span></text:p>
      <text:p text:style-name="P866"><text:span text:style-name="T867">74</text:span><text:span text:style-name="T868">. Eksploatuojanti įmonė teisės aktų nustatyta tvark</text:span><text:span text:style-name="T869">a privalo pranešti valstybės įgaliotoms institucijoms apie perdavimo sistemos įrenginių veikimo sutrikimus, avarijas,<text:s/></text:span><text:span text:style-name="T870">gresiantį ar įvykusį ekstremalųjį įvykį, gresiančią ar susidariusią ekstremaliąją situaciją</text:span><text:span text:style-name="T871"><text:s/>ir su tuo susijusius nelaimingus atsitikimus,<text:s/></text:span><text:span text:style-name="T872">žalą aplinkai, kaip nustato Taisyklių 1 priedo 53 punkte nurodytas teisės aktas, organizuoti neplanuotų įvykių tyrimą,<text:s/></text:span>vadovaujantis e<text:span text:style-name="T873">nergetikos įrenginių avarijų ir sutrikimų tyrimo ir apskaitos</text:span><text:s/>reikalavimais nustatytais Taisyklių 1 priedo 52 punkte nurodytame tesės akte.<text:s/></text:p>
      <text:p text:style-name="P874"><text:span text:style-name="T875">75</text:span><text:span text:style-name="T876">. Eksploatuojančios įmonės kvalifikuoti darbuotojai, atliekantys neplanuotų įvykių lokalizavimo ir likvidavimo darbus, privalo vadovautis eksploatavimo įmonės vadovo ar jo įgalioto asmens patvirtintais Ekstremaliųjų situacijų valdy</text:span><text:span text:style-name="T877">mo, bendrų veiksmų ir sąveikos planais bei būti pasirengę lokalizuoti ir likviduoti neplanuotus įvykius. Darbuotojams, atliekantiems šiuos darbus, ne rečiau kaip kartą per metus turi būti organizuoti galimų neplanuotų įvykių lokalizavimo ir likvidavimo pra</text:span><text:span text:style-name="T878">ktiniai mokymai (pratybos). Įvykę praktiniai mokymai registruojami avarijų lokalizavimo ir gaisrinės saugos treniruočių registravimo žurnale.</text:span></text:p>
      <text:p text:style-name="P879"><text:span text:style-name="T880">76</text:span><text:span text:style-name="T881">. Ekstremaliųjų situacijų valdymo plane turi būti numatyta pranešimo apie neplanuotą įvykį, avarijų<text:s/></text:span><text:span text:style-name="T882">lokalizavimo grupės sutelkimo į neplanuoto įvykio vietą tvarka, veiksmai, neplanuotam įvykiui lokalizuoti ar likviduoti būtinos transporto, ryšių, gaisro gesinimo, asmeninės ir kolektyvinės apsaugos priemonės, įranga, įrankiai, medžiagos. Ekstremaliųjų sit</text:span><text:span text:style-name="T883">uacijų perdavimo sistemoje valdymo planai turi būti peržiūrimi ir koreguojami įsigaliojus naujiems ar pasikeitus taisyklių, norminių teisės aktų reikalavimams, pasikeitus darbo sąlygoms, pareikalavus valstybinėms priežiūros ir kontrolės institucijoms (Tais</text:span><text:span text:style-name="T884">yklių 1 priedas 15 punktas).</text:span></text:p>
      <text:p text:style-name="P885"><text:span text:style-name="T886">77</text:span><text:span text:style-name="T887">. Eksploatavimo ar kitų darbų metu nustačius gedimą, dujų nuotėkį ar kitus pažeidimus, kurie gali sukelti neplanuotą įvykį, darbai turi būti nutraukiami, informuojama perdavimo sistemos operatoriaus dispečerinė tarnyba ir</text:span><text:span text:style-name="T888"><text:s/>nedelsiant imamasi veiksmų ir priemonių, numatytų ekstremaliųjų situacijų valdymo plane.</text:span></text:p>
      <text:p text:style-name="P889"><text:span text:style-name="T890">78</text:span><text:span text:style-name="T891">. Nustačius dujų nuotėkį ar pažeidimus perdavimo sistemoje pažeidimą, būtina:</text:span></text:p>
      <text:p text:style-name="P892"><text:span text:style-name="T893">78.1</text:span><text:span text:style-name="T894">. pranešti eksploatuojančios įmonės dispečerinei tarnybai ir<text:s/></text:span><text:span text:style-name="T895">eksploatuojančios įmonės vadovui;</text:span></text:p>
      <text:p text:style-name="P896"><text:span text:style-name="T897">78.2</text:span><text:span text:style-name="T898">. tais atvejais, kai keliamas pavojus kelių transportui, pranešti policijai, organizuoti transporto priemonių apvažiavimą tų kelio dalių, kurios yra netoli dujų nuotėkio vietos, o prireikus uždrausti eismo dalyvių<text:s/></text:span><text:span text:style-name="T899">judėjimą;</text:span></text:p>
      <text:p text:style-name="P900"><text:span text:style-name="T901">78.3</text:span><text:span text:style-name="T902">. netoli pavojingiausių vietų, ypač nakties metu, organizuoti apsaugos postus, kad žmonės būtų perspėti apie pavojų ir į pavojingą zoną neįleisti pašaliniai asmenys, transporto priemonės, gyvuliai;</text:span></text:p>
      <text:p text:style-name="P903"><text:span text:style-name="T904">78.4</text:span><text:span text:style-name="T905">. kilus pavojui geležinkelio tra</text:span><text:span text:style-name="T906">nsporto priemonėms, pranešti policijai ir geležinkelį eksploatuojančiai įmonei, kad traukinių eismas būtų laikinai sustabdytas.</text:span></text:p>
      <text:p text:style-name="P907"><text:span text:style-name="T908">79</text:span><text:span text:style-name="T909">. Įvykus neplanuotam įvykiui, kai reikia atlikti neatidėliotinus lokalizavimo ir atkūrimo darbus požeminių inžinerinių t</text:span><text:span text:style-name="T910">inklų, susisiekimo komunikacijų apsaugos zonose, šiose zonose leidžiama dirbti be išankstinio suderinimo su šiuos inžinerinius statinius eksploatuojančiomis įmonėmis su sąlyga, kad:</text:span></text:p>
      <text:p text:style-name="P911"><text:span text:style-name="T912">79.1</text:span><text:span text:style-name="T913">. kartu su avarijų lokalizavimo grupės siuntimu į avarijos vietą eks</text:span><text:span text:style-name="T914">tremalių situacijų valdymo plane numatyta tvarka, neatsižvelgiant į paros laiką, pranešama požeminių inžinerinių tinklų, kelių, geležinkelių, infrastruktūros savininkams (naudotojams, valdytojams) ar jų atstovams apie darbų pradžią ir apie būtinumą jiems a</text:span><text:span text:style-name="T915">tvykti į darbų vietą;</text:span></text:p>
      <text:p text:style-name="P916"><text:span text:style-name="T917">79.2</text:span><text:span text:style-name="T918">. iki į neplanuoto įvykio vietą atvyks požeminius inžinerinius tinklus ir susisiekimo komunikacijas eksploatuojančių įmonių atstovai, žemės darbai jų apsaugos zonoje turi būti atliekami rankiniu ar kitu saugiu (grunto siurblys</text:span><text:span text:style-name="T919"><text:s/>ir pan.) būdu.</text:span></text:p>
      <text:p text:style-name="P920"><text:span text:style-name="T921">80</text:span><text:span text:style-name="T922">. Neplanuoto įvykio lokalizavimo metu dujų nutekėjimą per MDV vamzdžio plyšį, įtrūkį, korozijos pažeisto vamzdžio sienelę leidžiama lokalizuoti sumontuojant tam tikslui skirtą apkabą.</text:span></text:p>
      <text:p text:style-name="P923"><text:span text:style-name="T924">81</text:span><text:span text:style-name="T925">. Vykdant neplanuotų įvykių lokalizavimo a</text:span><text:span text:style-name="T926">r likvidavimo darbus, dujų skirstymo sistemų operatoriams bei perdavimo sistemos naudotojams ir (ar) dujų vartotojams teisės aktų ar sutartyse nustatyta tvarka turi būti pranešta apie galimą dujų tiekimo sutrikimą.<text:s/></text:span></text:p>
      <text:p text:style-name="P927"><text:span text:style-name="T928">82</text:span><text:span text:style-name="T929">. Eksploatuojanti įmonė turi nuola</text:span><text:span text:style-name="T930">t laikyti minimalų atsargų kiekį (vamzdžių, uždarymo įtaisų, įrenginių, atsarginių dalių, medžiagų, įrankių, apsaugos, darbo ir saugos priemonių), būtiną neplanuotiems įvykiams lokalizuoti ir likviduoti. Konkretų atsargų kiekį nustato eksploatuojančios įmo</text:span><text:span text:style-name="T931">nės vadovas ar jo įgaliotas asmuo.</text:span></text:p>
      <text:p text:style-name="P932"/>
      <text:p text:style-name="P933"><text:span text:style-name="T934">IV</text:span><text:span text:style-name="T935"><text:s/>SKYRIUS</text:span></text:p>
      <text:p text:style-name="P936"><text:span text:style-name="T937">Perdavimo sistemos technologinis valdymas</text:span></text:p>
      <text:p text:style-name="P938"/>
      <text:p text:style-name="P939"><text:span text:style-name="T940">83</text:span><text:span text:style-name="T941">. Perdavimo sistemos operatorius turi užtikrinti nuolatinį (operatyvinį) perdavimo sistemos technologinį valdymą. Perdavimo sistemos technologiniam vald</text:span><text:span text:style-name="T942">ymui eksploatuojančios įmonės valdymo organų ar įmonės vadovo sprendimu sudaroma kvalifikuota dispečerinė tarnyba.</text:span></text:p>
      <text:p text:style-name="P943"><text:span text:style-name="T944">84</text:span><text:span text:style-name="T945">. Technologiškai valdant (toliau – valdymas) perdavimo sistemą turi būti vadovaujamasi Energetikos įstatymo (Taisyklių 1 priedo 1<text:s/></text:span><text:span text:style-name="T946">punktas), Gamtinių dujų įstatymo (Taisyklių 1 priedo 2 punktas), Europos Parlamento ir Tarybos reglamento (Taisyklių 1 priedo 7 punktas) nuostatomis, Taisyklėmis, kitais teisės aktais bei eksploatuojančios įmonės vadovo patvirtintais dokumentais ir nustaty</text:span><text:span text:style-name="T947">tu perdavimo sistemos veikimo režimu. Operatyvinis perdavimo sistemos veikimas organizuojamas pagal patvirtintus dujų transportavimo grafikus, kurie parengiami vadovaujantis sudarytomis dujų transportavimo sutartimis.</text:span></text:p>
      <text:p text:style-name="P948"><text:span text:style-name="T949">85</text:span><text:span text:style-name="T950">. Perdavimo sistemos valdymas tu</text:span><text:span text:style-name="T951">ri užtikrinti:</text:span></text:p>
      <text:p text:style-name="P952"><text:span text:style-name="T953">85.1</text:span><text:span text:style-name="T954">. stabilų ir patikimą dujų transportavimo poreikių tenkinimą sistemos naudotojams pagal sudarytas sutartis;</text:span></text:p>
      <text:p text:style-name="P955"><text:span text:style-name="T956">85.2</text:span><text:span text:style-name="T957">. operatyvų perdavimo sistemos valdymą, reguliavimą ir kontrolę;<text:s/></text:span></text:p>
      <text:p text:style-name="P958"><text:span text:style-name="T959">85.3</text:span><text:span text:style-name="T960">. saugų ir patikimą perdavimo sistemos eksplo</text:span><text:span text:style-name="T961">atavimą bei optimalų jos veikimo režimą;</text:span></text:p>
      <text:p text:style-name="P962"><text:span text:style-name="T963">85.4</text:span><text:span text:style-name="T964">. dujų transportavimo optimalių parametrų (dujų slėgis, temperatūra, srautas, kiekiai, dujų sudėtis ir kt.) palaikymą bei reguliavimą;</text:span></text:p>
      <text:p text:style-name="P965"><text:span text:style-name="T966">85.5</text:span><text:span text:style-name="T967">. sukauptos informacijos apie perduotas dujas bei sistemos veiki</text:span><text:span text:style-name="T968">mo apdorojimą;</text:span></text:p>
      <text:p text:style-name="P969"><text:span text:style-name="T970">85.6</text:span><text:span text:style-name="T971">. perdavimo sistemos sutrikimų prevenciją, registravimą ir jų lokalizavimo bei likvidavimo koordinavimą;</text:span></text:p>
      <text:p text:style-name="P972"><text:span text:style-name="T973">85.7</text:span><text:span text:style-name="T974">. transportuojamų dujų kiekio apskaitą ir perdavimo sistemos balansavimą;</text:span></text:p>
      <text:p text:style-name="P975"><text:span text:style-name="T976">85.8</text:span><text:span text:style-name="T977">. koordinuotą valdymą su kitomis perda</text:span><text:span text:style-name="T978">vimo sistemomis;</text:span></text:p>
      <text:p text:style-name="P979"><text:span text:style-name="T980">85.9</text:span><text:span text:style-name="T981">. perdavimo sistemos veikimą bendru suderintu veikimo režimu;</text:span></text:p>
      <text:p text:style-name="P982"><text:span text:style-name="T983">85.10</text:span><text:span text:style-name="T984">.<text:s/></text:span><text:span text:style-name="T985">sistemos naudotojų informavimą apie perduodamų dujų kiekių sumažėjimą, ribojimą, nutraukimą.</text:span></text:p>
      <text:p text:style-name="P986"><text:span text:style-name="T987">86</text:span><text:span text:style-name="T988">. Perdavimo sistemos veikimo režimai nustatomi<text:s/></text:span><text:span text:style-name="T989">vadovaujantis:</text:span></text:p>
      <text:p text:style-name="P990"><text:span text:style-name="T991">86.1</text:span><text:span text:style-name="T992">. MDV ir įrenginių projektiniais ir (ar) bandymų metu nustatytais parametrais;</text:span></text:p>
      <text:p text:style-name="P993"><text:span text:style-name="T994">86.2</text:span><text:span text:style-name="T995">. MDV ir įrenginių technine būkle ir eksploatavimo sąlygomis;</text:span></text:p>
      <text:p text:style-name="P996"><text:span text:style-name="T997">86.3</text:span><text:span text:style-name="T998">. konkrečių parametrų (slėgis, temperatūra) apribojimais tam tikruose MDV ruož</text:span><text:span text:style-name="T999">uose, kurie nustatomi<text:s/></text:span><text:span text:style-name="T1000">akredituotosios</text:span><text:span text:style-name="T1001"><text:s/></text:span><text:span text:style-name="T1002">potencialiai pavojingų</text:span><text:span text:style-name="T1003"><text:s/>įrenginių techninės būklės tikrinimo įstaigos eksperto išvadų ar kitų duomenų pagrindu;</text:span><text:s/></text:p>
      <text:p text:style-name="P1004">Papunkčio pakeitimai:</text:p>
      <text:p text:style-name="P1005"><text:span text:style-name="T1006">Nr.<text:s/></text:span><text:a xlink:href="https://www.e-tar.lt/portal/legalAct.html?documentId=380619b0853b11eab005936df725feed" office:target-frame-name="_top" xlink:show="replace"><text:span text:style-name="T1007">1-100</text:span></text:a><text:span text:style-name="T1008">, 2020-04-22, paskelbta TAR 2020-04-23, i. k. 2020-08502</text:span></text:p>
      <text:p text:style-name="Normal"/>
      <text:p text:style-name="P1009"><text:span text:style-name="T1010">86.4</text:span><text:span text:style-name="T1011">. dujų perdavimo planais;</text:span></text:p>
      <text:p text:style-name="P1012"><text:span text:style-name="T1013">86.5</text:span><text:span text:style-name="T1014">. dujų perdavimo paslaugų sutartyse numatytais parametr</text:span><text:span text:style-name="T1015">ais (slėgis, kiekiai);</text:span></text:p>
      <text:p text:style-name="P1016"><text:span text:style-name="T1017">86.6</text:span><text:span text:style-name="T1018">. esant avarinei ar ekstremaliai situacijai, pagal dujų transportavimo apribojimo grafikus.</text:span></text:p>
      <text:p text:style-name="P1019"><text:span text:style-name="T1020">87</text:span><text:span text:style-name="T1021">. Dispečerinė tarnyba vykdo neplanuoto įvykio lokalizavimo ir likvidavimo eigos operatyvinę kontrolę, techninės priežiūros ir</text:span><text:span text:style-name="T1022"><text:s/>remonto darbų koordinavimą.</text:span></text:p>
      <text:p text:style-name="P1023"><text:span text:style-name="T1024">88</text:span><text:span text:style-name="T1025">. Dispečerinės tarnybos nurodymai yra privalomi visiems perdavimo ir skirstymo sistemų naudotojams, skirstymo sistemų operatoriams, nebuitiniams vartotojams, perdavimo sistemos įrenginius eksploatuojantiems kvalifikuotiem</text:span><text:span text:style-name="T1026">s darbuotojams.</text:span></text:p>
      <text:p text:style-name="P1027"><text:span text:style-name="T1028">89</text:span><text:span text:style-name="T1029">. Perdavimo sistemos operatorius privalo bendradarbiauti ir derinti veiksmus su kitų dujų sistemų operatoriais, su kurių sistemomis yra sujungta operatoriaus valdoma perdavimo sistema.</text:span></text:p>
      <text:p text:style-name="P1030"><text:span text:style-name="T1031">90</text:span><text:span text:style-name="T1032">. Dispečerinėje tarnyboje turi būti pildoma</text:span><text:span text:style-name="T1033"><text:s/>ir saugoma ši dokumentacija:</text:span></text:p>
      <text:p text:style-name="P1034"><text:span text:style-name="T1035">90.1</text:span><text:span text:style-name="T1036">. MDV technologinė schema su uždarymo įtaisais;</text:span></text:p>
      <text:p text:style-name="P1037"><text:span text:style-name="T1038">90.2</text:span><text:span text:style-name="T1039">. perdavimo sistemos veikimo režimo kortelė;</text:span></text:p>
      <text:p text:style-name="P1040"><text:span text:style-name="T1041">90.3</text:span><text:span text:style-name="T1042">. DAS, DSS, DSRM technologinės schemos;</text:span></text:p>
      <text:p text:style-name="P1043"><text:span text:style-name="T1044">90.4</text:span><text:span text:style-name="T1045">. DSS, DSRM veikimo režimų kortelės;</text:span></text:p>
      <text:p text:style-name="P1046"><text:span text:style-name="T1047">90.5</text:span><text:span text:style-name="T1048">. operatyvaus<text:s/></text:span><text:span text:style-name="T1049">darbo žurnalai;</text:span></text:p>
      <text:p text:style-name="P1050"><text:span text:style-name="T1051">90.6</text:span><text:span text:style-name="T1052">. ekstremalių situacijų valdymo planai;</text:span></text:p>
      <text:p text:style-name="P1053"><text:span text:style-name="T1054">90.7</text:span><text:span text:style-name="T1055">. kita eksploatuojančios įmonės vadovo ar jo įgalioto asmens nustatyta dokumentacija.</text:span></text:p>
      <text:p text:style-name="P1056"/>
      <text:p text:style-name="P1057"><text:span text:style-name="T1058">V</text:span><text:span text:style-name="T1059"><text:s/>SKYRIUS</text:span></text:p>
      <text:p text:style-name="P1060"><text:span text:style-name="T1061">Magistralinio dujotiekio vamzdynas</text:span></text:p>
      <text:p text:style-name="P1062"/>
      <text:p text:style-name="P1063"><text:span text:style-name="T1064">PIRMASIS</text:span><text:span text:style-name="T1065"><text:s/>SKIRSNIS</text:span></text:p>
      <text:p text:style-name="P1066"><text:span text:style-name="T1067">Bendrieji<text:s/></text:span><text:span text:style-name="T1068">reikalavimai</text:span></text:p>
      <text:p text:style-name="P1069"/>
      <text:p text:style-name="P1070"><text:span text:style-name="T1071">91</text:span><text:span text:style-name="T1072">. MDV ir su juo susiję įrenginiai turi būti eksploatuojami nustatytais režimais pagal patvirtintas darbų technologijos ir (ar) MDV ir su juo susijusių įrenginių eksploatavimo instrukcijas, MDV statybos projektą, rizikos vertinimo, atlik</text:span><text:span text:style-name="T1073">to vadovaujantis Taisyklių 1 priedo 73 punkte nurodyto Lietuvos standarto nustatytais metodais, duomenimis ir analize, dispečerinės tarnybos nurodytu dujų slėgio ir temperatūrų režimu, kuris nustatomas atsižvelgiant į faktinę MDV ir su juo susijusių įrengi</text:span><text:span text:style-name="T1074">nių techninę būklę ir eksploatavimo sąlygas. MDV ir su juo susiję įrenginiai techniškai prižiūrimi vadovaujantis Taisyklėmis, teisės aktų nuostatomis, darbų technologijų ir (ar) įrenginių eksploatavimo instrukcijomis, įrenginių gamintojų dokumentais, kitai</text:span><text:span text:style-name="T1075">s eksploatuojančios įmonės parengtais dokumentais.</text:span></text:p>
      <text:p text:style-name="P1076"><text:span text:style-name="T1077">92</text:span><text:span text:style-name="T1078">. Atliekant žemės darbus magistralinio dujotiekio apsaugos zonoje arba prižiūrint jų vykdymą, turi būti stebima, ar dirbama Taisyklių 1 priedo 9, 51 ir 54 punktuose nurodytų teisės aktų leidžiamais a</text:span><text:span text:style-name="T1079">tstumais, skaičiuojamais nuo MDV ir įrenginių, ar atliekant žemės darbus nepažeidžiami arba nesudaromos prielaidos pažeisti MDV ir įrenginius, ar vykdomi šiuose teisės aktuose nustatyti reikalavimai.</text:span></text:p>
      <text:p text:style-name="P1080"><text:span text:style-name="T1081">93</text:span><text:span text:style-name="T1082">. MDV eksploatuojanti įmonė privalo periodiškai pe</text:span><text:span text:style-name="T1083">r žiniasklaidos priemones informuoti fizinius ir juridinius asmenis, vykdančius veiklą MDV trasoje, apie būtinumą vykdyti teisės aktų, nurodytų Taisyklių 1 priedo 9, 51, 54 punktuose, reikalavimus. Atsižvelgdamas į sezoninių darbų laiką, pranešimų periodiš</text:span><text:span text:style-name="T1084">kumą nustato eksploatuojančios įmonės vadovas ar jo įgaliotas asmuo.</text:span></text:p>
      <text:p text:style-name="P1085"><text:span text:style-name="T1086">94</text:span><text:span text:style-name="T1087">. Požeminiuose MDV neturi būti atidengtų (neužpiltų gruntu) ruožų, išskyrus atvejus, kai atliekami remonto darbai. Visiškai užbaigus remonto darbus, atidengti MDV ruožai turi būti u</text:span><text:span text:style-name="T1088">žkasti nedelsiant.</text:span></text:p>
      <text:p text:style-name="P1089"><text:span text:style-name="T1090">95</text:span><text:span text:style-name="T1091">. Atlikus naujai įrengtų, rekonstruotų MDV ar jų atšakų statybos užbaigimo procedūras, jeigu per 6 mėnesius jie nepradedami naudoti, prieš paleidžiant į juos dujas turi būti pakartotinai išbandytas<text:s/></text:span>visų sumontuotų MDV<text:s/><text:span text:style-name="T1092">mechaninis at</text:span><text:span text:style-name="T1093">sparumas ir sandarumas pagal Taisyklių 1 priedo 54 punkte nurodyto teisės akto ir Taisyklių 1 priedo 72 punkte nurodyto Lietuvos standarto nustatytus reikalavimus.</text:span></text:p>
      <text:p text:style-name="P1094"><text:span text:style-name="T1095">96</text:span><text:span text:style-name="T1096">. MDV uždarymo įtaisų normali padėtis – atidaryta, o dujų išleidimo vamzdžių ir<text:s/></text:span><text:span text:style-name="T1097">apylankinių vamzdyno linijų uždarymo įtaisų – uždaryta. Esant kelių MDV linijų sistemai, uždarymo įtaisų padėtį sandūrose tarp atskirų linijų pagal MDV veikimo režimą nustato dispečerinė tarnyba. MDV uždarymo įtaisai gali būti perjungiami (uždaromi, atidar</text:span><text:span text:style-name="T1098">omi), išskyrus avarinius atvejus, leidus dispečerinei tarnybai ir turi būti registruojami uždarymo įtaiso padėčių keitimo žurnale. DKS prijungimo prie MDV uždarymo įtaiso padėtis reguliuojama pagal DKS veikimo režimą, suderinus su dispečerine tarnyba.</text:span></text:p>
      <text:p text:style-name="P1099"><text:span text:style-name="T1100">97</text:span><text:span text:style-name="T1101">. Jeigu yra techninė galimybė, uždarymo įtaisai turi būti atidaromi tik po išankstinio dujų slėgio išlyginimo prieš MDV uždarymo įtaisą ir už jo. Uždarymo įtaisai turi būti atidaromi ir (ar) uždaromi vadovaujantis gamintojų instrukcijomis.</text:span></text:p>
      <text:p text:style-name="P1102"><text:span text:style-name="T1103">98</text:span><text:span text:style-name="T1104">. MDV su</text:span><text:span text:style-name="T1105">sidarę hidratų kristalų, ledo ir kiti kamščiai šalinami metanoliu ar kitu tinkamų techninių charakteristikų tirpikliu, vadovaujantis darbuotojų saugos ir sveikatos ir (ar) darbų technologijos instrukcija. Draudžiama kamščius šalinti šildant atvira liepsna.</text:span></text:p>
      <text:p text:style-name="P1106"><text:span text:style-name="T1107">99</text:span><text:span text:style-name="T1108">. Baigus remonto, rekonstravimo darbus turi būti atstatomi MDV trasos žymėjimo skiriamieji ženklai, aptvarai, užbaigiami žemės darbai, atstatoma įrenginių numeracija, užrakinami aptvarai, neturi likti neužkastų požeminio MDV ruožų. Jeigu eksploatavi</text:span><text:span text:style-name="T1109">mo darbų metu pakeičiama technologinė schema, pastatomi nauji įrenginiai, pakeičiamas įrenginių žymėjimas, ženklinimas ar numeracija, atitinkami pakeitimai padaromi technologinėse schemose ir kitoje dokumentacijoje.</text:span></text:p>
      <text:p text:style-name="P1110"><text:span text:style-name="T1111">100</text:span><text:span text:style-name="T1112">. Mechaniškai pažeidus magistrali</text:span><text:span text:style-name="T1113">nio dujotiekio vamzdyną, nustačius dujų nuotėkį per korozijos pažeistą vamzdžio sienelę, nekokybišką virintinę siūlę ir pan., iš pažeisto MDV ruožo, apriboto uždarymo įtaisais, turi būti išleistos dujos arba maksimaliai sumažintas dujų slėgis.</text:span></text:p>
      <text:p text:style-name="P1114"><text:span text:style-name="T1115">101</text:span><text:span text:style-name="T1116">. MDV</text:span><text:span text:style-name="T1117"><text:s/>vamzdžių vidinės ertmės, kur leidžia techninės galimybės ir numatyta MDV projekte, vadovaujantis rizikos vertinimo duomenimis, gautais vykdant Taisyklių 1 priedo 73 punkte nurodyto Lietuvos standarto nuostatas, ekspertų išvadomis ir sudarytais grafikais t</text:span><text:span text:style-name="T1118">uri būti periodiškai valomos ir atliekama MDV vidinė diagnostika naudojant kontrolinius įtaisus. Konkretaus MDV ruožo valymo ir diagnozavimo periodiškumą nustato eksploatuojančios įmonės vadovas ar jo įgaliotas asmuo vadovaudamasis Taisyklių 2 priedo 1 len</text:span><text:span text:style-name="T1119">telėje nustatytais terminais.</text:span></text:p>
      <text:p text:style-name="P1120"><text:span text:style-name="T1121">102</text:span><text:span text:style-name="T1122">. Tam, kad vadovaujantis Taisyklių 1 priedo 71 punkte nurodyto Lietuvos standarto nuostatomis, būtų užtikrintas MDV ruožo ar atskirų jo dalių, kuriems nėra galimybės atlikti vamzdžių vidinės diagnostikos, vientisumas, t</text:span><text:span text:style-name="T1123">uri būti atliekami tiesioginiai (apsauginės dangos, išoriniai ir vidiniai korozinės būklės įvertinimai ir pan.) ir netiesioginiai (k</text:span><text:span text:style-name="T1124">atodinės apsaugos veiksmingumo,<text:s/></text:span><text:span text:style-name="T1125">MDV apsauginio elektrinio potencialo dydžio</text:span><text:span text:style-name="T1126"><text:s/>matavimai,<text:s/></text:span><text:span text:style-name="T1127">mechaninio atsparumo bandymai, MDV ma</text:span><text:span text:style-name="T1128">gnetinio lauko analizė</text:span><text:span text:style-name="T1129"><text:s/>ir pan.).</text:span></text:p>
      <text:p text:style-name="P1130"/>
      <text:p text:style-name="P1131"><text:span text:style-name="T1132">ANTRASIS</text:span><text:span text:style-name="T1133"><text:s/>SKIRSNIS</text:span></text:p>
      <text:p text:style-name="P1134"><text:span text:style-name="T1135">dokumentacija</text:span></text:p>
      <text:p text:style-name="P1136"/>
      <text:p text:style-name="P1137"><text:span text:style-name="T1138">103</text:span><text:span text:style-name="T1139">. MDV eksploatuojančioje įmonėje turi būti šie dokumentai:</text:span></text:p>
      <text:p text:style-name="P1140"><text:span text:style-name="T1141">103.1</text:span><text:span text:style-name="T1142">. projektinė, statybinė, kita techninė dokumentacija;</text:span></text:p>
      <text:p text:style-name="P1143"><text:span text:style-name="T1144">103.2</text:span><text:span text:style-name="T1145">. MDV techniniai pasai;</text:span></text:p>
      <text:p text:style-name="P1146"><text:span text:style-name="T1147">103.3</text:span><text:span text:style-name="T1148">. MDV<text:s/></text:span><text:span text:style-name="T1149">technologinė schema;</text:span></text:p>
      <text:p text:style-name="P1150"><text:span text:style-name="T1151">103.4</text:span><text:span text:style-name="T1152">. MDV geodezinės nuotraukos, kelių schemos iki MDV įrenginių;</text:span></text:p>
      <text:p text:style-name="P1153"><text:span text:style-name="T1154">103.5</text:span><text:span text:style-name="T1155">. MDV slėginių indų pasai;</text:span></text:p>
      <text:p text:style-name="P1156"><text:span text:style-name="T1157">103.6</text:span><text:span text:style-name="T1158">. MDV įrenginių techninės priežiūros darbų žurnalas;</text:span></text:p>
      <text:p text:style-name="P1159"><text:span text:style-name="T1160">103.7</text:span><text:span text:style-name="T1161">.<text:s/></text:span><text:span text:style-name="T1162">ekstremaliųjų situacijų valdymo planas;</text:span></text:p>
      <text:p text:style-name="P1163"><text:span text:style-name="T1164">103.8</text:span><text:span text:style-name="T1165">.<text:s/></text:span><text:span text:style-name="T1166">avarijų, sutrikimų ir kitų įvykių lokalizavimo ir gaisrinės saugos treniruočių registravimo žurnalas;</text:span></text:p>
      <text:p text:style-name="P1167"><text:span text:style-name="T1168">103.9</text:span><text:span text:style-name="T1169">. asmeninių apsaugos ir darbo priemonių išdavimo ir patikrinimų registras;<text:s/></text:span></text:p>
      <text:p text:style-name="P1170"><text:span text:style-name="T1171">103.10</text:span><text:span text:style-name="T1172">. povandeninių perėjų techninių patikrinimų ir remonto darb</text:span><text:span text:style-name="T1173">ų ataskaitos;</text:span></text:p>
      <text:p text:style-name="P1174"><text:span text:style-name="T1175">103.11</text:span><text:span text:style-name="T1176">. požeminių MDV apsauginės dangos ir antžeminių vamzdynų alkūnių sienelių storio, vamzdžio metalo būklės patikrinimo aktai;</text:span></text:p>
      <text:p text:style-name="P1177"><text:span text:style-name="T1178">103.12</text:span><text:span text:style-name="T1179">. metanolio panaudojimo dokumentacija;</text:span></text:p>
      <text:p text:style-name="P1180"><text:span text:style-name="T1181">103.13</text:span><text:span text:style-name="T1182">. MDV techninės priežiūros grafikai;</text:span></text:p>
      <text:p text:style-name="P1183"><text:span text:style-name="T1184">103.14</text:span><text:span text:style-name="T1185">.<text:s/></text:span><text:span text:style-name="T1186">remonto, rekonstravimo ir modernizavimo planai;</text:span></text:p>
      <text:p text:style-name="P1187"><text:span text:style-name="T1188">103.15</text:span><text:span text:style-name="T1189">. defektų aktai;</text:span></text:p>
      <text:p text:style-name="P1190"><text:span text:style-name="T1191">103.16</text:span><text:span text:style-name="T1192">. dujų nuotėkio nustatymo aktai;</text:span></text:p>
      <text:p text:style-name="P1193"><text:span text:style-name="T1194">103.17</text:span><text:span text:style-name="T1195">. PPĮ registravimo valstybės registre pažymėjimai;</text:span></text:p>
      <text:p text:style-name="P1196"><text:span text:style-name="T1197">103.18</text:span><text:span text:style-name="T1198">. avarijų, sutrikimų ir kitų įvykių lokalizavimo praktinių mokymų (</text:span><text:span text:style-name="T1199">pratybų) grafikas;</text:span></text:p>
      <text:p text:style-name="P1200">103.19.<text:s/><text:span text:style-name="T1201">pavojingų darbų atlikimo įforminimo ir jų apskaitos dokumentacija, kurią nustato Taisyklių 1 priedo 41, 47, 48, 50 punktuose nurodyti teisės aktai;</text:span><text:s/></text:p>
      <text:p text:style-name="P1202">Papunkčio pakeitimai:</text:p>
      <text:p text:style-name="P1203"><text:span text:style-name="T1204">Nr.<text:s/></text:span><text:a xlink:href="https://www.e-tar.lt/portal/legalAct.html?documentId=380619b0853b11eab005936df725feed" office:target-frame-name="_top" xlink:show="replace"><text:span text:style-name="T1205">1-100</text:span></text:a><text:span text:style-name="T1206">, 2020-04-22, paskelbta TAR 2020-04-23, i. k. 2020-08502</text:span></text:p>
      <text:p text:style-name="Normal"/>
      <text:p text:style-name="P1207"><text:span text:style-name="T1208">103.20</text:span><text:span text:style-name="T1209">. kita eksploatuojančios įmonės vadovo ar jo įgalioto asmens nustatyta dokumentacija.</text:span></text:p>
      <text:p text:style-name="P1210"/>
      <text:p text:style-name="P1211"><text:span text:style-name="T1212">TREČIASIS</text:span><text:span text:style-name="T1213"><text:s/>SKIRSNIS</text:span></text:p>
      <text:p text:style-name="P1214"><text:span text:style-name="T1215">MAGISTRALINIO DUJOTIEKIO VAMZDYNŲ<text:s/></text:span><text:span text:style-name="T1216">Techninė priežiūra</text:span></text:p>
      <text:p text:style-name="P1217"/>
      <text:p text:style-name="P1218"><text:span text:style-name="T1219">104</text:span><text:span text:style-name="T1220">. MDV techninės priežiūros darbai vykdomi pagal eksploatuojančioje įmonėje parengtą grafiką, kuris sudaromas vadovaujantis įrenginių gamintojų nurodymais, perdavimo<text:s/></text:span><text:span text:style-name="T1221">sistemos saugumo ir vamzdynų vientisumo vadybos PIMS reikalavimais, nustatytais Taisyklių 1 priedo 71 punkte nurodytame Lietuvos standarte, rizikos vertinimo duomenimis, gautais vykdant Taisyklių 1 priedo 73</text:span><text:span text:style-name="T1222"><text:s/></text:span><text:span text:style-name="T1223">punkte nurodyto standarto nuostatas, ekspertų iš</text:span><text:span text:style-name="T1224">vadomis, kitais MDV techninę priežiūrą reglamentuojančiais dokumentais. Jeigu eksploatuojanti įmonė šiais dokumentais nedisponuoja arba jie yra nepakankami techninės priežiūros grafikui sudaryti, techninės priežiūros darbai atliekami vadovaujantis Taisykli</text:span><text:span text:style-name="T1225">ų 2 priedo 1 lentelėje nurodytu darbų periodiškumu ir apimtimi.</text:span></text:p>
      <text:p text:style-name="P1226"><text:span text:style-name="T1227">105</text:span><text:span text:style-name="T1228">. MDV ir su juo susijusių įrenginių techninės priežiūros metu turi būti tikrinama:</text:span></text:p>
      <text:p text:style-name="P1229"><text:span text:style-name="T1230">105.1</text:span><text:span text:style-name="T1231">. uždarymo įtaisų ir kitų MDV įrenginių būklė;</text:span></text:p>
      <text:p text:style-name="P1232"><text:span text:style-name="T1233">105.2</text:span><text:span text:style-name="T1234">. uždarymo įtaisų aikštelių aptvarų, įs</text:span><text:span text:style-name="T1235">pėjamųjų ženklų būklė;</text:span></text:p>
      <text:p text:style-name="P1236"><text:span text:style-name="T1237">105.3</text:span><text:span text:style-name="T1238">. matavimo priemonių būklė;</text:span></text:p>
      <text:p text:style-name="P1239"><text:span text:style-name="T1240">105.4</text:span><text:span text:style-name="T1241">. ar nėra išorinių dujų nuotėkio požymių;</text:span></text:p>
      <text:p text:style-name="P1242"><text:span text:style-name="T1243">105.5</text:span><text:span text:style-name="T1244">. MDV trasos būklė;</text:span></text:p>
      <text:p text:style-name="P1245"><text:span text:style-name="T1246">105.6</text:span><text:span text:style-name="T1247">. MDV trasos žymėjimo ženklų būklė;</text:span></text:p>
      <text:p text:style-name="P1248"><text:span text:style-name="T1249">105.7</text:span><text:span text:style-name="T1250">. grunto struktūros virš MDV trasos ir perėjose per kelius,<text:s/></text:span><text:span text:style-name="T1251">geležinkelius, vandens telkinius ir vandeningas vietoves, dirbamos (ariamos) žemės pokyčiai (grunto paviršiaus įtrūkiai, nuošliaužos, erozija ir pan.).</text:span></text:p>
      <text:p text:style-name="P1252"><text:span text:style-name="T1253">106</text:span><text:span text:style-name="T1254">. MDV ir jo įrenginių techninės priežiūros metu papildomai turi būti tikrinama:</text:span></text:p>
      <text:p text:style-name="P1255"><text:span text:style-name="T1256">106.1</text:span><text:span text:style-name="T1257">. MDV ap</text:span><text:span text:style-name="T1258">sauginės dangos, atramų ir tvirtinimų būklė;</text:span></text:p>
      <text:p text:style-name="P1259"><text:span text:style-name="T1260">106.2</text:span><text:span text:style-name="T1261">. vamzdžių metalo ir apsauginės dangos MDV susikirtimo su žemės paviršiumi vietose būklė;</text:span></text:p>
      <text:p text:style-name="P1262"><text:span text:style-name="T1263">106.3</text:span><text:span text:style-name="T1264">. ar MDV nenaudojamas kitiems statiniams tvirtinti, įžeminti;</text:span></text:p>
      <text:p text:style-name="P1265"><text:span text:style-name="T1266">106.4</text:span><text:span text:style-name="T1267">. NVS būklė ir veikimas.</text:span></text:p>
      <text:p text:style-name="P1268"><text:span text:style-name="T1269">107</text:span><text:span text:style-name="T1270">. Povandeninės MDV perėjos techninės priežiūros metu turi būti tikrinama:</text:span></text:p>
      <text:p text:style-name="P1271"><text:span text:style-name="T1272">107.1</text:span><text:span text:style-name="T1273">. perėjos vamzdžių (vizualiai apžiūrint ir naudojant tam skirtus diagnozavimo prietaisus) sandarumas;</text:span></text:p>
      <text:p text:style-name="P1274"><text:span text:style-name="T1275">107.2</text:span><text:span text:style-name="T1276">. perėjos nukrypimas nuo projektinės ašies;</text:span></text:p>
      <text:p text:style-name="P1277"><text:span text:style-name="T1278">107.3</text:span><text:span text:style-name="T1279">. apsaugi</text:span><text:span text:style-name="T1280">nės dangos ir balastinių svorių būklė;</text:span></text:p>
      <text:p text:style-name="P1281"><text:span text:style-name="T1282">107.4</text:span><text:span text:style-name="T1283">. vamzdžių įgilinimo atitiktis projektinėms altitudėms;</text:span></text:p>
      <text:p text:style-name="P1284"><text:span text:style-name="T1285">107.5</text:span><text:span text:style-name="T1286">. vamzdžių apsaugos nuo mechaninių pažeidimų (</text:span>smėlis, stiklo pluošto ir epoksidinių dervų sustiprinančios dangos, plastikiniai tinkleliai, plieniniai ar gelžbetoniniai apsauginiai dėklai ir pan.)<text:span text:style-name="T1287"><text:s/>būklė;</text:span></text:p>
      <text:p text:style-name="P1288"><text:span text:style-name="T1289">107.6</text:span><text:span text:style-name="T1290">. reperių būklė.</text:span></text:p>
      <text:p text:style-name="P1291"><text:span text:style-name="T1292">108</text:span><text:span text:style-name="T1293">. Techninės priežiūros metu požeminio MDV būklė nustatytu periodiškumu turi būti tikrinama specialiais prietaisais, kuriais galima nustatyti MDV sandarumą, defek</text:span><text:span text:style-name="T1294">tus, atskirų MDV ruožų įgilinimo atitiktis projektui, dujų nuotėkius ir kt.</text:span></text:p>
      <text:p text:style-name="P1295"><text:span text:style-name="T1296">109</text:span><text:span text:style-name="T1297">. MDV trasa prižiūrima atsižvelgiant į Taisyklių 1 priedo 9 ir 51 punktuose nurodytų teisės aktų reikalavimus. MDV trasos dalis po 6 m į abi puses nuo vamzdynų ašies turi būti periodiškai valoma, kad neaugtų<text:s/></text:span>didesnio kaip 7 centimetrų skersmens<text:span text:style-name="T1298"><text:s/>medžiai, ka</text:span><text:span text:style-name="T1299">mieno storį matuojant 5 cm atstumu nuo žemės paviršiaus, bei krūmai.<text:s/></text:span></text:p>
      <text:p text:style-name="P1300"><text:span text:style-name="T1301">110</text:span><text:span text:style-name="T1302">. Apžiūrų, techninio patikrinimo rezultatai, reguliavimo ir defektų (gedimų) pašalinimo darbai turi būti fiksuojami techninės priežiūros žurnale.</text:span></text:p>
      <text:p text:style-name="P1303"/>
      <text:p text:style-name="P1304"><text:span text:style-name="T1305">KETVIRTASIS</text:span><text:span text:style-name="T1306"><text:s/>SKIRSNIS</text:span></text:p>
      <text:p text:style-name="P1307"><text:span text:style-name="T1308">REMONTAS bei rekonstravimas</text:span></text:p>
      <text:p text:style-name="P1309"/>
      <text:p text:style-name="P1310"><text:span text:style-name="T1311">111</text:span><text:span text:style-name="T1312">.</text:span><text:span text:style-name="T1313"><text:s/></text:span><text:span text:style-name="T1314">MDV rekonstravimo ir remonto darbai planuojami įvertinant jų eksploatavimo sąlygas, techninės priežiūros metu nustatytus trūkumus, MDV būklę, vamzdyno vidinės diagnostikos duomenis, katodinės apsaugos veiksmingumo mata</text:span><text:span text:style-name="T1315">vimus bei kitus apsaugos nuo korozijos, rizikos vertinimo, atlikto vadovaujantis Taisyklių 1 priedo 73</text:span><text:span text:style-name="T1316"><text:s/></text:span><text:span text:style-name="T1317">punkte nurodytu Lietuvos standartu, duomenis.</text:span></text:p>
      <text:p text:style-name="P1318"><text:span text:style-name="T1319">112</text:span><text:span text:style-name="T1320">. Rekonstravus ir suremontavus potencialiai pavojingus MDV įrenginius, slėginius indus, kurie regist</text:span><text:span text:style-name="T1321">ruojami Potencialiai pavojingų įrenginių valstybės registre, kai suvirinimo būdu yra pakeistos jų sudedamosios dalys ar elementai, potencialiai pavojingų įrenginių techninę būklę turi patikrinti<text:s/></text:span><text:span text:style-name="T1322">akredituotosios potencialiai pavojingų įrenginių techninės bū</text:span><text:span text:style-name="T1323">klės tikrinimo<text:s/></text:span><text:span text:style-name="T1324">įstaiga</text:span><text:span text:style-name="T1325">.</text:span><text:s/></text:p>
      <text:p text:style-name="P1326">Punkto pakeitimai:</text:p>
      <text:p text:style-name="P1327"><text:span text:style-name="T1328">Nr.<text:s/></text:span><text:a xlink:href="https://www.e-tar.lt/portal/legalAct.html?documentId=380619b0853b11eab005936df725feed" office:target-frame-name="_top" xlink:show="replace"><text:span text:style-name="T1329">1-100</text:span></text:a><text:span text:style-name="T1330">, 2020-04-22, paskelbta TAR 2020-04-23, i. k. 2020-08502</text:span></text:p>
      <text:p text:style-name="Normal"/>
      <text:p text:style-name="P1331"><text:span text:style-name="T1332">113</text:span><text:span text:style-name="T1333">. MDV rekonstravimo darbų sričiai<text:s/></text:span><text:span text:style-name="T1334">priskiriami:</text:span></text:p>
      <text:p text:style-name="P1335"><text:span text:style-name="T1336">113.1</text:span><text:span text:style-name="T1337">. MDV atskirų ruožų perklojimas keičiant ar nekeičiant jų trasos vietą, skersmenį ar ilgį, išskyrus altitudžių koregavimą užpilant ar nukasant gruntą, jeigu šių darbų įvykdymui reikalingas projektas;</text:span></text:p>
      <text:p text:style-name="P1338"><text:span text:style-name="T1339">113.2</text:span><text:span text:style-name="T1340">. technologinių įrenginių,<text:s/></text:span><text:span text:style-name="T1341">MDV techninis pertvarkymas keičiant principinę veikimo schemą, taip pat izoliuojančių jungčių įrengimas;</text:span></text:p>
      <text:p text:style-name="P1342"><text:span text:style-name="T1343">113.3</text:span><text:span text:style-name="T1344">. MDV kontrolinių įtaisų paleidimo ir priėmimo kamerų (toliau – kamera) įrengimas;</text:span></text:p>
      <text:p text:style-name="P1345"><text:span text:style-name="T1346">113.4</text:span><text:span text:style-name="T1347">. papildomų (naujų) uždarymo įtaisų įrengimas;<text:s/></text:span></text:p>
      <text:p text:style-name="P1348"><text:span text:style-name="T1349">113.5</text:span><text:span text:style-name="T1350">. aktyviosios apsaugos nuo korozijos priemonių įrengimas.</text:span></text:p>
      <text:p text:style-name="P1351"><text:span text:style-name="T1352">114</text:span><text:span text:style-name="T1353">. MDV kapitalinio remonto darbams priskiriama:</text:span></text:p>
      <text:p text:style-name="P1354"><text:span text:style-name="T1355">114.1</text:span><text:span text:style-name="T1356">. MDV perėjų per geležinkelius, automobilių kelius apsauginių dėklų pakeitimas;</text:span></text:p>
      <text:p text:style-name="P1357"><text:span text:style-name="T1358">114.2</text:span><text:span text:style-name="T1359">. papildomų (naujų) elektros ir ryšio (</text:span><text:span text:style-name="T1360">telekomunikacijų) tinklų (linijų), NVS, AVS, signalizacijos ir kitų sistemų įrengimas<text:s/></text:span><text:span text:style-name="T1361">MDV ir su juo susijusiuose įrenginiuose.</text:span></text:p>
      <text:p text:style-name="P1362"><text:span text:style-name="T1363">115</text:span><text:span text:style-name="T1364">. MDV paprastojo remonto darbams priskiriama:</text:span></text:p>
      <text:p text:style-name="P1365"><text:span text:style-name="T1366">115.1</text:span><text:span text:style-name="T1367">. MDV ar su juo susijusių įrenginių<text:s/></text:span><text:span text:style-name="T1368">atskirų ruožų ir (ar) įrenginių</text:span><text:span text:style-name="T1369"><text:s/>demontavimas;</text:span></text:p>
      <text:p text:style-name="P1370"><text:span text:style-name="T1371">115.2</text:span><text:span text:style-name="T1372">. p</text:span><text:span text:style-name="T1373">rivažiavimo kelių prie uždarymo įtaisų, kamerų aikštelių remontas;</text:span></text:p>
      <text:p text:style-name="P1374"><text:span text:style-name="T1375">115.3</text:span><text:span text:style-name="T1376">.<text:s/></text:span><text:span text:style-name="T1377">esamų uždarymo įtaisų keitimas naujais uždarymo įtaisais;</text:span></text:p>
      <text:p text:style-name="P1378"><text:span text:style-name="T1379">115.4</text:span><text:span text:style-name="T1380">. esamų elektros, NVS, AVS, signalizacijos,<text:s/></text:span><text:span text:style-name="T1381">telekomunikacijų</text:span><text:span text:style-name="T1382"><text:s/>ir kitų sistemų pakeitimas naujomis ar jų technologinis pertvarkymas;</text:span></text:p>
      <text:p text:style-name="P1383"><text:span text:style-name="T1384">115.5</text:span><text:span text:style-name="T1385">. apsauginės dangos remontas veikiančiuose požeminiuose MDV;</text:span></text:p>
      <text:p text:style-name="P1386"><text:span text:style-name="T1387">115.6</text:span><text:span text:style-name="T1388">. papildomų anodinių įžemiklių įrengimas katodinės apsaugos nuo korozijos įrenginiuose;</text:span></text:p>
      <text:p text:style-name="P1389"><text:span text:style-name="T1390">115.7</text:span><text:span text:style-name="T1391">. apsaugo</text:span><text:span text:style-name="T1392">s nuo korozijos priemonių (katodinių keitiklių, pamatinio elektrodo, anodinio įžeminimo elektrodų, KMK ir kt.), galvaninių anodų įžemiklių remontas ar pakeitimas naujais;</text:span></text:p>
      <text:p text:style-name="P1393"><text:span text:style-name="T1394">115.8</text:span><text:span text:style-name="T1395">. netinkamų elektros ir ryšio (telekomunikacijų) tinklų kabelių keitimas;<text:s/></text:span></text:p>
      <text:p text:style-name="P1396"><text:span text:style-name="T1397">115.9</text:span><text:span text:style-name="T1398">. MDV įrenginių, uždarymo įtaisų remontas, taip pat jų požeminės apsauginės dangos remontas;</text:span></text:p>
      <text:p text:style-name="P1399"><text:span text:style-name="T1400">115.10</text:span><text:span text:style-name="T1401">. perėjų per vandens kliūtis remontas, kai jos išvalomos, užpilamas gruntas ir atstatoma išplauta grunto dalis, vamzdžių apsauginės dangos bei<text:s/></text:span><text:span text:style-name="T1402">apsaugos nuo mechaninių pažeidimų, balastinių svorių pakeitimas naujais, apsauginių dėklų remontas;</text:span></text:p>
      <text:p text:style-name="P1403"><text:span text:style-name="T1404">115.11</text:span><text:span text:style-name="T1405">. kontrolinių įtaisų kamerų remontas;</text:span></text:p>
      <text:p text:style-name="P1406"><text:span text:style-name="T1407">115.12</text:span><text:span text:style-name="T1408">. antžeminių perėjų remontas;</text:span></text:p>
      <text:p text:style-name="P1409"><text:span text:style-name="T1410">115.13</text:span><text:span text:style-name="T1411">. uždarymo įtaisų, kamerų aikštelių aptvarų remontas, aikš</text:span><text:span text:style-name="T1412">telių žvyravimas ir mechanizuotas išlyginimas, dangos atstatymas;</text:span></text:p>
      <text:p text:style-name="P1413"><text:span text:style-name="T1414">115.14</text:span><text:span text:style-name="T1415">. kabelinių elektros ir ryšio tinklų atskirų dalių pakeitimas už magistralinio dujotiekio apsaugos zonos ribų;</text:span></text:p>
      <text:p text:style-name="P1416"><text:span text:style-name="T1417">115.15</text:span><text:span text:style-name="T1418">. k</text:span><text:span text:style-name="T1419">elio ženklų susikirtimuose (prasilenkimuose) su automobi</text:span><text:span text:style-name="T1420">lių keliais, signalinių ženklų kertant vandens telkinius, kaip nustato Taisyklių 1 priedo 54 punkte nurodytas teisės aktas, įrengimas;</text:span></text:p>
      <text:p text:style-name="P1421"><text:span text:style-name="T1422">115.16</text:span><text:span text:style-name="T1423">. kiti būtini remonto darbai.</text:span></text:p>
      <text:p text:style-name="P1424"/>
      <text:p text:style-name="P1425"><text:span text:style-name="T1426">VI</text:span><text:span text:style-name="T1427"><text:s/>SKYRIUS</text:span></text:p>
      <text:p text:style-name="P1428"><text:span text:style-name="T1429">Dujų skirstymo ir apskaitos stotys, DUJŲ SLĖGIO RIBOJIMO<text:s/></text:span><text:span text:style-name="T1430">MAZGAI</text:span></text:p>
      <text:p text:style-name="P1431"/>
      <text:p text:style-name="P1432"><text:span text:style-name="T1433">PIRMASIS</text:span><text:span text:style-name="T1434"><text:s/>SKIRSNIS</text:span></text:p>
      <text:p text:style-name="P1435"><text:span text:style-name="T1436">Bendrieji reikalavimai</text:span></text:p>
      <text:p text:style-name="P1437"/>
      <text:p text:style-name="P1438"><text:span text:style-name="T1439">116</text:span><text:span text:style-name="T1440">. DSS turi veikti taip, kad būtų užtikrintas nepertraukiamas nustatyto slėgio, išvalytų, pašildytų, apskaitytų, odoruotų, sutartyse numatytų kiekių dujų perdavimas į dujų skirstymo sistemas arba<text:s/></text:span><text:span text:style-name="T1441">į sistemos naudotojų ir (ar) vartotojų dujų sistemas.</text:span></text:p>
      <text:p text:style-name="P1442">DAS privalo veikti taip, kad būtų užtikrinta dujų apskaita perdavimo sistemoje bei dujų išvalymas.</text:p>
      <text:p text:style-name="P1443"><text:span text:style-name="T1444">DSRM turi veikti taip, kad nebūtų viršytas leistinas dujų slėgis magistralinio dujotiekio vamzdyne.</text:span></text:p>
      <text:p text:style-name="P1445"><text:span text:style-name="T1446">1</text:span><text:span text:style-name="T1447">17</text:span><text:span text:style-name="T1448">. DSS, DAS, DSRM įrenginiai eksploatuojami vadovaujantis jų eksploatavimo reikalavimus nustatančių teisės aktų nuostatomis, Taisyklėmis, įrenginių gamintojų dokumentais, rizikos vertinimo duomenimis, gautais vykdant IMS nuostatas, apibrėžtas Taisyklių<text:s/></text:span><text:span text:style-name="T1449">1 priedo 71 punkte nurodytame Lietuvos standarte ir Taisyklių 1 priedo 73</text:span><text:span text:style-name="T1450"><text:s/></text:span><text:span text:style-name="T1451">punkte nurodyto Lietuvos standarto reikalavimus, DSS, DAS, DSRM įrengimo projektais, darbų technologijų ir (ar) įrenginių eksploatavimo instrukcijomis, eksploatuojančios įmonės nusta</text:span><text:span text:style-name="T1452">tytais veikimo režimais, Taisyklių 1 priedo 76 punkte nurodyto Lietuvos standarto reikalavimais. Šio standarto reikalavimai DSS, DAS, kurios buvo įrengtos iki standarto priėmimo, taikomi tik tiek, kiek tai neprieštarauja įrengimo projektui ir DSS, DAS tech</text:span><text:span text:style-name="T1453">niniame pase nustatytoms charakteristikoms.</text:span></text:p>
      <text:p text:style-name="P1454"><text:span text:style-name="T1455">118</text:span><text:span text:style-name="T1456">. Eksploatuojanti DSS, DAS, DSRM įmonė, palaikydama ar keisdama technologinį režimą privalo vykdyti dispečerinės tarnybos nurodymus ir nedelsiant ją informuoti apie įrenginių bei sistemų gedimus.</text:span></text:p>
      <text:p text:style-name="P1457"><text:span text:style-name="T1458">119</text:span><text:span text:style-name="T1459">.<text:s/></text:span><text:span text:style-name="T1460">Visas operacijas, susijusias su technologinės įrangos ar sistemų išjungimu, perjungimu, DSS, DAS eksploatuojanti įmonė privalo suderinti su dispečerine tarnyba, išskyrus tuos neplanuotų įvykių ar avarinių situacijų atvejus, kai dėl tokių suderinimų būtų už</text:span><text:span text:style-name="T1461">delsti jų lokalizavimo darbai.</text:span></text:p>
      <text:p text:style-name="P1462"><text:span text:style-name="T1463">120</text:span><text:span text:style-name="T1464">.<text:s/></text:span><text:span text:style-name="T1465">Dujos tiekiamos į dujų skirstymo sistemas turi būti odoruotos.<text:s/></text:span><text:span text:style-name="T1466">O</text:span><text:span text:style-name="T1467">dorantas turi būti laikomas sandariuose induose, vadovaujantis gamintojų nurodymais.<text:s/></text:span></text:p>
      <text:p text:style-name="P1468"><text:span text:style-name="T1469">121</text:span><text:span text:style-name="T1470">. Dujų, tiekiamų į dujų skirstymo sistemą, odoravimo norma<text:s/></text:span><text:span text:style-name="T1471">yra 16 g odoranto 1000-iui nm</text:span><text:span text:style-name="T1472">3</text:span><text:span text:style-name="T1473"><text:s/>dujų. Skirstymo sistemos operatoriaus prašymu, dujų odoravimo norma laikinai gali būti keičiama dujų paleidimo į naujas dujų skirstymo sistemas metu ar po dujų skirstymo sistemos remonto, rekonstravimo ar modernizavimo darbų.</text:span><text:span text:style-name="T1474"><text:s/>Tokiu atveju odoravimo norma turi būti suderinta su skirstomuosius dujotiekius eksploatuojančia įmone. Vartotojų dujų sistemose įrengus papildomas apsaugos priemones, nebuitiniams vartotojams atskirai susitarus su perdavimo ir (ar) skirstymo sistemos oper</text:span><text:span text:style-name="T1475">atoriumi šiems vartotojams gali būti tiekiamos neodoruotos dujos.</text:span></text:p>
      <text:p text:style-name="P1476"><text:span text:style-name="T1477">122</text:span><text:span text:style-name="T1478">. DSS, DAS esantys 16 barų ir mažesnio darbinio dujų slėgio dujotiekiai bei įrenginiai turi būti eksploatuojami pagal Taisyklių 1 priedo 49 punkte nurodyto teisės akto reikalavimus.</text:span></text:p>
      <text:p text:style-name="P1479"><text:span text:style-name="T1480">123</text:span><text:span text:style-name="T1481">. Remontuojant DSS, DSRM technologinius įrenginius ar jose susidarius avarinei situacijai, dujos gali būti tiekiamos per DSS, DSRM apylankinę liniją. Apie tai dujų skirstymo sistemų operatoriai ir (ar) dujų vartotojai turi būti informuojami ne vėliau kaip<text:s/></text:span><text:span text:style-name="T1482">prieš 3 darbo dienas iki remonto darbų pradžios (išskyrus neplanuotus įvykius, avarines situacijas). Tiekiant dujas per apylankinę liniją, turi būti jos nuolatinė priežiūra, o dujų tiekimo parametrai periodiškai fiksuojami DSS, DSRM veikimo žurnale.<text:s/></text:span></text:p>
      <text:p text:style-name="P1483"><text:span text:style-name="T1484">124</text:span><text:span text:style-name="T1485">. Eksploatuojanti įmonė privalo užtikrinti DSS, DAS, DSRM įrenginių, įtaisų, prietaisų veikimą pagal įrengimo projektus ir patvirtintus DSS, DSRM, DAS veikimo režimus. DSS, DSRM, DAS veikimo režimus nustato tuos įrenginius eksploatuojanti įmonė, suderinu</text:span><text:span text:style-name="T1486">si su dispečerine tarnyba. Veikimo režimai turi būti patvirtinti eksploatuojančios įmonės vadovo ar jo įgalioto asmens.</text:span></text:p>
      <text:p text:style-name="P1487"><text:span text:style-name="T1488">125</text:span><text:span text:style-name="T1489">. Technologinio veikimo režimo parametrai, jų nuokrypiai, sutrikimai, turi būti įrašyti DSS, DAS, DSRM veikimo žurnale. Registruo</text:span><text:span text:style-name="T1490">jamų parametrų sąrašą nustato eksploatuojančios įmonės vadovas ar jo įgaliotas asmuo.</text:span></text:p>
      <text:p text:style-name="P1491"><text:span text:style-name="T1492">126</text:span><text:span text:style-name="T1493">. Eksploatuojančios DSS, DAS, DSRM įmonės kvalifikuoti darbuotojai turi turėti patikimą ryšį su dispečerine tarnyba.</text:span></text:p>
      <text:p text:style-name="P1494"><text:span text:style-name="T1495">127</text:span><text:span text:style-name="T1496">. DSS, DAS, DSRM patalpose, kuriose yra</text:span><text:span text:style-name="T1497"><text:s/>dujų nuotėkio galimybė, AVS turi nuolat matuoti dujų koncentraciją. Dujų koncentracijos matavimo rezultatų nuotolinę kontrolę turi užtikrinti NVS.<text:s/></text:span></text:p>
      <text:p text:style-name="P1498"><text:span text:style-name="T1499">128</text:span><text:span text:style-name="T1500">. Pakeitus DSS, DAS, DSRM technologinius įrenginius, uždarymo įtaisus ar jų numeraciją, nedelsiant t</text:span><text:span text:style-name="T1501">uri būti padaryti pakeitimai stoties technologinėje schemoje.</text:span></text:p>
      <text:p text:style-name="P1502"><text:span text:style-name="T1503">129</text:span><text:span text:style-name="T1504">. DSS, DAS patalpos turi būti vėdinamos pagal projektuose bei teisės aktuose (Taisyklių 1 priedo 27, 54, 69 punktai) nustatytus reikalavimus.</text:span></text:p>
      <text:p text:style-name="P1505"/>
      <text:p text:style-name="P1506"><text:span text:style-name="T1507">ANTRASIS</text:span><text:span text:style-name="T1508"><text:s/>SKIRSNIS</text:span></text:p>
      <text:p text:style-name="P1509"><text:span text:style-name="T1510">dokumentacija</text:span></text:p>
      <text:p text:style-name="P1511"/>
      <text:p text:style-name="P1512"><text:span text:style-name="T1513">130</text:span><text:span text:style-name="T1514">. Eksploatuojančioje DSS, DAS, DSRM įmonėje turi būti šie dokumentai:</text:span></text:p>
      <text:p text:style-name="P1515"><text:span text:style-name="T1516">130.1</text:span><text:span text:style-name="T1517">. projektinė, statybinė, kita techninė dokumentacija;</text:span></text:p>
      <text:p text:style-name="P1518"><text:span text:style-name="T1519">130.2</text:span><text:span text:style-name="T1520">. DSS, DAS, DSRM technologinės schemos;</text:span></text:p>
      <text:p text:style-name="P1521"><text:span text:style-name="T1522">130.3</text:span><text:span text:style-name="T1523">. DSS, DAS, DSRM techniniai pasai;</text:span></text:p>
      <text:p text:style-name="P1524"><text:span text:style-name="T1525">130.4</text:span><text:span text:style-name="T1526">. DSS, DAS, DSRM<text:s/></text:span><text:span text:style-name="T1527">veikimo režimų kortelės;</text:span></text:p>
      <text:p text:style-name="P1528"><text:span text:style-name="T1529">130.5</text:span><text:span text:style-name="T1530">.<text:s/></text:span><text:span text:style-name="T1531">ekstremaliųjų situacijų valdymo planas;</text:span></text:p>
      <text:p text:style-name="P1532"><text:span text:style-name="T1533">130.6</text:span><text:span text:style-name="T1534">. avarijų, sutrikimų ir kitų įvykių lokalizavimo ir gaisrinės saugos treniruočių registravimo žurnalas;</text:span></text:p>
      <text:p text:style-name="P1535"><text:span text:style-name="T1536">130.7</text:span><text:span text:style-name="T1537">. asmeninių apsaugos ir darbo priemonių išdavimo ir patikr</text:span><text:span text:style-name="T1538">inimų registras;</text:span></text:p>
      <text:p text:style-name="P1539"><text:span text:style-name="T1540">130.8</text:span><text:span text:style-name="T1541">. matavimo priemonių patikros ir techninio patikrinimo grafikai;</text:span></text:p>
      <text:p text:style-name="P1542"><text:span text:style-name="T1543">130.9</text:span><text:span text:style-name="T1544">. defektų aktai;</text:span></text:p>
      <text:p text:style-name="P1545"><text:span text:style-name="T1546">130.10</text:span><text:span text:style-name="T1547">. avarijų, sutrikimų ir kitų įvykių lokalizavimo praktinių mokymų (pratybų) grafikas;</text:span></text:p>
      <text:p text:style-name="P1548"><text:span text:style-name="T1549">130.11</text:span><text:span text:style-name="T1550">. metanolio ir odoranto panaudoji</text:span><text:span text:style-name="T1551">mo dokumentacija;</text:span></text:p>
      <text:p text:style-name="P1552"><text:span text:style-name="T1553">130.12</text:span><text:span text:style-name="T1554">. DSS, DAS, DSRM techninės priežiūros grafikai;</text:span></text:p>
      <text:p text:style-name="P1555"><text:span text:style-name="T1556">130.13</text:span><text:span text:style-name="T1557">. remonto, rekonstravimo ir modernizavimo planai;</text:span></text:p>
      <text:p text:style-name="P1558"><text:span text:style-name="T1559">130.14</text:span><text:span text:style-name="T1560">. potencialiai pavojingų įrenginių apžiūrų bei bandymų grafikas;</text:span></text:p>
      <text:p text:style-name="P1561"><text:span text:style-name="T1562">130.15</text:span><text:span text:style-name="T1563">. MDV vamzdžių sienelių storio<text:s/></text:span><text:span text:style-name="T1564">matavimo aktai;</text:span></text:p>
      <text:p text:style-name="P1565"><text:span text:style-name="T1566">130.16</text:span><text:span text:style-name="T1567">. slėginių indų pasai;</text:span></text:p>
      <text:p text:style-name="P1568"><text:span text:style-name="T1569">130.17</text:span><text:span text:style-name="T1570">. potencialiai pavojingų įrenginių registravimo valstybės registre pažymėjimai;</text:span></text:p>
      <text:p text:style-name="P1571"><text:span text:style-name="T1572">130.18</text:span>.<text:s/><text:span text:style-name="T1573">pavojingų darbų atlikimo įforminimo ir jų apskaitos dokumentacija, kurią nustato Taisyklių 1 priedo 41, 4</text:span><text:span text:style-name="T1574">7, 48, 50 punktuose nurodyti teisės aktai;</text:span><text:s/></text:p>
      <text:p text:style-name="P1575">Papunkčio pakeitimai:</text:p>
      <text:p text:style-name="P1576"><text:span text:style-name="T1577">Nr.<text:s/></text:span><text:a xlink:href="https://www.e-tar.lt/portal/legalAct.html?documentId=380619b0853b11eab005936df725feed" office:target-frame-name="_top" xlink:show="replace"><text:span text:style-name="T1578">1-100</text:span></text:a><text:span text:style-name="T1579">, 2020-04-22, paskelbta TAR 2020-04-23, i. k. 2020-08502</text:span></text:p>
      <text:p text:style-name="Normal"/>
      <text:p text:style-name="P1580"><text:span text:style-name="T1581">130.19</text:span><text:span text:style-name="T1582">. kiti<text:s/></text:span><text:span text:style-name="T1583">eksploatuojančios įmonės vadovo nustatyti dokumentai.</text:span></text:p>
      <text:p text:style-name="P1584"><text:span text:style-name="T1585">131</text:span><text:span text:style-name="T1586">. DSS, DAS, DSRM turi būti šie dokumentai:</text:span></text:p>
      <text:p text:style-name="P1587"><text:span text:style-name="T1588">131.1</text:span><text:span text:style-name="T1589">. DSS, DAS, DSRM veikimo režimų kortelės;</text:span></text:p>
      <text:p text:style-name="P1590"><text:span text:style-name="T1591">131.2</text:span><text:span text:style-name="T1592">. DSS, DAS, DSRM technologinės schemos;</text:span></text:p>
      <text:p text:style-name="P1593"><text:span text:style-name="T1594">131.3</text:span><text:span text:style-name="T1595">. DSS, DAS, DSRM paleidimo, stabdymo bei ve</text:span><text:span text:style-name="T1596">ikimo režimo pakeitimo darbų technologijos instrukcija;</text:span></text:p>
      <text:p text:style-name="P1597"><text:span text:style-name="T1598">131.4</text:span><text:span text:style-name="T1599">. įrenginių eksploatavimo instrukcijos;</text:span></text:p>
      <text:p text:style-name="P1600"><text:span text:style-name="T1601">131.5</text:span><text:span text:style-name="T1602">. DSS, DAS arba DSRM veikimo žurnalas;</text:span></text:p>
      <text:p text:style-name="P1603"><text:span text:style-name="T1604">131.6</text:span><text:span text:style-name="T1605">. techninės priežiūros darbų žurnalas;</text:span></text:p>
      <text:p text:style-name="P1606"><text:span text:style-name="T1607">131.7</text:span><text:span text:style-name="T1608">. suvartojamų technologinėms ir savoms reikmėm</text:span><text:span text:style-name="T1609">s dujų apskaitos žurnalas.</text:span></text:p>
      <text:p text:style-name="P1610"/>
      <text:p text:style-name="P1611"><text:span text:style-name="T1612">TREČIASIS</text:span><text:span text:style-name="T1613"><text:s/>SKIRSNIS</text:span></text:p>
      <text:p text:style-name="P1614"><text:span text:style-name="T1615">DSS, DAS, DSRM Techninė priežiūra</text:span></text:p>
      <text:p text:style-name="P1616"/>
      <text:p text:style-name="P1617"><text:span text:style-name="T1618">132</text:span><text:span text:style-name="T1619">. DSS, DAS, DSRM techninės priežiūros darbai atliekami pagal eksploatuojančioje įmonėje parengtą grafiką, kuris sudaromas vadovaujantis įrenginių gamintojų<text:s/></text:span><text:span text:style-name="T1620">nurodymais, perdavimo sistemos saugumo ir vientisumo vadybos IMS reikalavimais, nustatytais Taisyklių 1 priedo 71 punkte nurodytame Lietuvos standarte, DSS, DAS, DSRM įrenginių rizikos vertinimo duomenimis, gautais vykdant Taisyklių 1 priedo 73</text:span><text:span text:style-name="T1621"><text:s/></text:span><text:span text:style-name="T1622">punkte nuro</text:span><text:span text:style-name="T1623">dyto standarto nuostatas, ekspertų išvadomis, kitais DSS, DAS, DSRM techninę priežiūrą reglamentuojančiais dokumentais. Jeigu eksploatuojanti įmonė šiais dokumentais nedisponuoja arba jie yra nepakankami techninės priežiūros grafikui sudaryti, techninės pr</text:span><text:span text:style-name="T1624">iežiūros darbai atliekami Taisyklių 2 priedo 2 lentelėje nurodytu darbų periodiškumu ir apimtimi.<text:s/></text:span></text:p>
      <text:p text:style-name="P1625"><text:span text:style-name="T1626">133</text:span><text:span text:style-name="T1627">. DSS, DAS, DSRM apžiūra gali būti nuolatinė (ją atlieka nuolat budintys kvalifikuoti darbuotojai), kasdienė (atliekama vieną kartą per parą) ir perio</text:span><text:span text:style-name="T1628">dinė (atliekama ne rečiau kaip vieną kartą per savaitę). DSS, DAS, DSRM apžiūros būdą ir periodiškumą pasirenka eksploatuojanti įmonė, vadovaudamasi Taisyklių 132 punkte nurodytomis nuostatomis.</text:span></text:p>
      <text:p text:style-name="P1629"><text:span text:style-name="T1630">134</text:span><text:span text:style-name="T1631">. DSS, DAS ir DSRM apžiūros metu tikrinama:</text:span></text:p>
      <text:p text:style-name="P1632"><text:span text:style-name="T1633">134.1</text:span><text:span text:style-name="T1634">. p</text:span><text:span text:style-name="T1635">rivažiavimo kelių, aptvarų, teritorijos, įspėjamųjų ženklų būklė;</text:span></text:p>
      <text:p text:style-name="P1636"><text:span text:style-name="T1637">134.2</text:span><text:span text:style-name="T1638">. technologinių įrenginių sandarumas ir dujų koncentracija patalpos ore;</text:span></text:p>
      <text:p text:style-name="P1639"><text:span text:style-name="T1640">134.3</text:span><text:span text:style-name="T1641">. technologinių įrenginių (reguliatorių, apsauginių vožtuvų, dujų valymo, pašildymo ir odoravimo<text:s/></text:span><text:span text:style-name="T1642">įrenginių, uždarymo įtaisų ir kt.) būklė;</text:span></text:p>
      <text:p text:style-name="P1643"><text:span text:style-name="T1644">134.4</text:span><text:span text:style-name="T1645">. matavimo priemonių ir AVS būklė;</text:span></text:p>
      <text:p text:style-name="P1646"><text:span text:style-name="T1647">134.5</text:span><text:span text:style-name="T1648">. apšvietimo, šildymo ir vėdinimo sistemų būklė;</text:span></text:p>
      <text:p text:style-name="P1649"><text:span text:style-name="T1650">134.6</text:span><text:span text:style-name="T1651">. r</text:span>ezervinio elektros maitinimo šaltinio (generatoriaus) būklė;</text:p>
      <text:p text:style-name="P1652"><text:span text:style-name="T1653">134.7</text:span><text:span text:style-name="T1654">. avarinės bei saugos signaliz</text:span><text:span text:style-name="T1655">acijos sistemų būklė ir veikimas;</text:span></text:p>
      <text:p text:style-name="P1656"><text:span text:style-name="T1657">134.8</text:span><text:span text:style-name="T1658">. DSS, DAS ir DSRM veikimo parametrų atitiktis nustatytiems režimams;</text:span></text:p>
      <text:p text:style-name="P1659"><text:span text:style-name="T1660">134.9</text:span><text:span text:style-name="T1661">. gaisro gesinimo priemonių ir įrenginių būklė bei komplektavimas;</text:span></text:p>
      <text:p text:style-name="P1662"><text:span text:style-name="T1663">134.10</text:span><text:span text:style-name="T1664">. sienų, skiriančių technologines patalpas nuo katilinės<text:s/></text:span><text:span text:style-name="T1665">patalpų, sandarumas;</text:span></text:p>
      <text:p text:style-name="P1666"><text:span text:style-name="T1667">134.11</text:span><text:span text:style-name="T1668">. dujų slėgis DSS, DAS, DSRM dujotiekių įvaduose ir išvaduose;</text:span></text:p>
      <text:p text:style-name="P1669"><text:span text:style-name="T1670">134.12</text:span><text:span text:style-name="T1671">. dujų temperatūra DSS, DAS dujotiekių įvaduose ir išvaduose;</text:span></text:p>
      <text:p text:style-name="P1672"><text:span text:style-name="T1673">134.13</text:span><text:span text:style-name="T1674">. dujų apskaitos prietaisų rodmenys;</text:span></text:p>
      <text:p text:style-name="P1675"><text:span text:style-name="T1676">134.14</text:span><text:span text:style-name="T1677">. DSS dujų odoravimo parametrai,<text:s/></text:span><text:span text:style-name="T1678">suvartoto odoranto kiekis ir jo likutis.</text:span></text:p>
      <text:p text:style-name="P1679"><text:span text:style-name="T1680">135</text:span><text:span text:style-name="T1681">. Apžiūros metu nuskaityti DSS, DAS ir DSRM veikimo parametrai turi būti perduodami dispečerinei tarnybai. Perduodamos informacijos apimtį ir tvarką nustato eksploatuojančios įmonės vadovas ar jo įgaliotas<text:s/></text:span><text:span text:style-name="T1682">asmuo.</text:span></text:p>
      <text:p text:style-name="P1683"><text:span text:style-name="T1684">136</text:span><text:span text:style-name="T1685">. Apsauginių vožtuvų ir reguliatorių derinimas įforminamas derinimo aktu.</text:span></text:p>
      <text:p text:style-name="P1686"><text:span text:style-name="T1687">137</text:span><text:span text:style-name="T1688">. Apžiūros metu atlikti darbai fiksuojami DSS, DAS, DSRM veikimo žurnale. Techninės priežiūros metu atlikti defektų (gedimų) pašalinimo ar kiti darbai fiksuojami</text:span><text:span text:style-name="T1689"><text:s/>DSS, DAS techninės priežiūros darbų žurnale.</text:span></text:p>
      <text:p text:style-name="P1690"/>
      <text:p text:style-name="P1691"><text:span text:style-name="T1692">KETVIRTASIS</text:span><text:span text:style-name="T1693"><text:s/>SKIRSNIS</text:span></text:p>
      <text:p text:style-name="P1694"><text:span text:style-name="T1695">REMONTAS BEI REKONSTRAVIMAS</text:span></text:p>
      <text:p text:style-name="P1696"/>
      <text:p text:style-name="P1697"><text:span text:style-name="T1698">138</text:span><text:span text:style-name="T1699">. DSS, DAS ir DSRM rekonstravimo darbų sričiai priskiriami:</text:span></text:p>
      <text:p text:style-name="P1700"><text:span text:style-name="T1701">138.1</text:span><text:span text:style-name="T1702">. papildomų dujų slėgio redukavimo ar dujų apskaitos linijų įrengimas;</text:span></text:p>
      <text:p text:style-name="P1703"><text:span text:style-name="T1704">138.2</text:span><text:span text:style-name="T1705">. technologinių įrenginių pertvarkymas, kai pakeičiama DSS, DAS ar DSRM technologinė veikimo schema;</text:span></text:p>
      <text:p text:style-name="P1706"><text:span text:style-name="T1707">138.3</text:span><text:span text:style-name="T1708">. DSS, DAS, DSRM technologinio veikimo proceso patobulinimas ar pakeitimas, kai keičiasi dujų pralaidumas.<text:s/></text:span></text:p>
      <text:p text:style-name="P1709"><text:span text:style-name="T1710">139</text:span><text:span text:style-name="T1711">. DSS, DAS ir DSRM kapitalin</text:span><text:span text:style-name="T1712">io remonto darbams priskiriama:</text:span></text:p>
      <text:p text:style-name="P1713"><text:span text:style-name="T1714">139.1</text:span><text:span text:style-name="T1715">. kompleksinis technologinių įrenginių pakeitimas naujais;</text:span></text:p>
      <text:p text:style-name="P1716"><text:span text:style-name="T1717">139.2</text:span><text:span text:style-name="T1718">. papildomų elektros, apšvietimo, šildymo, vėdinimo, NVS, AVS, ir kitų sistemų įrengimas.</text:span></text:p>
      <text:p text:style-name="P1719"><text:span text:style-name="T1720">140</text:span><text:span text:style-name="T1721">. DSS, DAS ir DSRM paprastojo remonto darbams<text:s/></text:span><text:span text:style-name="T1722">priskiriama:</text:span></text:p>
      <text:p text:style-name="P1723"><text:span text:style-name="T1724">140.1</text:span><text:span text:style-name="T1725">. dujų vamzdžių ir technologinių įrenginių bei uždarymo įtaisų remontas ar pakeitimas, jų apsauginės dangos remontas;</text:span></text:p>
      <text:p text:style-name="P1726"><text:span text:style-name="T1727">140.2</text:span><text:span text:style-name="T1728">. esamų elektros, šildymo, vėdinimo, NVS, AVS, signalizacijos,<text:s/></text:span><text:span text:style-name="T1729">telekomunikacijų</text:span><text:span text:style-name="T1730"><text:s/>ir kitų sistemų pakeitimas naujomis ar jų technologinis pertvarkymas;</text:span></text:p>
      <text:p text:style-name="P1731"><text:span text:style-name="T1732">140.3</text:span><text:span text:style-name="T1733">. AVS, NVS, elektros, šildymo, vėdinimo ir kitų sistemų remontas;</text:span></text:p>
      <text:p text:style-name="P1734"><text:span text:style-name="T1735">140.4</text:span><text:span text:style-name="T1736">. matavimo priemonių remontas;</text:span></text:p>
      <text:p text:style-name="P1737"><text:span text:style-name="T1738">140.5</text:span><text:span text:style-name="T1739">. r</text:span>ezervinio elektros maitinimo šaltinio (elektros generatoriaus, jo vidaus degimo variklio, automatinio valdymo įrenginio) remontas;</text:p>
      <text:p text:style-name="P1740"><text:span text:style-name="T1741">140.6</text:span><text:span text:style-name="T1742">. apsaugos nuo žaibo ir įžeminimo sistemų įrenginių remontas;</text:span></text:p>
      <text:p text:style-name="P1743"><text:span text:style-name="T1744">140.7</text:span><text:span text:style-name="T1745">. DSS, DAS, DSRM pastatų<text:s/></text:span><text:span text:style-name="T1746">išorės ir vidaus konstrukcijų bei kitų statinio elementų remontas;</text:span></text:p>
      <text:p text:style-name="P1747"><text:span text:style-name="T1748">140</text:span><text:span text:style-name="T1749">.8</text:span><text:span text:style-name="T1750">.<text:s/></text:span><text:span text:style-name="T1751">aikštelių aptvarų remontas, aikštelių žvyravimas ir mechanizuotas išlyginimas, dangos atstatymas;</text:span></text:p>
      <text:p text:style-name="P1752"><text:span text:style-name="T1753">140.9</text:span><text:span text:style-name="T1754">. aikštelių, privažiavimo kelių prie DSS, DAS, DSRM remontas;</text:span></text:p>
      <text:p text:style-name="P1755"><text:span text:style-name="T1756">140.10</text:span><text:span text:style-name="T1757">. kiti būtini DSS, DAS ir DSRM įrenginių, vamzdynų ir įtaisų remonto darbai.</text:span></text:p>
      <text:p text:style-name="P1758"/>
      <text:p text:style-name="P1759"><text:span text:style-name="T1760">VII</text:span><text:span text:style-name="T1761"><text:s/>SKYRIUS</text:span></text:p>
      <text:p text:style-name="P1762"><text:span text:style-name="T1763">DUJŲ Kompresorių stotys</text:span></text:p>
      <text:p text:style-name="P1764"/>
      <text:p text:style-name="P1765"><text:span text:style-name="T1766">PIRMASIS</text:span><text:span text:style-name="T1767"><text:s/>SKIRSNIS</text:span></text:p>
      <text:p text:style-name="P1768"><text:span text:style-name="T1769">BENDRIEJI REIKALAVIMAI</text:span></text:p>
      <text:p text:style-name="P1770"/>
      <text:p text:style-name="P1771"><text:span text:style-name="T1772">141</text:span><text:span text:style-name="T1773">. Dujų kompresorių stotis turi būti eksploatuojama vadovaujantis teisės aktų nuostatomis, Taisyklėmis, įrenginių gamintojų dokumentais, rizikos vertinimo duomenimis ir analize, gautomis vykdant Taisyklių 1 priedo 73 punkte nurodyto Lietuvos standarto nuost</text:span><text:span text:style-name="T1774">atas, DKS įrengimo projektais, darbų technologijų ir (ar) įrenginių eksploatavimo instrukcijomis, eksploatuojančios įmonės parengtais dokumentais,<text:s/></text:span>Taisyklių 1 priedo 77 punkte nurodyto Lietuvos<text:s/><text:span text:style-name="T1775">standarto reikalavimais. Taisyklių 1 priedo 77 punkte nurodyto</text:span><text:span text:style-name="T1776"><text:s/>standarto reikalavimai<text:s/></text:span><text:soft-page-break/><text:span text:style-name="T1777">DKS įrengtoms iki standarto priėmimo taikomi tik tiek, kiek tai neprieštarauja DKS įrengimo projektui ir DKS techniniame pase nustatytoms charakteristikoms.</text:span></text:p>
      <text:p text:style-name="P1778"><text:span text:style-name="T1779">142</text:span><text:span text:style-name="T1780">. Kompresorinį agregatą sudaro pagrindinis variklis, dujų kompresori</text:span><text:span text:style-name="T1781">us, valdymo sistema ir pagalbinė įranga, apimanti agregato sklendes ir su jomis susijusių vamzdžių sistemą, skirtą dujoms suslėgti. Kompresorinio agregato veikimas, valdymas ir reguliavimas atliekamas vadovaujantis gamintojų instrukcijomis ir eksploatuojan</text:span><text:span text:style-name="T1782">čios įmonės nustatytais bei dispečerinės tarnybos nurodytais veikimo režimais.</text:span></text:p>
      <text:p text:style-name="P1783"><text:span text:style-name="T1784">143</text:span><text:span text:style-name="T1785">. DKS turi būti sudarytos technologinių vamzdynų schemos, kuriose pažymėti visi uždarymo įtaisai, saugos įtaisai, matavimo priemonės, darbiniai dujų slėgiai, vamzdynų ske</text:span><text:span text:style-name="T1786">rsmenys ir kt.</text:span></text:p>
      <text:p text:style-name="P1787"><text:span text:style-name="T1788">144</text:span><text:span text:style-name="T1789">. Uždarymo įtaisai, atjungiantys DKS nuo MDV dujų srautų, turi būti nuotolinio ir vietinio valdymo.</text:span></text:p>
      <text:p text:style-name="P1790"><text:span text:style-name="T1791">145</text:span><text:span text:style-name="T1792">. Kompresorinio agregato patalpose turi būti įrengta vėdinimo sistema. Avarinė vėdinimo sistema turi būti sujungta su dujų nuot</text:span><text:span text:style-name="T1793">ėkio aptikimo signalizacijos sistema.<text:s/></text:span></text:p>
      <text:p text:style-name="P1794"><text:span text:style-name="T1795">146</text:span><text:span text:style-name="T1796">. Draudžiama eksploatuoti kompresorinį agregatą esant išjungtai arba sugedusiai dujų nuotėkio aptikimo signalizacijos sistemai. Eksploatuojantys DKS kvalifikuoti darbuotojai kiekvieną darbo dieną (pamainą) turi</text:span><text:span text:style-name="T1797"><text:s/>tikrinti dujų nuotėkio aptikimo signalizacijos sistemos veikimą, o jos priežiūrą atlikti pagal gamyklos gamintojos parengtus įrenginių eksploatavimo instrukcijos reikalavimus. Taisyklių ir DKS įrenginių techninės priežiūros grafikuose nustatytu periodišku</text:span><text:span text:style-name="T1798">mu turi būti tikrinami DKS įrenginiai, technologiniai vamzdynai ir nustatomi galimi dujų nuotėkiai.</text:span></text:p>
      <text:p text:style-name="P1799"><text:span text:style-name="T1800">147</text:span><text:span text:style-name="T1801">. Esanti kompresorinio agregato patalpoje dujų nuotėkio aptikimo signalizacijos sistema turi generuoti pavojaus signalą dujų kiekiui patalpų ore virš</text:span><text:span text:style-name="T1802">ijus 20 % nuo apatinės sprogimo ribos, nustatytos Taisyklių 1 priedo 50 punkte nurodytame teisės akte, ir įjungti vėdinimo sistemą. Patalpų ore dujų kiekiui pasiekus 40 % nuo apatinės sprogimo ribos, turi būti automatiškai sustabdomi veikiantys kompresorin</text:span><text:span text:style-name="T1803">iai agregatai, išjungiama vėdinimo sistema.</text:span></text:p>
      <text:p text:style-name="P1804"><text:span text:style-name="T1805">148</text:span><text:span text:style-name="T1806">. Remontuojamų kompresorinių agregatų ir kitų įrenginių valdymo skydai turi būti atjungti nuo elektros maitinimo.</text:span></text:p>
      <text:p text:style-name="P1807"><text:span text:style-name="T1808">149</text:span><text:span text:style-name="T1809">. Atlikus kompresorinio agregato remonto darbus, agregatas turi būti išbandomas, kai</text:span><text:span text:style-name="T1810">p nurodyta gamintojo rekomendacijose ar instrukcijose.</text:span></text:p>
      <text:p text:style-name="P1811"><text:span text:style-name="T1812">150</text:span><text:span text:style-name="T1813">. Kompresorinio agregato paruošimas paleisti, paleidimas, agregato veikimas ir stabdymas atliekamas vadovaujantis agregato gamintojų parengta agregato eksploatavimo instrukcija. Perkūnijos metu<text:s/></text:span><text:span text:style-name="T1814">kompresorius paleisti, stabdyti, atlikti technologinius perjungimus draudžiama. Visi planiniai kompresorinio agregato paleidimai po remonto turi būti atliekami šviesiu paros metu.</text:span></text:p>
      <text:p text:style-name="P1815"><text:span text:style-name="T1816">151</text:span><text:span text:style-name="T1817">. Apie avarinį kompresorinio agregato sustabdymą turi būti nedelsiant</text:span><text:span text:style-name="T1818"><text:s/>pranešama dispečerinei tarnybai.</text:span></text:p>
      <text:p text:style-name="P1819"><text:span text:style-name="T1820">152</text:span><text:span text:style-name="T1821">. Tinkamam kompresorinių agregatų eksploatavimui turi būti sukauptos reikalingos atsarginių detalių, medžiagų atsargos, kurių kiekį nustato eksploatuojančios įmonės vadovas ar jo įgaliotas asmuo.</text:span></text:p>
      <text:p text:style-name="P1822"/>
      <text:p text:style-name="P1823"><text:span text:style-name="T1824">ANTRASIS</text:span><text:span text:style-name="T1825"><text:s/>SKI</text:span><text:span text:style-name="T1826">RSNIS</text:span></text:p>
      <text:p text:style-name="P1827"><text:span text:style-name="T1828">DOKUMENTACIJA</text:span></text:p>
      <text:p text:style-name="P1829"/>
      <text:p text:style-name="P1830"><text:span text:style-name="T1831">153</text:span><text:span text:style-name="T1832">. Eksploatuojančioje DKS įmonėje turi būti šie dokumentai:</text:span></text:p>
      <text:p text:style-name="P1833"><text:span text:style-name="T1834">153.1</text:span><text:span text:style-name="T1835">. DKS projektinė, statybinė, dokumentacija;</text:span></text:p>
      <text:p text:style-name="P1836"><text:span text:style-name="T1837">153.2</text:span><text:span text:style-name="T1838">. DKS technologinės schemos;</text:span></text:p>
      <text:p text:style-name="P1839"><text:span text:style-name="T1840">153.3</text:span><text:span text:style-name="T1841">. DKS įrenginių techniniai pasai;</text:span></text:p>
      <text:p text:style-name="P1842"><text:span text:style-name="T1843">153.4</text:span><text:span text:style-name="T1844">. DKS įrenginių techninės pr</text:span><text:span text:style-name="T1845">iežiūros grafikas;</text:span></text:p>
      <text:p text:style-name="P1846"><text:span text:style-name="T1847">153.5</text:span><text:span text:style-name="T1848">. matavimo priemonių patikros ir techninio patikrinimo grafikas;</text:span></text:p>
      <text:p text:style-name="P1849"><text:span text:style-name="T1850">153.6</text:span><text:span text:style-name="T1851">. slėginių indų pasai ir jų apžiūrų ir bandymų grafikas;</text:span></text:p>
      <text:p text:style-name="P1852"><text:span text:style-name="T1853">153.7</text:span><text:span text:style-name="T1854">. kėlimo mechanizmų pasai ir jų apžiūrų ir bandymų grafikas;</text:span></text:p>
      <text:p text:style-name="P1855"><text:span text:style-name="T1856">153.8</text:span><text:span text:style-name="T1857">. gedimų<text:s/></text:span><text:span text:style-name="T1858">registravimo žurnalas;</text:span></text:p>
      <text:p text:style-name="P1859"><text:span text:style-name="T1860">153.9</text:span><text:span text:style-name="T1861">. ekstremalių situacijų valdymo planas;</text:span></text:p>
      <text:p text:style-name="P1862"><text:span text:style-name="T1863">153.10</text:span><text:span text:style-name="T1864">. avarijų, sutrikimų ir kitų įvykių lokalizavimo ir gaisrinės saugos treniruočių registravimo žurnalas;<text:s/></text:span></text:p>
      <text:p text:style-name="P1865"><text:span text:style-name="T1866">153.11</text:span><text:span text:style-name="T1867">. avarijų, sutrikimų ir kitų įvykių lokalizavimo praktinių<text:s/></text:span><text:span text:style-name="T1868">mokymų (pratybų) grafikas;</text:span></text:p>
      <text:p text:style-name="P1869"><text:span text:style-name="T1870">153.12</text:span><text:span text:style-name="T1871">. asmeninių apsaugos ir darbo priemonių išdavimo ir patikrinimų registras;</text:span></text:p>
      <text:p text:style-name="P1872"><text:span text:style-name="T1873">153.13</text:span><text:span text:style-name="T1874"><text:s/>kėlimo priemonių, mechanizmų ir įrenginių apžiūros žurnalas;</text:span></text:p>
      <text:p text:style-name="P1875"><text:span text:style-name="T1876">153.14</text:span><text:span text:style-name="T1877">. įrenginių techninės priežiūros darbų žurnalai;</text:span></text:p>
      <text:p text:style-name="P1878"><text:span text:style-name="T1879">153.15</text:span><text:span text:style-name="T1880">. k</text:span><text:span text:style-name="T1881">ompresorinio agregato veikimo per parą registravimo žurnalas;</text:span></text:p>
      <text:p text:style-name="P1882"><text:span text:style-name="T1883">153.16</text:span><text:span text:style-name="T1884">. defektų aktai;</text:span></text:p>
      <text:p text:style-name="P1885"><text:span text:style-name="T1886">153.17</text:span><text:span text:style-name="T1887">. MDV vamzdžių sienelių storio matavimų aktai;</text:span></text:p>
      <text:p text:style-name="P1888"><text:span text:style-name="T1889">153.18</text:span><text:span text:style-name="T1890">. vandens, laboratorinių tyrimų protokolai;</text:span></text:p>
      <text:p text:style-name="P1891"><text:span text:style-name="T1892">153.19</text:span><text:span text:style-name="T1893">. apsauginių vožtuvų techninio patikrinimo ir<text:s/></text:span><text:span text:style-name="T1894">reguliavimo aktai;</text:span></text:p>
      <text:p text:style-name="P1895"><text:span text:style-name="T1896">153.20</text:span><text:span text:style-name="T1897">. remonto, rekonstravimo ir modernizavimo planai;</text:span></text:p>
      <text:p text:style-name="P1898">153.21.<text:s/><text:span text:style-name="T1899">pavojingų darbų atlikimo įforminimo ir jų apskaitos dokumentacija, kurią nustato Taisyklių 1 priedo 41, 47, 48, 50 punktuose nurodyti teisės aktai;</text:span><text:s/></text:p>
      <text:p text:style-name="P1900">Papunkčio pakeitimai:</text:p>
      <text:p text:style-name="P1901"><text:span text:style-name="T1902">Nr.<text:s/></text:span><text:a xlink:href="https://www.e-tar.lt/portal/legalAct.html?documentId=380619b0853b11eab005936df725feed" office:target-frame-name="_top" xlink:show="replace"><text:span text:style-name="T1903">1-100</text:span></text:a><text:span text:style-name="T1904">, 2020-04-22, paskelbta TAR 2020-04-23, i. k. 2020-08502</text:span></text:p>
      <text:p text:style-name="Normal"/>
      <text:p text:style-name="P1905"><text:span text:style-name="T1906">153.22</text:span><text:span text:style-name="T1907">. kiti eksploatuojančios įmonės vadovo ar jo įgalioto asmens nustatyti<text:s/></text:span><text:span text:style-name="T1908">dokumentai.</text:span></text:p>
      <text:p text:style-name="P1909"/>
      <text:p text:style-name="P1910"><text:span text:style-name="T1911">TREČIASIS</text:span><text:span text:style-name="T1912"><text:s/>SKIRSNIS</text:span></text:p>
      <text:p text:style-name="P1913"><text:span text:style-name="T1914">DKS TECHNINĖ PRIEŽIŪRA</text:span></text:p>
      <text:p text:style-name="P1915"/>
      <text:p text:style-name="P1916"><text:span text:style-name="T1917">154</text:span><text:span text:style-name="T1918">. DKS techninės priežiūros darbai atliekami pagal<text:s/></text:span><text:span text:style-name="T1919">eksploatuojančioje įmonėje parengtą</text:span><text:span text:style-name="T1920"><text:s/>grafiką,<text:s/></text:span><text:span text:style-name="T1921">kuris sudaromas vadovaujantis</text:span><text:span text:style-name="T1922"><text:s/></text:span><text:span text:style-name="T1923">įrenginių gamintojų nurodymais, perdavimo sistemos saugumo i</text:span><text:span text:style-name="T1924">r vientisumo vadybos IMS reikalavimais, nustatytais Taisyklių 1 priedo 71 punkte nurodyto Lietuvos standarte, atliktu DKS įrenginių rizikos vertinimo duomenimis, gautais vykdant Taisyklių 1 priedo 73 punkte nurodyto Lietuvos standarto nuostatas, ekspertų i</text:span><text:span text:style-name="T1925">švadomis,<text:s/></text:span><text:span text:style-name="T1926">kitais DKS techninę priežiūrą reglamentuojančiais dokumentais. J</text:span><text:span text:style-name="T1927">eigu eksploatuojanti įmonė šiais dokumentais nedisponuoja arba jie yra nepakankami techninės priežiūros grafikui sudaryti, techninės priežiūros darbai atliekami<text:s/></text:span><text:span text:style-name="T1928">Taisyklių 2 priedo 3<text:s/></text:span><text:span text:style-name="T1929">lentelėje nurodytu darbų periodiškumu ir apimtimi.</text:span></text:p>
      <text:p text:style-name="P1930"><text:span text:style-name="T1931">155</text:span><text:span text:style-name="T1932">. DKS esantys 16 bar ir mažesnio darbinio slėgio dujotiekiai bei įrenginiai turi būti eksploatuojami pagal Taisyklių 1 priedo 49 punkte nurodyto teisės akto reikalavimus. Šiais dujotiekiais tiekiamo</text:span><text:span text:style-name="T1933">s dujos turi būti odoruotos. Gali būti naudojamos ir neodoruotos dujos, jeigu patalpose yra įrengta automatinė dujų nuotėkio aptikimo signalizacija.</text:span></text:p>
      <text:p text:style-name="P1934"><text:span text:style-name="T1935">156</text:span><text:span text:style-name="T1936">. DKS įrengti šilumos įrenginiai eksploatuojami vadovaujantis Taisyklių 1 priedo 60–62, 69 punktuose</text:span><text:span text:style-name="T1937"><text:s/>nurodytų teisės aktų nustatytais reikalavimais.</text:span></text:p>
      <text:p text:style-name="P1938"><text:span text:style-name="T1939">157</text:span><text:span text:style-name="T1940">. Kompresorinio agregato techninė priežiūra atliekama vadovaujantis jo įrenginių eksploatavimo instrukcijomis.</text:span></text:p>
      <text:p text:style-name="P1941"><text:span text:style-name="T1942">158</text:span><text:span text:style-name="T1943">. Kompresorinio agregato kompresorinės dalies darbo vietose dujų sistemų atidarymo</text:span><text:span text:style-name="T1944"><text:s/>ir (ar) aklių įrengimo metu periodiškai (ne rečiau kaip kartą per 2 val.) turi būti atliekami patalpų oro užterštumo dujomis matavimai.<text:s/></text:span></text:p>
      <text:p text:style-name="P1945"><text:span text:style-name="T1946">159</text:span><text:span text:style-name="T1947">. Kompresorinius agregatus eksploatuojanti įmonė privalo palaikyti nustatytą kompresorių agregato veikimo<text:s/></text:span><text:span text:style-name="T1948">režimą bei periodiškai registruoti veikimo parametrus (taip pat esant veikimo režimo sutrikimams, nenumatytiems įvykiams) kompresorinio agregato veikimo per parą registravimo žurnale. Registruojamų parametrų sąrašą ir registravimo periodiškumą nustato eksp</text:span><text:span text:style-name="T1949">loatuojančios įmonės vadovas ar jo įgaliotas asmuo.</text:span></text:p>
      <text:p text:style-name="P1950"><text:span text:style-name="T1951">160</text:span><text:span text:style-name="T1952">. Techninės priežiūros, avarinių situacijų metu vykdomi ar atlikti darbai, įrenginių gedimai fiksuojami įrenginių techninės priežiūros darbų žurnaluose.</text:span></text:p>
      <text:p text:style-name="P1953"/>
      <text:p text:style-name="P1954"><text:span text:style-name="T1955">KETVIRTASIS</text:span><text:span text:style-name="T1956"><text:s/>SKIRSNIS</text:span></text:p>
      <text:p text:style-name="P1957"><text:span text:style-name="T1958">REMONTAS BEI REK</text:span><text:span text:style-name="T1959">ONSTRAVIMAS</text:span></text:p>
      <text:p text:style-name="P1960"/>
      <text:p text:style-name="P1961"><text:span text:style-name="T1962">161</text:span><text:span text:style-name="T1963">. DKS rekonstravimo darbų sričiai priskiriami:</text:span></text:p>
      <text:p text:style-name="P1964"><text:span text:style-name="T1965">161.1</text:span><text:span text:style-name="T1966">. kompresorių keitimas naujais;</text:span></text:p>
      <text:p text:style-name="P1967"><text:span text:style-name="T1968">161.2</text:span><text:span text:style-name="T1969">. dujų kompresorinio agregato pagrindinių sudedamųjų dalių: uždegimo, greičio reguliavimo, aušinimo, tepimo ir kitų naujų sistemų diegimas;</text:span></text:p>
      <text:p text:style-name="P1970"><text:span text:style-name="T1971">161.3</text:span><text:span text:style-name="T1972">.<text:s/></text:span><text:span text:style-name="T1973">DKS technologinių įrenginių keitimas naujais, kitokio tipo (konstrukcijos) įrenginiais, iš dalies keičiant technologinę stoties schemą.</text:span></text:p>
      <text:p text:style-name="P1974"><text:span text:style-name="T1975">162</text:span><text:span text:style-name="T1976">. DKS kapitalinio remonto darbams priskiriama:</text:span></text:p>
      <text:p text:style-name="P1977"><text:span text:style-name="T1978">162.1</text:span><text:span text:style-name="T1979">. dujų kompresorinio agregato pagrindinių suded</text:span><text:span text:style-name="T1980">amųjų dalių: uždegimo, greičio reguliavimo, aušinimo, tepimo ir kitų sistemų keitimas naujomis;</text:span></text:p>
      <text:p text:style-name="P1981"><text:span text:style-name="T1982">162.2</text:span><text:span text:style-name="T1983">. papildomų elektros, AVS, NVS, šildymo, vėdinimo ir kitų sistemų diegimas;</text:span></text:p>
      <text:p text:style-name="P1984"><text:span text:style-name="T1985">162.3</text:span><text:span text:style-name="T1986">. technologinių įrenginių ir technologinių vamzdynų remontas.</text:span></text:p>
      <text:p text:style-name="P1987"><text:span text:style-name="T1988">163</text:span><text:span text:style-name="T1989">. DKS paprastojo remonto darbams priskiriama:</text:span></text:p>
      <text:p text:style-name="P1990"><text:span text:style-name="T1991">163.1</text:span><text:span text:style-name="T1992">. esamų elektros, šildymo, vėdinimo, NVS, AVS, signalizacijos, telekomunikacijų ir kitų sistemų pakeitimas naujomis ar jų technologinis pertvarkymas;</text:span></text:p>
      <text:p text:style-name="P1993"><text:span text:style-name="T1994">163.2</text:span><text:span text:style-name="T1995">. technologinių įrenginių pamatų<text:s/></text:span><text:span text:style-name="T1996">remontas;</text:span></text:p>
      <text:p text:style-name="P1997"><text:span text:style-name="T1998">163.3</text:span><text:span text:style-name="T1999">. AVS, NVS elektros, šildymo, vandens ir oro tiekimo sistemų remontas;</text:span></text:p>
      <text:p text:style-name="P2000"><text:span text:style-name="T2001">163.4</text:span><text:span text:style-name="T2002">. matavimo priemonių remontas;</text:span></text:p>
      <text:p text:style-name="P2003"><text:span text:style-name="T2004">163.5</text:span><text:span text:style-name="T2005">. r</text:span>ezervinio elektros maitinimo šaltinio (elektros generatoriaus, jo vidaus degimo variklio, automatinio valdymo įrenginio) remontas;</text:p>
      <text:p text:style-name="P2006"><text:span text:style-name="T2007">163.6</text:span><text:span text:style-name="T2008">. apsaugos nuo žaibo ir įžeminimo sistemų įrenginių remontas;</text:span></text:p>
      <text:p text:style-name="P2009"><text:span text:style-name="T2010">163.7</text:span><text:span text:style-name="T2011">. privažiavimo kelių prie DKS remontas;</text:span></text:p>
      <text:p text:style-name="P2012"><text:span text:style-name="T2013">163.8</text:span><text:span text:style-name="T2014">. aikštelės aptvarų remontas, aikštelių žvyravimas ir mechanizuotas išlyginimas, dangos atstatymas;</text:span></text:p>
      <text:p text:style-name="P2015"><text:span text:style-name="T2016">163.9</text:span><text:span text:style-name="T2017">.</text:span><text:span text:style-name="T2018"><text:s/>DKS pastatų<text:s/></text:span><text:span text:style-name="T2019">išorės ir vidaus konstrukcijų bei kitų statinio elementų remontas;</text:span></text:p>
      <text:p text:style-name="P2020"><text:span text:style-name="T2021">163.10</text:span><text:span text:style-name="T2022">. kiti būtini DKS įrenginių, technologinių vamzdynų, įtaisų remonto darbai.</text:span></text:p>
      <text:p text:style-name="P2023"/>
      <text:p text:style-name="P2024"><text:span text:style-name="T2025">VIII</text:span><text:span text:style-name="T2026"><text:s/>SKYRIUS</text:span></text:p>
      <text:p text:style-name="P2027"><text:span text:style-name="T2028">Automatizuoto valdymo IR nuotolinio duomenų surinkimo ir valdymo s</text:span><text:span text:style-name="T2029">istemos</text:span></text:p>
      <text:p text:style-name="P2030"/>
      <text:p text:style-name="P2031"><text:span text:style-name="T2032">PIRMASIS</text:span><text:span text:style-name="T2033"><text:s/>SKIRSNIS</text:span></text:p>
      <text:p text:style-name="P2034"><text:span text:style-name="T2035">BENDRIEJI REIKALAVIMAI</text:span></text:p>
      <text:p text:style-name="P2036"/>
      <text:p text:style-name="P2037"><text:span text:style-name="T2038">164</text:span><text:span text:style-name="T2039">. Automatizuotą valdymo sistemą (AVS) sudarančios automatinio valdymo ir avarinio stabdymo sistemos turi būti eksploatuojamos taip, kad jos nuolat kontroliuotų dujų perdavimo sistemos objektų<text:s/></text:span><text:span text:style-name="T2040">technologinį procesą bei projekte numatytais atvejais užtikrintų jo avarinį stabdymą.</text:span></text:p>
      <text:p text:style-name="P2041"><text:span text:style-name="T2042">165</text:span><text:span text:style-name="T2043">. Nuotolinio valdymo sistemą (NVS) sudarančios telemetrijos, apsaugos ir gaisro signalizacijos sistemos turi būti eksploatuojamos taip, kad jos nuolat nuotoliniu b</text:span><text:span text:style-name="T2044">ūdu kontroliuotų dujų perdavimo sistemos objektų technologinį procesą, užtikrintų gaisro aptikimą bei fiksuotų pašalinių asmenų mėginimus patekti į objektų teritoriją ir patalpas.</text:span></text:p>
      <text:p text:style-name="P2045"><text:span text:style-name="T2046">166</text:span><text:span text:style-name="T2047">. AVS, NVS, jų sudedamosios dalys eksploatuojamos vadovaujantis<text:s/></text:span><text:span text:style-name="T2048">teisės aktų reikalavimais, Taisyklėmis, sistemų įrengimo projektais, gamintojų rekomendacijomis, eksploatuojančios įmonės parengtais dokumentais.</text:span></text:p>
      <text:p text:style-name="P2049"><text:span text:style-name="T2050">167</text:span><text:span text:style-name="T2051">. AVS ir NVS kontroliuojamų parametrų diapazonai turi atitikti gamintojų ir sistemų įrengimo projektuos</text:span><text:span text:style-name="T2052">e nustatytus parametrus arba sistemos derinimo ataskaitoje nurodytus parametrus.</text:span></text:p>
      <text:p text:style-name="P2053"><text:span text:style-name="T2054">168</text:span><text:span text:style-name="T2055">. AVS ir NVS eksploatuojanti įmonė privalo užtikrinti nenutrūkstamą AVS ir NVS veikimą.</text:span></text:p>
      <text:p text:style-name="P2056"><text:span text:style-name="T2057">169</text:span><text:span text:style-name="T2058">. AVS, NVS įrenginių statiniai, spintos turi būti tvarkingi, įranga patik</text:span><text:span text:style-name="T2059">imai saugoma nuo aplinkos poveikio bei pašalinių asmenų patekimo į vidų.</text:span></text:p>
      <text:p text:style-name="P2060"><text:span text:style-name="T2061">170</text:span><text:span text:style-name="T2062">. AVS ir NVS įrangos veikimo parametrai, aplinkos sąlygos (aplinkos temperatūra, drėgmė, oro užterštumo lygis, agresyvi aplinka, mechaninis poveikis, išorinių elektromagnetinių</text:span><text:span text:style-name="T2063"><text:s/>laukų stipris), sistemų ir jų priemonių įrengimo vietose neturi viršyti gamintojų nustatytų ribų.</text:span></text:p>
      <text:p text:style-name="P2064"><text:span text:style-name="T2065">171</text:span><text:span text:style-name="T2066">. AVS ir NVS kabelių sujungimo skydai, komutacinės dėžutės, įrangos spintos turi būti sunumeruoti. Visi kabeliai, laidai ir gnybtai turi būti paženkli</text:span><text:span text:style-name="T2067">nti, valdymo ir perjungimo elementai turi būti su užrašais apie jų paskirtį.</text:span></text:p>
      <text:p text:style-name="P2068"><text:span text:style-name="T2069">172</text:span><text:span text:style-name="T2070">. Visos veikiančios AVS ir NVS įrangos spintų durelės ir apsauginiai skydų gaubtai turi būti uždaryti ir užrakinti. Vykdant techninės priežiūros bei remonto darbus, įrengin</text:span><text:span text:style-name="T2071">ius atidaryti leidžiama tik AVS ir NVS eksploatuojančios įmonės kvalifikuotiems darbuotojams.</text:span></text:p>
      <text:p text:style-name="P2072"><text:span text:style-name="T2073">173</text:span><text:span text:style-name="T2074">. AVS ir NVS ar jų įranga gali būti atjungiami tik remonto laikotarpiui eksploatuojančios įmonės įgalioto asmens leidimu suderinus su dispečerine tarnyba.<text:s/></text:span><text:span text:style-name="T2075">Veikiančias avarinio stabdymo sistemas draudžiama atjungti. Avarinio stabdymo sistemos atjungiamos tik joms sugedus ar atliekant jų techninį patikrinimą pagal grafikus bei darbų technologijos ir (ar)<text:s/></text:span><text:span text:style-name="T2076">įrenginių eksploatavimo instrukcijoje numatytais atvejai</text:span><text:span text:style-name="T2077">s.</text:span><text:span text:style-name="T2078"><text:s/>Avarinio stabdymo sistemų atjungimas turi būti nuolat matomas AVS vizualizavimo sistemose.<text:s/></text:span></text:p>
      <text:p text:style-name="P2079"><text:span text:style-name="T2080">Laikinai išjungus avarinio stabdymo sistemą, jeigu būtina, turi būti užtikrinta išjungto parametro bei viso technologinio įrenginio veikimo nuolatinė kontrolė.<text:s/></text:span></text:p>
      <text:p text:style-name="P2081"><text:span text:style-name="T2082">174</text:span><text:span text:style-name="T2083">. AVS elektros maitinimo sistema turi būti rezervuota. Visiškai nutrūkus išoriniam elektros maitinimui DSS, DAS, DKS su rezerviniais elektriniais generatoriais AVS turi veikti ne mažiau kaip 1 valandą, o DSRM be rezervinio elektrinio generatoriaus<text:s/></text:span><text:span text:style-name="T2084">–</text:span><text:span text:style-name="T2085"><text:s/>AVS turi veikti ne mažiau kaip 24 valandas. Šiuose objektuose apsauginė ir gaisrinė signalizacija visiškai netekus elektros maitinimo turi veikti ne mažiau kaip 2 valandas.</text:span></text:p>
      <text:p text:style-name="P2086"><text:span text:style-name="T2087">175</text:span><text:span text:style-name="T2088">. DSS, DAS, DSRM automatizuoto valdymo sistemos turi veikti taip, kad būtų<text:s/></text:span><text:span text:style-name="T2089">užtikrintas DSS, DAS, DSRM tokio lygio technologinio proceso valdymas, kaip numatyta projekte, technologinių parametrų surinkimas, kontrolė ir atvaizdavimas, dujų pašildymo, odoravimo, rezervinio elektros maitinimo sistemų automatinis valdymas, technologin</text:span><text:span text:style-name="T2090">ių parametrų nukrypimų ir gedimų avarinis signalizavimas, dujų apskaita, technologinių parametrų bei avarinių signalų perdavimas telemetrijos bei signalizacijos sistemoms.</text:span></text:p>
      <text:p text:style-name="P2091"><text:span text:style-name="T2092">176</text:span><text:span text:style-name="T2093">. DKS automatizuoto valdymo sistema turi veikti taip, kad:</text:span></text:p>
      <text:p text:style-name="P2094"><text:span text:style-name="T2095">176.1</text:span><text:span text:style-name="T2096">. būtų užti</text:span><text:span text:style-name="T2097">krintas DKS technologinio proceso automatinis valdymas, technologinių parametrų surinkimas, kontrolė ir atvaizdavimas, technologinių parametrų bei avarinių signalų perdavimas telemetrijos bei signalizacijos sistemoms.</text:span></text:p>
      <text:p text:style-name="P2098"><text:span text:style-name="T2099">176.2</text:span><text:span text:style-name="T2100">. DKS avarinio stabdymo siste</text:span><text:span text:style-name="T2101">ma kontroliuotų visus parametrus ir įvykius, kurių nukrypimas nuo normos kelia pavojų darbuotojų saugiam darbui ir įrenginių veikimui, ir būtų užtikrintas saugus DKS ar atskirų agregatų avarinis veikimo sustabdymas.<text:s/></text:span></text:p>
      <text:p text:style-name="P2102"><text:span text:style-name="T2103">176.3</text:span><text:span text:style-name="T2104"><text:s/>Pagal AVS projekte nurodytas<text:s/></text:span><text:span text:style-name="T2105">priežastis, DKS avarinio stabdymo sistema privalo užtikrinti 2 avarinio stabdymo režimus – su dujų išleidimų iš DKS vamzdynų ir agregatų, ir be dujų išleidimo.</text:span></text:p>
      <text:p text:style-name="P2106"><text:span text:style-name="T2107">177</text:span><text:span text:style-name="T2108">. DKS turi būti įrengtas (-i) avarinio stabdymo mygtukas (-i), kuriuo (-ų) paspaudimas<text:s/></text:span><text:span text:style-name="T2109">užtikrina stoties ar atskiro agregato avarinio stabdymo sistemos suveikimą. Rankinis avarinis stabdymas turi būti inicijuojamas iškilus darbuotojų saugumo ir (ar) įrenginių saugaus veikimo pavojams, esant avarinio stabdymo sistemos gedimui ar susidarius st</text:span><text:span text:style-name="T2110">ichiniams gamtos reiškiniams (potvynis, žemės drebėjimas, audra, įgriuva ir pan.).</text:span></text:p>
      <text:p text:style-name="P2111"/>
      <text:p text:style-name="P2112"><text:span text:style-name="T2113">ANTRASIS</text:span><text:span text:style-name="T2114"><text:s/>SKIRSNIS</text:span></text:p>
      <text:p text:style-name="P2115"><text:span text:style-name="T2116">dokumentacija</text:span></text:p>
      <text:p text:style-name="P2117"/>
      <text:p text:style-name="P2118"><text:span text:style-name="T2119">178</text:span><text:span text:style-name="T2120">. AVS ir NVS projektai su visais suderintais pataisymais ir pakeitimais, AVS ir NVS įrengimo dokumentacija turi būti AVS ir<text:s/></text:span><text:span text:style-name="T2121">NVS kontroliuojamus objektus (uždarymo įtaisų aikštelės, DSS, DAS, DSRM, DKS) eksploatuojančioje įmonėje.</text:span></text:p>
      <text:p text:style-name="P2122"><text:span text:style-name="T2123">179</text:span><text:span text:style-name="T2124">. Eksploatuojančioje AVS ir NVS įmonėje turi būti ši dokumentacija:</text:span></text:p>
      <text:p text:style-name="P2125"><text:span text:style-name="T2126">179.1</text:span><text:span text:style-name="T2127">. AVS ir NVS įrenginių techninės priežiūros grafikai;</text:span></text:p>
      <text:p text:style-name="P2128"><text:span text:style-name="T2129">179.2</text:span><text:span text:style-name="T2130">. AVS</text:span><text:span text:style-name="T2131"><text:s/>ir NVS remonto ir rekonstravimo planai;</text:span></text:p>
      <text:p text:style-name="P2132"><text:span text:style-name="T2133">179.3</text:span><text:span text:style-name="T2134">. AVS ir NVS matavimo priemonių patikros grafikai;</text:span></text:p>
      <text:p text:style-name="P2135"><text:span text:style-name="T2136">179.4</text:span><text:span text:style-name="T2137">. ekstremalių situacijų valdymo planas;</text:span></text:p>
      <text:p text:style-name="P2138"><text:span text:style-name="T2139">179.5</text:span><text:span text:style-name="T2140">. asmeninių apsaugos ir darbo priemonių išdavimo ir patikrinimų registras;</text:span></text:p>
      <text:p text:style-name="P2141"><text:span text:style-name="T2142">179.6</text:span><text:span text:style-name="T2143">. pavojingų d</text:span><text:span text:style-name="T2144">arbų atlikimo įforminimo ir jų apskaitos dokumentacija, kurią nustato Taisyklių 1 priedo 41, 48, 49, 50 punktuose nurodyti teisės aktai;</text:span></text:p>
      <text:p text:style-name="P2145"><text:span text:style-name="T2146">179.7</text:span><text:span text:style-name="T2147">. kiti eksploatuojančios įmonės vadovo ar jo įgalioto asmens nustatyti dokumentai.</text:span></text:p>
      <text:p text:style-name="P2148"/>
      <text:p text:style-name="P2149"><text:span text:style-name="T2150">TREČIASIS</text:span><text:span text:style-name="T2151"><text:s/>SKIRSNIS</text:span></text:p>
      <text:p text:style-name="P2152"><text:span text:style-name="T2153">AVS IR NVS Techninė priežiūra</text:span></text:p>
      <text:p text:style-name="P2154"/>
      <text:p text:style-name="P2155"><text:span text:style-name="T2156">180</text:span><text:span text:style-name="T2157">. Perdavimo sistemos AVS ir NVS techninės priežiūros darbai atliekami pagal grafiką, kuris sudaromas atsižvelgiant į gamintojų rekomendacijas bei Taisyklių 2 priedo 4 lentelėje nurodytu šių darbų periodiškumu ir apimt</text:span><text:span text:style-name="T2158">imi, kitus techninę priežiūrą reglamentuojančius dokumentus.</text:span></text:p>
      <text:p text:style-name="P2159"><text:span text:style-name="T2160">181</text:span><text:span text:style-name="T2161">. NVS techninės priežiūros darbai atliekami kartu su perdavimo sistemos įrenginių, įtaisų techninės priežiūros darbais.</text:span></text:p>
      <text:p text:style-name="P2162"><text:span text:style-name="T2163">182</text:span><text:span text:style-name="T2164">.<text:s/></text:span><text:span text:style-name="T2165">Potencialiai sprogioje aplinkoje AVS ir NVS įrenginių techninė priežiūra turi būti vykdoma vadovaujantis Taisyklių 1 priedo 22, 44 ir 78 punktuose nurodytų teisės aktų ir Lietuvos standarto nuostatomis.<text:s/></text:span></text:p>
      <text:p text:style-name="P2166"><text:span text:style-name="T2167">183</text:span><text:span text:style-name="T2168">. AVS ir NVS įranga, skirta naudoti potencial</text:span><text:span text:style-name="T2169">iai sprogioje aplinkoje, turi atitikti<text:s/></text:span><text:span text:style-name="T2170">Taisyklių 1 priedo 43 ir 79 punktuose nurodomiems teisės aktui ir Lietuvos standartui.</text:span></text:p>
      <text:p text:style-name="P2171"><text:span text:style-name="T2172">184</text:span><text:span text:style-name="T2173">. Pastatų gaisro signalizacija tikrinama pagal Taisyklių 1 priedo 33 punkte nurodyto teisės akto reikalavimus.</text:span></text:p>
      <text:p text:style-name="P2174"><text:span text:style-name="T2175">185</text:span><text:span text:style-name="T2176">. Atl</text:span><text:span text:style-name="T2177">ikti AVS ir NVS techninės priežiūros darbai turi būti fiksuojami atitinkamų objektų, kuriuose sumontuoti AVS ir NVS įrenginiai, techninės priežiūros žurnaluose. AVS ir NVS techninės priežiūros metu padaryti įrangos, schemų, programinės įrangos pakeitimai t</text:span><text:span text:style-name="T2178">uri būti fiksuojami elektroninėje dokumentacijoje.</text:span></text:p>
      <text:p text:style-name="P2179"><text:span text:style-name="T2180">186</text:span><text:span text:style-name="T2181">. Esant perkūnijai arba jai artėjant, kabelinėse telekomunikacijų linijose dirbti bet kokius techninės priežiūros darbus, atlikti kabelių tinklų matavimus draudžiama.</text:span></text:p>
      <text:p text:style-name="P2182"><text:span text:style-name="T2183">187</text:span><text:span text:style-name="T2184">. AVS ir NVS techninės p</text:span><text:span text:style-name="T2185">riežiūros darbų pradžią ir pabaigą, AVS ir NVS valdomų uždarymo įtaisų padėčių laikini pakeitimai turi būti suderinti su dispečerine tarnyba ir registruojami operatyvaus darbo žurnale.</text:span></text:p>
      <text:p text:style-name="P2186"/>
      <text:p text:style-name="P2187"><text:span text:style-name="T2188">KETVIRTASIS</text:span><text:span text:style-name="T2189"><text:s/>SKIRSNIS</text:span></text:p>
      <text:p text:style-name="P2190"><text:span text:style-name="T2191">REMONTAS BEI REKONSTRAVIMAS</text:span></text:p>
      <text:p text:style-name="P2192"/>
      <text:p text:style-name="P2193"><text:span text:style-name="T2194">188</text:span><text:span text:style-name="T2195">. AVS<text:s/></text:span><text:span text:style-name="T2196">ir NVS rekonstravimo ir remonto darbai planuojami įvertinant jų eksploatavimo sąlygas, techninės priežiūros metu nustatytus trūkumus ir NVS būklę.</text:span></text:p>
      <text:p text:style-name="P2197"><text:span text:style-name="T2198">189</text:span><text:span text:style-name="T2199">. Rekonstravimo darbams priskiriama naujų AVS ir NVS įrengimas perdavimo sistemos objektuose, kuriuose</text:span><text:span text:style-name="T2200"><text:s/>jų nebuvo.</text:span></text:p>
      <text:p text:style-name="P2201"><text:span text:style-name="T2202">190</text:span><text:span text:style-name="T2203">. AVS ir NVS kapitalinio remonto darbams priskiriama:</text:span></text:p>
      <text:p text:style-name="P2204"><text:span text:style-name="T2205">190.1</text:span><text:span text:style-name="T2206">. papildomų AVS ir NVS įrengimas;</text:span></text:p>
      <text:p text:style-name="P2207"><text:span text:style-name="T2208">190.2</text:span><text:span text:style-name="T2209">. esamų AVS ir NVS technologinis pertvarkymas, iš esmės keičiant schemas.</text:span></text:p>
      <text:p text:style-name="P2210"><text:span text:style-name="T2211">191</text:span><text:span text:style-name="T2212">. AVS ir NVS paprastojo remonto darbams<text:s/></text:span><text:span text:style-name="T2213">priskiriama:</text:span></text:p>
      <text:p text:style-name="P2214"><text:span text:style-name="T2215">191.1</text:span><text:span text:style-name="T2216">. AVS ir NVS remontas;</text:span></text:p>
      <text:p text:style-name="P2217"><text:span text:style-name="T2218">191.2</text:span><text:span text:style-name="T2219">. atskirų AVS ir NVS įtaisų pakeitimas.</text:span></text:p>
      <text:p text:style-name="P2220"/>
      <text:p text:style-name="P2221"><text:span text:style-name="T2222">IX</text:span><text:span text:style-name="T2223"><text:s/>SKYRIUS</text:span></text:p>
      <text:p text:style-name="P2224"><text:span text:style-name="T2225">Elektros įrenginiai</text:span></text:p>
      <text:p text:style-name="P2226"/>
      <text:p text:style-name="P2227"><text:span text:style-name="T2228">192</text:span><text:span text:style-name="T2229">. Elektros įrenginiai turi būti eksploatuojami pagal Taisyklių 1 priedo 38–46 punktuose nurodytų teisės aktų reika</text:span><text:span text:style-name="T2230">lavimus, elektros įrenginių gamintojų instrukcijas ar rekomendacijas,<text:s/></text:span><text:soft-page-break/><text:span text:style-name="T2231">eksploatuojančios įmonės parengtus dokumentus.</text:span></text:p>
      <text:p text:style-name="P2232"><text:span text:style-name="T2233">193</text:span><text:span text:style-name="T2234">. Elektros įrenginių techninė priežiūra atliekama pagal eksploatuojančioje įmonėje sudarytus elektros įrenginių techninės priežiūros</text:span><text:span text:style-name="T2235"><text:s/>grafikus, o remontas pagal elektros įrenginių remonto planus.<text:s/></text:span></text:p>
      <text:p text:style-name="P2236"><text:span text:style-name="T2237">194</text:span><text:span text:style-name="T2238">. Eksploatuojančioje perdavimo sistemos objektų elektros įrenginius įmonėje turi būti paskirtas atsakingas už elektros ūkį atitinkamos kvalifikacijos asmuo, jeigu eksploatuojamų objektų</text:span><text:span text:style-name="T2239"><text:s/>leistinoji naudoti elektros įrenginių galia yra didesnė kaip 30 kW.</text:span></text:p>
      <text:p text:style-name="P2240"><text:span text:style-name="T2241">195</text:span><text:span text:style-name="T2242">. Elektros įrenginius eksploatuojantys elektrotechnikos darbuotojai privalo turėti reikiamą kvalifikaciją, nustatytą Taisyklių 1 priedo 17 punkte nurodytame teisės akte, kuri atiti</text:span><text:span text:style-name="T2243">ktų eksploatuojamų įrenginių ir darbų sudėtingumą.</text:span></text:p>
      <text:p text:style-name="P2244"><text:span text:style-name="T2245">196</text:span><text:span text:style-name="T2246">. Elektros įrenginių veikimo režimas turi užtikrinti nenutrūkstamą technologinių įrenginių veikimą. Eksploatuojančios įmonės vadovo ar jo įgalioto asmens sprendimu svarbiuose perdavimo sistemos obje</text:span><text:span text:style-name="T2247">ktuose įrengiamas rezervinis elektros maitinimo šaltinis – elektros generatorius. Nutrūkus pagrindiniam elektros maitinimui, turi automatiškai įsijungti elektros generatorius. Elektros generatoriaus kuro atsargos turi būti tokios, kad užtikrintų šio įrengi</text:span><text:span text:style-name="T2248">nio veikimą, kol pagal nustatytą elektros energijos persiuntimo patikimumo ir aprūpinimo elektros energija trukmės kategoriją bus atstatytas pagrindinis elektros energijos tiekimas. Atstačius pagrindinį elektros maitinimą, elektros generatorius turi automa</text:span><text:span text:style-name="T2249">tiškai išsijungti.<text:s/></text:span></text:p>
      <text:p text:style-name="P2250"><text:span text:style-name="T2251">197</text:span><text:span text:style-name="T2252">. Potencialiai sprogioje aplinkoje elektros įrenginių techninė priežiūra, remontas turi būti vykdomi vadovaujantis Taisyklių 1 priedo 22, 44, 45 punktuose nurodytų teisės aktų ir Taisyklių 1 priedo 78 punkte nurodyto Lietuvos sta</text:span><text:span text:style-name="T2253">ndarto nuostatomis.</text:span></text:p>
      <text:p text:style-name="P2254"><text:span text:style-name="T2255">198</text:span><text:span text:style-name="T2256">. Pažeisti elektros įrenginiai keičiami to paties arba aukštesnio apsaugos laipsnio ir techninių charakteristikų elektros įrenginiais, kaip reglamentuoja Taisyklių 1 priedo 79 punkte nurodomas Lietuvos standartas.</text:span></text:p>
      <text:p text:style-name="P2257"><text:span text:style-name="T2258">199</text:span><text:span text:style-name="T2259">. Elektr</text:span><text:span text:style-name="T2260">otechninė įranga, skirta naudoti potencialiai sprogioje aplinkoje, turi atitikti<text:s/></text:span><text:span text:style-name="T2261">Taisyklių 1 priedo 43 ir 79 punktuose nurodomiems teisės aktui ir Lietuvos standartui.</text:span></text:p>
      <text:p text:style-name="P2262"><text:span text:style-name="T2263">200</text:span><text:span text:style-name="T2264">. Elektros skirstymo įrenginių patalpų durys turi būti užrakintos, jų raktas turi</text:span><text:span text:style-name="T2265"><text:s/>būti šiuos įrenginius prižiūrinčio darbuotojo žinioje.</text:span></text:p>
      <text:p text:style-name="P2266"><text:span text:style-name="T2267">201</text:span><text:span text:style-name="T2268">. Eksploatuojanti įmonė privalo turėti teisės aktais nustatytą elektros įrenginių techninę dokumentaciją.</text:span></text:p>
      <text:p text:style-name="P2269"/>
      <text:p text:style-name="P2270"><text:span text:style-name="T2271">X</text:span><text:span text:style-name="T2272"><text:s/>SKYRIUS</text:span></text:p>
      <text:p text:style-name="P2273"><text:span text:style-name="T2274">matavimo priemonės</text:span></text:p>
      <text:p text:style-name="P2275"/>
      <text:p text:style-name="P2276"><text:span text:style-name="T2277">202</text:span><text:span text:style-name="T2278">. Matavimo priemonės eksploatuojamos<text:s/></text:span><text:span text:style-name="T2279">vadovaujantis Taisyklių 1 priedo 5 punkte nurodyto įstatymo ir jo įgyvendinamųjų teisės aktų nuostatomis, įrenginių projektu, gamintojų instrukcijomis ir techninės priežiūros reikalavimais, eksploatuojančios įmonės parengtais dokumentais, matavimo priemoni</text:span><text:span text:style-name="T2280">ų patikros ir techninio patikrinimo grafikais.</text:span></text:p>
      <text:p text:style-name="P2281"><text:span text:style-name="T2282">203</text:span><text:span text:style-name="T2283">. Perdavimo sistemoje naudojamos matavimo priemonės turi atitikti Taisyklių 1 priedo 56 ir 57 punktuose nurodytų teisės aktų ir 80 punkte nurodyto Lietuvos standarto reikalavimus.</text:span></text:p>
      <text:p text:style-name="P2284"><text:span text:style-name="T2285">204</text:span><text:span text:style-name="T2286">. Teisinei metr</text:span><text:span text:style-name="T2287">ologijai priskirtų matavimo priemonių<text:s/></text:span><text:span text:style-name="T2288">metrologinė</text:span><text:span text:style-name="T2289"><text:s/>patikra atliekama Lietuvos Respublikos ūkio ministerijos nustatytais terminais, vadovaujantis Taisyklių 1 priedo 55 punkte nurodyto teisės akto reikalavimais.<text:s/></text:span><text:span text:style-name="T2290">Matavimo priemonės metrologinei patikrai turi b</text:span><text:span text:style-name="T2291">ūti pristatomos paruoštos pagal gamintojų techninių dokumentų reikalavimus.</text:span></text:p>
      <text:p text:style-name="P2292"><text:span text:style-name="T2293">205</text:span><text:span text:style-name="T2294">. Teisinei metrologijai nepriskirtų matavimo priemonių patikra ir techninis patikrinimas atliekami vadovaujantis gamintojų reikalavimais bei eksploatuojančios įmonės vadovo<text:s/></text:span><text:span text:style-name="T2295">ar jo įgalioto asmens patvirtintais dokumentais. Matavimo priemonės, neturinčios metrologinių reikalavimų atitikties įvertinimo, gali būti naudojamos tik teisinei metrologijai nepriskirtose veiklos srityse. Tokios matavimo priemonės turi būti kalibruotos.</text:span></text:p>
      <text:p text:style-name="P2296"><text:span text:style-name="T2297">206</text:span><text:span text:style-name="T2298">. Matavimo jutikliai ir matavimo keitikliai, turintys standartizuotą išvesties signalą, metrologinės patikros požiūriu yra savarankiškos matavimo priemonės.</text:span></text:p>
      <text:p text:style-name="P2299"><text:span text:style-name="T2300">207</text:span><text:span text:style-name="T2301">. Matavimo priemonių techninės priežiūros periodiškumas ir atliekami patikrinimai tur</text:span><text:span text:style-name="T2302">i užtikrinti nuolatinį ir patikimą prietaisų veikimą. Draudžiama vadovautis matavimo priemonių rodmenų duomenimis, jeigu priemonių techninio patikrinimo terminas yra pasibaigęs arba jie neatitinka gamintojo nustatytų reikalavimų, arba kurių naudojimas nesu</text:span><text:span text:style-name="T2303">derintas su valstybinėmis kontrolės institucijomis.</text:span></text:p>
      <text:p text:style-name="P2304"><text:span text:style-name="T2305">208</text:span><text:span text:style-name="T2306">. Matavimo prietaisams, maitinamiems iš elektros tinklo, turi būti įrengta elektros srovės įtampos (toliau – įtampa) atsijungimo signalizacija.</text:span></text:p>
      <text:p text:style-name="P2307"><text:span text:style-name="T2308">209</text:span><text:span text:style-name="T2309">. Pagamintos ar pataisytos matavimo priemonės<text:s/></text:span><text:span text:style-name="T2310">turi atitikti teisės aktų ir (arba) gamintojo techninių dokumentų nustatytus reikalavimus.</text:span></text:p>
      <text:p text:style-name="P2311"><text:span text:style-name="T2312">210</text:span><text:span text:style-name="T2313">. Matavimo priemonės ir jų programinė įranga turi būti apsaugotos nuo rodmenų klastojimo.</text:span></text:p>
      <text:p text:style-name="P2314"/>
      <text:p text:style-name="P2315"><text:span text:style-name="T2316">XI</text:span><text:span text:style-name="T2317"><text:s/>SKYRIUS</text:span></text:p>
      <text:p text:style-name="P2318"><text:span text:style-name="T2319">MAGISTRALINIO DUJOTIEKIO VAMZDYNŲ APSAUGA NUO<text:s/></text:span><text:span text:style-name="T2320">KOROZIJOS</text:span></text:p>
      <text:p text:style-name="P2321"/>
      <text:p text:style-name="P2322"><text:span text:style-name="T2323">PIRMASIS</text:span><text:span text:style-name="T2324"><text:s/>SKIRSNIS</text:span></text:p>
      <text:p text:style-name="P2325"><text:span text:style-name="T2326">BENDRIEJI REIKALAVIMAI</text:span></text:p>
      <text:p text:style-name="P2327"/>
      <text:p text:style-name="P2328"><text:span text:style-name="T2329">211</text:span><text:span text:style-name="T2330">. Apsaugos nuo korozijos priemonės, apsauginės MDV dangos eksploatuojamos vadovaujantis teisės aktų reikalavimais, Taisyklėmis, gamintojų rekomendacijomis, Lietuvos standartais, eksploatuojanč</text:span><text:span text:style-name="T2331">ios įmonės parengtais dokumentais.</text:span></text:p>
      <text:p text:style-name="P2332"><text:span text:style-name="T2333">212</text:span><text:span text:style-name="T2334">. Apsaugos nuo korozijos<text:s/></text:span><text:span text:style-name="T2335">priemonės</text:span><text:span text:style-name="T2336"><text:s/>įrengiami vadovaujantis projektine dokumentacija.</text:span></text:p>
      <text:p text:style-name="P2337"><text:span text:style-name="T2338">213</text:span><text:span text:style-name="T2339">. Saugomos nuo korozijos konstrukcijos apsaugos nuo korozijos techninė priežiūra atliekama siekiant užtikrinti MDV apsaugą</text:span><text:span text:style-name="T2340"><text:s/>nuo korozijos per visą jų tarnavimo laiką.</text:span></text:p>
      <text:p text:style-name="P2341"><text:span text:style-name="T2342">214</text:span><text:span text:style-name="T2343">. Saugomų nuo korozijos konstrukcijų apsaugos nuo korozijos techninė priežiūra vykdoma pagal grafiką, sudarytą vadovaujantis Taisyklių 2 priedo 5 lentelėje nurodytu periodiškumu. Jeigu įvertinus<text:s/></text:span><text:span text:style-name="T2344">konstrukcijų eksploatavimo sąlygas yra poreikis, techninės priežiūros darbai gali būti atliekami dažniau. Sprendimą dėl papildomų techninės priežiūros darbų atlikimo priima eksploatuojančios įmonės vadovas ar jo įgaliotas asmuo.</text:span></text:p>
      <text:p text:style-name="P2345"><text:span text:style-name="T2346">215</text:span><text:span text:style-name="T2347">. Atlikti techninės<text:s/></text:span><text:span text:style-name="T2348">priežiūros darbai ir matavimų rezultatai fiksuojami ir saugomi apsaugos nuo korozijos priemonių techninės priežiūros dokumentacijoje.</text:span></text:p>
      <text:p text:style-name="P2349"/>
      <text:p text:style-name="P2350"><text:span text:style-name="T2351">ANTRASIS</text:span><text:span text:style-name="T2352"><text:s/>SKIRSNIS</text:span></text:p>
      <text:p text:style-name="P2353"><text:span text:style-name="T2354">DOKUMENTACIJA</text:span></text:p>
      <text:p text:style-name="P2355"/>
      <text:p text:style-name="P2356"><text:span text:style-name="T2357">216</text:span><text:span text:style-name="T2358">. Eksploatuojanti apsaugos nuo korozijos priemones įmonė turi turėti šiuos<text:s/></text:span><text:span text:style-name="T2359">dokumentus:</text:span></text:p>
      <text:p text:style-name="P2360"><text:span text:style-name="T2361">216.1</text:span><text:span text:style-name="T2362">. KAĮ projektus ir jų įrengimo dokumentaciją su schemomis ir planais;</text:span></text:p>
      <text:p text:style-name="P2363"><text:span text:style-name="T2364">216.2</text:span><text:span text:style-name="T2365">. KAĮ techninius pasus;</text:span></text:p>
      <text:p text:style-name="P2366"><text:span text:style-name="T2367">216.3</text:span><text:span text:style-name="T2368">. apsaugos nuo korozijos priemonių derinimo ir matavimų dokumentaciją, įrenginių aprašymus;</text:span></text:p>
      <text:p text:style-name="P2369"><text:span text:style-name="T2370">216.4</text:span><text:span text:style-name="T2371">. katodinės apsaugos<text:s/></text:span><text:span text:style-name="T2372">elektros komponentų instaliavimo bei sumontavimo brėžinius;</text:span></text:p>
      <text:p text:style-name="P2373"><text:span text:style-name="T2374">216.5</text:span><text:span text:style-name="T2375">. techninės priežiūros žurnalus;</text:span></text:p>
      <text:p text:style-name="P2376"><text:span text:style-name="T2377">216.6</text:span><text:span text:style-name="T2378">. gedimų registravimo žurnalus;</text:span></text:p>
      <text:p text:style-name="P2379"><text:span text:style-name="T2380">216.7</text:span><text:span text:style-name="T2381">. katodinės apsaugos veiksmingumo tyrimo rezultatus įforminimo dokumentaciją;</text:span></text:p>
      <text:p text:style-name="P2382"><text:span text:style-name="T2383">216.8</text:span><text:span text:style-name="T2384">. defektų aktus;</text:span></text:p>
      <text:p text:style-name="P2385"><text:span text:style-name="T2386">216.9</text:span><text:span text:style-name="T2387">. asmeninių apsaugos ir darbo priemonių išdavimo ir patikrinimų registrą;</text:span></text:p>
      <text:p text:style-name="P2388"><text:span text:style-name="T2389">216.10</text:span><text:span text:style-name="T2390">. pavojingų darbų atlikimo įforminimo ir jų apskaitos dokumentaciją, kurią nustato Taisyklių 1 priedo 41, 47, 48, 50 punktuose nurodyti teisės aktai;</text:span></text:p>
      <text:p text:style-name="P2391"><text:span text:style-name="T2392">216.11</text:span><text:span text:style-name="T2393">. k</text:span><text:span text:style-name="T2394">itą eksploatuojančios įmonės vadovo ar jo įgalioto asmens nustatyta dokumentaciją.</text:span></text:p>
      <text:p text:style-name="P2395"/>
      <text:p text:style-name="P2396"><text:span text:style-name="T2397">TREČIASIS</text:span><text:span text:style-name="T2398"><text:s/>SKIRSNIS</text:span></text:p>
      <text:p text:style-name="P2399"><text:span text:style-name="T2400">Reikalavimai pasyviAjai APsaugai nuo korozijos</text:span></text:p>
      <text:p text:style-name="P2401"/>
      <text:p text:style-name="P2402">217. Reikalavimus pasyviosios apsaugos nuo korozijos priemonėms nustato Taisyklių 1 priedo 93–104 punktuose nurodyti standartai.</text:p>
      <text:p text:style-name="P2403">218. Atstatomos MDV vamzdžių apsauginės dangos turi būti suderinamomis su esamomis apsauginėmis dangomis.</text:p>
      <text:p text:style-name="P2404">219. Pieš užpilant gruntu, suremontuotų MDV vamzdžių apsauginės dangos kokybė tikrinama, įvertinant:</text:p>
      <text:p text:style-name="P2405">219.1. priekibą;</text:p>
      <text:p text:style-name="P2406">219.2. vientisumą (įtampos pramušimas);</text:p>
      <text:p text:style-name="P2407">219.3. apsauginės dangos sluoksnio storį;</text:p>
      <text:p text:style-name="P2408">219.4. kietumą (dažų dangoms).</text:p>
      <text:p text:style-name="P2409">220. MDV įrengiamų požeminių izoliacinių jungčių izoliacinės savybės turi būti tikrinamos prieš jas įrengiant<text:s/>ir po įrengimo.</text:p>
      <text:p text:style-name="P2410">221. Antžeminiai magistralinio dujotiekio įrenginiai turi būti apsaugoti nuo atmosferinės korozijos apsauginėmis dažų sistemomis, kaip nustato Taisyklių 1 priedo 94 punkte nurodytas Lietuvos standartas. Dangų sistemos turi būti aukšto patvarumo lygio, tinkamai parinktos pagal Lietuvos klimato tipą ir padengtos vadovaujantis šio standarto nuostatomis.</text:p>
      <text:p text:style-name="P2411"/>
      <text:p text:style-name="P2412"><text:span text:style-name="T2413">KETVIRTASIS</text:span><text:span text:style-name="T2414"><text:s/>SKIRSNIS</text:span></text:p>
      <text:p text:style-name="P2415"><text:span text:style-name="T2416">Reikalavimai aktyviajai APsaugai nuo korozijos</text:span></text:p>
      <text:p text:style-name="P2417"/>
      <text:p text:style-name="P2418"><text:span text:style-name="T2419">222</text:span><text:span text:style-name="T2420">. Konstrukcijos turi būti saugomos nuo<text:s/></text:span>aplinkos cheminių<text:s/>bei<text:s/><text:span text:style-name="T2421">elektrocheminių<text:s/></text:span>poveikių<text:span text:style-name="T2422"><text:s/>įtakoje atsirandančio<text:s/></text:span>metalo irimo<text:span text:style-name="T2423">, įrengiant katodinės apsaugos įrenginius (KAĮ). Saugomos nuo korozijos konstrukcijos turi būti padengtos apsauginėmis dangomis.<text:s/></text:span></text:p>
      <text:p text:style-name="P2424"><text:span text:style-name="T2425">223</text:span><text:span text:style-name="T2426">. Siekiant užtikrinti efektyvią MDV apsaugą nuo korozij</text:span><text:span text:style-name="T2427">os požeminiuose ar povandeniniuose vamzdynuose ir įrenginiuose, elektrinis potencialas turi būti palaikomas daugiau neigiamas arba lygus apsauginio elektrinio potencialo dydžiui, bet neturi viršyti didžiausios apsauginio elektrinio potencialo vertės, kuri<text:s/></text:span><text:span text:style-name="T2428">nurodyta Taisyklių 4 priede.</text:span></text:p>
      <text:p text:style-name="P2429"><text:span text:style-name="T2430">224</text:span><text:span text:style-name="T2431">. KAĮ turi veikti viso konstrukcijos tarnavimo laikotarpio metu, o katodinės apsaugos sistema turi būti eksploatuojama be pertraukų.</text:span></text:p>
      <text:p text:style-name="P2432"><text:span text:style-name="T2433">225</text:span><text:span text:style-name="T2434">. Konstrukciją saugant daugiau nei vienu KAĮ, sugedus vienam iš įrenginių, apsau</text:span><text:span text:style-name="T2435">ga laikinai turi būti užtikrinama iš gretimų KAĮ.</text:span></text:p>
      <text:p text:style-name="P2436"><text:span text:style-name="T2437">226</text:span><text:span text:style-name="T2438">. Jei saugant konstrukciją iš gretimų KAĮ gaunamas apsauginis elektrinis potencialas yra pakankamas, sugedusio įrenginio remontas gali būti atliekamas planiniu būdu. Jeigu apsauginis elektrinis poten</text:span><text:span text:style-name="T2439">cialas yra nepakankamas, sprendimai dėl sugedusio įrenginio remonto turi būti priimami nedelsiant, taikant laikinąsias arba pastovias priemones apsaugai nuo korozijos atstatyti.</text:span></text:p>
      <text:p text:style-name="P2440">227. Apsauga nuo korozijos, kurią sukelia nuolatinės elektros srovės (toliau – srovė) sistemose klaidžiojančiosios srovės, įgyvendinama vadovaujantis Taisyklių 1 priedo 101 punkte nurodyto Lietuvos standarto rekomendacijomis.</text:p>
      <text:p text:style-name="P2441">228. Kai saugomose nuo korozijos konstrukcijose yra elektromagnetiniai trukdžiai, kuriuos sukelia aukštos kintamos įtampos geležinkelio traukos sistemos ir (arba) aukštos kintamos įtampos maitinimo sistemos, jų poveikis vertinamas pagal Taisyklių 1 priedo 100 punkte nurodyto Lietuvos standarto rekomendacijas.</text:p>
      <text:p text:style-name="P2442"/>
      <text:p text:style-name="P2443"><text:span text:style-name="T2444">PENKTASIS</text:span><text:span text:style-name="T2445"><text:s/>SKIRSNIS</text:span></text:p>
      <text:p text:style-name="P2446"><text:span text:style-name="T2447">Paruošiamieji Darba</text:span><text:span text:style-name="T2448">i, ATLIEKAMI prieš pradedant eksploatuoti KATODINĖS APSAUGOS įrenginius</text:span></text:p>
      <text:p text:style-name="P2449"/>
      <text:p text:style-name="P2450">229. KAĮ techninis patikrinimas prieš įjungiant apsauginę srovę naujai įrengtoms konstrukcijoms:</text:p>
      <text:p text:style-name="P2451"><text:span text:style-name="T2452">229.1</text:span><text:span text:style-name="T2453">. Jei KAĮ dėl tam tikrų priežasčių buvo įjungti prieš atliekant pirminį jo<text:s/></text:span><text:span text:style-name="T2454">patikrinimą, KAĮ turi būti išjungti, o matavimai pradedami tik po pilnos MDV ruožo depoliarizacijos.</text:span></text:p>
      <text:p text:style-name="P2455"><text:span text:style-name="T2456">229.2</text:span><text:span text:style-name="T2457">. Pirminio patikrinimo metu turi būti atliekami matavimai ir bandymai, nustatyti Taisyklių 1 priedo 93 punkte nurodytame Lietuvos standarte.</text:span></text:p>
      <text:p text:style-name="P2458"><text:span text:style-name="T2459">229.3</text:span><text:span text:style-name="T2460">. Jeigu statybos metu yra atliktas apsaugos nuo korozijos priemonių parametrų atitikimo projektui patikrinimas, prieš įjungiant apsauginę srovę pakartotinai jų tikrinti nebūtina, išskyrus atvejus, kai yra pagrindas manyti, jog parametrai galėjo<text:s/></text:span><text:span text:style-name="T2461">pakisti.</text:span></text:p>
      <text:p text:style-name="P2462"><text:span text:style-name="T2463">229.4</text:span><text:span text:style-name="T2464">. Pirminio tikrinimo metu nustatyti apsaugos nuo korozijos priemonių trūkumai ir gedimai šalinami. Atliekamas pakartotinis pirminis patikrinimas.</text:span></text:p>
      <text:p text:style-name="P2465"><text:span text:style-name="T2466">229.5</text:span><text:span text:style-name="T2467">. Tik įsitikinus, kad KAĮ atitinka projektų reikalavimus ir yra tinkami naudoti, le</text:span><text:span text:style-name="T2468">idžiama prijungti KAĮ prie saugomų nuo korozijos konstrukcijų ir įjungti apsaugines sroves.</text:span></text:p>
      <text:p text:style-name="P2469">230. KAĮ techninis patikrinimas įjungus apsauginę srovę naujai įrengtoms konstrukcijoms:</text:p>
      <text:p text:style-name="P2470"><text:span text:style-name="T2471">230.1</text:span><text:span text:style-name="T2472">. Įjungus KAĮ, nustatomi ir suderinami parametrai, projekte nu</text:span><text:span text:style-name="T2473">matytų dydžių ribose. Įsitikinus, kad įrenginiai veikia, matuojama:</text:span></text:p>
      <text:p text:style-name="P2474"><text:span text:style-name="T2475">230.1.1</text:span><text:span text:style-name="T2476">. įtampa KAĮ išvaduose;</text:span></text:p>
      <text:p text:style-name="P2477"><text:span text:style-name="T2478">230.1.2</text:span><text:span text:style-name="T2479">. apsauginė srovė KAĮ išvaduose;</text:span></text:p>
      <text:p text:style-name="P2480"><text:span text:style-name="T2481">230.1.3</text:span><text:span text:style-name="T2482">. saugomos nuo korozijos konstrukcijos elektrinis potencialas KAĮ prijungimo vietoje.</text:span></text:p>
      <text:p text:style-name="P2483">230.2. Suderinti apsaugos nuo korozijos KAĮ paliekami veikti MDV poliarizavimuisi ne trumpesniam laikotarpiui kaip dvi savaitės. Įrenginių darbo režimai konstrukcijos poliarizavimosi laikotarpiu stebimi ir esant reikalui koreguojami.</text:p>
      <text:p text:style-name="P2484">230.3. KAĮ prijungimo prie<text:s/>MDV vietose vamzdyno apsauginiam elektriniam potencialui pasiekus projekte nurodytas reikšmes matuojama:</text:p>
      <text:p text:style-name="P2485">230.3.1. elektros įtampa KAĮ išvaduose;</text:p>
      <text:p text:style-name="P2486">230.3.2. apsauginė srovė KAĮ išvaduose;</text:p>
      <text:p text:style-name="P2487">230.3.3. apsauginė srovė kiekviename anodiniame įžemiklyje;</text:p>
      <text:p text:style-name="P2488">230.3.4. galvaninių įžemiklių srovės;<text:s/></text:p>
      <text:p text:style-name="P2489">230.3.5. apsauginės srovės poliarizaciniuose elektroduose;</text:p>
      <text:p text:style-name="P2490">230.3.6. vamzdyno linijinės srovės matavimo punktuose;</text:p>
      <text:p text:style-name="P2491">230.3.7. apsaugos srovės atsajos įrenginiuose;</text:p>
      <text:p text:style-name="P2492">230.3.8. apsaugos srovės izoliacinėse jungtyse;</text:p>
      <text:p text:style-name="P2493">230.3.9. apsauginiai elektriniai potencialai ir elektriniai potencialai „Įjungta“ visuose KMP;</text:p>
      <text:p text:style-name="P2494">230.3.10. elektrinio potencialo skirtumas izoliuojančiose jungtyse esant įjungtai KAĮ apsauginei srovei;<text:s/></text:p>
      <text:p text:style-name="P2495">230.3.11. elektriniai<text:s/>potencialai „Įjungta“ / „Išjungta“ saugomoje nuo korozijos konstrukcijoje ir poliarizaciniuose elektroduose;</text:p>
      <text:p text:style-name="P2496">230.3.12. įtampos gradientas anodinių įžeminimų vietose;</text:p>
      <text:p text:style-name="P2497">230.3.13. kintama įtampa projekte nurodytose vietose.</text:p>
      <text:p text:style-name="P2498">231. Matavimų rezultatai užrašomi techninės priežiūros dokumentacijoje.</text:p>
      <text:p text:style-name="P2499">232. Atliekami MDV vamzdžių apsauginės dangos vidutinės varžos ir vidutinio srovės tankio skaičiavimai. Esant įrengtiems linijinės srovės matavimo punktams vidutinis srovės tankis ir apsauginės dangos<text:s/>vidutinė varža suskaičiuojama atskiriems MDV segmentams.</text:p>
      <text:p text:style-name="P2500">233. Atliekamas katodinės apsaugos veiksmingumo tyrimas, kaip nurodyta Taisyklių XI skyriaus šeštajame skirsnyje.</text:p>
      <text:p text:style-name="P2501"/>
      <text:p text:style-name="P2502"><text:span text:style-name="T2503">ŠEŠTASIS</text:span><text:span text:style-name="T2504"><text:s/>SKIRSNIS</text:span></text:p>
      <text:p text:style-name="P2505"><text:span text:style-name="T2506">DARBAI IR MATAVIMAI, ATLIEKAMI EKSPLOATUOJANT KATODINĖS</text:span><text:span text:style-name="T2507"><text:s/>APSAUGOS įrenginius</text:span></text:p>
      <text:p text:style-name="P2508"/>
      <text:p text:style-name="P2509"><text:span text:style-name="T2510">234</text:span><text:span text:style-name="T2511">. Katodinės apsaugos techninę priežiūrą sudaro KAĮ techninis veikimo tikrinimas, katodinės apsaugos veiksmingumo tikrinimas ir katodinės apsaugos veiksmingumo tyrimas.<text:s/></text:span></text:p>
      <text:p text:style-name="P2512"><text:span text:style-name="T2513">235</text:span><text:span text:style-name="T2514">. Katodine apsauga saugomos nuo korozijos konstrukc</text:span><text:span text:style-name="T2515">ijos veiksmingai, jeigu jų apsauginis elektrinis potencialas yra apsauginio elektrinio potencialo dydžių ribose, kurios nurodytos Taisyklių 4 priede.</text:span></text:p>
      <text:p text:style-name="P2516"><text:span text:style-name="T2517">236</text:span><text:span text:style-name="T2518">. MDV katodinės apsaugos nuo korozijos lygio nustatymo ir techninės priežiūros tikslas yra įvertint</text:span><text:span text:style-name="T2519">i apsaugos nuo korozijos priemonių bendros būklės atitikčiai tai, kuri buvo nustatyta matavimais, atliktais pradėjus įrenginius eksploatuoti ar atlikus jų veiksmingumo tyrimą.</text:span></text:p>
      <text:p text:style-name="P2520"><text:span text:style-name="T2521">237</text:span><text:span text:style-name="T2522">. Katodinės apsaugos veiksmingumo tikrinimo ir tyrimo metu paskaičiuojamo</text:span><text:span text:style-name="T2523">s vidutinės apsauginės dangos varžos bei srovės tankio vertės, tikslinami KMP sąrašai.</text:span></text:p>
      <text:p text:style-name="P2524"><text:span text:style-name="T2525">238</text:span><text:span text:style-name="T2526">. Katodinės apsaugos veiksmingumo tyrimas (toliau – tyrimas) atliekamas, kad būtų nusistatyti pamatiniai saugos parametrai saugomame nuo korozijos MDV ruože.</text:span></text:p>
      <text:p text:style-name="P2527"><text:span text:style-name="T2528">23</text:span><text:span text:style-name="T2529">9</text:span><text:span text:style-name="T2530">. Tiriant turi būti įsitikinta, jog visų saugomų nuo korozijos konstrukcijų apsauginės dangos pažeidimų vietose apsauginis elektrinis potencialas atitinka numatytą reikšmę, nurodytą Taisyklių 4 priede.</text:span></text:p>
      <text:p text:style-name="P2531"><text:span text:style-name="T2532">240</text:span><text:span text:style-name="T2533">. Tyrimo metu nustačius saugomos nuo korozij</text:span><text:span text:style-name="T2534">os konstrukcijos vietas, kuriose apsauginis elektrinis potencialas neatitinka numatytų apsaugos reikšmių tai konstrukcijai, turi būti taikomas tiesioginis išorinis korozijos vertinimas.<text:s/></text:span></text:p>
      <text:p text:style-name="P2535"><text:span text:style-name="T2536">Jeigu MDV ruože atliekama vamzdžių vidinė diagnostika, tiesioginė išo</text:span><text:span text:style-name="T2537">rinė MDV vamzdžių korozija vertinama vadovaujantis vidinės diagnostikos rezultatais.</text:span></text:p>
      <text:p text:style-name="P2538"><text:span text:style-name="T2539">241</text:span><text:span text:style-name="T2540">. Visi tyrimo metu gauti duomenys, vėliau naudojami kaip pamatiniai duomenys techniškai prižiūrint apsaugos nuo korozijos sistemą, vertinant apsaugos veiksmingumą.</text:span></text:p>
      <text:p text:style-name="P2541"><text:span text:style-name="T2542">242</text:span><text:span text:style-name="T2543">. Katodinės apsaugos veiksmingumo tyrimo metu gaunami šie pamatiniai duomenys:</text:span></text:p>
      <text:p text:style-name="P2544"><text:span text:style-name="T2545">242.1</text:span><text:span text:style-name="T2546">. saugomos nuo korozijos konstrukcijos elektriniai potencialai (įjungimo, išjungimo potencialai, esant laike besikeičiančių apsauginių srovių įtakai, – didžiausi,<text:s/></text:span><text:span text:style-name="T2547">vidutiniai ir (ar) mažiausi jų dydžiai);</text:span></text:p>
      <text:p text:style-name="P2548"><text:span text:style-name="T2549">242.2</text:span><text:span text:style-name="T2550">. įtampos gradiento pasiskirstymas išilgai MDV;</text:span></text:p>
      <text:p text:style-name="P2551"><text:span text:style-name="T2552">242.3</text:span><text:span text:style-name="T2553">. srovės (pvz. vamzdžių linijinės srovės, KAĮ išvadų srovės arba į įžeminimo įtaisus nutekančios srovės, esant laike besikeičiančių saugos srovių įta</text:span><text:span text:style-name="T2554">kai, – didžiausi, vidutiniai ir (ar) mažiausi dydžiai);</text:span></text:p>
      <text:p text:style-name="P2555"><text:span text:style-name="T2556">242.4</text:span><text:span text:style-name="T2557">. varžos (pvz. saugomos nuo korozijos konstrukcijos pereinamoji varža, savitoji grunto varža);</text:span></text:p>
      <text:p text:style-name="P2558"><text:span text:style-name="T2559">242.5</text:span><text:span text:style-name="T2560">. kintamos įtampos.</text:span></text:p>
      <text:p text:style-name="P2561"><text:span text:style-name="T2562">243</text:span><text:span text:style-name="T2563">. Atlikus tyrimą ir patvirtinus katodinės apsaugos veiksmi</text:span><text:span text:style-name="T2564">ngumą, reikalinga:</text:span></text:p>
      <text:p text:style-name="P2565"><text:span text:style-name="T2566">243.1</text:span><text:span text:style-name="T2567">. nustatyti matavimo kritines vietas, kurios turi būti tikrinamos techninės priežiūros metu, atliekant veikimo tikrinimo ir veiksmingumo tikrinimo darbus;<text:s/></text:span></text:p>
      <text:p text:style-name="P2568"><text:span text:style-name="T2569">243.2</text:span><text:span text:style-name="T2570">. nustatyti pamatinius dydžius, kuriuos tikrinimo ir kontrolės vi</text:span><text:span text:style-name="T2571">etose būtina pamatuoti.</text:span></text:p>
      <text:p text:style-name="P2572"><text:span text:style-name="T2573">244</text:span><text:span text:style-name="T2574">. Kritinės apsaugos vietos, kuriose gali būti poveikis katodinei apsaugai ir kuriose reikalinga kontroliuoti šiuos poveikio dydžius:</text:span></text:p>
      <text:p text:style-name="P2575"><text:span text:style-name="T2576">244.1</text:span><text:span text:style-name="T2577">. apsauginės srovės tiekimo sutrikimas – kontroliuojama apsauginės srovės, „įjungta</text:span><text:span text:style-name="T2578">“ ir „išjungta“ elektriniai potencialai;</text:span></text:p>
      <text:p text:style-name="P2579"><text:span text:style-name="T2580">244.2</text:span><text:span text:style-name="T2581">. apsauginės dangos izoliacinių savybių pablogėjimas – kontroliuojama apsaugos linijinės srovės, „įjungta“ ir „išjungta“ elektriniai potencialai, MDV ruožo apsauginės dangos varža;</text:span></text:p>
      <text:p text:style-name="P2582"><text:span text:style-name="T2583">244.3</text:span><text:span text:style-name="T2584">. izoliacinės ju</text:span><text:span text:style-name="T2585">ngtys su defektais – atliekamas elektrinių potencialų skirtumo per izoliacinę jungtį matavimas;</text:span></text:p>
      <text:p text:style-name="P2586"><text:span text:style-name="T2587">244.4</text:span><text:span text:style-name="T2588">. anodinis arba katodinis išorinių įrenginių poveikis – kontroliuojami poveikio zonoje elektriniai potencialai / linijinės srovės;</text:span></text:p>
      <text:p text:style-name="P2589"><text:span text:style-name="T2590">244.5</text:span><text:span text:style-name="T2591">.<text:s/></text:span><text:span text:style-name="T2592">apsauginiai dėklai – atliekamas elektrinių potencialų skirtumo matavimai tarp apsauginio dėklo ir MDV vamzdžių;</text:span></text:p>
      <text:p text:style-name="P2593"><text:span text:style-name="T2594">244.6</text:span><text:span text:style-name="T2595">. aukštos įtampos poveikis, (kintamos srovės keliama korozija) –korozijos greičio, polerizaciniais davikliais kontroliuojami kintamos į</text:span><text:span text:style-name="T2596">tampos, „įjungta“ / „išjungta“ elektriniai potencialai ir srovių tankis.</text:span></text:p>
      <text:p text:style-name="P2597"><text:span text:style-name="T2598">245</text:span><text:span text:style-name="T2599">. Katodinės apsaugos veiksmingumo tyrimo metu nustačius pamatinius parametrus, po to nuolat yra atliekamas katodinės apsaugos veikimo tikrinimas dėl nustatytų pamatinių param</text:span><text:span text:style-name="T2600">etrų stebėjimo ir jų išlaikymo.</text:span></text:p>
      <text:p text:style-name="P2601"><text:span text:style-name="T2602">246</text:span><text:span text:style-name="T2603">. Katodinės apsaugos veiksmingumo tikrinimo metu visose KMK tikrinama KAĮ būklė, įvertinami katodinės apsaugos veiksmingumo pokyčiai ir identifikuojamos pasikeitimų priežastys.</text:span></text:p>
      <text:p text:style-name="P2604"><text:span text:style-name="T2605">247</text:span><text:span text:style-name="T2606">. Jei katodinės apsaugos veiksmin</text:span><text:span text:style-name="T2607">gumo tikrinimo metu yra nustatyti nuokrypiai nuo pamatinių dydžių, reikia išsiaiškinti priežastį ir esant galimybei ją pašalinti.</text:span></text:p>
      <text:p text:style-name="P2608"><text:span text:style-name="T2609">248</text:span><text:span text:style-name="T2610">. Katodinės apsaugos veiksmingumo patikrinimo metu turi būti pamatuota ir patikrinta:</text:span></text:p>
      <text:p text:style-name="P2611"><text:span text:style-name="T2612">248.1</text:span><text:span text:style-name="T2613">. KMK kabelių prijungimo prie saugomos nuo korozijos konstrukcijos būklė, kontakto pereinamoji varža;<text:s/></text:span></text:p>
      <text:p text:style-name="P2614"><text:span text:style-name="T2615">248.2</text:span><text:span text:style-name="T2616">. KMK antžeminės dalies būklė, nustatomi išoriniai pažeidimai;</text:span></text:p>
      <text:p text:style-name="P2617"><text:span text:style-name="T2618">248.3</text:span><text:span text:style-name="T2619">.<text:s/></text:span><text:span text:style-name="T2620">saugomos nuo korozijos konstrukcijos elektriniai potencialai („įjungta</text:span><text:span text:style-name="T2621">“ ir „išjungta“ elektriniai potencialai, esant laike besikeičiančių saugos srovių įtakai, – didžiausi, vidutiniai ir (ar) mažiausi jų dydžiai);</text:span></text:p>
      <text:p text:style-name="P2622"><text:span text:style-name="T2623">248.4</text:span><text:span text:style-name="T2624">. elektros srovės (pvz. vamzdžių linijinės srovės, KAĮ išvadų srovės arba į įžeminimo įtaisus nutekanči</text:span><text:span text:style-name="T2625">os srovės, esant laike besikeičiančių saugos srovių įtakai, – didžiausi, vidutiniai ir (ar) mažiausi dydžiai);</text:span></text:p>
      <text:p text:style-name="P2626"><text:span text:style-name="T2627">248.5</text:span><text:span text:style-name="T2628">. varžos (pvz. saugomos nuo korozijos konstrukcijos pereinamoji varža, savitoji grunto varža);</text:span></text:p>
      <text:p text:style-name="P2629"><text:span text:style-name="T2630">248.6</text:span><text:span text:style-name="T2631">. kintamos įtampos;</text:span></text:p>
      <text:p text:style-name="P2632"><text:span text:style-name="T2633">248.7</text:span><text:span text:style-name="T2634"><text:s/>po</text:span><text:span text:style-name="T2635">tencialiai sprogios aplinkos zonose apžiūrimos izoliacinės movos ir kibirkštiniai iškrovikliai (tinkamas sumontavimas, apsauga nuo atsitiktinio aplinkinės grandinės sukūrimo, ar yra išorinių pažeidimų);</text:span></text:p>
      <text:p text:style-name="P2636"><text:span text:style-name="T2637">248.8</text:span><text:span text:style-name="T2638">. atsajos įrenginiai ir jų sudedamosios daly</text:span><text:span text:style-name="T2639">s;</text:span></text:p>
      <text:p text:style-name="P2640"><text:span text:style-name="T2641">248.9</text:span><text:span text:style-name="T2642">. tikrinami apsauginiai įžeminimai, matuojamos jų varžos.</text:span></text:p>
      <text:p text:style-name="P2643"><text:span text:style-name="T2644">249</text:span><text:span text:style-name="T2645">. Katodinės apsaugos veikimo tikrinimo metu stebimas KAĮ veikimas, nustatomi ir registruojami KAĮ veikimo sutrikimai ir atliekamas operatyvinis jų šalinimas.<text:s/></text:span></text:p>
      <text:p text:style-name="P2646"><text:span text:style-name="T2647">250</text:span><text:span text:style-name="T2648">. KAĮ veiki</text:span><text:span text:style-name="T2649">mo patikrinimas atliekamas kasdien, jeigu yra įdiegta nuotolinio stebėjimo sistema.<text:s/></text:span></text:p>
      <text:p text:style-name="P2650"><text:span text:style-name="T2651">251</text:span><text:span text:style-name="T2652">. Jei KAĮ nėra įrengta nuotolinio stebėjimo sistema, veikimo patikrinimas atliekamas ne rečiau kaip vieną kartą per mėnesį arba dažniau, kai to reikalauja apsaugos<text:s/></text:span><text:span text:style-name="T2653">sistemos ypatumai.</text:span></text:p>
      <text:p text:style-name="P2654"><text:span text:style-name="T2655">252</text:span><text:span text:style-name="T2656">. Atliekant veikimo patikrinimą katodinės elektros srovės tiekimo įrenginiuose turi būti tikrinami veikimo parametrai:</text:span></text:p>
      <text:p text:style-name="P2657"><text:span text:style-name="T2658">252.1</text:span><text:span text:style-name="T2659">. apsauginiai elektriniai potencialai;</text:span></text:p>
      <text:p text:style-name="P2660"><text:span text:style-name="T2661">252.2</text:span><text:span text:style-name="T2662">. apsauginė srovė;</text:span></text:p>
      <text:p text:style-name="P2663"><text:span text:style-name="T2664">252.3</text:span><text:span text:style-name="T2665">. kintama įtampa įrenginio p</text:span><text:span text:style-name="T2666">rijungimo prie saugomos nuo korozijos konstrukcijos vietoje;</text:span></text:p>
      <text:p text:style-name="P2667"><text:span text:style-name="T2668">252.4</text:span><text:span text:style-name="T2669">. elektros tiekimas apsaugos įrenginiams.</text:span></text:p>
      <text:p text:style-name="P2670"><text:span text:style-name="T2671">253</text:span><text:span text:style-name="T2672">. Katodinės apsaugos veikimo patikrinimo metu dažniausiai nustatomi tokie gedimai:</text:span></text:p>
      <text:p text:style-name="P2673"><text:span text:style-name="T2674">253.1</text:span><text:span text:style-name="T2675">. apsauginio elektrinio potencialo<text:s/></text:span><text:span text:style-name="T2676">sumažėjimas arba padidėjimas srovės įrenginių prijungimo vietoje;</text:span></text:p>
      <text:p text:style-name="P2677"><text:span text:style-name="T2678">253.2</text:span><text:span text:style-name="T2679">. srovės tiekimo nutrūkimai apsaugos ruože;</text:span></text:p>
      <text:p text:style-name="P2680"><text:span text:style-name="T2681">253.3</text:span><text:span text:style-name="T2682">. apsauginių įrenginių (drenažo stotis), skirtų apsaugai nuo kintamos srovės ir katodinės srovės įtakos, sutrikimai;</text:span></text:p>
      <text:p text:style-name="P2683"><text:span text:style-name="T2684">253.4</text:span><text:span text:style-name="T2685">.<text:s/></text:span><text:span text:style-name="T2686">atsiradę saugomos nuo korozijos konstrukcijos įžemėjimai su gretimais inžineriniais tinklais.</text:span></text:p>
      <text:p text:style-name="P2687"><text:span text:style-name="T2688">254</text:span><text:span text:style-name="T2689">. Nustačius tokius katodinės apsaugos veikimo gedimus, turi būti:</text:span></text:p>
      <text:p text:style-name="P2690"><text:span text:style-name="T2691">254.1</text:span><text:span text:style-name="T2692">. tikrinti atsajos įrenginius ne rečiau, kaip nurodyta Taisyklių 2 priedo 5<text:s/></text:span><text:span text:style-name="T2693">lentelėje;</text:span></text:p>
      <text:p text:style-name="P2694"><text:span text:style-name="T2695">254.2</text:span><text:span text:style-name="T2696">. tikrinti apsaugos nuo korozijos srovės priemones (ne rečiau kaip kartą per mėnesį);</text:span></text:p>
      <text:p text:style-name="P2697"><text:span text:style-name="T2698">254.3</text:span><text:span text:style-name="T2699">. jei yra stipriai kintančios katodinės srovės laike įtaka, reikalingas dažnesnis KAĮ veikimo tikrinimas;<text:s/></text:span></text:p>
      <text:p text:style-name="P2700"><text:span text:style-name="T2701">254.4</text:span><text:span text:style-name="T2702">. atlikti matavimus pasir</text:span><text:span text:style-name="T2703">inktose matavimų vietose (ne rečiau kaip kartą per metus).</text:span></text:p>
      <text:soft-page-break/>
      <text:p text:style-name="P2704"><text:span text:style-name="T2705">Šiam patikrinimui reikia pasirinkti tinkamas kritines matavimų vietas, pvz. apsaugos nuo korozijos zonos galiniuose taškuose esančias matavimo vietas, arba ten, kur buvo nustatyti didžiausi teigiam</text:span><text:span text:style-name="T2706">i vamzdžio / grunto elektriniai potencialai. Paprastai pakanka išmatuoti, „įjungta“ ir „išjungta“ elektrinius potencialus ir sroves vamzdžiuose.</text:span></text:p>
      <text:p text:style-name="P2707"><text:span text:style-name="T2708">255</text:span><text:span text:style-name="T2709">. Atliekant matavimus, reikia patikrinti elektrinių potencialų sujungimus, atribojimo įtaisus ir įžemi</text:span><text:span text:style-name="T2710">nimo įrenginius. Jei yra duomenų, kad gedimai kartojasi, rekomenduojama sutrumpinti matavimų atlikimo intervalus, atlikti tyrimus, nustatyti priežastis ir, jei reikia, jas pašalinti.</text:span></text:p>
      <text:p text:style-name="P2711"><text:span text:style-name="T2712">256</text:span><text:span text:style-name="T2713">. Katodinės apsaugos sistemos kontrolei naudojant NVS, duomenys nu</text:span><text:span text:style-name="T2714">otoliniais davikliais turi būti nuskaitomi keturis kartus per parą. Kadangi naudojant šią sistemą katodinės apsaugos veikimo sutrikimai nustatomi tuojau pat, KAĮ veikimo tikrinimas gali būti atliekamas kitu periodiškumu, kurį nustato eksploatuojančios įmon</text:span><text:span text:style-name="T2715">ės vadovas ar jo įgaliotas asmuo.</text:span></text:p>
      <text:p text:style-name="P2716"><text:span text:style-name="T2717">257</text:span><text:span text:style-name="T2718">. Kai būtina keisti katodinės apsaugos eksploatavimo parametrus, turi būti patikrinta, ar reikia iš naujo nustatyti pamatinių parametrų dydžius atlikus<text:s/></text:span><text:span text:style-name="T2719">tyrimą</text:span><text:span text:style-name="T2720">.</text:span></text:p>
      <text:p text:style-name="P2721"><text:span text:style-name="T2722">258</text:span><text:span text:style-name="T2723">. Veikiančios KAĮ techninis patikrinimas atlieka</text:span><text:span text:style-name="T2724">mas, kad būtų nustatyta įrenginių techninė būklė, pasirengimas toliau tinkamai veikti, įvertintas įrenginių eksploatavimo saugumas.</text:span></text:p>
      <text:p text:style-name="P2725"><text:span text:style-name="T2726">259</text:span><text:span text:style-name="T2727">. KAĮ techninio patikrinimo metu tikrinama:</text:span></text:p>
      <text:p text:style-name="P2728"><text:span text:style-name="T2729">259.1</text:span><text:span text:style-name="T2730">. techninis tvarkingumas;</text:span></text:p>
      <text:p text:style-name="P2731"><text:span text:style-name="T2732">259.2</text:span><text:span text:style-name="T2733">. elektrinių parametrų matavimo</text:span><text:span text:style-name="T2734"><text:s/>grandinių rodmenų teisingumas;</text:span></text:p>
      <text:p text:style-name="P2735"><text:span text:style-name="T2736">259.3</text:span><text:span text:style-name="T2737">. apsauginio įžeminimo ir jo įtaisų techninė būklė;</text:span></text:p>
      <text:p text:style-name="P2738"><text:span text:style-name="T2739">259.4</text:span><text:span text:style-name="T2740">. anodinio įžeminimo ir jo įtaisų techninė būklė;</text:span></text:p>
      <text:p text:style-name="P2741"><text:span text:style-name="T2742">259.5</text:span><text:span text:style-name="T2743">. pereinamoji varža vamzdynas–gruntas;</text:span></text:p>
      <text:p text:style-name="P2744"><text:span text:style-name="T2745">259.6</text:span><text:span text:style-name="T2746">. NVS prietaisų techninė būklė ir atliekamas jų</text:span><text:span text:style-name="T2747"><text:s/>kalibravimas.</text:span></text:p>
      <text:p text:style-name="P2748"><text:span text:style-name="T2749">260</text:span><text:span text:style-name="T2750">. KAĮ techninio patikrinimo metu gauti matavimų duomenys dokumentuojami KAĮ techninio patikrinimo akte.</text:span></text:p>
      <text:p text:style-name="P2751"/>
      <text:p text:style-name="P2752"><text:span text:style-name="T2753">SEPTINTASIS</text:span><text:span text:style-name="T2754"><text:s/>SKIRSNIS</text:span></text:p>
      <text:p text:style-name="P2755"><text:span text:style-name="T2756">APSAUGINIŲ DANGŲ KOKYBĖS KONTROLĖ</text:span></text:p>
      <text:p text:style-name="P2757"/>
      <text:p text:style-name="P2758">261. Eksploatuojamų požeminių plieninių MDV vamzdžių apsauginės dangos vientisumas neatkasus dujotiekio tikrinamas periodiškumu nurodytu Taisyklių 2 priedo 5 lentelėje.</text:p>
      <text:p text:style-name="P2759">262. Esant galimybei, apsauginės dangos vientisumo patikrinimas atliekamas kartu su MDV apsaugos lygio matavimu (trumpųjų intervalų elektrinio potencialo ir nuolatinės srovės gradiento tyrimo metodai CIS \ DCVG metodai).<text:s/></text:p>
      <text:p text:style-name="P2760">263. Tais atvejais, kai intensyvių matavimų metodų negalima pritaikyti, apsauginių dangų vientisumas tikrinamas poliarizacijos metodu atliekant MDV apsaugos nuo korozijos veiksmingumo tyrimą, kaip nurodyta Taisyklių XI skyriaus šeštajame skirsnyje.</text:p>
      <text:p text:style-name="P2761">264. Jeigu apsauginės dangos vientisumo patikrinimui negalima taikyti poliarizacijos metodo, vientisumas tikrinamas „Pirsono“ arba nuolatinės įtampos gradiento matavimo<text:s/>metodais.</text:p>
      <text:p text:style-name="P2762">265. Nustačius apsauginės dangos vientisumo pažeidimus katodine apsauga saugomuose<text:span text:style-name="T2763"><text:s/></text:span>MDV dangos pažeidimo vietose, esant galimybei, atliekamas apsaugos nuo korozijos veiksmingumo tikrinimas, kaip nurodyta Taisyklių XI skyriaus šeštajame skirsnyje.</text:p>
      <text:p text:style-name="P2764">266. MDV vamzdžių apsauginės dangos remonto metu renkami ir užrašоmi duomenys apie plieno pažeidimų geometriją, neapsaugoto nuo korozijos MDV ruožo vamzdžių korozinę būklę, apsaugoto nuo korozijos MDV ruožo apsauginės dangos būklę, taip pat duomenys apie gruntą MDV aplinkoje.</text:p>
      <text:p text:style-name="P2765">267. MDV vamzdžių apsauginių dangų remontui turi būti naudojamos medžiagos, suderinamos su esamomis vamzdžių apsauginėmis dangomis.</text:p>
      <text:p text:style-name="P2766"><text:span text:style-name="T2767">268</text:span><text:span text:style-name="T2768">. Atkasus požeminį plieninį MDV apsauginei dangai taisyti, dujų nuotėkiui pašalinti,</text:span><text:span text:style-name="T2769"><text:s/>naujiems MDV prijungti ar remontuoti, tiesiant susikertančius (prasilenkiančius) su MDV inžinerinius tinklus, visada turi būti patikrinama apsauginės dangos ir vamzdžio metalo paviršiaus būklė.</text:span></text:p>
      <text:p text:style-name="P2770"><text:span text:style-name="T2771">269</text:span><text:span text:style-name="T2772">. Atnaujinus ar suremontavus požeminio MDV apsauginę d</text:span><text:span text:style-name="T2773">angą, prieš užpilant MDV gruntu, tikrinamas apsauginės dangos storis, prielipa ir vientisumas.</text:span></text:p>
      <text:p text:style-name="P2774"/>
      <text:p text:style-name="P2775"><text:span text:style-name="T2776">XII</text:span><text:span text:style-name="T2777"><text:s/>SKYRIUS</text:span></text:p>
      <text:p text:style-name="P2778"><text:span text:style-name="T2779">MDV IR JO ĮRENGINIŲ BANDyMAI</text:span></text:p>
      <text:p text:style-name="P2780"/>
      <text:p text:style-name="P2781"><text:span text:style-name="T2782">270</text:span><text:span text:style-name="T2783">. Remontuojant, rekonstruojant ar likviduojant neplanuotus įvykius magistralinio dujotiekio vamzdynai<text:s/></text:span><text:span text:style-name="T2784">ir jų įrenginiai, išardžius (pakeitus) ir sumontavus juos naujai, prieš pradedant eksploatuoti turi būti patikrinti atliekant mechaninio atsparumo ir sandarumo bandymus.</text:span></text:p>
      <text:p text:style-name="P2785"><text:span text:style-name="T2786">271</text:span><text:span text:style-name="T2787">. MDV ir jo įrenginiai bandomi vadovaujantis Taisyklių 1 priedo 54 punkte nurod</text:span><text:span text:style-name="T2788">yto teisės akto ir darbo (techninio) projekto arba instrukcijos reikalavimais.</text:span></text:p>
      <text:p text:style-name="P2789"><text:span text:style-name="T2790">272</text:span><text:span text:style-name="T2791">. Naujai sumontuoto, keičiamo ar rekonstruojamo MDV atskiro ruožo ar atskiri perdavimo sistemos įrenginiai gali būti bandomi kartu su atjungtu nuo dujų srauto remontuojam</text:span><text:span text:style-name="T2792">o ar rekonstruojamo MDV ruožu arba gali būti išbandomi atskirai prieš jų sumontavimą ir įvirinimą į remontuojamą ar rekonstruojamą MDV ruožą. Jeigu yra galimybė, MDV įrenginiai turi būti išbandomi nepadengus juos apsaugine danga.</text:span></text:p>
      <text:p text:style-name="P2793"><text:span text:style-name="T2794">273</text:span><text:span text:style-name="T2795">. Ruošiantis bandym</text:span><text:span text:style-name="T2796">ams ir juos vykdant, turi būti atsižvelgiama į didžiausią leistiną MDV darbinį slėgį, vamzdžio medžiagą, bandomojo MDV ilgį, vietovės klasę, trasos altitudes, vamzdžių ir įrenginių gamintojų nurodymus.</text:span></text:p>
      <text:p text:style-name="P2797"><text:span text:style-name="T2798">274</text:span><text:span text:style-name="T2799">. Bandymai yra atliekami vadovaujant komisijai,</text:span><text:span text:style-name="T2800"><text:s/>kuri turi būti paskirta eksploatuojančios įmonės vadovo ar jo įgalioto asmens. Kiekvieno bandymo rezultatai yra įforminami aktais.</text:span></text:p>
      <text:p text:style-name="P2801"><text:span text:style-name="T2802">275</text:span><text:span text:style-name="T2803">. Prieš pradedant atjungto<text:s/></text:span><text:span text:style-name="T2804">nuo veikiančio<text:s/></text:span><text:span text:style-name="T2805">MDV ruožo bandymą, valymo įtaisais išvalomas MDV vidus, naudojant vandenį a</text:span><text:span text:style-name="T2806">rba suspaustą orą.<text:s/></text:span></text:p>
      <text:p text:style-name="P2807"><text:span text:style-name="T2808">276</text:span><text:span text:style-name="T2809">. Atjungto MDV ruožas bandomas visiškai užpylus tranšėją gruntu, išvežus techniką ir darbuotojus iš magistralinio dujotiekio apsaugos zonos.</text:span></text:p>
      <text:p text:style-name="P2810"><text:span text:style-name="T2811">277</text:span><text:span text:style-name="T2812">. Bandant MDV mechaninį atsparumą, turi būti naudojamos ne žemesnės kaip 1 tikslu</text:span><text:span text:style-name="T2813">mo klasės matavimo priemonės, o bandant sandarumą – ne žemesnės kaip 0,6 tikslumo klasės matavimo priemonės.</text:span></text:p>
      <text:p text:style-name="P2814"><text:span text:style-name="T2815">278</text:span><text:span text:style-name="T2816">. Bandymuose naudojami slėgio, temperatūros registratoriai turi būti apsaugoti nuo aplinkos poveikio ir įrengti ne arčiau kaip 10 m atstumu<text:s/></text:span><text:span text:style-name="T2817">nuo bandomojo vamzdžio ar įrenginio.</text:span></text:p>
      <text:p text:style-name="P2818"><text:span text:style-name="T2819">279</text:span><text:span text:style-name="T2820">. Mechaninio atsparumo bandymo slėgiu trukmė turi būti ne mažesnė kaip 12 valandų, mechaninio bandymo slėgio dydis nustatomas pagal Taisyklių 1 priedo 54 punkte nurodyto teisės akto reikalavimus.</text:span></text:p>
      <text:p text:style-name="P2821"><text:span text:style-name="T2822">280</text:span><text:span text:style-name="T2823">. Mechani</text:span><text:span text:style-name="T2824">nio atsparumo bandymo metu ir po jo neturi būti skysčio ar dujų nuotėkio, įrenginių deformacijų. Leistini slėgio svyravimai dėl aplinkos temperatūros svyravimų nustatomi projekte.</text:span></text:p>
      <text:p text:style-name="P2825">281. Sandarumo bandymas atliekamas po mechaninio atsparumo bandymo.<text:s/>Sandarumo bandymo slėgis nustatomas 1,1 karto didesnis už darbinį slėgį, o bandymo trukmė turi būti ne mažesnė kaip 12 valandų. Leistini sandarumo bandymo slėgio svyravimai dėl aplinkos temperatūros svyravimų nustatomi darbo (techniniame) projekte.</text:p>
      <text:p text:style-name="P2826"><text:span text:style-name="T2827">282</text:span><text:span text:style-name="T2828">. Išbandžius MDV ruožo mechaninį atsparumą ir stiprumą, iš MDV turi būti pašalinamas vanduo ir drėgmė. Magistralinio dujotiekio vamzdynu turi būti prastumiami valymo įtaisai tiek kartų, kiek reikia, kad MDV būtų sausas.</text:span></text:p>
      <text:p text:style-name="P2829"><text:span text:style-name="T2830">283</text:span><text:span text:style-name="T2831">. Išvalius ir išdžiovinus MDV</text:span><text:span text:style-name="T2832">, surašomas aktas.</text:span></text:p>
      <text:p text:style-name="P2833"><text:span text:style-name="T2834">284</text:span><text:span text:style-name="T2835">. Garantinė virintinė siūlė turi būti tikrinama tam skirtais prietaisais (radiografijos metodu, ultragarsu). Suremontavus MDV, užpildžius dujomis ir slėgiui pasiekus 50 procentų darbinio slėgio ribą, įrenginių, vamzdžių, jungčių,<text:s/></text:span><text:span text:style-name="T2836">garantinių siūlių sandarumas patikrinamas prietaisais. Jei dujų nuotėkio nėra, slėgis padidinamas iki darbinio, o po 2 valandų – sandarumas patikrinamas pakartotinai.</text:span></text:p>
      <text:p text:style-name="P2837"/>
      <text:p text:style-name="P2838"><text:span text:style-name="T2839">XIII</text:span><text:span text:style-name="T2840"><text:s/>SKYRIUS</text:span></text:p>
      <text:p text:style-name="P2841"><text:span text:style-name="T2842">PERDAVIMO SISTEMOS PASTATai, Teritorija</text:span></text:p>
      <text:p text:style-name="P2843"/>
      <text:p text:style-name="P2844"><text:span text:style-name="T2845">285</text:span><text:span text:style-name="T2846">. Perdavimo sistemai<text:s/></text:span><text:span text:style-name="T2847">priklausantys pastatai, inžineriniai statiniai turi atitikti projekte nustatytus reikalavimus, Taisyklių 1 priedo 23, 25, 28, punktuose nurodytų teisės aktų, kitų galiojančių normatyvinių statybos techninių dokumentų ir taisyklių reikalavimus.</text:span></text:p>
      <text:p text:style-name="P2848"><text:span text:style-name="T2849">286</text:span><text:span text:style-name="T2850">. Per</text:span><text:span text:style-name="T2851">davimo sistemos statiniai turi būti užbaigti statyti vadovaujantis Taisyklių 1 priedo 65 punkte nurodyto teisės akto nustatyta tvarka.</text:span></text:p>
      <text:p text:style-name="P2852"><text:span text:style-name="T2853">287</text:span><text:span text:style-name="T2854">. Perdavimo sistemos pastatai ir kiti inžineriniai statiniai eksploatuojami vadovaujantis Taisyklėmis, Taisyklių 1</text:span><text:span text:style-name="T2855"><text:s/>priedo 3, 58, 64, 66 punktų ir kitų teisės aktų reikalavimais, projektais, eksploatuojančios įmonės vadovo ar jo įgalioto asmens patvirtintais dokumentais.</text:span></text:p>
      <text:p text:style-name="P2856"><text:span text:style-name="T2857">288</text:span><text:span text:style-name="T2858">. Vandentiekio ir nuotekų įrenginiai eksploatuojami vadovaujantis projekto nuostatomis, įren</text:span><text:span text:style-name="T2859">ginių gamintojų instrukcijomis, Taisyklių 1 priedo 59 ir 68 punktuose nurodytų teisės aktų ir reikalavimais, eksploatuojančios įmonės vadovo ar jo įgalioto asmens patvirtintais dokumentais.</text:span></text:p>
      <text:p text:style-name="P2860"><text:span text:style-name="T2861">289</text:span><text:span text:style-name="T2862">. Šildymo ir vėdinimo įrenginiai eksploatuojami<text:s/></text:span><text:span text:style-name="T2863">vadovaujantis projekto nuostatomis, įrenginių gamintojų reikalavimais, Taisyklių 1 priedo 69 punkte nurodyto ir kitų teisės aktų reikalavimais, eksploatuojančios įmonės vadovo ar jo įgalioto asmens patvirtintais dokumentais.</text:span></text:p>
      <text:p text:style-name="P2864"><text:span text:style-name="T2865">290</text:span><text:span text:style-name="T2866">. Garo ir vandens šildym</text:span><text:span text:style-name="T2867">o katilai, degimo produktų šalinimo dūmtraukiai ir jungiamieji dūmtakiai eksploatuojami vadovaujantis projekto nuostatomis, įrenginių gamintojų reikalavimais, Taisyklių 1 priedo 60 ir 49 punktuose nurodytų ir kitų teisės aktų reikalavimais, eksploatuojanči</text:span><text:span text:style-name="T2868">os įmonės vadovo ar jo įgalioto asmens patvirtintais dokumentais.</text:span></text:p>
      <text:p text:style-name="P2869"><text:span text:style-name="T2870">291</text:span><text:span text:style-name="T2871">. Šilumos tinklai, šilumos įrenginiai, garo ir perkaitinto vandens vamzdynai eksploatuojami vadovaujantis projekto nuostatomis, įrenginių gamintojų reikalavimais, Taisyklių 1 priedo 6</text:span><text:span text:style-name="T2872">1 ir 62 punktų ir kitų teisės aktų reikalavimais, eksploatuojančios įmonės vadovo ar jo įgalioto asmens patvirtintais dokumentais.</text:span></text:p>
      <text:p text:style-name="P2873"><text:span text:style-name="T2874">292</text:span><text:span text:style-name="T2875">. I</text:span><text:span text:style-name="T2876">šorinės statinių apsaugos nuo žaibo sistemos eksploatuojamos vadovaujantis Taisyklių 1 priedo 70 punkte nurodyto te</text:span><text:span text:style-name="T2877">isės akto reikalavimais.</text:span></text:p>
      <text:p text:style-name="P2878"><text:span text:style-name="T2879">293</text:span><text:span text:style-name="T2880">. Perdavimo sistemos negyvenamieji pastatai, inžineriniai tinklai, susisiekimo komunikacijos, kiti inžineriniai statiniai eksploatuojami vadovaujantis patvirtintais techninės priežiūros grafikais, o rekonstravimo ir remonto<text:s/></text:span><text:span text:style-name="T2881">darbai vykdomi vadovaujantis patvirtintais planais.</text:span></text:p>
      <text:p text:style-name="P2882"><text:span text:style-name="T2883">294</text:span><text:span text:style-name="T2884">. Eksploatuojanti perdavimo sistemos pastatus ir kitus inžinerinius statinius, eksploatuojanti įmonė privalo turėti jų techninius pasus, techninės priežiūros žurnalą, sklypo generalinį planą, kuria</text:span><text:span text:style-name="T2885">me pažymėti visi pastatai, statiniai, įskaitant ir požeminius inžinerinius tinklus, statinių ir įrenginių faktinius darbo brėžinius, visų požeminių inžinerinių tinklų brėžinius bei kitus teisės aktais nustatytus dokumentus.</text:span></text:p>
      <text:p text:style-name="P2886"><text:span text:style-name="T2887">295</text:span><text:span text:style-name="T2888">. Dujų perdavimui naudoja</text:span><text:span text:style-name="T2889">mose bei kitose patalpose būtina palaikyti tokį temperatūros, drėgmės ir oro apykaitos režimą, koks jis yra numatytas projekte ir pastatų bei kitų inžinerinių statinių, konstrukcijų eksploatavimo techniniuose dokumentuose.</text:span></text:p>
      <text:p text:style-name="P2890"><text:span text:style-name="T2891">296</text:span><text:span text:style-name="T2892">. Pastatų laikančiosios ko</text:span><text:span text:style-name="T2893">nstrukcijos neturi būti apkraunamos papildomomis apkrovomis ar keičiama jų apkrovimo schema.</text:span></text:p>
      <text:p text:style-name="P2894"><text:span text:style-name="T2895">297</text:span><text:span text:style-name="T2896">. Perdavimo sistemos statinių teritorijos (uždarymo įtaisų, DSS, DKS ir kitų magistralinio dujotiekio įrenginių aikštelės, sandėliavimo aikštelės) turi būti</text:span><text:span text:style-name="T2897"><text:s/>aptvertos. Aptvarai turi būti tvarkingi, neleidžiantys patekti į teritoriją pašaliniams asmenims. Prie įeigos (įvažiavimo) į objekto teritoriją ir pagal aptvaro perimetrą turi būti įrengti draudžiamieji ženklai „Pašaliniams įeiti draudžiama“, „Naudoti atv</text:span><text:span text:style-name="T2898">irą ugnį ir rūkyti draudžiama“, įspėjamasis ženklas „Dėmesio! Degios dujos“ bei kiti teisės aktais nustatyti draudžiamieji, įspėjamieji, informaciniai, gaisrinės saugos ženklai bei užrašai. Saugos ženklai ir užrašai turi atitikti Taisyklių 1 priedo 21 ir 3</text:span><text:span text:style-name="T2899">5 punktuose nurodytų teisės aktų ir Taisyklių 1 priedo 74 punkte nurodyto Lietuvos standarto reikalavimus. Prie įeigos (įvažiavimo) į DKS, DSS, DAS, DSRM turi būti įrengta informacinė lentelė su objekto pavadinimu, adresu, telefono numeriu (numeriais), kur</text:span><text:span text:style-name="T2900">iuo reikia skambinti įvykus neplanuotam įvykiui ar sutrikus veiklai. Vartai, aptvarai turi būti uždaryti, o nedarbo metu ir užrakinti. DKS teritorijos aptvare turi būti ne mažiau kaip du išvažiavimo keliai į bendro naudojimo kelią. Uždarymo įtaisų aikštelė</text:span><text:span text:style-name="T2901">s turi būti su dviem priešpriešais išdėstytomis įeigomis.</text:span></text:p>
      <text:p text:style-name="P2902"><text:span text:style-name="T2903">298</text:span><text:span text:style-name="T2904">. Pašaliniams asmenims į perdavimo sistemos pastatų, įrenginių, kitų inžinerinių statinių teritoriją įeiti leidžiama tik su eksploatuojančios įmonės įgalioto asmens leidimu, lydimiems eksploa</text:span><text:span text:style-name="T2905">tuojančios įmonės darbuotojo, pas kurį jis atvyko.</text:span></text:p>
      <text:p text:style-name="P2906"><text:span text:style-name="T2907">299</text:span><text:span text:style-name="T2908">. DKS, DSS, DAS ir DSRM teritorijų saugos signalizacija (signalizuojanti pašaliniams asmenims patekus į teritoriją) turi būti įrengta per visą perimetrą.<text:s/></text:span></text:p>
      <text:p text:style-name="P2909"><text:span text:style-name="T2910">300</text:span><text:span text:style-name="T2911">. Žiemos metu nuo kelių, takų ir įei</text:span><text:span text:style-name="T2912">gų į pastatus turi būti nuvalytas sniegas, ledas, prireikus jie barstomi smėliu. Privažiuoti prie KAĮ ir uždarymo įtaisų aikštelių turi būti sudarytos privažiavimo schemos, suderintos su žemės savininkais ir (ar) naudotojais.</text:span></text:p>
      <text:p text:style-name="P2913"><text:span text:style-name="T2914">301</text:span><text:span text:style-name="T2915">. DKS atviri žemių plot</text:span><text:span text:style-name="T2916">ai, esantys prie pastato, kuriame įrengti kompresoriai, iš kompresoriaus oro paėmimo įrenginių pusės turi būti užsėti vejos žole arba asfaltuoti ar betonuoti.</text:span></text:p>
      <text:p text:style-name="P2917"><text:span text:style-name="T2918">302</text:span><text:span text:style-name="T2919">. Perdavimo sistemos pastatų, įrenginių, kitų inžinerinių statinių teritorijoje transporto</text:span><text:span text:style-name="T2920"><text:s/>priemonių judėjimo greitis ribojamas iki 10 km/h, įrengiant atitinkamus kelio ženklus prie įvažiavimo į teritoriją vartų.</text:span></text:p>
      <text:p text:style-name="P2921"><text:span text:style-name="T2922">303</text:span><text:span text:style-name="T2923">. Ant įėjimo durų į dujų perdavimui naudojamų pastatų išorinės pusės turi būti pakabinti ženklai, nurodantys pastatų ir (ar)<text:s/></text:span><text:span text:style-name="T2924">patalpų pavojingumą sprogimo bei gaisro atžvilgiu.</text:span></text:p>
      <text:p text:style-name="P2925"><text:span text:style-name="T2926">304</text:span><text:span text:style-name="T2927">. Įeigos į vietas, kuriose gali susidaryti sprogi aplinka, kuri keltų pavojus darbuotojų saugai ir sveikatai, turi būti pažymėti įspėjamaisiais ženklais pagal Taisyklių 1 priedo 21 punkte nurodyto t</text:span><text:span text:style-name="T2928">eisės akto reikalavimus.<text:s/></text:span></text:p>
      <text:p text:style-name="P2929"><text:span text:style-name="T2930">305</text:span><text:span text:style-name="T2931">. Eksploatuojančios įmonės vadovas ar jo įgaliotas asmuo privalo patvirtinti sąrašą patalpų, kuriose būtina periodiškai pagal grafiką tikrinti darbo aplinkos užterštumą dujomis (jeigu nėra įrengti automatiniai užteršimo dujomis kontrolės įtaisai).<text:s/></text:span></text:p>
      <text:p text:style-name="P2932"><text:span text:style-name="T2933">306</text:span><text:span text:style-name="T2934">. Perdavimo sistemos objekte turi būti paskirtas atestuotas teisės aktų nustatyta tvarka, įgijęs reikiamų žinių ir įgūdžių eksploatavimo darbams atlikti darbuotojas, atsakingas už darbo aplinkos, įrenginių ir šulinių oro užterštumo dujomis kontrolę. Patikr</text:span><text:span text:style-name="T2935">inimo rezultatai registruojami techninės priežiūros žurnale.</text:span></text:p>
      <text:p text:style-name="P2936"/>
      <text:p text:style-name="P2937"><text:span text:style-name="T2938">XIV</text:span><text:span text:style-name="T2939"><text:s/>SKYRIUS</text:span></text:p>
      <text:p text:style-name="P2940"><text:span text:style-name="T2941">BAIGIAMOSIOS NUOSTATOS</text:span></text:p>
      <text:p text:style-name="P2942"/>
      <text:p text:style-name="P2943">307.<text:s/><text:span text:style-name="T2944">Taisyklių reikalavimus pažeidę asmenys atsako Lietuvos Respublikos įstatymų, reguliuojančių atsakomybės klausimus, nustatyta tvarka.</text:span></text:p>
      <text:p text:style-name="P2945"/>
      <text:p text:style-name="P2946">_________________</text:p>
      <text:p text:style-name="P2947">Gamtinių dujų perdavimo sistemos eksploatavimo taisyklių<text:s/></text:p>
      <text:p text:style-name="P2954"><text:span text:style-name="T2955">1</text:span><text:span text:style-name="T2956"><text:s/>priedas</text:span></text:p>
      <text:p text:style-name="P2957"/>
      <text:p text:style-name="P2958"><text:span text:style-name="T2959">TEISĖS AKTAI, STANDARTAI, Į KURIUOS TAISYKLĖSE PATEIKTOS NUORODOS</text:span></text:p>
      <text:p text:style-name="P2960"/>
      <text:p text:style-name="P2961"><text:span text:style-name="T2962">1</text:span><text:span text:style-name="T2963">. Lietuvos Respublikos energetikos įstatymas.</text:span></text:p>
      <text:p text:style-name="P2964"><text:span text:style-name="T2965">2</text:span><text:span text:style-name="T2966">. Lietuvos Respubli</text:span><text:span text:style-name="T2967">kos gamtinių dujų įstatymas.</text:span></text:p>
      <text:p text:style-name="P2968"><text:span text:style-name="T2969">3</text:span><text:span text:style-name="T2970">. Lietuvos Respublikos statybos įstatymas.</text:span></text:p>
      <text:p text:style-name="P2971"><text:span text:style-name="T2972">4</text:span><text:span text:style-name="T2973">. Lietuvos Respublikos potencialiai pavojingų įrenginių priežiūros įstatymas.</text:span></text:p>
      <text:p text:style-name="P2974"><text:span text:style-name="T2975">5</text:span><text:span text:style-name="T2976">. Lietuvos Respublikos metrologijos įstatymas.</text:span></text:p>
      <text:p text:style-name="P2977"><text:span text:style-name="T2978">6</text:span><text:span text:style-name="T2979">. Lietuvos Respublikos darbuotojų<text:s/></text:span><text:span text:style-name="T2980">saugos ir sveikatos įstatymas.</text:span></text:p>
      <text:p text:style-name="P2981"><text:span text:style-name="T2982">7</text:span><text:span text:style-name="T2983">. 2009 m. liepos 13 d. Europos Parlamento ir Tarybos reglamentas (EB) Nr. 715/2009 dėl teisės naudotis gamtinių dujų perdavimo tinklais sąlygų, panaikinančio Reglamentą (EB) Nr. 1775/2005.</text:span></text:p>
      <text:p text:style-name="P2984"><text:span text:style-name="T2985">8</text:span><text:span text:style-name="T2986">. Gamtinių dujų perdavimo, skirstymo, laikymo,<text:s/></text:span><text:span text:style-name="T2987">suskystintų gamtinių dujų pakartotinio dujinimo,</text:span><text:span text:style-name="T2988"><text:s/>rinkos operatoriaus licencijavimo ir<text:s/></text:span><text:span text:style-name="T2989">gamtinių dujų tiekimo leidimų</text:span><text:span text:style-name="T2990"><text:s/>išdavimo taisyklės, patvirtintos Lietuvos Respublikos Vyriausybės 2011 m. spalio 27 d. nutari</text:span><text:span text:style-name="T2991">mu Nr. 1246 „Dėl Gamtinių dujų perdavimo, skirstymo, laikymo, skystinimo, tiekimo ir rinkos operatoriaus licencijavimo taisyklių patvirtinimo“.</text:span></text:p>
      <text:p text:style-name="P2992"><text:span text:style-name="T2993">9</text:span><text:span text:style-name="T2994">. Specialiosios žemės ir miško naudojimo sąlygos, patvirtintos Lietuvos Respublikos Vyriausybės 1992 m. geg</text:span><text:span text:style-name="T2995">užės 12 d. nutarimu Nr. 343 „Dėl Specialiųjų žemės ir miško naudojimo sąlygų patvirtinimo“.</text:span></text:p>
      <text:p text:style-name="P2996"><text:span text:style-name="T2997">10</text:span><text:span text:style-name="T2998">. Potencialiai pavojingų įrenginių valstybės registro nuostatai, patvirtinti Lietuvos Respublikos Vyriausybės 2002 m. gegužės 9 d. nutarimu Nr. 645<text:s/></text:span><text:span text:style-name="T2999">„Dėl Poten</text:span><text:span text:style-name="T3000">cialiai pavojingų įrenginių valstybės registro įsteigimo ir Potencialiai pavojingų įrenginių valstybės registro nuostatų patvirtinimo“</text:span><text:span text:style-name="T3001">.</text:span></text:p>
      <text:p text:style-name="P3002"><text:span text:style-name="T3003">11.</text:span><text:span text:style-name="T3004"><text:s/>Neteko galios nuo 2020-05-01</text:span></text:p>
      <text:p text:style-name="P3005">Punkto naikinimas:</text:p>
      <text:p text:style-name="P3006"><text:span text:style-name="T3007">Nr.<text:s/></text:span><text:a xlink:href="https://www.e-tar.lt/portal/legalAct.html?documentId=380619b0853b11eab005936df725feed" office:target-frame-name="_top" xlink:show="replace"><text:span text:style-name="T3008">1-100</text:span></text:a><text:span text:style-name="T3009">, 2020-04-22, paskelbta TAR 2020-04-23, i. k. 2020-08502</text:span></text:p>
      <text:p text:style-name="Normal"/>
      <text:p text:style-name="P3010"><text:span text:style-name="T3011">12</text:span><text:span text:style-name="T3012">. Lietuvos Respublikos Vyriausybės 2001 m. birželio 29 d. nutarimas Nr. 817 „Lietuvos Respublikos potencialiai pavojingų įrenginių priežiūros įstatymo<text:s/></text:span><text:span text:style-name="T3013">įgyvendinimo</text:span>.</text:p>
      <text:p text:style-name="P3014">Punkto pakeitimai:</text:p>
      <text:p text:style-name="P3015"><text:span text:style-name="T3016">Nr.<text:s/></text:span><text:a xlink:href="https://www.e-tar.lt/portal/legalAct.html?documentId=380619b0853b11eab005936df725feed" office:target-frame-name="_top" xlink:show="replace"><text:span text:style-name="T3017">1-100</text:span></text:a><text:span text:style-name="T3018">, 2020-04-22, paskelbta TAR 2020-04-23, i. k. 2020-08502</text:span></text:p>
      <text:p text:style-name="Normal"/>
      <text:p text:style-name="P3019"><text:span text:style-name="T3020">13</text:span><text:span text:style-name="T3021">. Ekstremalių įvykių kriterijai,<text:s/></text:span><text:span text:style-name="T3022">patvirtinti Lietuvo</text:span><text:span text:style-name="T3023">s Respublikos Vyriausybės<text:s/></text:span><text:span text:style-name="T3024">2006 m. kovo 9 d</text:span><text:span text:style-name="T3025">. nutarimu Nr.</text:span><text:span text:style-name="T3026"><text:s/>241 „D</text:span><text:span text:style-name="T3027">ėl Ekstremaliųjų įvykių kriterijų sąrašo patvirtinimo“.</text:span></text:p>
      <text:p text:style-name="P3028"><text:span text:style-name="T3029">14</text:span><text:span text:style-name="T3030">.<text:s/></text:span><text:span text:style-name="T3031">Nacionalinis gamtinių dujų tiekimo ekstremaliųjų situacijų valdymo planas, patvirtintas<text:s/></text:span>Lietuvos Respublikos energetikos ministro<text:s/>2012 m.<text:s/><text:span text:style-name="T3032">lapkričio 28 d.<text:s/></text:span>įsakymu Nr. 1-241 „D<text:span text:style-name="T3033">ėl Nacionalinio gamtinių dujų tiekimo saugumo užtikrinimo prevencinių veiksmų ir Nacionalinio gamtinių dujų tiekimo ekstremaliųjų situacijų valdymo planų patvirtinimo“.</text:span></text:p>
      <text:p text:style-name="P3034"><text:span text:style-name="T3035">15</text:span><text:span text:style-name="T3036">.<text:s/></text:span>Energetikos valstybinės kontrolės<text:s/>ir vartotojų energetikos įrenginių kontrolės tvarkos aprašas, patvirtintas Lietuvos Respublikos energetikos ministro 2014 m. spalio 24 d. įsakymu Nr. 1-261 „Dėl Energetikos valstybinės kontrolės ir vartotojų energetikos įrenginių kontrolės tvarkos aprašo patvirtinimo“.</text:p>
      <text:p text:style-name="P3037"><text:span text:style-name="T3038">16</text:span><text:span text:style-name="T3039">.<text:s/></text:span><text:span text:style-name="T3040">Asmenų, turinčių teisę<text:s/></text:span><text:span text:style-name="T3041">įrengti ir</text:span><text:span text:style-name="T3042"><text:s/>eksploatuoti energetikos įrenginius, atestavimo taisyklės, patvirtintos Lietuvos Respublikos energetikos ministro 2010 m. spalio 4 d. įsakymu Nr. 1-274 „D</text:span><text:span text:style-name="T3043">ėl Asmenų, turinčių teisę įrengti ir eksploatu</text:span><text:span text:style-name="T3044">oti energetikos įrenginius, atestavimo taisyklių patvirtinimo“.</text:span><text:s/></text:p>
      <text:p text:style-name="P3045">Punkto pakeitimai:</text:p>
      <text:p text:style-name="P3046"><text:span text:style-name="T3047">Nr.<text:s/></text:span><text:a xlink:href="https://www.e-tar.lt/portal/legalAct.html?documentId=380619b0853b11eab005936df725feed" office:target-frame-name="_top" xlink:show="replace"><text:span text:style-name="T3048">1-100</text:span></text:a><text:span text:style-name="T3049">, 2020-04-22, paskelbta TAR 2020-04-23, i. k. 2020-08502</text:span></text:p>
      <text:p text:style-name="Normal"/>
      <text:p text:style-name="P3050"><text:span text:style-name="T3051">17</text:span><text:span text:style-name="T3052">. 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3053">įrengiančių</text:span><text:s/>ir <text:span text:style-name="T3054">(ar)</text:span><text:s/>eksploatuojančių darbuotojų atestavimo tvarkos aprašo patvirtinimo“<text:span text:style-name="T3055">.<text:s/></text:span></text:p>
      <text:p text:style-name="P3056">Punkto pakeitimai:</text:p>
      <text:p text:style-name="P3057"><text:span text:style-name="T3058">Nr.<text:s/></text:span><text:a xlink:href="https://www.e-tar.lt/portal/legalAct.html?documentId=380619b0853b11eab005936df725feed" office:target-frame-name="_top" xlink:show="replace"><text:span text:style-name="T3059">1-100</text:span></text:a><text:span text:style-name="T3060">, 2020-04-22, paskelbta TAR 2020-04-23, i. k. 2020-</text:span><text:span text:style-name="T3061">08502</text:span></text:p>
      <text:p text:style-name="Normal"/>
      <text:p text:style-name="P3062"><text:span text:style-name="T3063">18.</text:span><text:span text:style-name="T3064"><text:s/>Neteko galios nuo 2020-05-01</text:span></text:p>
      <text:p text:style-name="P3065">Punkto naikinimas:</text:p>
      <text:p text:style-name="P3066"><text:span text:style-name="T3067">Nr.<text:s/></text:span><text:a xlink:href="https://www.e-tar.lt/portal/legalAct.html?documentId=380619b0853b11eab005936df725feed" office:target-frame-name="_top" xlink:show="replace"><text:span text:style-name="T3068">1-100</text:span></text:a><text:span text:style-name="T3069">, 2020-04-22, paskelbta TAR 2020-04-23, i. k. 2020-08502</text:span></text:p>
      <text:p text:style-name="Normal"/>
      <text:p text:style-name="P3070"><text:span text:style-name="T3071">19</text:span><text:span text:style-name="T3072">.<text:s/></text:span><text:span text:style-name="T3073">Darbuotojų saugos ir sveikatos instrukcijų rengimo ir<text:s/></text:span>darbuotojų, darbdavių susitarimu pasiųstų laikinam darbui į įmonę iš kitos įmonės,<text:s/><text:span text:style-name="T3074">instruktavimo tvarkos aprašas, patvirtintas Lietuvos Respublikos vyriausiojo valstybinio darbo inspektoriaus 2012 m.<text:s/></text:span>rugpjūčio<text:span text:style-name="T3075"><text:s/>10 d. įsakymu Nr.<text:s/></text:span>V-240 „Dėl<text:s/><text:span text:style-name="T3076">Darbuotojų saugos ir sveikatos instrukcijų rengimo ir<text:s/></text:span>darbuotojų, darbdavių susitarimu pasiųstų laikinam darbui į įmonę iš kitos įmonės,<text:s/><text:span text:style-name="T3077">instruktavimo tvarkos aprašo patvirtinimo“</text:span>.</text:p>
      <text:p text:style-name="P3078"><text:span text:style-name="T3079">20</text:span><text:span text:style-name="T3080">. P</text:span><text:span text:style-name="T3081">rofilaktiniai sveikatos tikri</text:span><text:span text:style-name="T3082">nimai sveikatos priežiūros įstaigose, patvirtinti</text:span><text:span text:style-name="T3083"><text:s/>Lietuvos Respublikos sveikatos apsaugos ministro 2000 m. gegužės 31 d. įsakymu Nr. 301 „Dėl profilaktinių sveikatos patikrinimų sveikatos priežiūros įstaigose“.</text:span></text:p>
      <text:p text:style-name="P3084"><text:span text:style-name="T3085">21</text:span><text:span text:style-name="T3086">. Saugos ir sveikatos apsaugos ženklų<text:s/></text:span><text:span text:style-name="T3087">naudojimo darbovietėse nuostatai, patvirtinti Lietuvos Respublikos socialinės apsaugos ir darbo ministro 1999 m. lapkričio 24 d. įsakymu Nr. 95 „</text:span><text:span text:style-name="T3088">Dėl Saugos ir sveikatos apsaugos ženklų naudojimo darbovietėse nuostatų“</text:span><text:span text:style-name="T3089">.</text:span></text:p>
      <text:p text:style-name="P3090"><text:span text:style-name="T3091">22</text:span><text:span text:style-name="T3092">. Darbuotojų, dirbančių potenci</text:span><text:span text:style-name="T3093">aliai sprogioje aplinkoje, saugos nuostatai, patvirtinti Lietuvos Respublikos socialinės apsaugos ir darbo ministro 2005 m. rugsėjo 30 d. įsakymu Nr. A1-262 „D</text:span><text:span text:style-name="T3094">ėl Darbuotojų, dirbančių potencialiai sprogioje aplinkoje, saugos nuostatų patvirtinimo“</text:span><text:span text:style-name="T3095">.<text:s/></text:span></text:p>
      <text:p text:style-name="P3096"><text:span text:style-name="T3097">23</text:span><text:span text:style-name="T3098">. Darboviečių įrengimo bendrieji nuostatai, patvirtinti Lietuvos Respublikos socialinės apsaugos ir darbo ministerijos ir Lietuvos Respublikos sveikatos apsaugos ministerijos 1998 m. gegužės 5 d. įsakymu Nr. 85/233 „D</text:span><text:span text:style-name="T3099">ėl Darboviečių įrengimo bendrųjų nuosta</text:span><text:span text:style-name="T3100">tų patvirtinimo“</text:span><text:span text:style-name="T3101">.</text:span></text:p>
      <text:p text:style-name="P3102"><text:span text:style-name="T3103">24</text:span><text:span text:style-name="T3104">. Darbo įrenginių naudojimo bendrieji nuostatai, patvirtinti Lietuvos Respublikos socialinės apsaugos ir darbo ministro 1999 m. gruodžio 22 d. įsakymu Nr. 102 „D</text:span><text:span text:style-name="T3105">ėl Darbo įrenginių naudojimo bendrųjų nuostatų patvirtinimo</text:span><text:span text:style-name="T3106">.</text:span></text:p>
      <text:p text:style-name="P3107"><text:span text:style-name="T3108">25</text:span><text:span text:style-name="T3109">. Da</text:span><text:span text:style-name="T3110">rbuotojų apsaugos nuo triukšmo keliamos rizikos nuostatai, patvirtinti Lietuvos Respublikos socialinės apsaugos ir darbo ministro ir Lietuvos Respublikos sveikatos apsaugos ministro 2005 m. balandžio 15 d. įsakymu Nr. A1-103/V-265 „</text:span><text:span text:style-name="T3111">Dėl Darbuotojų apsaugos<text:s/></text:span><text:span text:style-name="T3112">nuo triukšmo keliamos rizikos nuostatų patvirtinimo“</text:span><text:span text:style-name="T3113">.</text:span></text:p>
      <text:p text:style-name="P3114"><text:span text:style-name="T3115">26</text:span><text:span text:style-name="T3116">. Darbuotojų apsaugos nuo cheminių veiksnių darbe nuostatai, patvirtinti Lietuvos Respublikos socialinės apsaugos ir darbo ministro ir Lietuvos Respublikos sveikatos apsaugos ministro 2001 m. liep</text:span><text:span text:style-name="T3117">os 24 d. įsakymu Nr. 97/406 „</text:span><text:span text:style-name="T3118">Dėl Darbuotojų apsaugos nuo cheminių veiksnių darbe nuostatų bei darbuotojų apsaugos nuo kancerogenų ir mutagenų poveikio darbe nuostatų patvirtinimo“</text:span><text:span text:style-name="T3119">.</text:span></text:p>
      <text:p text:style-name="P3120"><text:span text:style-name="T3121">27</text:span><text:span text:style-name="T3122">. Lietuvos higienos norma HN 23:2011 „Cheminių medžiagų profesinio po</text:span><text:span text:style-name="T3123">veikio ribiniai dydžiai. Matavimo ir poveikio vertinimo bendrieji reikalavimai“, patvirtinta Lietuvos Respublikos sveikatos apsaugos ministro ir Lietuvos Respublikos socialinės apsaugos ir darbo ministro 2011 m. rugsėjo 1 d. įsakymu Nr. V-824/A1-389 „</text:span>Dėl Lietuvos higienos normos HN 23:2011 „Cheminių medžiagų profesinio poveikio ribiniai dydžiai. Matavimo ir poveikio vertinimo bendrieji reikalavimai“ patvirtinimo“<text:span text:style-name="T3124">.</text:span></text:p>
      <text:p text:style-name="P3125"><text:span text:style-name="T3126">28</text:span><text:span text:style-name="T3127">. Lietuvos higienos norma HN 98:2014 „Natūralus ir dirbtinis darbo vietų apšvietimas. Ap</text:span><text:span text:style-name="T3128">švietos ribinės vertės ir bendrieji matavimo reikalavimai“, patvirtinta Lietuvos Respublikos sveikatos apsaugos ministro 2000 m. gegužės 24 d. įsakymu Nr. 277<text:s/></text:span><text:span text:style-name="T3129">„</text:span>Dėl Lietuvos higienos normos HN 98:2014 „Natūralus ir dirbtinis darbo vietų apšvietimas. Apšvietos ribinės vertės ir bendrieji matavimo reikalavimai“ patvirtinimo“<text:span text:style-name="T3130">.</text:span></text:p>
      <text:p text:style-name="P3131"><text:span text:style-name="T3132">29</text:span><text:span text:style-name="T3133">. Slėginių indų naudojimo taisyklės DT 12-02, patvirtintos Lietuvos Respublikos ūkio ministro 2002 m. lapkričio 15 d. įsakymu Nr. 403<text:s/></text:span>„Dėl Slėginių indų naudojimo taisyklių DT 12-02<text:s/>patvirtinimo“</text:p>
      <text:p text:style-name="P3134"><text:span text:style-name="T3135">30</text:span><text:span text:style-name="T3136">. Kėlimo kranų naudojimo taisyklės, patvirtintos Lietuvos Respublikos socialinės apsaugos ir darbo ministro 2010 m. rugsėjo 17 d. įsakymu Nr. A1-425 „D</text:span><text:span text:style-name="T3137">ėl Kėlimo kranų naudojimo taisyklių patvirtinimo“</text:span><text:span text:style-name="T3138">.</text:span></text:p>
      <text:p text:style-name="P3139"><text:span text:style-name="T3140">31.</text:span><text:span text:style-name="T3141"><text:s/>Neteko galios nuo 2020-05-01</text:span></text:p>
      <text:p text:style-name="P3142">Punkto naikinimas:</text:p>
      <text:p text:style-name="P3143"><text:span text:style-name="T3144">Nr.<text:s/></text:span><text:a xlink:href="https://www.e-tar.lt/portal/legalAct.html?documentId=380619b0853b11eab005936df725feed" office:target-frame-name="_top" xlink:show="replace"><text:span text:style-name="T3145">1-100</text:span></text:a><text:span text:style-name="T3146">, 2020-04-22, paskelbta TAR 2020-04-23, i. k. 2020-08502</text:span></text:p>
      <text:p text:style-name="Normal"/>
      <text:p text:style-name="P3147"><text:span text:style-name="T3148">32.</text:span><text:span text:style-name="T3149"><text:s/>Neteko galios nuo 2020-05-01</text:span></text:p>
      <text:p text:style-name="P3150">Punkto<text:s/>naikinimas:</text:p>
      <text:p text:style-name="P3151"><text:span text:style-name="T3152">Nr.<text:s/></text:span><text:a xlink:href="https://www.e-tar.lt/portal/legalAct.html?documentId=380619b0853b11eab005936df725feed" office:target-frame-name="_top" xlink:show="replace"><text:span text:style-name="T3153">1-100</text:span></text:a><text:span text:style-name="T3154">, 2020-04-22, paskelbta TAR 2020-04-23, i. k. 2020-08502</text:span></text:p>
      <text:p text:style-name="Normal"/>
      <text:p text:style-name="P3155"><text:span text:style-name="T3156">33</text:span><text:span text:style-name="T3157">. Bendrosios gaisrinės saugos taisyklės, patvirtintos Priešgaisrinės apsa</text:span><text:span text:style-name="T3158">ugos ir gelbėjimo departamento prie Vidaus reikalų ministerijos direktoriaus<text:s/></text:span><text:span text:style-name="T3159">2005 m. vasario 18 d.<text:s/></text:span><text:span text:style-name="T3160">įsakymu Nr. 64 „D</text:span><text:span text:style-name="T3161">ėl Bendrųjų priešgaisrinės saugos taisyklių patvirtinimo ir kai kurių priešgaisrinės apsaugos departamento prie vidaus reikalų ministerijos<text:s/></text:span><text:span text:style-name="T3162">ir priešgaisrinės apsaugos ir gelbėjimo departamento prie vidaus reikalų ministerijos direktoriaus įsakymų pripažinimo netekusiais galios“</text:span><text:span text:style-name="T3163">.</text:span></text:p>
      <text:p text:style-name="P3164"><text:span text:style-name="T3165">34</text:span><text:span text:style-name="T3166">.<text:s/></text:span><text:span text:style-name="T3167">Gaisrinės saugos inžinerinių sistemų techninės priežiūros rekomendacijos, patvirtintos priešgaisrinės<text:s/></text:span><text:span text:style-name="T3168">apsaugos ir gelbėjimo departamento prie vidaus reikalų ministerijos direktoriaus 2011 m. rugpjūčio 23 d. įsakymu Nr. 1-25 „D</text:span><text:span text:style-name="T3169">ėl Gaisrinės saugos inžinerinių sistemų priežiūros rekomendacijų patvirtinimo“.</text:span></text:p>
      <text:p text:style-name="P3170"><text:span text:style-name="T3171">35</text:span><text:span text:style-name="T3172">. Gaisrinės saugos ženklų naudojimo įmonėse, į</text:span><text:span text:style-name="T3173">staigose ir organizacijose nuostatai, patvirtinti Priešgaisrinės apsaugos ir gelbėjimo departamento prie Vidaus reikalų ministerijos direktoriaus 2005 m. gruodžio 23 d. įsakymu Nr. 1-404 „D</text:span><text:span text:style-name="T3174">ėl Gaisrinės saugos ženklų naudojimo įmonėse, įstaigose ir organiza</text:span><text:span text:style-name="T3175">cijose nuostatų patvirtinimo“.</text:span></text:p>
      <text:p text:style-name="P3176"><text:span text:style-name="T3177">36</text:span><text:span text:style-name="T3178">.<text:s/></text:span><text:span text:style-name="T3179">Kriterijai ūkio subjektams ir kitoms įstaigoms, kurių vadovai turi organizuoti ekstremaliųjų situacijų valdymo planų rengimą, derinimą ir tvirtinimą, ir ūkio subjektai, kurių vadovai turi sudaryti ekstremaliųjų situacijų operacijų centrą, patvirtinti<text:s/></text:span><text:span text:style-name="T3180">Prieš</text:span><text:span text:style-name="T3181">gaisrinės apsaugos ir gelbėjimo departamento prie Vidaus reikalų ministerijos direktoriaus<text:s/></text:span><text:span text:style-name="T3182">2010 m. balandžio 19 d. įsakymu Nr. 1-134 „D</text:span><text:span text:style-name="T3183">ėl Kriterijų ūkio subjektams ir kitoms įstaigoms, kurių vadovai turi organizuoti ekstremaliųjų situacijų valdymo planų re</text:span><text:span text:style-name="T3184">ngimą, derinimą ir tvirtinimą, ir ūkio subjektams, kurių vadovai turi sudaryti ekstremaliųjų situacijų operacijų centrą, patvirtinimo“.</text:span></text:p>
      <text:p text:style-name="P3185"><text:span text:style-name="T3186">37</text:span><text:span text:style-name="T3187">.<text:s/></text:span><text:span text:style-name="T3188">Ūkio subjekto, kitos įstaigos ekstremaliųjų situacijų valdymo plano rengimo metodinės rekomendacijos, patvirtint</text:span><text:span text:style-name="T3189">os<text:s/></text:span><text:span text:style-name="T3190">Priešgaisrinės apsaugos ir gelbėjimo departamento prie Vidaus reikalų ministerijos direktoriaus 2011 m. vasario 23 d. įsakymu Nr. 1-70 „Dėl Ekstremaliųjų situacijų valdymo planų rengimo metodinių rekomendacijų patvirtinimo“.</text:span></text:p>
      <text:p text:style-name="P3191"><text:span text:style-name="T3192">38</text:span><text:span text:style-name="T3193">. Elektros tinklų apsa</text:span><text:span text:style-name="T3194">ugos taisyklės, patvirtintos Lietuvos Respublikos energetikos ministro 2010 m. kovo 29 d. įsakymu Nr. 1-93 „D</text:span><text:span text:style-name="T3195">ėl Elektros tinklų apsaugos taisyklių patvirtinimo“</text:span><text:span text:style-name="T3196">.</text:span></text:p>
      <text:p text:style-name="P3197"><text:span text:style-name="T3198">39</text:span><text:span text:style-name="T3199">. Elektros įrenginių įrengimo bendrosios taisyklės, patvirtintos Lietuvos Respublikos en</text:span><text:span text:style-name="T3200">ergetikos ministro 2012 m. vasario 3 d. įsakymu Nr. 1-22 „D</text:span><text:span text:style-name="T3201">ėl Elektros įrenginių įrengimo bendrųjų taisyklių patvirtinimo“</text:span><text:span text:style-name="T3202">.<text:s/></text:span></text:p>
      <text:p text:style-name="P3203"><text:span text:style-name="T3204">40</text:span><text:span text:style-name="T3205">. Elektros linijų ir instaliacijos įrengimo taisyklės, patvirtintos Lietuvos Respublikos energetikos ministro 2011 m. gruodži</text:span><text:span text:style-name="T3206">o 20 d. įsakymu Nr. 1-309 „D</text:span><text:span text:style-name="T3207">ėl Elektros linijų ir instaliacijos įrengimo taisyklių patvirtinimo“.</text:span><text:span text:style-name="T3208"><text:s/></text:span></text:p>
      <text:p text:style-name="P3209"><text:span text:style-name="T3210">41</text:span><text:span text:style-name="T3211">.<text:s/></text:span><text:span text:style-name="T3212">Saugos eksploatuojant elektros įrenginius taisyklės, patvirtintos<text:s/></text:span><text:span text:style-name="T3213">Lietuvos Respublikos energetikos ministro<text:s/></text:span><text:span text:style-name="T3214">2010 m. kovo 30 d. įsakymu Nr. 1-100 „Dėl</text:span><text:span text:style-name="T3215"><text:s/>Saugos eksploatuojant elektros įrenginius taisyklių patvirtinimo“.</text:span></text:p>
      <text:p text:style-name="P3216"><text:span text:style-name="T3217">42</text:span><text:span text:style-name="T3218">. Apšvietimo elektros įrenginių įrengimo taisyklės, patvirtintos Lietuvos Respublikos energetikos ministro 2011 m. vasario 3 d. įsakymu Nr. 1-28 „D</text:span><text:span text:style-name="T3219">ėl Apšvietimo elektros įrenginių įr</text:span><text:span text:style-name="T3220">engimo taisyklių patvirtinimo“</text:span><text:span text:style-name="T3221">.</text:span></text:p>
      <text:p text:style-name="P3222"><text:span text:style-name="T3223">43</text:span><text:span text:style-name="T3224">. Specialiųjų patalpų ir technologinių procesų elektros įrenginių įrengimo taisyklės, patvirtintos Lietuvos Respublikos energetikos ministro 2013 m. kovo 5 d. įsakymu Nr. 1-52 „D</text:span><text:span text:style-name="T3225">ėl Specialiųjų patalpų ir technologinių<text:s/></text:span><text:span text:style-name="T3226">procesų elektros įrenginių įrengimo taisyklių patvirtinimo“.</text:span><text:span text:style-name="T3227"><text:s/></text:span></text:p>
      <text:p text:style-name="P3228"><text:span text:style-name="T3229">44</text:span><text:span text:style-name="T3230">. Elektrinių ir elektros tinklų eksploatavimo taisyklės, patvirtintos Lietuvos Respublikos energetikos ministro 2012 m. spalio 29 d. įsakymu Nr. 1-211 „D</text:span><text:span text:style-name="T3231">ėl Elektrinių ir elektros tinklų ek</text:span><text:span text:style-name="T3232">sploatavimo taisyklių patvirtinimo“.</text:span></text:p>
      <text:p text:style-name="P3233"><text:span text:style-name="T3234">45</text:span><text:span text:style-name="T3235">.</text:span><text:span text:style-name="T3236"><text:s/></text:span><text:span text:style-name="T3237">Elektros įrenginių bandymų normų ir apimčių aprašas, patvirtintas Lietuvos Respublikos energetikos ministro 2016 m. spalio 26 d. įsakymu Nr. 1-281 „Dėl Elektros įrenginių bandymo normų ir apimties aprašo patvirt</text:span><text:span text:style-name="T3238">inimo“.</text:span></text:p>
      <text:p text:style-name="P3239"><text:span text:style-name="T3240">46</text:span><text:span text:style-name="T3241">.<text:s/></text:span><text:span text:style-name="T3242">Elektros energijos tiekimo ir naudojimo taisyklės, patvirtintos Lietuvos Respublikos energetikos ministro 2010 m. vasario 11 d. įsakymu Nr. 1-38 „Dėl Elektros energijos tiekimo ir naudojimo taisyklių patvirtinimo“.</text:span></text:p>
      <text:p text:style-name="P3243"><text:span text:style-name="T3244">47</text:span><text:span text:style-name="T3245">. Saugos taisyklės eksploatuojant šilumos įrenginius, patvirtintos<text:s/></text:span><text:span text:style-name="T3246">Lietuvos Respublikos energetikos ministro<text:s/></text:span><text:span text:style-name="T3247">2016 m. rugsėjo 13 d. įsakymu Nr. 1-246 „Dėl Saugos eksploatuojant šilumos įrenginius taisyklių patvirtinimo“.</text:span></text:p>
      <text:p text:style-name="P3248"><text:span text:style-name="T3249">48</text:span><text:span text:style-name="T3250">. Saugos ir sveikatos taisyklė</text:span><text:span text:style-name="T3251">s statyboje DT 5-00, patvirtintos<text:s/></text:span><text:span text:style-name="T3252">Lietuvos Respublikos vyriausiojo valstybinio darbo inspektoriaus 2000 m. gruodžio 22 d. įsakymu Nr. 346 „D</text:span><text:span text:style-name="T3253">ėl Saugos ir sveikatos taisyklių statyboje patvirtinimo“.</text:span></text:p>
      <text:p text:style-name="P3254"><text:span text:style-name="T3255">49</text:span><text:span text:style-name="T3256">. Gamtinių dujų skirstymo ir vartotojų sistemų ekspl</text:span><text:span text:style-name="T3257">oatavimo taisyklės, patvirtintos Lietuvos Respublikos energetikos ministro 2012 m. gegužės 2 d. įsakymu Nr. 1-82 „D</text:span><text:span text:style-name="T3258">ėl Gamtinių dujų skirstymo ir vartotojų sistemų eksploatavimo taisyklių patvirtinimo“.</text:span></text:p>
      <text:p text:style-name="P3259">50.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3260"><text:span text:style-name="T3261">51</text:span><text:span text:style-name="T3262">. Magistralinių dujotiekių apsaugos taisyklės, patvirtintos Lietuvos Respublikos energetikos ministro 2010 m. liepos 16 d. įsakymu Nr. 1-213 „Dėl<text:s/></text:span><text:span text:style-name="T3263">Magistralinių dujotiekių apsaugos taisyklių patvirtinimo“.</text:span></text:p>
      <text:p text:style-name="P3264"><text:span text:style-name="T3265">52</text:span><text:span text:style-name="T3266">. Energetikos įrenginių avarijų ir veik</text:span><text:span text:style-name="T3267">imo sutrikimų tyrimo ir apskaitos nuostatai, patvirtinti Lietuvos Respublikos energetikos ministro 2010 m. kovo 5 d. įsakymu Nr. 1-80<text:s/></text:span>„Dėl Energetikos įrenginių avarijų ir veikimo sutrikimų tyrimo ir apskaitos nuostatų patvirtinimo“.</text:p>
      <text:p text:style-name="P3268"><text:span text:style-name="T3269">53</text:span><text:span text:style-name="T3270">.<text:s/></text:span><text:span text:style-name="T3271">Keitimosi info</text:span><text:span text:style-name="T3272">rmacija apie ekstremalią situaciją ar ekstremalų įvykį tvarkos aprašas, patvirtintas L</text:span><text:span text:style-name="T3273">ietuvos Respublikos vidaus reikalų ministro<text:s/></text:span><text:span text:style-name="T3274">2007 m. kovo 30 d. įsakymu Nr. 1V-114 „D</text:span><text:span text:style-name="T3275">ėl Keitimosi informacija apie ekstremalią situaciją ar ekstremalų įvykį tvarkos aprašo</text:span><text:span text:style-name="T3276"><text:s/>patvirtinimo“.</text:span></text:p>
      <text:p text:style-name="P3277"><text:span text:style-name="T3278">54</text:span><text:span text:style-name="T3279">.<text:s/></text:span>Magistralinio dujotiekio įrengimo ir plėtros taisyklės, patvirtintos Lietuvos Respublikos energetikos ministro 2014 m. sausio 28 d. įsakymu Nr. 1-12 „Dėl Magistralinio dujotiekio įrengimo taisyklių patvirtinimo“.</text:p>
      <text:p text:style-name="P3280"><text:span text:style-name="T3281">55</text:span><text:span text:style-name="T3282">. Teisinei me</text:span><text:span text:style-name="T3283">trologijai priskirtų matavimo priemonių grupių ir laiko intervalų tarp periodinių patikrų sąrašas, patvirtintas Lietuvos Respublikos ūkio ministro<text:s/></text:span><text:span text:style-name="T3284">2014 m. rugpjūčio 1 d.<text:s/></text:span><text:span text:style-name="T3285">įsakymu Nr. 4-523 „Dėl T</text:span><text:span text:style-name="T3286">eisinei metrologijai priskirtų matavimo priemonių grupių ir<text:s/></text:span><text:span text:style-name="T3287">laiko intervalų tarp periodinių patikrų sąrašo patvirtinimo“.</text:span></text:p>
      <text:p text:style-name="P3288"><text:span text:style-name="T3289">56</text:span><text:span text:style-name="T3290">. Matavimo priemonių techninis reglamentas, patvirtintas<text:s/></text:span>Lietuvos Respublikos ūkio ministro 2015 m. spalio 30 d. įsakymu Nr. 4-699 „Dėl<text:s/><text:span text:style-name="T3291">Matavimo priemonių techninio reglamento patvirtinimo</text:span><text:span text:style-name="T3292">“</text:span><text:span text:style-name="T3293">.<text:s/></text:span></text:p>
      <text:p text:style-name="P3294"><text:span text:style-name="T3295">57</text:span><text:span text:style-name="T3296">. Matavimo priemonių teisinio metrologinio reglamentavimo taisyklės,<text:s/></text:span>Lietuvos Respublikos ūkio ministro 2014 m. spalio 24 d. įsakymu Nr. 4-761 „Dėl<text:s/><text:span text:style-name="T3297">Matavimo priemonių teisinio metrologinio reglamentavimo taisyklių patvirtinimo“.</text:span></text:p>
      <text:p text:style-name="P3298"><text:span text:style-name="T3299">58</text:span><text:span text:style-name="T3300">. Paviršini</text:span><text:span text:style-name="T3301">ų nuotekų tvarkymo reglamentas, patvirtintas Lietuvos Respublikos aplinkos ministro 2007 m. balandžio 1 d. įsakymu Nr. D1-193 „Dėl Paviršinių nuotekų tvarkymo reglamento patvirtinimo“.</text:span></text:p>
      <text:p text:style-name="P3302"><text:span text:style-name="T3303">59</text:span><text:span text:style-name="T3304">. Geriamojo vandens tiekimo ir nuotekų tvarkymo infrastruktūros n</text:span><text:span text:style-name="T3305">audojimo ir priežiūros taisyklės, patvirtintos Lietuvos Respublikos aplinkos ministro 2006 m. gruodžio 29 d. įsakymu Nr. D1-629 „Dėl G</text:span><text:span text:style-name="T3306">eriamojo vandens tiekimo ir nuotekų tvarkymo infrastruktūros naudojimo ir priežiūros taisyklių</text:span><text:span text:style-name="T3307"><text:s/>patvirtinimo“.<text:s/></text:span></text:p>
      <text:p text:style-name="P3308"><text:span text:style-name="T3309">60</text:span><text:span text:style-name="T3310">. Gar</text:span><text:span text:style-name="T3311">o ir vandens šildymo katilų įrengimo ir saugaus eksploatavimo taisyklės, patvirtintos Lietuvos Respublikos energetikos ministro 2015 m. balandžio 8 d. įsakymu Nr. 1-102 „Dėl Garo ir vandens šildymo katilų įrengimo ir saugaus eksploatavimo taisyklių patvirt</text:span><text:span text:style-name="T3312">inimo“.</text:span></text:p>
      <text:p text:style-name="P3313"><text:span text:style-name="T3314">61</text:span><text:span text:style-name="T3315">. Vandens garo ir perkaitinto vandens vamzdynų įrengimo ir saugaus eksploatavimo taisyklės, patvirtintos Lietuvos Respublikos energetikos ministro 2009 m. birželio 10 d. įsakymu Nr. 1-82 „Dėl Vandens garo ir perkaitinto vandens vamzdynų įrengimo ir saugaus</text:span><text:span text:style-name="T3316"><text:s/>eksploatavimo taisyklių patvirtinimo“.<text:s/></text:span></text:p>
      <text:p text:style-name="P3317"><text:span text:style-name="T3318">62</text:span><text:span text:style-name="T3319">. Šilumos tinklų ir šilumos vartojimo įrenginių priežiūros (eksploatacijos) taisyklės, patvirtintos Lietuvos Respublikos energetikos ministro 2010 m. balandžio 7 d. įsakymu Nr. 1-111 „Dėl Šilumos tinklų ir šil</text:span><text:span text:style-name="T3320">umos vartojimo įrenginių priežiūros (eksploatacijos) taisyklių patvirtinimo“.</text:span></text:p>
      <text:p text:style-name="P3321"><text:span text:style-name="T3322">63</text:span><text:span text:style-name="T3323">. Techninių reikalavimų reglamentas GKTR 2.11.03:2014 „Topografinių erdvinių objektų rinkinys ir topografinių erdvinių objektų sutartiniai ženklai“, patvirtintas<text:s/></text:span><text:span text:style-name="T3324">nacionalin</text:span><text:span text:style-name="T3325">ės žemės tarnybos prie žemės ūkio ministerijos direktoriaus<text:s/></text:span><text:span text:style-name="T3326">2000 m. birželio 19 d.<text:s/></text:span><text:span text:style-name="T3327">įsakymu<text:s/></text:span><text:span text:style-name="T3328">Nr. 45 „Dėl techninių reikalavimų reglamento GKTR 2.11.03:2014 „Topografinių erdvinių objektų rinkinys ir topografinių erdvinių objektų sutartiniai ženklai“ patvirti</text:span><text:span text:style-name="T3329">nimo“.</text:span></text:p>
      <text:p text:style-name="P3330"><text:span text:style-name="T3331">64</text:span><text:span text:style-name="T3332">. S</text:span><text:span text:style-name="T3333">tatybos techninis reglamentas STR 1.07.03:2017 „Statinių techninės ir naudojimo priežiūros tvarka.<text:s/></text:span><text:span text:style-name="T3334">N</text:span><text:span text:style-name="T3335">aujų nekilnojamojo turto kadastro objektų formavimo tvarka“, patvirtintas Lietuvos<text:s/></text:span>Respublikos aplinkos ministro<text:s/><text:span text:style-name="T3336">2016 m. gruodžio 30 d</text:span><text:s/>įsakymu Nr.<text:s/><text:span text:style-name="T3337">D1-971</text:span><text:s/>„<text:span text:style-name="T3338">D</text:span><text:span text:style-name="T3339">ėl statybos techninio reglamento STR 1.07.03:2017 „Statinių techninės ir naudojimo priežiūros tvarka. Naujų nekilnojamojo turto kadastro objektų formavimo tvarka“ patvirtinimo“.</text:span></text:p>
      <text:p text:style-name="P3340"><text:span text:style-name="T3341">65</text:span><text:span text:style-name="T3342">. S</text:span><text:span text:style-name="T3343">tatybos techninis reglamentas STR 1.05.01:2017 „Statybą leidžiantys dokumentai. Statybos užbaigimas. Statybos sustabdymas. Savavališkos statybos padarinių šalinimas. Statybos pagal neteisėtai išduotą statybą leidžiantį dokumentą padarinių šalinimas“, patvi</text:span><text:span text:style-name="T3344">rtintas Lietuvos<text:s/></text:span>Respublikos aplinkos ministro<text:s/><text:span text:style-name="T3345">2016 m. gruodžio 12 d.</text:span><text:s/>įsakymu Nr. D1-878 „<text:span text:style-name="T3346">D</text:span><text:span text:style-name="T3347">ėl statybos techninio reglamento STR 1.</text:span><text:span text:style-name="T3348"><text:s/>05.01:2017</text:span><text:span text:style-name="T3349"><text:s/>„</text:span><text:span text:style-name="T3350">Statybą leidžiantys dokumentai. Statybos užbaigimas. Statybos sustabdymas. Savavališkos statybos padarinių šalini</text:span><text:span text:style-name="T3351">mas. Statybos pagal neteisėtai išduotą statybą leidžiantį dokumentą padarinių šalinimas“ patvirtinimo“.</text:span></text:p>
      <text:p text:style-name="P3352"><text:span text:style-name="T3353">66</text:span><text:span text:style-name="T3354">. Statybos techninis reglamentas STR 2.03.02:2005 „Gamybos, pramonės ir sandėliavimo statinių sklypų tvarkymas“,<text:s/></text:span><text:span text:style-name="T3355">patvirtintas Lietuvos<text:s/></text:span>Respublikos<text:s/>aplinkos ministro<text:s/><text:span text:style-name="T3356">2005 m. birželio 17 d.</text:span><text:s/>įsakymu Nr.<text:s/><text:span text:style-name="T3357">D1-309</text:span><text:s/>„<text:span text:style-name="T3358">D</text:span><text:span text:style-name="T3359">ėl statybos techninio reglamento STR 2.</text:span><text:span text:style-name="T3360">03.02:2005</text:span><text:span text:style-name="T3361"><text:s/>„Gamybos, pramonės ir sandėliavimo statinių sklypų tvarkymas“ patvirtinimo“.<text:s/></text:span></text:p>
      <text:p text:style-name="P3362"><text:span text:style-name="T3363">67</text:span><text:span text:style-name="T3364">. S</text:span>tatybos techninis reglamentas STR 1.06.01:2016 „Statybos<text:s/>darbai. Statinio statybos priežiūra“, patvirtintas Lietuvos Respublikos aplinkos ministro<text:s/><text:span text:style-name="T3365">2016 m. gruodžio 12 d.</text:span><text:s/>įsakymu Nr. D1-848 „Dėl statybos techninio reglamento STR 1.06.01:2016 „Statybos darbai. Statinio statybos priežiūra“ patvirtinimo“.</text:p>
      <text:p text:style-name="P3366"><text:span text:style-name="T3367">68</text:span><text:span text:style-name="T3368">. S</text:span><text:span text:style-name="T3369">tatybos techninis reglamentas STR 2.07.01:2003 „Vandentiekis ir nuotekų šalintuvas. Pastato inžinerinės sistemos. Lauko inžineriniai tinklai“, patvirtintas Lietuvos Respublikos aplinkos ministro 2003 m. liepos 21 d. įsakymu Nr. 390 „Dėl<text:s/></text:span><text:span text:style-name="T3370">statybos techninio<text:s/></text:span><text:span text:style-name="T3371">reglamento STR 2.07.01:2003 „Vandentiekis ir nuotekų šalintuvas. Pastato inžinerinės sistemos. Lauko inžineriniai tinklai“</text:span><text:span text:style-name="T3372"><text:s/>patvirtinimo“.</text:span></text:p>
      <text:p text:style-name="P3373"><text:span text:style-name="T3374">69</text:span><text:span text:style-name="T3375">. Statybos techninis reglamentas STR 2.09.02:2005 „Šildymas, vėdinimas ir oro kondicionavimas“, patvirtintas Lie</text:span><text:span text:style-name="T3376">tuvos Respublikos aplinkos ministro 2005 m. birželio 9 d. įsakymu Nr. D1-289 „Dėl<text:s/></text:span><text:span text:style-name="T3377">statybos techninio reglamento STR 2.09.02: 2005 „Šildymas, vėdinimas ir oro kondicionavimas“ patvirtinimo“.</text:span><text:span text:style-name="T3378"><text:s/></text:span></text:p>
      <text:p text:style-name="P3379"><text:span text:style-name="T3380">70</text:span><text:span text:style-name="T3381">. Statybos techninis reglamentas STR 2.01.06:2009 „Statinių</text:span><text:span text:style-name="T3382"><text:s/>apsauga nuo žaibo. Išorinė statinių apsauga nuo žaibo“, patvirtintas Lietuvos Respublikos aplinkos ministro 2009 m. lapkričio 17 d. įsakymu Nr. D1-693 „Dėl<text:s/></text:span><text:span text:style-name="T3383">statybos techninio reglamento STR 2.01.06:2009 „Statinių apsauga nuo žaibo. Išorinė statinių apsaug</text:span><text:span text:style-name="T3384">a nuo žaibo“ patvirtinimo“.</text:span></text:p>
      <text:p text:style-name="P3385"><text:span text:style-name="T3386">71</text:span><text:span text:style-name="T3387">. Lietuvos standartas<text:s/></text:span><text:span text:style-name="T3388">L</text:span><text:span text:style-name="T3389">ST</text:span><text:span text:style-name="T3390"><text:s/></text:span><text:span text:style-name="T3391">EN</text:span><text:span text:style-name="T3392"><text:s/></text:span><text:span text:style-name="T3393">1</text:span><text:span text:style-name="T3394">634</text:span><text:span text:style-name="T3395">8</text:span><text:span text:style-name="T3396">:</text:span><text:span text:style-name="T3397">2013 „</text:span>Dujų<text:span text:style-name="T3398"><text:s/></text:span><text:span text:style-name="T3399">i</text:span>nfrastruktūra.<text:span text:style-name="T3400"><text:s/></text:span>Dujų<text:span text:style-name="T3401"><text:s/></text:span>perdavimo<text:span text:style-name="T3402"><text:s/></text:span><text:span text:style-name="T3403">i</text:span>nfrastruktūros<text:span text:style-name="T3404"><text:s/></text:span>saugos<text:span text:style-name="T3405"><text:s/></text:span>vadybos<text:span text:style-name="T3406"><text:s/></text:span>sistema<text:span text:style-name="T3407"><text:s/></text:span>(SMS)<text:span text:style-name="T3408"><text:s/></text:span>ir<text:span text:style-name="T3409"><text:s/></text:span>dujotiekių<text:span text:style-name="T3410"><text:s/></text:span>vamzdynų<text:span text:style-name="T3411"><text:s/></text:span>vientisumo<text:span text:style-name="T3412"><text:s/></text:span>vadybos<text:span text:style-name="T3413"><text:s/></text:span>sistema<text:span text:style-name="T3414"><text:s/></text:span>(PIMS).<text:span text:style-name="T3415"><text:s/></text:span>Funkciniai<text:span text:style-name="T3416"><text:s/></text:span>reikalavimai.“</text:p>
      <text:p text:style-name="P3417"><text:span text:style-name="T3418">72</text:span><text:span text:style-name="T3419">. Lietuvos standartas LST EN 1594:2014 „Dujų<text:s/></text:span><text:span text:style-name="T3420">infrastruktūra</text:span><text:span text:style-name="T3421">. Didesnio kaip 16 bar didžiausio eksploatacinio slėgio vamzdynai. Funkciniai reikalavimai“.<text:s/></text:span></text:p>
      <text:p text:style-name="P3422"><text:span text:style-name="T3423">73</text:span><text:span text:style-name="T3424">.<text:s/></text:span>Lietuvos standartas LST EN<text:s/><text:span text:style-name="T3425">31010:2010 „Rizikos valdymas. Rizikos vertinimo būdai (IEC/ISO 31010</text:span><text:span text:style-name="T3426">:2009).</text:span></text:p>
      <text:p text:style-name="P3427"><text:span text:style-name="T3428">74</text:span><text:span text:style-name="T3429">. Lietuvos standartas</text:span><text:span text:style-name="T3430"><text:s/>LST EN ISO 7010:2012 „Grafiniai simboliai. Saugos spalvos ir saugos ženklai. Registruoti saugos ženklai (ISO 7010:2011)“.</text:span></text:p>
      <text:p text:style-name="P3431"><text:span text:style-name="T3432">75</text:span>. Lietuvos standartas<text:span text:style-name="T3433"><text:s/>LST CEN/TS 54-14:2004 „Gaisro aptikimo ir signalizavimo sistemos. 14 dalis. Planavimo, projektavimo, įrengimo, priėmimo eksploatuoti, naudojimo ir techninės priežiūros rekomendacijos“.</text:span></text:p>
      <text:p text:style-name="P3434"><text:span text:style-name="T3435">76</text:span><text:span text:style-name="T3436">. Lietuvos standartas LST EN 12186:2015 „Dujų infrastruktūra. Du</text:span><text:span text:style-name="T3437">jų slėgio reguliavimo stotys, skirtos dujoms perduoti ir skirstyti. Funkciniai reikalavimai“.</text:span></text:p>
      <text:p text:style-name="P3438"><text:span text:style-name="T3439">77</text:span><text:span text:style-name="T3440">. Lietuvos standartas LST EN 12583:2014 „Dujų infrastruktūra. Kompresorinės stotys. Funkciniai reikalavimai“.</text:span></text:p>
      <text:p text:style-name="P3441"><text:span text:style-name="T3442">78</text:span><text:span text:style-name="T3443">. Lietuvos standartas<text:s/></text:span><text:span text:style-name="T3444">LST EN 60079-17:20</text:span><text:span text:style-name="T3445">14 „Sprogiosios atmosferos. 17 dalis. Elektrinių įrenginių tikrinimas ir techninė priežiūra (IEC 60079-17:2013)“.</text:span></text:p>
      <text:p text:style-name="P3446"><text:span text:style-name="T3447">79</text:span><text:span text:style-name="T3448">. Lietuvos standartas<text:s/></text:span><text:span text:style-name="T3449">LST EN 60079-14:2014 „Sprogiosios atmosferos. 14 dalis. Elektrinių įrenginių projektavimas, parinkimas ir montavim</text:span><text:span text:style-name="T3450">as (IEC 60079-14:2013)“.</text:span></text:p>
      <text:p text:style-name="P3451"><text:span text:style-name="T3452">80</text:span><text:span text:style-name="T3453">.<text:s/></text:span>Lietuvos standartas LST EN 1776:2016 „<text:span text:style-name="T3454">Dujų infrastruktūra. Dujų matavimo sistemos. Funkciniai reikalavimai</text:span>“.</text:p>
      <text:p text:style-name="P3455"><text:span text:style-name="T3456">81</text:span><text:span text:style-name="T3457">. Lietuvos standartas LST EN ISO 9606-1:2017 „Suvirintojų kvalifikacijos tikrinimas. Lydomasis suvirinimas.<text:s/></text:span><text:span text:style-name="T3458">1 dalis. Plienai<text:s/></text:span><text:span text:style-name="T3459">(ISO 9606-1:2012, įskaitant Cor.2:2013)</text:span><text:span text:style-name="T3460">“.</text:span></text:p>
      <text:p text:style-name="P3461"><text:span text:style-name="T3462">82</text:span><text:span text:style-name="T3463">.<text:s/></text:span>Lietuvos standartas LST EN ISO 14731:2007 „Suvirinimo koordinavimas. Uždaviniai ir atsakomybė (ISO 14731:2006)“.</text:p>
      <text:p text:style-name="P3464"><text:span text:style-name="T3465">83</text:span><text:span text:style-name="T3466">. Lietuvos standartas LST EN ISO 15607:2004 „Metalų suvirinimo procedū</text:span><text:span text:style-name="T3467">rų aprašas ir patvirtinimas. Bendrosios taisyklės (ISO 15607:2003)“.</text:span></text:p>
      <text:p text:style-name="P3468"><text:span text:style-name="T3469">84</text:span><text:span text:style-name="T3470">. Lietuvos standartas LST EN ISO 15609-1:2005 „Metalų suvirinimo procedūrų aprašas ir patvirtinimas. Suvirinimo procedūrų aprašas. 1 dalis. Lankinis suvirinimas (ISO 15609-1:2004)“.</text:span></text:p>
      <text:p text:style-name="P3471"><text:span text:style-name="T3472">85</text:span><text:span text:style-name="T3473">. Lietuvos standartas LST EN ISO 15614-1:2017 „Metalinių medžiagų suvirinimo procedūrų aprašas ir patvirtinimas. Suvirinimo procedūros bandymas. 1 dalis. Plieno lankinis ir dujinis suvirinimas, nikelio ir nikelio lydinių lankinis suvirinimas.<text:s/></text:span><text:span text:style-name="T3474">(ISO 1</text:span><text:span text:style-name="T3475">5614-1:2017, pataisyta 2017-10-01 versija)“.</text:span></text:p>
      <text:p text:style-name="P3476"><text:span text:style-name="T3477">86</text:span><text:span text:style-name="T3478">. Lietuvos standartas LST EN ISO 15612:2004 „Metalų suvirinimo procedūrų aprašas ir patvirtinimas. Patvirtinimas pagal priimtą standartinę suvirinimo procedūrą (ISO 15612:2004)“.</text:span></text:p>
      <text:p text:style-name="P3479"><text:span text:style-name="T3480">87</text:span><text:span text:style-name="T3481">. Lietuvos<text:s/></text:span><text:span text:style-name="T3482">standartas LST EN ISO 15613:2004 „Metalų suvirinimo procedūrų aprašas ir patvirtinimas. Patvirtinimas pagal ikigamybinį suvirinto sujungimo bandymą (ISO 15613:2004)“.</text:span></text:p>
      <text:p text:style-name="P3483"><text:span text:style-name="T3484">88</text:span><text:span text:style-name="T3485">. Lietuvos standartas LST EN ISO 9692-1:2013 „Suvirinimas ir panašūs procesai.<text:s/></text:span><text:span text:style-name="T3486">Jungčių paruošimo rekomendacijos. 1 dalis. Plienų rankinis lankinis suvirinimas, lankinis suvirinimas lydžiuoju elektrodu apsauginėse dujose, dujinis suvirinimas, TIG suvirinimas ir pluoštinis suvirinimas (ISO 9692-1:2013)“.</text:span></text:p>
      <text:p text:style-name="P3487"><text:span text:style-name="T3488">89</text:span><text:span text:style-name="T3489">. Lietuvos standartas LST</text:span><text:span text:style-name="T3490"><text:s/>EN ISO 5817:2014 „Suvirinimas. Plieno, nikelio, titano ir jų lydinių lydomojo suvirinimo (išskyrus pluoštinį suvirinimą) jungtys. Kokybės lygiai defektų atžvilgiu (ISO 5817:2014)“.</text:span></text:p>
      <text:p text:style-name="P3491"><text:span text:style-name="T3492">90</text:span><text:span text:style-name="T3493">. Lietuvos standartas LST EN ISO 17637:2017 „Neardomieji suvirinimo<text:s/></text:span><text:span text:style-name="T3494">siūlių bandymai. Lydomojo suvirinimo jungčių apžiūrimasis tikrinimas (ISO 17637:2016)“.</text:span></text:p>
      <text:p text:style-name="P3495"><text:span text:style-name="T3496">91</text:span><text:span text:style-name="T3497">. Lietuvos standartas LST EN 12732:</text:span><text:span text:style-name="T3498">2013+A1:2014 „Dujų infrastruktūra</text:span><text:span text:style-name="T3499">. Plieninių vamzdynų suvirinimas. Funkciniai reikalavimai“.</text:span></text:p>
      <text:p text:style-name="P3500">92. Lietuvos standartas LST EN<text:s/>ISO 17636-2:2013 „Neardomoji suvirinimo siūlių kontrolė. Radiografinė kontrolė. 2 dalis. Rentgeno ir gama būdai, naudojant skaitmeninius detektorius (ISO 17636-2:2013)“.</text:p>
      <text:p text:style-name="P3501"><text:span text:style-name="T3502">93</text:span><text:span text:style-name="T3503">. Lietuvos standartas LST EN 12954:2002 „Užkastų arba panardintų metalinių kons</text:span><text:span text:style-name="T3504">trukcijų katodinė apsauga. Bendrieji principai ir jų taikymas vamzdynams“.</text:span></text:p>
      <text:p text:style-name="P3505"><text:span text:style-name="T3506">94</text:span><text:span text:style-name="T3507">.<text:s/></text:span><text:span text:style-name="T3508">Lietuvos standartas LST EN ISO 12944 „Dažai ir lakai. Plieninių konstrukcijų apsauga nuo korozijos apsauginėmis dažų sistemomis. 1–8 dalys“.</text:span></text:p>
      <text:p text:style-name="P3509"><text:span text:style-name="T3510">95</text:span><text:span text:style-name="T3511">.<text:s/></text:span>Lietuvos standartas LST<text:s/>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p>
      <text:p text:style-name="P3512"><text:span text:style-name="T3513">96</text:span><text:span text:style-name="T3514">.<text:s/></text:span>Lietuvos standartas LST EN 10289:2003 „Pakrantės ir povandeninių vamzdynų plieno vamzdžiai ir jungiamosios detalės. Išorinės dangos, gautos dengiant skystomis epoksidinėmis ir modifikuotomis epoksidinėmis dervomis“.</text:p>
      <text:p text:style-name="P3515"><text:span text:style-name="T3516">97</text:span><text:span text:style-name="T3517">.<text:s/></text:span>Lietuvos standartas LST EN 10290:2003 „Pakrantės ir povandeninių vamzdynų plieno vamzdžiai ir jungiamosios detalės. Išorinės dangos, gautos dengiant skystomis poliuretaninėmis ir modifikuotomis poliuretaninėmis dervomis“.</text:p>
      <text:p text:style-name="P3518"><text:span text:style-name="T3519">98</text:span><text:span text:style-name="T3520">.<text:s/></text:span>Lietuvos standartas LST EN ISO 21809-3:2016 „Naftos ir gamtinių dujų pramonė. Požeminių ar povandeninių vamzdynų, naudojamų transportavimo vamzdžiais sistemose, išorinės dangos. 3 dalis. Darbų vietoje suvirintų jungčių dangos (ISO 21809-3:2016)“.</text:p>
      <text:p text:style-name="P3521"><text:span text:style-name="T3522">99</text:span><text:span text:style-name="T3523">.<text:s/></text:span>Lietuvos standartas LST EN 13509:2004 „Katodinės apsaugos matavimo metodai“.</text:p>
      <text:p text:style-name="P3524"><text:span text:style-name="T3525">100</text:span><text:span text:style-name="T3526">.<text:s/></text:span>Lietuvos standartas LST EN 50443:2012 „Elektromagnetinių trukdžių, kuriuos sukelia aukštosios kintamosios įtampos geležinkelio traukos sistemos ir (arba) aukštosios kintamosios įtampos maitinimo sistemos, poveikis vamzdynams“.</text:p>
      <text:p text:style-name="P3527"><text:span text:style-name="T3528">101</text:span><text:span text:style-name="T3529">.<text:s/></text:span>Lietuvos standartas LST EN 50162:2005 „Apsauga nuo korozijos, kurią sukelia nuolatinės srovės sistemų klaidžiojančiosios srovės“.</text:p>
      <text:p text:style-name="P3530"><text:span text:style-name="T3531">102</text:span><text:span text:style-name="T3532">.<text:s/></text:span>Lietuvos standartas LST EN ISO 15257:2017<text:s/>„Katodinė apsauga. Katodinės apsaugos personalo kompetencijos lygiai. Atestavimo schemos pagrindas (ISO 15257:2017)“.</text:p>
      <text:p text:style-name="P3533">103. NACE tarptautinis standartas ANSI/NACE SP0502-2010 „Standartinė praktika. Išorinės vamzdynų korozijos tiesioginio vertinimo metodika“.</text:p>
      <text:p text:style-name="P3534">104. NACE tarptautinis standartas TM0106-2016 „Standartinis bandymo metodas. Mikrobiologinės korozijos (MIC) suradimas, bandymai ir vertinimas užkastų vamzdynų išoriniuose paviršiuose“.</text:p>
      <text:p text:style-name="P3535"><text:span text:style-name="T3536">Pastaba</text:span><text:span text:style-name="T3537">.<text:s/></text:span><text:span text:style-name="T3538">Šiame Taisyklių priede nurodyti teisės aktai ir s</text:span><text:span text:style-name="T3539">tandartai išplečia Taisyklių reikalavimus.<text:s/></text:span><text:span text:style-name="T3540">Taikant Taisykles, turi būti naudojamos aktualios Taisyklių priede nurodytų teisės aktų ir standartų redakcijos.<text:s/></text:span><text:span text:style-name="T3541">Pripažinus netekusiais galios</text:span><text:span text:style-name="T3542"><text:s/>priede nurodytus teisės aktus taikomi jį pakeičiantys teisės aktai.</text:span></text:p>
      <text:p text:style-name="P3543"/>
      <text:p text:style-name="P3544">______________</text:p>
      <text:p text:style-name="P3545"/>
      <text:p text:style-name="P3546">Gamtinių dujų perdavimo sistemos eksploatavimo taisyklių<text:s/></text:p>
      <text:p text:style-name="P3553"><text:span text:style-name="T3554">2</text:span><text:span text:style-name="T3555"><text:s/>priedas</text:span><text:span text:style-name="T3556"><text:s/></text:span></text:p>
      <text:p text:style-name="P3557"/>
      <text:p text:style-name="P3558"><text:span text:style-name="T3559">PERDAVIMO SISTEMOS TECHNINĖS PRIEŽIŪROS IR PAPILDOMI FUNKCIONALUMĄ PALAIKANTYS DARBAI</text:span></text:p>
      <text:p text:style-name="P3560"/>
      <text:p text:style-name="P3561"><text:span text:style-name="T3562">1 lentelė. MDV ir su juo susijusių įrenginių<text:s/></text:span><text:span text:style-name="T3563">techninės priežiūros darbai ir jų periodiškumas</text:span></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text:span text:style-name="T3572">Eil. Nr.</text:span></text:p>
          </table:table-cell>
          <table:table-cell table:style-name="TableCell3573">
            <text:p text:style-name="P3574"><text:span text:style-name="T3575">Atliekami darbai</text:span></text:p>
          </table:table-cell>
          <table:table-cell table:style-name="TableCell3576">
            <text:p text:style-name="P3577">Periodiškumas</text:p>
            <text:p text:style-name="P3578">(ne rečiau kaip)</text:p>
          </table:table-cell>
        </table:table-row>
        <table:table-row table:style-name="TableRow3579">
          <table:table-cell table:style-name="TableCell3580">
            <text:p text:style-name="P3581">1.</text:p>
          </table:table-cell>
          <table:table-cell table:style-name="TableCell3582">
            <text:p text:style-name="P3583"><text:span text:style-name="T3584">Magistralinio dujotiekio trasos apžiūra (apskridimas, apvažiavimas ar apėjimas)</text:span></text:p>
          </table:table-cell>
          <table:table-cell table:style-name="TableCell3585">
            <text:p text:style-name="P3586">Du kartus per metus</text:p>
          </table:table-cell>
        </table:table-row>
        <table:table-row table:style-name="TableRow3587">
          <table:table-cell table:style-name="TableCell3588">
            <text:p text:style-name="P3589">2.<text:s/></text:p>
          </table:table-cell>
          <table:table-cell table:style-name="TableCell3590">
            <text:p text:style-name="P3591">Požeminių perėjų per gamtines kliūtis<text:s/>krantų tikrinimas</text:p>
          </table:table-cell>
          <table:table-cell table:style-name="TableCell3592">
            <text:p text:style-name="P3593">Vieną kartą per metus</text:p>
          </table:table-cell>
        </table:table-row>
        <table:table-row table:style-name="TableRow3594">
          <table:table-cell table:style-name="TableCell3595">
            <text:p text:style-name="P3596">3.</text:p>
          </table:table-cell>
          <table:table-cell table:style-name="TableCell3597">
            <text:p text:style-name="P3598">Perėjų per automobilių ir geležinkelių kelius, upes, griovius būklės ir apsauginių dėklų, dujų išleidimo vamzdžių tikrinimas</text:p>
          </table:table-cell>
          <table:table-cell table:style-name="TableCell3599">
            <text:p text:style-name="P3600">Du kartus per metus</text:p>
          </table:table-cell>
        </table:table-row>
        <table:table-row table:style-name="TableRow3601">
          <table:table-cell table:style-name="TableCell3602">
            <text:p text:style-name="P3603">4.</text:p>
          </table:table-cell>
          <table:table-cell table:style-name="TableCell3604">
            <text:p text:style-name="P3605">Požeminio dujotiekio įgilinimo matavimas</text:p>
          </table:table-cell>
          <table:table-cell table:style-name="TableCell3606">
            <text:p text:style-name="P3607">Vieną kartą per 6<text:s/>metus arba pagal apžiūros rezultatus</text:p>
          </table:table-cell>
        </table:table-row>
        <table:table-row table:style-name="TableRow3608">
          <table:table-cell table:style-name="TableCell3609">
            <text:p text:style-name="P3610">5.</text:p>
          </table:table-cell>
          <table:table-cell table:style-name="TableCell3611">
            <text:p text:style-name="P3612">Dujų nuotėkių MDV tikrinimas prietaisais<text:s/></text:p>
          </table:table-cell>
          <table:table-cell table:style-name="TableCell3613">
            <text:p text:style-name="P3614">Vieną kartą per 5 metus</text:p>
          </table:table-cell>
        </table:table-row>
        <table:table-row table:style-name="TableRow3615">
          <table:table-cell table:style-name="TableCell3616">
            <text:p text:style-name="P3617">6.</text:p>
          </table:table-cell>
          <table:table-cell table:style-name="TableCell3618">
            <text:p text:style-name="P3619">Uždarymo įtaisų veikimo techninis patikrinimas (rankiniu arba automatiniu būdais uždarant ir atidarant iki 15 % jų veikimo diapazono)</text:p>
          </table:table-cell>
          <table:table-cell table:style-name="TableCell3620">
            <text:p text:style-name="P3621">Du kartus per metus<text:s/></text:p>
          </table:table-cell>
        </table:table-row>
        <table:table-row table:style-name="TableRow3622">
          <table:table-cell table:style-name="TableCell3623">
            <text:p text:style-name="P3624">7.</text:p>
          </table:table-cell>
          <table:table-cell table:style-name="TableCell3625">
            <text:p text:style-name="P3626">Krūmų ir medžių pašalinimas MDV trasoje<text:s/></text:p>
          </table:table-cell>
          <table:table-cell table:style-name="TableCell3627">
            <text:p text:style-name="P3628">Pagal apžiūrų rezultatus</text:p>
          </table:table-cell>
        </table:table-row>
        <table:table-row table:style-name="TableRow3629">
          <table:table-cell table:style-name="TableCell3630">
            <text:p text:style-name="P3631">8.</text:p>
          </table:table-cell>
          <table:table-cell table:style-name="TableCell3632">
            <text:p text:style-name="P3633">Apsauginės dangos remontas dujotiekio ir antžeminių dujotiekio įtaisų įvadinių ir išvadinių vamzdžių susikirtimo su žeme vietose</text:p>
          </table:table-cell>
          <table:table-cell table:style-name="TableCell3634">
            <text:p text:style-name="P3635">Pagal apžiūrų rezultatus</text:p>
          </table:table-cell>
        </table:table-row>
        <table:table-row table:style-name="TableRow3636">
          <table:table-cell table:style-name="TableCell3637">
            <text:p text:style-name="P3638">9.</text:p>
          </table:table-cell>
          <table:table-cell table:style-name="TableCell3639">
            <text:p text:style-name="P3640">Krantų tvirtinimo darbai, išplautų krantų užpylimas<text:s/></text:p>
          </table:table-cell>
          <table:table-cell table:style-name="TableCell3641">
            <text:p text:style-name="P3642">Pagal apžiūrų rezultatus</text:p>
          </table:table-cell>
        </table:table-row>
        <table:table-row table:style-name="TableRow3643">
          <table:table-cell table:style-name="TableCell3644">
            <text:p text:style-name="P3645">10.</text:p>
          </table:table-cell>
          <table:table-cell table:style-name="TableCell3646">
            <text:p text:style-name="P3647">Povandeninės perėjos būklės techninis patikrinimas<text:s/></text:p>
          </table:table-cell>
          <table:table-cell table:style-name="TableCell3648">
            <text:p text:style-name="P3649">Vieną kartą per 3 metus (pirmą kartą po metų nuo perėjos eksploatavimo pradžios)</text:p>
          </table:table-cell>
        </table:table-row>
        <table:table-row table:style-name="TableRow3650">
          <table:table-cell table:style-name="TableCell3651">
            <text:p text:style-name="P3652">11.</text:p>
          </table:table-cell>
          <table:table-cell table:style-name="TableCell3653">
            <text:p text:style-name="P3654">Antžeminių perėjų dažymas<text:s/></text:p>
          </table:table-cell>
          <table:table-cell table:style-name="TableCell3655">
            <text:p text:style-name="P3656">Pagal<text:s/>apžiūrų rezultatus</text:p>
          </table:table-cell>
        </table:table-row>
        <table:table-row table:style-name="TableRow3657">
          <table:table-cell table:style-name="TableCell3658">
            <text:p text:style-name="P3659">12.</text:p>
          </table:table-cell>
          <table:table-cell table:style-name="TableCell3660">
            <text:p text:style-name="P3661">Antžeminių uždarymo įtaisų, dujų įvadinių ir išvadinių vamzdžių alkūnių sienelių storio matavimas prietaisais</text:p>
          </table:table-cell>
          <table:table-cell table:style-name="TableCell3662">
            <text:p text:style-name="P3663">Vieną kartą per 2 metus arba atsižvelgiant į ankstesnio matavimo rezultatus</text:p>
          </table:table-cell>
        </table:table-row>
        <table:table-row table:style-name="TableRow3664">
          <table:table-cell table:style-name="TableCell3665">
            <text:p text:style-name="P3666">13.</text:p>
          </table:table-cell>
          <table:table-cell table:style-name="TableCell3667">
            <text:p text:style-name="P3668">Krūmų, žolės nupjovimas uždarymo įtaisų,<text:s/>kontrolinių įtaisų kamerų aikštelėse ir aplink jas<text:s/></text:p>
          </table:table-cell>
          <table:table-cell table:style-name="TableCell3669">
            <text:p text:style-name="P3670">Pagal apžiūros rezultatus, bet ne rečiau kaip 2 kartus per metus</text:p>
          </table:table-cell>
        </table:table-row>
        <table:table-row table:style-name="TableRow3671">
          <table:table-cell table:style-name="TableCell3672">
            <text:p text:style-name="P3673">14.<text:s/></text:p>
          </table:table-cell>
          <table:table-cell table:style-name="TableCell3674">
            <text:p text:style-name="P3675">Uždarymo įtaisų pripildymas sandarinimo tepalu<text:s/></text:p>
          </table:table-cell>
          <table:table-cell table:style-name="TableCell3676">
            <text:p text:style-name="P3677">Nustačius dujų nuotėkį arba po remonto darbų</text:p>
          </table:table-cell>
        </table:table-row>
        <table:table-row table:style-name="TableRow3678">
          <table:table-cell table:style-name="TableCell3679">
            <text:p text:style-name="P3680">15.</text:p>
          </table:table-cell>
          <table:table-cell table:style-name="TableCell3681">
            <text:p text:style-name="P3682">Nustatytų dujų ir tepalo nuotėkių<text:s/>uždarymo įtaisų aikštelėse pašalinimas</text:p>
          </table:table-cell>
          <table:table-cell table:style-name="TableCell3683">
            <text:p text:style-name="P3684">Pagal apžiūros rezultatus</text:p>
          </table:table-cell>
        </table:table-row>
        <table:table-row table:style-name="TableRow3685">
          <table:table-cell table:style-name="TableCell3686">
            <text:p text:style-name="P3687">16.</text:p>
          </table:table-cell>
          <table:table-cell table:style-name="TableCell3688">
            <text:p text:style-name="P3689">Uždarymo įtaisų ir kamerų aikštelių aptvarų, dujų išleidimo vamzdžių, uždarymo įtaisų dažymas, numeracijos atkūrimas<text:s/></text:p>
          </table:table-cell>
          <table:table-cell table:style-name="TableCell3690">
            <text:p text:style-name="P3691">Pagal apžiūros rezultatus</text:p>
          </table:table-cell>
        </table:table-row>
        <table:table-row table:style-name="TableRow3692">
          <table:table-cell table:style-name="TableCell3693">
            <text:p text:style-name="P3694">17.</text:p>
          </table:table-cell>
          <table:table-cell table:style-name="TableCell3695">
            <text:p text:style-name="P3696">Uždarymo įtaisų ir kamerų aikštelių<text:s/>aptvarų defektų šalinimas</text:p>
          </table:table-cell>
          <table:table-cell table:style-name="TableCell3697">
            <text:p text:style-name="P3698">Pagal apžiūros rezultatus</text:p>
          </table:table-cell>
        </table:table-row>
        <table:table-row table:style-name="TableRow3699">
          <table:table-cell table:style-name="TableCell3700">
            <text:p text:style-name="P3701">18.</text:p>
          </table:table-cell>
          <table:table-cell table:style-name="TableCell3702">
            <text:p text:style-name="P3703">Uždarymo įtaisų hidraulinės sistemos būklės techninis patikrinimas</text:p>
          </table:table-cell>
          <table:table-cell table:style-name="TableCell3704">
            <text:p text:style-name="P3705">Vieną kartą per metus</text:p>
          </table:table-cell>
        </table:table-row>
        <table:table-row table:style-name="TableRow3706">
          <table:table-cell table:style-name="TableCell3707">
            <text:p text:style-name="P3708">19.</text:p>
          </table:table-cell>
          <table:table-cell table:style-name="TableCell3709">
            <text:p text:style-name="P3710">MDV trasos žymėjimo stulpelių, įspėjamųjų ženklų ir užrašų remontas<text:s/></text:p>
          </table:table-cell>
          <table:table-cell table:style-name="TableCell3711">
            <text:p text:style-name="P3712">Pagal apžiūros rezultatus</text:p>
          </table:table-cell>
        </table:table-row>
        <table:table-row table:style-name="TableRow3713">
          <table:table-cell table:style-name="TableCell3714">
            <text:p text:style-name="P3715">20.</text:p>
          </table:table-cell>
          <table:table-cell table:style-name="TableCell3716">
            <text:p text:style-name="P3717">Nuotoliniu būdu valdomų uždarymo įtaisų techninis patikrinimas<text:s/></text:p>
          </table:table-cell>
          <table:table-cell table:style-name="TableCell3718">
            <text:p text:style-name="P3719">Du kartus per metus</text:p>
          </table:table-cell>
        </table:table-row>
        <table:table-row table:style-name="TableRow3720">
          <table:table-cell table:style-name="TableCell3721">
            <text:p text:style-name="P3722">21.</text:p>
          </table:table-cell>
          <table:table-cell table:style-name="TableCell3723" table:number-columns-spanned="2">
            <text:p text:style-name="P3724">MDV vamzdžių vidinės ertmės valymas bei vidinė diagnostika naudojant kontrolinius įtaisus tam pritaikytuose MDV:</text:p>
          </table:table-cell>
          <table:covered-table-cell/>
        </table:table-row>
        <table:table-row table:style-name="TableRow3725">
          <table:table-cell table:style-name="TableCell3726">
            <text:p text:style-name="P3727">21.1.</text:p>
          </table:table-cell>
          <table:table-cell table:style-name="TableCell3728">
            <text:p text:style-name="P3729">naujai įrengto MDV</text:p>
          </table:table-cell>
          <table:table-cell table:style-name="TableCell3730">
            <text:p text:style-name="P3731">Vieną kartą oru arba<text:s/>vandeniu tarp uždarymo įtaisų, prieš prijungiant prie veikiančio dujotiekio ir pripildymo dujomis</text:p>
          </table:table-cell>
        </table:table-row>
        <table:table-row table:style-name="TableRow3732">
          <table:table-cell table:style-name="TableCell3733">
            <text:p text:style-name="P3734">21.2.</text:p>
          </table:table-cell>
          <table:table-cell table:style-name="TableCell3735">
            <text:p text:style-name="P3736">kitas tokio naujai įrengto MDV vamzdžių vidinės ertmės patikrinimas</text:p>
          </table:table-cell>
          <table:table-cell table:style-name="TableCell3737">
            <text:p text:style-name="P3738">Praėjus 15 metų po pirmo patikrinimo</text:p>
          </table:table-cell>
        </table:table-row>
        <table:table-row table:style-name="TableRow3739">
          <table:table-cell table:style-name="TableCell3740">
            <text:p text:style-name="P3741">21.3.</text:p>
          </table:table-cell>
          <table:table-cell table:style-name="TableCell3742">
            <text:p text:style-name="P3743">ne naujai įrengtiems MDV</text:p>
          </table:table-cell>
          <table:table-cell table:style-name="TableCell3744">
            <text:p text:style-name="P3745">Pagal MDV<text:s/>rizikos įvertinimą, bet ne rečiau kaip kas 8 metai</text:p>
          </table:table-cell>
        </table:table-row>
        <table:table-row table:style-name="TableRow3746">
          <table:table-cell table:style-name="TableCell3747">
            <text:p text:style-name="P3748">22.</text:p>
          </table:table-cell>
          <table:table-cell table:style-name="TableCell3749">
            <text:p text:style-name="P3750">Tiesioginiai ir netiesioginiai MDV ruožų būklės patikrinimai, kai nėra galimybės atlikti vamzdžių vidinės ertmės diagnostiką</text:p>
          </table:table-cell>
          <table:table-cell table:style-name="TableCell3751">
            <text:p text:style-name="P3752">Pagal MDV rizikos įvertinimą</text:p>
          </table:table-cell>
        </table:table-row>
      </table:table>
      <text:p text:style-name="P3753"/>
      <text:p text:style-name="P3754"><text:span text:style-name="T3755">2 lentelė. DSS, DAS, DSRM techninės<text:s/></text:span><text:span text:style-name="T3756">priežiūros darbai ir jų periodiškumas</text:span></text:p>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Eil. Nr.</text:span></text:p>
          </table:table-cell>
          <table:table-cell table:style-name="TableCell3766">
            <text:p text:style-name="P3767"><text:span text:style-name="T3768">Atliekami darbai</text:span></text:p>
          </table:table-cell>
          <table:table-cell table:style-name="TableCell3769">
            <text:p text:style-name="P3770">Periodiškumas</text:p>
            <text:p text:style-name="P3771">(ne rečiau kaip)</text:p>
          </table:table-cell>
        </table:table-row>
        <table:table-row table:style-name="TableRow3772">
          <table:table-cell table:style-name="TableCell3773">
            <text:p text:style-name="P3774">1.</text:p>
          </table:table-cell>
          <table:table-cell table:style-name="TableCell3775">
            <text:p text:style-name="P3776">Uždarymo įtaisų (rankinio bei nuotolinio valdymo) sandarumo ir veikimo techninis patikrinimas</text:p>
          </table:table-cell>
          <table:table-cell table:style-name="TableCell3777">
            <text:p text:style-name="P3778">Vieną kartą per metus</text:p>
          </table:table-cell>
        </table:table-row>
        <table:table-row table:style-name="TableRow3779">
          <table:table-cell table:style-name="TableCell3780">
            <text:p text:style-name="P3781">2.</text:p>
          </table:table-cell>
          <table:table-cell table:style-name="TableCell3782">
            <text:p text:style-name="P3783">Apsauginių vožtuvų techninis<text:s/>patikrinimas, veikimo derinimas ir plombavimas (jeigu tai numatyta gamintojo)</text:p>
          </table:table-cell>
          <table:table-cell table:style-name="TableCell3784">
            <text:p text:style-name="P3785">Du kartus per metus</text:p>
          </table:table-cell>
        </table:table-row>
        <table:table-row table:style-name="TableRow3786">
          <table:table-cell table:style-name="TableCell3787">
            <text:p text:style-name="P3788">3.</text:p>
          </table:table-cell>
          <table:table-cell table:style-name="TableCell3789">
            <text:p text:style-name="P3790">Dujų pašildymo sistemos automatikos techninis patikrinimas</text:p>
          </table:table-cell>
          <table:table-cell table:style-name="TableCell3791">
            <text:p text:style-name="P3792">Vieną kartą per metus</text:p>
          </table:table-cell>
        </table:table-row>
        <table:table-row table:style-name="TableRow3793">
          <table:table-cell table:style-name="TableCell3794">
            <text:p text:style-name="P3795">4.</text:p>
          </table:table-cell>
          <table:table-cell table:style-name="TableCell3796">
            <text:p text:style-name="P3797"><text:span text:style-name="T3798">Katilinėse dujas deginančių įrenginių dujų deginimo įtaisų techninis<text:s/></text:span><text:span text:style-name="T3799">patikrinimas</text:span></text:p>
          </table:table-cell>
          <table:table-cell table:style-name="TableCell3800">
            <text:p text:style-name="P3801"><text:span text:style-name="T3802">Gamintojo nustatytu periodiškumu ir apimtimi, o jei gamintojas nenustatė<text:s/></text:span><text:span text:style-name="T3803">–</text:span><text:span text:style-name="T3804"><text:s/>vieną kartą per metus</text:span></text:p>
          </table:table-cell>
        </table:table-row>
        <table:table-row table:style-name="TableRow3805">
          <table:table-cell table:style-name="TableCell3806">
            <text:p text:style-name="P3807">5.</text:p>
          </table:table-cell>
          <table:table-cell table:style-name="TableCell3808">
            <text:p text:style-name="P3809">Dujas deginančių įrenginių ir dujų deginimo įtaisų techninis patikrinimas</text:p>
          </table:table-cell>
          <table:table-cell table:style-name="TableCell3810">
            <text:p text:style-name="P3811">Vieną kartą per metus</text:p>
          </table:table-cell>
        </table:table-row>
        <table:table-row table:style-name="TableRow3812">
          <table:table-cell table:style-name="TableCell3813">
            <text:p text:style-name="P3814">6.</text:p>
          </table:table-cell>
          <table:table-cell table:style-name="TableCell3815">
            <text:p text:style-name="P3816">Šildytuvų ir vamzdynų šiluminės izoliacijos pažeidimų pašalinimas<text:s/></text:p>
          </table:table-cell>
          <table:table-cell table:style-name="TableCell3817">
            <text:p text:style-name="P3818">Pagal apžiūros rezultatus</text:p>
          </table:table-cell>
        </table:table-row>
        <table:table-row table:style-name="TableRow3819">
          <table:table-cell table:style-name="TableCell3820">
            <text:p text:style-name="P3821">7.</text:p>
          </table:table-cell>
          <table:table-cell table:style-name="TableCell3822">
            <text:p text:style-name="P3823">Dūmtraukių ir dūmtakių patikrinimas<text:s/></text:p>
          </table:table-cell>
          <table:table-cell table:style-name="TableCell3824">
            <text:p text:style-name="P3825">Vieną kartą per metus</text:p>
          </table:table-cell>
        </table:table-row>
        <table:table-row table:style-name="TableRow3826">
          <table:table-cell table:style-name="TableCell3827">
            <text:p text:style-name="P3828">8.</text:p>
          </table:table-cell>
          <table:table-cell table:style-name="TableCell3829">
            <text:p text:style-name="P3830">Darbinių ir rezervinių dujų slėgio redukavimo linijų techninis patikrinimas ir reguliavimas</text:p>
          </table:table-cell>
          <table:table-cell table:style-name="TableCell3831">
            <text:p text:style-name="P3832">Vieną kartą per 6 mėnesius</text:p>
          </table:table-cell>
        </table:table-row>
        <table:table-row table:style-name="TableRow3833">
          <table:table-cell table:style-name="TableCell3834">
            <text:p text:style-name="P3835">9.</text:p>
          </table:table-cell>
          <table:table-cell table:style-name="TableCell3836">
            <text:p text:style-name="P3837">Odoravimo įrenginių, automatikos techninis patikrinimas. Odoranto dozavimo patikrinimas</text:p>
          </table:table-cell>
          <table:table-cell table:style-name="TableCell3838">
            <text:p text:style-name="P3839">Du kartus per metus</text:p>
          </table:table-cell>
        </table:table-row>
        <table:table-row table:style-name="TableRow3840">
          <table:table-cell table:style-name="TableCell3841">
            <text:p text:style-name="P3842">10.</text:p>
          </table:table-cell>
          <table:table-cell table:style-name="TableCell3843">
            <text:p text:style-name="P3844">Įrenginių dažymas, užrašų ir dujų tekėjimo krypties rodyklių atkūrimas<text:s/></text:p>
          </table:table-cell>
          <table:table-cell table:style-name="TableCell3845">
            <text:p text:style-name="P3846">Pagal apžiūros rezultatus</text:p>
          </table:table-cell>
        </table:table-row>
        <table:table-row table:style-name="TableRow3847">
          <table:table-cell table:style-name="TableCell3848">
            <text:p text:style-name="P3849">11.</text:p>
          </table:table-cell>
          <table:table-cell table:style-name="TableCell3850">
            <text:p text:style-name="P3851">Elektros įrenginių įžeminimo techninis patikrinimas<text:s/></text:p>
          </table:table-cell>
          <table:table-cell table:style-name="TableCell3852">
            <text:p text:style-name="P3853">Vieną kartą per metus</text:p>
          </table:table-cell>
        </table:table-row>
        <table:table-row table:style-name="TableRow3854">
          <table:table-cell table:style-name="TableCell3855">
            <text:p text:style-name="P3856">12.</text:p>
          </table:table-cell>
          <table:table-cell table:style-name="TableCell3857">
            <text:p text:style-name="P3858">Žaibolaidžių jungčių su įžeminimu techninis patikrinimas<text:s/></text:p>
          </table:table-cell>
          <table:table-cell table:style-name="TableCell3859">
            <text:p text:style-name="P3860">Vieną kartą per metus</text:p>
          </table:table-cell>
        </table:table-row>
        <table:table-row table:style-name="TableRow3861">
          <table:table-cell table:style-name="TableCell3862">
            <text:p text:style-name="P3863">13.</text:p>
          </table:table-cell>
          <table:table-cell table:style-name="TableCell3864">
            <text:p text:style-name="P3865">Šildymo ir vėdinimo sistemų techninis patikrinimas<text:s/></text:p>
          </table:table-cell>
          <table:table-cell table:style-name="TableCell3866">
            <text:p text:style-name="P3867">Vieną kartą per metus</text:p>
          </table:table-cell>
        </table:table-row>
        <table:table-row table:style-name="TableRow3868">
          <table:table-cell table:style-name="TableCell3869">
            <text:p text:style-name="P3870">14.</text:p>
          </table:table-cell>
          <table:table-cell table:style-name="TableCell3871">
            <text:p text:style-name="P3872">Apšvietimo sistemų techninis patikrinimas<text:s/></text:p>
          </table:table-cell>
          <table:table-cell table:style-name="TableCell3873">
            <text:p text:style-name="P3874">Vieną kartą per metus</text:p>
          </table:table-cell>
        </table:table-row>
        <table:table-row table:style-name="TableRow3875">
          <table:table-cell table:style-name="TableCell3876">
            <text:p text:style-name="P3877">15.<text:s/></text:p>
          </table:table-cell>
          <table:table-cell table:style-name="TableCell3878">
            <text:p text:style-name="P3879">Elektros įrenginių ir žaibolaidžių dažymas<text:s/></text:p>
          </table:table-cell>
          <table:table-cell table:style-name="TableCell3880">
            <text:p text:style-name="P3881">Pagal apžiūrų rezultatus</text:p>
          </table:table-cell>
        </table:table-row>
        <table:table-row table:style-name="TableRow3882">
          <table:table-cell table:style-name="TableCell3883">
            <text:p text:style-name="P3884">16.</text:p>
          </table:table-cell>
          <table:table-cell table:style-name="TableCell3885">
            <text:p text:style-name="P3886">Šildymo ir vėdinimo sistemų dažymas<text:s/></text:p>
          </table:table-cell>
          <table:table-cell table:style-name="TableCell3887">
            <text:p text:style-name="P3888">Pagal apžiūrų rezultatus</text:p>
          </table:table-cell>
        </table:table-row>
        <table:table-row table:style-name="TableRow3889">
          <table:table-cell table:style-name="TableCell3890">
            <text:p text:style-name="P3891">17.</text:p>
          </table:table-cell>
          <table:table-cell table:style-name="TableCell3892">
            <text:p text:style-name="P3893">DSS ir DAS dujotiekių alkūnių sienelių<text:s/>storio matavimas prietaisais</text:p>
          </table:table-cell>
          <table:table-cell table:style-name="TableCell3894">
            <text:p text:style-name="P3895">Vieną kartą per 5 metus. Prireikus dažniau, atsižvelgiant į ankstesnių matavimų duomenis</text:p>
          </table:table-cell>
        </table:table-row>
        <table:table-row table:style-name="TableRow3896">
          <table:table-cell table:style-name="TableCell3897">
            <text:p text:style-name="P3898">18.</text:p>
          </table:table-cell>
          <table:table-cell table:style-name="TableCell3899">
            <text:p text:style-name="P3900">Dujų slėgio (srauto) reguliavimo įrenginių techninis patikrinimas</text:p>
          </table:table-cell>
          <table:table-cell table:style-name="TableCell3901">
            <text:p text:style-name="P3902"><text:span text:style-name="T3903">Gamintojo nustatytu periodiškumu ir apimtimi. Jei gamintojas<text:s/></text:span><text:span text:style-name="T3904">nenustatė – vieną kartą per metus</text:span></text:p>
          </table:table-cell>
        </table:table-row>
        <table:table-row table:style-name="TableRow3905">
          <table:table-cell table:style-name="TableCell3906">
            <text:p text:style-name="P3907">19.</text:p>
          </table:table-cell>
          <table:table-cell table:style-name="TableCell3908">
            <text:p text:style-name="P3909">Pastatų ir lauko dujų sistemų techninis patikrinimas</text:p>
          </table:table-cell>
          <table:table-cell table:style-name="TableCell3910">
            <text:p text:style-name="P3911">Vieną kartą per metus</text:p>
          </table:table-cell>
        </table:table-row>
        <table:table-row table:style-name="TableRow3912">
          <table:table-cell table:style-name="TableCell3913">
            <text:p text:style-name="P3914">20.</text:p>
          </table:table-cell>
          <table:table-cell table:style-name="TableCell3915">
            <text:p text:style-name="P3916">AVS ir NVS techninis patikrinimas</text:p>
          </table:table-cell>
          <table:table-cell table:style-name="TableCell3917">
            <text:p text:style-name="P3918">Vieną kartą per</text:p>
            <text:p text:style-name="P3919">6 mėnesius</text:p>
          </table:table-cell>
        </table:table-row>
        <table:table-row table:style-name="TableRow3920">
          <table:table-cell table:style-name="TableCell3921">
            <text:p text:style-name="P3922">21.</text:p>
          </table:table-cell>
          <table:table-cell table:style-name="TableCell3923">
            <text:p text:style-name="P3924">Rezervinio elektros maitinimo šaltinio (elektros generatorius)<text:s/>techninis patikrinimas</text:p>
          </table:table-cell>
          <table:table-cell table:style-name="TableCell3925">
            <text:p text:style-name="P3926">Pagal gamintojų rekomendacijas, bet ne rečiau kaip 2 kartus per metus</text:p>
          </table:table-cell>
        </table:table-row>
        <table:table-row table:style-name="TableRow3927">
          <table:table-cell table:style-name="TableCell3928">
            <text:p text:style-name="P3929">22.</text:p>
          </table:table-cell>
          <table:table-cell table:style-name="TableCell3930">
            <text:p text:style-name="P3931">Apsaugotų nuo sprogimo elektros įrenginių būklės techninis patikrinimas ir jų kabelių įvadų sandarumo apžiūra</text:p>
          </table:table-cell>
          <table:table-cell table:style-name="TableCell3932">
            <text:p text:style-name="P3933">Vieną kartą per metus arba po bet kokių darbų atlikimo</text:p>
          </table:table-cell>
        </table:table-row>
        <table:table-row table:style-name="TableRow3934">
          <table:table-cell table:style-name="TableCell3935">
            <text:p text:style-name="P3936">23.</text:p>
          </table:table-cell>
          <table:table-cell table:style-name="TableCell3937">
            <text:p text:style-name="P3938">Bendra pastatų, teritorijų, privažiavimo kelių apžiūra<text:s/></text:p>
          </table:table-cell>
          <table:table-cell table:style-name="TableCell3939">
            <text:p text:style-name="P3940">Vieną kartą per metus</text:p>
          </table:table-cell>
        </table:table-row>
        <table:table-row table:style-name="TableRow3941">
          <table:table-cell table:style-name="TableCell3942">
            <text:p text:style-name="P3943">24.</text:p>
          </table:table-cell>
          <table:table-cell table:style-name="TableCell3944">
            <text:p text:style-name="P3945">Krūmų, žolės nupjovimas DSS, DAS, DSRM aikštelėse ir aplink jas<text:s/></text:p>
          </table:table-cell>
          <table:table-cell table:style-name="TableCell3946">
            <text:p text:style-name="P3947">Pagal teritorijos apžiūros duomenis, bet ne rečiau kaip 2 kartus per metus</text:p>
          </table:table-cell>
        </table:table-row>
        <table:table-row table:style-name="TableRow3948">
          <table:table-cell table:style-name="TableCell3949">
            <text:p text:style-name="P3950">25.</text:p>
          </table:table-cell>
          <table:table-cell table:style-name="TableCell3951">
            <text:p text:style-name="P3952">DSS, DAS, DSRM aikštelių aptvarų defektų šalinimas<text:s/></text:p>
          </table:table-cell>
          <table:table-cell table:style-name="TableCell3953">
            <text:p text:style-name="P3954">Pagal teritorijos apžiūros duomenis</text:p>
          </table:table-cell>
        </table:table-row>
      </table:table>
      <text:p text:style-name="P3955"/>
      <text:p text:style-name="P3956"><text:span text:style-name="T3957">3 lentelė. DKS techninės priežiūros darbai ir jų periodiškumas<text:s/></text:span></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Eil. Nr.</text:span></text:p>
          </table:table-cell>
          <table:table-cell table:style-name="TableCell3967">
            <text:p text:style-name="P3968"><text:span text:style-name="T3969">Atliekami darbai</text:span></text:p>
          </table:table-cell>
          <table:table-cell table:style-name="TableCell3970">
            <text:p text:style-name="P3971">Periodiškumas</text:p>
            <text:p text:style-name="P3972">(ne rečiau kaip)</text:p>
          </table:table-cell>
        </table:table-row>
        <table:table-row table:style-name="TableRow3973">
          <table:table-cell table:style-name="TableCell3974">
            <text:p text:style-name="P3975">1.</text:p>
          </table:table-cell>
          <table:table-cell table:style-name="TableCell3976">
            <text:p text:style-name="P3977">Dujų kompresorių apžiūra</text:p>
          </table:table-cell>
          <table:table-cell table:style-name="TableCell3978">
            <text:p text:style-name="P3979">Pagal<text:s/>gamintojų rekomendacijas</text:p>
          </table:table-cell>
        </table:table-row>
        <table:table-row table:style-name="TableRow3980">
          <table:table-cell table:style-name="TableCell3981">
            <text:p text:style-name="P3982">2.</text:p>
          </table:table-cell>
          <table:table-cell table:style-name="TableCell3983">
            <text:p text:style-name="P3984">Dujų kompresorių techninis patikrinimas</text:p>
          </table:table-cell>
          <table:table-cell table:style-name="TableCell3985">
            <text:p text:style-name="P3986"><text:span text:style-name="T3987">Pagal gamintojo rekomendacijas</text:span></text:p>
          </table:table-cell>
        </table:table-row>
        <table:table-row table:style-name="TableRow3988">
          <table:table-cell table:style-name="TableCell3989">
            <text:p text:style-name="P3990">3.</text:p>
          </table:table-cell>
          <table:table-cell table:style-name="TableCell3991">
            <text:p text:style-name="P3992">Antžeminių dujų technologinių vamzdžių alkūnių sienelių storio matavimas prietaisais</text:p>
          </table:table-cell>
          <table:table-cell table:style-name="TableCell3993">
            <text:p text:style-name="P3994">Vieną kartą per 2 metus, jeigu ankstesnių matavimų duomenys<text:s/>nenustato dažnesnio matavimų poreikio.</text:p>
          </table:table-cell>
        </table:table-row>
        <table:table-row table:style-name="TableRow3995">
          <table:table-cell table:style-name="TableCell3996">
            <text:p text:style-name="P3997">4.</text:p>
          </table:table-cell>
          <table:table-cell table:style-name="TableCell3998">
            <text:p text:style-name="P3999">Apsauginių dujų vožtuvų techninis patikrinimas, veikimo derinimas ir plombavimas (jeigu tai numatyta gamintojo)</text:p>
          </table:table-cell>
          <table:table-cell table:style-name="TableCell4000">
            <text:p text:style-name="P4001">Vieną kartą per 6 mėnesius</text:p>
          </table:table-cell>
        </table:table-row>
        <table:table-row table:style-name="TableRow4002">
          <table:table-cell table:style-name="TableCell4003">
            <text:p text:style-name="P4004">5.</text:p>
          </table:table-cell>
          <table:table-cell table:style-name="TableCell4005">
            <text:p text:style-name="P4006">Vandens tiekimo sistemos techninis patikrinimas</text:p>
          </table:table-cell>
          <table:table-cell table:style-name="TableCell4007">
            <text:p text:style-name="P4008">Pagal gamintojų<text:s/>rekomendacijas</text:p>
          </table:table-cell>
        </table:table-row>
        <table:table-row table:style-name="TableRow4009">
          <table:table-cell table:style-name="TableCell4010">
            <text:p text:style-name="P4011">6.</text:p>
          </table:table-cell>
          <table:table-cell table:style-name="TableCell4012">
            <text:p text:style-name="P4013">Technologinio vandens kokybės patikrinimas</text:p>
          </table:table-cell>
          <table:table-cell table:style-name="TableCell4014">
            <text:p text:style-name="P4015">Vieną kartą per 6 mėnesius arba po kiekvieno sistemos papildymo</text:p>
          </table:table-cell>
        </table:table-row>
        <table:table-row table:style-name="TableRow4016">
          <table:table-cell table:style-name="TableCell4017">
            <text:p text:style-name="P4018">7.</text:p>
          </table:table-cell>
          <table:table-cell table:style-name="TableCell4019">
            <text:p text:style-name="P4020">Oro tiekimo sistemos techninis patikrinimas:</text:p>
            <text:p text:style-name="P4021">1. kompresorių;</text:p>
            <text:p text:style-name="P4022">2. vožtuvų, saugos ir reguliavimo įtaisų;</text:p>
            <text:p text:style-name="P4023">3. vamzdynų ir uždarymo<text:s/>įtaisų</text:p>
          </table:table-cell>
          <table:table-cell table:style-name="TableCell4024">
            <text:p text:style-name="P4025">Kompresoriui veikus gamintojo nustatytą valandų skaičių;</text:p>
            <text:p text:style-name="P4026">Vieną kartą per 6 mėnesius;</text:p>
            <text:p text:style-name="P4027">Vieną kartą per metus</text:p>
          </table:table-cell>
        </table:table-row>
        <table:table-row table:style-name="TableRow4028">
          <table:table-cell table:style-name="TableCell4029">
            <text:p text:style-name="P4030">8.</text:p>
          </table:table-cell>
          <table:table-cell table:style-name="TableCell4031">
            <text:p text:style-name="P4032">Kompresorinio agregato patalpų vėdinimo sistemos techninis patikrinimas</text:p>
          </table:table-cell>
          <table:table-cell table:style-name="TableCell4033">
            <text:p text:style-name="P4034">Vieną kartą per 6 mėnesius</text:p>
          </table:table-cell>
        </table:table-row>
        <table:table-row table:style-name="TableRow4035">
          <table:table-cell table:style-name="TableCell4036">
            <text:p text:style-name="P4037">9.</text:p>
          </table:table-cell>
          <table:table-cell table:style-name="TableCell4038">
            <text:p text:style-name="P4039">AVS ir NVS techninis patikrinimas</text:p>
          </table:table-cell>
          <table:table-cell table:style-name="TableCell4040">
            <text:p text:style-name="P4041">Vieną kartą per 6 mėnesius</text:p>
          </table:table-cell>
        </table:table-row>
        <table:table-row table:style-name="TableRow4042">
          <table:table-cell table:style-name="TableCell4043">
            <text:p text:style-name="P4044">10.</text:p>
          </table:table-cell>
          <table:table-cell table:style-name="TableCell4045">
            <text:p text:style-name="P4046">Įrenginių dažymas, užrašų ir dujų tekėjimo krypties rodyklių atkūrimas<text:s/></text:p>
          </table:table-cell>
          <table:table-cell table:style-name="TableCell4047">
            <text:p text:style-name="P4048">Pagal apžiūros rezultatus</text:p>
          </table:table-cell>
        </table:table-row>
        <table:table-row table:style-name="TableRow4049">
          <table:table-cell table:style-name="TableCell4050">
            <text:p text:style-name="P4051">11.</text:p>
          </table:table-cell>
          <table:table-cell table:style-name="TableCell4052">
            <text:p text:style-name="P4053">Elektros įrenginių įžeminimo techninis patikrinimas<text:s/></text:p>
          </table:table-cell>
          <table:table-cell table:style-name="TableCell4054">
            <text:p text:style-name="P4055">Vieną kartą per metus</text:p>
          </table:table-cell>
        </table:table-row>
        <table:table-row table:style-name="TableRow4056">
          <table:table-cell table:style-name="TableCell4057">
            <text:p text:style-name="P4058">12.</text:p>
          </table:table-cell>
          <table:table-cell table:style-name="TableCell4059">
            <text:p text:style-name="P4060">Žaibolaidžių jungčių su įžeminimu techninis patikrinimas<text:s/></text:p>
          </table:table-cell>
          <table:table-cell table:style-name="TableCell4061">
            <text:p text:style-name="P4062">Vieną kartą per metus</text:p>
          </table:table-cell>
        </table:table-row>
        <table:table-row table:style-name="TableRow4063">
          <table:table-cell table:style-name="TableCell4064">
            <text:p text:style-name="P4065">13.</text:p>
          </table:table-cell>
          <table:table-cell table:style-name="TableCell4066">
            <text:p text:style-name="P4067">Šildymo ir vėdinimo sistemų techninis patikrinimas<text:s/></text:p>
          </table:table-cell>
          <table:table-cell table:style-name="TableCell4068">
            <text:p text:style-name="P4069">Vieną kartą per metus</text:p>
          </table:table-cell>
        </table:table-row>
        <table:table-row table:style-name="TableRow4070">
          <table:table-cell table:style-name="TableCell4071">
            <text:p text:style-name="P4072">14.</text:p>
          </table:table-cell>
          <table:table-cell table:style-name="TableCell4073">
            <text:p text:style-name="P4074">Apšvietimo sistemų techninis patikrinimas<text:s/></text:p>
          </table:table-cell>
          <table:table-cell table:style-name="TableCell4075">
            <text:p text:style-name="P4076">Vieną kartą per metus</text:p>
          </table:table-cell>
        </table:table-row>
        <table:table-row table:style-name="TableRow4077">
          <table:table-cell table:style-name="TableCell4078">
            <text:p text:style-name="P4079">15.<text:s/></text:p>
          </table:table-cell>
          <table:table-cell table:style-name="TableCell4080">
            <text:p text:style-name="P4081">Elektros įrenginių ir žaibolaidžių dažymas<text:s/></text:p>
          </table:table-cell>
          <table:table-cell table:style-name="TableCell4082">
            <text:p text:style-name="P4083">Pagal apžiūrų rezultatus</text:p>
          </table:table-cell>
        </table:table-row>
        <table:table-row table:style-name="TableRow4084">
          <table:table-cell table:style-name="TableCell4085">
            <text:p text:style-name="P4086">16.</text:p>
          </table:table-cell>
          <table:table-cell table:style-name="TableCell4087">
            <text:p text:style-name="P4088">Šildymo ir vėdinimo sistemų dažymas<text:s/></text:p>
          </table:table-cell>
          <table:table-cell table:style-name="TableCell4089">
            <text:p text:style-name="P4090">Pagal apžiūrų rezultatus</text:p>
          </table:table-cell>
        </table:table-row>
        <table:table-row table:style-name="TableRow4091">
          <table:table-cell table:style-name="TableCell4092">
            <text:p text:style-name="P4093">17.</text:p>
          </table:table-cell>
          <table:table-cell table:style-name="TableCell4094">
            <text:p text:style-name="P4095">Rezervinio elektros maitinimo šaltinio (elektros generatorius) techninis patikrinimas</text:p>
          </table:table-cell>
          <table:table-cell table:style-name="TableCell4096">
            <text:p text:style-name="P4097">Pagal gamintojų<text:s/>rekomendacijas. Jei gamintojas nenustatė – 2 kartus per metus</text:p>
          </table:table-cell>
        </table:table-row>
        <table:table-row table:style-name="TableRow4098">
          <table:table-cell table:style-name="TableCell4099">
            <text:p text:style-name="P4100">18.</text:p>
          </table:table-cell>
          <table:table-cell table:style-name="TableCell4101">
            <text:p text:style-name="P4102">Apsaugotų nuo sprogimo elektros įrenginių būklės techninis patikrinimas ir jų kabelių įvadų sandarumo apžiūra</text:p>
          </table:table-cell>
          <table:table-cell table:style-name="TableCell4103">
            <text:p text:style-name="P4104">Vieną kartą per metus arba po bet kokių darbų atlikimo</text:p>
          </table:table-cell>
        </table:table-row>
        <table:table-row table:style-name="TableRow4105">
          <table:table-cell table:style-name="TableCell4106">
            <text:p text:style-name="P4107">19.</text:p>
          </table:table-cell>
          <table:table-cell table:style-name="TableCell4108">
            <text:p text:style-name="P4109">DKS apsaugos ir gaisro aptikimo ir signalizavimo sistemos veikimo patikrinimas</text:p>
          </table:table-cell>
          <table:table-cell table:style-name="TableCell4110">
            <text:p text:style-name="P4111">Vieną kartą per 6 mėnesius</text:p>
          </table:table-cell>
        </table:table-row>
        <table:table-row table:style-name="TableRow4112">
          <table:table-cell table:style-name="TableCell4113">
            <text:p text:style-name="P4114">20.</text:p>
          </table:table-cell>
          <table:table-cell table:style-name="TableCell4115">
            <text:p text:style-name="P4116">DKS teritorijos šienavimas<text:s/></text:p>
          </table:table-cell>
          <table:table-cell table:style-name="TableCell4117">
            <text:p text:style-name="P4118">Pagal teritorijos apžiūros duomenis, bet ne rečiau kaip 2 kartus per metus</text:p>
          </table:table-cell>
        </table:table-row>
      </table:table>
      <text:p text:style-name="P4119"/>
      <text:p text:style-name="P4120"><text:span text:style-name="T4121">4 lentelė. AVS ir NVS techninės priežiūros darbai ir jų<text:s/></text:span><text:span text:style-name="T4122">periodiškumas</text:span></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Eil. Nr.</text:span></text:p>
          </table:table-cell>
          <table:table-cell table:style-name="TableCell4132">
            <text:p text:style-name="P4133"><text:span text:style-name="T4134">Atliekami darbai</text:span></text:p>
          </table:table-cell>
          <table:table-cell table:style-name="TableCell4135">
            <text:p text:style-name="P4136">Periodiškumas</text:p>
            <text:p text:style-name="P4137">(ne rečiau kaip)</text:p>
          </table:table-cell>
        </table:table-row>
        <table:table-row table:style-name="TableRow4138">
          <table:table-cell table:style-name="TableCell4139">
            <text:p text:style-name="P4140">1.</text:p>
          </table:table-cell>
          <table:table-cell table:style-name="TableCell4141">
            <text:p text:style-name="P4142">AVS ir NVS apžiūra, apsaugotų nuo sprogimo prietaisų kabelių įvadų sandarumo apžiūra</text:p>
          </table:table-cell>
          <table:table-cell table:style-name="TableCell4143">
            <text:p text:style-name="P4144">Vieną kartą per metus arba po bet kokių darbų atlikimo</text:p>
          </table:table-cell>
        </table:table-row>
        <table:table-row table:style-name="TableRow4145">
          <table:table-cell table:style-name="TableCell4146">
            <text:p text:style-name="P4147">2.</text:p>
          </table:table-cell>
          <table:table-cell table:style-name="TableCell4148">
            <text:p text:style-name="P4149">DSS, DAS, DSRM telemetrijos<text:s/>sistemos veikimo nustatytais režimais patikrinimas</text:p>
          </table:table-cell>
          <table:table-cell table:style-name="TableCell4150">
            <text:p text:style-name="P4151">Vieną kartą per 6 mėnesius</text:p>
          </table:table-cell>
        </table:table-row>
        <table:table-row table:style-name="TableRow4152">
          <table:table-cell table:style-name="TableCell4153">
            <text:p text:style-name="P4154">3.</text:p>
          </table:table-cell>
          <table:table-cell table:style-name="TableCell4155">
            <text:p text:style-name="P4156">DSS, DAS, DSRM, DKS apsaugos ir gaisro aptikimo ir signalizavimo sistemos veikimo patikrinimas</text:p>
          </table:table-cell>
          <table:table-cell table:style-name="TableCell4157">
            <text:p text:style-name="P4158">Vieną kartą per 6 mėnesius</text:p>
          </table:table-cell>
        </table:table-row>
        <table:table-row table:style-name="TableRow4159">
          <table:table-cell table:style-name="TableCell4160">
            <text:p text:style-name="P4161">4.</text:p>
          </table:table-cell>
          <table:table-cell table:style-name="TableCell4162">
            <text:p text:style-name="P4163">Įjungtų į telemetrijos sistemą nuotolinio<text:s/>valdymo uždarymo įtaisų techninis patikrinimas</text:p>
          </table:table-cell>
          <table:table-cell table:style-name="TableCell4164">
            <text:p text:style-name="P4165"><text:span text:style-name="T4166">Du kartus per metus</text:span></text:p>
          </table:table-cell>
        </table:table-row>
        <table:table-row table:style-name="TableRow4167">
          <table:table-cell table:style-name="TableCell4168">
            <text:p text:style-name="P4169">5.</text:p>
          </table:table-cell>
          <table:table-cell table:style-name="TableCell4170">
            <text:p text:style-name="P4171">MDV uždarymo įtaisų NVS sistemos veikimo nustatytais režimais patikrinimas</text:p>
          </table:table-cell>
          <table:table-cell table:style-name="TableCell4172">
            <text:p text:style-name="P4173">Vieną kartą per metus</text:p>
          </table:table-cell>
        </table:table-row>
        <table:table-row table:style-name="TableRow4174">
          <table:table-cell table:style-name="TableCell4175">
            <text:p text:style-name="P4176">6.</text:p>
          </table:table-cell>
          <table:table-cell table:style-name="TableCell4177">
            <text:p text:style-name="P4178">MDV uždarymo įtaisų apsaugos signalizacijos sistemos veikimo patikrinimas</text:p>
          </table:table-cell>
          <table:table-cell table:style-name="TableCell4179">
            <text:p text:style-name="P4180">Vieną<text:s/>kartą per 6 mėnesius</text:p>
          </table:table-cell>
        </table:table-row>
        <table:table-row table:style-name="TableRow4181">
          <table:table-cell table:style-name="TableCell4182">
            <text:p text:style-name="P4183">7.</text:p>
          </table:table-cell>
          <table:table-cell table:style-name="TableCell4184">
            <text:p text:style-name="P4185">Perdavimo sistemos technologinio ryšio (telekomunikacijų) kabelinių tinklų izoliacijos varžos matavimas</text:p>
          </table:table-cell>
          <table:table-cell table:style-name="TableCell4186">
            <text:p text:style-name="P4187">Vieną kartą per metus</text:p>
          </table:table-cell>
        </table:table-row>
        <table:table-row table:style-name="TableRow4188">
          <table:table-cell table:style-name="TableCell4189">
            <text:p text:style-name="P4190">8.</text:p>
          </table:table-cell>
          <table:table-cell table:style-name="TableCell4191">
            <text:p text:style-name="P4192">Perdavimo sistemos technologinio ryšio neaptarnaujamų stiprinimo punktų įžeminimo varžos matavimas</text:p>
          </table:table-cell>
          <table:table-cell table:style-name="TableCell4193">
            <text:p text:style-name="P4194">Vieną kartą per metus</text:p>
          </table:table-cell>
        </table:table-row>
        <table:table-row table:style-name="TableRow4195">
          <table:table-cell table:style-name="TableCell4196">
            <text:p text:style-name="P4197">9.</text:p>
          </table:table-cell>
          <table:table-cell table:style-name="TableCell4198">
            <text:p text:style-name="P4199">Distancinė telemetrijos sistemų veikimo kontrolė</text:p>
          </table:table-cell>
          <table:table-cell table:style-name="TableCell4200">
            <text:p text:style-name="P4201">Vieną kartą per parą</text:p>
          </table:table-cell>
        </table:table-row>
      </table:table>
      <text:p text:style-name="P4202"/>
      <text:p text:style-name="P4203"><text:span text:style-name="T4204">5 lentelė. Apsaugos nuo korozijos priemonių techninės priežiūros darbai ir jų periodiškumas</text:span></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text:span text:style-name="T4213">Eil. Nr.</text:span></text:p>
          </table:table-cell>
          <table:table-cell table:style-name="TableCell4214">
            <text:p text:style-name="P4215"><text:span text:style-name="T4216">Atliekami darbai</text:span></text:p>
          </table:table-cell>
          <table:table-cell table:style-name="TableCell4217">
            <text:p text:style-name="P4218">Periodiškumas<text:s/></text:p>
            <text:p text:style-name="P4219">(ne rečiau kaip)</text:p>
          </table:table-cell>
        </table:table-row>
        <table:table-row table:style-name="TableRow4220">
          <table:table-cell table:style-name="TableCell4221">
            <text:p text:style-name="P4222">1.</text:p>
          </table:table-cell>
          <table:table-cell table:style-name="TableCell4223">
            <text:p text:style-name="P4224">Katodinių stočių, kuriose neįrengtas NVS, techninis patikrinimas</text:p>
          </table:table-cell>
          <table:table-cell table:style-name="TableCell4225">
            <text:p text:style-name="P4226">Vieną kartą per 3 mėnesius</text:p>
          </table:table-cell>
        </table:table-row>
        <table:table-row table:style-name="TableRow4227">
          <table:table-cell table:style-name="TableCell4228">
            <text:p text:style-name="P4229">2.</text:p>
          </table:table-cell>
          <table:table-cell table:style-name="TableCell4230">
            <text:p text:style-name="P4231">Galvaninių anodų įrenginių techninis patikrinimas</text:p>
          </table:table-cell>
          <table:table-cell table:style-name="TableCell4232">
            <text:p text:style-name="P4233">Vieną kartą per metus<text:s/></text:p>
          </table:table-cell>
        </table:table-row>
        <table:table-row table:style-name="TableRow4234">
          <table:table-cell table:style-name="TableCell4235">
            <text:p text:style-name="P4236">3.</text:p>
          </table:table-cell>
          <table:table-cell table:style-name="TableCell4237">
            <text:p text:style-name="P4238">Elektros srovių drenažo stočių techninis patikrinimas</text:p>
          </table:table-cell>
          <table:table-cell table:style-name="TableCell4239">
            <text:p text:style-name="P4240">Vieną kartą per mėnesį arba<text:s/>dažniau, jei klaidžiojančios srovės yra didelės</text:p>
          </table:table-cell>
        </table:table-row>
        <table:table-row table:style-name="TableRow4241">
          <table:table-cell table:style-name="TableCell4242">
            <text:p text:style-name="P4243">4.</text:p>
          </table:table-cell>
          <table:table-cell table:style-name="TableCell4244">
            <text:p text:style-name="P4245">Prijungimų prie pašalinių konstrukcijų techninis patikrinimas</text:p>
          </table:table-cell>
          <table:table-cell table:style-name="TableCell4246">
            <text:p text:style-name="P4247">Vieną kartą per metus</text:p>
          </table:table-cell>
        </table:table-row>
        <table:table-row table:style-name="TableRow4248">
          <table:table-cell table:style-name="TableCell4249">
            <text:p text:style-name="P4250">5.</text:p>
          </table:table-cell>
          <table:table-cell table:style-name="TableCell4251">
            <text:p text:style-name="P4252">Srovės atsajos įtaisų ir įžeminimo sistemų techninis patikrinimas</text:p>
          </table:table-cell>
          <table:table-cell table:style-name="TableCell4253">
            <text:p text:style-name="P4254">Vieną kartą per metus</text:p>
          </table:table-cell>
        </table:table-row>
        <table:table-row table:style-name="TableRow4255">
          <table:table-cell table:style-name="TableCell4256">
            <text:p text:style-name="P4257">6.</text:p>
          </table:table-cell>
          <table:table-cell table:style-name="TableCell4258">
            <text:p text:style-name="P4259">Saugos ir apsaugos<text:s/>įrenginių techninis patikrinimas</text:p>
          </table:table-cell>
          <table:table-cell table:style-name="TableCell4260">
            <text:p text:style-name="P4261">Vieną kartą per metus</text:p>
          </table:table-cell>
        </table:table-row>
        <table:table-row table:style-name="TableRow4262">
          <table:table-cell table:style-name="TableCell4263">
            <text:p text:style-name="P4264">7.<text:s/></text:p>
          </table:table-cell>
          <table:table-cell table:style-name="TableCell4265">
            <text:p text:style-name="P4266">KMK su nuotoline kontrole techninis patikrinimas</text:p>
          </table:table-cell>
          <table:table-cell table:style-name="TableCell4267">
            <text:p text:style-name="P4268">Vieną kartą per metus</text:p>
          </table:table-cell>
        </table:table-row>
        <table:table-row table:style-name="TableRow4269">
          <table:table-cell table:style-name="TableCell4270">
            <text:p text:style-name="P4271">8.</text:p>
          </table:table-cell>
          <table:table-cell table:style-name="TableCell4272">
            <text:p text:style-name="P4273"><text:span text:style-name="T4274">KMK be nuotolinės kontrolės techninis patikrinimas</text:span></text:p>
          </table:table-cell>
          <table:table-cell table:style-name="TableCell4275">
            <text:p text:style-name="P4276">Vieną kartą per 3 metus</text:p>
          </table:table-cell>
        </table:table-row>
        <table:table-row table:style-name="TableRow4277">
          <table:table-cell table:style-name="TableCell4278">
            <text:p text:style-name="P4279">9.</text:p>
          </table:table-cell>
          <table:table-cell table:style-name="TableCell4280">
            <text:p text:style-name="P4281">Katodinės apsaugos veiksmingumo<text:s/>patikrinimas KMP-uose</text:p>
          </table:table-cell>
          <table:table-cell table:style-name="TableCell4282">
            <text:p text:style-name="P4283">Kasmet pasirinktose vietose ir kas 3 metus visose vietose</text:p>
          </table:table-cell>
        </table:table-row>
        <table:table-row table:style-name="TableRow4284">
          <table:table-cell table:style-name="TableCell4285">
            <text:p text:style-name="P4286">10.</text:p>
          </table:table-cell>
          <table:table-cell table:style-name="TableCell4287">
            <text:p text:style-name="P4288">Dujotiekio apsauginės dangos vientisumo patikrinimas ir (ar) katodinės apsaugos veiksmingumo tyrimas</text:p>
          </table:table-cell>
          <table:table-cell table:style-name="TableCell4289">
            <text:p text:style-name="P4290">Vieną kartą per 6 metus</text:p>
          </table:table-cell>
        </table:table-row>
        <table:table-row table:style-name="TableRow4291">
          <table:table-cell table:style-name="TableCell4292">
            <text:p text:style-name="P4293">11.</text:p>
          </table:table-cell>
          <table:table-cell table:style-name="TableCell4294">
            <text:p text:style-name="P4295">Korozijai pavojingų MDV ruožų saugos nuo<text:s/>korozijos būklės patikrinimas</text:p>
          </table:table-cell>
          <table:table-cell table:style-name="TableCell4296">
            <text:p text:style-name="P4297"><text:span text:style-name="T4298">Eksploatuojančios įmonės nustatytu periodiškumu</text:span></text:p>
          </table:table-cell>
        </table:table-row>
        <table:table-row table:style-name="TableRow4299">
          <table:table-cell table:style-name="TableCell4300">
            <text:p text:style-name="P4301">12.</text:p>
          </table:table-cell>
          <table:table-cell table:style-name="TableCell4302">
            <text:p text:style-name="P4303">KAĮ telemetrijos sistemos veikimo nustatytais režimais patikrinimas</text:p>
          </table:table-cell>
          <table:table-cell table:style-name="TableCell4304">
            <text:p text:style-name="P4305"><text:span text:style-name="T4306">Vieną kartą per metus</text:span></text:p>
          </table:table-cell>
        </table:table-row>
        <table:table-row table:style-name="TableRow4307">
          <table:table-cell table:style-name="TableCell4308">
            <text:p text:style-name="P4309">13.</text:p>
          </table:table-cell>
          <table:table-cell table:style-name="TableCell4310">
            <text:p text:style-name="P4311">KAĮ gelžbetoninių statinių („namelių“) remontas<text:s/></text:p>
          </table:table-cell>
          <table:table-cell table:style-name="TableCell4312">
            <text:p text:style-name="P4313">Pagal patikrinimų duomenis</text:p>
          </table:table-cell>
        </table:table-row>
      </table:table>
      <text:p text:style-name="P4314"/>
      <text:p text:style-name="P4315"><text:span text:style-name="T4316">______________</text:span></text:p>
      <text:p text:style-name="P4317"/>
      <text:p text:style-name="P4318">Gamtinių dujų perdavimo sistemos eksploatavimo taisyklių<text:s/></text:p>
      <text:p text:style-name="P4325"><text:span text:style-name="T4326">3</text:span><text:span text:style-name="T4327"><text:s/>priedas</text:span></text:p>
      <text:p text:style-name="P4328"/>
      <text:p text:style-name="P4329"/>
      <text:p text:style-name="P4330"><text:span text:style-name="T4331">SUSIJĘ SU PERDAVIMO SISTEMOS EKSPLOATAVIMU DARBAI, KURIUOS GALI ATLIKTI KVALIFIKUOTI DARBUOTOJAI APMOKYTI PAGAL NEFORMALIOJO PROFESINIO<text:s/></text:span><text:span text:style-name="T4332">MOKYMO IR (AR) KVALIFIKACIJOS TOBULINIMO PROGRAMAS</text:span></text:p>
      <text:p text:style-name="P4333"/>
      <text:p text:style-name="P4334"><text:span text:style-name="T4335">1</text:span><text:span text:style-name="T4336">. Uždarymo įtaisų, kontrolinių įtaisų paleidimo ir priėmimo kamerų, DSS, DAS, DSRM, DKS aikštelių aptvarų remontas, aikštelių žvyravimas ir mechanizuotas išlyginimas, dangos atstatymas.</text:span></text:p>
      <text:p text:style-name="P4337"><text:span text:style-name="T4338">2</text:span><text:span text:style-name="T4339">.<text:s/></text:span><text:span text:style-name="T4340">Privažiavimo kelių prie uždarymo įtaisų, DSS, DAS, DSRM remontas, kai keičiamas ar nekeičiamas dangos konstrukcijos tipas.</text:span></text:p>
      <text:p text:style-name="P4341"><text:span text:style-name="T4342">3</text:span><text:span text:style-name="T4343">. Kabelinių linijų atskirų dalių pakeitimas už magistralinio dujotiekio apsaugos zonos ribų.</text:span></text:p>
      <text:p text:style-name="P4344"><text:span text:style-name="T4345">4</text:span><text:span text:style-name="T4346">.<text:s/></text:span><text:span text:style-name="T4347">Kelio ženklų susikirtimuose<text:s/></text:span><text:span text:style-name="T4348">(prasilenkimuose) su automobilių keliais, signalinių ženklų kertant vandens telkinius, kaip nustato Taisyklių 1 priedo 54 punkte nurodytas teisės aktas, įrengimas.</text:span></text:p>
      <text:p text:style-name="P4349"><text:span text:style-name="T4350">5</text:span><text:span text:style-name="T4351">.<text:s/></text:span><text:span text:style-name="T4352">Esamų vėdinimo, ryšio, DSS, DAS, DKS, NVS, AVS ir kitų sistemų technologinis pertvark</text:span><text:span text:style-name="T4353">ymas.</text:span></text:p>
      <text:p text:style-name="P4354"><text:span text:style-name="T4355">6</text:span><text:span text:style-name="T4356">. Perdavimo sistemos įrenginių pastatų<text:s/></text:span><text:span text:style-name="T4357">išorės ir vidaus konstrukcijų bei kitų statinio elementų<text:s/></text:span><text:span text:style-name="T4358">remontas.</text:span></text:p>
      <text:p text:style-name="P4359"><text:span text:style-name="T4360">7</text:span><text:span text:style-name="T4361">. R</text:span>ezervinio elektros maitinimo šaltinio (elektros generatoriaus, jo vidaus degimo variklio, automatinio valdymo įrenginio) remontas.</text:p>
      <text:p text:style-name="P4362"><text:span text:style-name="T4363">8</text:span><text:span text:style-name="T4364">. Krūmų ir medžių pašalinimas MDV trasoje.</text:span></text:p>
      <text:p text:style-name="P4365"><text:span text:style-name="T4366">9</text:span><text:span text:style-name="T4367">. Krūmų, žolės nupjovimas uždarymo įtaisų, kamerų, DSS, DAS DSRM, DKS aikštelėse ir aplink jas.</text:span></text:p>
      <text:p text:style-name="P4368"><text:span text:style-name="T4369">10</text:span><text:span text:style-name="T4370">. Vandens telkinių krantų tvirtinimo darbai, išplautų krantų užpylimas.</text:span></text:p>
      <text:p text:style-name="P4371"><text:span text:style-name="T4372">11</text:span><text:span text:style-name="T4373">. Povandeninės perėjos<text:s/></text:span><text:span text:style-name="T4374">būklės techninis patikrinimas.</text:span></text:p>
      <text:p text:style-name="P4375"><text:span text:style-name="T4376">12</text:span><text:span text:style-name="T4377">. Antžeminių perėjų dažymas.</text:span></text:p>
      <text:p text:style-name="P4378"><text:span text:style-name="T4379">13</text:span><text:span text:style-name="T4380">. Uždarymo įtaisų ir kamerų aikštelių aptvarų, dujų išleidimo vamzdžių, uždarymo įtaisų dažymas, numeracijos atkūrimas.</text:span></text:p>
      <text:p text:style-name="P4381"><text:span text:style-name="T4382">14</text:span><text:span text:style-name="T4383">. Uždarymo įtaisų ir kamerų aikštelių aptvarų defektų šali</text:span><text:span text:style-name="T4384">nimas.</text:span></text:p>
      <text:p text:style-name="P4385"><text:span text:style-name="T4386">15</text:span><text:span text:style-name="T4387">. MDV trasos žymėjimo stulpelių, įspėjamųjų ženklų ir užrašų remontas.</text:span></text:p>
      <text:p text:style-name="P4388"><text:span text:style-name="T4389">16</text:span><text:span text:style-name="T4390">. Dūmtraukių ir dūmtakių patikrinimas.</text:span></text:p>
      <text:p text:style-name="P4391"><text:span text:style-name="T4392">17</text:span><text:span text:style-name="T4393">. MDV, DSS, DAS, DSRM ir kitų perdavimo sistemos įrenginių dažymas, užrašų ir dujų tekėjimo krypties rodyklių atkūrimas.</text:span></text:p>
      <text:p text:style-name="P4394"/>
      <text:p text:style-name="P4395"><text:span text:style-name="T4396">_______________</text:span></text:p>
      <text:p text:style-name="P4397">Gamtinių dujų perdavimo sistemos<text:s/></text:p>
      <text:p text:style-name="P4403">eksploatavimo taisyklių</text:p>
      <text:p text:style-name="P4404"><text:span text:style-name="T4405">4</text:span><text:span text:style-name="T4406"><text:s/>priedas<text:s/></text:span></text:p>
      <text:p text:style-name="P4407"/>
      <text:p text:style-name="P4408"/>
      <text:p text:style-name="P4409"><text:span text:style-name="T4410">APSAUGINIAI DUJOTIEKIŲ ELEKTRINIAI POTENCIALAI</text:span></text:p>
      <text:p text:style-name="P4411"/>
      <text:p text:style-name="P4412">Dujotiekių apsauginiai elektriniai potencialai reikalingi apsaugai nuo korozijos<text:s/>užtikrinti, esant skirtingoms aplinkos sąlygoms.</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2">
            <text:p text:style-name="P4421">Aplinka</text:p>
          </table:table-cell>
          <table:covered-table-cell/>
          <table:table-cell table:style-name="TableCell4422">
            <text:p text:style-name="P4423">Natūralus elektrinis potencialas (En), V</text:p>
          </table:table-cell>
          <table:table-cell table:style-name="TableCell4424">
            <text:p text:style-name="P4425">Apsauginis elektrinis potencialas (Ea), V</text:p>
          </table:table-cell>
        </table:table-row>
        <table:table-row table:style-name="TableRow4426">
          <table:table-cell table:style-name="TableCell4427" table:number-rows-spanned="4">
            <text:p text:style-name="Normal">Vanduo ir gruntas, aerobinės sąlygos</text:p>
          </table:table-cell>
          <table:table-cell table:style-name="TableCell4428">
            <text:p text:style-name="P4429">Normaliomis sąlygomis kai T&lt;40,<text:s/><text:span text:style-name="T4430">o</text:span>C</text:p>
          </table:table-cell>
          <table:table-cell table:style-name="TableCell4431">
            <text:p text:style-name="P4432">-0,65 iki -0,40</text:p>
          </table:table-cell>
          <table:table-cell table:style-name="TableCell4433">
            <text:p text:style-name="P4434">-0,85<text:span text:style-name="T4435">A</text:span><text:s/>iki -1,1<text:span text:style-name="T4436">B</text:span></text:p>
          </table:table-cell>
        </table:table-row>
        <table:table-row table:style-name="TableRow4437">
          <table:covered-table-cell>
            <text:p text:style-name="P4438"/>
          </table:covered-table-cell>
          <table:table-cell table:style-name="TableCell4439">
            <text:p text:style-name="P4440">Normaliomis sąlygomis kai T&gt;60,<text:s/><text:span text:style-name="T4441">o</text:span>C</text:p>
          </table:table-cell>
          <table:table-cell table:style-name="TableCell4442">
            <text:p text:style-name="P4443">-0,80 iki -0,50</text:p>
          </table:table-cell>
          <table:table-cell table:style-name="TableCell4444">
            <text:p text:style-name="P4445">-0,95<text:span text:style-name="T4446">A</text:span><text:s/>iki -1,1<text:span text:style-name="T4447">B</text:span></text:p>
          </table:table-cell>
        </table:table-row>
        <table:table-row table:style-name="TableRow4448">
          <table:covered-table-cell>
            <text:p text:style-name="P4449"/>
          </table:covered-table-cell>
          <table:table-cell table:style-name="TableCell4450">
            <text:p text:style-name="P4451">Aeruotas smėlio gruntas 100&lt; ρ &lt;1000, Ω·m</text:p>
          </table:table-cell>
          <table:table-cell table:style-name="TableCell4452">
            <text:p text:style-name="P4453">-0,50 iki -0,30</text:p>
          </table:table-cell>
          <table:table-cell table:style-name="TableCell4454">
            <text:p text:style-name="P4455">-0,75 iki -1,1<text:span text:style-name="T4456">B</text:span></text:p>
          </table:table-cell>
        </table:table-row>
        <table:table-row table:style-name="TableRow4457">
          <table:covered-table-cell>
            <text:p text:style-name="P4458"/>
          </table:covered-table-cell>
          <table:table-cell table:style-name="TableCell4459">
            <text:p text:style-name="P4460">Aeruotas smėlio gruntas ρ&gt;1000, Ω·m</text:p>
          </table:table-cell>
          <table:table-cell table:style-name="TableCell4461">
            <text:p text:style-name="P4462">-0,40 iki -0,20</text:p>
          </table:table-cell>
          <table:table-cell table:style-name="TableCell4463">
            <text:p text:style-name="P4464">-0,65 iki -1,1<text:span text:style-name="T4465">B</text:span></text:p>
          </table:table-cell>
        </table:table-row>
        <table:table-row table:style-name="TableRow4466">
          <table:table-cell table:style-name="TableCell4467">
            <text:p text:style-name="Normal">Vanduo ir gruntas, anaerobinės sąlygos</text:p>
          </table:table-cell>
          <table:table-cell table:style-name="TableCell4468">
            <text:p text:style-name="P4469"/>
          </table:table-cell>
          <table:table-cell table:style-name="TableCell4470">
            <text:p text:style-name="P4471">-0,80 iki -0,65</text:p>
          </table:table-cell>
          <table:table-cell table:style-name="TableCell4472">
            <text:p text:style-name="P4473">-0,95 iki -1,1<text:span text:style-name="T4474">B</text:span></text:p>
          </table:table-cell>
        </table:table-row>
      </table:table>
      <text:p text:style-name="P4475"/>
      <text:p text:style-name="P4476"><text:span text:style-name="T4477">Pastabos</text:span><text:span text:style-name="T4478">:</text:span></text:p>
      <text:p text:style-name="P4479"><text:span text:style-name="T4480">1</text:span><text:span text:style-name="T4481">. Visos nurodomos elektrinių potencialų reikšmės yra pateikiamos (Cu / CuSO</text:span><text:span text:style-name="T4482">4</text:span><text:span text:style-name="T4483">) pamatinio elektrodo atžvilgiu.</text:span></text:p>
      <text:p text:style-name="P4484"><text:span text:style-name="T4485">2</text:span><text:span text:style-name="T4486">. Sąlygos tinkamos geležies metalams be priemaišų arba su mažu priemaišų kiekiu, kurių<text:s/></text:span><text:span text:style-name="T4487">stiprumas ≤800 N/mm</text:span><text:span text:style-name="T4488">2</text:span><text:span text:style-name="T4489">.</text:span></text:p>
      <text:p text:style-name="P4490"><text:span text:style-name="T4491">3</text:span><text:span text:style-name="T4492">.<text:s/></text:span><text:span text:style-name="T4493">A</text:span><text:span text:style-name="T4494"><text:s/>– kai temperatūra yra tarp 40<text:s/></text:span><text:span text:style-name="T4495">o</text:span><text:span text:style-name="T4496">C ir 60<text:s/></text:span><text:span text:style-name="T4497">o</text:span><text:span text:style-name="T4498">C, apsauginio elektrinio potencialo reikšmė interpoliuojama.</text:span></text:p>
      <text:p text:style-name="P4499"><text:span text:style-name="T4500">4</text:span><text:span text:style-name="T4501">.<text:s/></text:span><text:span text:style-name="T4502">B</text:span><text:span text:style-name="T4503"><text:s/>– gali būti ir daugiau neigiama reikšmė, jeigu leidžia apsauginės dangos gamintojas.<text:s/></text:span></text:p>
      <text:p text:style-name="P4504"/>
      <text:p text:style-name="P4505"><text:span text:style-name="T4506">____________________</text:span></text:p>
      <text:p text:style-name="P4507"/>
      <text:p text:style-name="P4508"/>
      <text:p text:style-name="P4509"><text:span text:style-name="T4510">P</text:span><text:span text:style-name="T4511">akeitimai:</text:span></text:p>
      <text:p text:style-name="P4512"/>
      <text:p text:style-name="P4513"><text:span text:style-name="T4514">1.</text:span></text:p>
      <text:p text:style-name="P4515"><text:span text:style-name="T4516">Lietuvos Respublikos energetikos ministerija, Įsakymas</text:span></text:p>
      <text:p text:style-name="P4517"><text:span text:style-name="T4518">Nr.<text:s/></text:span><text:a xlink:href="https://www.e-tar.lt/portal/legalAct.html?documentId=TAR.BFAEB1CE039F" office:target-frame-name="_top" xlink:show="replace"><text:span text:style-name="T4519">1-16</text:span></text:a><text:span text:style-name="T4520">, 2013-01-21, Žin., 2013, Nr. 9-398 (2013-01-24), i. k. 113203NISAK00001-16</text:span></text:p>
      <text:p text:style-name="P4521"><text:span text:style-name="T4522">Dėl Lietuvos<text:s/></text:span><text:span text:style-name="T4523">Respublikos energetikos ministro 2012 m. liepos 5 d. įsakymo Nr. 1-128 "Dėl Gamtinių dujų perdavimo sistemos eksploatavimo taisyklių patvirtinimo" pakeitimo</text:span></text:p>
      <text:p text:style-name="P4524"/>
      <text:p text:style-name="P4525"><text:span text:style-name="T4526">2.</text:span></text:p>
      <text:p text:style-name="P4527"><text:span text:style-name="T4528">Lietuvos Respublikos energetikos ministerija, Įsakymas</text:span></text:p>
      <text:p text:style-name="P4529"><text:span text:style-name="T4530">Nr.<text:s/></text:span><text:a xlink:href="https://www.e-tar.lt/portal/legalAct.html?documentId=b169df20b4eb11e88f64a5ecc703f89b" office:target-frame-name="_top" xlink:show="replace"><text:span text:style-name="T4531">1-248</text:span></text:a><text:span text:style-name="T4532">, 2018-09-10, paskelbta TAR 2018-09-11, i. k. 2018-14338</text:span></text:p>
      <text:p text:style-name="P4533"><text:span text:style-name="T4534">Dėl Lietuvos Respublikos energetikos ministro 2012 m. liepos 5 d. įsakymo Nr. 1-128 „Dėl Gamtinių dujų perdavimo sistemos eksploatav</text:span><text:span text:style-name="T4535">imo taisyklių patvirtinimo“ pakeitimo</text:span></text:p>
      <text:p text:style-name="P4536"/>
      <text:p text:style-name="P4537"><text:span text:style-name="T4538">3.</text:span></text:p>
      <text:p text:style-name="P4539"><text:span text:style-name="T4540">Lietuvos Respublikos energetikos ministerija, Įsakymas</text:span></text:p>
      <text:p text:style-name="P4541"><text:span text:style-name="T4542">Nr.<text:s/></text:span><text:a xlink:href="https://www.e-tar.lt/portal/legalAct.html?documentId=380619b0853b11eab005936df725feed" office:target-frame-name="_top" xlink:show="replace"><text:span text:style-name="T4543">1-100</text:span></text:a><text:span text:style-name="T4544">, 2020-04-22, paskelbta TAR 2020-04-23, i. k. 2020-0</text:span><text:span text:style-name="T4545">8502</text:span></text:p>
      <text:p text:style-name="P4546"><text:span text:style-name="T4547">Dėl Lietuvos Respublikos energetikos ministro 2012 m. liepos 5 d. įsakymo Nr. 1-128 „Dėl Gamtinių dujų perdavimo sistemos eksploatavimo taisyklių patvirtinimo“ pakeitimo</text:span></text:p>
      <text:p text:style-name="P4548"/>
      <text:p text:style-name="P4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style:tab-stops>
          <style:tab-stop style:type="center" style:position="3.25in"/>
          <style:tab-stop style:type="right" style:position="6.5in"/>
        </style:tab-stops>
      </style:paragraph-properties>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fo:text-align="center">
        <style:tab-stops>
          <style:tab-stop style:type="center" style:position="3.25in"/>
          <style:tab-stop style:type="right" style:position="6.5in"/>
        </style:tab-stops>
      </style:paragraph-properties>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319" style:parent-style-name="Normal" style:family="paragraph">
      <style:paragraph-properties fo:text-align="center">
        <style:tab-stops>
          <style:tab-stop style:type="center" style:position="3.25in"/>
          <style:tab-stop style:type="right" style:position="6.5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48"><text:span text:style-name="T2949"><text:page-number text:fixed="false">31</text:page-number></text:span></text:p>
        <text:p text:style-name="P2950"/>
      </style:header>
      <style:footer>
        <text:p text:style-name="P2951"/>
      </style:footer>
    </style:master-page>
    <style:master-page style:next-style-name="MP2" style:name="MPF2" style:page-layout-name="PL2">
      <style:header>
        <text:p text:style-name="P2952"/>
      </style:header>
      <style:footer>
        <text:p text:style-name="P2953"/>
      </style:footer>
    </style:master-page>
    <style:master-page style:name="MP3" style:page-layout-name="PL3">
      <style:header>
        <text:p text:style-name="P3547"><text:span text:style-name="T3548"><text:page-number text:fixed="false">31</text:page-number></text:span></text:p>
        <text:p text:style-name="P3549"/>
      </style:header>
      <style:footer>
        <text:p text:style-name="P3550"/>
      </style:footer>
    </style:master-page>
    <style:master-page style:next-style-name="MP3" style:name="MPF3" style:page-layout-name="PL3">
      <style:header>
        <text:p text:style-name="P3551"/>
      </style:header>
      <style:footer>
        <text:p text:style-name="P3552"/>
      </style:footer>
    </style:master-page>
    <style:master-page style:name="MP4" style:page-layout-name="PL4">
      <style:header>
        <text:p text:style-name="P4319"><text:span text:style-name="T4320"><text:page-number text:fixed="false">31</text:page-number></text:span></text:p>
        <text:p text:style-name="P4321"/>
      </style:header>
      <style:footer>
        <text:p text:style-name="P4322"/>
      </style:footer>
    </style:master-page>
    <style:master-page style:next-style-name="MP4" style:name="MPF4" style:page-layout-name="PL4">
      <style:header>
        <text:p text:style-name="P4323"/>
      </style:header>
      <style:footer>
        <text:p text:style-name="P4324"/>
      </style:footer>
    </style:master-page>
    <style:master-page style:name="MP5" style:page-layout-name="PL5">
      <style:header>
        <text:p text:style-name="P4398"><text:page-number text:fixed="false">37</text:page-number></text:p>
        <text:p text:style-name="P4399"/>
      </style:header>
      <style:footer>
        <text:p text:style-name="P4400"/>
      </style:footer>
    </style:master-page>
    <style:master-page style:next-style-name="MP5" style:name="MPF5" style:page-layout-name="PL5">
      <style:header>
        <text:p text:style-name="P4401"/>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7:47:00Z</meta:creation-date>
    <dc:date>2020-05-06T07:47:00Z</dc:date>
    <meta:template xlink:href="Normal.dotm" xlink:type="simple"/>
    <meta:editing-cycles>2</meta:editing-cycles>
    <meta:editing-duration>PT0S</meta:editing-duration>
    <meta:document-statistic meta:page-count="33" meta:paragraph-count="813" meta:word-count="19971" meta:character-count="164353" meta:row-count="3299" meta:non-whitespace-character-count="145195"/>
  </office:meta>
</office:document-meta>
</file>