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013in"/>
    </style:style>
    <style:style style:name="T32" style:parent-style-name="DefaultParagraphFont" style:family="text">
      <style:text-properties fo:color="#000000" fo:letter-spacing="-0.0013in"/>
    </style:style>
    <style:style style:name="T33" style:parent-style-name="DefaultParagraphFont" style:family="text">
      <style:text-properties fo:color="#000000" fo:letter-spacing="-0.0013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family="paragraph">
      <style:paragraph-properties fo:keep-together="always" fo:widows="0" fo:orphans="0" fo:break-before="page" fo:margin-left="3.1493in">
        <style:tab-stops/>
      </style:paragraph-properties>
      <style:text-properties fo:hyphenate="false"/>
    </style:style>
    <style:style style:name="T47" style:parent-style-name="DefaultParagraphFont" style:family="text">
      <style:text-properties fo:color="#000000"/>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widows="0" fo:orphans="0" fo:text-align="center"/>
      <style:text-properties fo:color="#000000"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center"/>
      <style:text-properties fo:color="#000000"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center"/>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fo:letter-spacing="-0.0048in"/>
    </style:style>
    <style:style style:name="T97" style:parent-style-name="DefaultParagraphFont" style:family="text">
      <style:text-properties fo:color="#000000" fo:letter-spacing="-0.0048in"/>
    </style:style>
    <style:style style:name="T98" style:parent-style-name="DefaultParagraphFont" style:family="text">
      <style:text-properties fo:color="#000000" fo:letter-spacing="-0.0048in"/>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keep-together="alway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widows="0" fo:orphans="0" fo:text-align="justify" fo:text-indent="0.3937in"/>
      <style:text-properties fo:color="#000000" fo:hyphenate="false"/>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color="#000000" fo:hyphenate="false"/>
    </style:style>
    <style:style style:name="P113" style:parent-style-name="Normal" style:family="paragraph">
      <style:paragraph-properties fo:widows="0" fo:orphans="0" fo:text-align="justify" fo:text-indent="0.3937in"/>
      <style:text-properties fo:color="#000000" fo:hyphenate="false"/>
    </style:style>
    <style:style style:name="P114" style:parent-style-name="Normal" style:family="paragraph">
      <style:paragraph-properties fo:widows="0" fo:orphans="0" fo:text-align="justify" fo:text-indent="0.3937in"/>
      <style:text-properties fo:color="#000000" fo:hyphenate="false"/>
    </style:style>
    <style:style style:name="P115" style:parent-style-name="Normal" style:family="paragraph">
      <style:paragraph-properties fo:widows="0" fo:orphans="0" fo:text-align="justify" fo:text-indent="0.3937in"/>
      <style:text-properties fo:color="#000000" fo:hyphenate="false"/>
    </style:style>
    <style:style style:name="P116" style:parent-style-name="Normal" style:family="paragraph">
      <style:paragraph-properties fo:widows="0" fo:orphans="0" fo:text-align="justify" fo:text-indent="0.3937in"/>
      <style:text-properties fo:color="#000000" fo:hyphenate="false"/>
    </style:style>
    <style:style style:name="P117" style:parent-style-name="Normal" style:family="paragraph">
      <style:paragraph-properties fo:widows="0" fo:orphans="0" fo:text-align="justify" fo:text-indent="0.3937in"/>
      <style:text-properties fo:color="#000000" fo:hyphenate="false"/>
    </style:style>
    <style:style style:name="P118" style:parent-style-name="Normal" style:family="paragraph">
      <style:paragraph-properties fo:widows="0" fo:orphans="0" fo:text-align="justify" fo:text-indent="0.3937in"/>
      <style:text-properties fo:color="#000000" fo:hyphenate="false"/>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center"/>
      <style:text-properties fo:hyphenate="false"/>
    </style:style>
    <style:style style:name="P123" style:parent-style-name="Normal" style:family="paragraph">
      <style:paragraph-properties fo:keep-together="always" fo:widows="0" fo:orphans="0" fo:text-align="center"/>
      <style:text-properties fo:hyphenate="false"/>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P127" style:parent-style-name="Normal" style:family="paragraph">
      <style:paragraph-properties fo:widows="0" fo:orphans="0" fo:text-align="center"/>
      <style:text-properties fo:color="#000000" fo:hyphenate="false"/>
    </style:style>
    <style:style style:name="P128" style:parent-style-name="Normal" style:family="paragraph">
      <style:paragraph-properties fo:widows="0" fo:orphans="0" fo:text-align="center"/>
      <style:text-properties fo:hyphenate="false"/>
    </style:style>
    <style:style style:name="T129" style:parent-style-name="DefaultParagraphFont" style:family="text">
      <style:text-properties fo:text-transform="uppercase" fo:color="#000000"/>
    </style:style>
    <style:style style:name="T130" style:parent-style-name="DefaultParagraphFont" style:family="text">
      <style:text-properties fo:text-transform="uppercase" fo:color="#000000"/>
    </style:style>
    <style:style style:name="T131" style:parent-style-name="DefaultParagraphFont" style:family="text">
      <style:text-properties fo:text-transform="uppercase" fo:color="#000000"/>
    </style:style>
    <style:style style:name="P132" style:parent-style-name="Normal" style:family="paragraph">
      <style:paragraph-properties fo:widows="0" fo:orphans="0" fo:text-align="center"/>
      <style:text-properties fo:color="#000000" fo:hyphenate="false"/>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fo:letter-spacing="-0.002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center"/>
      <style:text-properties fo:hyphenate="false"/>
    </style:style>
    <style:style style:name="P176" style:parent-style-name="Normal" style:family="paragraph">
      <style:paragraph-properties fo:widows="0" fo:orphans="0" fo:text-align="center"/>
      <style:text-properties fo:hyphenate="false"/>
    </style:style>
    <style:style style:name="T177" style:parent-style-name="DefaultParagraphFont" style:family="text">
      <style:text-properties fo:text-transform="uppercase" fo:color="#000000"/>
    </style:style>
    <style:style style:name="T178" style:parent-style-name="DefaultParagraphFont" style:family="text">
      <style:text-properties fo:text-transform="uppercase" fo:color="#000000"/>
    </style:style>
    <style:style style:name="T179" style:parent-style-name="DefaultParagraphFont" style:family="text">
      <style:text-properties fo:text-transform="uppercase" fo:color="#000000"/>
    </style:style>
    <style:style style:name="P180" style:parent-style-name="Normal" style:family="paragraph">
      <style:paragraph-properties fo:widows="0" fo:orphans="0" fo:text-align="center"/>
      <style:text-properties fo:color="#000000" fo:hyphenate="false"/>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center"/>
      <style:text-properties fo:hyphenate="false"/>
    </style:style>
    <style:style style:name="P215" style:parent-style-name="Normal" style:family="paragraph">
      <style:paragraph-properties fo:widows="0" fo:orphans="0" fo:text-align="center"/>
      <style:text-properties fo:hyphenate="false"/>
    </style:style>
    <style:style style:name="T216" style:parent-style-name="DefaultParagraphFont" style:family="text">
      <style:text-properties fo:text-transform="uppercase" fo:color="#000000"/>
    </style:style>
    <style:style style:name="T217" style:parent-style-name="DefaultParagraphFont" style:family="text">
      <style:text-properties fo:text-transform="uppercase" fo:color="#000000"/>
    </style:style>
    <style:style style:name="T218" style:parent-style-name="DefaultParagraphFont" style:family="text">
      <style:text-properties fo:text-transform="uppercase" fo:color="#000000"/>
    </style:style>
    <style:style style:name="T219" style:parent-style-name="DefaultParagraphFont" style:family="text">
      <style:text-properties fo:text-transform="uppercase" fo:color="#000000"/>
    </style:style>
    <style:style style:name="P220" style:parent-style-name="Normal" style:family="paragraph">
      <style:paragraph-properties fo:widows="0" fo:orphans="0" fo:text-align="center"/>
      <style:text-properties fo:color="#000000" fo:hyphenate="false"/>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fo:letter-spacing="-0.0013in"/>
    </style:style>
    <style:style style:name="T266" style:parent-style-name="DefaultParagraphFont" style:family="text">
      <style:text-properties fo:color="#000000" fo:letter-spacing="-0.0013in"/>
    </style:style>
    <style:style style:name="T267" style:parent-style-name="DefaultParagraphFont" style:family="text">
      <style:text-properties fo:color="#000000" fo:letter-spacing="-0.0013in"/>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fo:letter-spacing="-0.0027in"/>
    </style:style>
    <style:style style:name="T286" style:parent-style-name="DefaultParagraphFont" style:family="text">
      <style:text-properties fo:color="#000000" fo:letter-spacing="-0.0027in"/>
    </style:style>
    <style:style style:name="T287" style:parent-style-name="DefaultParagraphFont" style:family="text">
      <style:text-properties fo:color="#000000" fo:letter-spacing="-0.0027in"/>
    </style:style>
    <style:style style:name="T288" style:parent-style-name="DefaultParagraphFont" style:family="text">
      <style:text-properties fo:color="#000000" fo:letter-spacing="-0.0027in"/>
    </style:style>
    <style:style style:name="T289" style:parent-style-name="DefaultParagraphFont" style:family="text">
      <style:text-properties fo:color="#000000" fo:letter-spacing="-0.0027in"/>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fo:letter-spacing="-0.0034in"/>
    </style:style>
    <style:style style:name="T292" style:parent-style-name="DefaultParagraphFont" style:family="text">
      <style:text-properties fo:color="#000000" fo:letter-spacing="-0.0034in"/>
    </style:style>
    <style:style style:name="T293" style:parent-style-name="DefaultParagraphFont" style:family="text">
      <style:text-properties fo:color="#000000" fo:letter-spacing="-0.0034in"/>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fo:letter-spacing="-0.0034in"/>
    </style:style>
    <style:style style:name="T299" style:parent-style-name="DefaultParagraphFont" style:family="text">
      <style:text-properties fo:color="#000000" fo:letter-spacing="-0.0034in"/>
    </style:style>
    <style:style style:name="T300" style:parent-style-name="DefaultParagraphFont" style:family="text">
      <style:text-properties fo:color="#000000" fo:letter-spacing="-0.0034in"/>
    </style:style>
    <style:style style:name="T301" style:parent-style-name="DefaultParagraphFont" style:family="text">
      <style:text-properties fo:color="#000000" fo:letter-spacing="-0.0034in"/>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fo:letter-spacing="-0.0034in"/>
    </style:style>
    <style:style style:name="T319" style:parent-style-name="DefaultParagraphFont" style:family="text">
      <style:text-properties fo:color="#000000" fo:letter-spacing="-0.0034in"/>
    </style:style>
    <style:style style:name="T320" style:parent-style-name="DefaultParagraphFont" style:family="text">
      <style:text-properties fo:color="#000000" fo:letter-spacing="-0.0034in"/>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fo:letter-spacing="-0.0027in"/>
    </style:style>
    <style:style style:name="T323" style:parent-style-name="DefaultParagraphFont" style:family="text">
      <style:text-properties fo:color="#000000" fo:letter-spacing="-0.0027in"/>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fo:letter-spacing="-0.0013in"/>
    </style:style>
    <style:style style:name="T326" style:parent-style-name="DefaultParagraphFont" style:family="text">
      <style:text-properties fo:color="#000000" fo:letter-spacing="-0.0013in"/>
    </style:style>
    <style:style style:name="T327" style:parent-style-name="DefaultParagraphFont" style:family="text">
      <style:text-properties fo:color="#000000" fo:letter-spacing="-0.0013in"/>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center"/>
      <style:text-properties fo:hyphenate="false"/>
    </style:style>
    <style:style style:name="P341" style:parent-style-name="Normal" style:family="paragraph">
      <style:paragraph-properties fo:widows="0" fo:orphans="0" fo:text-align="center"/>
      <style:text-properties fo:hyphenate="false"/>
    </style:style>
    <style:style style:name="T342" style:parent-style-name="DefaultParagraphFont" style:family="text">
      <style:text-properties fo:text-transform="uppercase" fo:color="#000000"/>
    </style:style>
    <style:style style:name="T343" style:parent-style-name="DefaultParagraphFont" style:family="text">
      <style:text-properties fo:text-transform="uppercase" fo:color="#000000"/>
    </style:style>
    <style:style style:name="T344" style:parent-style-name="DefaultParagraphFont" style:family="text">
      <style:text-properties fo:text-transform="uppercase" fo:color="#000000"/>
    </style:style>
    <style:style style:name="P345" style:parent-style-name="Normal" style:family="paragraph">
      <style:paragraph-properties fo:widows="0" fo:orphans="0" fo:text-align="center"/>
      <style:text-properties fo:color="#000000" fo:hyphenate="false"/>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fo:letter-spacing="-0.0027in"/>
    </style:style>
    <style:style style:name="T348" style:parent-style-name="DefaultParagraphFont" style:family="text">
      <style:text-properties fo:color="#000000" fo:letter-spacing="-0.0027in"/>
    </style:style>
    <style:style style:name="T349" style:parent-style-name="DefaultParagraphFont" style:family="text">
      <style:text-properties fo:color="#000000" fo:letter-spacing="-0.0027in"/>
    </style:style>
    <style:style style:name="T350" style:parent-style-name="DefaultParagraphFont" style:family="text">
      <style:text-properties fo:color="#000000" fo:letter-spacing="-0.0027in"/>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fo:letter-spacing="-0.0027in"/>
    </style:style>
    <style:style style:name="T358" style:parent-style-name="DefaultParagraphFont" style:family="text">
      <style:text-properties fo:color="#000000" fo:letter-spacing="-0.0027in"/>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fo:letter-spacing="-0.0013in"/>
    </style:style>
    <style:style style:name="T385" style:parent-style-name="DefaultParagraphFont" style:family="text">
      <style:text-properties fo:color="#000000" fo:letter-spacing="-0.0013in"/>
    </style:style>
    <style:style style:name="T386" style:parent-style-name="DefaultParagraphFont" style:family="text">
      <style:text-properties fo:color="#000000" fo:letter-spacing="-0.0013in"/>
    </style:style>
    <style:style style:name="T387" style:parent-style-name="DefaultParagraphFont" style:family="text">
      <style:text-properties fo:color="#000000" fo:letter-spacing="-0.0013in"/>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fo:letter-spacing="-0.0027in"/>
    </style:style>
    <style:style style:name="T395" style:parent-style-name="DefaultParagraphFont" style:family="text">
      <style:text-properties fo:color="#000000" fo:letter-spacing="-0.0027in"/>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fo:letter-spacing="-0.0034in"/>
    </style:style>
    <style:style style:name="T402" style:parent-style-name="DefaultParagraphFont" style:family="text">
      <style:text-properties fo:color="#000000" fo:letter-spacing="-0.0034in"/>
    </style:style>
    <style:style style:name="T403" style:parent-style-name="DefaultParagraphFont" style:family="text">
      <style:text-properties fo:color="#000000" fo:letter-spacing="-0.0034in"/>
    </style:style>
    <style:style style:name="P404" style:parent-style-name="Normal" style:family="paragraph">
      <style:paragraph-properties fo:widows="0" fo:orphans="0" fo:text-align="center"/>
      <style:text-properties fo:hyphenate="false"/>
    </style:style>
    <style:style style:name="P405" style:parent-style-name="Normal" style:family="paragraph">
      <style:paragraph-properties fo:widows="0" fo:orphans="0" fo:text-align="center"/>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center"/>
      <style:text-properties fo:color="#000000" fo:hyphenate="false"/>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fo:letter-spacing="-0.0034in"/>
    </style:style>
    <style:style style:name="T427" style:parent-style-name="DefaultParagraphFont" style:family="text">
      <style:text-properties fo:color="#000000" fo:letter-spacing="-0.0034in"/>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fo:letter-spacing="-0.0013in"/>
    </style:style>
    <style:style style:name="T452" style:parent-style-name="DefaultParagraphFont" style:family="text">
      <style:text-properties fo:color="#000000" fo:letter-spacing="-0.0013in"/>
    </style:style>
    <style:style style:name="T453" style:parent-style-name="DefaultParagraphFont" style:family="text">
      <style:text-properties fo:color="#000000" fo:letter-spacing="-0.0013in"/>
    </style:style>
    <style:style style:name="T454" style:parent-style-name="DefaultParagraphFont" style:family="text">
      <style:text-properties fo:color="#000000" fo:letter-spacing="-0.0013in"/>
    </style:style>
    <style:style style:name="T455" style:parent-style-name="DefaultParagraphFont" style:family="text">
      <style:text-properties fo:color="#000000" fo:letter-spacing="-0.0013in"/>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center"/>
      <style:text-properties fo:hyphenate="false"/>
    </style:style>
    <style:style style:name="P509" style:parent-style-name="Normal" style:family="paragraph">
      <style:paragraph-properties fo:keep-together="always" fo:widows="0" fo:orphans="0" fo:text-align="center"/>
      <style:text-properties fo:hyphenate="false"/>
    </style:style>
    <style:style style:name="T510" style:parent-style-name="DefaultParagraphFont" style:family="text">
      <style:text-properties fo:font-weight="bold" style:font-weight-asian="bold" style:font-weight-complex="bold" fo:text-transform="uppercase" fo:color="#000000"/>
    </style:style>
    <style:style style:name="T511" style:parent-style-name="DefaultParagraphFont" style:family="text">
      <style:text-properties fo:font-weight="bold" style:font-weight-asian="bold" style:font-weight-complex="bold" fo:text-transform="uppercase" fo:color="#000000"/>
    </style:style>
    <style:style style:name="T512" style:parent-style-name="DefaultParagraphFont" style:family="text">
      <style:text-properties fo:font-weight="bold" style:font-weight-asian="bold" style:font-weight-complex="bold" fo:text-transform="uppercase" fo:color="#000000"/>
    </style:style>
    <style:style style:name="P513" style:parent-style-name="Normal" style:family="paragraph">
      <style:paragraph-properties fo:widows="0" fo:orphans="0" fo:text-align="center"/>
      <style:text-properties fo:color="#000000" fo:hyphenate="false"/>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fo:letter-spacing="-0.0027in"/>
    </style:style>
    <style:style style:name="T540" style:parent-style-name="DefaultParagraphFont" style:family="text">
      <style:text-properties fo:color="#000000" fo:letter-spacing="-0.0027in"/>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font-weight="bold" style:font-weight-asian="bold" style:font-weight-complex="bold" fo:font-style="italic" style:font-style-asian="italic" style:font-style-complex="italic"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break-before="page"/>
    </style:style>
    <style:style style:name="P636" style:parent-style-name="Normal" style:family="paragraph">
      <style:paragraph-properties fo:keep-together="always" fo:widows="0" fo:orphans="0" fo:text-align="center"/>
      <style:text-properties fo:hyphenate="false"/>
    </style:style>
    <style:style style:name="T637" style:parent-style-name="DefaultParagraphFont" style:family="text">
      <style:text-properties fo:font-weight="bold" style:font-weight-asian="bold" style:font-weight-complex="bold" fo:text-transform="uppercase" fo:color="#000000"/>
    </style:style>
    <style:style style:name="T638" style:parent-style-name="DefaultParagraphFont" style:family="text">
      <style:text-properties fo:font-weight="bold" style:font-weight-asian="bold" style:font-weight-complex="bold" fo:text-transform="uppercase" fo:color="#000000"/>
    </style:style>
    <style:style style:name="T639" style:parent-style-name="DefaultParagraphFont" style:family="text">
      <style:text-properties fo:font-weight="bold" style:font-weight-asian="bold" style:font-weight-complex="bold" fo:text-transform="uppercase" fo:color="#000000"/>
    </style:style>
    <style:style style:name="P640" style:parent-style-name="Normal" style:family="paragraph">
      <style:paragraph-properties fo:widows="0" fo:orphans="0" fo:text-align="center"/>
      <style:text-properties fo:color="#000000" fo:hyphenate="false"/>
    </style:style>
    <style:style style:name="P641" style:parent-style-name="Normal" style:family="paragraph">
      <style:paragraph-properties fo:widows="0" fo:orphans="0" fo:text-align="center"/>
      <style:text-properties fo:hyphenate="false"/>
    </style:style>
    <style:style style:name="T642" style:parent-style-name="DefaultParagraphFont" style:family="text">
      <style:text-properties fo:text-transform="uppercase" fo:color="#000000"/>
    </style:style>
    <style:style style:name="T643" style:parent-style-name="DefaultParagraphFont" style:family="text">
      <style:text-properties fo:text-transform="uppercase" fo:color="#000000"/>
    </style:style>
    <style:style style:name="T644" style:parent-style-name="DefaultParagraphFont" style:family="text">
      <style:text-properties fo:text-transform="uppercase" fo:color="#000000"/>
    </style:style>
    <style:style style:name="P645" style:parent-style-name="Normal" style:family="paragraph">
      <style:paragraph-properties fo:widows="0" fo:orphans="0" fo:text-align="center"/>
      <style:text-properties fo:color="#000000" fo:hyphenate="false"/>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fo:letter-spacing="-0.0027in"/>
    </style:style>
    <style:style style:name="T673" style:parent-style-name="DefaultParagraphFont" style:family="text">
      <style:text-properties fo:color="#000000" fo:letter-spacing="-0.0027in"/>
    </style:style>
    <style:style style:name="T674" style:parent-style-name="DefaultParagraphFont" style:family="text">
      <style:text-properties fo:color="#000000" fo:letter-spacing="-0.0027in"/>
    </style:style>
    <style:style style:name="T675" style:parent-style-name="DefaultParagraphFont" style:family="text">
      <style:text-properties fo:color="#000000" fo:letter-spacing="-0.0027in"/>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fo:letter-spacing="-0.0027in"/>
    </style:style>
    <style:style style:name="T699" style:parent-style-name="DefaultParagraphFont" style:family="text">
      <style:text-properties fo:color="#000000" fo:letter-spacing="-0.0027in"/>
    </style:style>
    <style:style style:name="T700" style:parent-style-name="DefaultParagraphFont" style:family="text">
      <style:text-properties fo:color="#000000" fo:letter-spacing="-0.0027in"/>
    </style:style>
    <style:style style:name="T701" style:parent-style-name="DefaultParagraphFont" style:family="text">
      <style:text-properties fo:color="#000000" fo:letter-spacing="-0.0027in"/>
    </style:style>
    <style:style style:name="P702" style:parent-style-name="Normal" style:family="paragraph">
      <style:paragraph-properties fo:widows="0" fo:orphans="0" fo:text-align="justify" fo:text-indent="0.3937in"/>
      <style:text-properties fo:hyphenate="false"/>
    </style:style>
    <style:style style:name="P703" style:parent-style-name="Normal" style:family="paragraph">
      <style:paragraph-properties fo:widows="0" fo:orphans="0" fo:text-align="center"/>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text-transform="uppercase" fo:color="#000000"/>
    </style:style>
    <style:style style:name="P707" style:parent-style-name="Normal" style:family="paragraph">
      <style:paragraph-properties fo:widows="0" fo:orphans="0" fo:text-align="center"/>
      <style:text-properties fo:color="#000000" fo:hyphenate="false"/>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fo:letter-spacing="-0.0034in"/>
    </style:style>
    <style:style style:name="T742" style:parent-style-name="DefaultParagraphFont" style:family="text">
      <style:text-properties fo:color="#000000" fo:letter-spacing="-0.0034in"/>
    </style:style>
    <style:style style:name="T743" style:parent-style-name="DefaultParagraphFont" style:family="text">
      <style:text-properties fo:color="#000000" fo:letter-spacing="-0.0034in"/>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center"/>
      <style:text-properties fo:hyphenate="false"/>
    </style:style>
    <style:style style:name="P792" style:parent-style-name="Normal" style:family="paragraph">
      <style:paragraph-properties fo:widows="0" fo:orphans="0" fo:text-align="center"/>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text-transform="uppercase" fo:color="#000000"/>
    </style:style>
    <style:style style:name="P796" style:parent-style-name="Normal" style:family="paragraph">
      <style:paragraph-properties fo:widows="0" fo:orphans="0" fo:text-align="center"/>
      <style:text-properties fo:color="#000000" fo:hyphenate="false"/>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fo:letter-spacing="-0.0034in"/>
    </style:style>
    <style:style style:name="T803" style:parent-style-name="DefaultParagraphFont" style:family="text">
      <style:text-properties fo:color="#000000" fo:letter-spacing="-0.0034in"/>
    </style:style>
    <style:style style:name="T804" style:parent-style-name="DefaultParagraphFont" style:family="text">
      <style:text-properties fo:color="#000000" fo:letter-spacing="-0.0034in"/>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center"/>
      <style:text-properties fo:hyphenate="false"/>
    </style:style>
    <style:style style:name="P888" style:parent-style-name="Normal" style:family="paragraph">
      <style:paragraph-properties fo:widows="0" fo:orphans="0" fo:text-align="center"/>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text-transform="uppercase" fo:color="#000000"/>
    </style:style>
    <style:style style:name="P892" style:parent-style-name="Normal" style:family="paragraph">
      <style:paragraph-properties fo:widows="0" fo:orphans="0" fo:text-align="center"/>
      <style:text-properties fo:color="#000000" fo:hyphenate="false"/>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fo:letter-spacing="-0.0013in"/>
    </style:style>
    <style:style style:name="T909" style:parent-style-name="DefaultParagraphFont" style:family="text">
      <style:text-properties fo:color="#000000" fo:letter-spacing="-0.0013in"/>
    </style:style>
    <style:style style:name="T910" style:parent-style-name="DefaultParagraphFont" style:family="text">
      <style:text-properties fo:color="#000000" fo:letter-spacing="-0.0013in"/>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fo:letter-spacing="-0.0013in"/>
    </style:style>
    <style:style style:name="T985" style:parent-style-name="DefaultParagraphFont" style:family="text">
      <style:text-properties fo:color="#000000" fo:letter-spacing="-0.0013in"/>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center"/>
      <style:text-properties fo:hyphenate="false"/>
    </style:style>
    <style:style style:name="P1004" style:parent-style-name="Normal" style:family="paragraph">
      <style:paragraph-properties fo:keep-together="always" fo:widows="0" fo:orphans="0" fo:text-align="center"/>
      <style:text-properties fo:hyphenate="false"/>
    </style:style>
    <style:style style:name="T1005" style:parent-style-name="DefaultParagraphFont" style:family="text">
      <style:text-properties fo:font-weight="bold" style:font-weight-asian="bold" style:font-weight-complex="bold" fo:text-transform="uppercase" fo:color="#000000"/>
    </style:style>
    <style:style style:name="T1006" style:parent-style-name="DefaultParagraphFont" style:family="text">
      <style:text-properties fo:font-weight="bold" style:font-weight-asian="bold" style:font-weight-complex="bold" fo:text-transform="uppercase" fo:color="#000000"/>
    </style:style>
    <style:style style:name="T1007" style:parent-style-name="DefaultParagraphFont" style:family="text">
      <style:text-properties fo:font-weight="bold" style:font-weight-asian="bold" style:font-weight-complex="bold" fo:text-transform="uppercase" fo:color="#000000"/>
    </style:style>
    <style:style style:name="P1008" style:parent-style-name="Normal" style:family="paragraph">
      <style:paragraph-properties fo:widows="0" fo:orphans="0" fo:text-align="center"/>
      <style:text-properties fo:color="#000000" fo:hyphenate="false"/>
    </style:style>
    <style:style style:name="P1009" style:parent-style-name="Normal" style:family="paragraph">
      <style:paragraph-properties fo:widows="0" fo:orphans="0" fo:text-align="center"/>
      <style:text-properties fo:hyphenate="false"/>
    </style:style>
    <style:style style:name="T1010" style:parent-style-name="DefaultParagraphFont" style:family="text">
      <style:text-properties fo:text-transform="uppercase" fo:color="#000000"/>
    </style:style>
    <style:style style:name="T1011" style:parent-style-name="DefaultParagraphFont" style:family="text">
      <style:text-properties fo:text-transform="uppercase" fo:color="#000000"/>
    </style:style>
    <style:style style:name="T1012" style:parent-style-name="DefaultParagraphFont" style:family="text">
      <style:text-properties fo:text-transform="uppercase" fo:color="#000000"/>
    </style:style>
    <style:style style:name="P1013" style:parent-style-name="Normal" style:family="paragraph">
      <style:paragraph-properties fo:widows="0" fo:orphans="0" fo:text-align="center"/>
      <style:text-properties fo:color="#000000" fo:hyphenate="false"/>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center"/>
      <style:text-properties fo:hyphenate="false"/>
    </style:style>
    <style:style style:name="P1066" style:parent-style-name="Normal" style:family="paragraph">
      <style:paragraph-properties fo:widows="0" fo:orphans="0" fo:text-align="center"/>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text-transform="uppercase" fo:color="#000000"/>
    </style:style>
    <style:style style:name="P1070" style:parent-style-name="Normal" style:family="paragraph">
      <style:paragraph-properties fo:widows="0" fo:orphans="0" fo:text-align="center"/>
      <style:text-properties fo:color="#000000" fo:hyphenate="false"/>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center"/>
      <style:text-properties fo:hyphenate="false"/>
    </style:style>
    <style:style style:name="P1205" style:parent-style-name="Normal" style:family="paragraph">
      <style:paragraph-properties fo:widows="0" fo:orphans="0" fo:text-align="center"/>
      <style:text-properties fo:hyphenate="false"/>
    </style:style>
    <style:style style:name="T1206" style:parent-style-name="DefaultParagraphFont" style:family="text">
      <style:text-properties fo:text-transform="uppercase" fo:color="#000000"/>
    </style:style>
    <style:style style:name="T1207" style:parent-style-name="DefaultParagraphFont" style:family="text">
      <style:text-properties fo:text-transform="uppercase" fo:color="#000000"/>
    </style:style>
    <style:style style:name="T1208" style:parent-style-name="DefaultParagraphFont" style:family="text">
      <style:text-properties fo:text-transform="uppercase" fo:color="#000000"/>
    </style:style>
    <style:style style:name="P1209" style:parent-style-name="Normal" style:family="paragraph">
      <style:paragraph-properties fo:widows="0" fo:orphans="0" fo:text-align="center"/>
      <style:text-properties fo:color="#000000" fo:hyphenate="false"/>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fo:letter-spacing="-0.0034in"/>
    </style:style>
    <style:style style:name="T1230" style:parent-style-name="DefaultParagraphFont" style:family="text">
      <style:text-properties fo:color="#000000" fo:letter-spacing="-0.0034in"/>
    </style:style>
    <style:style style:name="T1231" style:parent-style-name="DefaultParagraphFont" style:family="text">
      <style:text-properties fo:color="#000000" fo:letter-spacing="-0.0034in"/>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text-transform="uppercase" fo:color="#000000"/>
    </style:style>
    <style:style style:name="T1273" style:parent-style-name="DefaultParagraphFont" style:family="text">
      <style:text-properties fo:text-transform="uppercase" fo:color="#000000"/>
    </style:style>
    <style:style style:name="T1274" style:parent-style-name="DefaultParagraphFont" style:family="text">
      <style:text-properties fo:color="#000000"/>
    </style:style>
    <style:style style:name="T1275" style:parent-style-name="DefaultParagraphFont" style:family="text">
      <style:text-properties fo:text-transform="uppercase"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text-transform="uppercase" fo:color="#000000"/>
    </style:style>
    <style:style style:name="T1279" style:parent-style-name="DefaultParagraphFont" style:family="text">
      <style:text-properties fo:text-transform="uppercase"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text-transform="uppercase" fo:color="#000000"/>
    </style:style>
    <style:style style:name="T1283" style:parent-style-name="DefaultParagraphFont" style:family="text">
      <style:text-properties fo:color="#000000"/>
    </style:style>
    <style:style style:name="T1284" style:parent-style-name="DefaultParagraphFont" style:family="text">
      <style:text-properties fo:text-transform="uppercase" fo:color="#000000"/>
    </style:style>
    <style:style style:name="T1285" style:parent-style-name="DefaultParagraphFont" style:family="text">
      <style:text-properties fo:color="#000000"/>
    </style:style>
    <style:style style:name="T1286" style:parent-style-name="DefaultParagraphFont" style:family="text">
      <style:text-properties fo:text-transform="uppercase"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text-transform="uppercase" fo:color="#000000"/>
    </style:style>
    <style:style style:name="T1290" style:parent-style-name="DefaultParagraphFont" style:family="text">
      <style:text-properties fo:text-transform="uppercase"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fo:letter-spacing="-0.0034in"/>
    </style:style>
    <style:style style:name="T1295" style:parent-style-name="DefaultParagraphFont" style:family="text">
      <style:text-properties fo:color="#000000" fo:letter-spacing="-0.0034in"/>
    </style:style>
    <style:style style:name="T1296" style:parent-style-name="DefaultParagraphFont" style:family="text">
      <style:text-properties fo:color="#000000" fo:letter-spacing="-0.0034in" style:text-position="super 66.6%"/>
    </style:style>
    <style:style style:name="T1297" style:parent-style-name="DefaultParagraphFont" style:family="text">
      <style:text-properties fo:color="#000000" fo:letter-spacing="-0.0034in"/>
    </style:style>
    <style:style style:name="T1298" style:parent-style-name="DefaultParagraphFont" style:family="text">
      <style:text-properties fo:color="#000000" fo:letter-spacing="-0.0034in"/>
    </style:style>
    <style:style style:name="T1299" style:parent-style-name="DefaultParagraphFont" style:family="text">
      <style:text-properties fo:color="#000000" fo:letter-spacing="-0.0034in"/>
    </style:style>
    <style:style style:name="T1300" style:parent-style-name="DefaultParagraphFont" style:family="text">
      <style:text-properties fo:color="#000000" fo:letter-spacing="-0.0034in"/>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center"/>
      <style:text-properties fo:hyphenate="false"/>
    </style:style>
    <style:style style:name="P1328" style:parent-style-name="Normal" style:family="paragraph">
      <style:paragraph-properties fo:widows="0" fo:orphans="0" fo:text-align="center"/>
      <style:text-properties fo:hyphenate="false"/>
    </style:style>
    <style:style style:name="T1329" style:parent-style-name="DefaultParagraphFont" style:family="text">
      <style:text-properties fo:text-transform="uppercase" fo:color="#000000"/>
    </style:style>
    <style:style style:name="T1330" style:parent-style-name="DefaultParagraphFont" style:family="text">
      <style:text-properties fo:text-transform="uppercase" fo:color="#000000"/>
    </style:style>
    <style:style style:name="T1331" style:parent-style-name="DefaultParagraphFont" style:family="text">
      <style:text-properties fo:text-transform="uppercase" fo:color="#000000"/>
    </style:style>
    <style:style style:name="P1332" style:parent-style-name="Normal" style:family="paragraph">
      <style:paragraph-properties fo:widows="0" fo:orphans="0" fo:text-align="center"/>
      <style:text-properties fo:color="#000000" fo:hyphenate="false"/>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fo:letter-spacing="-0.0013in"/>
    </style:style>
    <style:style style:name="T1348" style:parent-style-name="DefaultParagraphFont" style:family="text">
      <style:text-properties fo:color="#000000" fo:letter-spacing="-0.0013in"/>
    </style:style>
    <style:style style:name="T1349" style:parent-style-name="DefaultParagraphFont" style:family="text">
      <style:text-properties fo:color="#000000" fo:letter-spacing="-0.0013in"/>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fo:letter-spacing="-0.0027in"/>
    </style:style>
    <style:style style:name="T1352" style:parent-style-name="DefaultParagraphFont" style:family="text">
      <style:text-properties fo:color="#000000" fo:letter-spacing="-0.0027in"/>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center"/>
      <style:text-properties fo:hyphenate="false"/>
    </style:style>
    <style:style style:name="P1389" style:parent-style-name="Normal" style:family="paragraph">
      <style:paragraph-properties fo:keep-together="always" fo:widows="0" fo:orphans="0" fo:text-align="center"/>
      <style:text-properties fo:hyphenate="false"/>
    </style:style>
    <style:style style:name="T1390" style:parent-style-name="DefaultParagraphFont" style:family="text">
      <style:text-properties fo:font-weight="bold" style:font-weight-asian="bold" style:font-weight-complex="bold" fo:text-transform="uppercase" fo:color="#000000"/>
    </style:style>
    <style:style style:name="T1391" style:parent-style-name="DefaultParagraphFont" style:family="text">
      <style:text-properties fo:font-weight="bold" style:font-weight-asian="bold" style:font-weight-complex="bold" fo:text-transform="uppercase" fo:color="#000000"/>
    </style:style>
    <style:style style:name="T1392" style:parent-style-name="DefaultParagraphFont" style:family="text">
      <style:text-properties fo:font-weight="bold" style:font-weight-asian="bold" style:font-weight-complex="bold" fo:text-transform="uppercase" fo:color="#000000"/>
    </style:style>
    <style:style style:name="P1393" style:parent-style-name="Normal" style:family="paragraph">
      <style:paragraph-properties fo:widows="0" fo:orphans="0" fo:text-align="center"/>
      <style:text-properties fo:color="#000000" fo:hyphenate="false"/>
    </style:style>
    <style:style style:name="P1394" style:parent-style-name="Normal" style:family="paragraph">
      <style:paragraph-properties fo:widows="0" fo:orphans="0" fo:text-align="center"/>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center"/>
      <style:text-properties fo:color="#000000" fo:hyphenate="false"/>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fo:letter-spacing="-0.0013in"/>
    </style:style>
    <style:style style:name="T1407" style:parent-style-name="DefaultParagraphFont" style:family="text">
      <style:text-properties fo:color="#000000" fo:letter-spacing="-0.0013in"/>
    </style:style>
    <style:style style:name="T1408" style:parent-style-name="DefaultParagraphFont" style:family="text">
      <style:text-properties fo:color="#000000" fo:letter-spacing="-0.0013in"/>
    </style:style>
    <style:style style:name="T1409" style:parent-style-name="DefaultParagraphFont" style:family="text">
      <style:text-properties fo:color="#000000" fo:letter-spacing="-0.0013in"/>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text-position="super 66.6%"/>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fo:letter-spacing="-0.0027in"/>
    </style:style>
    <style:style style:name="T1448" style:parent-style-name="DefaultParagraphFont" style:family="text">
      <style:text-properties fo:color="#000000" fo:letter-spacing="-0.0027in"/>
    </style:style>
    <style:style style:name="T1449" style:parent-style-name="DefaultParagraphFont" style:family="text">
      <style:text-properties fo:color="#000000" fo:letter-spacing="-0.0027in"/>
    </style:style>
    <style:style style:name="T1450" style:parent-style-name="DefaultParagraphFont" style:family="text">
      <style:text-properties fo:color="#000000" fo:letter-spacing="-0.0027in"/>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fo:letter-spacing="-0.0034in"/>
    </style:style>
    <style:style style:name="T1461" style:parent-style-name="DefaultParagraphFont" style:family="text">
      <style:text-properties fo:color="#000000" fo:letter-spacing="-0.0034in"/>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fo:letter-spacing="-0.0034in"/>
    </style:style>
    <style:style style:name="T1474" style:parent-style-name="DefaultParagraphFont" style:family="text">
      <style:text-properties fo:color="#000000" fo:letter-spacing="-0.0034in"/>
    </style:style>
    <style:style style:name="T1475" style:parent-style-name="DefaultParagraphFont" style:family="text">
      <style:text-properties fo:color="#000000" fo:letter-spacing="-0.0034in"/>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center"/>
      <style:text-properties fo:hyphenate="false"/>
    </style:style>
    <style:style style:name="P1488" style:parent-style-name="Normal" style:family="paragraph">
      <style:paragraph-properties fo:widows="0" fo:orphans="0" fo:text-align="center"/>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center"/>
      <style:text-properties fo:color="#000000" fo:hyphenate="false"/>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center"/>
      <style:text-properties fo:hyphenate="false"/>
    </style:style>
    <style:style style:name="P1594" style:parent-style-name="Normal" style:family="paragraph">
      <style:paragraph-properties fo:widows="0" fo:orphans="0" fo:text-align="center"/>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center"/>
      <style:text-properties fo:color="#000000" fo:hyphenate="false"/>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fo:letter-spacing="-0.0034in"/>
    </style:style>
    <style:style style:name="T1601" style:parent-style-name="DefaultParagraphFont" style:family="text">
      <style:text-properties fo:color="#000000" fo:letter-spacing="-0.0034in"/>
    </style:style>
    <style:style style:name="T1602" style:parent-style-name="DefaultParagraphFont" style:family="text">
      <style:text-properties fo:color="#000000" fo:letter-spacing="-0.0034in"/>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3937in"/>
      <style:text-properties fo:hyphenate="false"/>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widows="0" fo:orphans="0" fo:text-align="justify" fo:text-indent="0.3937in"/>
      <style:text-properties fo:hyphenate="false"/>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text-properties fo:hyphenate="false"/>
    </style:style>
    <style:style style:name="T1616" style:parent-style-name="DefaultParagraphFont" style:family="text">
      <style:text-properties fo:color="#000000" fo:letter-spacing="-0.0013in"/>
    </style:style>
    <style:style style:name="T1617" style:parent-style-name="DefaultParagraphFont" style:family="text">
      <style:text-properties fo:color="#000000" fo:letter-spacing="-0.0013in"/>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center"/>
      <style:text-properties fo:hyphenate="false"/>
    </style:style>
    <style:style style:name="P1639" style:parent-style-name="Normal" style:family="paragraph">
      <style:paragraph-properties fo:widows="0" fo:orphans="0" fo:text-align="center"/>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center"/>
      <style:text-properties fo:color="#000000" fo:hyphenate="false"/>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3937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3937in"/>
      <style:text-properties fo:hyphenate="false"/>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3937in"/>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3937in"/>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widows="0" fo:orphans="0" fo:text-align="justify" fo:text-indent="0.3937in"/>
      <style:text-properties fo:hyphenate="false"/>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3937in"/>
      <style:text-properties fo:hyphenate="false"/>
    </style:style>
    <style:style style:name="T1669" style:parent-style-name="DefaultParagraphFont" style:family="text">
      <style:text-properties fo:color="#000000" fo:letter-spacing="-0.0027in"/>
    </style:style>
    <style:style style:name="T1670" style:parent-style-name="DefaultParagraphFont" style:family="text">
      <style:text-properties fo:color="#000000" fo:letter-spacing="-0.0027in"/>
    </style:style>
    <style:style style:name="T1671" style:parent-style-name="DefaultParagraphFont" style:family="text">
      <style:text-properties fo:color="#000000" fo:letter-spacing="-0.0027in"/>
    </style:style>
    <style:style style:name="P1672" style:parent-style-name="Normal" style:family="paragraph">
      <style:paragraph-properties fo:widows="0" fo:orphans="0" fo:text-align="justify" fo:text-indent="0.3937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color="#000000" fo:letter-spacing="-0.0034in"/>
    </style:style>
    <style:style style:name="T1690" style:parent-style-name="DefaultParagraphFont" style:family="text">
      <style:text-properties fo:color="#000000" fo:letter-spacing="-0.0034in"/>
    </style:style>
    <style:style style:name="T1691" style:parent-style-name="DefaultParagraphFont" style:family="text">
      <style:text-properties fo:color="#000000" fo:letter-spacing="-0.0034in"/>
    </style:style>
    <style:style style:name="P1692" style:parent-style-name="Normal" style:family="paragraph">
      <style:paragraph-properties fo:widows="0" fo:orphans="0" fo:text-align="justify" fo:text-indent="0.3937in"/>
      <style:text-properties fo:hyphenate="false"/>
    </style:style>
    <style:style style:name="T1693" style:parent-style-name="DefaultParagraphFont" style:family="text">
      <style:text-properties fo:color="#000000" fo:letter-spacing="-0.0034in"/>
    </style:style>
    <style:style style:name="T1694" style:parent-style-name="DefaultParagraphFont" style:family="text">
      <style:text-properties fo:color="#000000" fo:letter-spacing="-0.0034in"/>
    </style:style>
    <style:style style:name="P1695" style:parent-style-name="Normal" style:family="paragraph">
      <style:paragraph-properties fo:widows="0" fo:orphans="0" fo:text-align="justify" fo:text-indent="0.3937in"/>
      <style:text-properties fo:hyphenate="false"/>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3937in"/>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3937in"/>
      <style:text-properties fo:hyphenate="false"/>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3937in"/>
      <style:text-properties fo:hyphenate="false"/>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3937in"/>
      <style:text-properties fo:hyphenate="false"/>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widows="0" fo:orphans="0" fo:text-align="justify" fo:text-indent="0.3937in"/>
      <style:text-properties fo:hyphenate="false"/>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3937in"/>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3937in"/>
      <style:text-properties fo:hyphenate="false"/>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3937in"/>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justify" fo:text-indent="0.3937in"/>
      <style:text-properties fo:hyphenate="false"/>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3937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widows="0" fo:orphans="0" fo:text-align="center"/>
      <style:text-properties fo:hyphenate="false"/>
    </style:style>
    <style:style style:name="P1736" style:parent-style-name="Normal" style:family="paragraph">
      <style:paragraph-properties fo:keep-together="always" fo:widows="0" fo:orphans="0" fo:text-align="center"/>
      <style:text-properties fo:hyphenate="false"/>
    </style:style>
    <style:style style:name="T1737" style:parent-style-name="DefaultParagraphFont" style:family="text">
      <style:text-properties fo:font-weight="bold" style:font-weight-asian="bold" style:font-weight-complex="bold" fo:text-transform="uppercase" fo:color="#000000"/>
    </style:style>
    <style:style style:name="T1738" style:parent-style-name="DefaultParagraphFont" style:family="text">
      <style:text-properties fo:font-weight="bold" style:font-weight-asian="bold" style:font-weight-complex="bold" fo:text-transform="uppercase" fo:color="#000000"/>
    </style:style>
    <style:style style:name="T1739" style:parent-style-name="DefaultParagraphFont" style:family="text">
      <style:text-properties fo:font-weight="bold" style:font-weight-asian="bold" style:font-weight-complex="bold" fo:text-transform="uppercase" fo:color="#000000"/>
    </style:style>
    <style:style style:name="P1740" style:parent-style-name="Normal" style:family="paragraph">
      <style:paragraph-properties fo:widows="0" fo:orphans="0" fo:text-align="center"/>
      <style:text-properties fo:color="#000000" fo:hyphenate="false"/>
    </style:style>
    <style:style style:name="P1741" style:parent-style-name="Normal" style:family="paragraph">
      <style:paragraph-properties fo:widows="0" fo:orphans="0" fo:text-align="center"/>
      <style:text-properties fo:hyphenate="false"/>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widows="0" fo:orphans="0" fo:text-align="center"/>
      <style:text-properties fo:color="#000000" fo:hyphenate="false"/>
    </style:style>
    <style:style style:name="P1746" style:parent-style-name="Normal" style:family="paragraph">
      <style:paragraph-properties fo:widows="0" fo:orphans="0" fo:text-align="justify" fo:text-indent="0.3937in"/>
      <style:text-properties fo:hyphenate="false"/>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widows="0" fo:orphans="0" fo:text-align="justify" fo:text-indent="0.3937in"/>
      <style:text-properties fo:hyphenate="false"/>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widows="0" fo:orphans="0" fo:text-align="justify" fo:text-indent="0.3937in"/>
      <style:text-properties fo:hyphenate="false"/>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widows="0" fo:orphans="0" fo:text-align="justify" fo:text-indent="0.3937in"/>
      <style:text-properties fo:hyphenate="false"/>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font-weight="bold" style:font-weight-asian="bold" style:font-weight-complex="bold"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3937in"/>
      <style:text-properties fo:hyphenate="false"/>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widows="0" fo:orphans="0" fo:text-align="justify" fo:text-indent="0.3937in"/>
      <style:text-properties fo:hyphenate="false"/>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widows="0" fo:orphans="0" fo:text-align="justify" fo:text-indent="0.3937in"/>
      <style:text-properties fo:hyphenate="false"/>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widows="0" fo:orphans="0" fo:text-align="justify" fo:text-indent="0.3937in"/>
      <style:text-properties fo:hyphenate="false"/>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3937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text-properties fo:hyphenate="false"/>
    </style:style>
    <style:style style:name="P1781" style:parent-style-name="Normal" style:family="paragraph">
      <style:paragraph-properties fo:widows="0" fo:orphans="0" fo:text-align="center"/>
      <style:text-properties fo:hyphenate="false"/>
    </style:style>
    <style:style style:name="T1782" style:parent-style-name="DefaultParagraphFont" style:family="text">
      <style:text-properties fo:text-transform="uppercase" fo:color="#000000"/>
    </style:style>
    <style:style style:name="T1783" style:parent-style-name="DefaultParagraphFont" style:family="text">
      <style:text-properties fo:text-transform="uppercase" fo:color="#000000"/>
    </style:style>
    <style:style style:name="T1784" style:parent-style-name="DefaultParagraphFont" style:family="text">
      <style:text-properties fo:text-transform="uppercase" fo:color="#000000"/>
    </style:style>
    <style:style style:name="P1785" style:parent-style-name="Normal" style:family="paragraph">
      <style:paragraph-properties fo:widows="0" fo:orphans="0" fo:text-align="center"/>
      <style:text-properties fo:color="#000000" fo:hyphenate="false"/>
    </style:style>
    <style:style style:name="P1786" style:parent-style-name="Normal" style:family="paragraph">
      <style:paragraph-properties fo:widows="0" fo:orphans="0" fo:text-align="justify" fo:text-indent="0.3937in"/>
      <style:text-properties fo:hyphenate="false"/>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widows="0" fo:orphans="0" fo:text-align="justify" fo:text-indent="0.3937in"/>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widows="0" fo:orphans="0" fo:text-align="justify" fo:text-indent="0.3937in"/>
      <style:text-properties fo:hyphenate="false"/>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widows="0" fo:orphans="0" fo:text-align="justify" fo:text-indent="0.3937in"/>
      <style:text-properties fo:hyphenate="false"/>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widows="0" fo:orphans="0" fo:text-align="justify" fo:text-indent="0.3937in"/>
      <style:text-properties fo:hyphenate="false"/>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widows="0" fo:orphans="0" fo:text-align="justify" fo:text-indent="0.3937in"/>
      <style:text-properties fo:hyphenate="false"/>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3937in"/>
      <style:text-properties fo:hyphenate="false"/>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widows="0" fo:orphans="0" fo:text-align="justify" fo:text-indent="0.3937in"/>
      <style:text-properties fo:hyphenate="false"/>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3937in"/>
      <style:text-properties fo:hyphenate="false"/>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3937in"/>
      <style:text-properties fo:hyphenate="false"/>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3937in"/>
      <style:text-properties fo:hyphenate="false"/>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widows="0" fo:orphans="0" fo:text-align="justify" fo:text-indent="0.3937in"/>
      <style:text-properties fo:hyphenate="false"/>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widows="0" fo:orphans="0" fo:text-align="justify" fo:text-indent="0.3937in"/>
      <style:text-properties fo:hyphenate="false"/>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3937in"/>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widows="0" fo:orphans="0" fo:text-align="center"/>
      <style:text-properties fo:hyphenate="false"/>
    </style:style>
    <style:style style:name="P1833" style:parent-style-name="Normal" style:family="paragraph">
      <style:paragraph-properties fo:widows="0" fo:orphans="0" fo:text-align="center"/>
      <style:text-properties fo:hyphenate="false"/>
    </style:style>
    <style:style style:name="T1834" style:parent-style-name="DefaultParagraphFont" style:family="text">
      <style:text-properties fo:text-transform="uppercase" fo:color="#000000"/>
    </style:style>
    <style:style style:name="T1835" style:parent-style-name="DefaultParagraphFont" style:family="text">
      <style:text-properties fo:text-transform="uppercase" fo:color="#000000"/>
    </style:style>
    <style:style style:name="T1836" style:parent-style-name="DefaultParagraphFont" style:family="text">
      <style:text-properties fo:text-transform="uppercase" fo:color="#000000"/>
    </style:style>
    <style:style style:name="P1837" style:parent-style-name="Normal" style:family="paragraph">
      <style:paragraph-properties fo:widows="0" fo:orphans="0" fo:text-align="center"/>
      <style:text-properties fo:color="#000000" fo:hyphenate="false"/>
    </style:style>
    <style:style style:name="P1838" style:parent-style-name="Normal" style:family="paragraph">
      <style:paragraph-properties fo:widows="0" fo:orphans="0" fo:text-align="justify" fo:text-indent="0.3937in"/>
      <style:text-properties fo:hyphenate="false"/>
    </style:style>
    <style:style style:name="T1839" style:parent-style-name="DefaultParagraphFont" style:family="text">
      <style:text-properties fo:color="#000000" fo:letter-spacing="-0.0027in"/>
    </style:style>
    <style:style style:name="T1840" style:parent-style-name="DefaultParagraphFont" style:family="text">
      <style:text-properties fo:color="#000000" fo:letter-spacing="-0.0027in"/>
    </style:style>
    <style:style style:name="T1841" style:parent-style-name="DefaultParagraphFont" style:family="text">
      <style:text-properties fo:color="#000000" fo:letter-spacing="-0.0027in"/>
    </style:style>
    <style:style style:name="P1842" style:parent-style-name="Normal" style:family="paragraph">
      <style:paragraph-properties fo:widows="0" fo:orphans="0" fo:text-align="justify" fo:text-indent="0.3937in"/>
      <style:text-properties fo:hyphenate="false"/>
    </style:style>
    <style:style style:name="T1843" style:parent-style-name="DefaultParagraphFont" style:family="text">
      <style:text-properties fo:color="#000000" fo:letter-spacing="-0.0027in"/>
    </style:style>
    <style:style style:name="T1844" style:parent-style-name="DefaultParagraphFont" style:family="text">
      <style:text-properties fo:color="#000000" fo:letter-spacing="-0.0027in"/>
    </style:style>
    <style:style style:name="T1845" style:parent-style-name="DefaultParagraphFont" style:family="text">
      <style:text-properties fo:color="#000000" fo:letter-spacing="-0.0027in"/>
    </style:style>
    <style:style style:name="P1846" style:parent-style-name="Normal" style:family="paragraph">
      <style:paragraph-properties fo:widows="0" fo:orphans="0" fo:text-align="justify" fo:text-indent="0.3937in"/>
      <style:text-properties fo:hyphenate="false"/>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widows="0" fo:orphans="0" fo:text-align="justify" fo:text-indent="0.3937in"/>
      <style:text-properties fo:hyphenate="false"/>
    </style:style>
    <style:style style:name="T1850" style:parent-style-name="DefaultParagraphFont" style:family="text">
      <style:text-properties fo:color="#000000" fo:letter-spacing="-0.0013in"/>
    </style:style>
    <style:style style:name="T1851" style:parent-style-name="DefaultParagraphFont" style:family="text">
      <style:text-properties fo:color="#000000" fo:letter-spacing="-0.0013in"/>
    </style:style>
    <style:style style:name="T1852" style:parent-style-name="DefaultParagraphFont" style:family="text">
      <style:text-properties fo:color="#000000" fo:letter-spacing="-0.0013in"/>
    </style:style>
    <style:style style:name="P1853" style:parent-style-name="Normal" style:family="paragraph">
      <style:paragraph-properties fo:widows="0" fo:orphans="0" fo:text-align="justify" fo:text-indent="0.3937in"/>
      <style:text-properties fo:hyphenate="false"/>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widows="0" fo:orphans="0" fo:text-align="justify" fo:text-indent="0.3937in"/>
      <style:text-properties fo:hyphenate="false"/>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widows="0" fo:orphans="0" fo:text-align="justify" fo:text-indent="0.3937in"/>
      <style:text-properties fo:hyphenate="false"/>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widows="0" fo:orphans="0" fo:text-align="justify" fo:text-indent="0.3937in"/>
      <style:text-properties fo:hyphenate="false"/>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3937in"/>
      <style:text-properties fo:hyphenate="false"/>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widows="0" fo:orphans="0" fo:text-align="justify" fo:text-indent="0.3937in"/>
      <style:text-properties fo:hyphenate="false"/>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widows="0" fo:orphans="0" fo:text-align="justify" fo:text-indent="0.3937in"/>
      <style:text-properties fo:hyphenate="false"/>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widows="0" fo:orphans="0" fo:text-align="justify" fo:text-indent="0.3937in"/>
      <style:text-properties fo:hyphenate="false"/>
    </style:style>
    <style:style style:name="T1883" style:parent-style-name="DefaultParagraphFont" style:family="text">
      <style:text-properties fo:color="#000000" fo:letter-spacing="-0.0027in"/>
    </style:style>
    <style:style style:name="T1884" style:parent-style-name="DefaultParagraphFont" style:family="text">
      <style:text-properties fo:color="#000000" fo:letter-spacing="-0.0027in"/>
    </style:style>
    <style:style style:name="P1885" style:parent-style-name="Normal" style:family="paragraph">
      <style:paragraph-properties fo:widows="0" fo:orphans="0" fo:text-align="justify" fo:text-indent="0.3937in"/>
      <style:text-properties fo:hyphenate="false"/>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widows="0" fo:orphans="0" fo:text-align="justify" fo:text-indent="0.3937in"/>
      <style:text-properties fo:hyphenate="false"/>
    </style:style>
    <style:style style:name="P1891" style:parent-style-name="Normal" style:family="paragraph">
      <style:paragraph-properties fo:widows="0" fo:orphans="0" fo:text-align="center"/>
      <style:text-properties fo:hyphenate="false"/>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text-transform="uppercase" fo:color="#000000"/>
    </style:style>
    <style:style style:name="P1895" style:parent-style-name="Normal" style:family="paragraph">
      <style:paragraph-properties fo:widows="0" fo:orphans="0" fo:text-align="center"/>
      <style:text-properties fo:color="#000000" fo:hyphenate="false"/>
    </style:style>
    <style:style style:name="P1896" style:parent-style-name="Normal" style:family="paragraph">
      <style:paragraph-properties fo:widows="0" fo:orphans="0" fo:text-align="justify" fo:text-indent="0.3937in"/>
      <style:text-properties fo:hyphenate="false"/>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3937in"/>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widows="0" fo:orphans="0" fo:text-align="justify" fo:text-indent="0.3937in"/>
      <style:text-properties fo:hyphenate="false"/>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widows="0" fo:orphans="0" fo:text-align="justify" fo:text-indent="0.3937in"/>
      <style:text-properties fo:hyphenate="false"/>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widows="0" fo:orphans="0" fo:text-align="justify" fo:text-indent="0.3937in"/>
      <style:text-properties fo:hyphenate="false"/>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widows="0" fo:orphans="0" fo:text-align="justify" fo:text-indent="0.3937in"/>
      <style:text-properties fo:hyphenate="false"/>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widows="0" fo:orphans="0" fo:text-align="justify" fo:text-indent="0.3937in"/>
      <style:text-properties fo:hyphenate="false"/>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widows="0" fo:orphans="0" fo:text-align="justify" fo:text-indent="0.3937in"/>
      <style:text-properties fo:hyphenate="false"/>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widows="0" fo:orphans="0" fo:text-align="center"/>
      <style:text-properties fo:hyphenate="false"/>
    </style:style>
    <style:style style:name="P1922" style:parent-style-name="Normal" style:family="paragraph">
      <style:paragraph-properties fo:keep-together="always" fo:widows="0" fo:orphans="0" fo:text-align="center"/>
      <style:text-properties fo:hyphenate="false"/>
    </style:style>
    <style:style style:name="T1923" style:parent-style-name="DefaultParagraphFont" style:family="text">
      <style:text-properties fo:font-weight="bold" style:font-weight-asian="bold" style:font-weight-complex="bold" fo:text-transform="uppercase" fo:color="#000000"/>
    </style:style>
    <style:style style:name="T1924" style:parent-style-name="DefaultParagraphFont" style:family="text">
      <style:text-properties fo:font-weight="bold" style:font-weight-asian="bold" style:font-weight-complex="bold" fo:text-transform="uppercase" fo:color="#000000"/>
    </style:style>
    <style:style style:name="T1925" style:parent-style-name="DefaultParagraphFont" style:family="text">
      <style:text-properties fo:font-weight="bold" style:font-weight-asian="bold" style:font-weight-complex="bold" fo:text-transform="uppercase" fo:color="#000000"/>
    </style:style>
    <style:style style:name="P1926" style:parent-style-name="Normal" style:family="paragraph">
      <style:paragraph-properties fo:widows="0" fo:orphans="0" fo:text-align="center"/>
      <style:text-properties fo:color="#000000" fo:hyphenate="false"/>
    </style:style>
    <style:style style:name="P1927" style:parent-style-name="Normal" style:family="paragraph">
      <style:paragraph-properties fo:widows="0" fo:orphans="0" fo:text-align="justify" fo:text-indent="0.3937in"/>
      <style:text-properties fo:hyphenate="false"/>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widows="0" fo:orphans="0" fo:text-align="justify" fo:text-indent="0.3937in"/>
      <style:text-properties fo:hyphenate="false"/>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widows="0" fo:orphans="0" fo:text-align="justify" fo:text-indent="0.3937in"/>
      <style:text-properties fo:hyphenate="false"/>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widows="0" fo:orphans="0" fo:text-align="justify" fo:text-indent="0.3937in"/>
      <style:text-properties fo:hyphenate="false"/>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widows="0" fo:orphans="0" fo:text-align="justify" fo:text-indent="0.3937in"/>
      <style:text-properties fo:hyphenate="false"/>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widows="0" fo:orphans="0" fo:text-align="justify" fo:text-indent="0.3937in"/>
      <style:text-properties fo:hyphenate="false"/>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widows="0" fo:orphans="0" fo:text-align="justify" fo:text-indent="0.3937in"/>
      <style:text-properties fo:hyphenate="false"/>
    </style:style>
    <style:style style:name="T1953" style:parent-style-name="DefaultParagraphFont" style:family="text">
      <style:text-properties fo:color="#000000" fo:letter-spacing="-0.0013in"/>
    </style:style>
    <style:style style:name="T1954" style:parent-style-name="DefaultParagraphFont" style:family="text">
      <style:text-properties fo:color="#000000" fo:letter-spacing="-0.0013in"/>
    </style:style>
    <style:style style:name="T1955" style:parent-style-name="DefaultParagraphFont" style:family="text">
      <style:text-properties fo:color="#000000" fo:letter-spacing="-0.0013in"/>
    </style:style>
    <style:style style:name="P1956" style:parent-style-name="Normal" style:family="paragraph">
      <style:paragraph-properties fo:widows="0" fo:orphans="0" fo:text-align="justify" fo:text-indent="0.3937in"/>
      <style:text-properties fo:hyphenate="false"/>
    </style:style>
    <style:style style:name="T1957" style:parent-style-name="DefaultParagraphFont" style:family="text">
      <style:text-properties fo:color="#000000" fo:letter-spacing="-0.0013in"/>
    </style:style>
    <style:style style:name="T1958" style:parent-style-name="DefaultParagraphFont" style:family="text">
      <style:text-properties fo:color="#000000" fo:letter-spacing="-0.0013in"/>
    </style:style>
    <style:style style:name="P1959" style:parent-style-name="Normal" style:family="paragraph">
      <style:paragraph-properties fo:widows="0" fo:orphans="0" fo:text-align="justify" fo:text-indent="0.3937in"/>
      <style:text-properties fo:hyphenate="false"/>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widows="0" fo:orphans="0" fo:text-align="justify" fo:text-indent="0.3937in"/>
      <style:text-properties fo:hyphenate="false"/>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widows="0" fo:orphans="0" fo:text-align="justify" fo:text-indent="0.3937in"/>
      <style:text-properties fo:hyphenate="false"/>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widows="0" fo:orphans="0" fo:text-align="center"/>
      <style:text-properties fo:hyphenate="false"/>
    </style:style>
    <style:style style:name="P1974" style:parent-style-name="Normal" style:family="paragraph">
      <style:paragraph-properties fo:keep-together="always" fo:widows="0" fo:orphans="0" fo:text-align="center"/>
      <style:text-properties fo:hyphenate="false"/>
    </style:style>
    <style:style style:name="T1975" style:parent-style-name="DefaultParagraphFont" style:family="text">
      <style:text-properties fo:font-weight="bold" style:font-weight-asian="bold" style:font-weight-complex="bold" fo:text-transform="uppercase" fo:color="#000000"/>
    </style:style>
    <style:style style:name="T1976" style:parent-style-name="DefaultParagraphFont" style:family="text">
      <style:text-properties fo:font-weight="bold" style:font-weight-asian="bold" style:font-weight-complex="bold" fo:text-transform="uppercase" fo:color="#000000"/>
    </style:style>
    <style:style style:name="T1977" style:parent-style-name="DefaultParagraphFont" style:family="text">
      <style:text-properties fo:font-weight="bold" style:font-weight-asian="bold" style:font-weight-complex="bold" fo:text-transform="uppercase" fo:color="#000000"/>
    </style:style>
    <style:style style:name="P1978" style:parent-style-name="Normal" style:family="paragraph">
      <style:paragraph-properties fo:widows="0" fo:orphans="0" fo:text-align="center"/>
      <style:text-properties fo:color="#000000" fo:hyphenate="false"/>
    </style:style>
    <style:style style:name="P1979" style:parent-style-name="Normal" style:family="paragraph">
      <style:paragraph-properties fo:widows="0" fo:orphans="0" fo:text-align="justify" fo:text-indent="0.3937in"/>
      <style:text-properties fo:hyphenate="false"/>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widows="0" fo:orphans="0" fo:text-align="justify" fo:text-indent="0.3937in"/>
      <style:text-properties fo:hyphenate="false"/>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widows="0" fo:orphans="0" fo:text-align="justify" fo:text-indent="0.3937in"/>
      <style:text-properties fo:hyphenate="false"/>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widows="0" fo:orphans="0" fo:text-align="justify" fo:text-indent="0.3937in"/>
      <style:text-properties fo:hyphenate="false"/>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widows="0" fo:orphans="0" fo:text-align="justify" fo:text-indent="0.3937in"/>
      <style:text-properties fo:hyphenate="false"/>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widows="0" fo:orphans="0" fo:text-align="justify" fo:text-indent="0.3937in"/>
      <style:text-properties fo:hyphenate="false"/>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widows="0" fo:orphans="0" fo:text-align="justify" fo:text-indent="0.3937in"/>
      <style:text-properties fo:hyphenate="false"/>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widows="0" fo:orphans="0" fo:text-align="justify" fo:text-indent="0.3937in"/>
      <style:text-properties fo:hyphenate="false"/>
    </style:style>
    <style:style style:name="T2008" style:parent-style-name="DefaultParagraphFont" style:family="text">
      <style:text-properties fo:color="#000000" fo:letter-spacing="-0.0034in"/>
    </style:style>
    <style:style style:name="T2009" style:parent-style-name="DefaultParagraphFont" style:family="text">
      <style:text-properties fo:color="#000000" fo:letter-spacing="-0.0034in"/>
    </style:style>
    <style:style style:name="T2010" style:parent-style-name="DefaultParagraphFont" style:family="text">
      <style:text-properties fo:color="#000000" fo:letter-spacing="-0.0034in"/>
    </style:style>
    <style:style style:name="P2011" style:parent-style-name="Normal" style:family="paragraph">
      <style:paragraph-properties fo:widows="0" fo:orphans="0" fo:text-align="justify" fo:text-indent="0.3937in"/>
      <style:text-properties fo:hyphenate="false"/>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widows="0" fo:orphans="0" fo:text-align="center"/>
      <style:text-properties fo:hyphenate="false"/>
    </style:style>
    <style:style style:name="P2015" style:parent-style-name="Normal" style:family="paragraph">
      <style:paragraph-properties fo:keep-together="always" fo:widows="0" fo:orphans="0" fo:text-align="center"/>
      <style:text-properties fo:hyphenate="false"/>
    </style:style>
    <style:style style:name="T2016" style:parent-style-name="DefaultParagraphFont" style:family="text">
      <style:text-properties fo:font-weight="bold" style:font-weight-asian="bold" style:font-weight-complex="bold" fo:text-transform="uppercase" fo:color="#000000"/>
    </style:style>
    <style:style style:name="T2017" style:parent-style-name="DefaultParagraphFont" style:family="text">
      <style:text-properties fo:font-weight="bold" style:font-weight-asian="bold" style:font-weight-complex="bold" fo:text-transform="uppercase" fo:color="#000000"/>
    </style:style>
    <style:style style:name="T2018" style:parent-style-name="DefaultParagraphFont" style:family="text">
      <style:text-properties fo:font-weight="bold" style:font-weight-asian="bold" style:font-weight-complex="bold" fo:text-transform="uppercase" fo:color="#000000"/>
    </style:style>
    <style:style style:name="P2019" style:parent-style-name="Normal" style:family="paragraph">
      <style:paragraph-properties fo:widows="0" fo:orphans="0" fo:text-align="center"/>
      <style:text-properties fo:color="#000000" fo:hyphenate="false"/>
    </style:style>
    <style:style style:name="P2020" style:parent-style-name="Normal" style:family="paragraph">
      <style:paragraph-properties fo:widows="0" fo:orphans="0" fo:text-align="justify" fo:text-indent="0.3937in"/>
      <style:text-properties fo:hyphenate="false"/>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widows="0" fo:orphans="0" fo:text-align="justify" fo:text-indent="0.3937in"/>
      <style:text-properties fo:hyphenate="false"/>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widows="0" fo:orphans="0" fo:text-align="justify" fo:text-indent="0.3937in"/>
      <style:text-properties fo:hyphenate="false"/>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widows="0" fo:orphans="0" fo:text-align="justify" fo:text-indent="0.3937in"/>
      <style:text-properties fo:hyphenate="false"/>
    </style:style>
    <style:style style:name="T2033" style:parent-style-name="DefaultParagraphFont" style:family="text">
      <style:text-properties fo:color="#000000" fo:letter-spacing="-0.0027in"/>
    </style:style>
    <style:style style:name="T2034" style:parent-style-name="DefaultParagraphFont" style:family="text">
      <style:text-properties fo:color="#000000" fo:letter-spacing="-0.0027in"/>
    </style:style>
    <style:style style:name="T2035" style:parent-style-name="DefaultParagraphFont" style:family="text">
      <style:text-properties fo:color="#000000" fo:letter-spacing="-0.0027in"/>
    </style:style>
    <style:style style:name="P2036" style:parent-style-name="Normal" style:family="paragraph">
      <style:paragraph-properties fo:widows="0" fo:orphans="0" fo:text-align="justify" fo:text-indent="0.3937in"/>
      <style:text-properties fo:hyphenate="false"/>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widows="0" fo:orphans="0" fo:text-align="justify" fo:text-indent="0.3937in"/>
      <style:text-properties fo:hyphenate="false"/>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widows="0" fo:orphans="0" fo:text-align="justify" fo:text-indent="0.3937in"/>
      <style:text-properties fo:hyphenate="false"/>
    </style:style>
    <style:style style:name="T2045" style:parent-style-name="DefaultParagraphFont" style:family="text">
      <style:text-properties fo:color="#000000" fo:letter-spacing="-0.0048in"/>
    </style:style>
    <style:style style:name="T2046" style:parent-style-name="DefaultParagraphFont" style:family="text">
      <style:text-properties fo:color="#000000" fo:letter-spacing="-0.0048in"/>
    </style:style>
    <style:style style:name="P2047" style:parent-style-name="Normal" style:family="paragraph">
      <style:paragraph-properties fo:widows="0" fo:orphans="0" fo:text-align="justify" fo:text-indent="0.3937in"/>
      <style:text-properties fo:hyphenate="false"/>
    </style:style>
    <style:style style:name="T2048" style:parent-style-name="DefaultParagraphFont" style:family="text">
      <style:text-properties fo:color="#000000" fo:letter-spacing="-0.0013in"/>
    </style:style>
    <style:style style:name="T2049" style:parent-style-name="DefaultParagraphFont" style:family="text">
      <style:text-properties fo:color="#000000" fo:letter-spacing="-0.0013in"/>
    </style:style>
    <style:style style:name="T2050" style:parent-style-name="DefaultParagraphFont" style:family="text">
      <style:text-properties fo:color="#000000" fo:letter-spacing="-0.0013in"/>
    </style:style>
    <style:style style:name="P2051" style:parent-style-name="Normal" style:family="paragraph">
      <style:paragraph-properties fo:widows="0" fo:orphans="0" fo:text-align="justify" fo:text-indent="0.3937in"/>
      <style:text-properties fo:hyphenate="false"/>
    </style:style>
    <style:style style:name="T2052" style:parent-style-name="DefaultParagraphFont" style:family="text">
      <style:text-properties fo:color="#000000" fo:letter-spacing="-0.0013in"/>
    </style:style>
    <style:style style:name="T2053" style:parent-style-name="DefaultParagraphFont" style:family="text">
      <style:text-properties fo:color="#000000" fo:letter-spacing="-0.0013in"/>
    </style:style>
    <style:style style:name="P2054" style:parent-style-name="Normal" style:family="paragraph">
      <style:paragraph-properties fo:widows="0" fo:orphans="0" fo:text-align="justify" fo:text-indent="0.3937in"/>
      <style:text-properties fo:hyphenate="false"/>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widows="0" fo:orphans="0" fo:text-align="justify" fo:text-indent="0.3937in"/>
      <style:text-properties fo:hyphenate="false"/>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widows="0" fo:orphans="0" fo:text-align="justify" fo:text-indent="0.3937in"/>
      <style:text-properties fo:hyphenate="false"/>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widows="0" fo:orphans="0" fo:text-align="justify" fo:text-indent="0.3937in"/>
      <style:text-properties fo:hyphenate="false"/>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widows="0" fo:orphans="0" fo:text-align="justify" fo:text-indent="0.3937in"/>
      <style:text-properties fo:hyphenate="false"/>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widows="0" fo:orphans="0" fo:text-align="justify" fo:text-indent="0.3937in"/>
      <style:text-properties fo:hyphenate="false"/>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widows="0" fo:orphans="0" fo:text-align="justify" fo:text-indent="0.3937in"/>
      <style:text-properties fo:hyphenate="false"/>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widows="0" fo:orphans="0" fo:text-align="justify" fo:text-indent="0.3937in"/>
      <style:text-properties fo:hyphenate="false"/>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widows="0" fo:orphans="0" fo:text-align="justify" fo:text-indent="0.3937in"/>
      <style:text-properties fo:hyphenate="false"/>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widows="0" fo:orphans="0" fo:text-align="justify" fo:text-indent="0.3937in"/>
      <style:text-properties fo:hyphenate="false"/>
    </style:style>
    <style:style style:name="T2088" style:parent-style-name="DefaultParagraphFont" style:family="text">
      <style:text-properties fo:color="#000000" fo:letter-spacing="-0.0027in"/>
    </style:style>
    <style:style style:name="T2089" style:parent-style-name="DefaultParagraphFont" style:family="text">
      <style:text-properties fo:color="#000000" fo:letter-spacing="-0.0027in"/>
    </style:style>
    <style:style style:name="T2090" style:parent-style-name="DefaultParagraphFont" style:family="text">
      <style:text-properties fo:color="#000000" fo:letter-spacing="-0.0027in"/>
    </style:style>
    <style:style style:name="P2091" style:parent-style-name="Normal" style:family="paragraph">
      <style:paragraph-properties fo:widows="0" fo:orphans="0" fo:text-align="justify" fo:text-indent="0.3937in"/>
      <style:text-properties fo:hyphenate="false"/>
    </style:style>
    <style:style style:name="T2092" style:parent-style-name="DefaultParagraphFont" style:family="text">
      <style:text-properties fo:color="#000000" fo:letter-spacing="-0.0027in"/>
    </style:style>
    <style:style style:name="T2093" style:parent-style-name="DefaultParagraphFont" style:family="text">
      <style:text-properties fo:color="#000000" fo:letter-spacing="-0.0027in"/>
    </style:style>
    <style:style style:name="P2094" style:parent-style-name="Normal" style:family="paragraph">
      <style:paragraph-properties fo:widows="0" fo:orphans="0" fo:text-align="justify" fo:text-indent="0.3937in"/>
      <style:text-properties fo:hyphenate="false"/>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widows="0" fo:orphans="0" fo:text-align="justify" fo:text-indent="0.3937in"/>
      <style:text-properties fo:hyphenate="false"/>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widows="0" fo:orphans="0" fo:text-align="justify" fo:text-indent="0.3937in"/>
      <style:text-properties fo:hyphenate="false"/>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widows="0" fo:orphans="0" fo:text-align="justify" fo:text-indent="0.3937in"/>
      <style:text-properties fo:hyphenate="false"/>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widows="0" fo:orphans="0" fo:text-align="justify" fo:text-indent="0.3937in"/>
      <style:text-properties fo:hyphenate="false"/>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widows="0" fo:orphans="0" fo:text-align="justify" fo:text-indent="0.3937in"/>
      <style:text-properties fo:hyphenate="false"/>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widows="0" fo:orphans="0" fo:text-align="justify" fo:text-indent="0.3937in"/>
      <style:text-properties fo:hyphenate="false"/>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widows="0" fo:orphans="0" fo:text-align="justify" fo:text-indent="0.3937in"/>
      <style:text-properties fo:hyphenate="false"/>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widows="0" fo:orphans="0" fo:text-align="justify" fo:text-indent="0.3937in"/>
      <style:text-properties fo:hyphenate="false"/>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widows="0" fo:orphans="0" fo:text-align="justify" fo:text-indent="0.3937in"/>
      <style:text-properties fo:hyphenate="false"/>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widows="0" fo:orphans="0" fo:text-align="justify" fo:text-indent="0.3937in"/>
      <style:text-properties fo:hyphenate="false"/>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widows="0" fo:orphans="0" fo:text-align="justify" fo:text-indent="0.3937in"/>
      <style:text-properties fo:hyphenate="false"/>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widows="0" fo:orphans="0" fo:text-align="center"/>
      <style:text-properties fo:hyphenate="false"/>
    </style:style>
    <style:style style:name="P2136" style:parent-style-name="Normal" style:family="paragraph">
      <style:paragraph-properties fo:keep-together="always" fo:widows="0" fo:orphans="0" fo:text-align="center"/>
      <style:text-properties fo:hyphenate="false"/>
    </style:style>
    <style:style style:name="T2137" style:parent-style-name="DefaultParagraphFont" style:family="text">
      <style:text-properties fo:font-weight="bold" style:font-weight-asian="bold" style:font-weight-complex="bold" fo:text-transform="uppercase" fo:color="#000000"/>
    </style:style>
    <style:style style:name="T2138" style:parent-style-name="DefaultParagraphFont" style:family="text">
      <style:text-properties fo:font-weight="bold" style:font-weight-asian="bold" style:font-weight-complex="bold" fo:text-transform="uppercase" fo:color="#000000"/>
    </style:style>
    <style:style style:name="T2139" style:parent-style-name="DefaultParagraphFont" style:family="text">
      <style:text-properties fo:font-weight="bold" style:font-weight-asian="bold" style:font-weight-complex="bold" fo:text-transform="uppercase" fo:color="#000000"/>
    </style:style>
    <style:style style:name="P2140" style:parent-style-name="Normal" style:family="paragraph">
      <style:paragraph-properties fo:widows="0" fo:orphans="0" fo:text-align="center"/>
      <style:text-properties fo:color="#000000" fo:hyphenate="false"/>
    </style:style>
    <style:style style:name="P2141" style:parent-style-name="Normal" style:family="paragraph">
      <style:paragraph-properties fo:widows="0" fo:orphans="0" fo:text-align="justify" fo:text-indent="0.3937in"/>
      <style:text-properties fo:hyphenate="false"/>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widows="0" fo:orphans="0" fo:text-align="justify" fo:text-indent="0.3937in"/>
      <style:text-properties fo:hyphenate="false"/>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widows="0" fo:orphans="0" fo:text-align="justify" fo:text-indent="0.3937in"/>
      <style:text-properties fo:hyphenate="false"/>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widows="0" fo:orphans="0" fo:text-align="justify" fo:text-indent="0.3937in"/>
      <style:text-properties fo:hyphenate="false"/>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widows="0" fo:orphans="0" fo:text-align="justify" fo:text-indent="0.3937in"/>
      <style:text-properties fo:hyphenate="false"/>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widows="0" fo:orphans="0" fo:text-align="justify" fo:text-indent="0.3937in"/>
      <style:text-properties fo:hyphenate="false"/>
    </style:style>
    <style:style style:name="T2161" style:parent-style-name="DefaultParagraphFont" style:family="text">
      <style:text-properties fo:color="#000000" fo:letter-spacing="-0.0027in"/>
    </style:style>
    <style:style style:name="T2162" style:parent-style-name="DefaultParagraphFont" style:family="text">
      <style:text-properties fo:color="#000000" fo:letter-spacing="-0.0027in"/>
    </style:style>
    <style:style style:name="T2163" style:parent-style-name="DefaultParagraphFont" style:family="text">
      <style:text-properties fo:color="#000000" fo:letter-spacing="-0.0027in"/>
    </style:style>
    <style:style style:name="P2164" style:parent-style-name="Normal" style:family="paragraph">
      <style:paragraph-properties fo:widows="0" fo:orphans="0" fo:text-align="justify" fo:text-indent="0.3937in"/>
      <style:text-properties fo:hyphenate="false"/>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widows="0" fo:orphans="0" fo:text-align="justify" fo:text-indent="0.3937in"/>
      <style:text-properties fo:hyphenate="false"/>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widows="0" fo:orphans="0" fo:text-align="justify" fo:text-indent="0.3937in"/>
      <style:text-properties fo:hyphenate="false"/>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widows="0" fo:orphans="0" fo:text-align="justify" fo:text-indent="0.3937in"/>
      <style:text-properties fo:hyphenate="false"/>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widows="0" fo:orphans="0" fo:text-align="justify" fo:text-indent="0.3937in"/>
      <style:text-properties fo:hyphenate="false"/>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widows="0" fo:orphans="0" fo:text-align="justify" fo:text-indent="0.3937in"/>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widows="0" fo:orphans="0" fo:text-align="justify" fo:text-indent="0.3937in"/>
      <style:text-properties fo:hyphenate="false"/>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widows="0" fo:orphans="0" fo:text-align="justify" fo:text-indent="0.3937in"/>
      <style:text-properties fo:hyphenate="false"/>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widows="0" fo:orphans="0" fo:text-align="justify" fo:text-indent="0.3937in"/>
      <style:text-properties fo:hyphenate="false"/>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widows="0" fo:orphans="0" fo:text-align="justify" fo:text-indent="0.3937in"/>
      <style:text-properties fo:hyphenate="false"/>
    </style:style>
    <style:style style:name="T2205" style:parent-style-name="DefaultParagraphFont" style:family="text">
      <style:text-properties fo:color="#000000" fo:letter-spacing="-0.0013in"/>
    </style:style>
    <style:style style:name="T2206" style:parent-style-name="DefaultParagraphFont" style:family="text">
      <style:text-properties fo:color="#000000" fo:letter-spacing="-0.0013in"/>
    </style:style>
    <style:style style:name="T2207" style:parent-style-name="DefaultParagraphFont" style:family="text">
      <style:text-properties fo:color="#000000" fo:letter-spacing="-0.0013in"/>
    </style:style>
    <style:style style:name="T2208" style:parent-style-name="DefaultParagraphFont" style:family="text">
      <style:text-properties fo:color="#000000" fo:letter-spacing="-0.0013in"/>
    </style:style>
    <style:style style:name="P2209" style:parent-style-name="Normal" style:family="paragraph">
      <style:paragraph-properties fo:widows="0" fo:orphans="0" fo:text-align="justify" fo:text-indent="0.3937in"/>
      <style:text-properties fo:hyphenate="false"/>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widows="0" fo:orphans="0" fo:text-align="center"/>
      <style:text-properties fo:hyphenate="false"/>
    </style:style>
    <style:style style:name="P2213" style:parent-style-name="Normal" style:family="paragraph">
      <style:paragraph-properties fo:keep-together="always" fo:widows="0" fo:orphans="0" fo:text-align="center"/>
      <style:text-properties fo:hyphenate="false"/>
    </style:style>
    <style:style style:name="T2214" style:parent-style-name="DefaultParagraphFont" style:family="text">
      <style:text-properties fo:font-weight="bold" style:font-weight-asian="bold" style:font-weight-complex="bold" fo:text-transform="uppercase" fo:color="#000000"/>
    </style:style>
    <style:style style:name="T2215" style:parent-style-name="DefaultParagraphFont" style:family="text">
      <style:text-properties fo:font-weight="bold" style:font-weight-asian="bold" style:font-weight-complex="bold" fo:text-transform="uppercase" fo:color="#000000"/>
    </style:style>
    <style:style style:name="T2216" style:parent-style-name="DefaultParagraphFont" style:family="text">
      <style:text-properties fo:font-weight="bold" style:font-weight-asian="bold" style:font-weight-complex="bold" fo:text-transform="uppercase" fo:color="#000000"/>
    </style:style>
    <style:style style:name="P2217" style:parent-style-name="Normal" style:family="paragraph">
      <style:paragraph-properties fo:widows="0" fo:orphans="0" fo:text-align="center"/>
      <style:text-properties fo:color="#000000" fo:hyphenate="false"/>
    </style:style>
    <style:style style:name="P2218" style:parent-style-name="Normal" style:family="paragraph">
      <style:paragraph-properties fo:widows="0" fo:orphans="0" fo:text-align="justify" fo:text-indent="0.3937in"/>
      <style:text-properties fo:hyphenate="false"/>
    </style:style>
    <style:style style:name="T2219" style:parent-style-name="DefaultParagraphFont" style:family="text">
      <style:text-properties fo:color="#000000" fo:letter-spacing="-0.0027in"/>
    </style:style>
    <style:style style:name="T2220" style:parent-style-name="DefaultParagraphFont" style:family="text">
      <style:text-properties fo:color="#000000" fo:letter-spacing="-0.0027in"/>
    </style:style>
    <style:style style:name="T2221" style:parent-style-name="DefaultParagraphFont" style:family="text">
      <style:text-properties fo:color="#000000" fo:letter-spacing="-0.0027in"/>
    </style:style>
    <style:style style:name="P2222" style:parent-style-name="Normal" style:family="paragraph">
      <style:paragraph-properties fo:widows="0" fo:orphans="0" fo:text-align="justify" fo:text-indent="0.3937in"/>
      <style:text-properties fo:hyphenate="false"/>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widows="0" fo:orphans="0" fo:text-align="justify" fo:text-indent="0.3937in"/>
      <style:text-properties fo:hyphenate="false"/>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widows="0" fo:orphans="0" fo:text-align="justify" fo:text-indent="0.3937in"/>
      <style:text-properties fo:hyphenate="false"/>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widows="0" fo:orphans="0" fo:text-align="justify" fo:text-indent="0.3937in"/>
      <style:text-properties fo:hyphenate="false"/>
    </style:style>
    <style:style style:name="T2235" style:parent-style-name="DefaultParagraphFont" style:family="text">
      <style:text-properties fo:color="#000000" fo:letter-spacing="-0.0034in"/>
    </style:style>
    <style:style style:name="T2236" style:parent-style-name="DefaultParagraphFont" style:family="text">
      <style:text-properties fo:color="#000000" fo:letter-spacing="-0.0034in"/>
    </style:style>
    <style:style style:name="T2237" style:parent-style-name="DefaultParagraphFont" style:family="text">
      <style:text-properties fo:color="#000000" fo:letter-spacing="-0.0034in"/>
    </style:style>
    <style:style style:name="P2238" style:parent-style-name="Normal" style:family="paragraph">
      <style:paragraph-properties fo:widows="0" fo:orphans="0" fo:text-align="justify" fo:text-indent="0.3937in"/>
      <style:text-properties fo:hyphenate="false"/>
    </style:style>
    <style:style style:name="T2239" style:parent-style-name="DefaultParagraphFont" style:family="text">
      <style:text-properties fo:color="#000000" fo:letter-spacing="-0.0034in"/>
    </style:style>
    <style:style style:name="T2240" style:parent-style-name="DefaultParagraphFont" style:family="text">
      <style:text-properties fo:color="#000000" fo:letter-spacing="-0.0034in"/>
    </style:style>
    <style:style style:name="T2241" style:parent-style-name="DefaultParagraphFont" style:family="text">
      <style:text-properties fo:color="#000000" fo:letter-spacing="-0.0034in"/>
    </style:style>
    <style:style style:name="P2242" style:parent-style-name="Normal" style:family="paragraph">
      <style:paragraph-properties fo:widows="0" fo:orphans="0" fo:text-align="justify" fo:text-indent="0.3937in"/>
      <style:text-properties fo:hyphenate="false"/>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widows="0" fo:orphans="0" fo:text-align="justify" fo:text-indent="0.3937in"/>
      <style:text-properties fo:hyphenate="false"/>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widows="0" fo:orphans="0" fo:text-align="justify" fo:text-indent="0.3937in"/>
      <style:text-properties fo:hyphenate="false"/>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widows="0" fo:orphans="0" fo:text-align="justify" fo:text-indent="0.3937in"/>
      <style:text-properties fo:hyphenate="false"/>
    </style:style>
    <style:style style:name="T2255" style:parent-style-name="DefaultParagraphFont" style:family="text">
      <style:text-properties fo:color="#000000" fo:letter-spacing="-0.0013in"/>
    </style:style>
    <style:style style:name="T2256" style:parent-style-name="DefaultParagraphFont" style:family="text">
      <style:text-properties fo:color="#000000" fo:letter-spacing="-0.0013in"/>
    </style:style>
    <style:style style:name="T2257" style:parent-style-name="DefaultParagraphFont" style:family="text">
      <style:text-properties fo:color="#000000" fo:letter-spacing="-0.0013in"/>
    </style:style>
    <style:style style:name="T2258" style:parent-style-name="DefaultParagraphFont" style:family="text">
      <style:text-properties fo:color="#000000" fo:letter-spacing="-0.0013in"/>
    </style:style>
    <style:style style:name="T2259" style:parent-style-name="DefaultParagraphFont" style:family="text">
      <style:text-properties fo:color="#000000" fo:letter-spacing="-0.0013in"/>
    </style:style>
    <style:style style:name="P2260" style:parent-style-name="Normal" style:family="paragraph">
      <style:paragraph-properties fo:widows="0" fo:orphans="0" fo:text-align="justify" fo:text-indent="0.3937in"/>
      <style:text-properties fo:hyphenate="false"/>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widows="0" fo:orphans="0" fo:text-align="justify" fo:text-indent="0.3937in"/>
      <style:text-properties fo:hyphenate="false"/>
    </style:style>
    <style:style style:name="T2265" style:parent-style-name="DefaultParagraphFont" style:family="text">
      <style:text-properties fo:color="#000000" fo:letter-spacing="-0.0013in"/>
    </style:style>
    <style:style style:name="T2266" style:parent-style-name="DefaultParagraphFont" style:family="text">
      <style:text-properties fo:color="#000000" fo:letter-spacing="-0.0013in"/>
    </style:style>
    <style:style style:name="P2267" style:parent-style-name="Normal" style:family="paragraph">
      <style:paragraph-properties fo:widows="0" fo:orphans="0" fo:text-align="justify" fo:text-indent="0.3937in"/>
      <style:text-properties fo:hyphenate="false"/>
    </style:style>
    <style:style style:name="T2268" style:parent-style-name="DefaultParagraphFont" style:family="text">
      <style:text-properties fo:color="#000000" fo:letter-spacing="-0.0013in"/>
    </style:style>
    <style:style style:name="T2269" style:parent-style-name="DefaultParagraphFont" style:family="text">
      <style:text-properties fo:color="#000000" fo:letter-spacing="-0.0013in"/>
    </style:style>
    <style:style style:name="T2270" style:parent-style-name="DefaultParagraphFont" style:family="text">
      <style:text-properties fo:color="#000000" fo:letter-spacing="-0.0013in"/>
    </style:style>
    <style:style style:name="T2271" style:parent-style-name="DefaultParagraphFont" style:family="text">
      <style:text-properties fo:color="#000000" fo:letter-spacing="-0.0013in"/>
    </style:style>
    <style:style style:name="T2272" style:parent-style-name="DefaultParagraphFont" style:family="text">
      <style:text-properties fo:color="#000000" fo:letter-spacing="-0.0013in"/>
    </style:style>
    <style:style style:name="T2273" style:parent-style-name="DefaultParagraphFont" style:family="text">
      <style:text-properties fo:color="#000000" fo:letter-spacing="-0.0013in"/>
    </style:style>
    <style:style style:name="T2274" style:parent-style-name="DefaultParagraphFont" style:family="text">
      <style:text-properties fo:color="#000000" fo:letter-spacing="-0.0013in"/>
    </style:style>
    <style:style style:name="P2275" style:parent-style-name="Normal" style:family="paragraph">
      <style:paragraph-properties fo:widows="0" fo:orphans="0" fo:text-align="justify" fo:text-indent="0.3937in"/>
      <style:text-properties fo:hyphenate="false"/>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widows="0" fo:orphans="0" fo:text-align="justify" fo:text-indent="0.3937in"/>
      <style:text-properties fo:hyphenate="false"/>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widows="0" fo:orphans="0" fo:text-align="justify" fo:text-indent="0.3937in"/>
      <style:text-properties fo:hyphenate="false"/>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widows="0" fo:orphans="0" fo:text-align="justify" fo:text-indent="0.3937in"/>
      <style:text-properties fo:hyphenate="false"/>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widows="0" fo:orphans="0" fo:text-align="justify" fo:text-indent="0.3937in"/>
      <style:text-properties fo:hyphenate="false"/>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widows="0" fo:orphans="0" fo:text-align="justify" fo:text-indent="0.3937in"/>
      <style:text-properties fo:hyphenate="false"/>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widows="0" fo:orphans="0" fo:text-align="justify" fo:text-indent="0.3937in"/>
      <style:text-properties fo:hyphenate="false"/>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widows="0" fo:orphans="0" fo:text-align="justify" fo:text-indent="0.3937in"/>
      <style:text-properties fo:hyphenate="false"/>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widows="0" fo:orphans="0" fo:text-align="justify" fo:text-indent="0.3937in"/>
      <style:text-properties fo:hyphenate="false"/>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widows="0" fo:orphans="0" fo:text-align="justify" fo:text-indent="0.3937in"/>
      <style:text-properties fo:hyphenate="false"/>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widows="0" fo:orphans="0" fo:text-align="center"/>
      <style:text-properties fo:hyphenate="false"/>
    </style:style>
    <style:style style:name="P2313" style:parent-style-name="Normal" style:family="paragraph">
      <style:paragraph-properties fo:keep-together="always" fo:widows="0" fo:orphans="0" fo:text-align="center"/>
      <style:text-properties fo:hyphenate="false"/>
    </style:style>
    <style:style style:name="T2314" style:parent-style-name="DefaultParagraphFont" style:family="text">
      <style:text-properties fo:font-weight="bold" style:font-weight-asian="bold" style:font-weight-complex="bold" fo:text-transform="uppercase" fo:color="#000000"/>
    </style:style>
    <style:style style:name="T2315" style:parent-style-name="DefaultParagraphFont" style:family="text">
      <style:text-properties fo:font-weight="bold" style:font-weight-asian="bold" style:font-weight-complex="bold" fo:text-transform="uppercase" fo:color="#000000"/>
    </style:style>
    <style:style style:name="T2316" style:parent-style-name="DefaultParagraphFont" style:family="text">
      <style:text-properties fo:font-weight="bold" style:font-weight-asian="bold" style:font-weight-complex="bold" fo:text-transform="uppercase" fo:color="#000000"/>
    </style:style>
    <style:style style:name="P2317" style:parent-style-name="Normal" style:family="paragraph">
      <style:paragraph-properties fo:widows="0" fo:orphans="0" fo:text-align="center"/>
      <style:text-properties fo:color="#000000" fo:hyphenate="false"/>
    </style:style>
    <style:style style:name="P2318" style:parent-style-name="Normal" style:family="paragraph">
      <style:paragraph-properties fo:widows="0" fo:orphans="0" fo:text-align="justify" fo:text-indent="0.3937in"/>
      <style:text-properties fo:hyphenate="false"/>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widows="0" fo:orphans="0" fo:text-align="justify" fo:text-indent="0.3937in"/>
      <style:text-properties fo:hyphenate="false"/>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widows="0" fo:orphans="0" fo:text-align="justify" fo:text-indent="0.3937in"/>
      <style:text-properties fo:hyphenate="false"/>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widows="0" fo:orphans="0" fo:text-align="center"/>
      <style:text-properties fo:hyphenate="false"/>
    </style:style>
    <style:style style:name="P2330" style:parent-style-name="Normal" style:family="paragraph">
      <style:paragraph-properties fo:widows="0" fo:orphans="0" fo:text-align="center"/>
      <style:text-properties fo:hyphenate="false"/>
    </style:style>
    <style:style style:name="T2331" style:parent-style-name="DefaultParagraphFont" style:family="text">
      <style:text-properties fo:color="#000000"/>
    </style:style>
    <style:style style:name="P2332" style:parent-style-name="Normal" style:family="paragraph">
      <style:paragraph-properties fo:keep-together="always" fo:widows="0" fo:orphans="0" fo:break-before="page" fo:margin-left="3.1493in">
        <style:tab-stops/>
      </style:paragraph-properties>
      <style:text-properties fo:hyphenate="false"/>
    </style:style>
    <style:style style:name="T2333" style:parent-style-name="DefaultParagraphFont" style:family="text">
      <style:text-properties fo:color="#000000"/>
    </style:style>
    <style:style style:name="P2334" style:parent-style-name="Normal" style:family="paragraph">
      <style:paragraph-properties fo:keep-together="always" fo:widows="0" fo:orphans="0" fo:margin-left="3.1493in">
        <style:tab-stops/>
      </style:paragraph-properties>
      <style:text-properties fo:hyphenate="false"/>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widows="0" fo:orphans="0" fo:text-align="justify" fo:text-indent="0.3937in"/>
      <style:text-properties fo:color="#000000" fo:hyphenate="false"/>
    </style:style>
    <style:style style:name="P2338" style:parent-style-name="Normal" style:family="paragraph">
      <style:paragraph-properties fo:keep-together="always" fo:widows="0" fo:orphans="0" fo:text-align="center"/>
      <style:text-properties fo:hyphenate="false"/>
    </style:style>
    <style:style style:name="T2339" style:parent-style-name="DefaultParagraphFont" style:family="text">
      <style:text-properties fo:font-weight="bold" style:font-weight-asian="bold" style:font-weight-complex="bold" fo:text-transform="uppercase" fo:color="#000000"/>
    </style:style>
    <style:style style:name="P2340" style:parent-style-name="Normal" style:family="paragraph">
      <style:paragraph-properties fo:widows="0" fo:orphans="0" fo:text-align="justify" fo:text-indent="0.3937in"/>
      <style:text-properties fo:color="#000000" fo:hyphenate="false"/>
    </style:style>
    <style:style style:name="P2341" style:parent-style-name="Normal" style:family="paragraph">
      <style:paragraph-properties fo:widows="0" fo:orphans="0" fo:text-align="justify" fo:text-indent="0.3937in"/>
      <style:text-properties fo:hyphenate="false"/>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FF" style:text-underline-type="single" style:text-underline-style="solid" style:text-underline-width="auto" style:text-underline-mode="continuous"/>
    </style:style>
    <style:style style:name="T2345" style:parent-style-name="DefaultParagraphFont" style:family="text">
      <style:text-properties fo:color="#000000"/>
    </style:style>
    <style:style style:name="T2346" style:parent-style-name="DefaultParagraphFont" style:family="text">
      <style:text-properties fo:color="#0000FF" style:text-underline-type="single" style:text-underline-style="solid" style:text-underline-width="auto" style:text-underline-mode="continuous"/>
    </style:style>
    <style:style style:name="T2347" style:parent-style-name="DefaultParagraphFont" style:family="text">
      <style:text-properties fo:color="#000000"/>
    </style:style>
    <style:style style:name="P2348" style:parent-style-name="Normal" style:family="paragraph">
      <style:paragraph-properties fo:widows="0" fo:orphans="0" fo:text-align="justify" fo:text-indent="0.3937in"/>
      <style:text-properties fo:hyphenate="false"/>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FF" style:text-underline-type="single" style:text-underline-style="solid" style:text-underline-width="auto" style:text-underline-mode="continuous"/>
    </style:style>
    <style:style style:name="T2352" style:parent-style-name="DefaultParagraphFont" style:family="text">
      <style:text-properties fo:color="#000000"/>
    </style:style>
    <style:style style:name="T2353" style:parent-style-name="DefaultParagraphFont" style:family="text">
      <style:text-properties fo:color="#0000FF" style:text-underline-type="single" style:text-underline-style="solid" style:text-underline-width="auto" style:text-underline-mode="continuous"/>
    </style:style>
    <style:style style:name="T2354" style:parent-style-name="DefaultParagraphFont" style:family="text">
      <style:text-properties fo:color="#000000"/>
    </style:style>
    <style:style style:name="P2355" style:parent-style-name="Normal" style:family="paragraph">
      <style:paragraph-properties fo:widows="0" fo:orphans="0" fo:text-align="justify" fo:text-indent="0.3937in"/>
      <style:text-properties fo:hyphenate="false"/>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FF" style:text-underline-type="single" style:text-underline-style="solid" style:text-underline-width="auto" style:text-underline-mode="continuous" style:text-underline-color="#333333"/>
    </style:style>
    <style:style style:name="T2359" style:parent-style-name="DefaultParagraphFont" style:family="text">
      <style:text-properties fo:color="#000000"/>
    </style:style>
    <style:style style:name="T2360" style:parent-style-name="DefaultParagraphFont" style:family="text">
      <style:text-properties fo:color="#0000FF" style:text-underline-type="single" style:text-underline-style="solid" style:text-underline-width="auto" style:text-underline-mode="continuous" style:text-underline-color="#333333"/>
    </style:style>
    <style:style style:name="T2361" style:parent-style-name="DefaultParagraphFont" style:family="text">
      <style:text-properties fo:color="#000000"/>
    </style:style>
    <style:style style:name="P2362" style:parent-style-name="Normal" style:family="paragraph">
      <style:paragraph-properties fo:widows="0" fo:orphans="0" fo:text-align="justify" fo:text-indent="0.3937in"/>
      <style:text-properties fo:hyphenate="false"/>
    </style:style>
    <style:style style:name="T2363" style:parent-style-name="DefaultParagraphFont" style:family="text">
      <style:text-properties fo:color="#000000" fo:letter-spacing="-0.0027in"/>
    </style:style>
    <style:style style:name="T2364" style:parent-style-name="DefaultParagraphFont" style:family="text">
      <style:text-properties fo:color="#000000" fo:letter-spacing="-0.0027in"/>
    </style:style>
    <style:style style:name="T2365" style:parent-style-name="DefaultParagraphFont" style:family="text">
      <style:text-properties fo:color="#0000FF" fo:letter-spacing="-0.0027in" style:text-underline-type="single" style:text-underline-style="solid" style:text-underline-width="auto" style:text-underline-mode="continuous"/>
    </style:style>
    <style:style style:name="T2366" style:parent-style-name="DefaultParagraphFont" style:family="text">
      <style:text-properties fo:color="#000000" fo:letter-spacing="-0.0027in"/>
    </style:style>
    <style:style style:name="P2367" style:parent-style-name="Normal" style:family="paragraph">
      <style:paragraph-properties fo:widows="0" fo:orphans="0" fo:text-align="justify" fo:text-indent="0.3937in"/>
      <style:text-properties fo:hyphenate="false"/>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color="#0000FF" style:text-underline-type="single" style:text-underline-style="solid" style:text-underline-width="auto" style:text-underline-mode="continuous"/>
    </style:style>
    <style:style style:name="T2372" style:parent-style-name="DefaultParagraphFont" style:family="text">
      <style:text-properties fo:color="#000000"/>
    </style:style>
    <style:style style:name="P2373" style:parent-style-name="Normal" style:family="paragraph">
      <style:paragraph-properties fo:widows="0" fo:orphans="0" fo:text-align="justify" fo:text-indent="0.3937in"/>
      <style:text-properties fo:hyphenate="false"/>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FF" style:text-underline-type="single" style:text-underline-style="solid" style:text-underline-width="auto" style:text-underline-mode="continuous"/>
    </style:style>
    <style:style style:name="T2377"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2378" style:parent-style-name="DefaultParagraphFont" style:family="text">
      <style:text-properties fo:color="#0000FF" style:text-underline-type="single" style:text-underline-style="solid" style:text-underline-width="auto" style:text-underline-mode="continuous"/>
    </style:style>
    <style:style style:name="T2379" style:parent-style-name="DefaultParagraphFont" style:family="text">
      <style:text-properties fo:color="#000000"/>
    </style:style>
    <style:style style:name="P2380" style:parent-style-name="Normal" style:family="paragraph">
      <style:paragraph-properties fo:widows="0" fo:orphans="0" fo:text-align="justify" fo:text-indent="0.3937in"/>
      <style:text-properties fo:hyphenate="false"/>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widows="0" fo:orphans="0" fo:text-align="justify" fo:text-indent="0.3937in"/>
      <style:text-properties fo:hyphenate="false"/>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0000FF" style:text-underline-type="single" style:text-underline-style="solid" style:text-underline-width="auto" style:text-underline-mode="continuous"/>
    </style:style>
    <style:style style:name="T2388" style:parent-style-name="DefaultParagraphFont" style:family="text">
      <style:text-properties fo:color="#000000"/>
    </style:style>
    <style:style style:name="P2389" style:parent-style-name="Normal" style:family="paragraph">
      <style:paragraph-properties fo:widows="0" fo:orphans="0" fo:text-align="justify" fo:text-indent="0.3937in"/>
      <style:text-properties fo:hyphenate="false"/>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FF" style:text-underline-type="single" style:text-underline-style="solid" style:text-underline-width="auto" style:text-underline-mode="continuous" style:text-underline-color="#333333"/>
    </style:style>
    <style:style style:name="T2393" style:parent-style-name="DefaultParagraphFont" style:family="text">
      <style:text-properties fo:color="#000000"/>
    </style:style>
    <style:style style:name="P2394" style:parent-style-name="Normal" style:family="paragraph">
      <style:paragraph-properties fo:widows="0" fo:orphans="0" fo:text-align="justify" fo:text-indent="0.3937in"/>
      <style:text-properties fo:hyphenate="false"/>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FF" style:text-underline-type="single" style:text-underline-style="solid" style:text-underline-width="auto" style:text-underline-mode="continuous" style:text-underline-color="#333333"/>
    </style:style>
    <style:style style:name="T2398" style:parent-style-name="DefaultParagraphFont" style:family="text">
      <style:text-properties fo:color="#000000"/>
    </style:style>
    <style:style style:name="T2399" style:parent-style-name="DefaultParagraphFont" style:family="text">
      <style:text-properties fo:color="#0000FF" style:text-underline-type="single" style:text-underline-style="solid" style:text-underline-width="auto" style:text-underline-mode="continuous" style:text-underline-color="#333333"/>
    </style:style>
    <style:style style:name="T2400" style:parent-style-name="DefaultParagraphFont" style:family="text">
      <style:text-properties fo:color="#000000"/>
    </style:style>
    <style:style style:name="P2401" style:parent-style-name="Normal" style:family="paragraph">
      <style:paragraph-properties fo:widows="0" fo:orphans="0" fo:text-align="justify" fo:text-indent="0.3937in"/>
      <style:text-properties fo:hyphenate="false"/>
    </style:style>
    <style:style style:name="T2402" style:parent-style-name="DefaultParagraphFont" style:family="text">
      <style:text-properties fo:color="#000000" fo:letter-spacing="-0.0034in"/>
    </style:style>
    <style:style style:name="T2403" style:parent-style-name="DefaultParagraphFont" style:family="text">
      <style:text-properties fo:color="#000000" fo:letter-spacing="-0.0034in"/>
    </style:style>
    <style:style style:name="T2404" style:parent-style-name="DefaultParagraphFont" style:family="text">
      <style:text-properties fo:color="#0000FF" fo:letter-spacing="-0.0034in" style:text-underline-type="single" style:text-underline-style="solid" style:text-underline-width="auto" style:text-underline-mode="continuous" style:text-underline-color="#333333"/>
    </style:style>
    <style:style style:name="T2405" style:parent-style-name="DefaultParagraphFont" style:family="text">
      <style:text-properties fo:color="#000000" fo:letter-spacing="-0.0034in"/>
    </style:style>
    <style:style style:name="P2406" style:parent-style-name="Normal" style:family="paragraph">
      <style:paragraph-properties fo:widows="0" fo:orphans="0" fo:text-align="justify" fo:text-indent="0.3937in"/>
      <style:text-properties fo:hyphenate="false"/>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color="#0000FF" style:text-underline-type="single" style:text-underline-style="solid" style:text-underline-width="auto" style:text-underline-mode="continuous"/>
    </style:style>
    <style:style style:name="T2411" style:parent-style-name="DefaultParagraphFont" style:family="text">
      <style:text-properties fo:color="#000000"/>
    </style:style>
    <style:style style:name="P2412" style:parent-style-name="Normal" style:family="paragraph">
      <style:paragraph-properties fo:widows="0" fo:orphans="0" fo:text-align="justify" fo:text-indent="0.3937in"/>
      <style:text-properties fo:hyphenate="false"/>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FF" style:text-underline-type="single" style:text-underline-style="solid" style:text-underline-width="auto" style:text-underline-mode="continuous" style:text-underline-color="#333333"/>
    </style:style>
    <style:style style:name="T2417" style:parent-style-name="DefaultParagraphFont" style:family="text">
      <style:text-properties fo:color="#000000"/>
    </style:style>
    <style:style style:name="P2418" style:parent-style-name="Normal" style:family="paragraph">
      <style:paragraph-properties fo:widows="0" fo:orphans="0" fo:text-align="justify" fo:text-indent="0.3937in"/>
      <style:text-properties fo:hyphenate="false"/>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FF" style:text-underline-type="single" style:text-underline-style="solid" style:text-underline-width="auto" style:text-underline-mode="continuous" style:text-underline-color="#333333"/>
    </style:style>
    <style:style style:name="T2422" style:parent-style-name="DefaultParagraphFont" style:family="text">
      <style:text-properties fo:color="#000000"/>
    </style:style>
    <style:style style:name="T2423" style:parent-style-name="DefaultParagraphFont" style:family="text">
      <style:text-properties fo:color="#0000FF" style:text-underline-type="single" style:text-underline-style="solid" style:text-underline-width="auto" style:text-underline-mode="continuous"/>
    </style:style>
    <style:style style:name="T2424" style:parent-style-name="DefaultParagraphFont" style:family="text">
      <style:text-properties fo:color="#000000"/>
    </style:style>
    <style:style style:name="P2425" style:parent-style-name="Normal" style:family="paragraph">
      <style:paragraph-properties fo:widows="0" fo:orphans="0" fo:text-align="justify" fo:text-indent="0.3937in"/>
      <style:text-properties fo:hyphenate="false"/>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text-underline-color="#333333"/>
    </style:style>
    <style:style style:name="T2430" style:parent-style-name="DefaultParagraphFont" style:family="text">
      <style:text-properties fo:color="#000000"/>
    </style:style>
    <style:style style:name="P2431" style:parent-style-name="Normal" style:family="paragraph">
      <style:paragraph-properties fo:widows="0" fo:orphans="0" fo:text-align="justify" fo:text-indent="0.3937in"/>
      <style:text-properties fo:hyphenate="false"/>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T2435" style:parent-style-name="DefaultParagraphFont" style:family="text">
      <style:text-properties fo:color="#0000FF" style:text-underline-type="single" style:text-underline-style="solid" style:text-underline-width="auto" style:text-underline-mode="continuous" style:text-underline-color="#333333"/>
    </style:style>
    <style:style style:name="T2436" style:parent-style-name="DefaultParagraphFont" style:family="text">
      <style:text-properties fo:color="#000000"/>
    </style:style>
    <style:style style:name="P2437" style:parent-style-name="Normal" style:family="paragraph">
      <style:paragraph-properties fo:widows="0" fo:orphans="0" fo:text-align="justify" fo:text-indent="0.3937in"/>
      <style:text-properties fo:hyphenate="false"/>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T2441" style:parent-style-name="DefaultParagraphFont" style:family="text">
      <style:text-properties fo:color="#0000FF" style:text-underline-type="single" style:text-underline-style="solid" style:text-underline-width="auto" style:text-underline-mode="continuous"/>
    </style:style>
    <style:style style:name="T2442" style:parent-style-name="DefaultParagraphFont" style:family="text">
      <style:text-properties fo:color="#000000"/>
    </style:style>
    <style:style style:name="P2443" style:parent-style-name="Normal" style:family="paragraph">
      <style:paragraph-properties fo:widows="0" fo:orphans="0" fo:text-align="justify" fo:text-indent="0.3937in"/>
      <style:text-properties fo:hyphenate="false"/>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color="#0000FF" style:text-underline-type="single" style:text-underline-style="solid" style:text-underline-width="auto" style:text-underline-mode="continuous" style:text-underline-color="#333333"/>
    </style:style>
    <style:style style:name="T2449" style:parent-style-name="DefaultParagraphFont" style:family="text">
      <style:text-properties fo:color="#000000"/>
    </style:style>
    <style:style style:name="P2450" style:parent-style-name="Normal" style:family="paragraph">
      <style:paragraph-properties fo:widows="0" fo:orphans="0" fo:text-align="justify" fo:text-indent="0.3937in"/>
      <style:text-properties fo:hyphenate="false"/>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T2454" style:parent-style-name="DefaultParagraphFont" style:family="text">
      <style:text-properties fo:color="#0000FF" style:text-underline-type="single" style:text-underline-style="solid" style:text-underline-width="auto" style:text-underline-mode="continuous" style:text-underline-color="#333333"/>
    </style:style>
    <style:style style:name="T2455" style:parent-style-name="DefaultParagraphFont" style:family="text">
      <style:text-properties fo:color="#000000"/>
    </style:style>
    <style:style style:name="T2456" style:parent-style-name="DefaultParagraphFont" style:family="text">
      <style:text-properties fo:color="#0000FF" style:text-underline-type="single" style:text-underline-style="solid" style:text-underline-width="auto" style:text-underline-mode="continuous" style:text-underline-color="#333333"/>
    </style:style>
    <style:style style:name="T2457" style:parent-style-name="DefaultParagraphFont" style:family="text">
      <style:text-properties fo:color="#000000"/>
    </style:style>
    <style:style style:name="P2458" style:parent-style-name="Normal" style:family="paragraph">
      <style:paragraph-properties fo:widows="0" fo:orphans="0" fo:text-align="justify" fo:text-indent="0.3937in"/>
      <style:text-properties fo:hyphenate="false"/>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FF" style:text-underline-type="single" style:text-underline-style="solid" style:text-underline-width="auto" style:text-underline-mode="continuous" style:text-underline-color="#333333"/>
    </style:style>
    <style:style style:name="T2462" style:parent-style-name="DefaultParagraphFont" style:family="text">
      <style:text-properties fo:color="#000000"/>
    </style:style>
    <style:style style:name="P2463" style:parent-style-name="Normal" style:family="paragraph">
      <style:paragraph-properties fo:widows="0" fo:orphans="0" fo:text-align="justify" fo:text-indent="0.3937in"/>
      <style:text-properties fo:hyphenate="false"/>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color="#0000FF" style:text-underline-type="single" style:text-underline-style="solid" style:text-underline-width="auto" style:text-underline-mode="continuous" style:text-underline-color="#333333"/>
    </style:style>
    <style:style style:name="T2468" style:parent-style-name="DefaultParagraphFont" style:family="text">
      <style:text-properties fo:color="#000000"/>
    </style:style>
    <style:style style:name="P2469" style:parent-style-name="Normal" style:family="paragraph">
      <style:paragraph-properties fo:widows="0" fo:orphans="0" fo:text-align="justify" fo:text-indent="0.3937in"/>
      <style:text-properties fo:hyphenate="false"/>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color="#0000FF" style:text-underline-type="single" style:text-underline-style="solid" style:text-underline-width="auto" style:text-underline-mode="continuous" style:text-underline-color="#333333"/>
    </style:style>
    <style:style style:name="T2474" style:parent-style-name="DefaultParagraphFont" style:family="text">
      <style:text-properties fo:color="#000000"/>
    </style:style>
    <style:style style:name="P2475" style:parent-style-name="Normal" style:family="paragraph">
      <style:paragraph-properties fo:widows="0" fo:orphans="0" fo:text-align="justify" fo:text-indent="0.3937in"/>
      <style:text-properties fo:hyphenate="false"/>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T2480" style:parent-style-name="DefaultParagraphFont" style:family="text">
      <style:text-properties fo:color="#0000FF" style:text-underline-type="single" style:text-underline-style="solid" style:text-underline-width="auto" style:text-underline-mode="continuous" style:text-underline-color="#333333"/>
    </style:style>
    <style:style style:name="T2481" style:parent-style-name="DefaultParagraphFont" style:family="text">
      <style:text-properties fo:color="#000000"/>
    </style:style>
    <style:style style:name="P2482" style:parent-style-name="Normal" style:family="paragraph">
      <style:paragraph-properties fo:widows="0" fo:orphans="0" fo:text-align="justify" fo:text-indent="0.3937in"/>
      <style:text-properties fo:hyphenate="false"/>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fo:color="#0000FF" style:text-underline-type="single" style:text-underline-style="solid" style:text-underline-width="auto" style:text-underline-mode="continuous"/>
    </style:style>
    <style:style style:name="T2487" style:parent-style-name="DefaultParagraphFont" style:family="text">
      <style:text-properties fo:color="#000000"/>
    </style:style>
    <style:style style:name="P2488" style:parent-style-name="Normal" style:family="paragraph">
      <style:paragraph-properties fo:widows="0" fo:orphans="0" fo:text-align="justify" fo:text-indent="0.3937in"/>
      <style:text-properties fo:hyphenate="false"/>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T2491" style:parent-style-name="DefaultParagraphFont" style:family="text">
      <style:text-properties fo:color="#0000FF" style:text-underline-type="single" style:text-underline-style="solid" style:text-underline-width="auto" style:text-underline-mode="continuous" style:text-underline-color="#333333"/>
    </style:style>
    <style:style style:name="T2492" style:parent-style-name="DefaultParagraphFont" style:family="text">
      <style:text-properties fo:color="#000000"/>
    </style:style>
    <style:style style:name="P2493" style:parent-style-name="Normal" style:family="paragraph">
      <style:paragraph-properties fo:widows="0" fo:orphans="0" fo:text-align="justify" fo:text-indent="0.3937in"/>
      <style:text-properties fo:hyphenate="false"/>
    </style:style>
    <style:style style:name="T2494" style:parent-style-name="DefaultParagraphFont" style:family="text">
      <style:text-properties fo:color="#000000" fo:letter-spacing="-0.0013in"/>
    </style:style>
    <style:style style:name="T2495" style:parent-style-name="DefaultParagraphFont" style:family="text">
      <style:text-properties fo:color="#000000" fo:letter-spacing="-0.0013in"/>
    </style:style>
    <style:style style:name="T2496" style:parent-style-name="DefaultParagraphFont" style:family="text">
      <style:text-properties fo:color="#000000" fo:letter-spacing="-0.0013in"/>
    </style:style>
    <style:style style:name="T2497" style:parent-style-name="DefaultParagraphFont" style:family="text">
      <style:text-properties fo:color="#0000FF" fo:letter-spacing="-0.0013in" style:text-underline-type="single" style:text-underline-style="solid" style:text-underline-width="auto" style:text-underline-mode="continuous" style:text-underline-color="#333333"/>
    </style:style>
    <style:style style:name="T2498" style:parent-style-name="DefaultParagraphFont" style:family="text">
      <style:text-properties fo:color="#000000" fo:letter-spacing="-0.0013in"/>
    </style:style>
    <style:style style:name="T2499" style:parent-style-name="DefaultParagraphFont" style:family="text">
      <style:text-properties fo:color="#0000FF" fo:letter-spacing="-0.0013in" style:text-underline-type="single" style:text-underline-style="solid" style:text-underline-width="auto" style:text-underline-mode="continuous" style:text-underline-color="#333333"/>
    </style:style>
    <style:style style:name="T2500" style:parent-style-name="DefaultParagraphFont" style:family="text">
      <style:text-properties fo:color="#000000" fo:letter-spacing="-0.0013in"/>
    </style:style>
    <style:style style:name="P2501" style:parent-style-name="Normal" style:family="paragraph">
      <style:paragraph-properties fo:widows="0" fo:orphans="0" fo:text-align="justify" fo:text-indent="0.3937in"/>
      <style:text-properties fo:hyphenate="false"/>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0000FF" style:text-underline-type="single" style:text-underline-style="solid" style:text-underline-width="auto" style:text-underline-mode="continuous" style:text-underline-color="#333333"/>
    </style:style>
    <style:style style:name="T2505" style:parent-style-name="DefaultParagraphFont" style:family="text">
      <style:text-properties fo:color="#000000"/>
    </style:style>
    <style:style style:name="T2506" style:parent-style-name="DefaultParagraphFont" style:family="text">
      <style:text-properties fo:color="#0000FF" style:text-underline-type="single" style:text-underline-style="solid" style:text-underline-width="auto" style:text-underline-mode="continuous" style:text-underline-color="#333333"/>
    </style:style>
    <style:style style:name="T2507" style:parent-style-name="DefaultParagraphFont" style:family="text">
      <style:text-properties fo:color="#000000"/>
    </style:style>
    <style:style style:name="P2508" style:parent-style-name="Normal" style:family="paragraph">
      <style:paragraph-properties fo:widows="0" fo:orphans="0" fo:text-align="justify" fo:text-indent="0.3937in"/>
      <style:text-properties fo:hyphenate="false"/>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T2513" style:parent-style-name="DefaultParagraphFont" style:family="text">
      <style:text-properties fo:color="#0000FF" style:text-underline-type="single" style:text-underline-style="solid" style:text-underline-width="auto" style:text-underline-mode="continuous"/>
    </style:style>
    <style:style style:name="T2514" style:parent-style-name="DefaultParagraphFont" style:family="text">
      <style:text-properties fo:color="#000000"/>
    </style:style>
    <style:style style:name="P2515" style:parent-style-name="Normal" style:family="paragraph">
      <style:paragraph-properties fo:widows="0" fo:orphans="0" fo:text-align="justify" fo:text-indent="0.3937in"/>
      <style:text-properties fo:hyphenate="false"/>
    </style:style>
    <style:style style:name="T2516" style:parent-style-name="DefaultParagraphFont" style:family="text">
      <style:text-properties fo:color="#000000" fo:letter-spacing="-0.0027in"/>
    </style:style>
    <style:style style:name="T2517" style:parent-style-name="DefaultParagraphFont" style:family="text">
      <style:text-properties fo:color="#000000" fo:letter-spacing="-0.0027in"/>
    </style:style>
    <style:style style:name="T2518" style:parent-style-name="DefaultParagraphFont" style:family="text">
      <style:text-properties fo:color="#000000" fo:letter-spacing="-0.0027in"/>
    </style:style>
    <style:style style:name="T2519" style:parent-style-name="DefaultParagraphFont" style:family="text">
      <style:text-properties fo:color="#0000FF" fo:letter-spacing="-0.0027in" style:text-underline-type="single" style:text-underline-style="solid" style:text-underline-width="auto" style:text-underline-mode="continuous" style:text-underline-color="#333333"/>
    </style:style>
    <style:style style:name="T2520" style:parent-style-name="DefaultParagraphFont" style:family="text">
      <style:text-properties fo:color="#000000" fo:letter-spacing="-0.0027in"/>
    </style:style>
    <style:style style:name="P2521" style:parent-style-name="Normal" style:family="paragraph">
      <style:paragraph-properties fo:widows="0" fo:orphans="0" fo:text-align="justify" fo:text-indent="0.3937in"/>
      <style:text-properties fo:hyphenate="false"/>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widows="0" fo:orphans="0" fo:text-align="justify" fo:text-indent="0.3937in"/>
      <style:text-properties fo:hyphenate="false"/>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T2528" style:parent-style-name="DefaultParagraphFont" style:family="text">
      <style:text-properties fo:color="#0000FF" style:text-underline-type="single" style:text-underline-style="solid" style:text-underline-width="auto" style:text-underline-mode="continuous" style:text-underline-color="#333333"/>
    </style:style>
    <style:style style:name="T2529" style:parent-style-name="DefaultParagraphFont" style:family="text">
      <style:text-properties fo:color="#000000"/>
    </style:style>
    <style:style style:name="P2530" style:parent-style-name="Normal" style:family="paragraph">
      <style:paragraph-properties fo:widows="0" fo:orphans="0" fo:text-align="justify" fo:text-indent="0.3937in"/>
      <style:text-properties fo:hyphenate="false"/>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T2533" style:parent-style-name="DefaultParagraphFont" style:family="text">
      <style:text-properties fo:color="#0000FF" style:text-underline-type="single" style:text-underline-style="solid" style:text-underline-width="auto" style:text-underline-mode="continuous" style:text-underline-color="#333333"/>
    </style:style>
    <style:style style:name="T2534" style:parent-style-name="DefaultParagraphFont" style:family="text">
      <style:text-properties fo:color="#000000"/>
    </style:style>
    <style:style style:name="P2535" style:parent-style-name="Normal" style:family="paragraph">
      <style:paragraph-properties fo:widows="0" fo:orphans="0" fo:text-align="justify" fo:text-indent="0.3937in"/>
      <style:text-properties fo:hyphenate="false"/>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T2538" style:parent-style-name="DefaultParagraphFont" style:family="text">
      <style:text-properties fo:color="#0000FF" style:text-underline-type="single" style:text-underline-style="solid" style:text-underline-width="auto" style:text-underline-mode="continuous"/>
    </style:style>
    <style:style style:name="T2539" style:parent-style-name="DefaultParagraphFont" style:family="text">
      <style:text-properties fo:color="#000000"/>
    </style:style>
    <style:style style:name="P2540" style:parent-style-name="Normal" style:family="paragraph">
      <style:paragraph-properties fo:widows="0" fo:orphans="0" fo:text-align="justify" fo:text-indent="0.3937in"/>
      <style:text-properties fo:hyphenate="false"/>
    </style:style>
    <style:style style:name="T2541" style:parent-style-name="DefaultParagraphFont" style:family="text">
      <style:text-properties fo:color="#000000" fo:letter-spacing="-0.0027in"/>
    </style:style>
    <style:style style:name="T2542" style:parent-style-name="DefaultParagraphFont" style:family="text">
      <style:text-properties fo:color="#000000" fo:letter-spacing="-0.0027in"/>
    </style:style>
    <style:style style:name="T2543" style:parent-style-name="DefaultParagraphFont" style:family="text">
      <style:text-properties fo:color="#000000" fo:letter-spacing="-0.0027in"/>
    </style:style>
    <style:style style:name="T2544" style:parent-style-name="DefaultParagraphFont" style:family="text">
      <style:text-properties fo:color="#0000FF" fo:letter-spacing="-0.0027in" style:text-underline-type="single" style:text-underline-style="solid" style:text-underline-width="auto" style:text-underline-mode="continuous" style:text-underline-color="#333333"/>
    </style:style>
    <style:style style:name="T2545" style:parent-style-name="DefaultParagraphFont" style:family="text">
      <style:text-properties fo:color="#000000" fo:letter-spacing="-0.0027in"/>
    </style:style>
    <style:style style:name="P2546" style:parent-style-name="Normal" style:family="paragraph">
      <style:paragraph-properties fo:widows="0" fo:orphans="0" fo:text-align="justify" fo:text-indent="0.3937in"/>
      <style:text-properties fo:hyphenate="false"/>
    </style:style>
    <style:style style:name="T2547" style:parent-style-name="DefaultParagraphFont" style:family="text">
      <style:text-properties fo:color="#000000" fo:letter-spacing="-0.0027in"/>
    </style:style>
    <style:style style:name="T2548" style:parent-style-name="DefaultParagraphFont" style:family="text">
      <style:text-properties fo:color="#000000" fo:letter-spacing="-0.0027in"/>
    </style:style>
    <style:style style:name="T2549" style:parent-style-name="DefaultParagraphFont" style:family="text">
      <style:text-properties fo:color="#000000" fo:letter-spacing="-0.0027in"/>
    </style:style>
    <style:style style:name="T2550" style:parent-style-name="DefaultParagraphFont" style:family="text">
      <style:text-properties fo:color="#0000FF" fo:letter-spacing="-0.0027in" style:text-underline-type="single" style:text-underline-style="solid" style:text-underline-width="auto" style:text-underline-mode="continuous" style:text-underline-color="#333333"/>
    </style:style>
    <style:style style:name="T2551" style:parent-style-name="DefaultParagraphFont" style:family="text">
      <style:text-properties fo:color="#000000" fo:letter-spacing="-0.0027in"/>
    </style:style>
    <style:style style:name="P2552" style:parent-style-name="Normal" style:family="paragraph">
      <style:paragraph-properties fo:widows="0" fo:orphans="0" fo:text-align="justify" fo:text-indent="0.3937in"/>
      <style:text-properties fo:hyphenate="false"/>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T2557" style:parent-style-name="DefaultParagraphFont" style:family="text">
      <style:text-properties fo:color="#0000FF" style:text-underline-type="single" style:text-underline-style="solid" style:text-underline-width="auto" style:text-underline-mode="continuous" style:text-underline-color="#333333"/>
    </style:style>
    <style:style style:name="T2558" style:parent-style-name="DefaultParagraphFont" style:family="text">
      <style:text-properties fo:color="#000000"/>
    </style:style>
    <style:style style:name="P2559" style:parent-style-name="Normal" style:family="paragraph">
      <style:paragraph-properties fo:widows="0" fo:orphans="0" fo:text-align="justify" fo:text-indent="0.3937in"/>
      <style:text-properties fo:hyphenate="false"/>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T2562" style:parent-style-name="DefaultParagraphFont" style:family="text">
      <style:text-properties fo:color="#0000FF" style:text-underline-type="single" style:text-underline-style="solid" style:text-underline-width="auto" style:text-underline-mode="continuous" style:text-underline-color="#333333"/>
    </style:style>
    <style:style style:name="T2563" style:parent-style-name="DefaultParagraphFont" style:family="text">
      <style:text-properties fo:color="#000000"/>
    </style:style>
    <style:style style:name="P2564" style:parent-style-name="Normal" style:family="paragraph">
      <style:paragraph-properties fo:widows="0" fo:orphans="0" fo:text-align="justify" fo:text-indent="0.3937in"/>
      <style:text-properties fo:hyphenate="false"/>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T2567" style:parent-style-name="DefaultParagraphFont" style:family="text">
      <style:text-properties fo:color="#000000" style:text-underline-color="#333333"/>
    </style:style>
    <style:style style:name="T2568" style:parent-style-name="DefaultParagraphFont" style:family="text">
      <style:text-properties fo:color="#000000" style:text-underline-color="#333333"/>
    </style:style>
    <style:style style:name="T2569" style:parent-style-name="DefaultParagraphFont" style:family="text">
      <style:text-properties fo:color="#000000"/>
    </style:style>
    <style:style style:name="T2570" style:parent-style-name="DefaultParagraphFont" style:family="text">
      <style:text-properties fo:color="#000000" style:text-underline-color="#333333"/>
    </style:style>
    <style:style style:name="T2571" style:parent-style-name="DefaultParagraphFont" style:family="text">
      <style:text-properties fo:color="#000000"/>
    </style:style>
    <style:style style:name="P2572" style:parent-style-name="Normal" style:family="paragraph">
      <style:paragraph-properties fo:widows="0" fo:orphans="0" fo:text-align="justify" fo:text-indent="0.3937in"/>
      <style:text-properties fo:hyphenate="false"/>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T2575" style:parent-style-name="DefaultParagraphFont" style:family="text">
      <style:text-properties fo:color="#0000FF" style:text-underline-type="single" style:text-underline-style="solid" style:text-underline-width="auto" style:text-underline-mode="continuous" style:text-underline-color="#333333"/>
    </style:style>
    <style:style style:name="T2576" style:parent-style-name="DefaultParagraphFont" style:family="text">
      <style:text-properties fo:color="#000000"/>
    </style:style>
    <style:style style:name="P2577" style:parent-style-name="Normal" style:family="paragraph">
      <style:paragraph-properties fo:widows="0" fo:orphans="0" fo:text-align="justify" fo:text-indent="0.3937in"/>
      <style:text-properties fo:hyphenate="false"/>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T2580" style:parent-style-name="DefaultParagraphFont" style:family="text">
      <style:text-properties fo:color="#0000FF" style:text-underline-type="single" style:text-underline-style="solid" style:text-underline-width="auto" style:text-underline-mode="continuous"/>
    </style:style>
    <style:style style:name="T2581" style:parent-style-name="DefaultParagraphFont" style:family="text">
      <style:text-properties fo:color="#000000"/>
    </style:style>
    <style:style style:name="T2582" style:parent-style-name="DefaultParagraphFont" style:family="text">
      <style:text-properties fo:color="#0000FF" style:text-underline-type="single" style:text-underline-style="solid" style:text-underline-width="auto" style:text-underline-mode="continuous"/>
    </style:style>
    <style:style style:name="T2583" style:parent-style-name="DefaultParagraphFont" style:family="text">
      <style:text-properties fo:color="#000000"/>
    </style:style>
    <style:style style:name="P2584" style:parent-style-name="Normal" style:family="paragraph">
      <style:paragraph-properties fo:widows="0" fo:orphans="0" fo:text-align="justify" fo:text-indent="0.3937in"/>
      <style:text-properties fo:hyphenate="false"/>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T2588" style:parent-style-name="DefaultParagraphFont" style:family="text">
      <style:text-properties fo:color="#0000FF" style:text-underline-type="single" style:text-underline-style="solid" style:text-underline-width="auto" style:text-underline-mode="continuous" style:text-underline-color="#333333"/>
    </style:style>
    <style:style style:name="T2589" style:parent-style-name="DefaultParagraphFont" style:family="text">
      <style:text-properties fo:color="#000000"/>
    </style:style>
    <style:style style:name="P2590" style:parent-style-name="Normal" style:family="paragraph">
      <style:paragraph-properties fo:widows="0" fo:orphans="0" fo:text-align="justify" fo:text-indent="0.3937in"/>
      <style:text-properties fo:hyphenate="false"/>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T2593" style:parent-style-name="DefaultParagraphFont" style:family="text">
      <style:text-properties fo:color="#0000FF" style:text-underline-type="single" style:text-underline-style="solid" style:text-underline-width="auto" style:text-underline-mode="continuous" style:text-underline-color="#333333"/>
    </style:style>
    <style:style style:name="T2594" style:parent-style-name="DefaultParagraphFont" style:family="text">
      <style:text-properties fo:color="#000000"/>
    </style:style>
    <style:style style:name="P2595" style:parent-style-name="Normal" style:family="paragraph">
      <style:paragraph-properties fo:widows="0" fo:orphans="0" fo:text-align="justify" fo:text-indent="0.3937in"/>
      <style:text-properties fo:hyphenate="false"/>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T2598" style:parent-style-name="DefaultParagraphFont" style:family="text">
      <style:text-properties fo:color="#0000FF" style:text-underline-type="single" style:text-underline-style="solid" style:text-underline-width="auto" style:text-underline-mode="continuous"/>
    </style:style>
    <style:style style:name="T2599" style:parent-style-name="DefaultParagraphFont" style:family="text">
      <style:text-properties fo:color="#000000"/>
    </style:style>
    <style:style style:name="P2600" style:parent-style-name="Normal" style:family="paragraph">
      <style:paragraph-properties fo:widows="0" fo:orphans="0" fo:text-align="justify" fo:text-indent="0.3937in"/>
      <style:text-properties fo:hyphenate="false"/>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paragraph-properties fo:widows="0" fo:orphans="0" fo:text-align="justify" fo:text-indent="0.3937in"/>
      <style:text-properties fo:hyphenate="false"/>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T2607" style:parent-style-name="DefaultParagraphFont" style:family="text">
      <style:text-properties fo:color="#0000FF" style:text-underline-type="single" style:text-underline-style="solid" style:text-underline-width="auto" style:text-underline-mode="continuous"/>
    </style:style>
    <style:style style:name="T2608" style:parent-style-name="DefaultParagraphFont" style:family="text">
      <style:text-properties fo:color="#000000"/>
    </style:style>
    <style:style style:name="P2609" style:parent-style-name="Normal" style:family="paragraph">
      <style:paragraph-properties fo:widows="0" fo:orphans="0" fo:text-align="justify" fo:text-indent="0.3937in"/>
      <style:text-properties fo:hyphenate="false"/>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T2612" style:parent-style-name="DefaultParagraphFont" style:family="text">
      <style:text-properties fo:color="#0000FF" style:text-underline-type="single" style:text-underline-style="solid" style:text-underline-width="auto" style:text-underline-mode="continuous"/>
    </style:style>
    <style:style style:name="T2613" style:parent-style-name="DefaultParagraphFont" style:family="text">
      <style:text-properties fo:color="#000000"/>
    </style:style>
    <style:style style:name="P2614" style:parent-style-name="Normal" style:family="paragraph">
      <style:paragraph-properties fo:widows="0" fo:orphans="0" fo:text-align="justify" fo:text-indent="0.3937in"/>
      <style:text-properties fo:hyphenate="false"/>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T2618" style:parent-style-name="DefaultParagraphFont" style:family="text">
      <style:text-properties fo:color="#0000FF" style:text-underline-type="single" style:text-underline-style="solid" style:text-underline-width="auto" style:text-underline-mode="continuous" style:text-underline-color="#333333"/>
    </style:style>
    <style:style style:name="T2619" style:parent-style-name="DefaultParagraphFont" style:family="text">
      <style:text-properties fo:color="#000000"/>
    </style:style>
    <style:style style:name="P2620" style:parent-style-name="Normal" style:family="paragraph">
      <style:paragraph-properties fo:widows="0" fo:orphans="0" fo:text-align="justify" fo:text-indent="0.3937in"/>
      <style:text-properties fo:hyphenate="false"/>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T2624" style:parent-style-name="DefaultParagraphFont" style:family="text">
      <style:text-properties fo:color="#0000FF" style:text-underline-type="single" style:text-underline-style="solid" style:text-underline-width="auto" style:text-underline-mode="continuous"/>
    </style:style>
    <style:style style:name="T2625" style:parent-style-name="DefaultParagraphFont" style:family="text">
      <style:text-properties fo:color="#000000"/>
    </style:style>
    <style:style style:name="P2626" style:parent-style-name="Normal" style:family="paragraph">
      <style:paragraph-properties fo:widows="0" fo:orphans="0" fo:text-align="justify" fo:text-indent="0.3937in"/>
      <style:text-properties fo:hyphenate="false"/>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T2630" style:parent-style-name="DefaultParagraphFont" style:family="text">
      <style:text-properties fo:color="#0000FF" style:text-underline-type="single" style:text-underline-style="solid" style:text-underline-width="auto" style:text-underline-mode="continuous"/>
    </style:style>
    <style:style style:name="T2631" style:parent-style-name="DefaultParagraphFont" style:family="text">
      <style:text-properties fo:color="#000000"/>
    </style:style>
    <style:style style:name="P2632" style:parent-style-name="Normal" style:family="paragraph">
      <style:paragraph-properties fo:widows="0" fo:orphans="0" fo:text-align="justify" fo:text-indent="0.3937in"/>
      <style:text-properties fo:hyphenate="false"/>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T2636" style:parent-style-name="DefaultParagraphFont" style:family="text">
      <style:text-properties fo:color="#0000FF" style:text-underline-type="single" style:text-underline-style="solid" style:text-underline-width="auto" style:text-underline-mode="continuous"/>
    </style:style>
    <style:style style:name="T2637" style:parent-style-name="DefaultParagraphFont" style:family="text">
      <style:text-properties fo:color="#000000"/>
    </style:style>
    <style:style style:name="P2638" style:parent-style-name="Normal" style:family="paragraph">
      <style:paragraph-properties fo:widows="0" fo:orphans="0" fo:text-align="justify" fo:text-indent="0.3937in"/>
      <style:text-properties fo:hyphenate="false"/>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T2642" style:parent-style-name="DefaultParagraphFont" style:family="text">
      <style:text-properties fo:color="#0000FF" style:text-underline-type="single" style:text-underline-style="solid" style:text-underline-width="auto" style:text-underline-mode="continuous" style:text-underline-color="#333333"/>
    </style:style>
    <style:style style:name="T2643" style:parent-style-name="DefaultParagraphFont" style:family="text">
      <style:text-properties fo:color="#000000"/>
    </style:style>
    <style:style style:name="P2644" style:parent-style-name="Normal" style:family="paragraph">
      <style:paragraph-properties fo:widows="0" fo:orphans="0" fo:text-align="justify" fo:text-indent="0.3937in"/>
      <style:text-properties fo:hyphenate="false"/>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T2648" style:parent-style-name="DefaultParagraphFont" style:family="text">
      <style:text-properties fo:color="#0000FF" style:text-underline-type="single" style:text-underline-style="solid" style:text-underline-width="auto" style:text-underline-mode="continuous" style:text-underline-color="#333333"/>
    </style:style>
    <style:style style:name="T2649" style:parent-style-name="DefaultParagraphFont" style:family="text">
      <style:text-properties fo:color="#000000"/>
    </style:style>
    <style:style style:name="P2650" style:parent-style-name="Normal" style:family="paragraph">
      <style:paragraph-properties fo:widows="0" fo:orphans="0" fo:text-align="justify" fo:text-indent="0.3937in"/>
      <style:text-properties fo:hyphenate="false"/>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T2654" style:parent-style-name="DefaultParagraphFont" style:family="text">
      <style:text-properties fo:color="#0000FF" style:text-underline-type="single" style:text-underline-style="solid" style:text-underline-width="auto" style:text-underline-mode="continuous" style:text-underline-color="#333333"/>
    </style:style>
    <style:style style:name="T2655" style:parent-style-name="DefaultParagraphFont" style:family="text">
      <style:text-properties fo:color="#000000"/>
    </style:style>
    <style:style style:name="P2656" style:parent-style-name="Normal" style:family="paragraph">
      <style:paragraph-properties fo:widows="0" fo:orphans="0" fo:text-align="justify" fo:text-indent="0.3937in"/>
      <style:text-properties fo:hyphenate="false"/>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P2660" style:parent-style-name="Normal" style:family="paragraph">
      <style:paragraph-properties fo:widows="0" fo:orphans="0" fo:text-align="justify" fo:text-indent="0.3937in"/>
      <style:text-properties fo:hyphenate="false"/>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P2664" style:parent-style-name="Normal" style:family="paragraph">
      <style:paragraph-properties fo:widows="0" fo:orphans="0" fo:text-align="justify" fo:text-indent="0.3937in"/>
      <style:text-properties fo:hyphenate="false"/>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T2668" style:parent-style-name="DefaultParagraphFont" style:family="text">
      <style:text-properties fo:color="#0000FF" style:text-underline-type="single" style:text-underline-style="solid" style:text-underline-width="auto" style:text-underline-mode="continuous" style:text-underline-color="#333333"/>
    </style:style>
    <style:style style:name="T2669" style:parent-style-name="DefaultParagraphFont" style:family="text">
      <style:text-properties fo:color="#000000"/>
    </style:style>
    <style:style style:name="T2670" style:parent-style-name="DefaultParagraphFont" style:family="text">
      <style:text-properties fo:color="#0000FF" style:text-underline-type="single" style:text-underline-style="solid" style:text-underline-width="auto" style:text-underline-mode="continuous"/>
    </style:style>
    <style:style style:name="T2671" style:parent-style-name="DefaultParagraphFont" style:family="text">
      <style:text-properties fo:color="#000000"/>
    </style:style>
    <style:style style:name="P2672" style:parent-style-name="Normal" style:family="paragraph">
      <style:paragraph-properties fo:widows="0" fo:orphans="0" fo:text-align="justify" fo:text-indent="0.3937in"/>
      <style:text-properties fo:hyphenate="false"/>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T2675" style:parent-style-name="DefaultParagraphFont" style:family="text">
      <style:text-properties fo:color="#0000FF" style:text-underline-type="single" style:text-underline-style="solid" style:text-underline-width="auto" style:text-underline-mode="continuous"/>
    </style:style>
    <style:style style:name="T2676" style:parent-style-name="DefaultParagraphFont" style:family="text">
      <style:text-properties fo:color="#000000"/>
    </style:style>
    <style:style style:name="P2677" style:parent-style-name="Normal" style:family="paragraph">
      <style:paragraph-properties fo:widows="0" fo:orphans="0" fo:text-align="justify" fo:text-indent="0.3937in"/>
      <style:text-properties fo:hyphenate="false"/>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T2681" style:parent-style-name="DefaultParagraphFont" style:family="text">
      <style:text-properties fo:color="#0000FF" style:text-underline-type="single" style:text-underline-style="solid" style:text-underline-width="auto" style:text-underline-mode="continuous" style:text-underline-color="#333333"/>
    </style:style>
    <style:style style:name="T2682" style:parent-style-name="DefaultParagraphFont" style:family="text">
      <style:text-properties fo:color="#000000"/>
    </style:style>
    <style:style style:name="P2683" style:parent-style-name="Normal" style:family="paragraph">
      <style:paragraph-properties fo:widows="0" fo:orphans="0" fo:text-align="justify" fo:text-indent="0.3937in"/>
      <style:text-properties fo:hyphenate="false"/>
    </style:style>
    <style:style style:name="T2684" style:parent-style-name="DefaultParagraphFont" style:family="text">
      <style:text-properties fo:color="#000000" fo:letter-spacing="-0.0006in"/>
    </style:style>
    <style:style style:name="T2685" style:parent-style-name="DefaultParagraphFont" style:family="text">
      <style:text-properties fo:color="#000000" fo:letter-spacing="-0.0006in"/>
    </style:style>
    <style:style style:name="T2686" style:parent-style-name="DefaultParagraphFont" style:family="text">
      <style:text-properties fo:color="#000000" fo:letter-spacing="-0.0006in"/>
    </style:style>
    <style:style style:name="T2687" style:parent-style-name="DefaultParagraphFont" style:family="text">
      <style:text-properties fo:color="#0000FF" fo:letter-spacing="-0.0006in" style:text-underline-type="single" style:text-underline-style="solid" style:text-underline-width="auto" style:text-underline-mode="continuous"/>
    </style:style>
    <style:style style:name="T2688" style:parent-style-name="DefaultParagraphFont" style:family="text">
      <style:text-properties fo:color="#000000" fo:letter-spacing="-0.0006in"/>
    </style:style>
    <style:style style:name="P2689" style:parent-style-name="Normal" style:family="paragraph">
      <style:paragraph-properties fo:widows="0" fo:orphans="0" fo:text-align="justify" fo:text-indent="0.3937in"/>
      <style:text-properties fo:hyphenate="false"/>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T2694" style:parent-style-name="DefaultParagraphFont" style:family="text">
      <style:text-properties fo:color="#0000FF" style:text-underline-type="single" style:text-underline-style="solid" style:text-underline-width="auto" style:text-underline-mode="continuous" style:text-underline-color="#333333"/>
    </style:style>
    <style:style style:name="T2695" style:parent-style-name="DefaultParagraphFont" style:family="text">
      <style:text-properties fo:color="#000000"/>
    </style:style>
    <style:style style:name="P2696" style:parent-style-name="Normal" style:family="paragraph">
      <style:paragraph-properties fo:widows="0" fo:orphans="0" fo:text-align="justify" fo:text-indent="0.3937in"/>
      <style:text-properties fo:hyphenate="false"/>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T2700" style:parent-style-name="DefaultParagraphFont" style:family="text">
      <style:text-properties fo:color="#0000FF" style:text-underline-type="single" style:text-underline-style="solid" style:text-underline-width="auto" style:text-underline-mode="continuous" style:text-underline-color="#333333"/>
    </style:style>
    <style:style style:name="T2701" style:parent-style-name="DefaultParagraphFont" style:family="text">
      <style:text-properties fo:color="#000000"/>
    </style:style>
    <style:style style:name="P2702" style:parent-style-name="Normal" style:family="paragraph">
      <style:paragraph-properties fo:widows="0" fo:orphans="0" fo:text-align="justify" fo:text-indent="0.3937in"/>
      <style:text-properties fo:hyphenate="false"/>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T2706" style:parent-style-name="DefaultParagraphFont" style:family="text">
      <style:text-properties fo:color="#0000FF" style:text-underline-type="single" style:text-underline-style="solid" style:text-underline-width="auto" style:text-underline-mode="continuous" style:text-underline-color="#333333"/>
    </style:style>
    <style:style style:name="T2707" style:parent-style-name="DefaultParagraphFont" style:family="text">
      <style:text-properties fo:color="#000000"/>
    </style:style>
    <style:style style:name="P2708" style:parent-style-name="Normal" style:family="paragraph">
      <style:paragraph-properties fo:widows="0" fo:orphans="0" fo:text-align="justify" fo:text-indent="0.3937in"/>
      <style:text-properties fo:hyphenate="false"/>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T2711" style:parent-style-name="DefaultParagraphFont" style:family="text">
      <style:text-properties fo:color="#0000FF" style:text-underline-type="single" style:text-underline-style="solid" style:text-underline-width="auto" style:text-underline-mode="continuous" style:text-underline-color="#333333"/>
    </style:style>
    <style:style style:name="T2712" style:parent-style-name="DefaultParagraphFont" style:family="text">
      <style:text-properties fo:color="#000000"/>
    </style:style>
    <style:style style:name="P2713" style:parent-style-name="Normal" style:family="paragraph">
      <style:paragraph-properties fo:widows="0" fo:orphans="0" fo:text-align="justify" fo:text-indent="0.3937in"/>
      <style:text-properties fo:hyphenate="false"/>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T2717" style:parent-style-name="DefaultParagraphFont" style:family="text">
      <style:text-properties fo:color="#0000FF" style:text-underline-type="single" style:text-underline-style="solid" style:text-underline-width="auto" style:text-underline-mode="continuous" style:text-underline-color="#333333"/>
    </style:style>
    <style:style style:name="T2718" style:parent-style-name="DefaultParagraphFont" style:family="text">
      <style:text-properties fo:color="#000000"/>
    </style:style>
    <style:style style:name="P2719" style:parent-style-name="Normal" style:family="paragraph">
      <style:paragraph-properties fo:widows="0" fo:orphans="0" fo:text-align="justify" fo:text-indent="0.3937in"/>
      <style:text-properties fo:hyphenate="false"/>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T2722" style:parent-style-name="DefaultParagraphFont" style:family="text">
      <style:text-properties fo:font-style="italic" style:font-style-asian="italic" style:font-style-complex="italic" fo:color="#000000"/>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T2725" style:parent-style-name="DefaultParagraphFont" style:family="text">
      <style:text-properties fo:color="#0000FF" style:text-underline-type="single" style:text-underline-style="solid" style:text-underline-width="auto" style:text-underline-mode="continuous" style:text-underline-color="#333333"/>
    </style:style>
    <style:style style:name="T2726" style:parent-style-name="DefaultParagraphFont" style:family="text">
      <style:text-properties fo:color="#000000"/>
    </style:style>
    <style:style style:name="P2727" style:parent-style-name="Normal" style:family="paragraph">
      <style:paragraph-properties fo:widows="0" fo:orphans="0" fo:text-align="justify" fo:text-indent="0.3937in"/>
      <style:text-properties fo:hyphenate="false"/>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P2730" style:parent-style-name="Normal" style:family="paragraph">
      <style:paragraph-properties fo:widows="0" fo:orphans="0" fo:text-align="justify" fo:text-indent="0.3937in"/>
      <style:text-properties fo:hyphenate="false"/>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P2734" style:parent-style-name="Normal" style:family="paragraph">
      <style:paragraph-properties fo:widows="0" fo:orphans="0" fo:text-align="justify" fo:text-indent="0.3937in"/>
      <style:text-properties fo:hyphenate="false"/>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P2738" style:parent-style-name="Normal" style:family="paragraph">
      <style:paragraph-properties fo:widows="0" fo:orphans="0" fo:text-align="justify" fo:text-indent="0.3937in"/>
      <style:text-properties fo:hyphenate="false"/>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P2742" style:parent-style-name="Normal" style:family="paragraph">
      <style:paragraph-properties fo:widows="0" fo:orphans="0" fo:text-align="justify" fo:text-indent="0.3937in"/>
      <style:text-properties fo:hyphenate="false"/>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P2746" style:parent-style-name="Normal" style:family="paragraph">
      <style:paragraph-properties fo:widows="0" fo:orphans="0" fo:text-align="justify" fo:text-indent="0.3937in"/>
      <style:text-properties fo:hyphenate="false"/>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P2749" style:parent-style-name="Normal" style:family="paragraph">
      <style:paragraph-properties fo:widows="0" fo:orphans="0" fo:text-align="justify" fo:text-indent="0.3937in"/>
      <style:text-properties fo:hyphenate="false"/>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P2753" style:parent-style-name="Normal" style:family="paragraph">
      <style:paragraph-properties fo:widows="0" fo:orphans="0" fo:text-align="justify" fo:text-indent="0.3937in"/>
      <style:text-properties fo:hyphenate="false"/>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P2757" style:parent-style-name="Normal" style:family="paragraph">
      <style:paragraph-properties fo:widows="0" fo:orphans="0" fo:text-align="justify" fo:text-indent="0.3937in"/>
      <style:text-properties fo:hyphenate="false"/>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P2761" style:parent-style-name="Normal" style:family="paragraph">
      <style:paragraph-properties fo:widows="0" fo:orphans="0" fo:text-align="justify" fo:text-indent="0.3937in"/>
      <style:text-properties fo:hyphenate="false"/>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P2765" style:parent-style-name="Normal" style:family="paragraph">
      <style:paragraph-properties fo:widows="0" fo:orphans="0" fo:text-align="justify" fo:text-indent="0.3937in"/>
      <style:text-properties fo:hyphenate="false"/>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P2769" style:parent-style-name="Normal" style:family="paragraph">
      <style:paragraph-properties fo:widows="0" fo:orphans="0" fo:text-align="justify" fo:text-indent="0.3937in"/>
      <style:text-properties fo:hyphenate="false"/>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paragraph-properties fo:widows="0" fo:orphans="0" fo:text-align="justify" fo:text-indent="0.3937in"/>
      <style:text-properties fo:hyphenate="false"/>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P2776" style:parent-style-name="Normal" style:family="paragraph">
      <style:paragraph-properties fo:widows="0" fo:orphans="0" fo:text-align="justify" fo:text-indent="0.3937in"/>
      <style:text-properties fo:hyphenate="false"/>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T2780" style:parent-style-name="DefaultParagraphFont" style:family="text">
      <style:text-properties fo:color="#0000FF" style:text-underline-type="single" style:text-underline-style="solid" style:text-underline-width="auto" style:text-underline-mode="continuous"/>
    </style:style>
    <style:style style:name="T2781" style:parent-style-name="DefaultParagraphFont" style:family="text">
      <style:text-properties fo:color="#000000"/>
    </style:style>
    <style:style style:name="T2782" style:parent-style-name="DefaultParagraphFont" style:family="text">
      <style:text-properties fo:color="#0000FF" style:text-underline-type="single" style:text-underline-style="solid" style:text-underline-width="auto" style:text-underline-mode="continuous"/>
    </style:style>
    <style:style style:name="T2783" style:parent-style-name="DefaultParagraphFont" style:family="text">
      <style:text-properties fo:color="#000000"/>
    </style:style>
    <style:style style:name="P2784" style:parent-style-name="Normal" style:family="paragraph">
      <style:paragraph-properties fo:widows="0" fo:orphans="0" fo:text-align="justify" fo:text-indent="0.3937in"/>
      <style:text-properties fo:hyphenate="false"/>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T2788" style:parent-style-name="DefaultParagraphFont" style:family="text">
      <style:text-properties fo:color="#0000FF" style:text-underline-type="single" style:text-underline-style="solid" style:text-underline-width="auto" style:text-underline-mode="continuous"/>
    </style:style>
    <style:style style:name="T2789" style:parent-style-name="DefaultParagraphFont" style:family="text">
      <style:text-properties fo:color="#000000"/>
    </style:style>
    <style:style style:name="T2790" style:parent-style-name="DefaultParagraphFont" style:family="text">
      <style:text-properties fo:color="#0000FF" style:text-underline-type="single" style:text-underline-style="solid" style:text-underline-width="auto" style:text-underline-mode="continuous"/>
    </style:style>
    <style:style style:name="T2791" style:parent-style-name="DefaultParagraphFont" style:family="text">
      <style:text-properties fo:color="#000000"/>
    </style:style>
    <style:style style:name="P2792" style:parent-style-name="Normal" style:family="paragraph">
      <style:paragraph-properties fo:widows="0" fo:orphans="0" fo:text-align="justify" fo:text-indent="0.3937in"/>
      <style:text-properties fo:hyphenate="false"/>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T2796" style:parent-style-name="DefaultParagraphFont" style:family="text">
      <style:text-properties fo:color="#0000FF" style:text-underline-type="single" style:text-underline-style="solid" style:text-underline-width="auto" style:text-underline-mode="continuous" style:text-underline-color="#333333"/>
    </style:style>
    <style:style style:name="T2797" style:parent-style-name="DefaultParagraphFont" style:family="text">
      <style:text-properties fo:color="#000000"/>
    </style:style>
    <style:style style:name="P2798" style:parent-style-name="Normal" style:family="paragraph">
      <style:paragraph-properties fo:widows="0" fo:orphans="0" fo:text-align="justify" fo:text-indent="0.3937in"/>
      <style:text-properties fo:hyphenate="false"/>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T2802" style:parent-style-name="DefaultParagraphFont" style:family="text">
      <style:text-properties fo:color="#0000FF" style:text-underline-type="single" style:text-underline-style="solid" style:text-underline-width="auto" style:text-underline-mode="continuous"/>
    </style:style>
    <style:style style:name="T2803" style:parent-style-name="DefaultParagraphFont" style:family="text">
      <style:text-properties fo:color="#000000"/>
    </style:style>
    <style:style style:name="P2804" style:parent-style-name="Normal" style:family="paragraph">
      <style:paragraph-properties fo:widows="0" fo:orphans="0" fo:text-align="justify" fo:text-indent="0.3937in"/>
      <style:text-properties fo:hyphenate="false"/>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T2808" style:parent-style-name="DefaultParagraphFont" style:family="text">
      <style:text-properties fo:color="#0000FF" style:text-underline-type="single" style:text-underline-style="solid" style:text-underline-width="auto" style:text-underline-mode="continuous"/>
    </style:style>
    <style:style style:name="T2809" style:parent-style-name="DefaultParagraphFont" style:family="text">
      <style:text-properties fo:color="#000000"/>
    </style:style>
    <style:style style:name="P2810" style:parent-style-name="Normal" style:family="paragraph">
      <style:paragraph-properties fo:widows="0" fo:orphans="0" fo:text-align="justify" fo:text-indent="0.3937in"/>
      <style:text-properties fo:hyphenate="false"/>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T2814" style:parent-style-name="DefaultParagraphFont" style:family="text">
      <style:text-properties fo:color="#0000FF" style:text-underline-type="single" style:text-underline-style="solid" style:text-underline-width="auto" style:text-underline-mode="continuous"/>
    </style:style>
    <style:style style:name="T2815" style:parent-style-name="DefaultParagraphFont" style:family="text">
      <style:text-properties fo:color="#000000"/>
    </style:style>
    <style:style style:name="P2816" style:parent-style-name="Normal" style:family="paragraph">
      <style:paragraph-properties fo:widows="0" fo:orphans="0" fo:text-align="justify" fo:text-indent="0.3937in"/>
      <style:text-properties fo:hyphenate="false"/>
    </style:style>
    <style:style style:name="P2817" style:parent-style-name="Normal" style:family="paragraph">
      <style:paragraph-properties fo:widows="0" fo:orphans="0" fo:text-align="justify" fo:text-indent="0.3937in"/>
      <style:text-properties fo:hyphenate="false"/>
    </style:style>
    <style:style style:name="T2818" style:parent-style-name="DefaultParagraphFont" style:family="text">
      <style:text-properties fo:color="#000000"/>
    </style:style>
    <style:style style:name="P2819" style:parent-style-name="Normal" style:family="paragraph">
      <style:paragraph-properties fo:widows="0" fo:orphans="0" fo:text-align="center"/>
      <style:text-properties fo:hyphenate="false"/>
    </style:style>
    <style:style style:name="T2820" style:parent-style-name="DefaultParagraphFont" style:family="text">
      <style:text-properties fo:color="#000000"/>
    </style:style>
    <style:style style:name="P2821" style:parent-style-name="Normal" style:family="paragraph">
      <style:paragraph-properties fo:keep-together="always" fo:widows="0" fo:orphans="0" fo:break-before="page" fo:margin-left="3.1493in">
        <style:tab-stops/>
      </style:paragraph-properties>
      <style:text-properties fo:hyphenate="false"/>
    </style:style>
    <style:style style:name="T2822" style:parent-style-name="DefaultParagraphFont" style:family="text">
      <style:text-properties fo:color="#000000"/>
    </style:style>
    <style:style style:name="P2823" style:parent-style-name="Normal" style:family="paragraph">
      <style:paragraph-properties fo:keep-together="always" fo:widows="0" fo:orphans="0" fo:margin-left="3.1493in">
        <style:tab-stops/>
      </style:paragraph-properties>
      <style:text-properties fo:hyphenate="false"/>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P2826" style:parent-style-name="Normal" style:family="paragraph">
      <style:paragraph-properties fo:widows="0" fo:orphans="0" fo:text-align="center"/>
      <style:text-properties fo:color="#000000" fo:hyphenate="false"/>
    </style:style>
    <style:style style:name="P2827" style:parent-style-name="Normal" style:family="paragraph">
      <style:paragraph-properties fo:keep-together="always" fo:widows="0" fo:orphans="0" fo:text-align="center"/>
      <style:text-properties fo:hyphenate="false"/>
    </style:style>
    <style:style style:name="T2828" style:parent-style-name="DefaultParagraphFont" style:family="text">
      <style:text-properties fo:font-weight="bold" style:font-weight-asian="bold" style:font-weight-complex="bold" fo:text-transform="uppercase" fo:color="#000000"/>
    </style:style>
    <style:style style:name="P2829" style:parent-style-name="Normal" style:family="paragraph">
      <style:paragraph-properties fo:widows="0" fo:orphans="0" fo:text-align="center"/>
      <style:text-properties fo:color="#000000" fo:hyphenate="false"/>
    </style:style>
    <style:style style:name="P2830" style:parent-style-name="Normal" style:family="paragraph">
      <style:paragraph-properties fo:keep-together="always" fo:widows="0" fo:orphans="0" fo:text-align="center"/>
      <style:text-properties fo:hyphenate="false"/>
    </style:style>
    <style:style style:name="T2831" style:parent-style-name="DefaultParagraphFont" style:family="text">
      <style:text-properties fo:font-weight="bold" style:font-weight-asian="bold" style:font-weight-complex="bold" fo:color="#000000"/>
    </style:style>
    <style:style style:name="P2832" style:parent-style-name="Normal" style:family="paragraph">
      <style:paragraph-properties fo:widows="0" fo:orphans="0" fo:text-align="justify" fo:text-indent="0.3937in"/>
      <style:text-properties fo:color="#000000" fo:hyphenate="false"/>
    </style:style>
    <style:style style:name="TableColumn2834" style:family="table-column">
      <style:table-column-properties style:column-width="0.575in" style:use-optimal-column-width="false"/>
    </style:style>
    <style:style style:name="TableColumn2835" style:family="table-column">
      <style:table-column-properties style:column-width="3.4708in" style:use-optimal-column-width="false"/>
    </style:style>
    <style:style style:name="TableColumn2836" style:family="table-column">
      <style:table-column-properties style:column-width="2.2527in" style:use-optimal-column-width="false"/>
    </style:style>
    <style:style style:name="Table2833" style:family="table">
      <style:table-properties style:width="6.2986in" fo:margin-left="0in" table:align="left"/>
    </style:style>
    <style:style style:name="TableRow2837" style:family="table-row">
      <style:table-row-properties style:min-row-height="0.2729in" style:use-optimal-row-height="false"/>
    </style:style>
    <style:style style:name="TableCell2838" style:family="table-cell">
      <style:table-cell-properties fo:border="0.0069in solid #000000" style:vertical-align="middle" fo:padding-top="0.0395in" fo:padding-left="0.075in" fo:padding-bottom="0.0395in" fo:padding-right="0.075in"/>
    </style:style>
    <style:style style:name="P2839" style:parent-style-name="Normal" style:family="paragraph">
      <style:paragraph-properties fo:widows="0" fo:orphans="0" fo:text-align="center"/>
      <style:text-properties fo:hyphenate="false"/>
    </style:style>
    <style:style style:name="T2840" style:parent-style-name="DefaultParagraphFont" style:family="text">
      <style:text-properties fo:font-weight="bold" style:font-weight-asian="bold" style:font-weight-complex="bold" fo:color="#000000"/>
    </style:style>
    <style:style style:name="TableCell2841" style:family="table-cell">
      <style:table-cell-properties fo:border="0.0069in solid #000000" style:vertical-align="middle" fo:padding-top="0.0395in" fo:padding-left="0.075in" fo:padding-bottom="0.0395in" fo:padding-right="0.075in"/>
    </style:style>
    <style:style style:name="P2842" style:parent-style-name="Normal" style:family="paragraph">
      <style:paragraph-properties fo:widows="0" fo:orphans="0" fo:text-align="center"/>
      <style:text-properties fo:hyphenate="false"/>
    </style:style>
    <style:style style:name="T2843" style:parent-style-name="DefaultParagraphFont" style:family="text">
      <style:text-properties fo:font-weight="bold" style:font-weight-asian="bold" style:font-weight-complex="bold" fo:color="#000000"/>
    </style:style>
    <style:style style:name="TableCell2844" style:family="table-cell">
      <style:table-cell-properties fo:border="0.0069in solid #000000" style:vertical-align="middle" fo:padding-top="0.0395in" fo:padding-left="0.075in" fo:padding-bottom="0.0395in" fo:padding-right="0.075in"/>
    </style:style>
    <style:style style:name="P2845" style:parent-style-name="Normal" style:family="paragraph">
      <style:paragraph-properties fo:widows="0" fo:orphans="0" fo:text-align="center"/>
      <style:text-properties fo:font-weight="bold" style:font-weight-asian="bold" style:font-weight-complex="bold" fo:color="#000000" fo:hyphenate="false"/>
    </style:style>
    <style:style style:name="P2846" style:parent-style-name="Normal" style:family="paragraph">
      <style:paragraph-properties fo:widows="0" fo:orphans="0" fo:text-align="center"/>
      <style:text-properties fo:color="#000000" fo:hyphenate="false"/>
    </style:style>
    <style:style style:name="TableRow2847" style:family="table-row">
      <style:table-row-properties style:min-row-height="0.2131in" style:use-optimal-row-height="false"/>
    </style:style>
    <style:style style:name="TableCell2848" style:family="table-cell">
      <style:table-cell-properties fo:border="0.0069in solid #000000" style:vertical-align="middle" fo:padding-top="0.0395in" fo:padding-left="0.075in" fo:padding-bottom="0.0395in" fo:padding-right="0.075in"/>
    </style:style>
    <style:style style:name="P2849" style:parent-style-name="Normal" style:family="paragraph">
      <style:paragraph-properties fo:widows="0" fo:orphans="0" fo:text-align="center"/>
      <style:text-properties fo:color="#000000" fo:hyphenate="false"/>
    </style:style>
    <style:style style:name="TableCell2850" style:family="table-cell">
      <style:table-cell-properties fo:border="0.0069in solid #000000" style:vertical-align="middle" fo:padding-top="0.0395in" fo:padding-left="0.075in" fo:padding-bottom="0.0395in" fo:padding-right="0.075in"/>
    </style:style>
    <style:style style:name="P2851" style:parent-style-name="Normal" style:family="paragraph">
      <style:paragraph-properties fo:widows="0" fo:orphans="0"/>
      <style:text-properties fo:hyphenate="false"/>
    </style:style>
    <style:style style:name="T2852" style:parent-style-name="DefaultParagraphFont" style:family="text">
      <style:text-properties fo:color="#000000" fo:letter-spacing="-0.0027in"/>
    </style:style>
    <style:style style:name="TableCell2853" style:family="table-cell">
      <style:table-cell-properties fo:border="0.0069in solid #000000" style:vertical-align="middle" fo:padding-top="0.0395in" fo:padding-left="0.075in" fo:padding-bottom="0.0395in" fo:padding-right="0.075in"/>
    </style:style>
    <style:style style:name="P2854" style:parent-style-name="Normal" style:family="paragraph">
      <style:paragraph-properties fo:widows="0" fo:orphans="0"/>
      <style:text-properties fo:color="#000000" fo:hyphenate="false"/>
    </style:style>
    <style:style style:name="TableRow2855" style:family="table-row">
      <style:table-row-properties style:min-row-height="0.0416in" style:use-optimal-row-height="false"/>
    </style:style>
    <style:style style:name="TableCell2856" style:family="table-cell">
      <style:table-cell-properties fo:border="0.0069in solid #000000" style:vertical-align="middle" fo:padding-top="0.0395in" fo:padding-left="0.075in" fo:padding-bottom="0.0395in" fo:padding-right="0.075in"/>
    </style:style>
    <style:style style:name="P2857" style:parent-style-name="Normal" style:family="paragraph">
      <style:paragraph-properties fo:widows="0" fo:orphans="0" fo:text-align="center"/>
      <style:text-properties fo:color="#000000" fo:hyphenate="false"/>
    </style:style>
    <style:style style:name="TableCell2858" style:family="table-cell">
      <style:table-cell-properties fo:border="0.0069in solid #000000" style:vertical-align="middle" fo:padding-top="0.0395in" fo:padding-left="0.075in" fo:padding-bottom="0.0395in" fo:padding-right="0.075in"/>
    </style:style>
    <style:style style:name="P2859" style:parent-style-name="Normal" style:family="paragraph">
      <style:paragraph-properties fo:widows="0" fo:orphans="0"/>
      <style:text-properties fo:color="#000000" fo:hyphenate="false"/>
    </style:style>
    <style:style style:name="TableCell2860" style:family="table-cell">
      <style:table-cell-properties fo:border="0.0069in solid #000000" style:vertical-align="middle" fo:padding-top="0.0395in" fo:padding-left="0.075in" fo:padding-bottom="0.0395in" fo:padding-right="0.075in"/>
    </style:style>
    <style:style style:name="P2861" style:parent-style-name="Normal" style:family="paragraph">
      <style:paragraph-properties fo:widows="0" fo:orphans="0"/>
      <style:text-properties fo:color="#000000" fo:hyphenate="false"/>
    </style:style>
    <style:style style:name="TableRow2862" style:family="table-row">
      <style:table-row-properties style:min-row-height="0.0416in" style:use-optimal-row-height="false"/>
    </style:style>
    <style:style style:name="TableCell2863" style:family="table-cell">
      <style:table-cell-properties fo:border="0.0069in solid #000000" style:vertical-align="middle" fo:padding-top="0.0395in" fo:padding-left="0.075in" fo:padding-bottom="0.0395in" fo:padding-right="0.075in"/>
    </style:style>
    <style:style style:name="P2864" style:parent-style-name="Normal" style:family="paragraph">
      <style:paragraph-properties fo:widows="0" fo:orphans="0" fo:text-align="center"/>
      <style:text-properties fo:color="#000000" fo:hyphenate="false"/>
    </style:style>
    <style:style style:name="TableCell2865" style:family="table-cell">
      <style:table-cell-properties fo:border="0.0069in solid #000000" style:vertical-align="middle" fo:padding-top="0.0395in" fo:padding-left="0.075in" fo:padding-bottom="0.0395in" fo:padding-right="0.075in"/>
    </style:style>
    <style:style style:name="P2866" style:parent-style-name="Normal" style:family="paragraph">
      <style:paragraph-properties fo:widows="0" fo:orphans="0"/>
      <style:text-properties fo:color="#000000" fo:hyphenate="false"/>
    </style:style>
    <style:style style:name="TableCell2867" style:family="table-cell">
      <style:table-cell-properties fo:border="0.0069in solid #000000" style:vertical-align="middle" fo:padding-top="0.0395in" fo:padding-left="0.075in" fo:padding-bottom="0.0395in" fo:padding-right="0.075in"/>
    </style:style>
    <style:style style:name="P2868" style:parent-style-name="Normal" style:family="paragraph">
      <style:paragraph-properties fo:widows="0" fo:orphans="0"/>
      <style:text-properties fo:color="#000000" fo:hyphenate="false"/>
    </style:style>
    <style:style style:name="TableRow2869" style:family="table-row">
      <style:table-row-properties style:min-row-height="0.3152in" style:use-optimal-row-height="false"/>
    </style:style>
    <style:style style:name="TableCell2870" style:family="table-cell">
      <style:table-cell-properties fo:border="0.0069in solid #000000" style:vertical-align="middle" fo:padding-top="0.0395in" fo:padding-left="0.075in" fo:padding-bottom="0.0395in" fo:padding-right="0.075in"/>
    </style:style>
    <style:style style:name="P2871" style:parent-style-name="Normal" style:family="paragraph">
      <style:paragraph-properties fo:widows="0" fo:orphans="0" fo:text-align="center"/>
      <style:text-properties fo:color="#000000" fo:hyphenate="false"/>
    </style:style>
    <style:style style:name="TableCell2872" style:family="table-cell">
      <style:table-cell-properties fo:border="0.0069in solid #000000" style:vertical-align="middle" fo:padding-top="0.0395in" fo:padding-left="0.075in" fo:padding-bottom="0.0395in" fo:padding-right="0.075in"/>
    </style:style>
    <style:style style:name="P2873" style:parent-style-name="Normal" style:family="paragraph">
      <style:paragraph-properties fo:widows="0" fo:orphans="0"/>
      <style:text-properties fo:color="#000000" fo:hyphenate="false"/>
    </style:style>
    <style:style style:name="TableCell2874" style:family="table-cell">
      <style:table-cell-properties fo:border="0.0069in solid #000000" style:vertical-align="middle" fo:padding-top="0.0395in" fo:padding-left="0.075in" fo:padding-bottom="0.0395in" fo:padding-right="0.075in"/>
    </style:style>
    <style:style style:name="P2875" style:parent-style-name="Normal" style:family="paragraph">
      <style:paragraph-properties fo:widows="0" fo:orphans="0"/>
      <style:text-properties fo:color="#000000" fo:hyphenate="false"/>
    </style:style>
    <style:style style:name="TableRow2876" style:family="table-row">
      <style:table-row-properties style:min-row-height="0.0416in" style:use-optimal-row-height="false"/>
    </style:style>
    <style:style style:name="TableCell2877" style:family="table-cell">
      <style:table-cell-properties fo:border="0.0069in solid #000000" style:vertical-align="middle" fo:padding-top="0.0395in" fo:padding-left="0.075in" fo:padding-bottom="0.0395in" fo:padding-right="0.075in"/>
    </style:style>
    <style:style style:name="P2878" style:parent-style-name="Normal" style:family="paragraph">
      <style:paragraph-properties fo:widows="0" fo:orphans="0" fo:text-align="center"/>
      <style:text-properties fo:color="#000000" fo:hyphenate="false"/>
    </style:style>
    <style:style style:name="TableCell2879" style:family="table-cell">
      <style:table-cell-properties fo:border="0.0069in solid #000000" style:vertical-align="middle" fo:padding-top="0.0395in" fo:padding-left="0.075in" fo:padding-bottom="0.0395in" fo:padding-right="0.075in"/>
    </style:style>
    <style:style style:name="P2880" style:parent-style-name="Normal" style:family="paragraph">
      <style:paragraph-properties fo:widows="0" fo:orphans="0"/>
      <style:text-properties fo:color="#000000" fo:hyphenate="false"/>
    </style:style>
    <style:style style:name="TableCell2881" style:family="table-cell">
      <style:table-cell-properties fo:border="0.0069in solid #000000" style:vertical-align="middle" fo:padding-top="0.0395in" fo:padding-left="0.075in" fo:padding-bottom="0.0395in" fo:padding-right="0.075in"/>
    </style:style>
    <style:style style:name="P2882" style:parent-style-name="Normal" style:family="paragraph">
      <style:paragraph-properties fo:widows="0" fo:orphans="0"/>
      <style:text-properties fo:color="#000000" fo:hyphenate="false"/>
    </style:style>
    <style:style style:name="TableRow2883" style:family="table-row">
      <style:table-row-properties style:min-row-height="0.0416in" style:use-optimal-row-height="false"/>
    </style:style>
    <style:style style:name="TableCell2884" style:family="table-cell">
      <style:table-cell-properties fo:border="0.0069in solid #000000" style:vertical-align="middle" fo:padding-top="0.0395in" fo:padding-left="0.075in" fo:padding-bottom="0.0395in" fo:padding-right="0.075in"/>
    </style:style>
    <style:style style:name="P2885" style:parent-style-name="Normal" style:family="paragraph">
      <style:paragraph-properties fo:widows="0" fo:orphans="0" fo:text-align="center"/>
      <style:text-properties fo:color="#000000" fo:hyphenate="false"/>
    </style:style>
    <style:style style:name="TableCell2886" style:family="table-cell">
      <style:table-cell-properties fo:border="0.0069in solid #000000" style:vertical-align="middle" fo:padding-top="0.0395in" fo:padding-left="0.075in" fo:padding-bottom="0.0395in" fo:padding-right="0.075in"/>
    </style:style>
    <style:style style:name="P2887" style:parent-style-name="Normal" style:family="paragraph">
      <style:paragraph-properties fo:widows="0" fo:orphans="0"/>
      <style:text-properties fo:color="#000000" fo:hyphenate="false"/>
    </style:style>
    <style:style style:name="TableCell2888" style:family="table-cell">
      <style:table-cell-properties fo:border="0.0069in solid #000000" style:vertical-align="middle" fo:padding-top="0.0395in" fo:padding-left="0.075in" fo:padding-bottom="0.0395in" fo:padding-right="0.075in"/>
    </style:style>
    <style:style style:name="P2889" style:parent-style-name="Normal" style:family="paragraph">
      <style:paragraph-properties fo:widows="0" fo:orphans="0"/>
      <style:text-properties fo:color="#000000" fo:hyphenate="false"/>
    </style:style>
    <style:style style:name="TableRow2890" style:family="table-row">
      <style:table-row-properties style:min-row-height="0.1652in" style:use-optimal-row-height="false"/>
    </style:style>
    <style:style style:name="TableCell2891" style:family="table-cell">
      <style:table-cell-properties fo:border="0.0069in solid #000000" style:vertical-align="middle" fo:padding-top="0.0395in" fo:padding-left="0.075in" fo:padding-bottom="0.0395in" fo:padding-right="0.075in"/>
    </style:style>
    <style:style style:name="P2892" style:parent-style-name="Normal" style:family="paragraph">
      <style:paragraph-properties fo:widows="0" fo:orphans="0" fo:text-align="center"/>
      <style:text-properties fo:color="#000000" fo:hyphenate="false"/>
    </style:style>
    <style:style style:name="TableCell2893" style:family="table-cell">
      <style:table-cell-properties fo:border="0.0069in solid #000000" style:vertical-align="middle" fo:padding-top="0.0395in" fo:padding-left="0.075in" fo:padding-bottom="0.0395in" fo:padding-right="0.075in"/>
    </style:style>
    <style:style style:name="P2894" style:parent-style-name="Normal" style:family="paragraph">
      <style:paragraph-properties fo:widows="0" fo:orphans="0"/>
      <style:text-properties fo:hyphenate="false"/>
    </style:style>
    <style:style style:name="T2895" style:parent-style-name="DefaultParagraphFont" style:family="text">
      <style:text-properties fo:color="#000000" fo:letter-spacing="-0.0027in"/>
    </style:style>
    <style:style style:name="TableCell2896" style:family="table-cell">
      <style:table-cell-properties fo:border="0.0069in solid #000000" style:vertical-align="middle" fo:padding-top="0.0395in" fo:padding-left="0.075in" fo:padding-bottom="0.0395in" fo:padding-right="0.075in"/>
    </style:style>
    <style:style style:name="P2897" style:parent-style-name="Normal" style:family="paragraph">
      <style:paragraph-properties fo:widows="0" fo:orphans="0"/>
      <style:text-properties fo:color="#000000" fo:hyphenate="false"/>
    </style:style>
    <style:style style:name="TableRow2898" style:family="table-row">
      <style:table-row-properties style:min-row-height="0.0416in" style:use-optimal-row-height="false"/>
    </style:style>
    <style:style style:name="TableCell2899" style:family="table-cell">
      <style:table-cell-properties fo:border="0.0069in solid #000000" style:vertical-align="middle" fo:padding-top="0.0395in" fo:padding-left="0.075in" fo:padding-bottom="0.0395in" fo:padding-right="0.075in"/>
    </style:style>
    <style:style style:name="P2900" style:parent-style-name="Normal" style:family="paragraph">
      <style:paragraph-properties fo:widows="0" fo:orphans="0" fo:text-align="center"/>
      <style:text-properties fo:color="#000000" fo:hyphenate="false"/>
    </style:style>
    <style:style style:name="TableCell2901" style:family="table-cell">
      <style:table-cell-properties fo:border="0.0069in solid #000000" style:vertical-align="middle" fo:padding-top="0.0395in" fo:padding-left="0.075in" fo:padding-bottom="0.0395in" fo:padding-right="0.075in"/>
    </style:style>
    <style:style style:name="P2902" style:parent-style-name="Normal" style:family="paragraph">
      <style:paragraph-properties fo:widows="0" fo:orphans="0"/>
      <style:text-properties fo:color="#000000" fo:hyphenate="false"/>
    </style:style>
    <style:style style:name="TableCell2903" style:family="table-cell">
      <style:table-cell-properties fo:border="0.0069in solid #000000" style:vertical-align="middle" fo:padding-top="0.0395in" fo:padding-left="0.075in" fo:padding-bottom="0.0395in" fo:padding-right="0.075in"/>
    </style:style>
    <style:style style:name="P2904" style:parent-style-name="Normal" style:family="paragraph">
      <style:paragraph-properties fo:widows="0" fo:orphans="0"/>
      <style:text-properties fo:color="#000000" fo:hyphenate="false"/>
    </style:style>
    <style:style style:name="TableRow2905" style:family="table-row">
      <style:table-row-properties style:min-row-height="0.0416in" style:use-optimal-row-height="false"/>
    </style:style>
    <style:style style:name="TableCell2906" style:family="table-cell">
      <style:table-cell-properties fo:border="0.0069in solid #000000" style:vertical-align="middle" fo:padding-top="0.0395in" fo:padding-left="0.075in" fo:padding-bottom="0.0395in" fo:padding-right="0.075in"/>
    </style:style>
    <style:style style:name="P2907" style:parent-style-name="Normal" style:family="paragraph">
      <style:paragraph-properties fo:widows="0" fo:orphans="0" fo:text-align="center"/>
      <style:text-properties fo:color="#000000" fo:hyphenate="false"/>
    </style:style>
    <style:style style:name="TableCell2908" style:family="table-cell">
      <style:table-cell-properties fo:border="0.0069in solid #000000" style:vertical-align="middle" fo:padding-top="0.0395in" fo:padding-left="0.075in" fo:padding-bottom="0.0395in" fo:padding-right="0.075in"/>
    </style:style>
    <style:style style:name="P2909" style:parent-style-name="Normal" style:family="paragraph">
      <style:paragraph-properties fo:widows="0" fo:orphans="0"/>
      <style:text-properties fo:color="#000000" fo:hyphenate="false"/>
    </style:style>
    <style:style style:name="TableCell2910" style:family="table-cell">
      <style:table-cell-properties fo:border="0.0069in solid #000000" style:vertical-align="middle" fo:padding-top="0.0395in" fo:padding-left="0.075in" fo:padding-bottom="0.0395in" fo:padding-right="0.075in"/>
    </style:style>
    <style:style style:name="P2911" style:parent-style-name="Normal" style:family="paragraph">
      <style:paragraph-properties fo:widows="0" fo:orphans="0"/>
      <style:text-properties fo:color="#000000" fo:hyphenate="false"/>
    </style:style>
    <style:style style:name="TableRow2912" style:family="table-row">
      <style:table-row-properties style:min-row-height="0.0416in" style:use-optimal-row-height="false"/>
    </style:style>
    <style:style style:name="TableCell2913" style:family="table-cell">
      <style:table-cell-properties fo:border="0.0069in solid #000000" style:vertical-align="middle" fo:padding-top="0.0395in" fo:padding-left="0.075in" fo:padding-bottom="0.0395in" fo:padding-right="0.075in"/>
    </style:style>
    <style:style style:name="P2914" style:parent-style-name="Normal" style:family="paragraph">
      <style:paragraph-properties fo:widows="0" fo:orphans="0" fo:text-align="center"/>
      <style:text-properties fo:color="#000000" fo:hyphenate="false"/>
    </style:style>
    <style:style style:name="TableCell2915" style:family="table-cell">
      <style:table-cell-properties fo:border="0.0069in solid #000000" style:vertical-align="middle" fo:padding-top="0.0395in" fo:padding-left="0.075in" fo:padding-bottom="0.0395in" fo:padding-right="0.075in"/>
    </style:style>
    <style:style style:name="P2916" style:parent-style-name="Normal" style:family="paragraph">
      <style:paragraph-properties fo:widows="0" fo:orphans="0"/>
      <style:text-properties fo:color="#000000" fo:hyphenate="false"/>
    </style:style>
    <style:style style:name="TableCell2917" style:family="table-cell">
      <style:table-cell-properties fo:border="0.0069in solid #000000" style:vertical-align="middle" fo:padding-top="0.0395in" fo:padding-left="0.075in" fo:padding-bottom="0.0395in" fo:padding-right="0.075in"/>
    </style:style>
    <style:style style:name="P2918" style:parent-style-name="Normal" style:family="paragraph">
      <style:paragraph-properties fo:widows="0" fo:orphans="0"/>
      <style:text-properties fo:color="#000000" fo:hyphenate="false"/>
    </style:style>
    <style:style style:name="TableRow2919" style:family="table-row">
      <style:table-row-properties style:min-row-height="0.0416in" style:use-optimal-row-height="false"/>
    </style:style>
    <style:style style:name="TableCell2920" style:family="table-cell">
      <style:table-cell-properties fo:border="0.0069in solid #000000" style:vertical-align="middle" fo:padding-top="0.0395in" fo:padding-left="0.075in" fo:padding-bottom="0.0395in" fo:padding-right="0.075in"/>
    </style:style>
    <style:style style:name="P2921" style:parent-style-name="Normal" style:family="paragraph">
      <style:paragraph-properties fo:widows="0" fo:orphans="0" fo:text-align="center"/>
      <style:text-properties fo:color="#000000" fo:hyphenate="false"/>
    </style:style>
    <style:style style:name="TableCell2922" style:family="table-cell">
      <style:table-cell-properties fo:border="0.0069in solid #000000" style:vertical-align="middle" fo:padding-top="0.0395in" fo:padding-left="0.075in" fo:padding-bottom="0.0395in" fo:padding-right="0.075in"/>
    </style:style>
    <style:style style:name="P2923" style:parent-style-name="Normal" style:family="paragraph">
      <style:paragraph-properties fo:widows="0" fo:orphans="0"/>
      <style:text-properties fo:color="#000000" fo:hyphenate="false"/>
    </style:style>
    <style:style style:name="TableCell2924" style:family="table-cell">
      <style:table-cell-properties fo:border="0.0069in solid #000000" style:vertical-align="middle" fo:padding-top="0.0395in" fo:padding-left="0.075in" fo:padding-bottom="0.0395in" fo:padding-right="0.075in"/>
    </style:style>
    <style:style style:name="P2925" style:parent-style-name="Normal" style:family="paragraph">
      <style:paragraph-properties fo:widows="0" fo:orphans="0"/>
      <style:text-properties fo:color="#000000" fo:hyphenate="false"/>
    </style:style>
    <style:style style:name="TableRow2926" style:family="table-row">
      <style:table-row-properties style:min-row-height="0.0416in" style:use-optimal-row-height="false"/>
    </style:style>
    <style:style style:name="TableCell2927" style:family="table-cell">
      <style:table-cell-properties fo:border="0.0069in solid #000000" style:vertical-align="middle" fo:padding-top="0.0395in" fo:padding-left="0.075in" fo:padding-bottom="0.0395in" fo:padding-right="0.075in"/>
    </style:style>
    <style:style style:name="P2928" style:parent-style-name="Normal" style:family="paragraph">
      <style:paragraph-properties fo:widows="0" fo:orphans="0" fo:text-align="center"/>
      <style:text-properties fo:color="#000000" fo:hyphenate="false"/>
    </style:style>
    <style:style style:name="TableCell2929" style:family="table-cell">
      <style:table-cell-properties fo:border="0.0069in solid #000000" style:vertical-align="middle" fo:padding-top="0.0395in" fo:padding-left="0.075in" fo:padding-bottom="0.0395in" fo:padding-right="0.075in"/>
    </style:style>
    <style:style style:name="P2930" style:parent-style-name="Normal" style:family="paragraph">
      <style:paragraph-properties fo:widows="0" fo:orphans="0"/>
      <style:text-properties fo:color="#000000" fo:hyphenate="false"/>
    </style:style>
    <style:style style:name="TableCell2931" style:family="table-cell">
      <style:table-cell-properties fo:border="0.0069in solid #000000" style:vertical-align="middle" fo:padding-top="0.0395in" fo:padding-left="0.075in" fo:padding-bottom="0.0395in" fo:padding-right="0.075in"/>
    </style:style>
    <style:style style:name="P2932" style:parent-style-name="Normal" style:family="paragraph">
      <style:paragraph-properties fo:widows="0" fo:orphans="0"/>
      <style:text-properties fo:color="#000000" fo:hyphenate="false"/>
    </style:style>
    <style:style style:name="TableRow2933" style:family="table-row">
      <style:table-row-properties style:min-row-height="0.0416in" style:use-optimal-row-height="false"/>
    </style:style>
    <style:style style:name="TableCell2934" style:family="table-cell">
      <style:table-cell-properties fo:border="0.0069in solid #000000" style:vertical-align="middle" fo:padding-top="0.0395in" fo:padding-left="0.075in" fo:padding-bottom="0.0395in" fo:padding-right="0.075in"/>
    </style:style>
    <style:style style:name="P2935" style:parent-style-name="Normal" style:family="paragraph">
      <style:paragraph-properties fo:widows="0" fo:orphans="0" fo:text-align="center"/>
      <style:text-properties fo:color="#000000" fo:hyphenate="false"/>
    </style:style>
    <style:style style:name="TableCell2936" style:family="table-cell">
      <style:table-cell-properties fo:border="0.0069in solid #000000" style:vertical-align="middle" fo:padding-top="0.0395in" fo:padding-left="0.075in" fo:padding-bottom="0.0395in" fo:padding-right="0.075in"/>
    </style:style>
    <style:style style:name="P2937" style:parent-style-name="Normal" style:family="paragraph">
      <style:paragraph-properties fo:widows="0" fo:orphans="0"/>
      <style:text-properties fo:color="#000000" fo:hyphenate="false"/>
    </style:style>
    <style:style style:name="TableCell2938" style:family="table-cell">
      <style:table-cell-properties fo:border="0.0069in solid #000000" style:vertical-align="middle" fo:padding-top="0.0395in" fo:padding-left="0.075in" fo:padding-bottom="0.0395in" fo:padding-right="0.075in"/>
    </style:style>
    <style:style style:name="P2939" style:parent-style-name="Normal" style:family="paragraph">
      <style:paragraph-properties fo:widows="0" fo:orphans="0"/>
      <style:text-properties fo:color="#000000" fo:hyphenate="false"/>
    </style:style>
    <style:style style:name="TableRow2940" style:family="table-row">
      <style:table-row-properties style:min-row-height="0.0416in" style:use-optimal-row-height="false"/>
    </style:style>
    <style:style style:name="TableCell2941" style:family="table-cell">
      <style:table-cell-properties fo:border="0.0069in solid #000000" style:vertical-align="middle" fo:padding-top="0.0395in" fo:padding-left="0.075in" fo:padding-bottom="0.0395in" fo:padding-right="0.075in"/>
    </style:style>
    <style:style style:name="P2942" style:parent-style-name="Normal" style:family="paragraph">
      <style:paragraph-properties fo:widows="0" fo:orphans="0" fo:text-align="center"/>
      <style:text-properties fo:color="#000000" fo:hyphenate="false"/>
    </style:style>
    <style:style style:name="TableCell2943" style:family="table-cell">
      <style:table-cell-properties fo:border="0.0069in solid #000000" style:vertical-align="middle" fo:padding-top="0.0395in" fo:padding-left="0.075in" fo:padding-bottom="0.0395in" fo:padding-right="0.075in"/>
    </style:style>
    <style:style style:name="P2944" style:parent-style-name="Normal" style:family="paragraph">
      <style:paragraph-properties fo:widows="0" fo:orphans="0"/>
      <style:text-properties fo:color="#000000" fo:hyphenate="false"/>
    </style:style>
    <style:style style:name="TableCell2945" style:family="table-cell">
      <style:table-cell-properties fo:border="0.0069in solid #000000" style:vertical-align="middle" fo:padding-top="0.0395in" fo:padding-left="0.075in" fo:padding-bottom="0.0395in" fo:padding-right="0.075in"/>
    </style:style>
    <style:style style:name="P2946" style:parent-style-name="Normal" style:family="paragraph">
      <style:paragraph-properties fo:widows="0" fo:orphans="0"/>
      <style:text-properties fo:color="#000000" fo:hyphenate="false"/>
    </style:style>
    <style:style style:name="TableRow2947" style:family="table-row">
      <style:table-row-properties style:min-row-height="0.0416in" style:use-optimal-row-height="false"/>
    </style:style>
    <style:style style:name="TableCell2948" style:family="table-cell">
      <style:table-cell-properties fo:border="0.0069in solid #000000" style:vertical-align="middle" fo:padding-top="0.0395in" fo:padding-left="0.075in" fo:padding-bottom="0.0395in" fo:padding-right="0.075in"/>
    </style:style>
    <style:style style:name="P2949" style:parent-style-name="Normal" style:family="paragraph">
      <style:paragraph-properties fo:widows="0" fo:orphans="0" fo:text-align="center"/>
      <style:text-properties fo:color="#000000" fo:hyphenate="false"/>
    </style:style>
    <style:style style:name="TableCell2950" style:family="table-cell">
      <style:table-cell-properties fo:border="0.0069in solid #000000" style:vertical-align="middle" fo:padding-top="0.0395in" fo:padding-left="0.075in" fo:padding-bottom="0.0395in" fo:padding-right="0.075in"/>
    </style:style>
    <style:style style:name="P2951" style:parent-style-name="Normal" style:family="paragraph">
      <style:paragraph-properties fo:widows="0" fo:orphans="0"/>
      <style:text-properties fo:color="#000000" fo:hyphenate="false"/>
    </style:style>
    <style:style style:name="TableCell2952" style:family="table-cell">
      <style:table-cell-properties fo:border="0.0069in solid #000000" style:vertical-align="middle" fo:padding-top="0.0395in" fo:padding-left="0.075in" fo:padding-bottom="0.0395in" fo:padding-right="0.075in"/>
    </style:style>
    <style:style style:name="P2953" style:parent-style-name="Normal" style:family="paragraph">
      <style:paragraph-properties fo:widows="0" fo:orphans="0"/>
      <style:text-properties fo:color="#000000" fo:hyphenate="false"/>
    </style:style>
    <style:style style:name="TableRow2954" style:family="table-row">
      <style:table-row-properties style:min-row-height="0.0416in" style:use-optimal-row-height="false"/>
    </style:style>
    <style:style style:name="TableCell2955" style:family="table-cell">
      <style:table-cell-properties fo:border="0.0069in solid #000000" style:vertical-align="middle" fo:padding-top="0.0395in" fo:padding-left="0.075in" fo:padding-bottom="0.0395in" fo:padding-right="0.075in"/>
    </style:style>
    <style:style style:name="P2956" style:parent-style-name="Normal" style:family="paragraph">
      <style:paragraph-properties fo:widows="0" fo:orphans="0" fo:text-align="center"/>
      <style:text-properties fo:color="#000000" fo:hyphenate="false"/>
    </style:style>
    <style:style style:name="TableCell2957" style:family="table-cell">
      <style:table-cell-properties fo:border="0.0069in solid #000000" style:vertical-align="middle" fo:padding-top="0.0395in" fo:padding-left="0.075in" fo:padding-bottom="0.0395in" fo:padding-right="0.075in"/>
    </style:style>
    <style:style style:name="P2958" style:parent-style-name="Normal" style:family="paragraph">
      <style:paragraph-properties fo:widows="0" fo:orphans="0"/>
      <style:text-properties fo:color="#000000" fo:hyphenate="false"/>
    </style:style>
    <style:style style:name="TableCell2959" style:family="table-cell">
      <style:table-cell-properties fo:border="0.0069in solid #000000" style:vertical-align="middle" fo:padding-top="0.0395in" fo:padding-left="0.075in" fo:padding-bottom="0.0395in" fo:padding-right="0.075in"/>
    </style:style>
    <style:style style:name="P2960" style:parent-style-name="Normal" style:family="paragraph">
      <style:paragraph-properties fo:widows="0" fo:orphans="0"/>
      <style:text-properties fo:color="#000000" fo:hyphenate="false"/>
    </style:style>
    <style:style style:name="TableRow2961" style:family="table-row">
      <style:table-row-properties style:min-row-height="0.1652in" style:use-optimal-row-height="false"/>
    </style:style>
    <style:style style:name="TableCell2962" style:family="table-cell">
      <style:table-cell-properties fo:border="0.0069in solid #000000" style:vertical-align="middle" fo:padding-top="0.0395in" fo:padding-left="0.075in" fo:padding-bottom="0.0395in" fo:padding-right="0.075in"/>
    </style:style>
    <style:style style:name="P2963" style:parent-style-name="Normal" style:family="paragraph">
      <style:paragraph-properties fo:widows="0" fo:orphans="0" fo:text-align="center"/>
      <style:text-properties fo:color="#000000" fo:hyphenate="false"/>
    </style:style>
    <style:style style:name="TableCell2964" style:family="table-cell">
      <style:table-cell-properties fo:border="0.0069in solid #000000" style:vertical-align="middle" fo:padding-top="0.0395in" fo:padding-left="0.075in" fo:padding-bottom="0.0395in" fo:padding-right="0.075in"/>
    </style:style>
    <style:style style:name="P2965" style:parent-style-name="Normal" style:family="paragraph">
      <style:paragraph-properties fo:widows="0" fo:orphans="0"/>
      <style:text-properties fo:color="#000000" fo:hyphenate="false"/>
    </style:style>
    <style:style style:name="TableCell2966" style:family="table-cell">
      <style:table-cell-properties fo:border="0.0069in solid #000000" style:vertical-align="middle" fo:padding-top="0.0395in" fo:padding-left="0.075in" fo:padding-bottom="0.0395in" fo:padding-right="0.075in"/>
    </style:style>
    <style:style style:name="P2967" style:parent-style-name="Normal" style:family="paragraph">
      <style:paragraph-properties fo:widows="0" fo:orphans="0"/>
      <style:text-properties fo:color="#000000" fo:hyphenate="false"/>
    </style:style>
    <style:style style:name="TableRow2968" style:family="table-row">
      <style:table-row-properties style:min-row-height="0.0416in" style:use-optimal-row-height="false"/>
    </style:style>
    <style:style style:name="TableCell2969" style:family="table-cell">
      <style:table-cell-properties fo:border="0.0069in solid #000000" style:vertical-align="middle" fo:padding-top="0.0395in" fo:padding-left="0.075in" fo:padding-bottom="0.0395in" fo:padding-right="0.075in"/>
    </style:style>
    <style:style style:name="P2970" style:parent-style-name="Normal" style:family="paragraph">
      <style:paragraph-properties fo:widows="0" fo:orphans="0" fo:text-align="center"/>
      <style:text-properties fo:color="#000000" fo:hyphenate="false"/>
    </style:style>
    <style:style style:name="TableCell2971" style:family="table-cell">
      <style:table-cell-properties fo:border="0.0069in solid #000000" style:vertical-align="middle" fo:padding-top="0.0395in" fo:padding-left="0.075in" fo:padding-bottom="0.0395in" fo:padding-right="0.075in"/>
    </style:style>
    <style:style style:name="P2972" style:parent-style-name="Normal" style:family="paragraph">
      <style:paragraph-properties fo:widows="0" fo:orphans="0"/>
      <style:text-properties fo:color="#000000" fo:hyphenate="false"/>
    </style:style>
    <style:style style:name="TableCell2973" style:family="table-cell">
      <style:table-cell-properties fo:border="0.0069in solid #000000" style:vertical-align="middle" fo:padding-top="0.0395in" fo:padding-left="0.075in" fo:padding-bottom="0.0395in" fo:padding-right="0.075in"/>
    </style:style>
    <style:style style:name="P2974" style:parent-style-name="Normal" style:family="paragraph">
      <style:paragraph-properties fo:widows="0" fo:orphans="0"/>
      <style:text-properties fo:color="#000000" fo:hyphenate="false"/>
    </style:style>
    <style:style style:name="TableRow2975" style:family="table-row">
      <style:table-row-properties style:min-row-height="0.0416in" style:use-optimal-row-height="false"/>
    </style:style>
    <style:style style:name="TableCell2976" style:family="table-cell">
      <style:table-cell-properties fo:border="0.0069in solid #000000" style:vertical-align="middle" fo:padding-top="0.0395in" fo:padding-left="0.075in" fo:padding-bottom="0.0395in" fo:padding-right="0.075in"/>
    </style:style>
    <style:style style:name="P2977" style:parent-style-name="Normal" style:family="paragraph">
      <style:paragraph-properties fo:widows="0" fo:orphans="0" fo:text-align="center"/>
      <style:text-properties fo:color="#000000" fo:hyphenate="false"/>
    </style:style>
    <style:style style:name="TableCell2978" style:family="table-cell">
      <style:table-cell-properties fo:border="0.0069in solid #000000" style:vertical-align="middle" fo:padding-top="0.0395in" fo:padding-left="0.075in" fo:padding-bottom="0.0395in" fo:padding-right="0.075in"/>
    </style:style>
    <style:style style:name="P2979" style:parent-style-name="Normal" style:family="paragraph">
      <style:paragraph-properties fo:widows="0" fo:orphans="0"/>
      <style:text-properties fo:color="#000000" fo:hyphenate="false"/>
    </style:style>
    <style:style style:name="TableCell2980" style:family="table-cell">
      <style:table-cell-properties fo:border="0.0069in solid #000000" style:vertical-align="middle" fo:padding-top="0.0395in" fo:padding-left="0.075in" fo:padding-bottom="0.0395in" fo:padding-right="0.075in"/>
    </style:style>
    <style:style style:name="P2981" style:parent-style-name="Normal" style:family="paragraph">
      <style:paragraph-properties fo:widows="0" fo:orphans="0"/>
      <style:text-properties fo:color="#000000" fo:hyphenate="false"/>
    </style:style>
    <style:style style:name="TableRow2982" style:family="table-row">
      <style:table-row-properties style:min-row-height="0.0416in" style:use-optimal-row-height="false"/>
    </style:style>
    <style:style style:name="TableCell2983" style:family="table-cell">
      <style:table-cell-properties fo:border="0.0069in solid #000000" style:vertical-align="middle" fo:padding-top="0.0395in" fo:padding-left="0.075in" fo:padding-bottom="0.0395in" fo:padding-right="0.075in"/>
    </style:style>
    <style:style style:name="P2984" style:parent-style-name="Normal" style:family="paragraph">
      <style:paragraph-properties fo:widows="0" fo:orphans="0" fo:text-align="center"/>
      <style:text-properties fo:color="#000000" fo:hyphenate="false"/>
    </style:style>
    <style:style style:name="TableCell2985" style:family="table-cell">
      <style:table-cell-properties fo:border="0.0069in solid #000000" style:vertical-align="middle" fo:padding-top="0.0395in" fo:padding-left="0.075in" fo:padding-bottom="0.0395in" fo:padding-right="0.075in"/>
    </style:style>
    <style:style style:name="P2986" style:parent-style-name="Normal" style:family="paragraph">
      <style:paragraph-properties fo:widows="0" fo:orphans="0"/>
      <style:text-properties fo:color="#000000" fo:hyphenate="false"/>
    </style:style>
    <style:style style:name="TableCell2987" style:family="table-cell">
      <style:table-cell-properties fo:border="0.0069in solid #000000" style:vertical-align="middle" fo:padding-top="0.0395in" fo:padding-left="0.075in" fo:padding-bottom="0.0395in" fo:padding-right="0.075in"/>
    </style:style>
    <style:style style:name="P2988" style:parent-style-name="Normal" style:family="paragraph">
      <style:paragraph-properties fo:widows="0" fo:orphans="0"/>
      <style:text-properties fo:color="#000000" fo:hyphenate="false"/>
    </style:style>
    <style:style style:name="TableRow2989" style:family="table-row">
      <style:table-row-properties style:min-row-height="0.0416in" style:use-optimal-row-height="false"/>
    </style:style>
    <style:style style:name="TableCell2990" style:family="table-cell">
      <style:table-cell-properties fo:border="0.0069in solid #000000" style:vertical-align="middle" fo:padding-top="0.0395in" fo:padding-left="0.075in" fo:padding-bottom="0.0395in" fo:padding-right="0.075in"/>
    </style:style>
    <style:style style:name="P2991" style:parent-style-name="Normal" style:family="paragraph">
      <style:paragraph-properties fo:widows="0" fo:orphans="0" fo:text-align="center"/>
      <style:text-properties fo:color="#000000" fo:hyphenate="false"/>
    </style:style>
    <style:style style:name="TableCell2992" style:family="table-cell">
      <style:table-cell-properties fo:border="0.0069in solid #000000" style:vertical-align="middle" fo:padding-top="0.0395in" fo:padding-left="0.075in" fo:padding-bottom="0.0395in" fo:padding-right="0.075in"/>
    </style:style>
    <style:style style:name="P2993" style:parent-style-name="Normal" style:family="paragraph">
      <style:paragraph-properties fo:widows="0" fo:orphans="0"/>
      <style:text-properties fo:color="#000000" fo:hyphenate="false"/>
    </style:style>
    <style:style style:name="TableCell2994" style:family="table-cell">
      <style:table-cell-properties fo:border="0.0069in solid #000000" style:vertical-align="middle" fo:padding-top="0.0395in" fo:padding-left="0.075in" fo:padding-bottom="0.0395in" fo:padding-right="0.075in"/>
    </style:style>
    <style:style style:name="P2995" style:parent-style-name="Normal" style:family="paragraph">
      <style:paragraph-properties fo:widows="0" fo:orphans="0"/>
      <style:text-properties fo:color="#000000" fo:hyphenate="false"/>
    </style:style>
    <style:style style:name="TableRow2996" style:family="table-row">
      <style:table-row-properties style:min-row-height="0.0416in" style:use-optimal-row-height="false"/>
    </style:style>
    <style:style style:name="TableCell2997" style:family="table-cell">
      <style:table-cell-properties fo:border="0.0069in solid #000000" style:vertical-align="middle" fo:padding-top="0.0395in" fo:padding-left="0.075in" fo:padding-bottom="0.0395in" fo:padding-right="0.075in"/>
    </style:style>
    <style:style style:name="P2998" style:parent-style-name="Normal" style:family="paragraph">
      <style:paragraph-properties fo:widows="0" fo:orphans="0" fo:text-align="center"/>
      <style:text-properties fo:color="#000000" fo:hyphenate="false"/>
    </style:style>
    <style:style style:name="TableCell2999" style:family="table-cell">
      <style:table-cell-properties fo:border="0.0069in solid #000000" style:vertical-align="middle" fo:padding-top="0.0395in" fo:padding-left="0.075in" fo:padding-bottom="0.0395in" fo:padding-right="0.075in"/>
    </style:style>
    <style:style style:name="P3000" style:parent-style-name="Normal" style:family="paragraph">
      <style:paragraph-properties fo:widows="0" fo:orphans="0"/>
      <style:text-properties fo:hyphenate="false"/>
    </style:style>
    <style:style style:name="T3001" style:parent-style-name="DefaultParagraphFont" style:family="text">
      <style:text-properties fo:color="#000000" fo:letter-spacing="-0.0027in"/>
    </style:style>
    <style:style style:name="T3002" style:parent-style-name="DefaultParagraphFont" style:family="text">
      <style:text-properties fo:color="#000000" fo:letter-spacing="-0.0027in"/>
    </style:style>
    <style:style style:name="TableCell3003" style:family="table-cell">
      <style:table-cell-properties fo:border="0.0069in solid #000000" style:vertical-align="middle" fo:padding-top="0.0395in" fo:padding-left="0.075in" fo:padding-bottom="0.0395in" fo:padding-right="0.075in"/>
    </style:style>
    <style:style style:name="P3004" style:parent-style-name="Normal" style:family="paragraph">
      <style:paragraph-properties fo:widows="0" fo:orphans="0"/>
      <style:text-properties fo:color="#000000" fo:hyphenate="false"/>
    </style:style>
    <style:style style:name="TableRow3005" style:family="table-row">
      <style:table-row-properties style:min-row-height="0.0416in" style:use-optimal-row-height="false"/>
    </style:style>
    <style:style style:name="TableCell3006" style:family="table-cell">
      <style:table-cell-properties fo:border="0.0069in solid #000000" style:vertical-align="middle" fo:padding-top="0.0395in" fo:padding-left="0.075in" fo:padding-bottom="0.0395in" fo:padding-right="0.075in"/>
    </style:style>
    <style:style style:name="P3007" style:parent-style-name="Normal" style:family="paragraph">
      <style:paragraph-properties fo:widows="0" fo:orphans="0" fo:text-align="center"/>
      <style:text-properties fo:color="#000000" fo:hyphenate="false"/>
    </style:style>
    <style:style style:name="TableCell3008" style:family="table-cell">
      <style:table-cell-properties fo:border="0.0069in solid #000000" style:vertical-align="middle" fo:padding-top="0.0395in" fo:padding-left="0.075in" fo:padding-bottom="0.0395in" fo:padding-right="0.075in"/>
    </style:style>
    <style:style style:name="P3009" style:parent-style-name="Normal" style:family="paragraph">
      <style:paragraph-properties fo:widows="0" fo:orphans="0"/>
      <style:text-properties fo:color="#000000" fo:hyphenate="false"/>
    </style:style>
    <style:style style:name="TableCell3010" style:family="table-cell">
      <style:table-cell-properties fo:border="0.0069in solid #000000" style:vertical-align="middle" fo:padding-top="0.0395in" fo:padding-left="0.075in" fo:padding-bottom="0.0395in" fo:padding-right="0.075in"/>
    </style:style>
    <style:style style:name="P3011" style:parent-style-name="Normal" style:family="paragraph">
      <style:paragraph-properties fo:widows="0" fo:orphans="0"/>
      <style:text-properties fo:color="#000000" fo:hyphenate="false"/>
    </style:style>
    <style:style style:name="TableRow3012" style:family="table-row">
      <style:table-row-properties style:min-row-height="0.0416in" style:use-optimal-row-height="false"/>
    </style:style>
    <style:style style:name="TableCell3013" style:family="table-cell">
      <style:table-cell-properties fo:border="0.0069in solid #000000" style:vertical-align="middle" fo:padding-top="0.0395in" fo:padding-left="0.075in" fo:padding-bottom="0.0395in" fo:padding-right="0.075in"/>
    </style:style>
    <style:style style:name="P3014" style:parent-style-name="Normal" style:family="paragraph">
      <style:paragraph-properties fo:widows="0" fo:orphans="0" fo:text-align="center"/>
      <style:text-properties fo:color="#000000" fo:hyphenate="false"/>
    </style:style>
    <style:style style:name="TableCell3015" style:family="table-cell">
      <style:table-cell-properties fo:border="0.0069in solid #000000" style:vertical-align="middle" fo:padding-top="0.0395in" fo:padding-left="0.075in" fo:padding-bottom="0.0395in" fo:padding-right="0.075in"/>
    </style:style>
    <style:style style:name="P3016" style:parent-style-name="Normal" style:family="paragraph">
      <style:paragraph-properties fo:widows="0" fo:orphans="0"/>
      <style:text-properties fo:color="#000000" fo:hyphenate="false"/>
    </style:style>
    <style:style style:name="TableCell3017" style:family="table-cell">
      <style:table-cell-properties fo:border="0.0069in solid #000000" style:vertical-align="middle" fo:padding-top="0.0395in" fo:padding-left="0.075in" fo:padding-bottom="0.0395in" fo:padding-right="0.075in"/>
    </style:style>
    <style:style style:name="P3018" style:parent-style-name="Normal" style:family="paragraph">
      <style:paragraph-properties fo:widows="0" fo:orphans="0"/>
      <style:text-properties fo:color="#000000" fo:hyphenate="false"/>
    </style:style>
    <style:style style:name="TableRow3019" style:family="table-row">
      <style:table-row-properties style:min-row-height="0.0416in" style:use-optimal-row-height="false"/>
    </style:style>
    <style:style style:name="TableCell3020" style:family="table-cell">
      <style:table-cell-properties fo:border="0.0069in solid #000000" style:vertical-align="middle" fo:padding-top="0.0395in" fo:padding-left="0.075in" fo:padding-bottom="0.0395in" fo:padding-right="0.075in"/>
    </style:style>
    <style:style style:name="P3021" style:parent-style-name="Normal" style:family="paragraph">
      <style:paragraph-properties fo:widows="0" fo:orphans="0" fo:text-align="center"/>
      <style:text-properties fo:color="#000000" fo:hyphenate="false"/>
    </style:style>
    <style:style style:name="TableCell3022" style:family="table-cell">
      <style:table-cell-properties fo:border="0.0069in solid #000000" style:vertical-align="middle" fo:padding-top="0.0395in" fo:padding-left="0.075in" fo:padding-bottom="0.0395in" fo:padding-right="0.075in"/>
    </style:style>
    <style:style style:name="P3023" style:parent-style-name="Normal" style:family="paragraph">
      <style:paragraph-properties fo:widows="0" fo:orphans="0"/>
      <style:text-properties fo:color="#000000" fo:hyphenate="false"/>
    </style:style>
    <style:style style:name="TableCell3024" style:family="table-cell">
      <style:table-cell-properties fo:border="0.0069in solid #000000" style:vertical-align="middle" fo:padding-top="0.0395in" fo:padding-left="0.075in" fo:padding-bottom="0.0395in" fo:padding-right="0.075in"/>
    </style:style>
    <style:style style:name="P3025" style:parent-style-name="Normal" style:family="paragraph">
      <style:paragraph-properties fo:widows="0" fo:orphans="0"/>
      <style:text-properties fo:color="#000000" fo:hyphenate="false"/>
    </style:style>
    <style:style style:name="P3026" style:parent-style-name="Normal" style:family="paragraph">
      <style:paragraph-properties fo:widows="0" fo:orphans="0" fo:text-align="justify" fo:text-indent="0.3937in"/>
      <style:text-properties fo:hyphenate="false"/>
    </style:style>
    <style:style style:name="P3027" style:parent-style-name="Normal" style:family="paragraph">
      <style:paragraph-properties fo:keep-together="always" fo:widows="0" fo:orphans="0" fo:text-align="center"/>
      <style:text-properties fo:hyphenate="false"/>
    </style:style>
    <style:style style:name="T3028" style:parent-style-name="DefaultParagraphFont" style:family="text">
      <style:text-properties fo:font-weight="bold" style:font-weight-asian="bold" style:font-weight-complex="bold" fo:color="#000000"/>
    </style:style>
    <style:style style:name="P3029" style:parent-style-name="Normal" style:family="paragraph">
      <style:paragraph-properties fo:widows="0" fo:orphans="0" fo:text-align="justify" fo:text-indent="0.3937in"/>
      <style:text-properties fo:color="#000000" fo:hyphenate="false"/>
    </style:style>
    <style:style style:name="TableColumn3031" style:family="table-column">
      <style:table-column-properties style:column-width="0.4215in" style:use-optimal-column-width="false"/>
    </style:style>
    <style:style style:name="TableColumn3032" style:family="table-column">
      <style:table-column-properties style:column-width="3.5798in" style:use-optimal-column-width="false"/>
    </style:style>
    <style:style style:name="TableColumn3033" style:family="table-column">
      <style:table-column-properties style:column-width="2.2972in" style:use-optimal-column-width="false"/>
    </style:style>
    <style:style style:name="Table3030" style:family="table">
      <style:table-properties style:width="6.2986in" fo:margin-left="0in" table:align="left"/>
    </style:style>
    <style:style style:name="TableRow3034" style:family="table-row">
      <style:table-row-properties style:min-row-height="0.0416in" style:use-optimal-row-height="false"/>
    </style:style>
    <style:style style:name="TableCell3035" style:family="table-cell">
      <style:table-cell-properties fo:border="0.0069in solid #000000" fo:padding-top="0.0395in" fo:padding-left="0.075in" fo:padding-bottom="0.0395in" fo:padding-right="0.075in"/>
    </style:style>
    <style:style style:name="P3036" style:parent-style-name="Normal" style:family="paragraph">
      <style:paragraph-properties fo:widows="0" fo:orphans="0" fo:text-align="center"/>
      <style:text-properties fo:hyphenate="false"/>
    </style:style>
    <style:style style:name="T3037" style:parent-style-name="DefaultParagraphFont" style:family="text">
      <style:text-properties fo:font-weight="bold" style:font-weight-asian="bold" style:font-weight-complex="bold" fo:color="#000000"/>
    </style:style>
    <style:style style:name="TableCell3038" style:family="table-cell">
      <style:table-cell-properties fo:border="0.0069in solid #000000" style:vertical-align="middle" fo:padding-top="0.0395in" fo:padding-left="0.075in" fo:padding-bottom="0.0395in" fo:padding-right="0.075in"/>
    </style:style>
    <style:style style:name="P3039" style:parent-style-name="Normal" style:family="paragraph">
      <style:paragraph-properties fo:widows="0" fo:orphans="0" fo:text-align="center"/>
      <style:text-properties fo:hyphenate="false"/>
    </style:style>
    <style:style style:name="T3040" style:parent-style-name="DefaultParagraphFont" style:family="text">
      <style:text-properties fo:font-weight="bold" style:font-weight-asian="bold" style:font-weight-complex="bold" fo:color="#000000"/>
    </style:style>
    <style:style style:name="TableCell3041" style:family="table-cell">
      <style:table-cell-properties fo:border="0.0069in solid #000000" style:vertical-align="middle" fo:padding-top="0.0395in" fo:padding-left="0.075in" fo:padding-bottom="0.0395in" fo:padding-right="0.075in"/>
    </style:style>
    <style:style style:name="P3042" style:parent-style-name="Normal" style:family="paragraph">
      <style:paragraph-properties fo:widows="0" fo:orphans="0" fo:text-align="center"/>
      <style:text-properties fo:font-weight="bold" style:font-weight-asian="bold" style:font-weight-complex="bold" fo:color="#000000" fo:hyphenate="false"/>
    </style:style>
    <style:style style:name="P3043" style:parent-style-name="Normal" style:family="paragraph">
      <style:paragraph-properties fo:widows="0" fo:orphans="0" fo:text-align="center"/>
      <style:text-properties fo:color="#000000" fo:hyphenate="false"/>
    </style:style>
    <style:style style:name="TableRow3044" style:family="table-row">
      <style:table-row-properties style:min-row-height="0.0416in" style:use-optimal-row-height="false"/>
    </style:style>
    <style:style style:name="TableCell3045" style:family="table-cell">
      <style:table-cell-properties fo:border="0.0069in solid #000000" style:vertical-align="middle" fo:padding-top="0.0395in" fo:padding-left="0.075in" fo:padding-bottom="0.0395in" fo:padding-right="0.075in"/>
    </style:style>
    <style:style style:name="P3046" style:parent-style-name="Normal" style:family="paragraph">
      <style:paragraph-properties fo:widows="0" fo:orphans="0" fo:text-align="center"/>
      <style:text-properties fo:color="#000000" fo:hyphenate="false"/>
    </style:style>
    <style:style style:name="TableCell3047" style:family="table-cell">
      <style:table-cell-properties fo:border="0.0069in solid #000000" fo:padding-top="0.0395in" fo:padding-left="0.075in" fo:padding-bottom="0.0395in" fo:padding-right="0.075in"/>
    </style:style>
    <style:style style:name="P3048" style:parent-style-name="Normal" style:family="paragraph">
      <style:paragraph-properties fo:widows="0" fo:orphans="0"/>
      <style:text-properties fo:color="#000000" fo:hyphenate="false"/>
    </style:style>
    <style:style style:name="TableCell3049" style:family="table-cell">
      <style:table-cell-properties fo:border="0.0069in solid #000000" style:vertical-align="middle" fo:padding-top="0.0395in" fo:padding-left="0.075in" fo:padding-bottom="0.0395in" fo:padding-right="0.075in"/>
    </style:style>
    <style:style style:name="P3050" style:parent-style-name="Normal" style:family="paragraph">
      <style:paragraph-properties fo:widows="0" fo:orphans="0"/>
      <style:text-properties fo:color="#000000" fo:hyphenate="false"/>
    </style:style>
    <style:style style:name="TableRow3051" style:family="table-row">
      <style:table-row-properties style:min-row-height="0.0416in" style:use-optimal-row-height="false"/>
    </style:style>
    <style:style style:name="TableCell3052" style:family="table-cell">
      <style:table-cell-properties fo:border="0.0069in solid #000000" style:vertical-align="middle" fo:padding-top="0.0395in" fo:padding-left="0.075in" fo:padding-bottom="0.0395in" fo:padding-right="0.075in"/>
    </style:style>
    <style:style style:name="P3053" style:parent-style-name="Normal" style:family="paragraph">
      <style:paragraph-properties fo:widows="0" fo:orphans="0" fo:text-align="center"/>
      <style:text-properties fo:color="#000000" fo:hyphenate="false"/>
    </style:style>
    <style:style style:name="TableCell3054" style:family="table-cell">
      <style:table-cell-properties fo:border="0.0069in solid #000000" fo:padding-top="0.0395in" fo:padding-left="0.075in" fo:padding-bottom="0.0395in" fo:padding-right="0.075in"/>
    </style:style>
    <style:style style:name="P3055" style:parent-style-name="Normal" style:family="paragraph">
      <style:paragraph-properties fo:widows="0" fo:orphans="0"/>
      <style:text-properties fo:color="#000000" fo:hyphenate="false"/>
    </style:style>
    <style:style style:name="TableCell3056" style:family="table-cell">
      <style:table-cell-properties fo:border="0.0069in solid #000000" style:vertical-align="middle" fo:padding-top="0.0395in" fo:padding-left="0.075in" fo:padding-bottom="0.0395in" fo:padding-right="0.075in"/>
    </style:style>
    <style:style style:name="P3057" style:parent-style-name="Normal" style:family="paragraph">
      <style:paragraph-properties fo:widows="0" fo:orphans="0"/>
      <style:text-properties fo:color="#000000" fo:hyphenate="false"/>
    </style:style>
    <style:style style:name="TableRow3058" style:family="table-row">
      <style:table-row-properties style:min-row-height="0.0416in" style:use-optimal-row-height="false"/>
    </style:style>
    <style:style style:name="TableCell3059" style:family="table-cell">
      <style:table-cell-properties fo:border="0.0069in solid #000000" style:vertical-align="middle" fo:padding-top="0.0395in" fo:padding-left="0.075in" fo:padding-bottom="0.0395in" fo:padding-right="0.075in"/>
    </style:style>
    <style:style style:name="P3060" style:parent-style-name="Normal" style:family="paragraph">
      <style:paragraph-properties fo:widows="0" fo:orphans="0" fo:text-align="center"/>
      <style:text-properties fo:color="#000000" fo:hyphenate="false"/>
    </style:style>
    <style:style style:name="TableCell3061" style:family="table-cell">
      <style:table-cell-properties fo:border="0.0069in solid #000000" fo:padding-top="0.0395in" fo:padding-left="0.075in" fo:padding-bottom="0.0395in" fo:padding-right="0.075in"/>
    </style:style>
    <style:style style:name="P3062" style:parent-style-name="Normal" style:family="paragraph">
      <style:paragraph-properties fo:widows="0" fo:orphans="0"/>
      <style:text-properties fo:color="#000000" fo:hyphenate="false"/>
    </style:style>
    <style:style style:name="TableCell3063" style:family="table-cell">
      <style:table-cell-properties fo:border="0.0069in solid #000000" fo:padding-top="0.0395in" fo:padding-left="0.075in" fo:padding-bottom="0.0395in" fo:padding-right="0.075in"/>
    </style:style>
    <style:style style:name="P3064" style:parent-style-name="Normal" style:family="paragraph">
      <style:paragraph-properties fo:widows="0" fo:orphans="0"/>
      <style:text-properties fo:color="#000000" fo:hyphenate="false"/>
    </style:style>
    <style:style style:name="TableRow3065" style:family="table-row">
      <style:table-row-properties style:min-row-height="0.0416in" style:use-optimal-row-height="false"/>
    </style:style>
    <style:style style:name="TableCell3066" style:family="table-cell">
      <style:table-cell-properties fo:border="0.0069in solid #000000" style:vertical-align="middle" fo:padding-top="0.0395in" fo:padding-left="0.075in" fo:padding-bottom="0.0395in" fo:padding-right="0.075in"/>
    </style:style>
    <style:style style:name="P3067" style:parent-style-name="Normal" style:family="paragraph">
      <style:paragraph-properties fo:widows="0" fo:orphans="0" fo:text-align="center"/>
      <style:text-properties fo:color="#000000" fo:hyphenate="false"/>
    </style:style>
    <style:style style:name="TableCell3068" style:family="table-cell">
      <style:table-cell-properties fo:border="0.0069in solid #000000" style:vertical-align="middle" fo:padding-top="0.0395in" fo:padding-left="0.075in" fo:padding-bottom="0.0395in" fo:padding-right="0.075in"/>
    </style:style>
    <style:style style:name="P3069" style:parent-style-name="Normal" style:family="paragraph">
      <style:paragraph-properties fo:widows="0" fo:orphans="0"/>
      <style:text-properties fo:hyphenate="false"/>
    </style:style>
    <style:style style:name="T3070" style:parent-style-name="DefaultParagraphFont" style:family="text">
      <style:text-properties fo:color="#000000" fo:letter-spacing="-0.0013in"/>
    </style:style>
    <style:style style:name="TableCell3071" style:family="table-cell">
      <style:table-cell-properties fo:border="0.0069in solid #000000" fo:padding-top="0.0395in" fo:padding-left="0.075in" fo:padding-bottom="0.0395in" fo:padding-right="0.075in"/>
    </style:style>
    <style:style style:name="P3072" style:parent-style-name="Normal" style:family="paragraph">
      <style:paragraph-properties fo:widows="0" fo:orphans="0"/>
      <style:text-properties fo:hyphenate="false"/>
    </style:style>
    <style:style style:name="T3073" style:parent-style-name="DefaultParagraphFont" style:family="text">
      <style:text-properties fo:color="#000000" fo:letter-spacing="-0.0034in"/>
    </style:style>
    <style:style style:name="T3074" style:parent-style-name="DefaultParagraphFont" style:family="text">
      <style:text-properties fo:font-weight="bold" style:font-weight-asian="bold" style:font-weight-complex="bold" fo:color="#000000" fo:letter-spacing="-0.0034in"/>
    </style:style>
    <style:style style:name="T3075" style:parent-style-name="DefaultParagraphFont" style:family="text">
      <style:text-properties fo:color="#000000" fo:letter-spacing="-0.0034in"/>
    </style:style>
    <style:style style:name="TableRow3076" style:family="table-row">
      <style:table-row-properties style:min-row-height="0.0416in" style:use-optimal-row-height="false"/>
    </style:style>
    <style:style style:name="TableCell3077" style:family="table-cell">
      <style:table-cell-properties fo:border="0.0069in solid #000000" style:vertical-align="middle" fo:padding-top="0.0395in" fo:padding-left="0.075in" fo:padding-bottom="0.0395in" fo:padding-right="0.075in"/>
    </style:style>
    <style:style style:name="P3078" style:parent-style-name="Normal" style:family="paragraph">
      <style:paragraph-properties fo:widows="0" fo:orphans="0" fo:text-align="center"/>
      <style:text-properties fo:color="#000000" fo:hyphenate="false"/>
    </style:style>
    <style:style style:name="TableCell3079" style:family="table-cell">
      <style:table-cell-properties fo:border="0.0069in solid #000000" fo:padding-top="0.0395in" fo:padding-left="0.075in" fo:padding-bottom="0.0395in" fo:padding-right="0.075in"/>
    </style:style>
    <style:style style:name="P3080" style:parent-style-name="Normal" style:family="paragraph">
      <style:paragraph-properties fo:widows="0" fo:orphans="0"/>
      <style:text-properties fo:color="#000000" fo:hyphenate="false"/>
    </style:style>
    <style:style style:name="TableCell3081" style:family="table-cell">
      <style:table-cell-properties fo:border="0.0069in solid #000000" style:vertical-align="middle" fo:padding-top="0.0395in" fo:padding-left="0.075in" fo:padding-bottom="0.0395in" fo:padding-right="0.075in"/>
    </style:style>
    <style:style style:name="P3082" style:parent-style-name="Normal" style:family="paragraph">
      <style:paragraph-properties fo:widows="0" fo:orphans="0"/>
      <style:text-properties fo:color="#000000" fo:hyphenate="false"/>
    </style:style>
    <style:style style:name="TableRow3083" style:family="table-row">
      <style:table-row-properties style:min-row-height="0.0416in" style:use-optimal-row-height="false"/>
    </style:style>
    <style:style style:name="TableCell3084" style:family="table-cell">
      <style:table-cell-properties fo:border="0.0069in solid #000000" style:vertical-align="middle" fo:padding-top="0.0395in" fo:padding-left="0.075in" fo:padding-bottom="0.0395in" fo:padding-right="0.075in"/>
    </style:style>
    <style:style style:name="P3085" style:parent-style-name="Normal" style:family="paragraph">
      <style:paragraph-properties fo:widows="0" fo:orphans="0" fo:text-align="center"/>
      <style:text-properties fo:color="#000000" fo:hyphenate="false"/>
    </style:style>
    <style:style style:name="TableCell3086" style:family="table-cell">
      <style:table-cell-properties fo:border="0.0069in solid #000000" fo:padding-top="0.0395in" fo:padding-left="0.075in" fo:padding-bottom="0.0395in" fo:padding-right="0.075in"/>
    </style:style>
    <style:style style:name="P3087" style:parent-style-name="Normal" style:family="paragraph">
      <style:paragraph-properties fo:widows="0" fo:orphans="0"/>
      <style:text-properties fo:color="#000000" fo:hyphenate="false"/>
    </style:style>
    <style:style style:name="TableCell3088" style:family="table-cell">
      <style:table-cell-properties fo:border="0.0069in solid #000000" style:vertical-align="middle" fo:padding-top="0.0395in" fo:padding-left="0.075in" fo:padding-bottom="0.0395in" fo:padding-right="0.075in"/>
    </style:style>
    <style:style style:name="P3089" style:parent-style-name="Normal" style:family="paragraph">
      <style:paragraph-properties fo:widows="0" fo:orphans="0"/>
      <style:text-properties fo:color="#000000" fo:hyphenate="false"/>
    </style:style>
    <style:style style:name="TableRow3090" style:family="table-row">
      <style:table-row-properties style:min-row-height="0.0416in" style:use-optimal-row-height="false"/>
    </style:style>
    <style:style style:name="TableCell3091" style:family="table-cell">
      <style:table-cell-properties fo:border="0.0069in solid #000000" style:vertical-align="middle" fo:padding-top="0.0395in" fo:padding-left="0.075in" fo:padding-bottom="0.0395in" fo:padding-right="0.075in"/>
    </style:style>
    <style:style style:name="P3092" style:parent-style-name="Normal" style:family="paragraph">
      <style:paragraph-properties fo:widows="0" fo:orphans="0" fo:text-align="center"/>
      <style:text-properties fo:color="#000000" fo:hyphenate="false"/>
    </style:style>
    <style:style style:name="TableCell3093" style:family="table-cell">
      <style:table-cell-properties fo:border="0.0069in solid #000000" fo:padding-top="0.0395in" fo:padding-left="0.075in" fo:padding-bottom="0.0395in" fo:padding-right="0.075in"/>
    </style:style>
    <style:style style:name="P3094" style:parent-style-name="Normal" style:family="paragraph">
      <style:paragraph-properties fo:widows="0" fo:orphans="0"/>
      <style:text-properties fo:color="#000000" fo:hyphenate="false"/>
    </style:style>
    <style:style style:name="TableCell3095" style:family="table-cell">
      <style:table-cell-properties fo:border="0.0069in solid #000000" style:vertical-align="middle" fo:padding-top="0.0395in" fo:padding-left="0.075in" fo:padding-bottom="0.0395in" fo:padding-right="0.075in"/>
    </style:style>
    <style:style style:name="P3096" style:parent-style-name="Normal" style:family="paragraph">
      <style:paragraph-properties fo:widows="0" fo:orphans="0"/>
      <style:text-properties fo:color="#000000" fo:hyphenate="false"/>
    </style:style>
    <style:style style:name="TableRow3097" style:family="table-row">
      <style:table-row-properties style:min-row-height="0.0416in" style:use-optimal-row-height="false"/>
    </style:style>
    <style:style style:name="TableCell3098" style:family="table-cell">
      <style:table-cell-properties fo:border="0.0069in solid #000000" style:vertical-align="middle" fo:padding-top="0.0395in" fo:padding-left="0.075in" fo:padding-bottom="0.0395in" fo:padding-right="0.075in"/>
    </style:style>
    <style:style style:name="P3099" style:parent-style-name="Normal" style:family="paragraph">
      <style:paragraph-properties fo:widows="0" fo:orphans="0" fo:text-align="center"/>
      <style:text-properties fo:color="#000000" fo:hyphenate="false"/>
    </style:style>
    <style:style style:name="TableCell3100" style:family="table-cell">
      <style:table-cell-properties fo:border="0.0069in solid #000000" fo:padding-top="0.0395in" fo:padding-left="0.075in" fo:padding-bottom="0.0395in" fo:padding-right="0.075in"/>
    </style:style>
    <style:style style:name="P3101" style:parent-style-name="Normal" style:family="paragraph">
      <style:paragraph-properties fo:widows="0" fo:orphans="0"/>
      <style:text-properties fo:color="#000000" fo:hyphenate="false"/>
    </style:style>
    <style:style style:name="TableCell3102" style:family="table-cell">
      <style:table-cell-properties fo:border="0.0069in solid #000000" style:vertical-align="middle" fo:padding-top="0.0395in" fo:padding-left="0.075in" fo:padding-bottom="0.0395in" fo:padding-right="0.075in"/>
    </style:style>
    <style:style style:name="P3103" style:parent-style-name="Normal" style:family="paragraph">
      <style:paragraph-properties fo:widows="0" fo:orphans="0"/>
      <style:text-properties fo:color="#000000" fo:hyphenate="false"/>
    </style:style>
    <style:style style:name="TableRow3104" style:family="table-row">
      <style:table-row-properties style:min-row-height="0.0416in" style:use-optimal-row-height="false"/>
    </style:style>
    <style:style style:name="TableCell3105" style:family="table-cell">
      <style:table-cell-properties fo:border="0.0069in solid #000000" style:vertical-align="middle" fo:padding-top="0.0395in" fo:padding-left="0.075in" fo:padding-bottom="0.0395in" fo:padding-right="0.075in"/>
    </style:style>
    <style:style style:name="P3106" style:parent-style-name="Normal" style:family="paragraph">
      <style:paragraph-properties fo:widows="0" fo:orphans="0" fo:text-align="center"/>
      <style:text-properties fo:color="#000000" fo:hyphenate="false"/>
    </style:style>
    <style:style style:name="TableCell3107" style:family="table-cell">
      <style:table-cell-properties fo:border="0.0069in solid #000000" fo:padding-top="0.0395in" fo:padding-left="0.075in" fo:padding-bottom="0.0395in" fo:padding-right="0.075in"/>
    </style:style>
    <style:style style:name="P3108" style:parent-style-name="Normal" style:family="paragraph">
      <style:paragraph-properties fo:widows="0" fo:orphans="0"/>
      <style:text-properties fo:color="#000000" fo:hyphenate="false"/>
    </style:style>
    <style:style style:name="TableCell3109" style:family="table-cell">
      <style:table-cell-properties fo:border="0.0069in solid #000000" style:vertical-align="middle" fo:padding-top="0.0395in" fo:padding-left="0.075in" fo:padding-bottom="0.0395in" fo:padding-right="0.075in"/>
    </style:style>
    <style:style style:name="P3110" style:parent-style-name="Normal" style:family="paragraph">
      <style:paragraph-properties fo:widows="0" fo:orphans="0"/>
      <style:text-properties fo:color="#000000" fo:hyphenate="false"/>
    </style:style>
    <style:style style:name="TableRow3111" style:family="table-row">
      <style:table-row-properties style:min-row-height="0.0416in" style:use-optimal-row-height="false"/>
    </style:style>
    <style:style style:name="TableCell3112" style:family="table-cell">
      <style:table-cell-properties fo:border="0.0069in solid #000000" style:vertical-align="middle" fo:padding-top="0.0395in" fo:padding-left="0.075in" fo:padding-bottom="0.0395in" fo:padding-right="0.075in"/>
    </style:style>
    <style:style style:name="P3113" style:parent-style-name="Normal" style:family="paragraph">
      <style:paragraph-properties fo:widows="0" fo:orphans="0" fo:text-align="center"/>
      <style:text-properties fo:color="#000000" fo:hyphenate="false"/>
    </style:style>
    <style:style style:name="TableCell3114" style:family="table-cell">
      <style:table-cell-properties fo:border="0.0069in solid #000000" fo:padding-top="0.0395in" fo:padding-left="0.075in" fo:padding-bottom="0.0395in" fo:padding-right="0.075in"/>
    </style:style>
    <style:style style:name="P3115" style:parent-style-name="Normal" style:family="paragraph">
      <style:paragraph-properties fo:widows="0" fo:orphans="0"/>
      <style:text-properties fo:color="#000000" fo:hyphenate="false"/>
    </style:style>
    <style:style style:name="TableCell3116" style:family="table-cell">
      <style:table-cell-properties fo:border="0.0069in solid #000000" style:vertical-align="middle" fo:padding-top="0.0395in" fo:padding-left="0.075in" fo:padding-bottom="0.0395in" fo:padding-right="0.075in"/>
    </style:style>
    <style:style style:name="P3117" style:parent-style-name="Normal" style:family="paragraph">
      <style:paragraph-properties fo:widows="0" fo:orphans="0"/>
      <style:text-properties fo:color="#000000" fo:hyphenate="false"/>
    </style:style>
    <style:style style:name="TableRow3118" style:family="table-row">
      <style:table-row-properties style:min-row-height="0.0416in" style:use-optimal-row-height="false"/>
    </style:style>
    <style:style style:name="TableCell3119" style:family="table-cell">
      <style:table-cell-properties fo:border="0.0069in solid #000000" style:vertical-align="middle" fo:padding-top="0.0395in" fo:padding-left="0.075in" fo:padding-bottom="0.0395in" fo:padding-right="0.075in"/>
    </style:style>
    <style:style style:name="P3120" style:parent-style-name="Normal" style:family="paragraph">
      <style:paragraph-properties fo:widows="0" fo:orphans="0" fo:text-align="center"/>
      <style:text-properties fo:color="#000000" fo:hyphenate="false"/>
    </style:style>
    <style:style style:name="TableCell3121" style:family="table-cell">
      <style:table-cell-properties fo:border="0.0069in solid #000000" fo:padding-top="0.0395in" fo:padding-left="0.075in" fo:padding-bottom="0.0395in" fo:padding-right="0.075in"/>
    </style:style>
    <style:style style:name="P3122" style:parent-style-name="Normal" style:family="paragraph">
      <style:paragraph-properties fo:widows="0" fo:orphans="0"/>
      <style:text-properties fo:color="#000000" fo:hyphenate="false"/>
    </style:style>
    <style:style style:name="TableCell3123" style:family="table-cell">
      <style:table-cell-properties fo:border="0.0069in solid #000000" fo:padding-top="0.0395in" fo:padding-left="0.075in" fo:padding-bottom="0.0395in" fo:padding-right="0.075in"/>
    </style:style>
    <style:style style:name="P3124" style:parent-style-name="Normal" style:family="paragraph">
      <style:paragraph-properties fo:widows="0" fo:orphans="0"/>
      <style:text-properties fo:color="#000000" fo:hyphenate="false"/>
    </style:style>
    <style:style style:name="TableRow3125" style:family="table-row">
      <style:table-row-properties style:min-row-height="0.0416in" style:use-optimal-row-height="false"/>
    </style:style>
    <style:style style:name="TableCell3126" style:family="table-cell">
      <style:table-cell-properties fo:border="0.0069in solid #000000" style:vertical-align="middle" fo:padding-top="0.0395in" fo:padding-left="0.075in" fo:padding-bottom="0.0395in" fo:padding-right="0.075in"/>
    </style:style>
    <style:style style:name="P3127" style:parent-style-name="Normal" style:family="paragraph">
      <style:paragraph-properties fo:widows="0" fo:orphans="0" fo:text-align="center"/>
      <style:text-properties fo:color="#000000" fo:hyphenate="false"/>
    </style:style>
    <style:style style:name="TableCell3128" style:family="table-cell">
      <style:table-cell-properties fo:border="0.0069in solid #000000" fo:padding-top="0.0395in" fo:padding-left="0.075in" fo:padding-bottom="0.0395in" fo:padding-right="0.075in"/>
    </style:style>
    <style:style style:name="P3129" style:parent-style-name="Normal" style:family="paragraph">
      <style:paragraph-properties fo:widows="0" fo:orphans="0"/>
      <style:text-properties fo:color="#000000" fo:hyphenate="false"/>
    </style:style>
    <style:style style:name="TableCell3130" style:family="table-cell">
      <style:table-cell-properties fo:border="0.0069in solid #000000" fo:padding-top="0.0395in" fo:padding-left="0.075in" fo:padding-bottom="0.0395in" fo:padding-right="0.075in"/>
    </style:style>
    <style:style style:name="P3131" style:parent-style-name="Normal" style:family="paragraph">
      <style:paragraph-properties fo:widows="0" fo:orphans="0"/>
      <style:text-properties fo:color="#000000" fo:hyphenate="false"/>
    </style:style>
    <style:style style:name="TableRow3132" style:family="table-row">
      <style:table-row-properties style:min-row-height="0.0416in" style:use-optimal-row-height="false"/>
    </style:style>
    <style:style style:name="TableCell3133" style:family="table-cell">
      <style:table-cell-properties fo:border="0.0069in solid #000000" style:vertical-align="middle" fo:padding-top="0.0395in" fo:padding-left="0.075in" fo:padding-bottom="0.0395in" fo:padding-right="0.075in"/>
    </style:style>
    <style:style style:name="P3134" style:parent-style-name="Normal" style:family="paragraph">
      <style:paragraph-properties fo:widows="0" fo:orphans="0" fo:text-align="center"/>
      <style:text-properties fo:color="#000000" fo:hyphenate="false"/>
    </style:style>
    <style:style style:name="TableCell3135" style:family="table-cell">
      <style:table-cell-properties fo:border="0.0069in solid #000000" fo:padding-top="0.0395in" fo:padding-left="0.075in" fo:padding-bottom="0.0395in" fo:padding-right="0.075in"/>
    </style:style>
    <style:style style:name="P3136" style:parent-style-name="Normal" style:family="paragraph">
      <style:paragraph-properties fo:widows="0" fo:orphans="0"/>
      <style:text-properties fo:color="#000000" fo:hyphenate="false"/>
    </style:style>
    <style:style style:name="TableCell3137" style:family="table-cell">
      <style:table-cell-properties fo:border="0.0069in solid #000000" fo:padding-top="0.0395in" fo:padding-left="0.075in" fo:padding-bottom="0.0395in" fo:padding-right="0.075in"/>
    </style:style>
    <style:style style:name="P3138" style:parent-style-name="Normal" style:family="paragraph">
      <style:paragraph-properties fo:widows="0" fo:orphans="0"/>
      <style:text-properties fo:color="#000000" fo:hyphenate="false"/>
    </style:style>
    <style:style style:name="TableRow3139" style:family="table-row">
      <style:table-row-properties style:min-row-height="0.0416in" style:use-optimal-row-height="false"/>
    </style:style>
    <style:style style:name="TableCell3140" style:family="table-cell">
      <style:table-cell-properties fo:border="0.0069in solid #000000" style:vertical-align="middle" fo:padding-top="0.0395in" fo:padding-left="0.075in" fo:padding-bottom="0.0395in" fo:padding-right="0.075in"/>
    </style:style>
    <style:style style:name="P3141" style:parent-style-name="Normal" style:family="paragraph">
      <style:paragraph-properties fo:widows="0" fo:orphans="0" fo:text-align="center"/>
      <style:text-properties fo:color="#000000" fo:hyphenate="false"/>
    </style:style>
    <style:style style:name="TableCell3142" style:family="table-cell">
      <style:table-cell-properties fo:border="0.0069in solid #000000" fo:padding-top="0.0395in" fo:padding-left="0.075in" fo:padding-bottom="0.0395in" fo:padding-right="0.075in"/>
    </style:style>
    <style:style style:name="P3143" style:parent-style-name="Normal" style:family="paragraph">
      <style:paragraph-properties fo:widows="0" fo:orphans="0"/>
      <style:text-properties fo:color="#000000" fo:hyphenate="false"/>
    </style:style>
    <style:style style:name="TableCell3144" style:family="table-cell">
      <style:table-cell-properties fo:border="0.0069in solid #000000" fo:padding-top="0.0395in" fo:padding-left="0.075in" fo:padding-bottom="0.0395in" fo:padding-right="0.075in"/>
    </style:style>
    <style:style style:name="P3145" style:parent-style-name="Normal" style:family="paragraph">
      <style:paragraph-properties fo:widows="0" fo:orphans="0"/>
      <style:text-properties fo:color="#000000" fo:hyphenate="false"/>
    </style:style>
    <style:style style:name="TableRow3146" style:family="table-row">
      <style:table-row-properties style:min-row-height="0.0416in" style:use-optimal-row-height="false"/>
    </style:style>
    <style:style style:name="TableCell3147" style:family="table-cell">
      <style:table-cell-properties fo:border="0.0069in solid #000000" style:vertical-align="middle" fo:padding-top="0.0395in" fo:padding-left="0.075in" fo:padding-bottom="0.0395in" fo:padding-right="0.075in"/>
    </style:style>
    <style:style style:name="P3148" style:parent-style-name="Normal" style:family="paragraph">
      <style:paragraph-properties fo:widows="0" fo:orphans="0" fo:text-align="center"/>
      <style:text-properties fo:color="#000000" fo:hyphenate="false"/>
    </style:style>
    <style:style style:name="TableCell3149" style:family="table-cell">
      <style:table-cell-properties fo:border="0.0069in solid #000000" fo:padding-top="0.0395in" fo:padding-left="0.075in" fo:padding-bottom="0.0395in" fo:padding-right="0.075in"/>
    </style:style>
    <style:style style:name="P3150" style:parent-style-name="Normal" style:family="paragraph">
      <style:paragraph-properties fo:widows="0" fo:orphans="0"/>
      <style:text-properties fo:color="#000000" fo:hyphenate="false"/>
    </style:style>
    <style:style style:name="TableCell3151" style:family="table-cell">
      <style:table-cell-properties fo:border="0.0069in solid #000000" fo:padding-top="0.0395in" fo:padding-left="0.075in" fo:padding-bottom="0.0395in" fo:padding-right="0.075in"/>
    </style:style>
    <style:style style:name="P3152" style:parent-style-name="Normal" style:family="paragraph">
      <style:paragraph-properties fo:widows="0" fo:orphans="0"/>
      <style:text-properties fo:color="#000000" fo:hyphenate="false"/>
    </style:style>
    <style:style style:name="TableRow3153" style:family="table-row">
      <style:table-row-properties style:min-row-height="0.0416in" style:use-optimal-row-height="false"/>
    </style:style>
    <style:style style:name="TableCell3154" style:family="table-cell">
      <style:table-cell-properties fo:border="0.0069in solid #000000" style:vertical-align="middle" fo:padding-top="0.0395in" fo:padding-left="0.075in" fo:padding-bottom="0.0395in" fo:padding-right="0.075in"/>
    </style:style>
    <style:style style:name="P3155" style:parent-style-name="Normal" style:family="paragraph">
      <style:paragraph-properties fo:widows="0" fo:orphans="0" fo:text-align="center"/>
      <style:text-properties fo:color="#000000" fo:hyphenate="false"/>
    </style:style>
    <style:style style:name="TableCell3156" style:family="table-cell">
      <style:table-cell-properties fo:border="0.0069in solid #000000" fo:padding-top="0.0395in" fo:padding-left="0.075in" fo:padding-bottom="0.0395in" fo:padding-right="0.075in"/>
    </style:style>
    <style:style style:name="P3157" style:parent-style-name="Normal" style:family="paragraph">
      <style:paragraph-properties fo:widows="0" fo:orphans="0"/>
      <style:text-properties fo:color="#000000" fo:hyphenate="false"/>
    </style:style>
    <style:style style:name="TableCell3158" style:family="table-cell">
      <style:table-cell-properties fo:border="0.0069in solid #000000" fo:padding-top="0.0395in" fo:padding-left="0.075in" fo:padding-bottom="0.0395in" fo:padding-right="0.075in"/>
    </style:style>
    <style:style style:name="P3159" style:parent-style-name="Normal" style:family="paragraph">
      <style:paragraph-properties fo:widows="0" fo:orphans="0"/>
      <style:text-properties fo:color="#000000" fo:hyphenate="false"/>
    </style:style>
    <style:style style:name="TableRow3160" style:family="table-row">
      <style:table-row-properties style:min-row-height="0.0416in" style:use-optimal-row-height="false"/>
    </style:style>
    <style:style style:name="TableCell3161" style:family="table-cell">
      <style:table-cell-properties fo:border="0.0069in solid #000000" style:vertical-align="middle" fo:padding-top="0.0395in" fo:padding-left="0.075in" fo:padding-bottom="0.0395in" fo:padding-right="0.075in"/>
    </style:style>
    <style:style style:name="P3162" style:parent-style-name="Normal" style:family="paragraph">
      <style:paragraph-properties fo:widows="0" fo:orphans="0" fo:text-align="center"/>
      <style:text-properties fo:color="#000000" fo:hyphenate="false"/>
    </style:style>
    <style:style style:name="TableCell3163" style:family="table-cell">
      <style:table-cell-properties fo:border="0.0069in solid #000000" style:vertical-align="middle" fo:padding-top="0.0395in" fo:padding-left="0.075in" fo:padding-bottom="0.0395in" fo:padding-right="0.075in"/>
    </style:style>
    <style:style style:name="P3164" style:parent-style-name="Normal" style:family="paragraph">
      <style:paragraph-properties fo:widows="0" fo:orphans="0"/>
      <style:text-properties fo:color="#000000" fo:hyphenate="false"/>
    </style:style>
    <style:style style:name="TableCell3165" style:family="table-cell">
      <style:table-cell-properties fo:border="0.0069in solid #000000" fo:padding-top="0.0395in" fo:padding-left="0.075in" fo:padding-bottom="0.0395in" fo:padding-right="0.075in"/>
    </style:style>
    <style:style style:name="P3166" style:parent-style-name="Normal" style:family="paragraph">
      <style:paragraph-properties fo:widows="0" fo:orphans="0"/>
      <style:text-properties fo:color="#000000" fo:hyphenate="false"/>
    </style:style>
    <style:style style:name="P3167" style:parent-style-name="Normal" style:family="paragraph">
      <style:paragraph-properties fo:widows="0" fo:orphans="0"/>
      <style:text-properties fo:color="#000000" fo:hyphenate="false"/>
    </style:style>
    <style:style style:name="TableRow3168" style:family="table-row">
      <style:table-row-properties style:min-row-height="0.0416in" style:use-optimal-row-height="false"/>
    </style:style>
    <style:style style:name="TableCell3169" style:family="table-cell">
      <style:table-cell-properties fo:border="0.0069in solid #000000" style:vertical-align="middle" fo:padding-top="0.0395in" fo:padding-left="0.075in" fo:padding-bottom="0.0395in" fo:padding-right="0.075in"/>
    </style:style>
    <style:style style:name="P3170" style:parent-style-name="Normal" style:family="paragraph">
      <style:paragraph-properties fo:widows="0" fo:orphans="0" fo:text-align="center"/>
      <style:text-properties fo:color="#000000" fo:hyphenate="false"/>
    </style:style>
    <style:style style:name="TableCell3171" style:family="table-cell">
      <style:table-cell-properties fo:border="0.0069in solid #000000" style:vertical-align="middle" fo:padding-top="0.0395in" fo:padding-left="0.075in" fo:padding-bottom="0.0395in" fo:padding-right="0.075in"/>
    </style:style>
    <style:style style:name="P3172" style:parent-style-name="Normal" style:family="paragraph">
      <style:paragraph-properties fo:widows="0" fo:orphans="0"/>
      <style:text-properties fo:color="#000000" fo:hyphenate="false"/>
    </style:style>
    <style:style style:name="TableCell3173" style:family="table-cell">
      <style:table-cell-properties fo:border="0.0069in solid #000000" fo:padding-top="0.0395in" fo:padding-left="0.075in" fo:padding-bottom="0.0395in" fo:padding-right="0.075in"/>
    </style:style>
    <style:style style:name="P3174" style:parent-style-name="Normal" style:family="paragraph">
      <style:paragraph-properties fo:widows="0" fo:orphans="0"/>
      <style:text-properties fo:color="#000000" fo:letter-spacing="-0.0027in" fo:hyphenate="false"/>
    </style:style>
    <style:style style:name="P3175" style:parent-style-name="Normal" style:family="paragraph">
      <style:paragraph-properties fo:widows="0" fo:orphans="0"/>
      <style:text-properties fo:hyphenate="false"/>
    </style:style>
    <style:style style:name="T3176" style:parent-style-name="DefaultParagraphFont" style:family="text">
      <style:text-properties fo:color="#000000" fo:letter-spacing="-0.0027in"/>
    </style:style>
    <style:style style:name="TableRow3177" style:family="table-row">
      <style:table-row-properties style:min-row-height="0.0416in" style:use-optimal-row-height="false"/>
    </style:style>
    <style:style style:name="TableCell3178" style:family="table-cell">
      <style:table-cell-properties fo:border="0.0069in solid #000000" style:vertical-align="middle" fo:padding-top="0.0395in" fo:padding-left="0.075in" fo:padding-bottom="0.0395in" fo:padding-right="0.075in"/>
    </style:style>
    <style:style style:name="P3179" style:parent-style-name="Normal" style:family="paragraph">
      <style:paragraph-properties fo:widows="0" fo:orphans="0" fo:text-align="center"/>
      <style:text-properties fo:color="#000000" fo:hyphenate="false"/>
    </style:style>
    <style:style style:name="TableCell3180" style:family="table-cell">
      <style:table-cell-properties fo:border="0.0069in solid #000000" fo:padding-top="0.0395in" fo:padding-left="0.075in" fo:padding-bottom="0.0395in" fo:padding-right="0.075in"/>
    </style:style>
    <style:style style:name="P3181" style:parent-style-name="Normal" style:family="paragraph">
      <style:paragraph-properties fo:widows="0" fo:orphans="0"/>
      <style:text-properties fo:color="#000000" fo:hyphenate="false"/>
    </style:style>
    <style:style style:name="TableCell3182" style:family="table-cell">
      <style:table-cell-properties fo:border="0.0069in solid #000000" fo:padding-top="0.0395in" fo:padding-left="0.075in" fo:padding-bottom="0.0395in" fo:padding-right="0.075in"/>
    </style:style>
    <style:style style:name="P3183" style:parent-style-name="Normal" style:family="paragraph">
      <style:paragraph-properties fo:widows="0" fo:orphans="0"/>
      <style:text-properties fo:color="#000000" fo:hyphenate="false"/>
    </style:style>
    <style:style style:name="TableRow3184" style:family="table-row">
      <style:table-row-properties style:min-row-height="0.0416in" style:use-optimal-row-height="false"/>
    </style:style>
    <style:style style:name="TableCell3185" style:family="table-cell">
      <style:table-cell-properties fo:border="0.0069in solid #000000" style:vertical-align="middle" fo:padding-top="0.0395in" fo:padding-left="0.075in" fo:padding-bottom="0.0395in" fo:padding-right="0.075in"/>
    </style:style>
    <style:style style:name="P3186" style:parent-style-name="Normal" style:family="paragraph">
      <style:paragraph-properties fo:widows="0" fo:orphans="0" fo:text-align="center"/>
      <style:text-properties fo:color="#000000" fo:hyphenate="false"/>
    </style:style>
    <style:style style:name="TableCell3187" style:family="table-cell">
      <style:table-cell-properties fo:border="0.0069in solid #000000" fo:padding-top="0.0395in" fo:padding-left="0.075in" fo:padding-bottom="0.0395in" fo:padding-right="0.075in"/>
    </style:style>
    <style:style style:name="P3188" style:parent-style-name="Normal" style:family="paragraph">
      <style:paragraph-properties fo:widows="0" fo:orphans="0"/>
      <style:text-properties fo:color="#000000" fo:hyphenate="false"/>
    </style:style>
    <style:style style:name="TableCell3189" style:family="table-cell">
      <style:table-cell-properties fo:border="0.0069in solid #000000" style:vertical-align="middle" fo:padding-top="0.0395in" fo:padding-left="0.075in" fo:padding-bottom="0.0395in" fo:padding-right="0.075in"/>
    </style:style>
    <style:style style:name="P3190" style:parent-style-name="Normal" style:family="paragraph">
      <style:paragraph-properties fo:widows="0" fo:orphans="0"/>
      <style:text-properties fo:color="#000000" fo:hyphenate="false"/>
    </style:style>
    <style:style style:name="TableRow3191" style:family="table-row">
      <style:table-row-properties style:min-row-height="0.0416in" style:use-optimal-row-height="false"/>
    </style:style>
    <style:style style:name="TableCell3192" style:family="table-cell">
      <style:table-cell-properties fo:border="0.0069in solid #000000" style:vertical-align="middle" fo:padding-top="0.0395in" fo:padding-left="0.075in" fo:padding-bottom="0.0395in" fo:padding-right="0.075in"/>
    </style:style>
    <style:style style:name="P3193" style:parent-style-name="Normal" style:family="paragraph">
      <style:paragraph-properties fo:widows="0" fo:orphans="0" fo:text-align="center"/>
      <style:text-properties fo:color="#000000" fo:hyphenate="false"/>
    </style:style>
    <style:style style:name="TableCell3194" style:family="table-cell">
      <style:table-cell-properties fo:border="0.0069in solid #000000" fo:padding-top="0.0395in" fo:padding-left="0.075in" fo:padding-bottom="0.0395in" fo:padding-right="0.075in"/>
    </style:style>
    <style:style style:name="P3195" style:parent-style-name="Normal" style:family="paragraph">
      <style:paragraph-properties fo:widows="0" fo:orphans="0"/>
      <style:text-properties fo:color="#000000" fo:hyphenate="false"/>
    </style:style>
    <style:style style:name="TableCell3196" style:family="table-cell">
      <style:table-cell-properties fo:border="0.0069in solid #000000" style:vertical-align="middle" fo:padding-top="0.0395in" fo:padding-left="0.075in" fo:padding-bottom="0.0395in" fo:padding-right="0.075in"/>
    </style:style>
    <style:style style:name="P3197" style:parent-style-name="Normal" style:family="paragraph">
      <style:paragraph-properties fo:widows="0" fo:orphans="0"/>
      <style:text-properties fo:color="#000000" fo:hyphenate="false"/>
    </style:style>
    <style:style style:name="TableRow3198" style:family="table-row">
      <style:table-row-properties style:min-row-height="0.0416in" style:use-optimal-row-height="false"/>
    </style:style>
    <style:style style:name="TableCell3199" style:family="table-cell">
      <style:table-cell-properties fo:border="0.0069in solid #000000" style:vertical-align="middle" fo:padding-top="0.0395in" fo:padding-left="0.075in" fo:padding-bottom="0.0395in" fo:padding-right="0.075in"/>
    </style:style>
    <style:style style:name="P3200" style:parent-style-name="Normal" style:family="paragraph">
      <style:paragraph-properties fo:widows="0" fo:orphans="0" fo:text-align="center"/>
      <style:text-properties fo:color="#000000" fo:hyphenate="false"/>
    </style:style>
    <style:style style:name="TableCell3201" style:family="table-cell">
      <style:table-cell-properties fo:border="0.0069in solid #000000" fo:padding-top="0.0395in" fo:padding-left="0.075in" fo:padding-bottom="0.0395in" fo:padding-right="0.075in"/>
    </style:style>
    <style:style style:name="P3202" style:parent-style-name="Normal" style:family="paragraph">
      <style:paragraph-properties fo:widows="0" fo:orphans="0"/>
      <style:text-properties fo:color="#000000" fo:hyphenate="false"/>
    </style:style>
    <style:style style:name="TableCell3203" style:family="table-cell">
      <style:table-cell-properties fo:border="0.0069in solid #000000" style:vertical-align="middle" fo:padding-top="0.0395in" fo:padding-left="0.075in" fo:padding-bottom="0.0395in" fo:padding-right="0.075in"/>
    </style:style>
    <style:style style:name="P3204" style:parent-style-name="Normal" style:family="paragraph">
      <style:paragraph-properties fo:widows="0" fo:orphans="0"/>
      <style:text-properties fo:color="#000000" fo:hyphenate="false"/>
    </style:style>
    <style:style style:name="TableRow3205" style:family="table-row">
      <style:table-row-properties style:min-row-height="0.0416in" style:use-optimal-row-height="false"/>
    </style:style>
    <style:style style:name="TableCell3206" style:family="table-cell">
      <style:table-cell-properties fo:border="0.0069in solid #000000" style:vertical-align="middle" fo:padding-top="0.0395in" fo:padding-left="0.075in" fo:padding-bottom="0.0395in" fo:padding-right="0.075in"/>
    </style:style>
    <style:style style:name="P3207" style:parent-style-name="Normal" style:family="paragraph">
      <style:paragraph-properties fo:widows="0" fo:orphans="0" fo:text-align="center"/>
      <style:text-properties fo:color="#000000" fo:hyphenate="false"/>
    </style:style>
    <style:style style:name="TableCell3208" style:family="table-cell">
      <style:table-cell-properties fo:border="0.0069in solid #000000" fo:padding-top="0.0395in" fo:padding-left="0.075in" fo:padding-bottom="0.0395in" fo:padding-right="0.075in"/>
    </style:style>
    <style:style style:name="P3209" style:parent-style-name="Normal" style:family="paragraph">
      <style:paragraph-properties fo:widows="0" fo:orphans="0"/>
      <style:text-properties fo:color="#000000" fo:hyphenate="false"/>
    </style:style>
    <style:style style:name="TableCell3210" style:family="table-cell">
      <style:table-cell-properties fo:border="0.0069in solid #000000" style:vertical-align="middle" fo:padding-top="0.0395in" fo:padding-left="0.075in" fo:padding-bottom="0.0395in" fo:padding-right="0.075in"/>
    </style:style>
    <style:style style:name="P3211" style:parent-style-name="Normal" style:family="paragraph">
      <style:paragraph-properties fo:widows="0" fo:orphans="0"/>
      <style:text-properties fo:color="#000000" fo:hyphenate="false"/>
    </style:style>
    <style:style style:name="P3212" style:parent-style-name="Normal" style:family="paragraph">
      <style:paragraph-properties fo:widows="0" fo:orphans="0" fo:text-align="justify" fo:text-indent="0.3937in"/>
      <style:text-properties fo:hyphenate="false"/>
    </style:style>
    <style:style style:name="P3213" style:parent-style-name="Normal" style:family="paragraph">
      <style:paragraph-properties fo:keep-together="always" fo:widows="0" fo:orphans="0" fo:break-before="page" fo:text-align="center"/>
      <style:text-properties fo:hyphenate="false"/>
    </style:style>
    <style:style style:name="T3214" style:parent-style-name="DefaultParagraphFont" style:family="text">
      <style:text-properties fo:font-weight="bold" style:font-weight-asian="bold" style:font-weight-complex="bold" fo:color="#000000"/>
    </style:style>
    <style:style style:name="P3215" style:parent-style-name="Normal" style:family="paragraph">
      <style:paragraph-properties fo:widows="0" fo:orphans="0" fo:text-align="justify" fo:text-indent="0.3937in"/>
      <style:text-properties fo:color="#000000" fo:hyphenate="false"/>
    </style:style>
    <style:style style:name="TableColumn3217" style:family="table-column">
      <style:table-column-properties style:column-width="0.4618in" style:use-optimal-column-width="false"/>
    </style:style>
    <style:style style:name="TableColumn3218" style:family="table-column">
      <style:table-column-properties style:column-width="3.184in" style:use-optimal-column-width="false"/>
    </style:style>
    <style:style style:name="TableColumn3219" style:family="table-column">
      <style:table-column-properties style:column-width="2.6527in" style:use-optimal-column-width="false"/>
    </style:style>
    <style:style style:name="Table3216" style:family="table">
      <style:table-properties style:width="6.2986in" fo:margin-left="0in" table:align="left"/>
    </style:style>
    <style:style style:name="TableRow3220" style:family="table-row">
      <style:table-row-properties style:min-row-height="0.0416in" style:use-optimal-row-height="false"/>
    </style:style>
    <style:style style:name="TableCell3221" style:family="table-cell">
      <style:table-cell-properties fo:border="0.0069in solid #000000" style:vertical-align="middle" fo:padding-top="0.0395in" fo:padding-left="0.075in" fo:padding-bottom="0.0395in" fo:padding-right="0.075in"/>
    </style:style>
    <style:style style:name="P3222" style:parent-style-name="Normal" style:family="paragraph">
      <style:paragraph-properties fo:widows="0" fo:orphans="0" fo:text-align="center"/>
      <style:text-properties fo:hyphenate="false"/>
    </style:style>
    <style:style style:name="T3223" style:parent-style-name="DefaultParagraphFont" style:family="text">
      <style:text-properties fo:font-weight="bold" style:font-weight-asian="bold" style:font-weight-complex="bold" fo:color="#000000"/>
    </style:style>
    <style:style style:name="TableCell3224" style:family="table-cell">
      <style:table-cell-properties fo:border="0.0069in solid #000000" style:vertical-align="middle" fo:padding-top="0.0395in" fo:padding-left="0.075in" fo:padding-bottom="0.0395in" fo:padding-right="0.075in"/>
    </style:style>
    <style:style style:name="P3225" style:parent-style-name="Normal" style:family="paragraph">
      <style:paragraph-properties fo:widows="0" fo:orphans="0" fo:text-align="center"/>
      <style:text-properties fo:hyphenate="false"/>
    </style:style>
    <style:style style:name="T3226" style:parent-style-name="DefaultParagraphFont" style:family="text">
      <style:text-properties fo:font-weight="bold" style:font-weight-asian="bold" style:font-weight-complex="bold" fo:color="#000000"/>
    </style:style>
    <style:style style:name="TableCell3227" style:family="table-cell">
      <style:table-cell-properties fo:border="0.0069in solid #000000" style:vertical-align="middle" fo:padding-top="0.0395in" fo:padding-left="0.075in" fo:padding-bottom="0.0395in" fo:padding-right="0.075in"/>
    </style:style>
    <style:style style:name="P3228" style:parent-style-name="Normal" style:family="paragraph">
      <style:paragraph-properties fo:widows="0" fo:orphans="0" fo:text-align="center"/>
      <style:text-properties fo:font-weight="bold" style:font-weight-asian="bold" style:font-weight-complex="bold" fo:color="#000000" fo:hyphenate="false"/>
    </style:style>
    <style:style style:name="P3229" style:parent-style-name="Normal" style:family="paragraph">
      <style:paragraph-properties fo:widows="0" fo:orphans="0" fo:text-align="center"/>
      <style:text-properties fo:color="#000000" fo:hyphenate="false"/>
    </style:style>
    <style:style style:name="TableRow3230" style:family="table-row">
      <style:table-row-properties style:min-row-height="0.0416in" style:use-optimal-row-height="false"/>
    </style:style>
    <style:style style:name="TableCell3231" style:family="table-cell">
      <style:table-cell-properties fo:border="0.0069in solid #000000" fo:padding-top="0.0395in" fo:padding-left="0.075in" fo:padding-bottom="0.0395in" fo:padding-right="0.075in"/>
    </style:style>
    <style:style style:name="P3232" style:parent-style-name="Normal" style:family="paragraph">
      <style:paragraph-properties fo:widows="0" fo:orphans="0" fo:text-align="center"/>
      <style:text-properties fo:color="#000000" fo:hyphenate="false"/>
    </style:style>
    <style:style style:name="TableCell3233" style:family="table-cell">
      <style:table-cell-properties fo:border="0.0069in solid #000000" fo:padding-top="0.0395in" fo:padding-left="0.075in" fo:padding-bottom="0.0395in" fo:padding-right="0.075in"/>
    </style:style>
    <style:style style:name="P3234" style:parent-style-name="Normal" style:family="paragraph">
      <style:paragraph-properties fo:widows="0" fo:orphans="0"/>
      <style:text-properties fo:color="#000000" fo:hyphenate="false"/>
    </style:style>
    <style:style style:name="TableCell3235" style:family="table-cell">
      <style:table-cell-properties fo:border="0.0069in solid #000000" fo:padding-top="0.0395in" fo:padding-left="0.075in" fo:padding-bottom="0.0395in" fo:padding-right="0.075in"/>
    </style:style>
    <style:style style:name="P3236" style:parent-style-name="Normal" style:family="paragraph">
      <style:paragraph-properties fo:widows="0" fo:orphans="0"/>
      <style:text-properties fo:color="#000000" fo:hyphenate="false"/>
    </style:style>
    <style:style style:name="TableRow3237" style:family="table-row">
      <style:table-row-properties style:min-row-height="0.0416in" style:use-optimal-row-height="false"/>
    </style:style>
    <style:style style:name="TableCell3238" style:family="table-cell">
      <style:table-cell-properties fo:border="0.0069in solid #000000" fo:padding-top="0.0395in" fo:padding-left="0.075in" fo:padding-bottom="0.0395in" fo:padding-right="0.075in"/>
    </style:style>
    <style:style style:name="P3239" style:parent-style-name="Normal" style:family="paragraph">
      <style:paragraph-properties fo:widows="0" fo:orphans="0" fo:text-align="center"/>
      <style:text-properties fo:color="#000000" fo:hyphenate="false"/>
    </style:style>
    <style:style style:name="TableCell3240" style:family="table-cell">
      <style:table-cell-properties fo:border="0.0069in solid #000000" fo:padding-top="0.0395in" fo:padding-left="0.075in" fo:padding-bottom="0.0395in" fo:padding-right="0.075in"/>
    </style:style>
    <style:style style:name="P3241" style:parent-style-name="Normal" style:family="paragraph">
      <style:paragraph-properties fo:widows="0" fo:orphans="0"/>
      <style:text-properties fo:color="#000000" fo:hyphenate="false"/>
    </style:style>
    <style:style style:name="TableCell3242" style:family="table-cell">
      <style:table-cell-properties fo:border="0.0069in solid #000000" fo:padding-top="0.0395in" fo:padding-left="0.075in" fo:padding-bottom="0.0395in" fo:padding-right="0.075in"/>
    </style:style>
    <style:style style:name="P3243" style:parent-style-name="Normal" style:family="paragraph">
      <style:paragraph-properties fo:widows="0" fo:orphans="0"/>
      <style:text-properties fo:hyphenate="false"/>
    </style:style>
    <style:style style:name="T3244" style:parent-style-name="DefaultParagraphFont" style:family="text">
      <style:text-properties fo:color="#000000" fo:letter-spacing="-0.0034in"/>
    </style:style>
    <style:style style:name="TableRow3245" style:family="table-row">
      <style:table-row-properties style:min-row-height="0.0416in" style:use-optimal-row-height="false"/>
    </style:style>
    <style:style style:name="TableCell3246" style:family="table-cell">
      <style:table-cell-properties fo:border="0.0069in solid #000000" fo:padding-top="0.0395in" fo:padding-left="0.075in" fo:padding-bottom="0.0395in" fo:padding-right="0.075in"/>
    </style:style>
    <style:style style:name="P3247" style:parent-style-name="Normal" style:family="paragraph">
      <style:paragraph-properties fo:widows="0" fo:orphans="0" fo:text-align="center"/>
      <style:text-properties fo:color="#000000" fo:hyphenate="false"/>
    </style:style>
    <style:style style:name="TableCell3248" style:family="table-cell">
      <style:table-cell-properties fo:border="0.0069in solid #000000" fo:padding-top="0.0395in" fo:padding-left="0.075in" fo:padding-bottom="0.0395in" fo:padding-right="0.075in"/>
    </style:style>
    <style:style style:name="P3249" style:parent-style-name="Normal" style:family="paragraph">
      <style:paragraph-properties fo:widows="0" fo:orphans="0"/>
      <style:text-properties fo:color="#000000" fo:hyphenate="false"/>
    </style:style>
    <style:style style:name="TableCell3250" style:family="table-cell">
      <style:table-cell-properties fo:border="0.0069in solid #000000" fo:padding-top="0.0395in" fo:padding-left="0.075in" fo:padding-bottom="0.0395in" fo:padding-right="0.075in"/>
    </style:style>
    <style:style style:name="P3251" style:parent-style-name="Normal" style:family="paragraph">
      <style:paragraph-properties fo:widows="0" fo:orphans="0"/>
      <style:text-properties fo:color="#000000" fo:hyphenate="false"/>
    </style:style>
    <style:style style:name="TableRow3252" style:family="table-row">
      <style:table-row-properties style:min-row-height="0.0416in" style:use-optimal-row-height="false"/>
    </style:style>
    <style:style style:name="TableCell3253" style:family="table-cell">
      <style:table-cell-properties fo:border="0.0069in solid #000000" fo:padding-top="0.0395in" fo:padding-left="0.075in" fo:padding-bottom="0.0395in" fo:padding-right="0.075in"/>
    </style:style>
    <style:style style:name="P3254" style:parent-style-name="Normal" style:family="paragraph">
      <style:paragraph-properties fo:widows="0" fo:orphans="0" fo:text-align="center"/>
      <style:text-properties fo:color="#000000" fo:hyphenate="false"/>
    </style:style>
    <style:style style:name="TableCell3255" style:family="table-cell">
      <style:table-cell-properties fo:border="0.0069in solid #000000" fo:padding-top="0.0395in" fo:padding-left="0.075in" fo:padding-bottom="0.0395in" fo:padding-right="0.075in"/>
    </style:style>
    <style:style style:name="P3256" style:parent-style-name="Normal" style:family="paragraph">
      <style:paragraph-properties fo:widows="0" fo:orphans="0"/>
      <style:text-properties fo:color="#000000" fo:hyphenate="false"/>
    </style:style>
    <style:style style:name="TableCell3257" style:family="table-cell">
      <style:table-cell-properties fo:border="0.0069in solid #000000" style:vertical-align="middle" fo:padding-top="0.0395in" fo:padding-left="0.075in" fo:padding-bottom="0.0395in" fo:padding-right="0.075in"/>
    </style:style>
    <style:style style:name="P3258" style:parent-style-name="Normal" style:family="paragraph">
      <style:paragraph-properties fo:widows="0" fo:orphans="0"/>
      <style:text-properties fo:color="#000000" fo:hyphenate="false"/>
    </style:style>
    <style:style style:name="TableRow3259" style:family="table-row">
      <style:table-row-properties style:min-row-height="0.0416in" style:use-optimal-row-height="false"/>
    </style:style>
    <style:style style:name="TableCell3260" style:family="table-cell">
      <style:table-cell-properties fo:border="0.0069in solid #000000" fo:padding-top="0.0395in" fo:padding-left="0.075in" fo:padding-bottom="0.0395in" fo:padding-right="0.075in"/>
    </style:style>
    <style:style style:name="P3261" style:parent-style-name="Normal" style:family="paragraph">
      <style:paragraph-properties fo:widows="0" fo:orphans="0" fo:text-align="center"/>
      <style:text-properties fo:color="#000000" fo:hyphenate="false"/>
    </style:style>
    <style:style style:name="TableCell3262" style:family="table-cell">
      <style:table-cell-properties fo:border="0.0069in solid #000000" fo:padding-top="0.0395in" fo:padding-left="0.075in" fo:padding-bottom="0.0395in" fo:padding-right="0.075in"/>
    </style:style>
    <style:style style:name="P3263" style:parent-style-name="Normal" style:family="paragraph">
      <style:paragraph-properties fo:widows="0" fo:orphans="0"/>
      <style:text-properties fo:color="#000000" fo:hyphenate="false"/>
    </style:style>
    <style:style style:name="TableCell3264" style:family="table-cell">
      <style:table-cell-properties fo:border="0.0069in solid #000000" fo:padding-top="0.0395in" fo:padding-left="0.075in" fo:padding-bottom="0.0395in" fo:padding-right="0.075in"/>
    </style:style>
    <style:style style:name="P3265" style:parent-style-name="Normal" style:family="paragraph">
      <style:paragraph-properties fo:widows="0" fo:orphans="0"/>
      <style:text-properties fo:color="#000000" fo:hyphenate="false"/>
    </style:style>
    <style:style style:name="TableRow3266" style:family="table-row">
      <style:table-row-properties style:min-row-height="0.0416in" style:use-optimal-row-height="false"/>
    </style:style>
    <style:style style:name="TableCell3267" style:family="table-cell">
      <style:table-cell-properties fo:border="0.0069in solid #000000" fo:padding-top="0.0395in" fo:padding-left="0.075in" fo:padding-bottom="0.0395in" fo:padding-right="0.075in"/>
    </style:style>
    <style:style style:name="P3268" style:parent-style-name="Normal" style:family="paragraph">
      <style:paragraph-properties fo:widows="0" fo:orphans="0" fo:text-align="center"/>
      <style:text-properties fo:color="#000000" fo:hyphenate="false"/>
    </style:style>
    <style:style style:name="TableCell3269" style:family="table-cell">
      <style:table-cell-properties fo:border="0.0069in solid #000000" fo:padding-top="0.0395in" fo:padding-left="0.075in" fo:padding-bottom="0.0395in" fo:padding-right="0.075in"/>
    </style:style>
    <style:style style:name="P3270" style:parent-style-name="Normal" style:family="paragraph">
      <style:paragraph-properties fo:widows="0" fo:orphans="0"/>
      <style:text-properties fo:color="#000000" fo:hyphenate="false"/>
    </style:style>
    <style:style style:name="TableCell3271" style:family="table-cell">
      <style:table-cell-properties fo:border="0.0069in solid #000000" style:vertical-align="middle" fo:padding-top="0.0395in" fo:padding-left="0.075in" fo:padding-bottom="0.0395in" fo:padding-right="0.075in"/>
    </style:style>
    <style:style style:name="P3272" style:parent-style-name="Normal" style:family="paragraph">
      <style:paragraph-properties fo:widows="0" fo:orphans="0"/>
      <style:text-properties fo:color="#000000" fo:hyphenate="false"/>
    </style:style>
    <style:style style:name="TableRow3273" style:family="table-row">
      <style:table-row-properties style:min-row-height="0.0416in" style:use-optimal-row-height="false"/>
    </style:style>
    <style:style style:name="TableCell3274" style:family="table-cell">
      <style:table-cell-properties fo:border="0.0069in solid #000000" fo:padding-top="0.0395in" fo:padding-left="0.075in" fo:padding-bottom="0.0395in" fo:padding-right="0.075in"/>
    </style:style>
    <style:style style:name="P3275" style:parent-style-name="Normal" style:family="paragraph">
      <style:paragraph-properties fo:widows="0" fo:orphans="0" fo:text-align="center"/>
      <style:text-properties fo:color="#000000" fo:hyphenate="false"/>
    </style:style>
    <style:style style:name="TableCell3276" style:family="table-cell">
      <style:table-cell-properties fo:border="0.0069in solid #000000" fo:padding-top="0.0395in" fo:padding-left="0.075in" fo:padding-bottom="0.0395in" fo:padding-right="0.075in"/>
    </style:style>
    <style:style style:name="P3277" style:parent-style-name="Normal" style:family="paragraph">
      <style:paragraph-properties fo:widows="0" fo:orphans="0"/>
      <style:text-properties fo:color="#000000" fo:hyphenate="false"/>
    </style:style>
    <style:style style:name="TableCell3278" style:family="table-cell">
      <style:table-cell-properties fo:border="0.0069in solid #000000" fo:padding-top="0.0395in" fo:padding-left="0.075in" fo:padding-bottom="0.0395in" fo:padding-right="0.075in"/>
    </style:style>
    <style:style style:name="P3279" style:parent-style-name="Normal" style:family="paragraph">
      <style:paragraph-properties fo:widows="0" fo:orphans="0"/>
      <style:text-properties fo:color="#000000" fo:hyphenate="false"/>
    </style:style>
    <style:style style:name="TableRow3280" style:family="table-row">
      <style:table-row-properties style:min-row-height="0.0416in" style:use-optimal-row-height="false"/>
    </style:style>
    <style:style style:name="TableCell3281" style:family="table-cell">
      <style:table-cell-properties fo:border="0.0069in solid #000000" fo:padding-top="0.0395in" fo:padding-left="0.075in" fo:padding-bottom="0.0395in" fo:padding-right="0.075in"/>
    </style:style>
    <style:style style:name="P3282" style:parent-style-name="Normal" style:family="paragraph">
      <style:paragraph-properties fo:widows="0" fo:orphans="0" fo:text-align="center"/>
      <style:text-properties fo:color="#000000" fo:hyphenate="false"/>
    </style:style>
    <style:style style:name="TableCell3283" style:family="table-cell">
      <style:table-cell-properties fo:border="0.0069in solid #000000" fo:padding-top="0.0395in" fo:padding-left="0.075in" fo:padding-bottom="0.0395in" fo:padding-right="0.075in"/>
    </style:style>
    <style:style style:name="P3284" style:parent-style-name="Normal" style:family="paragraph">
      <style:paragraph-properties fo:widows="0" fo:orphans="0"/>
      <style:text-properties fo:color="#000000" fo:hyphenate="false"/>
    </style:style>
    <style:style style:name="TableCell3285" style:family="table-cell">
      <style:table-cell-properties fo:border="0.0069in solid #000000" fo:padding-top="0.0395in" fo:padding-left="0.075in" fo:padding-bottom="0.0395in" fo:padding-right="0.075in"/>
    </style:style>
    <style:style style:name="P3286" style:parent-style-name="Normal" style:family="paragraph">
      <style:paragraph-properties fo:widows="0" fo:orphans="0"/>
      <style:text-properties fo:color="#000000" fo:hyphenate="false"/>
    </style:style>
    <style:style style:name="TableRow3287" style:family="table-row">
      <style:table-row-properties style:min-row-height="0.1652in" style:use-optimal-row-height="false"/>
    </style:style>
    <style:style style:name="TableCell3288" style:family="table-cell">
      <style:table-cell-properties fo:border="0.0069in solid #000000" fo:padding-top="0.0395in" fo:padding-left="0.075in" fo:padding-bottom="0.0395in" fo:padding-right="0.075in"/>
    </style:style>
    <style:style style:name="P3289" style:parent-style-name="Normal" style:family="paragraph">
      <style:paragraph-properties fo:widows="0" fo:orphans="0" fo:text-align="center"/>
      <style:text-properties fo:color="#000000" fo:hyphenate="false"/>
    </style:style>
    <style:style style:name="TableCell3290" style:family="table-cell">
      <style:table-cell-properties fo:border="0.0069in solid #000000" fo:padding-top="0.0395in" fo:padding-left="0.075in" fo:padding-bottom="0.0395in" fo:padding-right="0.075in"/>
    </style:style>
    <style:style style:name="P3291" style:parent-style-name="Normal" style:family="paragraph">
      <style:paragraph-properties fo:widows="0" fo:orphans="0"/>
      <style:text-properties fo:color="#000000" fo:hyphenate="false"/>
    </style:style>
    <style:style style:name="TableCell3292" style:family="table-cell">
      <style:table-cell-properties fo:border="0.0069in solid #000000" fo:padding-top="0.0395in" fo:padding-left="0.075in" fo:padding-bottom="0.0395in" fo:padding-right="0.075in"/>
    </style:style>
    <style:style style:name="P3293" style:parent-style-name="Normal" style:family="paragraph">
      <style:paragraph-properties fo:widows="0" fo:orphans="0"/>
      <style:text-properties fo:color="#000000" fo:hyphenate="false"/>
    </style:style>
    <style:style style:name="TableRow3294" style:family="table-row">
      <style:table-row-properties style:min-row-height="0.177in" style:use-optimal-row-height="false"/>
    </style:style>
    <style:style style:name="TableCell3295" style:family="table-cell">
      <style:table-cell-properties fo:border="0.0069in solid #000000" fo:padding-top="0.0395in" fo:padding-left="0.075in" fo:padding-bottom="0.0395in" fo:padding-right="0.075in"/>
    </style:style>
    <style:style style:name="P3296" style:parent-style-name="Normal" style:family="paragraph">
      <style:paragraph-properties fo:widows="0" fo:orphans="0" fo:text-align="center"/>
      <style:text-properties fo:color="#000000" fo:hyphenate="false"/>
    </style:style>
    <style:style style:name="TableCell3297"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3298" style:parent-style-name="Normal" style:family="paragraph">
      <style:paragraph-properties fo:widows="0" fo:orphans="0"/>
      <style:text-properties fo:color="#000000" fo:hyphenate="false"/>
    </style:style>
    <style:style style:name="TableCell3299"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3300" style:parent-style-name="Normal" style:family="paragraph">
      <style:paragraph-properties fo:widows="0" fo:orphans="0"/>
      <style:text-properties fo:color="#000000" fo:hyphenate="false"/>
    </style:style>
    <style:style style:name="TableRow3301" style:family="table-row">
      <style:table-row-properties style:min-row-height="0.0159in" style:use-optimal-row-height="false"/>
    </style:style>
    <style:style style:name="P3302" style:parent-style-name="Normal" style:family="paragraph">
      <style:paragraph-properties fo:widows="0" fo:orphans="0" fo:text-align="center"/>
      <style:text-properties fo:color="#000000" fo:hyphenate="false"/>
    </style:style>
    <style:style style:name="TableCell3303" style:family="table-cell">
      <style:table-cell-properties fo:border-top="none" fo:border-left="0.0069in solid #000000" fo:border-bottom="none" fo:border-right="0.0069in solid #000000" fo:padding-top="0.0395in" fo:padding-left="0.075in" fo:padding-bottom="0.0395in" fo:padding-right="0.075in"/>
    </style:style>
    <style:style style:name="P3304" style:parent-style-name="Normal" style:family="paragraph">
      <style:paragraph-properties fo:widows="0" fo:orphans="0"/>
      <style:text-properties fo:color="#000000" fo:hyphenate="false"/>
    </style:style>
    <style:style style:name="TableCell3305" style:family="table-cell">
      <style:table-cell-properties fo:border-top="none" fo:border-left="0.0069in solid #000000" fo:border-bottom="none" fo:border-right="0.0069in solid #000000" fo:padding-top="0.0395in" fo:padding-left="0.075in" fo:padding-bottom="0.0395in" fo:padding-right="0.075in"/>
    </style:style>
    <style:style style:name="P3306" style:parent-style-name="Normal" style:family="paragraph">
      <style:paragraph-properties fo:widows="0" fo:orphans="0"/>
      <style:text-properties fo:color="#000000" fo:letter-spacing="-0.0034in" fo:hyphenate="false"/>
    </style:style>
    <style:style style:name="TableRow3307" style:family="table-row">
      <style:table-row-properties style:min-row-height="0.1666in" style:use-optimal-row-height="false"/>
    </style:style>
    <style:style style:name="P3308" style:parent-style-name="Normal" style:family="paragraph">
      <style:paragraph-properties fo:widows="0" fo:orphans="0" fo:text-align="center"/>
      <style:text-properties fo:color="#000000" fo:hyphenate="false"/>
    </style:style>
    <style:style style:name="TableCell3309" style:family="table-cell">
      <style:table-cell-properties fo:border-top="none" fo:border-left="0.0069in solid #000000" fo:border-bottom="none" fo:border-right="0.0069in solid #000000" fo:padding-top="0.0395in" fo:padding-left="0.075in" fo:padding-bottom="0.0395in" fo:padding-right="0.075in"/>
    </style:style>
    <style:style style:name="P3310" style:parent-style-name="Normal" style:family="paragraph">
      <style:paragraph-properties fo:widows="0" fo:orphans="0"/>
      <style:text-properties fo:color="#000000" fo:hyphenate="false"/>
    </style:style>
    <style:style style:name="TableCell3311" style:family="table-cell">
      <style:table-cell-properties fo:border-top="none" fo:border-left="0.0069in solid #000000" fo:border-bottom="none" fo:border-right="0.0069in solid #000000" fo:padding-top="0.0395in" fo:padding-left="0.075in" fo:padding-bottom="0.0395in" fo:padding-right="0.075in"/>
    </style:style>
    <style:style style:name="P3312" style:parent-style-name="Normal" style:family="paragraph">
      <style:paragraph-properties fo:widows="0" fo:orphans="0"/>
      <style:text-properties fo:hyphenate="false"/>
    </style:style>
    <style:style style:name="T3313" style:parent-style-name="DefaultParagraphFont" style:family="text">
      <style:text-properties fo:color="#000000"/>
    </style:style>
    <style:style style:name="TableRow3314" style:family="table-row">
      <style:table-row-properties style:min-row-height="0.2812in" style:use-optimal-row-height="false"/>
    </style:style>
    <style:style style:name="P3315" style:parent-style-name="Normal" style:family="paragraph">
      <style:paragraph-properties fo:widows="0" fo:orphans="0" fo:text-align="center"/>
      <style:text-properties fo:color="#000000" fo:hyphenate="false"/>
    </style:style>
    <style:style style:name="TableCell3316"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3317" style:parent-style-name="Normal" style:family="paragraph">
      <style:paragraph-properties fo:widows="0" fo:orphans="0"/>
      <style:text-properties fo:color="#000000" fo:hyphenate="false"/>
    </style:style>
    <style:style style:name="TableCell3318"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3319" style:parent-style-name="Normal" style:family="paragraph">
      <style:paragraph-properties fo:widows="0" fo:orphans="0"/>
      <style:text-properties fo:color="#000000" fo:hyphenate="false"/>
    </style:style>
    <style:style style:name="TableRow3320" style:family="table-row">
      <style:table-row-properties style:min-row-height="0.0416in" style:use-optimal-row-height="false"/>
    </style:style>
    <style:style style:name="TableCell3321" style:family="table-cell">
      <style:table-cell-properties fo:border="0.0069in solid #000000" fo:padding-top="0.0395in" fo:padding-left="0.075in" fo:padding-bottom="0.0395in" fo:padding-right="0.075in"/>
    </style:style>
    <style:style style:name="P3322" style:parent-style-name="Normal" style:family="paragraph">
      <style:paragraph-properties fo:widows="0" fo:orphans="0" fo:text-align="center"/>
      <style:text-properties fo:color="#000000" fo:hyphenate="false"/>
    </style:style>
    <style:style style:name="TableCell3323" style:family="table-cell">
      <style:table-cell-properties fo:border="0.0069in solid #000000" fo:padding-top="0.0395in" fo:padding-left="0.075in" fo:padding-bottom="0.0395in" fo:padding-right="0.075in"/>
    </style:style>
    <style:style style:name="P3324" style:parent-style-name="Normal" style:family="paragraph">
      <style:paragraph-properties fo:widows="0" fo:orphans="0"/>
      <style:text-properties fo:color="#000000" fo:hyphenate="false"/>
    </style:style>
    <style:style style:name="TableCell3325" style:family="table-cell">
      <style:table-cell-properties fo:border="0.0069in solid #000000" fo:padding-top="0.0395in" fo:padding-left="0.075in" fo:padding-bottom="0.0395in" fo:padding-right="0.075in"/>
    </style:style>
    <style:style style:name="P3326" style:parent-style-name="Normal" style:family="paragraph">
      <style:paragraph-properties fo:widows="0" fo:orphans="0"/>
      <style:text-properties fo:color="#000000" fo:hyphenate="false"/>
    </style:style>
    <style:style style:name="TableRow3327" style:family="table-row">
      <style:table-row-properties style:min-row-height="0.0416in" style:use-optimal-row-height="false"/>
    </style:style>
    <style:style style:name="TableCell3328" style:family="table-cell">
      <style:table-cell-properties fo:border="0.0069in solid #000000" fo:padding-top="0.0395in" fo:padding-left="0.075in" fo:padding-bottom="0.0395in" fo:padding-right="0.075in"/>
    </style:style>
    <style:style style:name="P3329" style:parent-style-name="Normal" style:family="paragraph">
      <style:paragraph-properties fo:widows="0" fo:orphans="0" fo:text-align="center"/>
      <style:text-properties fo:color="#000000" fo:hyphenate="false"/>
    </style:style>
    <style:style style:name="TableCell3330" style:family="table-cell">
      <style:table-cell-properties fo:border="0.0069in solid #000000" fo:padding-top="0.0395in" fo:padding-left="0.075in" fo:padding-bottom="0.0395in" fo:padding-right="0.075in"/>
    </style:style>
    <style:style style:name="P3331" style:parent-style-name="Normal" style:family="paragraph">
      <style:paragraph-properties fo:widows="0" fo:orphans="0"/>
      <style:text-properties fo:color="#000000" fo:hyphenate="false"/>
    </style:style>
    <style:style style:name="TableCell3332" style:family="table-cell">
      <style:table-cell-properties fo:border="0.0069in solid #000000" style:vertical-align="middle" fo:padding-top="0.0395in" fo:padding-left="0.075in" fo:padding-bottom="0.0395in" fo:padding-right="0.075in"/>
    </style:style>
    <style:style style:name="P3333" style:parent-style-name="Normal" style:family="paragraph">
      <style:paragraph-properties fo:widows="0" fo:orphans="0"/>
      <style:text-properties fo:color="#000000" fo:hyphenate="false"/>
    </style:style>
    <style:style style:name="TableRow3334" style:family="table-row">
      <style:table-row-properties style:min-row-height="0.0416in" style:use-optimal-row-height="false"/>
    </style:style>
    <style:style style:name="TableCell3335" style:family="table-cell">
      <style:table-cell-properties fo:border="0.0069in solid #000000" fo:padding-top="0.0395in" fo:padding-left="0.075in" fo:padding-bottom="0.0395in" fo:padding-right="0.075in"/>
    </style:style>
    <style:style style:name="P3336" style:parent-style-name="Normal" style:family="paragraph">
      <style:paragraph-properties fo:widows="0" fo:orphans="0" fo:text-align="center"/>
      <style:text-properties fo:color="#000000" fo:hyphenate="false"/>
    </style:style>
    <style:style style:name="TableCell3337" style:family="table-cell">
      <style:table-cell-properties fo:border="0.0069in solid #000000" fo:padding-top="0.0395in" fo:padding-left="0.075in" fo:padding-bottom="0.0395in" fo:padding-right="0.075in"/>
    </style:style>
    <style:style style:name="P3338" style:parent-style-name="Normal" style:family="paragraph">
      <style:paragraph-properties fo:widows="0" fo:orphans="0"/>
      <style:text-properties fo:color="#000000" fo:hyphenate="false"/>
    </style:style>
    <style:style style:name="TableCell3339" style:family="table-cell">
      <style:table-cell-properties fo:border="0.0069in solid #000000" style:vertical-align="middle" fo:padding-top="0.0395in" fo:padding-left="0.075in" fo:padding-bottom="0.0395in" fo:padding-right="0.075in"/>
    </style:style>
    <style:style style:name="P3340" style:parent-style-name="Normal" style:family="paragraph">
      <style:paragraph-properties fo:widows="0" fo:orphans="0"/>
      <style:text-properties fo:color="#000000" fo:hyphenate="false"/>
    </style:style>
    <style:style style:name="P3341" style:parent-style-name="Normal" style:family="paragraph">
      <style:paragraph-properties fo:widows="0" fo:orphans="0" fo:text-align="justify" fo:text-indent="0.3937in"/>
      <style:text-properties fo:hyphenate="false"/>
    </style:style>
    <style:style style:name="P3342" style:parent-style-name="Normal" style:family="paragraph">
      <style:paragraph-properties fo:keep-together="always" fo:widows="0" fo:orphans="0" fo:text-align="center"/>
      <style:text-properties fo:hyphenate="false"/>
    </style:style>
    <style:style style:name="T3343" style:parent-style-name="DefaultParagraphFont" style:family="text">
      <style:text-properties fo:font-weight="bold" style:font-weight-asian="bold" style:font-weight-complex="bold" fo:color="#000000"/>
    </style:style>
    <style:style style:name="P3344" style:parent-style-name="Normal" style:family="paragraph">
      <style:paragraph-properties fo:widows="0" fo:orphans="0" fo:text-align="justify" fo:text-indent="0.3937in"/>
      <style:text-properties fo:color="#000000" fo:hyphenate="false"/>
    </style:style>
    <style:style style:name="TableColumn3346" style:family="table-column">
      <style:table-column-properties style:column-width="0.443in" style:use-optimal-column-width="false"/>
    </style:style>
    <style:style style:name="TableColumn3347" style:family="table-column">
      <style:table-column-properties style:column-width="3.7472in" style:use-optimal-column-width="false"/>
    </style:style>
    <style:style style:name="TableColumn3348" style:family="table-column">
      <style:table-column-properties style:column-width="2.1083in" style:use-optimal-column-width="false"/>
    </style:style>
    <style:style style:name="Table3345" style:family="table">
      <style:table-properties style:width="6.2986in" fo:margin-left="0in" table:align="left"/>
    </style:style>
    <style:style style:name="TableRow3349" style:family="table-row">
      <style:table-row-properties style:min-row-height="0.0416in" style:use-optimal-row-height="false"/>
    </style:style>
    <style:style style:name="TableCell3350" style:family="table-cell">
      <style:table-cell-properties fo:border="0.0069in solid #000000" fo:padding-top="0.0395in" fo:padding-left="0.075in" fo:padding-bottom="0.0395in" fo:padding-right="0.075in"/>
    </style:style>
    <style:style style:name="P3351" style:parent-style-name="Normal" style:family="paragraph">
      <style:paragraph-properties fo:widows="0" fo:orphans="0" fo:text-align="center"/>
      <style:text-properties fo:hyphenate="false"/>
    </style:style>
    <style:style style:name="T3352" style:parent-style-name="DefaultParagraphFont" style:family="text">
      <style:text-properties fo:font-weight="bold" style:font-weight-asian="bold" style:font-weight-complex="bold" fo:color="#000000"/>
    </style:style>
    <style:style style:name="TableCell3353" style:family="table-cell">
      <style:table-cell-properties fo:border="0.0069in solid #000000" style:vertical-align="middle" fo:padding-top="0.0395in" fo:padding-left="0.075in" fo:padding-bottom="0.0395in" fo:padding-right="0.075in"/>
    </style:style>
    <style:style style:name="P3354" style:parent-style-name="Normal" style:family="paragraph">
      <style:paragraph-properties fo:widows="0" fo:orphans="0" fo:text-align="center"/>
      <style:text-properties fo:hyphenate="false"/>
    </style:style>
    <style:style style:name="T3355" style:parent-style-name="DefaultParagraphFont" style:family="text">
      <style:text-properties fo:font-weight="bold" style:font-weight-asian="bold" style:font-weight-complex="bold" fo:color="#000000"/>
    </style:style>
    <style:style style:name="TableCell3356" style:family="table-cell">
      <style:table-cell-properties fo:border="0.0069in solid #000000" style:vertical-align="middle" fo:padding-top="0.0395in" fo:padding-left="0.075in" fo:padding-bottom="0.0395in" fo:padding-right="0.075in"/>
    </style:style>
    <style:style style:name="P3357" style:parent-style-name="Normal" style:family="paragraph">
      <style:paragraph-properties fo:widows="0" fo:orphans="0" fo:text-align="center"/>
      <style:text-properties fo:font-weight="bold" style:font-weight-asian="bold" style:font-weight-complex="bold" fo:color="#000000" fo:hyphenate="false"/>
    </style:style>
    <style:style style:name="P3358" style:parent-style-name="Normal" style:family="paragraph">
      <style:paragraph-properties fo:widows="0" fo:orphans="0" fo:text-align="center"/>
      <style:text-properties fo:color="#000000" fo:hyphenate="false"/>
    </style:style>
    <style:style style:name="TableRow3359" style:family="table-row">
      <style:table-row-properties style:min-row-height="0.0416in" style:use-optimal-row-height="false"/>
    </style:style>
    <style:style style:name="TableCell3360" style:family="table-cell">
      <style:table-cell-properties fo:border="0.0069in solid #000000" fo:padding-top="0.0395in" fo:padding-left="0.075in" fo:padding-bottom="0.0395in" fo:padding-right="0.075in"/>
    </style:style>
    <style:style style:name="P3361" style:parent-style-name="Normal" style:family="paragraph">
      <style:paragraph-properties fo:widows="0" fo:orphans="0" fo:text-align="center"/>
      <style:text-properties fo:color="#000000" fo:hyphenate="false"/>
    </style:style>
    <style:style style:name="TableCell3362" style:family="table-cell">
      <style:table-cell-properties fo:border="0.0069in solid #000000" fo:padding-top="0.0395in" fo:padding-left="0.075in" fo:padding-bottom="0.0395in" fo:padding-right="0.075in"/>
    </style:style>
    <style:style style:name="P3363" style:parent-style-name="Normal" style:family="paragraph">
      <style:paragraph-properties fo:widows="0" fo:orphans="0"/>
      <style:text-properties fo:color="#000000" fo:hyphenate="false"/>
    </style:style>
    <style:style style:name="TableCell3364" style:family="table-cell">
      <style:table-cell-properties fo:border="0.0069in solid #000000" fo:padding-top="0.0395in" fo:padding-left="0.075in" fo:padding-bottom="0.0395in" fo:padding-right="0.075in"/>
    </style:style>
    <style:style style:name="P3365" style:parent-style-name="Normal" style:family="paragraph">
      <style:paragraph-properties fo:widows="0" fo:orphans="0"/>
      <style:text-properties fo:color="#000000" fo:hyphenate="false"/>
    </style:style>
    <style:style style:name="TableRow3366" style:family="table-row">
      <style:table-row-properties style:min-row-height="0.0416in" style:use-optimal-row-height="false"/>
    </style:style>
    <style:style style:name="TableCell3367" style:family="table-cell">
      <style:table-cell-properties fo:border="0.0069in solid #000000" fo:padding-top="0.0395in" fo:padding-left="0.075in" fo:padding-bottom="0.0395in" fo:padding-right="0.075in"/>
    </style:style>
    <style:style style:name="P3368" style:parent-style-name="Normal" style:family="paragraph">
      <style:paragraph-properties fo:widows="0" fo:orphans="0" fo:text-align="center"/>
      <style:text-properties fo:color="#000000" fo:hyphenate="false"/>
    </style:style>
    <style:style style:name="TableCell3369" style:family="table-cell">
      <style:table-cell-properties fo:border="0.0069in solid #000000" fo:padding-top="0.0395in" fo:padding-left="0.075in" fo:padding-bottom="0.0395in" fo:padding-right="0.075in"/>
    </style:style>
    <style:style style:name="P3370" style:parent-style-name="Normal" style:family="paragraph">
      <style:paragraph-properties fo:widows="0" fo:orphans="0"/>
      <style:text-properties fo:color="#000000" fo:hyphenate="false"/>
    </style:style>
    <style:style style:name="TableCell3371" style:family="table-cell">
      <style:table-cell-properties fo:border="0.0069in solid #000000" fo:padding-top="0.0395in" fo:padding-left="0.075in" fo:padding-bottom="0.0395in" fo:padding-right="0.075in"/>
    </style:style>
    <style:style style:name="P3372" style:parent-style-name="Normal" style:family="paragraph">
      <style:paragraph-properties fo:widows="0" fo:orphans="0"/>
      <style:text-properties fo:color="#000000" fo:hyphenate="false"/>
    </style:style>
    <style:style style:name="TableRow3373" style:family="table-row">
      <style:table-row-properties style:min-row-height="0.0416in" style:use-optimal-row-height="false"/>
    </style:style>
    <style:style style:name="TableCell3374" style:family="table-cell">
      <style:table-cell-properties fo:border="0.0069in solid #000000" fo:padding-top="0.0395in" fo:padding-left="0.075in" fo:padding-bottom="0.0395in" fo:padding-right="0.075in"/>
    </style:style>
    <style:style style:name="P3375" style:parent-style-name="Normal" style:family="paragraph">
      <style:paragraph-properties fo:widows="0" fo:orphans="0" fo:text-align="center"/>
      <style:text-properties fo:color="#000000" fo:hyphenate="false"/>
    </style:style>
    <style:style style:name="TableCell3376" style:family="table-cell">
      <style:table-cell-properties fo:border="0.0069in solid #000000" fo:padding-top="0.0395in" fo:padding-left="0.075in" fo:padding-bottom="0.0395in" fo:padding-right="0.075in"/>
    </style:style>
    <style:style style:name="P3377" style:parent-style-name="Normal" style:family="paragraph">
      <style:paragraph-properties fo:widows="0" fo:orphans="0"/>
      <style:text-properties fo:color="#000000" fo:hyphenate="false"/>
    </style:style>
    <style:style style:name="TableCell3378" style:family="table-cell">
      <style:table-cell-properties fo:border="0.0069in solid #000000" fo:padding-top="0.0395in" fo:padding-left="0.075in" fo:padding-bottom="0.0395in" fo:padding-right="0.075in"/>
    </style:style>
    <style:style style:name="P3379" style:parent-style-name="Normal" style:family="paragraph">
      <style:paragraph-properties fo:widows="0" fo:orphans="0"/>
      <style:text-properties fo:color="#000000" fo:hyphenate="false"/>
    </style:style>
    <style:style style:name="TableRow3380" style:family="table-row">
      <style:table-row-properties style:min-row-height="0.0416in" style:use-optimal-row-height="false"/>
    </style:style>
    <style:style style:name="TableCell3381" style:family="table-cell">
      <style:table-cell-properties fo:border="0.0069in solid #000000" fo:padding-top="0.0395in" fo:padding-left="0.075in" fo:padding-bottom="0.0395in" fo:padding-right="0.075in"/>
    </style:style>
    <style:style style:name="P3382" style:parent-style-name="Normal" style:family="paragraph">
      <style:paragraph-properties fo:widows="0" fo:orphans="0" fo:text-align="center"/>
      <style:text-properties fo:color="#000000" fo:hyphenate="false"/>
    </style:style>
    <style:style style:name="TableCell3383" style:family="table-cell">
      <style:table-cell-properties fo:border="0.0069in solid #000000" style:vertical-align="middle" fo:padding-top="0.0395in" fo:padding-left="0.075in" fo:padding-bottom="0.0395in" fo:padding-right="0.075in"/>
    </style:style>
    <style:style style:name="P3384" style:parent-style-name="Normal" style:family="paragraph">
      <style:paragraph-properties fo:widows="0" fo:orphans="0"/>
      <style:text-properties fo:color="#000000" fo:hyphenate="false"/>
    </style:style>
    <style:style style:name="TableCell3385" style:family="table-cell">
      <style:table-cell-properties fo:border="0.0069in solid #000000" fo:padding-top="0.0395in" fo:padding-left="0.075in" fo:padding-bottom="0.0395in" fo:padding-right="0.075in"/>
    </style:style>
    <style:style style:name="P3386" style:parent-style-name="Normal" style:family="paragraph">
      <style:paragraph-properties fo:widows="0" fo:orphans="0"/>
      <style:text-properties fo:hyphenate="false"/>
    </style:style>
    <style:style style:name="T3387" style:parent-style-name="DefaultParagraphFont" style:family="text">
      <style:text-properties fo:color="#000000" fo:letter-spacing="-0.0013in"/>
    </style:style>
    <style:style style:name="T3388" style:parent-style-name="DefaultParagraphFont" style:family="text">
      <style:text-properties fo:color="#000000" fo:letter-spacing="-0.0013in"/>
    </style:style>
    <style:style style:name="TableRow3389" style:family="table-row">
      <style:table-row-properties style:min-row-height="0.0416in" style:use-optimal-row-height="false"/>
    </style:style>
    <style:style style:name="TableCell3390" style:family="table-cell">
      <style:table-cell-properties fo:border="0.0069in solid #000000" fo:padding-top="0.0395in" fo:padding-left="0.075in" fo:padding-bottom="0.0395in" fo:padding-right="0.075in"/>
    </style:style>
    <style:style style:name="P3391" style:parent-style-name="Normal" style:family="paragraph">
      <style:paragraph-properties fo:widows="0" fo:orphans="0" fo:text-align="center"/>
      <style:text-properties fo:color="#000000" fo:hyphenate="false"/>
    </style:style>
    <style:style style:name="TableCell3392" style:family="table-cell">
      <style:table-cell-properties fo:border="0.0069in solid #000000" fo:padding-top="0.0395in" fo:padding-left="0.075in" fo:padding-bottom="0.0395in" fo:padding-right="0.075in"/>
    </style:style>
    <style:style style:name="P3393" style:parent-style-name="Normal" style:family="paragraph">
      <style:paragraph-properties fo:widows="0" fo:orphans="0"/>
      <style:text-properties fo:color="#000000" fo:hyphenate="false"/>
    </style:style>
    <style:style style:name="TableCell3394" style:family="table-cell">
      <style:table-cell-properties fo:border="0.0069in solid #000000" fo:padding-top="0.0395in" fo:padding-left="0.075in" fo:padding-bottom="0.0395in" fo:padding-right="0.075in"/>
    </style:style>
    <style:style style:name="P3395" style:parent-style-name="Normal" style:family="paragraph">
      <style:paragraph-properties fo:widows="0" fo:orphans="0"/>
      <style:text-properties fo:color="#000000" fo:hyphenate="false"/>
    </style:style>
    <style:style style:name="TableRow3396" style:family="table-row">
      <style:table-row-properties style:min-row-height="0.0416in" style:use-optimal-row-height="false"/>
    </style:style>
    <style:style style:name="TableCell3397" style:family="table-cell">
      <style:table-cell-properties fo:border="0.0069in solid #000000" fo:padding-top="0.0395in" fo:padding-left="0.075in" fo:padding-bottom="0.0395in" fo:padding-right="0.075in"/>
    </style:style>
    <style:style style:name="P3398" style:parent-style-name="Normal" style:family="paragraph">
      <style:paragraph-properties fo:widows="0" fo:orphans="0" fo:text-align="center"/>
      <style:text-properties fo:color="#000000" fo:hyphenate="false"/>
    </style:style>
    <style:style style:name="TableCell3399" style:family="table-cell">
      <style:table-cell-properties fo:border="0.0069in solid #000000" fo:padding-top="0.0395in" fo:padding-left="0.075in" fo:padding-bottom="0.0395in" fo:padding-right="0.075in"/>
    </style:style>
    <style:style style:name="P3400" style:parent-style-name="Normal" style:family="paragraph">
      <style:paragraph-properties fo:widows="0" fo:orphans="0"/>
      <style:text-properties fo:color="#000000" fo:hyphenate="false"/>
    </style:style>
    <style:style style:name="TableCell3401" style:family="table-cell">
      <style:table-cell-properties fo:border="0.0069in solid #000000" fo:padding-top="0.0395in" fo:padding-left="0.075in" fo:padding-bottom="0.0395in" fo:padding-right="0.075in"/>
    </style:style>
    <style:style style:name="P3402" style:parent-style-name="Normal" style:family="paragraph">
      <style:paragraph-properties fo:widows="0" fo:orphans="0"/>
      <style:text-properties fo:color="#000000" fo:hyphenate="false"/>
    </style:style>
    <style:style style:name="TableRow3403" style:family="table-row">
      <style:table-row-properties style:min-row-height="0.0416in" style:use-optimal-row-height="false"/>
    </style:style>
    <style:style style:name="TableCell3404" style:family="table-cell">
      <style:table-cell-properties fo:border="0.0069in solid #000000" fo:padding-top="0.0395in" fo:padding-left="0.075in" fo:padding-bottom="0.0395in" fo:padding-right="0.075in"/>
    </style:style>
    <style:style style:name="P3405" style:parent-style-name="Normal" style:family="paragraph">
      <style:paragraph-properties fo:widows="0" fo:orphans="0" fo:text-align="center"/>
      <style:text-properties fo:color="#000000" fo:hyphenate="false"/>
    </style:style>
    <style:style style:name="TableCell3406" style:family="table-cell">
      <style:table-cell-properties fo:border="0.0069in solid #000000" fo:padding-top="0.0395in" fo:padding-left="0.075in" fo:padding-bottom="0.0395in" fo:padding-right="0.075in"/>
    </style:style>
    <style:style style:name="P3407" style:parent-style-name="Normal" style:family="paragraph">
      <style:paragraph-properties fo:widows="0" fo:orphans="0"/>
      <style:text-properties fo:color="#000000" fo:hyphenate="false"/>
    </style:style>
    <style:style style:name="TableCell3408" style:family="table-cell">
      <style:table-cell-properties fo:border="0.0069in solid #000000" fo:padding-top="0.0395in" fo:padding-left="0.075in" fo:padding-bottom="0.0395in" fo:padding-right="0.075in"/>
    </style:style>
    <style:style style:name="P3409" style:parent-style-name="Normal" style:family="paragraph">
      <style:paragraph-properties fo:widows="0" fo:orphans="0"/>
      <style:text-properties fo:color="#000000" fo:hyphenate="false"/>
    </style:style>
    <style:style style:name="TableRow3410" style:family="table-row">
      <style:table-row-properties style:min-row-height="0.0416in" style:use-optimal-row-height="false"/>
    </style:style>
    <style:style style:name="TableCell3411" style:family="table-cell">
      <style:table-cell-properties fo:border="0.0069in solid #000000" fo:padding-top="0.0395in" fo:padding-left="0.075in" fo:padding-bottom="0.0395in" fo:padding-right="0.075in"/>
    </style:style>
    <style:style style:name="P3412" style:parent-style-name="Normal" style:family="paragraph">
      <style:paragraph-properties fo:widows="0" fo:orphans="0" fo:text-align="center"/>
      <style:text-properties fo:color="#000000" fo:hyphenate="false"/>
    </style:style>
    <style:style style:name="TableCell3413" style:family="table-cell">
      <style:table-cell-properties fo:border="0.0069in solid #000000" fo:padding-top="0.0395in" fo:padding-left="0.075in" fo:padding-bottom="0.0395in" fo:padding-right="0.075in"/>
    </style:style>
    <style:style style:name="P3414" style:parent-style-name="Normal" style:family="paragraph">
      <style:paragraph-properties fo:widows="0" fo:orphans="0"/>
      <style:text-properties fo:color="#000000" fo:hyphenate="false"/>
    </style:style>
    <style:style style:name="TableCell3415" style:family="table-cell">
      <style:table-cell-properties fo:border="0.0069in solid #000000" fo:padding-top="0.0395in" fo:padding-left="0.075in" fo:padding-bottom="0.0395in" fo:padding-right="0.075in"/>
    </style:style>
    <style:style style:name="P3416" style:parent-style-name="Normal" style:family="paragraph">
      <style:paragraph-properties fo:widows="0" fo:orphans="0"/>
      <style:text-properties fo:color="#000000" fo:hyphenate="false"/>
    </style:style>
    <style:style style:name="TableRow3417" style:family="table-row">
      <style:table-row-properties style:min-row-height="0.0416in" style:use-optimal-row-height="false"/>
    </style:style>
    <style:style style:name="TableCell3418" style:family="table-cell">
      <style:table-cell-properties fo:border="0.0069in solid #000000" fo:padding-top="0.0395in" fo:padding-left="0.075in" fo:padding-bottom="0.0395in" fo:padding-right="0.075in"/>
    </style:style>
    <style:style style:name="P3419" style:parent-style-name="Normal" style:family="paragraph">
      <style:paragraph-properties fo:widows="0" fo:orphans="0" fo:text-align="center"/>
      <style:text-properties fo:color="#000000" fo:hyphenate="false"/>
    </style:style>
    <style:style style:name="TableCell3420" style:family="table-cell">
      <style:table-cell-properties fo:border="0.0069in solid #000000" fo:padding-top="0.0395in" fo:padding-left="0.075in" fo:padding-bottom="0.0395in" fo:padding-right="0.075in"/>
    </style:style>
    <style:style style:name="P3421" style:parent-style-name="Normal" style:family="paragraph">
      <style:paragraph-properties fo:widows="0" fo:orphans="0"/>
      <style:text-properties fo:color="#000000" fo:hyphenate="false"/>
    </style:style>
    <style:style style:name="TableCell3422" style:family="table-cell">
      <style:table-cell-properties fo:border="0.0069in solid #000000" fo:padding-top="0.0395in" fo:padding-left="0.075in" fo:padding-bottom="0.0395in" fo:padding-right="0.075in"/>
    </style:style>
    <style:style style:name="P3423" style:parent-style-name="Normal" style:family="paragraph">
      <style:paragraph-properties fo:widows="0" fo:orphans="0"/>
      <style:text-properties fo:color="#000000" fo:hyphenate="false"/>
    </style:style>
    <style:style style:name="P3424" style:parent-style-name="Normal" style:family="paragraph">
      <style:paragraph-properties fo:widows="0" fo:orphans="0" fo:text-align="justify" fo:text-indent="0.3937in"/>
      <style:text-properties fo:hyphenate="false"/>
    </style:style>
    <style:style style:name="P3425" style:parent-style-name="Normal" style:family="paragraph">
      <style:paragraph-properties fo:keep-together="always" fo:widows="0" fo:orphans="0" fo:text-align="center"/>
      <style:text-properties fo:hyphenate="false"/>
    </style:style>
    <style:style style:name="T3426" style:parent-style-name="DefaultParagraphFont" style:family="text">
      <style:text-properties fo:font-weight="bold" style:font-weight-asian="bold" style:font-weight-complex="bold" fo:color="#000000"/>
    </style:style>
    <style:style style:name="P3427" style:parent-style-name="Normal" style:family="paragraph">
      <style:paragraph-properties fo:widows="0" fo:orphans="0" fo:text-align="justify" fo:text-indent="0.3937in"/>
      <style:text-properties fo:color="#000000" fo:hyphenate="false"/>
    </style:style>
    <style:style style:name="TableColumn3429" style:family="table-column">
      <style:table-column-properties style:column-width="0.4368in" style:use-optimal-column-width="false"/>
    </style:style>
    <style:style style:name="TableColumn3430" style:family="table-column">
      <style:table-column-properties style:column-width="3.6673in" style:use-optimal-column-width="false"/>
    </style:style>
    <style:style style:name="TableColumn3431" style:family="table-column">
      <style:table-column-properties style:column-width="2.1944in" style:use-optimal-column-width="false"/>
    </style:style>
    <style:style style:name="Table3428" style:family="table">
      <style:table-properties style:width="6.2986in" fo:margin-left="0in" table:align="left"/>
    </style:style>
    <style:style style:name="TableRow3432" style:family="table-row">
      <style:table-row-properties style:min-row-height="0.0416in" style:use-optimal-row-height="false"/>
    </style:style>
    <style:style style:name="TableCell3433" style:family="table-cell">
      <style:table-cell-properties fo:border="0.0069in solid #000000" fo:padding-top="0.0395in" fo:padding-left="0.075in" fo:padding-bottom="0.0395in" fo:padding-right="0.075in"/>
    </style:style>
    <style:style style:name="P3434" style:parent-style-name="Normal" style:family="paragraph">
      <style:paragraph-properties fo:widows="0" fo:orphans="0" fo:text-align="center"/>
      <style:text-properties fo:hyphenate="false"/>
    </style:style>
    <style:style style:name="T3435" style:parent-style-name="DefaultParagraphFont" style:family="text">
      <style:text-properties fo:font-weight="bold" style:font-weight-asian="bold" style:font-weight-complex="bold" fo:color="#000000"/>
    </style:style>
    <style:style style:name="TableCell3436" style:family="table-cell">
      <style:table-cell-properties fo:border="0.0069in solid #000000" style:vertical-align="middle" fo:padding-top="0.0395in" fo:padding-left="0.075in" fo:padding-bottom="0.0395in" fo:padding-right="0.075in"/>
    </style:style>
    <style:style style:name="P3437" style:parent-style-name="Normal" style:family="paragraph">
      <style:paragraph-properties fo:widows="0" fo:orphans="0" fo:text-align="center"/>
      <style:text-properties fo:hyphenate="false"/>
    </style:style>
    <style:style style:name="T3438" style:parent-style-name="DefaultParagraphFont" style:family="text">
      <style:text-properties fo:font-weight="bold" style:font-weight-asian="bold" style:font-weight-complex="bold" fo:color="#000000"/>
    </style:style>
    <style:style style:name="TableCell3439" style:family="table-cell">
      <style:table-cell-properties fo:border="0.0069in solid #000000" style:vertical-align="middle" fo:padding-top="0.0395in" fo:padding-left="0.075in" fo:padding-bottom="0.0395in" fo:padding-right="0.075in"/>
    </style:style>
    <style:style style:name="P3440" style:parent-style-name="Normal" style:family="paragraph">
      <style:paragraph-properties fo:widows="0" fo:orphans="0" fo:text-align="center"/>
      <style:text-properties fo:font-weight="bold" style:font-weight-asian="bold" style:font-weight-complex="bold" fo:color="#000000" fo:hyphenate="false"/>
    </style:style>
    <style:style style:name="P3441" style:parent-style-name="Normal" style:family="paragraph">
      <style:paragraph-properties fo:widows="0" fo:orphans="0" fo:text-align="center"/>
      <style:text-properties fo:color="#000000" fo:hyphenate="false"/>
    </style:style>
    <style:style style:name="TableRow3442" style:family="table-row">
      <style:table-row-properties style:min-row-height="0.1652in" style:use-optimal-row-height="false"/>
    </style:style>
    <style:style style:name="TableCell3443" style:family="table-cell">
      <style:table-cell-properties fo:border="0.0069in solid #000000" style:vertical-align="middle" fo:padding-top="0.0395in" fo:padding-left="0.075in" fo:padding-bottom="0.0395in" fo:padding-right="0.075in"/>
    </style:style>
    <style:style style:name="P3444" style:parent-style-name="Normal" style:family="paragraph">
      <style:paragraph-properties fo:widows="0" fo:orphans="0" fo:text-align="center"/>
      <style:text-properties fo:color="#000000" fo:hyphenate="false"/>
    </style:style>
    <style:style style:name="TableCell3445" style:family="table-cell">
      <style:table-cell-properties fo:border="0.0069in solid #000000" style:vertical-align="middle" fo:padding-top="0.0395in" fo:padding-left="0.075in" fo:padding-bottom="0.0395in" fo:padding-right="0.075in"/>
    </style:style>
    <style:style style:name="P3446" style:parent-style-name="Normal" style:family="paragraph">
      <style:paragraph-properties fo:widows="0" fo:orphans="0"/>
      <style:text-properties fo:color="#000000" fo:hyphenate="false"/>
    </style:style>
    <style:style style:name="TableCell3447" style:family="table-cell">
      <style:table-cell-properties fo:border="0.0069in solid #000000" style:vertical-align="middle" fo:padding-top="0.0395in" fo:padding-left="0.075in" fo:padding-bottom="0.0395in" fo:padding-right="0.075in"/>
    </style:style>
    <style:style style:name="P3448" style:parent-style-name="Normal" style:family="paragraph">
      <style:paragraph-properties fo:widows="0" fo:orphans="0"/>
      <style:text-properties fo:color="#000000" fo:hyphenate="false"/>
    </style:style>
    <style:style style:name="TableRow3449" style:family="table-row">
      <style:table-row-properties style:min-row-height="0.1763in" style:use-optimal-row-height="false"/>
    </style:style>
    <style:style style:name="TableCell3450" style:family="table-cell">
      <style:table-cell-properties fo:border="0.0069in solid #000000" style:vertical-align="middle" fo:padding-top="0.0395in" fo:padding-left="0.075in" fo:padding-bottom="0.0395in" fo:padding-right="0.075in"/>
    </style:style>
    <style:style style:name="P3451" style:parent-style-name="Normal" style:family="paragraph">
      <style:paragraph-properties fo:widows="0" fo:orphans="0" fo:text-align="center"/>
      <style:text-properties fo:color="#000000" fo:hyphenate="false"/>
    </style:style>
    <style:style style:name="TableCell3452" style:family="table-cell">
      <style:table-cell-properties fo:border="0.0069in solid #000000" style:vertical-align="middle" fo:padding-top="0.0395in" fo:padding-left="0.075in" fo:padding-bottom="0.0395in" fo:padding-right="0.075in"/>
    </style:style>
    <style:style style:name="P3453" style:parent-style-name="Normal" style:family="paragraph">
      <style:paragraph-properties fo:widows="0" fo:orphans="0"/>
      <style:text-properties fo:color="#000000" fo:hyphenate="false"/>
    </style:style>
    <style:style style:name="TableCell3454" style:family="table-cell">
      <style:table-cell-properties fo:border="0.0069in solid #000000" style:vertical-align="middle" fo:padding-top="0.0395in" fo:padding-left="0.075in" fo:padding-bottom="0.0395in" fo:padding-right="0.075in"/>
    </style:style>
    <style:style style:name="P3455" style:parent-style-name="Normal" style:family="paragraph">
      <style:paragraph-properties fo:widows="0" fo:orphans="0"/>
      <style:text-properties fo:color="#000000" fo:hyphenate="false"/>
    </style:style>
    <style:style style:name="TableRow3456" style:family="table-row">
      <style:table-row-properties style:min-row-height="0.0416in" style:use-optimal-row-height="false"/>
    </style:style>
    <style:style style:name="TableCell3457" style:family="table-cell">
      <style:table-cell-properties fo:border="0.0069in solid #000000" style:vertical-align="middle" fo:padding-top="0.0395in" fo:padding-left="0.075in" fo:padding-bottom="0.0395in" fo:padding-right="0.075in"/>
    </style:style>
    <style:style style:name="P3458" style:parent-style-name="Normal" style:family="paragraph">
      <style:paragraph-properties fo:widows="0" fo:orphans="0" fo:text-align="center"/>
      <style:text-properties fo:color="#000000" fo:hyphenate="false"/>
    </style:style>
    <style:style style:name="TableCell3459" style:family="table-cell">
      <style:table-cell-properties fo:border="0.0069in solid #000000" style:vertical-align="middle" fo:padding-top="0.0395in" fo:padding-left="0.075in" fo:padding-bottom="0.0395in" fo:padding-right="0.075in"/>
    </style:style>
    <style:style style:name="P3460" style:parent-style-name="Normal" style:family="paragraph">
      <style:paragraph-properties fo:widows="0" fo:orphans="0"/>
      <style:text-properties fo:color="#000000" fo:hyphenate="false"/>
    </style:style>
    <style:style style:name="TableCell3461" style:family="table-cell">
      <style:table-cell-properties fo:border="0.0069in solid #000000" style:vertical-align="middle" fo:padding-top="0.0395in" fo:padding-left="0.075in" fo:padding-bottom="0.0395in" fo:padding-right="0.075in"/>
    </style:style>
    <style:style style:name="P3462" style:parent-style-name="Normal" style:family="paragraph">
      <style:paragraph-properties fo:widows="0" fo:orphans="0"/>
      <style:text-properties fo:color="#000000" fo:hyphenate="false"/>
    </style:style>
    <style:style style:name="TableRow3463" style:family="table-row">
      <style:table-row-properties style:min-row-height="0.0416in" style:use-optimal-row-height="false"/>
    </style:style>
    <style:style style:name="TableCell3464" style:family="table-cell">
      <style:table-cell-properties fo:border="0.0069in solid #000000" style:vertical-align="middle" fo:padding-top="0.0395in" fo:padding-left="0.075in" fo:padding-bottom="0.0395in" fo:padding-right="0.075in"/>
    </style:style>
    <style:style style:name="P3465" style:parent-style-name="Normal" style:family="paragraph">
      <style:paragraph-properties fo:widows="0" fo:orphans="0" fo:text-align="center"/>
      <style:text-properties fo:color="#000000" fo:hyphenate="false"/>
    </style:style>
    <style:style style:name="TableCell3466" style:family="table-cell">
      <style:table-cell-properties fo:border="0.0069in solid #000000" style:vertical-align="middle" fo:padding-top="0.0395in" fo:padding-left="0.075in" fo:padding-bottom="0.0395in" fo:padding-right="0.075in"/>
    </style:style>
    <style:style style:name="P3467" style:parent-style-name="Normal" style:family="paragraph">
      <style:paragraph-properties fo:widows="0" fo:orphans="0"/>
      <style:text-properties fo:color="#000000" fo:hyphenate="false"/>
    </style:style>
    <style:style style:name="TableCell3468" style:family="table-cell">
      <style:table-cell-properties fo:border="0.0069in solid #000000" style:vertical-align="middle" fo:padding-top="0.0395in" fo:padding-left="0.075in" fo:padding-bottom="0.0395in" fo:padding-right="0.075in"/>
    </style:style>
    <style:style style:name="P3469" style:parent-style-name="Normal" style:family="paragraph">
      <style:paragraph-properties fo:widows="0" fo:orphans="0"/>
      <style:text-properties fo:color="#000000" fo:hyphenate="false"/>
    </style:style>
    <style:style style:name="TableRow3470" style:family="table-row">
      <style:table-row-properties style:min-row-height="0.0416in" style:use-optimal-row-height="false"/>
    </style:style>
    <style:style style:name="TableCell3471" style:family="table-cell">
      <style:table-cell-properties fo:border="0.0069in solid #000000" style:vertical-align="middle" fo:padding-top="0.0395in" fo:padding-left="0.075in" fo:padding-bottom="0.0395in" fo:padding-right="0.075in"/>
    </style:style>
    <style:style style:name="P3472" style:parent-style-name="Normal" style:family="paragraph">
      <style:paragraph-properties fo:widows="0" fo:orphans="0" fo:text-align="center"/>
      <style:text-properties fo:color="#000000" fo:hyphenate="false"/>
    </style:style>
    <style:style style:name="TableCell3473" style:family="table-cell">
      <style:table-cell-properties fo:border="0.0069in solid #000000" style:vertical-align="middle" fo:padding-top="0.0395in" fo:padding-left="0.075in" fo:padding-bottom="0.0395in" fo:padding-right="0.075in"/>
    </style:style>
    <style:style style:name="P3474" style:parent-style-name="Normal" style:family="paragraph">
      <style:paragraph-properties fo:widows="0" fo:orphans="0"/>
      <style:text-properties fo:color="#000000" fo:hyphenate="false"/>
    </style:style>
    <style:style style:name="TableCell3475" style:family="table-cell">
      <style:table-cell-properties fo:border="0.0069in solid #000000" style:vertical-align="middle" fo:padding-top="0.0395in" fo:padding-left="0.075in" fo:padding-bottom="0.0395in" fo:padding-right="0.075in"/>
    </style:style>
    <style:style style:name="P3476" style:parent-style-name="Normal" style:family="paragraph">
      <style:paragraph-properties fo:widows="0" fo:orphans="0"/>
      <style:text-properties fo:color="#000000" fo:hyphenate="false"/>
    </style:style>
    <style:style style:name="TableRow3477" style:family="table-row">
      <style:table-row-properties style:min-row-height="0.0416in" style:use-optimal-row-height="false"/>
    </style:style>
    <style:style style:name="TableCell3478" style:family="table-cell">
      <style:table-cell-properties fo:border="0.0069in solid #000000" style:vertical-align="middle" fo:padding-top="0.0395in" fo:padding-left="0.075in" fo:padding-bottom="0.0395in" fo:padding-right="0.075in"/>
    </style:style>
    <style:style style:name="P3479" style:parent-style-name="Normal" style:family="paragraph">
      <style:paragraph-properties fo:widows="0" fo:orphans="0" fo:text-align="center"/>
      <style:text-properties fo:color="#000000" fo:hyphenate="false"/>
    </style:style>
    <style:style style:name="TableCell3480" style:family="table-cell">
      <style:table-cell-properties fo:border="0.0069in solid #000000" style:vertical-align="middle" fo:padding-top="0.0395in" fo:padding-left="0.075in" fo:padding-bottom="0.0395in" fo:padding-right="0.075in"/>
    </style:style>
    <style:style style:name="P3481" style:parent-style-name="Normal" style:family="paragraph">
      <style:paragraph-properties fo:widows="0" fo:orphans="0"/>
      <style:text-properties fo:color="#000000" fo:hyphenate="false"/>
    </style:style>
    <style:style style:name="TableCell3482" style:family="table-cell">
      <style:table-cell-properties fo:border="0.0069in solid #000000" style:vertical-align="middle" fo:padding-top="0.0395in" fo:padding-left="0.075in" fo:padding-bottom="0.0395in" fo:padding-right="0.075in"/>
    </style:style>
    <style:style style:name="P3483" style:parent-style-name="Normal" style:family="paragraph">
      <style:paragraph-properties fo:widows="0" fo:orphans="0"/>
      <style:text-properties fo:color="#000000" fo:hyphenate="false"/>
    </style:style>
    <style:style style:name="TableRow3484" style:family="table-row">
      <style:table-row-properties style:min-row-height="0.0416in" style:use-optimal-row-height="false"/>
    </style:style>
    <style:style style:name="TableCell3485" style:family="table-cell">
      <style:table-cell-properties fo:border="0.0069in solid #000000" style:vertical-align="middle" fo:padding-top="0.0395in" fo:padding-left="0.075in" fo:padding-bottom="0.0395in" fo:padding-right="0.075in"/>
    </style:style>
    <style:style style:name="P3486" style:parent-style-name="Normal" style:family="paragraph">
      <style:paragraph-properties fo:widows="0" fo:orphans="0" fo:text-align="center"/>
      <style:text-properties fo:color="#000000" fo:hyphenate="false"/>
    </style:style>
    <style:style style:name="TableCell3487" style:family="table-cell">
      <style:table-cell-properties fo:border="0.0069in solid #000000" style:vertical-align="middle" fo:padding-top="0.0395in" fo:padding-left="0.075in" fo:padding-bottom="0.0395in" fo:padding-right="0.075in"/>
    </style:style>
    <style:style style:name="P3488" style:parent-style-name="Normal" style:family="paragraph">
      <style:paragraph-properties fo:widows="0" fo:orphans="0"/>
      <style:text-properties fo:color="#000000" fo:hyphenate="false"/>
    </style:style>
    <style:style style:name="TableCell3489" style:family="table-cell">
      <style:table-cell-properties fo:border="0.0069in solid #000000" style:vertical-align="middle" fo:padding-top="0.0395in" fo:padding-left="0.075in" fo:padding-bottom="0.0395in" fo:padding-right="0.075in"/>
    </style:style>
    <style:style style:name="P3490" style:parent-style-name="Normal" style:family="paragraph">
      <style:paragraph-properties fo:widows="0" fo:orphans="0"/>
      <style:text-properties fo:color="#000000" fo:hyphenate="false"/>
    </style:style>
    <style:style style:name="TableRow3491" style:family="table-row">
      <style:table-row-properties style:min-row-height="0.0416in" style:use-optimal-row-height="false"/>
    </style:style>
    <style:style style:name="TableCell3492" style:family="table-cell">
      <style:table-cell-properties fo:border="0.0069in solid #000000" style:vertical-align="middle" fo:padding-top="0.0395in" fo:padding-left="0.075in" fo:padding-bottom="0.0395in" fo:padding-right="0.075in"/>
    </style:style>
    <style:style style:name="P3493" style:parent-style-name="Normal" style:family="paragraph">
      <style:paragraph-properties fo:widows="0" fo:orphans="0" fo:text-align="center"/>
      <style:text-properties fo:color="#000000" fo:hyphenate="false"/>
    </style:style>
    <style:style style:name="TableCell3494" style:family="table-cell">
      <style:table-cell-properties fo:border="0.0069in solid #000000" style:vertical-align="middle" fo:padding-top="0.0395in" fo:padding-left="0.075in" fo:padding-bottom="0.0395in" fo:padding-right="0.075in"/>
    </style:style>
    <style:style style:name="P3495" style:parent-style-name="Normal" style:family="paragraph">
      <style:paragraph-properties fo:widows="0" fo:orphans="0"/>
      <style:text-properties fo:hyphenate="false"/>
    </style:style>
    <style:style style:name="T3496" style:parent-style-name="DefaultParagraphFont" style:family="text">
      <style:text-properties fo:color="#000000" fo:letter-spacing="-0.0013in"/>
    </style:style>
    <style:style style:name="TableCell3497" style:family="table-cell">
      <style:table-cell-properties fo:border="0.0069in solid #000000" style:vertical-align="middle" fo:padding-top="0.0395in" fo:padding-left="0.075in" fo:padding-bottom="0.0395in" fo:padding-right="0.075in"/>
    </style:style>
    <style:style style:name="P3498" style:parent-style-name="Normal" style:family="paragraph">
      <style:paragraph-properties fo:widows="0" fo:orphans="0"/>
      <style:text-properties fo:color="#000000" fo:hyphenate="false"/>
    </style:style>
    <style:style style:name="TableRow3499" style:family="table-row">
      <style:table-row-properties style:min-row-height="0.0416in" style:use-optimal-row-height="false"/>
    </style:style>
    <style:style style:name="TableCell3500" style:family="table-cell">
      <style:table-cell-properties fo:border="0.0069in solid #000000" style:vertical-align="middle" fo:padding-top="0.0395in" fo:padding-left="0.075in" fo:padding-bottom="0.0395in" fo:padding-right="0.075in"/>
    </style:style>
    <style:style style:name="P3501" style:parent-style-name="Normal" style:family="paragraph">
      <style:paragraph-properties fo:widows="0" fo:orphans="0" fo:text-align="center"/>
      <style:text-properties fo:color="#000000" fo:hyphenate="false"/>
    </style:style>
    <style:style style:name="TableCell3502" style:family="table-cell">
      <style:table-cell-properties fo:border="0.0069in solid #000000" style:vertical-align="middle" fo:padding-top="0.0395in" fo:padding-left="0.075in" fo:padding-bottom="0.0395in" fo:padding-right="0.075in"/>
    </style:style>
    <style:style style:name="P3503" style:parent-style-name="Normal" style:family="paragraph">
      <style:paragraph-properties fo:widows="0" fo:orphans="0"/>
      <style:text-properties fo:color="#000000" fo:hyphenate="false"/>
    </style:style>
    <style:style style:name="TableCell3504" style:family="table-cell">
      <style:table-cell-properties fo:border="0.0069in solid #000000" style:vertical-align="middle" fo:padding-top="0.0395in" fo:padding-left="0.075in" fo:padding-bottom="0.0395in" fo:padding-right="0.075in"/>
    </style:style>
    <style:style style:name="P3505" style:parent-style-name="Normal" style:family="paragraph">
      <style:paragraph-properties fo:widows="0" fo:orphans="0"/>
      <style:text-properties fo:color="#000000" fo:hyphenate="false"/>
    </style:style>
    <style:style style:name="TableRow3506" style:family="table-row">
      <style:table-row-properties style:min-row-height="0.0416in" style:use-optimal-row-height="false"/>
    </style:style>
    <style:style style:name="TableCell3507" style:family="table-cell">
      <style:table-cell-properties fo:border="0.0069in solid #000000" style:vertical-align="middle" fo:padding-top="0.0395in" fo:padding-left="0.075in" fo:padding-bottom="0.0395in" fo:padding-right="0.075in"/>
    </style:style>
    <style:style style:name="P3508" style:parent-style-name="Normal" style:family="paragraph">
      <style:paragraph-properties fo:widows="0" fo:orphans="0" fo:text-align="center"/>
      <style:text-properties fo:color="#000000" fo:hyphenate="false"/>
    </style:style>
    <style:style style:name="TableCell3509" style:family="table-cell">
      <style:table-cell-properties fo:border="0.0069in solid #000000" style:vertical-align="middle" fo:padding-top="0.0395in" fo:padding-left="0.075in" fo:padding-bottom="0.0395in" fo:padding-right="0.075in"/>
    </style:style>
    <style:style style:name="P3510" style:parent-style-name="Normal" style:family="paragraph">
      <style:paragraph-properties fo:widows="0" fo:orphans="0"/>
      <style:text-properties fo:color="#000000" fo:hyphenate="false"/>
    </style:style>
    <style:style style:name="TableCell3511" style:family="table-cell">
      <style:table-cell-properties fo:border="0.0069in solid #000000" style:vertical-align="middle" fo:padding-top="0.0395in" fo:padding-left="0.075in" fo:padding-bottom="0.0395in" fo:padding-right="0.075in"/>
    </style:style>
    <style:style style:name="P3512" style:parent-style-name="Normal" style:family="paragraph">
      <style:paragraph-properties fo:widows="0" fo:orphans="0"/>
      <style:text-properties fo:color="#000000" fo:hyphenate="false"/>
    </style:style>
    <style:style style:name="TableRow3513" style:family="table-row">
      <style:table-row-properties style:min-row-height="0.0416in" style:use-optimal-row-height="false"/>
    </style:style>
    <style:style style:name="TableCell3514" style:family="table-cell">
      <style:table-cell-properties fo:border="0.0069in solid #000000" style:vertical-align="middle" fo:padding-top="0.0395in" fo:padding-left="0.075in" fo:padding-bottom="0.0395in" fo:padding-right="0.075in"/>
    </style:style>
    <style:style style:name="P3515" style:parent-style-name="Normal" style:family="paragraph">
      <style:paragraph-properties fo:widows="0" fo:orphans="0" fo:text-align="center"/>
      <style:text-properties fo:color="#000000" fo:hyphenate="false"/>
    </style:style>
    <style:style style:name="TableCell3516" style:family="table-cell">
      <style:table-cell-properties fo:border="0.0069in solid #000000" style:vertical-align="middle" fo:padding-top="0.0395in" fo:padding-left="0.075in" fo:padding-bottom="0.0395in" fo:padding-right="0.075in"/>
    </style:style>
    <style:style style:name="P3517" style:parent-style-name="Normal" style:family="paragraph">
      <style:paragraph-properties fo:widows="0" fo:orphans="0"/>
      <style:text-properties fo:color="#000000" fo:hyphenate="false"/>
    </style:style>
    <style:style style:name="TableCell3518" style:family="table-cell">
      <style:table-cell-properties fo:border="0.0069in solid #000000" style:vertical-align="middle" fo:padding-top="0.0395in" fo:padding-left="0.075in" fo:padding-bottom="0.0395in" fo:padding-right="0.075in"/>
    </style:style>
    <style:style style:name="P3519" style:parent-style-name="Normal" style:family="paragraph">
      <style:paragraph-properties fo:widows="0" fo:orphans="0"/>
      <style:text-properties fo:hyphenate="false"/>
    </style:style>
    <style:style style:name="T3520" style:parent-style-name="DefaultParagraphFont" style:family="text">
      <style:text-properties fo:color="#000000" fo:letter-spacing="-0.0027in"/>
    </style:style>
    <style:style style:name="P3521" style:parent-style-name="Normal" style:family="paragraph">
      <style:paragraph-properties fo:widows="0" fo:orphans="0" fo:text-align="justify" fo:text-indent="0.3937in"/>
      <style:text-properties fo:hyphenate="false"/>
    </style:style>
    <style:style style:name="P3522" style:parent-style-name="Normal" style:family="paragraph">
      <style:paragraph-properties fo:keep-together="always" fo:widows="0" fo:orphans="0" fo:text-align="center"/>
      <style:text-properties fo:hyphenate="false"/>
    </style:style>
    <style:style style:name="T3523" style:parent-style-name="DefaultParagraphFont" style:family="text">
      <style:text-properties fo:color="#000000"/>
    </style:style>
    <style:style style:name="P3524" style:parent-style-name="Normal" style:family="paragraph">
      <style:paragraph-properties fo:text-align="justify"/>
      <style:text-properties fo:font-weight="bold" style:font-weight-asian="bold" fo:font-size="10pt" style:font-size-asian="10pt"/>
    </style:style>
    <style:style style:name="P3525" style:parent-style-name="Normal" style:family="paragraph">
      <style:paragraph-properties fo:text-align="justify"/>
      <style:text-properties fo:font-weight="bold" style:font-weight-asian="bold"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weight="bold" style:font-weight-asian="bold" fo:font-size="10pt" style:font-size-asian="10pt"/>
    </style:style>
    <style:style style:name="P3528" style:parent-style-name="Normal" style:family="paragraph">
      <style:paragraph-properties fo:text-align="justify"/>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T3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style:font-style-complex="italic" fo:font-size="10pt" style:font-size-asian="10pt"/>
    </style:style>
    <style:style style:name="T3537" style:parent-style-name="DefaultParagraphFont" style:family="text">
      <style:text-properties style:font-name-asian="MS Mincho"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text-properties fo:font-size="10pt" style:font-size-asian="10pt"/>
    </style:style>
    <style:style style:name="P3541" style:parent-style-name="Normal" style:family="paragraph">
      <style:paragraph-properties fo:widows="0" fo:orphans="0"/>
    </style:style>
  </office:automatic-styles>
  <office:body>
    <office:text text:use-soft-page-breaks="true">
      <text:p text:style-name="P1"><text:span text:style-name="T4">Suvestinė redakcija nuo 2013-01-25 iki 2018-10-31</text:span></text:p>
      <text:p text:style-name="P5"/>
      <text:p text:style-name="P6"><text:span text:style-name="T7">Įsakymas paskelbtas: Žin. 2012, Nr.<text:s/></text:span><text:a xlink:href="https://www.e-tar.lt/portal/legalAct.html?documentId=TAR.3A9E8500B918" office:target-frame-name="_top" xlink:show="replace"><text:span text:style-name="T8">82-4280</text:span></text:a><text:span text:style-name="T9">, i. k. 112203NISAK0001-128</text:span></text:p>
      <text:p text:style-name="P10"/>
      <text:p text:style-name="P11"><text:span text:style-name="T12"/><text:span text:style-name="T13">LIETUVOS RESPUBLIKOS ENERGETIKOS MINISTRO</text:span></text:p>
      <text:p text:style-name="P14">Į S A K Y M A S</text:p>
      <text:p text:style-name="P15"/>
      <text:p text:style-name="P16"><text:span text:style-name="T17">DĖL Gamtinių dujų PERDAVIMO SISTEMOS eksploatavimo TAISYKLIŲ PATVIRTINIMO</text:span></text:p>
      <text:p text:style-name="P18"/>
      <text:p text:style-name="P19">2012 m. liepos 5 d. Nr. 1-128</text:p>
      <text:p text:style-name="P20">Vilnius</text:p>
      <text:p text:style-name="P21"/>
      <text:p text:style-name="P22"/>
      <text:p text:style-name="P23"><text:span text:style-name="T24">Vadovaudamasis Lietuvos Respublikos gamtinių<text:s/></text:span><text:span text:style-name="T25">dujų įstatymo (Žin., 2000, Nr.<text:s/></text:span><text:a xlink:href="https://www.e-tar.lt/portal/lt/legalAct/TAR.0C5C33AA865C" office:target-frame-name="_blank" xlink:show="new"><text:span text:style-name="T26">89-2743</text:span></text:a><text:span text:style-name="T27">; 2011, Nr.<text:s/></text:span><text:a xlink:href="https://www.e-tar.lt/portal/lt/legalAct/TAR.7866845DACE5" office:target-frame-name="_blank" xlink:show="new"><text:span text:style-name="T28">87-4186</text:span></text:a><text:span text:style-name="T29">) 5 straipsnio 3 punktu ir Li</text:span><text:span text:style-name="T30">etuvos Respublikos Vyriausybės 2011 m. rugsėjo 21 d. nutarimo Nr. 1104 „Dėl įgaliojimų suteikimo įgyvendinant Lietuvos Respublikos gamtinių dujų įstatymą ir Lietuvos Respublikos gamtinių dujų įstatymo pakeitimo įstatymo įgyvendinimo įstatymą ir<text:s/></text:span><text:span text:style-name="T31">Lietuvos Re</text:span><text:span text:style-name="T32">spublikos Vyriausybės 2007 m. liepos 11 d. nutarimo Nr. 725 „Dėl įgaliojimų suteikimo įgyvendinant Lietuvos Respublikos gamtinių dujų įstatymą“ ir 2009 m. spalio 14 d. nutarimo Nr. 1317 „Dėl įgaliojimų suteikimo įgyvendinant Lietuvos Respublikos gamtinių d</text:span><text:span text:style-name="T33">ujų įstatymą“ pripažinimo netekusiais galios</text:span><text:span text:style-name="T34">“ (Žin., 2011, Nr.<text:s/></text:span><text:a xlink:href="https://www.e-tar.lt/portal/lt/legalAct/TAR.A0C567CF3E0E" office:target-frame-name="_blank" xlink:show="new"><text:span text:style-name="T35">118-5549</text:span></text:a><text:span text:style-name="T36">) 1.2 punktu,</text:span></text:p>
      <text:p text:style-name="P37"><text:span text:style-name="T38">t v i r t i n u Gamtinių dujų perdavimo sistemos eksploatavimo taisykles<text:s/></text:span><text:span text:style-name="T39">(pridedama).</text:span></text:p>
      <text:p text:style-name="P40"/>
      <text:p text:style-name="P41"/>
      <text:p text:style-name="P42"/>
      <text:p text:style-name="P43"><text:span text:style-name="T44">Energetikos ministras</text:span><text:span text:style-name="T45"><text:tab/>Arvydas Sekmokas</text:span></text:p>
      <text:soft-page-break/>
      <text:p text:style-name="P46"><text:span text:style-name="T47">PATVIRTINTA</text:span></text:p>
      <text:p text:style-name="P48">Lietuvos Respublikos energetikos ministro<text:s/></text:p>
      <text:p text:style-name="P49">2012 m. liepos 5 d. įsakymu Nr. 1-128</text:p>
      <text:p text:style-name="P50"/>
      <text:p text:style-name="P51"><text:span text:style-name="T52">Gamtinių dujų Perdavimo sistemos eksploatavimo taisyklė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text:s/></text:span><text:span text:style-name="T62">Gamtinių dujų perdavimo sistemos eksploatavimo taisyklės (toliau – Taisyklės) nustato pagrindinius organizacinius ir techninius magistralinių dujotiekių vamzdynų (toliau – vamzdynų), dujų skirstymo stočių, apskaitos stočių, kompresorių stočių, apsaugos nuo</text:span><text:span text:style-name="T63"><text:s/>korozijos įrenginių, gamtinių dujų perdavimo sistemai (toliau – perdavimo sistema) priklausančių statinių, įrenginių, telekomunikacijų, telemetrijos, telemechanikos, signalizacijos sistemų, skirtų perdavimo sistemos ir jos sudėtinių dalių saugiam, patikim</text:span><text:span text:style-name="T64">am funkcionavimui užtikrinti, eksploatavimo reikalavimus.</text:span></text:p>
      <text:p text:style-name="P65"><text:span text:style-name="T66">2</text:span><text:span text:style-name="T67">. Taisyklės privalomos asmenims, kuriems perdavimo sistema ar atskiros jos dalys priklauso nuosavybės teise; asmenims, kurie perdavimo sistemą ar atskiras jos dalis valdo ar naudoja turto patik</text:span><text:span text:style-name="T68">ėjimo, nuomos ar panaudos teise; asmenims, kurie teikia perdavimo sistemos ar atskirų jos dalių eksploatavimo paslaugas ar atlieka darbus, susijusius su perdavimo sistema; asmenims, eksploatuojantiems dujų sistemas, kurių parametrai atitinka perdavimo sist</text:span><text:span text:style-name="T69">emos vamzdynų ir (ar) įrenginių parametrus.</text:span></text:p>
      <text:p text:style-name="P70"><text:span text:style-name="T71">3</text:span><text:span text:style-name="T72">. Taisyklės taikomos daugiau nei 16 barų darbinio slėgio vamzdynams bei su jais susijusiems įrenginiams, kompresorinėms stotims, katodinės saugos įrenginiams, prie vamzdynų prijungtoms dujų skirstymo stotims</text:span><text:span text:style-name="T73">, dujų apskaitos stotims.<text:s/></text:span></text:p>
      <text:p text:style-name="P74"><text:span text:style-name="T75">4</text:span><text:span text:style-name="T76">. Taisyklės netaikomos eksploatuojant moksliškai tiriamus ir bandomus dujų įrenginius, chemijos ir naftos perdirbimo pramonės technologinius vamzdynus bei jų įrenginius, dujų ir oro mišinio sprogimo energiją vartojančius įre</text:span><text:span text:style-name="T77">nginius.</text:span></text:p>
      <text:p text:style-name="P78"><text:span text:style-name="T79">5</text:span><text:span text:style-name="T80">. Eksploatuojant perdavimo sistemą privaloma vadovautis Lietuvos Respublikos energetikos įstatymo (toliau – Energetikos įstatymas) (Žin., 2002, Nr.<text:s/></text:span><text:a xlink:href="https://www.e-tar.lt/portal/lt/legalAct/TAR.44235B485568" office:target-frame-name="_blank" xlink:show="new"><text:span text:style-name="T81">56-2224</text:span></text:a><text:span text:style-name="T82">;<text:s/></text:span><text:span text:style-name="T83">2011, Nr.<text:s/></text:span><text:a xlink:href="https://www.e-tar.lt/portal/lt/legalAct/TAR.C2DAB42D5532" office:target-frame-name="_blank" xlink:show="new"><text:span text:style-name="T84">160-7576</text:span></text:a><text:span text:style-name="T85">), Lietuvos Respublikos gamtinių dujų įstatymo (toliau – Gamtinių dujų įstatymas) (Žin., 2000, Nr.<text:s/></text:span><text:a xlink:href="https://www.e-tar.lt/portal/lt/legalAct/TAR.0C5C33AA865C" office:target-frame-name="_blank" xlink:show="new"><text:span text:style-name="T86">89-2743</text:span></text:a><text:span text:style-name="T87">; 2011, Nr.<text:s/></text:span><text:a xlink:href="https://www.e-tar.lt/portal/lt/legalAct/TAR.7866845DACE5" office:target-frame-name="_blank" xlink:show="new"><text:span text:style-name="T88">87-4186</text:span></text:a><text:span text:style-name="T89">), Lietuvos Respublikos statybos įstatymo (toliau – Statybos įstatymas) (Žin., 1996, Nr.<text:s/></text:span><text:a xlink:href="https://www.e-tar.lt/portal/lt/legalAct/TAR.F31E79DEC55D" office:target-frame-name="_blank" xlink:show="new"><text:span text:style-name="T90">32-788</text:span></text:a><text:span text:style-name="T91">; 2001, Nr.<text:s/></text:span><text:a xlink:href="https://www.e-tar.lt/portal/lt/legalAct/TAR.80A638E6C263" office:target-frame-name="_blank" xlink:show="new"><text:span text:style-name="T92">101-3597</text:span></text:a><text:span text:style-name="T93">), kitų teisės aktų, nurodytų Taisyklių 1 priede, nuostatomis<text:s/></text:span><text:span text:style-name="T94">ir Taisyklėmis.<text:s/></text:span></text:p>
      <text:p text:style-name="P95"><text:span text:style-name="T96">6</text:span><text:span text:style-name="T97">. Perdavimo sistemos ar atskirų jos dalių eksploatavimo pradžia yra šios sistemos ar atskirų jos dalių statybos užbaigimas ir perdavimas naudoti. Perdavimo sistemos ar atskirų jos dalių, įrenginių eksploatavimo pabaiga yra pasibaigęs<text:s/></text:span><text:span text:style-name="T98">jų tarnavimo laikas arba nustojus juos naudoti ir demontavus.</text:span></text:p>
      <text:p text:style-name="P99"><text:span text:style-name="T100">7</text:span><text:span text:style-name="T101">. Perdavimo sistemos eksploatavimo atsakomybės riba nustatoma vieno metro atstumu už dujų skirstymo stočių aptvertos teritorijos išvadinio dujotiekio kryptimi, jeigu sutartyse ar kituose te</text:span><text:span text:style-name="T102">isės aktuose nenurodyta kitaip.</text:span></text:p>
      <text:p text:style-name="P103"/>
      <text:p text:style-name="P104"><text:span text:style-name="T105">II</text:span><text:span text:style-name="T106">.<text:s/></text:span><text:span text:style-name="T107">SANTRUMPOS, SĄVOKOS</text:span></text:p>
      <text:p text:style-name="P108"/>
      <text:p text:style-name="P109"><text:span text:style-name="T110">8</text:span><text:span text:style-name="T111">. Taisyklėse vartojamos santrumpos:</text:span></text:p>
      <text:p text:style-name="P112">DAS – dujų apskaitos stotis;</text:p>
      <text:p text:style-name="P113">DKS – dujų kompresorių stotis;</text:p>
      <text:p text:style-name="P114">DSS – dujų skirstymo stotis;</text:p>
      <text:p text:style-name="P115">MDV – magistralinio dujotiekio vamzdynas;</text:p>
      <text:p text:style-name="P116">PPĮ – potencialiai pavojingi įrenginiai;</text:p>
      <text:p text:style-name="P117">KAĮ – katodinės apsaugos įrenginys;</text:p>
      <text:p text:style-name="P118">NVS – nuotolinio duomenų surinkimo ir valdymo sistema.</text:p>
      <text:p text:style-name="P119"><text:span text:style-name="T120">Taisyklėse vartojamos sąvokos atitinka Gamtinių dujų įstatyme, Statybos įstatyme ir<text:s/></text:span><text:soft-page-break/><text:span text:style-name="T121">kituose teisės aktuose apibrėžtas sąvokas.</text:span></text:p>
      <text:p text:style-name="P122"/>
      <text:p text:style-name="P123"><text:span text:style-name="T124">III</text:span><text:span text:style-name="T125">.<text:s/></text:span><text:span text:style-name="T126">Eksploatavimo organizavimas<text:s/></text:span></text:p>
      <text:p text:style-name="P127"/>
      <text:p text:style-name="P128"><text:span text:style-name="T129">I</text:span><text:span text:style-name="T130">.<text:s/></text:span><text:span text:style-name="T131">Eksploatuojančios įmonės</text:span></text:p>
      <text:p text:style-name="P132"/>
      <text:p text:style-name="P133"><text:span text:style-name="T134">9</text:span><text:span text:style-name="T135">. Perdavimo sistemos eksploatavimą užtikrina dujų perdavimo sistemos operatorius, kuriam nuosavybės teise priklauso perdavimo sistema ar atskiros jos dalys arba kuris valdo perdavimo<text:s/></text:span><text:span text:style-name="T136">sistemą kitais teisėtais pagrindais nei nuosavybės teisė ir kuris licencijoje nurodytoje teritorijoje verčiasi dujų perdavimo veikla (toliau – eksploatuojanti įmonė).</text:span></text:p>
      <text:p text:style-name="P137"><text:span text:style-name="T138">10</text:span><text:span text:style-name="T139">. Eksploatuojanti įmonė perdavimo sistemą eksploatuoja saugiai, ekonomiškai, tausod</text:span><text:span text:style-name="T140">ama aplinką.<text:s/></text:span></text:p>
      <text:p text:style-name="P141"><text:span text:style-name="T142">11</text:span><text:span text:style-name="T143">. Eksploatuojanti įmonė suformuoja tarnybą (toliau – kvalifikuota tarnyba), turinčią kvalifikuotus darbuotojus, aprūpintus technine ir technologine įranga, norminiais, metodiniais bei technologiniais dokumentais, būtinais saugiai, patik</text:span><text:span text:style-name="T144">imai ir efektyviai eksploatuoti perdavimo sistemą. Kvalifikuota tarnyba užtikrina patikimą, efektyvų ir saugų perdavimo sistemos ir (ar) sudėtinių jos dalių eksploatavimą, avarijų, sutrikimų bei kitų įvykių (gedimų) lokalizavimą ir pasekmių šalinimą. Ekspl</text:span><text:span text:style-name="T145">oatuojanti įmonė turi teisę samdyti kitus asmenis eksploatavimo darbams atlikti, jeigu jie turi teisės aktų nustatyta tvarka išduotus atestatus eksploatavimo darbams.</text:span></text:p>
      <text:p text:style-name="P146"><text:span text:style-name="T147">12</text:span><text:span text:style-name="T148">. Kvalifikuotos tarnybos struktūrą, jos uždavinius, funkcijas, atsakomybės ribas nu</text:span><text:span text:style-name="T149">stato eksploatuojančios įmonės valdymo organai arba įmonės vadovas.</text:span></text:p>
      <text:p text:style-name="P150"><text:span text:style-name="T151">13</text:span><text:span text:style-name="T152">. Eksploatuojančios įmonės vadovo sprendimu iš kvalifikuotos tarnybos personalo turi būti paskirti atestuoti asmenys, atsakingi už savoms reikmėms skirtų dujų, elektros, šilumos, tai</text:span><text:span text:style-name="T153"><text:s/>pat perdavimo sistemos ryšio, statinių, vandentiekio sistemų, ventiliacijos ir kondicionavimo sistemų eksploatavimą ir techninę būklę.</text:span></text:p>
      <text:p text:style-name="P154"><text:span text:style-name="T155">14</text:span><text:span text:style-name="T156">. Perdavimo sistemą eksploatuojančioje įmonėje turi būti parengti ir patvirtinti kvalifikuotų tarnybų nuostatai, d</text:span><text:span text:style-name="T157">arbuotojų pareiginiai nuostatai, darbuotojų saugos ir sveikatos instrukcijos, priešgaisrinės saugos instrukcijos, darbų technologijos ir (ar) įrenginių eksploatavimo instrukcijos.<text:s/></text:span><text:span text:style-name="T158">K</text:span><text:span text:style-name="T159">valifikuotoje tarnyboje turi būti patvirtintas privalomų turėti instrukcijų</text:span><text:span text:style-name="T160"><text:s/>ir techninės dokumentacijos sąrašas (sąrašai). Kvalifikuotos tarnybos privalo turėti instrukcijų kopijas. Įrenginių eksploatavimo instrukcijų rengti ir tvirtinti neprivaloma, jeigu yra gamintojų parengtos instrukcijos ar kiti dokumentai, reglamentuojantys</text:span><text:span text:style-name="T161"><text:s/>įrenginių, įtaisų, prietaisų eksploatavimą (naudojimą).</text:span></text:p>
      <text:p text:style-name="P162"><text:span text:style-name="T163">15</text:span><text:span text:style-name="T164">. Tarnybų nuostatus, tvarkos aprašus ir kitus dokumentus tvirtina eksploatuojančios įmonės vadovas ar jo įgalioti vadovaujantys ir kompetentingi darbuotojai.<text:s/></text:span><text:span text:style-name="T165"><text:tab/></text:span></text:p>
      <text:p text:style-name="P166"><text:span text:style-name="T167">16</text:span><text:span text:style-name="T168">. Kvalifikuotos tarnybos tu</text:span><text:span text:style-name="T169">ri būti aprūpintos dokumentacija, medžiagomis, reikiamais mechanizmais, įrankiais, prietaisais, transporto, ryšių, asmeninėmis apsauginėmis ir kitomis priemonėmis, reikalingomis patikimam, efektyviam ir saugiam perdavimo sistemos eksploatavimui užtikrinti.</text:span></text:p>
      <text:p text:style-name="P170"><text:span text:style-name="T171">17</text:span><text:span text:style-name="T172">. Eksploatuojanti įmonė turi nustatyti kvalifikuotų</text:span><text:span text:style-name="T173"><text:s/></text:span><text:span text:style-name="T174">tarnybų ir jos darbuotojų parengties ir iškvietimo sistemą, kad ji, susidarius ekstremalioms ar avarinėms perdavimo sistemos eksploatavimo sąlygoms, veiktų.</text:span></text:p>
      <text:p text:style-name="P175"/>
      <text:p text:style-name="P176"><text:span text:style-name="T177">II</text:span><text:span text:style-name="T178">.<text:s/></text:span><text:span text:style-name="T179">Personalas</text:span></text:p>
      <text:p text:style-name="P180"/>
      <text:p text:style-name="P181"><text:span text:style-name="T182">18</text:span><text:span text:style-name="T183">. Eksploatu</text:span><text:span text:style-name="T184">oti perdavimo sistemą ir vadovauti eksploatavimo darbams gali ne jaunesni kaip 18 metų kvalifikuoti darbuotojai.</text:span></text:p>
      <text:p text:style-name="P185"><text:span text:style-name="T186">19</text:span><text:span text:style-name="T187">. Darbuotojų kvalifikacija turi atitikti reikalavimus, nustatytus darbuotojo pareiginiuose nuostatuose.</text:span></text:p>
      <text:p text:style-name="P188"><text:span text:style-name="T189">20</text:span><text:span text:style-name="T190">. Kvalifikuoti, perdavimo s</text:span><text:span text:style-name="T191">istemą eksploatuojantys darbuotojai turi būti atestuoti Taisyklių 1 priedo 16 punkte nurodyto teisės akto ir kitų teisės aktų, reglamentuojančių<text:s/></text:span><text:soft-page-break/><text:span text:style-name="T192">perdavimo sistemos įrengimą ir (ar) eksploatavimą, nustatyta tvarka bei pagal pareigybės aprašymą ir faktiškai<text:s/></text:span><text:span text:style-name="T193">atliekamą darbą. Eksploatuojančios įmonės darbuotojams, kurie tiesiogiai neužsiima perdavimo sistemos eksploatavimu, šiame punkte paminėtas atestavimas neprivalomas.</text:span></text:p>
      <text:p text:style-name="P194"><text:span text:style-name="T195">21</text:span><text:span text:style-name="T196">. Kvalifikuoti darbuotojai, eksploatuojantys perdavimo sistemą, turi gerai žinoti ji</text:span><text:span text:style-name="T197">ems keliamus uždavinius ir atsakomybę, nustatytą pareiginėse instrukcijose jiems priskirtoje darbo srityje, aiškiai suprasti perdavimo sistemos įrenginių eksploatavimo ypatumus, laikytis darbų saugos, darbo ir technologinės drausmės, palaikyti švarą ir tva</text:span><text:span text:style-name="T198">rką darbo vietoje, tausoti aplinką.</text:span></text:p>
      <text:p text:style-name="P199"><text:span text:style-name="T200">22</text:span><text:span text:style-name="T201">. Eksploatuojančios įmonės darbuotojai turi pasitikrinti sveikatą ir pateikti medicinos komisijos išvadą apie tinkamumą šiam darbui. Jų sveikata turi būti tikrinama periodiškai, vadovaujantis Taisyklių 1 priedo 19<text:s/></text:span><text:span text:style-name="T202">punkte nurodyto teisės akto nustatyta tvarka.</text:span></text:p>
      <text:p text:style-name="P203"><text:span text:style-name="T204">23</text:span><text:span text:style-name="T205">. Perdavimo sistemos darbuotojai turi būti instruktuojami pagal Taisyklių 1 priedo 17, 23, 30, 41 punktuose nurodytų teisės aktų reikalavimus bei pagal patvirtintas instrukcijas. Darbuotojų instruktavimas</text:span><text:span text:style-name="T206"><text:s/>įforminamas instruktavimų registracijos žurnale.</text:span></text:p>
      <text:p text:style-name="P207"><text:span text:style-name="T208">24</text:span><text:span text:style-name="T209">. Naujiems apmokytiems ir atestuotiems kvalifikuotiems darbuotojams, prieš leidžiant savarankiškai dirbti įrenginių eksploatavimo darbus, skiriama ne mažiau kaip 10 darbo dienų (pamainų) stažuotė. Sta</text:span><text:span text:style-name="T210">žuotės metu šie darbuotojai dirba prižiūrimi kvalifikuoto darbuotojo, kurį skiria kvalifikuotos tarnybos vadovas.</text:span></text:p>
      <text:p text:style-name="P211"><text:span text:style-name="T212">25</text:span><text:span text:style-name="T213">. Eksploatuojanti įmonė privalo organizuoti darbuotojų mokymą, kvalifikacijos kėlimą, tobulinti darbuotojų įgūdžius.</text:span></text:p>
      <text:p text:style-name="P214"/>
      <text:p text:style-name="P215"><text:span text:style-name="T216">III</text:span><text:span text:style-name="T217">.<text:s/></text:span><text:span text:style-name="T218">Darbų<text:s/></text:span><text:span text:style-name="T219">organizavimas</text:span></text:p>
      <text:p text:style-name="P220"/>
      <text:p text:style-name="P221"><text:span text:style-name="T222">26</text:span><text:span text:style-name="T223">. Perdavimo sistemos eksploatavimas atliekamas vadovaujantis teisės aktų nuostatomis, Taisyklėmis, įrenginių gamintojų dokumentais, darbų technologijų ir (ar) įrenginių eksploatavimo instrukcijomis, eksploatuojančios įmonės parengtais<text:s/></text:span><text:span text:style-name="T224">dokumentais.<text:s/></text:span></text:p>
      <text:p text:style-name="P225"><text:span text:style-name="T226">27</text:span><text:span text:style-name="T227">. Perdavimo sistemos techninės priežiūros darbai atliekami pagal eksploatuojančios įmonės vadovo ar jo įgalioto vadovaujančio darbuotojo patvirtintus grafikus. Grafikai sudaromi vadovaujantis Taisyklių 2 priede nurodytu bei eksploatuoja</text:span><text:span text:style-name="T228">nčios įmonės nustatytu darbų periodiškumu. Darbų apimtys nustatomos įvertinant įrenginių techninę būklę, vadovaujantis gamintojų rekomendacijomis, techninę priežiūrą reglamentuojančiais dokumentais, Taisyklėmis.</text:span></text:p>
      <text:p text:style-name="P229"><text:span text:style-name="T230">28</text:span><text:span text:style-name="T231">. Perdavimo sistemos remonto darbai at</text:span><text:span text:style-name="T232">liekami pagal eksploatuojančios įmonės vadovo ar jo įgalioto vadovaujančio darbuotojo patvirtintus planus (programas). Planai sudaromi ir darbų apimtys nustatomos vadovaujantis defektų aktais, įrenginių gamintojų rekomendacijomis, eksploatuojančios įmonės<text:s/></text:span><text:span text:style-name="T233">patvirtintais dokumentais, teisės aktų reikalavimais.</text:span></text:p>
      <text:p text:style-name="P234"><text:span text:style-name="T235">29</text:span><text:span text:style-name="T236">. Eksploatavimo ir remonto metu keičiami įrenginiai, prietaisai, vamzdynai, naudojamos medžiagos turi būti kokybiškos, ne žemesnių charakteristikų už eksploatuojamų įrenginių, prietaisų, vamzdynų<text:s/></text:span><text:span text:style-name="T237">charakteristikas ir nepabloginti perdavimo sistemos bei jos įrenginių parametrų. Savoms reikmėms naudojamos dujos turi būti apskaitomos.</text:span></text:p>
      <text:p text:style-name="P238"><text:span text:style-name="T239">30</text:span><text:span text:style-name="T240">. Medžiagos, vamzdžiai, įrenginiai, įtaisai, prietaisai, kurie naudojami eksploatuojant perdavimo sistemą, turi t</text:span><text:span text:style-name="T241">urėti dokumentus, patvirtinančius jų kokybę ir (ar) atitiktį privalomiesiems saugos reikalavimams, nustatytiems techniniuose reglamentuose, norminiuose dokumentuose bei teisės aktuose.</text:span></text:p>
      <text:p text:style-name="P242"><text:span text:style-name="T243">31</text:span><text:span text:style-name="T244">. Eksploatavimo darbai turi būti vykdomi laikantis Taisyklių 1 pr</text:span><text:span text:style-name="T245">iedo 11, 21, 22, 24–26, 28, 29, 39 ir 40 punktuose nurodytų teisės aktų reikalavimų.</text:span></text:p>
      <text:p text:style-name="P246"><text:span text:style-name="T247">32</text:span><text:span text:style-name="T248">. Sauga darbe organizuojama vadovaujantis Lietuvos Respublikos darbuotojų saugos ir sveikatos įstatymo reikalavimais.</text:span></text:p>
      <text:p text:style-name="P249"><text:span text:style-name="T250">33</text:span><text:span text:style-name="T251">. Žemės darbai vykdomi vadovaujantis Tais</text:span><text:span text:style-name="T252">yklių 1 priedo 52 ir 64 punktuose nurodytų teisės aktų reikalavimais. Žemės ir kiti darbai, atliekami kitų asmenų magistralinio<text:s/></text:span><text:soft-page-break/><text:span text:style-name="T253">dujotiekio vamzdyno ir perdavimo sistemos įrenginių apsaugos zonoje, turi būti raštu suderinti su juos eksploatuojančia įmone.</text:span></text:p>
      <text:p text:style-name="P254"><text:span text:style-name="T255">34</text:span><text:span text:style-name="T256">. Darbai, priskiriami pavojingiems darbams su dujomis, atliekami vadovaujantis Taisyklių 1 priedo 51 punkte nurodyto teisės akto reikalavimais.</text:span></text:p>
      <text:p text:style-name="P257"><text:span text:style-name="T258">35</text:span><text:span text:style-name="T259">. Kėlimo kranai turi būti eksploatuojami laikantis Taisyklių 1 priedo 33 punkte nustatytų teisės akto</text:span><text:span text:style-name="T260"><text:s/>reikalavimų.</text:span></text:p>
      <text:p text:style-name="P261"><text:span text:style-name="T262">36</text:span><text:span text:style-name="T263">. Eksploatavimo darbus atliekant rangovui, rangovas privalo paskirti kvalifikuotą darbų vadovą ir gauti perdavimo sistemą eksploatuojančios įmonės leidimą darbams atlikti.</text:span></text:p>
      <text:p text:style-name="P264"><text:span text:style-name="T265">37</text:span><text:span text:style-name="T266">. Pavojingos medžiagos naudojamos ir prižiūrimos laikantis</text:span><text:span text:style-name="T267"><text:s/>Taisyklių 1 priedo 27 ir 36 punktuose nurodytų teisės aktų reikalavimų.</text:span></text:p>
      <text:p text:style-name="P268"><text:span text:style-name="T269">38</text:span><text:span text:style-name="T270">. Vykdant suvirinimo darbus vadovaujamasi Taisyklių 1 priedo 67–75 punktuose nurodytais standartais, darbų technologijų ir (ar) suvirinimo darbų instrukcijų reikalavimais,<text:s/></text:span><text:span text:style-name="T271">eksploatuojančios įmonės parengtais suvirinimo procedūrų aprašais.</text:span></text:p>
      <text:p text:style-name="P272"><text:span text:style-name="T273">39</text:span><text:span text:style-name="T274">. Remonto metu atliekant suvirinimo ir (ar) pjovimo darbus, šie darbai atliekami vadovaujantis Taisyklių 1 priedo 51 punkte nurodyto teisės akto reikalavimais.</text:span></text:p>
      <text:p text:style-name="P275"><text:span text:style-name="T276">40</text:span><text:span text:style-name="T277">. Suvirinimo darb</text:span><text:span text:style-name="T278">us gali atlikti tik suvirintojai, Taisyklių 1 priedo 66 punkte nurodyto standarto nustatyta tvarka atestuoti ir turintys kvalifikacijos patvirtinimo pažymėjimą, leidžiantį dirbti suvirinimo darbus, kurių suvirinimo būdas ir suvirinimo padėtis, taip pat suv</text:span><text:span text:style-name="T279">irinamo metalo tipas yra analogiški būsimoms suvirinimo sąlygoms.</text:span></text:p>
      <text:p text:style-name="P280"><text:span text:style-name="T281">41</text:span><text:span text:style-name="T282">. Suvirinimo darbams turi vadovauti kvalifikuotas ir atestuotas darbų vadovas. Atliekant suvirinimo darbus veikiančiuose perdavimo sistemos įrenginiuose, suvirintojai privalo turėti kv</text:span><text:span text:style-name="T283">alifikacijos patvirtinimo pažymėjimą, leidžiantį dirbti suvirinimo darbus.</text:span></text:p>
      <text:p text:style-name="P284"><text:span text:style-name="T285">42</text:span><text:span text:style-name="T286">. Suvirintos sandūros turi būti patikrintos neardomosios kontrolės metodais pagal Taisyklių 1 priedo 76 punkte nurodytus standartus ir 50 punkte nurodyto teisės akto reikalavi</text:span><text:span text:style-name="T287">mus. Jeigu rekonstruojant ar remontuojant daugiau nei 16 barų darbinio slėgio vamzdynus reikia suvirinti vamzdžių sandūras ir šių sandūrų negalima išbandyti mechaninio atsparumo hidrauliniu bandymu, tokios suvirintos sandūros laikomos garantinėmis. Garanti</text:span><text:span text:style-name="T288">nių siūlių suvirinimo darbams priimti eksploatuojanti įmonė sudaro komisiją. Atlikus garantinių siūlių suvirinimo darbus, surašomas atitinkamas garantinių siūlių priėmimo aktas, kurį pasirašo komisijos nariai ir kuris turi būti saugomas kartu su kitais tec</text:span><text:span text:style-name="T289">hniniais dokumentais.</text:span></text:p>
      <text:p text:style-name="P290"><text:span text:style-name="T291">43</text:span><text:span text:style-name="T292">. Garantinės sandūros sandarumas turi būti patikrintas transportuojamos terpės (dujų) darbiniu slėgiu. Suvirinant garantines sandūras turi dalyvauti ir atliktų suvirinimo darbų kokybę turi patikrinti valstybės institucijos įgali</text:span><text:span text:style-name="T293">otos įrenginių techninės būklės tikrinimo įstaigos ekspertas.</text:span></text:p>
      <text:p text:style-name="P294"><text:span text:style-name="T295">44</text:span><text:span text:style-name="T296">. Slėginiai indai, įrenginiai, vamzdynai eksploatuojami vadovaujantis Taisyklių 1 priedo 4, 31, 32, 37 ir 38 punktuose nurodytų teisės aktų reikalavimais.</text:span></text:p>
      <text:p text:style-name="P297"><text:span text:style-name="T298">45</text:span><text:span text:style-name="T299">. Potencialiai pavojingi pe</text:span><text:span text:style-name="T300">rdavimo sistemos įrenginiai, kurių parametrai atitinka Taisyklių 1 priedo 14, 34 ir 35 punktuose nurodytus reikalavimus, prieš pradedant juos eksploatuoti turi būti Taisyklių 1 priedo 10 punkte nurodyto teisės akto nustatyta tvarka užregistruoti PPĮ valsty</text:span><text:span text:style-name="T301">bės registre.</text:span></text:p>
      <text:p text:style-name="P302"><text:span text:style-name="T303">46</text:span><text:span text:style-name="T304">. Įrenginiams, įregistruotiems PPĮ valstybės registre, privaloma atlikti techninės būklės tikrinimą. Privalomą techninės būklės tikrinimą atlieka valstybės institucijų įgaliotos įrenginių techninės būklės tikrinimo įstaigos (Taisyklių 1</text:span><text:span text:style-name="T305"><text:s/>priedo 4, 14 punktai). Techninės būklės tikrinimo tikslas – nustatyti, ar PPĮ gali iki kito patikrinimo patikimai veikti esamomis jų naudojimo sąlygomis, atsižvelgiant į jų korozinio bei mechaninio dėvėjimosi laipsnį, nustatyti defektus, darbo valandų (ci</text:span><text:span text:style-name="T306">klų) skaičių ir kito patikrinimo terminus.</text:span></text:p>
      <text:p text:style-name="P307"><text:span text:style-name="T308">47</text:span><text:span text:style-name="T309">. Valstybės institucijų įgaliotos įrenginių techninės būklės tikrinimo įstaigos PPĮ privalomąjį techninės būklės tikrinimą atlieka šių įrenginių naudojimo ir priežiūros teisės aktuose bei gamintojo pateiktuo</text:span><text:span text:style-name="T310">se įrenginių techniniuose dokumentuose nustatyta tvarka, terminais ir apimtimi (nesant nustatytų terminų – ne rečiau kaip kartą per 5 metus). PPĮ techninė būklė tikrinama ir vertinama pagal įgaliotos įstaigos parengtą ir su eksploatuojančia įmone suderintą</text:span><text:span text:style-name="T311"><text:s/>vertinimo metodiką.</text:span></text:p>
      <text:p text:style-name="P312"><text:span text:style-name="T313">48</text:span><text:span text:style-name="T314">. Nustačius PPĮ gamybos ir montavimo defektus, naudojimo instrukcijose nurodytų<text:s/></text:span><text:soft-page-break/><text:span text:style-name="T315">darbo režimų pažeidimus, gavus informaciją apie kitų savininkų panašaus tipo įrenginių defektus, eksploatuojanti įmonė kartu su tikrinimą atlikusia į</text:span><text:span text:style-name="T316">galiota įrenginių techninės būklės tikrinimo įstaiga sprendžia klausimą dėl tolesnio PPĮ naudojimo galimybės ir sąlygų.</text:span></text:p>
      <text:p text:style-name="P317"><text:span text:style-name="T318">49</text:span><text:span text:style-name="T319">. Perdavimo sistemos objektai turi turėti Taisyklių 1 priedo 41 punkte nurodyto teisės akto nustatytas pirmines gaisro gesinimo pr</text:span><text:span text:style-name="T320">iemones.</text:span></text:p>
      <text:p text:style-name="P321"><text:span text:style-name="T322">50</text:span><text:span text:style-name="T323">. Gaisro gesinimo priemonių išdėstymas ir kiekis turi atitikti nustatytus Taisyklių 1 priedo 41 punkte nurodytų teisės aktų reikalavimus.</text:span></text:p>
      <text:p text:style-name="P324"><text:span text:style-name="T325">51</text:span><text:span text:style-name="T326">. Pastatų gaisrinė signalizacija tikrinama pagal Taisyklių 1 priedo 40 punkte nurodyto teisės<text:s/></text:span><text:span text:style-name="T327">akto nustatytą tvarką. Duomenys apie atliktus gaisro signalizacijos sistemų patikrinimo ir (ar) remonto darbus įrašomi techninės priežiūros žurnale.</text:span></text:p>
      <text:p text:style-name="P328"><text:span text:style-name="T329">52</text:span><text:span text:style-name="T330">. Vykdant planinius MDV, DSS, DAS remonto, rekonstrukcijos darbus, kai nutraukiamas ar ribojamas dujų</text:span><text:span text:style-name="T331"><text:s/>tiekimas, teisės aktų nustatyta tvarka apie tai turi būti pranešama dujų vartotojui.</text:span></text:p>
      <text:p text:style-name="P332"><text:span text:style-name="T333">53</text:span><text:span text:style-name="T334">. Perdavimo sistemos įrenginiai, atskiros jų dalys, valdymo įtaisai, prietaisai turi būti pažymimi ar sunumeruojami pagal technologinėse schemose, planuose ir įreng</text:span><text:span text:style-name="T335">inių pasuose nustatytą žymėjimą bei numeraciją.</text:span></text:p>
      <text:p text:style-name="P336"><text:span text:style-name="T337">54</text:span><text:span text:style-name="T338">. Eksploatuojanti įmonė privalo užtikrinti eksploatuojamų įrenginių apsaugą. Įėjimas į aptvertas teritorijas, patalpas, kuriose yra perdavimo sistemos įrenginiai, galimas tik su eksploatuojančios tarnyb</text:span><text:span text:style-name="T339">os vadovo leidimu. Perdavimo sistemos priežiūra ir apsauga vykdoma vadovaujantis Taisyklių 1 priedo 15, 52 punktuose nurodytų teisės aktų reikalavimais.</text:span></text:p>
      <text:p text:style-name="P340"/>
      <text:p text:style-name="P341"><text:span text:style-name="T342">IV</text:span><text:span text:style-name="T343">.<text:s/></text:span><text:span text:style-name="T344">Techninė dokumentacija</text:span></text:p>
      <text:p text:style-name="P345"/>
      <text:p text:style-name="P346"><text:span text:style-name="T347">55</text:span><text:span text:style-name="T348">. Eksploatuojanti įmonė privalo turėti ir saugoti visą perdavi</text:span><text:span text:style-name="T349">mo sistemai saugiai eksploatuoti būtiną dokumentaciją. Projektinė dokumentacija, statybą leidžiantys dokumentai, įrenginių techniniai pasai turi būti saugomi per visą įrenginių eksploatavimo laiką arba teisės aktais nustatytą saugojimo laiką. Operatyvinė i</text:span><text:span text:style-name="T350">r kita dokumentacija, kuriai teisės aktais saugojimo laikas nenustatytas, turi būti saugoma eksploatuojančios įmonės vadovo nustatytą laiką. Dokumentacija tvarkoma teisės aktų ar eksploatuojančios įmonės vadovo nustatyta tvarka.</text:span></text:p>
      <text:p text:style-name="P351"><text:span text:style-name="T352">56</text:span><text:span text:style-name="T353">. Užbaigus perdavimo<text:s/></text:span><text:span text:style-name="T354">sistemos ar jos įrenginių statybą, prieš juos pradedant eksploatuoti turi būti sudaryti eksploatuojančios įmonės vadovo ar jo įgalioto vadovaujančio darbuotojo nustatytos formos MDV, DSS, DAS, DKS įrenginių, KAĮ techniniai pasai, MDV, DSS, DKS, DAS technol</text:span><text:span text:style-name="T355">oginės schemos, patvirtinti MDV, DSS, DAS, DKS, KAĮ eksploatavimo darbo režimai.</text:span></text:p>
      <text:p text:style-name="P356"><text:span text:style-name="T357">57</text:span><text:span text:style-name="T358">. Technologinės schemos, darbo režimai turi būti patvirtinti eksploatuojančios įmonės vadovo ar jo įgalioto vadovaujančio darbuotojo.</text:span></text:p>
      <text:p text:style-name="P359"><text:span text:style-name="T360">58</text:span><text:span text:style-name="T361">. Atlikus remonto ar rekonstr</text:span><text:span text:style-name="T362">avimo darbus, PPĮ suvirinimo darbus, įrenginių keitimą, vamzdynų izoliacijos remontą, vamzdynų povandeninės dalies remontą, uždaromųjų įtaisų keitimą ir pan., turi būti daromi atitinkami įrašai įrenginio techniniame pase.</text:span></text:p>
      <text:p text:style-name="P363"><text:span text:style-name="T364">59</text:span><text:span text:style-name="T365">. Bet kokie perdavimo sistem</text:span><text:span text:style-name="T366">os ir jos įrenginių pertvarkymo, technologinių schemų, technologijų ir darbo režimų pakeitimai turi būti įforminti techninėje dokumentacijoje. Apie šiuos pakeitimus turi būti informuotas eksploatuojančios įmonės personalas.</text:span></text:p>
      <text:p text:style-name="P367"><text:span text:style-name="T368">60</text:span><text:span text:style-name="T369">. MDV techniniame pase tur</text:span><text:span text:style-name="T370">i būti nurodyti bendrieji duomenys, vamzdyno schema, vamzdyno charakteristikos, metalas, susikirtimai su keliais, geležinkeliais, vandens telkiniais, apsaugos nuo korozijos įrenginiai, uždarymo įtaisai, kontrolės ir valdymo įrenginiai, remonto ir rekonstru</text:span><text:span text:style-name="T371">kcijos darbai. Prie techninio paso turi būti pridėta dujotiekio išpildomoji schema.</text:span></text:p>
      <text:p text:style-name="P372"><text:span text:style-name="T373">61</text:span><text:span text:style-name="T374">. Techniniams pasams ir jų įrašams tvarkyti eksploatuojančios įmonės vadovas ar jo įgaliotas vadovaujantis darbuotojas skiria atsakingą kvalifikuotą darbuotoją (darbu</text:span><text:span text:style-name="T375">otojus).</text:span></text:p>
      <text:p text:style-name="P376"><text:span text:style-name="T377">62</text:span><text:span text:style-name="T378">. Eksploatuojanti įmonė privalo turėti eksploatuojamų požeminių tinklų ir komunikacijų planus su tiksliais nužymėjimais ir patikimais reperiais, sudarytus pagal Taisyklių 1 priedo 60 punkte nurodyto teisės akto reikalavimus.</text:span></text:p>
      <text:p text:style-name="P379"><text:span text:style-name="T380">63</text:span><text:span text:style-name="T381">. Eksploat</text:span><text:span text:style-name="T382">avimo darbams atlikti eksploatuojanti įmonė privalo turėti įrenginių eksploatavimo ir (ar) darbų technologijos instrukcijas (aprašus, reglamentus, standartus).</text:span></text:p>
      <text:p text:style-name="P383"><text:span text:style-name="T384">64</text:span><text:span text:style-name="T385">. Darbų technologijose ir (ar) įrenginių eksploatavimo instrukcijose turi būti nurodyti įr</text:span><text:span text:style-name="T386">enginių veikimo parametrai, jų parengimo, paleidimo, veikimo, stabdymo ir priežiūros tvarka esant normaliam ar avariniam veikimo režimui, techninio tikrinimo, remonto, taisymo ir bandymo tvarka. Eksploatavimo instrukcijos turi būti parengtos vadovaujantis<text:s/></text:span><text:span text:style-name="T387">įrenginių gamintojų dokumentais, nurodymais, rekomendacijomis. Jeigu įrenginių eksploatavimo instrukcijų nepateikė gamintojas, jos rengiamos pagal galiojančių norminių dokumentų reikalavimus.</text:span></text:p>
      <text:p text:style-name="P388"><text:span text:style-name="T389">65</text:span><text:span text:style-name="T390">. Įsigaliojus naujiems teisės aktams ar pakeitus<text:s/></text:span><text:span text:style-name="T391">technologinį procesą, technologines schemas, darbo sąlygas arba pradedant naudoti naujus įrenginius, medžiagas, prietaisus, naujas darbo ar darbų saugos priemones, turi būti peržiūrimos ir koreguojamos darbų technologijos, įrenginių eksploatavimo, darbuoto</text:span><text:span text:style-name="T392">jų saugos, sveikatos, priešgaisrinės saugos instrukcijos, technologinės schemos.</text:span></text:p>
      <text:p text:style-name="P393"><text:span text:style-name="T394">66</text:span><text:span text:style-name="T395">. Darbuotojų saugos ir sveikatos instrukcijos rengiamos vadovaujantis Taisyklių 1 priedo 18 punkte nurodyto teisės akto reikalavimais.</text:span></text:p>
      <text:p text:style-name="P396"><text:span text:style-name="T397">67</text:span><text:span text:style-name="T398">. Priešgaisrinės saugos inst</text:span><text:span text:style-name="T399">rukcijos rengiamos ir darbai vykdomi vadovaujantis Taisyklių 1 priedo 41 ir 42 punktuose nurodytų teisės aktų reikalavimais.</text:span></text:p>
      <text:p text:style-name="P400"><text:span text:style-name="T401">68</text:span><text:span text:style-name="T402">. Eksploatuojančios įmonės vadovas ar jo įgaliotas vadovaujantis darbuotojas nustato ir patvirtina kiekvienai eksploatuojanči</text:span><text:span text:style-name="T403">ai tarnybai konkrečius naudojamų instrukcijų ir dokumentacijos sąrašus bei instrukcijų ir dokumentacijų sąrašus, kurie turi būti eksploatuojamame objekte.</text:span></text:p>
      <text:p text:style-name="P404"/>
      <text:p text:style-name="P405"><text:span text:style-name="T406">V</text:span><text:span text:style-name="T407">.<text:s/></text:span><text:span text:style-name="T408">AVARIJŲ LOKALIZAVIMAS IR LIKVIDAVIMAS</text:span></text:p>
      <text:p text:style-name="P409"/>
      <text:p text:style-name="P410"><text:span text:style-name="T411">69</text:span><text:span text:style-name="T412">. Avarijas, sutrikimus, kitus įvykius (gedimus</text:span><text:span text:style-name="T413">) dujų perdavimo sistemose lokalizuoja ir likviduoja dujų perdavimo sistemas eksploatuojančios įmonės kvalifikuotos tarnybos.</text:span></text:p>
      <text:p text:style-name="P414"><text:span text:style-name="T415">70</text:span><text:span text:style-name="T416">. Avarijos, sutrikimai turi būti lokalizuojami nedelsiant, nepriklausomai nuo paros laiko, darbo ir nedarbo dienomis. Lokali</text:span><text:span text:style-name="T417">zavimo darbai atliekami be pertrūkių.</text:span></text:p>
      <text:p text:style-name="P418"><text:span text:style-name="T419">71</text:span><text:span text:style-name="T420">. Eksploatuojanti įmonė avarijoms lokalizuoti ir likviduoti privalo turėti:</text:span></text:p>
      <text:p text:style-name="P421"><text:span text:style-name="T422">71.1</text:span><text:span text:style-name="T423">. visą parą darbo ir ne darbo dienomis dirbančią dispečerinę tarnybą, kuri priima informaciją apie įvykusias ar gresiančias<text:s/></text:span><text:span text:style-name="T424">avarijas, sutrikimus, kitus įvykius (gedimus) ir imasi reikiamų veiksmų juos lokalizuoti bei likviduoti;</text:span></text:p>
      <text:p text:style-name="P425"><text:span text:style-name="T426">71.2</text:span><text:span text:style-name="T427">. nuolat veikiančius, viešai ir periodiškai skelbiamus pranešimus priimančios dispečerinės tarnybos laidinio ir mobilaus ryšio telefonus;</text:span></text:p>
      <text:p text:style-name="P428"><text:span text:style-name="T429">71.</text:span><text:span text:style-name="T430">3</text:span><text:span text:style-name="T431">. avarijoms, sutrikimams lokalizuoti ir likviduoti parengtą personalą;</text:span></text:p>
      <text:p text:style-name="P432"><text:span text:style-name="T433">71.4</text:span><text:span text:style-name="T434">. būtinas technines priemones, medžiagas operatyviai lokalizuoti ir likviduoti avarijas, sutrikimus;</text:span></text:p>
      <text:p text:style-name="P435"><text:span text:style-name="T436">71.5</text:span><text:span text:style-name="T437">. parengtus personalo veiksmų planus avarijoms, sutrikimams lokal</text:span><text:span text:style-name="T438">izuoti ir likviduoti;</text:span></text:p>
      <text:p text:style-name="P439"><text:span text:style-name="T440">71.6</text:span><text:span text:style-name="T441">. bendradarbiavimo su kitomis institucijomis bei asmenimis susitarimus lokalizuojant ar likviduojant avarijas ir (ar) sutrikimus;</text:span></text:p>
      <text:p text:style-name="P442"><text:span text:style-name="T443">71.7</text:span><text:span text:style-name="T444">. parengtus personalo veiksmų planus gamtinių dujų perdavimui riboti, kai dėl avarijų su</text:span><text:span text:style-name="T445">trinka dujų tiekimas vartotojams.</text:span></text:p>
      <text:p text:style-name="P446"><text:span text:style-name="T447">72</text:span><text:span text:style-name="T448">. Eksploatuojanti įmonė teisės aktų nustatyta tvarka privalo pranešti valstybės įgaliotoms institucijoms apie dujų vamzdynų, įrenginių veikimo sutrikimus, avarijas ir su tuo susijusius nelaimingus atsitikimus, žalą</text:span><text:span text:style-name="T449"><text:s/>aplinkai, organizuoti avarijų, sutrikimų tyrimą.</text:span></text:p>
      <text:p text:style-name="P450"><text:span text:style-name="T451">73</text:span><text:span text:style-name="T452">. Eksploatuojančios įmonės kvalifikuotų tarnybų darbuotojai, atliekantys avarinius remonto darbus, privalo žinoti avarijų ir sutrikimų lokalizavimo ir likvidavimo planus bei būti pasirengę lokalizuoti</text:span><text:span text:style-name="T453"><text:s/>ir likviduoti avarijas ir sutrikimus. Darbuotojams, atliekantiems avarinius remonto darbus, eksploatuojančios įmonės kvalifikuotos tarnybos ne rečiau kaip kartą per metus privalo organizuoti galimų avarijų lokalizavimo ir likvidavimo praktinius mokymus. Į</text:span><text:span text:style-name="T454">vykę<text:s/></text:span><text:soft-page-break/><text:span text:style-name="T455">praktiniai mokymai registruojami avarinių ir priešgaisrinių treniruočių apskaitos žurnale.</text:span></text:p>
      <text:p text:style-name="P456"><text:span text:style-name="T457">74</text:span><text:span text:style-name="T458">. Avarijos lokalizuojamos ir likviduojamos pagal įmonės vadovo ar jo įgalioto vadovaujančio darbuotojo patvirtintą planą (planus). Jame turi būti numatyta</text:span><text:span text:style-name="T459"><text:s/>avarijos ar sutrikimo paskelbimo, avarinės brigados sutelkimo į avarijos vietą tvarka, veiksmų eiliškumas, avarijai likviduoti būtinos transporto, ryšių, gaisro gesinimo, asmeninės ir kolektyvinės apsaugos priemonės, įranga, įrankiai, medžiagos. Avarijų i</text:span><text:span text:style-name="T460">r sutrikimų perdavimo sistemos lokalizavimo veiksmai (planai) turi būti peržiūrimi ir koreguojami įsigaliojus naujiems ar pasikeitus taisyklių, norminių teisės aktų reikalavimams, pasikeitus darbo sąlygoms, pareikalavus valstybinėms kontroliuojančioms inst</text:span><text:span text:style-name="T461">itucijoms.</text:span></text:p>
      <text:p text:style-name="P462"><text:span text:style-name="T463">75</text:span><text:span text:style-name="T464">. Eksploatavimo ar remonto metu nustačius gedimą, dujų nuotėkį ar kitus pažeidimus, kurie gali sukelti avariją ar avarinę situaciją, darbai turi būti nutraukiami, informuojama perdavimo sistemos operatoriaus dispečerinė tarnyba ir nedelsia</text:span><text:span text:style-name="T465">nt imamasi veiksmų ir priemonių, numatytų avarijų likvidavimo plane.</text:span></text:p>
      <text:p text:style-name="P466"><text:span text:style-name="T467">76</text:span><text:span text:style-name="T468">. Nustačius dujų nuotėkį ar dujų sistemos pažeidimą, būtina:</text:span></text:p>
      <text:p text:style-name="P469"><text:span text:style-name="T470">76.1</text:span><text:span text:style-name="T471">. pranešti avarijas, sutrikimus eksploatuojančios įmonės lokalizuojančiai tarnybai;</text:span></text:p>
      <text:p text:style-name="P472"><text:span text:style-name="T473">76.2</text:span><text:span text:style-name="T474">. tais atvejais, kai k</text:span><text:span text:style-name="T475">eliamas pavojus kelių transportui, pranešti policijai, organizuoti transporto priemonių apvažiavimą tų kelio dalių, kurios yra netoli dujų nuotėkio vietos, o prireikus uždrausti eismo dalyvių judėjimą;</text:span></text:p>
      <text:p text:style-name="P476"><text:span text:style-name="T477">76.3</text:span><text:span text:style-name="T478">. netoli pavojingiausių vietų, ypač nakties me</text:span><text:span text:style-name="T479">tu, organizuoti apsaugos postus, kad žmonės būtų perspėti apie pavojų ir į pavojingą zoną neįleisti pašaliniai asmenys, transporto priemonės, gyvuliai;</text:span></text:p>
      <text:p text:style-name="P480"><text:span text:style-name="T481">76.4</text:span><text:span text:style-name="T482">. kilus pavojui geležinkelio transporto priemonėms, pranešti policijai ir geležinkelį eksploatuo</text:span><text:span text:style-name="T483">jančiai įmonei, kad traukinių eismas būtų laikinai sustabdytas.</text:span></text:p>
      <text:p text:style-name="P484"><text:span text:style-name="T485">77</text:span><text:span text:style-name="T486">. Kilus avarijai, atsiradus sutrikimui ar susidarius avarinei situacijai, kada reikia atlikti neatidėliotinus lokalizavimo ir atkūrimo darbus požeminių komunikacijų, kelių, geležinkeli</text:span><text:span text:style-name="T487">ų infrastruktūros apsaugos zonoje, šioje zonoje leidžiama dirbti be išankstinio suderinimo su šias komunikacijas eksploatuojančiomis įmonėmis su sąlyga, kad:</text:span></text:p>
      <text:p text:style-name="P488"><text:span text:style-name="T489">77.1</text:span><text:span text:style-name="T490">. kartu su avarinės brigados pasiuntimu į avarijos vietą avarijų ir sutrikimų lokalizavimo v</text:span><text:span text:style-name="T491">eiksmų plane numatyta tvarka, neatsižvelgiant į paros laiką, pranešama požeminių komunikacijų, kelių, geležinkelių infrastruktūros savininkams (naudotojams, valdytojams) ar jų atstovams apie darbų pradžią ir apie būtinumą jiems atvykti į darbų vietą;</text:span></text:p>
      <text:p text:style-name="P492"><text:span text:style-name="T493">77.</text:span><text:span text:style-name="T494">2</text:span><text:span text:style-name="T495">. kol į avarijos vietą atvyks požemines komunikacijas eksploatuojančių įmonių atstovai, žemės darbai požeminių komunikacijų apsaugos zonoje turi būti atliekami rankiniu būdu.</text:span></text:p>
      <text:p text:style-name="P496"><text:span text:style-name="T497">78</text:span><text:span text:style-name="T498">. Avarijų lokalizavimo metu dujų nutekėjimą per MDV vamzdžio plyšį, įt</text:span><text:span text:style-name="T499">rūkį, korozijos pažeisto vamzdžio sienelę leidžiama lokalizuoti sumontuojant tam tikslui skirtą apkabą.</text:span></text:p>
      <text:p text:style-name="P500"><text:span text:style-name="T501">79</text:span><text:span text:style-name="T502">. Vykdant avarijų likvidavimo darbus dujų skirstymo sistemų operatoriams bei dujų vartotojams teisės aktų ar sutartyse nustatyta tvarka turi būti<text:s/></text:span><text:span text:style-name="T503">pranešama apie galimą dujų tiekimo sutrikimą.<text:s/></text:span></text:p>
      <text:p text:style-name="P504"><text:span text:style-name="T505">80</text:span><text:span text:style-name="T506">. Eksploatuojanti įmonė turi nuolat laikyti minimalų atsargų kiekį (vamzdžių, uždaromųjų įtaisų, įrenginių, atsarginių dalių, medžiagų, įrankių, apsaugos ir saugos priemonių), būtiną avarijoms lokalizuot</text:span><text:span text:style-name="T507">i ir likviduoti. Konkretų atsargų kiekį nustato eksploatuojančios įmonės vadovas ar jo įgaliotas vadovaujantis darbuotojas.</text:span></text:p>
      <text:p text:style-name="P508"/>
      <text:p text:style-name="P509"><text:span text:style-name="T510">IV</text:span><text:span text:style-name="T511">.<text:s/></text:span><text:span text:style-name="T512">Perdavimo sistemos technologinis valdymas</text:span></text:p>
      <text:p text:style-name="P513"/>
      <text:p text:style-name="P514"><text:span text:style-name="T515">81</text:span><text:span text:style-name="T516">. Perdavimo sistemos operatorius turi užtikrinti nuolatinį<text:s/></text:span><text:span text:style-name="T517">(operatyvinį) perdavimo sistemos technologinį valdymą (toliau – valdymas). Perdavimo sistemos technologiniam valdymui eksploatuojančios įmonės valdymo organų ar įmonės vadovo sprendimu sudaroma kvalifikuota dispečerinė tarnyba.</text:span></text:p>
      <text:p text:style-name="P518"><text:span text:style-name="T519">82</text:span><text:span text:style-name="T520">. Valdant perdavimo<text:s/></text:span><text:span text:style-name="T521">sistemą turi būti vadovaujamasi Energetikos įstatymo, Gamtinių<text:s/></text:span><text:soft-page-break/><text:span text:style-name="T522">dujų įstatymo, 2009 m. liepos 13 d. Europos Parlamento ir Tarybos reglamento (EB) Nr. 713/2009 nuostatomis, Taisyklėmis, kitais teisės aktais bei eksploatuojančios įmonės vadovo patvirtintais d</text:span><text:span text:style-name="T523">okumentais ir nustatytu darbo režimu. Operatyvinis perdavimo sistemos darbas organizuojamas pagal patvirtintus dujų transportavimo grafikus, kurie parengiami vadovaujantis sudarytomis transportavimo sutartimis.</text:span></text:p>
      <text:p text:style-name="P524"><text:span text:style-name="T525">83</text:span><text:span text:style-name="T526">. Perdavimo sistema turi užtikrinti:</text:span></text:p>
      <text:p text:style-name="P527"><text:span text:style-name="T528">83</text:span><text:span text:style-name="T529">.1</text:span><text:span text:style-name="T530">. stabilų ir patikimą vartotojų transportavimo poreikių tenkinimą pagal sudarytas sutartis;</text:span></text:p>
      <text:p text:style-name="P531"><text:span text:style-name="T532">83.2</text:span><text:span text:style-name="T533">. operatyvų perdavimo sistemos valdymą, reguliavimą ir kontrolę;<text:s/></text:span></text:p>
      <text:p text:style-name="P534"><text:span text:style-name="T535">83.3</text:span><text:span text:style-name="T536">. saugų ir patikimą perdavimo sistemos eksploatavimą bei optimalų jos darbo re</text:span><text:span text:style-name="T537">žimą;</text:span></text:p>
      <text:p text:style-name="P538"><text:span text:style-name="T539">83.4</text:span><text:span text:style-name="T540">. dujų transportavimo optimalių parametrų (dujų slėgis, temperatūra, srautas, kiekiai, dujų sudėtis ir kt.) palaikymą bei reguliavimą;</text:span></text:p>
      <text:p text:style-name="P541"><text:span text:style-name="T542">83.5</text:span><text:span text:style-name="T543">. sukauptos informacijos apie perduotas dujas bei sistemos darbą apdorojimą;</text:span></text:p>
      <text:p text:style-name="P544"><text:span text:style-name="T545">83.6</text:span><text:span text:style-name="T546">. perdavimo si</text:span><text:span text:style-name="T547">stemos sutrikimų prevenciją, registravimą ir likvidavimą;</text:span></text:p>
      <text:p text:style-name="P548"><text:span text:style-name="T549">83.7</text:span><text:span text:style-name="T550">. transportuojamų dujų kiekio apskaitą ir perdavimo sistemos balansavimą;</text:span></text:p>
      <text:p text:style-name="P551"><text:span text:style-name="T552">83.8</text:span><text:span text:style-name="T553">. koordinuotą valdymą su kitomis perdavimo sistemomis;</text:span></text:p>
      <text:p text:style-name="P554"><text:span text:style-name="T555">83.9</text:span><text:span text:style-name="T556">. perdavimo sistemos darbą bendru suderintu d</text:span><text:span text:style-name="T557">arbo režimu.</text:span></text:p>
      <text:p text:style-name="P558"><text:span text:style-name="T559">84</text:span><text:span text:style-name="T560">. Perdavimo sistemos darbo režimai nustatomi vadovaujantis:</text:span></text:p>
      <text:p text:style-name="P561"><text:span text:style-name="T562">84.1</text:span><text:span text:style-name="T563">. vamzdynų ir įrenginių projektiniais ir (ar) bandymų metu nustatytais parametrais;</text:span></text:p>
      <text:p text:style-name="P564"><text:span text:style-name="T565">84.2</text:span><text:span text:style-name="T566">. dujotiekių technine būkle ir eksploatavimo sąlygomis;</text:span></text:p>
      <text:p text:style-name="P567"><text:span text:style-name="T568">84.3</text:span><text:span text:style-name="T569">. konkrečių p</text:span><text:span text:style-name="T570">arametrų (slėgis, temperatūra) apribojimais, nustatytais konkrečiuose dujotiekio ruožuose;</text:span></text:p>
      <text:p text:style-name="P571"><text:span text:style-name="T572">84.4</text:span><text:span text:style-name="T573">. dujų perdavimo ir paskirstymo vartotojams planais;</text:span></text:p>
      <text:p text:style-name="P574"><text:span text:style-name="T575">84.5</text:span><text:span text:style-name="T576">. tiekimo sutartyse numatytais parametrais (slėgis, kiekiai);</text:span></text:p>
      <text:p text:style-name="P577"><text:span text:style-name="T578">84.6</text:span><text:span text:style-name="T579">. esant avarinei ar<text:s/></text:span><text:span text:style-name="T580">ekstremaliai situacijai, pagal gamtinių dujų transportavimo apribojimo grafikus.</text:span></text:p>
      <text:p text:style-name="P581"><text:span text:style-name="T582">85</text:span><text:span text:style-name="T583">. Dispečerinė tarnyba vykdo avarijų lokalizavimo ir likvidavimo eigos operatyvinę kontrolę, techninės priežiūros ir remonto darbų koordinavimą.</text:span></text:p>
      <text:p text:style-name="P584"><text:span text:style-name="T585">86</text:span><text:span text:style-name="T586">. Dispečerinės ta</text:span><text:span text:style-name="T587">rnybos nurodymai yra privalomi visiems perdavimo ir skirstymo sistemų naudotojams, skirstymo sistemų operatoriams, nebuitiniams vartotojams, perdavimo sistemos įrenginius eksploatuojančioms tarnyboms.</text:span></text:p>
      <text:p text:style-name="P588"><text:span text:style-name="T589">87</text:span><text:span text:style-name="T590">. Perdavimo sistemos operatorius privalo bendrada</text:span><text:span text:style-name="T591">rbiauti ir derinti veiksmus su kitų sistemų operatoriais, su kurių sistemomis yra sujungta operatoriaus valdoma perdavimo sistema.</text:span></text:p>
      <text:p text:style-name="P592"><text:span text:style-name="T593">88</text:span><text:span text:style-name="T594">. Dispečerinėje tarnyboje turi būti vedama ir saugoma ši dokumentacija:</text:span></text:p>
      <text:p text:style-name="P595"><text:span text:style-name="T596">88.1</text:span><text:span text:style-name="T597">. tarnybos nuostatai;</text:span></text:p>
      <text:p text:style-name="P598"><text:span text:style-name="T599">88.2</text:span><text:span text:style-name="T600">. vadovų ir</text:span><text:span text:style-name="T601"><text:s/>specialistų pareiginiai nuostatai;</text:span></text:p>
      <text:p text:style-name="P602"><text:span text:style-name="T603">88.3</text:span><text:span text:style-name="T604">. MDV su uždaromaisiais įtaisais technologinė schema;</text:span></text:p>
      <text:p text:style-name="P605"><text:span text:style-name="T606">88.4</text:span><text:span text:style-name="T607">. perdavimo sistemos darbo režimo kortelė;</text:span></text:p>
      <text:p text:style-name="P608"><text:span text:style-name="T609">88.5</text:span><text:span text:style-name="T610">. DAS, DSS technologinės schemos;</text:span></text:p>
      <text:p text:style-name="P611"><text:span text:style-name="T612">88.6</text:span><text:span text:style-name="T613">. DSS darbo režimų kortelės;</text:span></text:p>
      <text:p text:style-name="P614"><text:span text:style-name="T615">88.7</text:span><text:span text:style-name="T616">. operatyvinio darbo</text:span><text:span text:style-name="T617"><text:s/></text:span><text:span text:style-name="T618">žurnalai;</text:span></text:p>
      <text:p text:style-name="P619"><text:span text:style-name="T620">88.8</text:span><text:span text:style-name="T621">. gaunamos ir išsiunčiamos korespondencijos žurnalai;</text:span></text:p>
      <text:p text:style-name="P622"><text:span text:style-name="T623">88.9</text:span><text:span text:style-name="T624">. NVS gedimų registracijos žurnalas;</text:span></text:p>
      <text:p text:style-name="P625"><text:span text:style-name="T626">88.10</text:span><text:span text:style-name="T627">. avarijų lokalizavimo ir likvidavimo planai;</text:span></text:p>
      <text:p text:style-name="P628"><text:span text:style-name="T629">88.11</text:span><text:span text:style-name="T630">. instrukcijų ir dokumentacijos sąrašai;</text:span></text:p>
      <text:p text:style-name="P631"><text:span text:style-name="T632">88.12</text:span><text:span text:style-name="T633">. kita eksploatuojančios</text:span><text:span text:style-name="T634"><text:s/>įmonės vadovo nustatyta dokumentacija.</text:span></text:p>
      <text:p text:style-name="P635"/>
      <text:p text:style-name="P636"><text:span text:style-name="T637">V</text:span><text:span text:style-name="T638">.<text:s/></text:span><text:span text:style-name="T639">Magistralinio dujotiekio vamzdynas</text:span></text:p>
      <text:p text:style-name="P640"/>
      <text:p text:style-name="P641"><text:span text:style-name="T642">I</text:span><text:span text:style-name="T643">.<text:s/></text:span><text:span text:style-name="T644">Bendrieji reikalavimai</text:span></text:p>
      <text:p text:style-name="P645"/>
      <text:p text:style-name="P646"><text:span text:style-name="T647">89</text:span><text:span text:style-name="T648">. MDV turi būti eksploatuojami nustatytais režimais pagal patvirtintas darbų technologijos ir (ar) eksploatavimo instrukcijas,<text:s/></text:span><text:span text:style-name="T649">dispečerinės tarnybos nurodytu dujų slėgio ir temperatūrų režimu, kuris nustatomas atsižvelgiant į faktinę MDV techninę būklę ir eksploatavimo sąlygas. MDV eksploatuojami vadovaujantis Taisyklėmis, darbų technologijų ir (ar) įrenginių eksploatavimo instruk</text:span><text:span text:style-name="T650">cijomis, įrenginių gamintojų dokumentais, kitais eksploatuojančios įmonės parengtais dokumentais, teisės aktų nuostatomis.</text:span></text:p>
      <text:p text:style-name="P651"><text:span text:style-name="T652">90</text:span><text:span text:style-name="T653">. Atliekant ir prižiūrint žemės darbus apsaugos zonoje, turi būti tikrinama, ar dirbama Taisyklių 1 priedo 9, 52 ir 56 punktuos</text:span><text:span text:style-name="T654">e nurodytų teisės aktų leidžiamais atstumais nuo MDV ir įrenginių, ar atliekant žemės darbus nepažeidžiami MDV, jo izoliacija, uždarymo įtaisai, kiti įrenginiai, ar MDV neužkraunamas statybinėmis medžiagomis ir mechanizmais.</text:span></text:p>
      <text:p text:style-name="P655"><text:span text:style-name="T656">91</text:span><text:span text:style-name="T657">. MDV eksploatuojanti įmo</text:span><text:span text:style-name="T658">nė privalo periodiškai per žiniasklaidos priemones informuoti fizinius ir juridinius asmenis, vykdančius veiklą MDV trasoje, apie būtinumą vykdyti teisės aktų, nurodytų Taisyklių 1 priedo 9 ir 52 punktuose, reikalavimus. Atsižvelgdamas į sezoninių darbų la</text:span><text:span text:style-name="T659">iką, pranešimų periodiškumą nustato eksploatuojančios įmonės vadovas.</text:span></text:p>
      <text:p text:style-name="P660"><text:span text:style-name="T661">92</text:span><text:span text:style-name="T662">. Požeminiuose MDV neturi būti atidengtų (neužpiltų gruntu) ruožų, išskyrus atvejus, kai atliekami remonto darbai. Visiškai užbaigus remonto darbus, atidengti MDV ruožai turi būti<text:s/></text:span><text:span text:style-name="T663">užkasti ne vėliau kaip per 15 dienų.</text:span></text:p>
      <text:p text:style-name="P664"><text:span text:style-name="T665">93</text:span><text:span text:style-name="T666">. Pripažinti tinkamais naudoti MDV ar jų atšakas, kurie per 6 mėnesius nepradėti naudoti, prieš paduodant į juos dujas turi būti pakartotinai išbandyti dėl mechaninio atsparumo ir sandarumo (Taisyklių 1 priedo 56<text:s/></text:span><text:span text:style-name="T667">punktas).</text:span></text:p>
      <text:p text:style-name="P668"><text:span text:style-name="T669">94</text:span><text:span text:style-name="T670">. Uždaromiesiems įtaisams tepti ir sandarumui užtikrinti turi būti naudojami įtaisų gamintojų rekomenduojami tepalai ir (ar) specialios pastos.<text:s/></text:span></text:p>
      <text:p text:style-name="P671"><text:span text:style-name="T672">95</text:span><text:span text:style-name="T673">. MDV uždaromųjų įtaisų normali padėtis – (atidaryta), o dujų išleidimo vamzdžių ir apyla</text:span><text:span text:style-name="T674">nkos linijų uždaromųjų įtaisų – (uždaryta). Esant kelių linijų sistemai, uždaromųjų įtaisų padėtį sandūrose tarp atskirų linijų pagal dujotiekių darbo režimą nustato dispečerinė tarnyba. MDV uždaromieji įtaisai gali būti perjungiami (uždaromi, atidaromi),<text:s/></text:span><text:span text:style-name="T675">išskyrus avarinius atvejus, leidus dispečerinei tarnybai ir turi būti registruojami uždaromojo įtaiso padėčių keitimo žurnale. DKS prijungimo prie MDV uždaromojo įtaiso padėtis reguliuojama pagal DKS darbo režimą.</text:span></text:p>
      <text:p text:style-name="P676"><text:span text:style-name="T677">96</text:span><text:span text:style-name="T678">. Uždarymo įtaisai turi būti atidaro</text:span><text:span text:style-name="T679">mi tik po išankstinio dujų slėgio išlyginimo prieš MDV uždaromąjį įtaisą ir už jo. Uždarymo įtaisai turi būti atidaromi ir (ar) uždaromi vadovaujantis gamintojų instrukcijomis.</text:span></text:p>
      <text:p text:style-name="P680"><text:span text:style-name="T681">97</text:span><text:span text:style-name="T682">. MDV uždarymo įtaisai turi būti numeruojami pagal technologinę MDV schem</text:span><text:span text:style-name="T683">ą.</text:span></text:p>
      <text:p text:style-name="P684"><text:span text:style-name="T685">98</text:span><text:span text:style-name="T686">. Dujotiekiuose susidarę hidratų kristalų, ledo ir kiti kamščiai, vadovaujantis darbų technologijos ir (ar) techninės priežiūros instrukcija, šalinami metanoliu ar kitu tinkamų techninių charakteristikų tirpikliu. Draudžiama kamščius šalinti šilda</text:span><text:span text:style-name="T687">nt atvira liepsna.</text:span></text:p>
      <text:p text:style-name="P688"><text:span text:style-name="T689">99</text:span><text:span text:style-name="T690">. MDV vidinės ertmės, kur leidžia techninės galimybės ir numatyta MVD projekte, turi būti periodiškai, ne rečiau kaip kas 8 metai valomos bei atliekamas vamzdynų techninės būklės tikrinimas (diagnostika). MDV valymo ir diagnostikos</text:span><text:span text:style-name="T691"><text:s/>periodiškumą nustato eksploatuojančios įmonės vadovas ar jo įgaliotas vadovaujantis darbuotojas.</text:span></text:p>
      <text:p text:style-name="P692"><text:span text:style-name="T693">100</text:span><text:span text:style-name="T694">. Baigus taisymo, remonto, rekonstrukcijos darbus turi būti atstatomi žymėjimai, ženklai, aptvarai, užbaigiami žemės darbai, atstatoma įrenginių numera</text:span><text:span text:style-name="T695">cija, užrakinami aptvarai, neturi likti atidengtų požeminio dujotiekio ruožų. Jeigu eksploatavimo darbų metu pakeičiama technologinė schema, pastatomi nauji įrenginiai, pakeičiami žymėjimai, ženklinimas ar numeracija, atitinkami pakeitimai padaromi technol</text:span><text:span text:style-name="T696">oginėse schemose ir kitoje dokumentacijoje.</text:span></text:p>
      <text:p text:style-name="P697"><text:span text:style-name="T698">101</text:span><text:span text:style-name="T699">. Mechaniškai pažeidus magistralinį vamzdyną, nustačius dujų nuotėkį per korozijos pažeistą vamzdžio sienelę, nekokybiškai suvirintą siūlę ar panašiai, iš pažeisto vamzdyno<text:s/></text:span><text:soft-page-break/><text:span text:style-name="T700">atkarpos, apribotos uždaromąja<text:s/></text:span><text:span text:style-name="T701">armatūra, turi būti išleistos dujos arba maksimaliai sumažintas dujų slėgis.</text:span></text:p>
      <text:p text:style-name="P702"/>
      <text:p text:style-name="P703"><text:span text:style-name="T704">II</text:span><text:span text:style-name="T705">.<text:s/></text:span><text:span text:style-name="T706">Techninė dokumentacija</text:span></text:p>
      <text:p text:style-name="P707"/>
      <text:p text:style-name="P708"><text:span text:style-name="T709">102</text:span><text:span text:style-name="T710">. MDV eksploatuojančioje kvalifikuotoje tarnyboje turi būti ši techninė dokumentacija:</text:span></text:p>
      <text:p text:style-name="P711"><text:span text:style-name="T712">102.1</text:span><text:span text:style-name="T713">. projektinė techninė bei išpildomoji<text:s/></text:span><text:span text:style-name="T714">dokumentacija;</text:span></text:p>
      <text:p text:style-name="P715"><text:span text:style-name="T716">102.2</text:span><text:span text:style-name="T717">. MDV techninis pasas;</text:span></text:p>
      <text:p text:style-name="P718"><text:span text:style-name="T719">102.3</text:span><text:span text:style-name="T720">. MDV technologinė schema;</text:span></text:p>
      <text:p text:style-name="P721"><text:span text:style-name="T722">102.4</text:span><text:span text:style-name="T723">. MDV topografiniai planai, kelių schemos iki MDV įrenginių;</text:span></text:p>
      <text:p text:style-name="P724"><text:span text:style-name="T725">102.5</text:span><text:span text:style-name="T726">. MDV slėginių indų pasai;</text:span></text:p>
      <text:p text:style-name="P727"><text:span text:style-name="T728">102.6</text:span><text:span text:style-name="T729">. MDV įrenginių techninės priežiūros žurnalas;</text:span></text:p>
      <text:p text:style-name="P730"><text:span text:style-name="T731">102.7</text:span><text:span text:style-name="T732">.<text:s/></text:span><text:span text:style-name="T733">avarinių ir priešgaisrinių treniruočių apskaitos žurnalas;</text:span></text:p>
      <text:p text:style-name="P734"><text:span text:style-name="T735">102.8</text:span><text:span text:style-name="T736">. saugos priemonių apskaitos, išdavimo ir bandymų registravimo žurnalas;</text:span></text:p>
      <text:p text:style-name="P737"><text:span text:style-name="T738">102.9</text:span><text:span text:style-name="T739">. povandeninių perėjimų techninių tikrinimų ir remonto darbų ataskaitos;</text:span></text:p>
      <text:p text:style-name="P740"><text:span text:style-name="T741">102.10</text:span><text:span text:style-name="T742">. požeminių dujotiekių<text:s/></text:span><text:span text:style-name="T743">apsauginės dangos ir antžeminių dujotiekių alkūnių sienelių storio, vamzdžio metalo būklės patikrinimo aktai;</text:span></text:p>
      <text:p text:style-name="P744"><text:span text:style-name="T745">102.11</text:span><text:span text:style-name="T746">. metanolio panaudojimo dokumentacija;</text:span></text:p>
      <text:p text:style-name="P747"><text:span text:style-name="T748">102.12</text:span><text:span text:style-name="T749">. techninės priežiūros grafikai;</text:span></text:p>
      <text:p text:style-name="P750"><text:span text:style-name="T751">102.13</text:span><text:span text:style-name="T752">. remonto ir modernizavimo planai;</text:span></text:p>
      <text:p text:style-name="P753"><text:span text:style-name="T754">102.14</text:span><text:span text:style-name="T755">. defektų aktai;</text:span></text:p>
      <text:p text:style-name="P756"><text:span text:style-name="T757">102.15</text:span><text:span text:style-name="T758">. dujų nuotėkio nustatymo aktai;</text:span></text:p>
      <text:p text:style-name="P759"><text:span text:style-name="T760">102.16</text:span><text:span text:style-name="T761">. PPĮ registravimo valstybės registre pažymėjimai;</text:span></text:p>
      <text:p text:style-name="P762"><text:span text:style-name="T763">102.17</text:span><text:span text:style-name="T764">. avarijų likvidavimo planas;</text:span></text:p>
      <text:p text:style-name="P765"><text:span text:style-name="T766">102.18</text:span><text:span text:style-name="T767">. avarijų likvidavimo praktinių mokymų grafikas;</text:span></text:p>
      <text:p text:style-name="P768"><text:span text:style-name="T769">102.19</text:span><text:span text:style-name="T770">. eksploatuojančios<text:s/></text:span><text:span text:style-name="T771">įmonės struktūrinio padalinio, eksploatuojančio MDV, nuostatai;</text:span></text:p>
      <text:p text:style-name="P772"><text:span text:style-name="T773">102.20</text:span><text:span text:style-name="T774">. vadovų ir specialistų pareiginiai nuostatai;</text:span></text:p>
      <text:p text:style-name="P775"><text:span text:style-name="T776">102.21</text:span><text:span text:style-name="T777">. darbuotojų saugos ir sveikatos, priešgaisrinės saugos instrukcijos;</text:span></text:p>
      <text:p text:style-name="P778"><text:span text:style-name="T779">102.22</text:span><text:span text:style-name="T780">. darbų technologijos ir (ar) įrenginių ekspl</text:span><text:span text:style-name="T781">oatavimo instrukcijos;</text:span></text:p>
      <text:p text:style-name="P782"><text:span text:style-name="T783">102.23</text:span><text:span text:style-name="T784">. naudojamų instrukcijų sąrašas;</text:span></text:p>
      <text:p text:style-name="P785"><text:span text:style-name="T786">102.24</text:span><text:span text:style-name="T787">. techninės dokumentacijos sąrašas;</text:span></text:p>
      <text:p text:style-name="P788"><text:span text:style-name="T789">102.25</text:span><text:span text:style-name="T790">. kita eksploatuojančios įmonės vadovo nustatyta dokumentacija.</text:span></text:p>
      <text:p text:style-name="P791"/>
      <text:p text:style-name="P792"><text:span text:style-name="T793">III</text:span><text:span text:style-name="T794">.<text:s/></text:span><text:span text:style-name="T795">Techninė priežiūra</text:span></text:p>
      <text:p text:style-name="P796"/>
      <text:p text:style-name="P797"><text:span text:style-name="T798">103</text:span><text:span text:style-name="T799">. Techninės priežiūros darbai</text:span><text:span text:style-name="T800"><text:s/>ir periodiškumas vykdomi vadovaujantis Taisyklių 2 priedo 1 lentelėje nurodytu darbų periodiškumu bei apimtimi, taip pat įrenginių gamintojų rekomendacijomis, kitais MDV techninę priežiūrą reglamentuojančiais dokumentais.</text:span></text:p>
      <text:p text:style-name="P801"><text:span text:style-name="T802">104</text:span><text:span text:style-name="T803">. Apžiūrų metu įvertinama<text:s/></text:span><text:span text:style-name="T804">MDV techninė būklė, išoriniai defektai, nustatomos galimos dujų nuotėkio vietos, apsaugos zonos pažeidimai.</text:span></text:p>
      <text:p text:style-name="P805"><text:span text:style-name="T806">105</text:span><text:span text:style-name="T807">. Požeminio MDV techninės priežiūros metu turi būti tikrinama:</text:span></text:p>
      <text:p text:style-name="P808"><text:span text:style-name="T809">105.1</text:span><text:span text:style-name="T810">. uždaromųjų įtaisų ir kitų dujotiekio įrenginių tvarkingumas;</text:span></text:p>
      <text:p text:style-name="P811"><text:span text:style-name="T812">105.2</text:span><text:span text:style-name="T813">. uždaromųjų įtaisų aikštelių aptvarų, įspėjamųjų ženklų būklė;</text:span></text:p>
      <text:p text:style-name="P814"><text:span text:style-name="T815">105.3</text:span><text:span text:style-name="T816">. kontrolės matavimo prietaisų būklė;</text:span></text:p>
      <text:p text:style-name="P817"><text:span text:style-name="T818">105.4</text:span><text:span text:style-name="T819">. išoriniai dujų nuotėkio požymiai;</text:span></text:p>
      <text:p text:style-name="P820"><text:span text:style-name="T821">105.5</text:span><text:span text:style-name="T822">. MDV trasos būklė;</text:span></text:p>
      <text:p text:style-name="P823"><text:span text:style-name="T824">105.6</text:span><text:span text:style-name="T825">. MDV trasos žymėjimo ženklų būklė ir jų tvarkingumas;</text:span></text:p>
      <text:p text:style-name="P826"><text:span text:style-name="T827">105.</text:span><text:span text:style-name="T828">7</text:span><text:span text:style-name="T829">. grunto struktūros virš MDV trasos ir perėjose per kelius, geležinkelius, vandens telkinius pokyčiai (grunto paviršiaus įtrūkiai, nuošliaužos, erozija ir pan.);</text:span></text:p>
      <text:p text:style-name="P830"><text:span text:style-name="T831">105.8</text:span><text:span text:style-name="T832">. uždaromųjų įtaisų aikštelių būklė;</text:span></text:p>
      <text:p text:style-name="P833"><text:span text:style-name="T834">105.9</text:span><text:span text:style-name="T835">. NVS būklė ir veikimas.</text:span></text:p>
      <text:p text:style-name="P836"><text:span text:style-name="T837">106</text:span><text:span text:style-name="T838">.<text:s/></text:span><text:span text:style-name="T839">Antžeminio MDV techninės priežiūros metu papildomai turi būti tikrinama:</text:span></text:p>
      <text:p text:style-name="P840"><text:span text:style-name="T841">106.1</text:span><text:span text:style-name="T842">. vamzdyno antikorozinės dangos, atramų ir tvirtinimų būklė;</text:span></text:p>
      <text:p text:style-name="P843"><text:span text:style-name="T844">106.2</text:span><text:span text:style-name="T845">. vamzdžių metalo ir apsauginės dangos dujotiekio susikirtimo su žemės paviršiumi vietose būklė;</text:span></text:p>
      <text:p text:style-name="P846"><text:span text:style-name="T847">106.3</text:span><text:span text:style-name="T848">. ar dujotiekis nenaudojamas kitoms komunikacijoms tvirtinti, įžeminti.</text:span></text:p>
      <text:p text:style-name="P849"><text:span text:style-name="T850">107</text:span><text:span text:style-name="T851">. Povandeninės MDV perėjos techninės priežiūros metu turi būti tikrinama:</text:span></text:p>
      <text:p text:style-name="P852"><text:span text:style-name="T853">107.1</text:span><text:span text:style-name="T854">. perėjos dujotiekio vamzdžių (vizualiai apžiūrint ir naudojant tam skirtus diagnostinius prie</text:span><text:span text:style-name="T855">taisus) sandarumas;</text:span></text:p>
      <text:p text:style-name="P856"><text:span text:style-name="T857">107.2</text:span><text:span text:style-name="T858">. perėjos nukrypimas nuo projektinės ašies;</text:span></text:p>
      <text:p text:style-name="P859"><text:span text:style-name="T860">107.3</text:span><text:span text:style-name="T861">. apsauginės dangos ir balastinių svorių būklė;</text:span></text:p>
      <text:p text:style-name="P862"><text:span text:style-name="T863">107.4</text:span><text:span text:style-name="T864">. vamzdžių įgilinimo atitiktis projektinėms altitudėms;</text:span></text:p>
      <text:p text:style-name="P865"><text:span text:style-name="T866">107.5</text:span><text:span text:style-name="T867">. vamzdžių apsaugos nuo mechaninių pažeidimų būklė;</text:span></text:p>
      <text:p text:style-name="P868"><text:span text:style-name="T869">107.6</text:span><text:span text:style-name="T870">. reperių būklė.</text:span></text:p>
      <text:p text:style-name="P871"><text:span text:style-name="T872">108</text:span><text:span text:style-name="T873">. Techninės priežiūros metu požeminio dujotiekio būklė nustatytu periodiškumu turi būti tikrinama specialiais prietaisais, kuriais galima nustatyti dujotiekio sandarumą, defektus, atskirų vamzdyno ruožų įgilinimo<text:s/></text:span><text:span text:style-name="T874">atitiktis projektui, dujų nuotėkius ir kt.</text:span></text:p>
      <text:p text:style-name="P875"><text:span text:style-name="T876">109</text:span><text:span text:style-name="T877">. Techninės priežiūros metu nustatyti defektai, gedimai šalinami nedelsiant, jeigu tai kelia grėsmę saugiam MDV darbui arba taisymo darbai nereikalauja specialios įrangos ar pasirengimo. Kitais atvejais<text:s/></text:span><text:span text:style-name="T878">būtini taisymo darbai įtraukiami į remonto darbų planus. Defektai, kurių negalima pašalinti techninės priežiūros metu ir kuriems pašalinti reikalingas remontas, turi būti surašomi defektų aktuose.</text:span></text:p>
      <text:p text:style-name="P879"><text:span text:style-name="T880">110</text:span><text:span text:style-name="T881">. MDV trasa prižiūrima atsižvelgiant į Taisyklių 1 p</text:span><text:span text:style-name="T882">riedo 9 ir 52 punktuose nurodytų teisės aktų reikalavimus. Nuo MDV trasos dalies po 6 m į abi puses nuo vamzdynų ašies turi būti periodiškai valoma, kad neaugtų medžiai ir krūmai.<text:s/></text:span></text:p>
      <text:p text:style-name="P883"><text:span text:style-name="T884">111</text:span><text:span text:style-name="T885">. Apžiūrų, techninio tikrinimo rezultatai, reguliavimo ir taisymo da</text:span><text:span text:style-name="T886">rbai turi būti fiksuojami techninės priežiūros žurnale. Nustačius įrenginių gedimus ar defektus surašomi defektų aktai.</text:span></text:p>
      <text:p text:style-name="P887"/>
      <text:p text:style-name="P888"><text:span text:style-name="T889">IV</text:span><text:span text:style-name="T890">.<text:s/></text:span><text:span text:style-name="T891">Remontas ir rekonstravimas</text:span></text:p>
      <text:p text:style-name="P892"/>
      <text:p text:style-name="P893"><text:span text:style-name="T894">112</text:span><text:span text:style-name="T895">. MDV rekonstravimo ir remonto darbai planuojami įvertinant jų eksploatavimo sąlygas, tech</text:span><text:span text:style-name="T896">ninės priežiūros metu nustatytus trūkumus bei MDV būklę.</text:span></text:p>
      <text:p text:style-name="P897"><text:span text:style-name="T898">113</text:span><text:span text:style-name="T899">. Rekonstravus ir suremontavus potencialiai pavojingus MDV įrenginius, slėginius indus, kurie registruojami Potencialiai pavojingų įrenginių valstybės registre, kai suvirinimo būdu yra pakeist</text:span><text:span text:style-name="T900">os jų sudedamosios dalys ar elementai, potencialiai pavojingų įrenginių techninę būklę turi patikrinti įgaliota įstaiga.</text:span></text:p>
      <text:p text:style-name="P901"><text:span text:style-name="T902">114</text:span><text:span text:style-name="T903">. MDV rekonstravimo darbams priskiriami:</text:span></text:p>
      <text:p text:style-name="P904"><text:span text:style-name="T905">114.1</text:span><text:span text:style-name="T906">. MDV perklojimas keičiant jų pralaidumą ar trasą;</text:span></text:p>
      <text:p text:style-name="P907"><text:span text:style-name="T908">114.2</text:span><text:span text:style-name="T909">. technologinių įren</text:span><text:span text:style-name="T910">ginių, vamzdynų pertvarkymas keičiant principinę veikimo schemą, taip pat izoliuojančių jungčių įrengimas;</text:span></text:p>
      <text:p text:style-name="P911"><text:span text:style-name="T912">114.3</text:span><text:span text:style-name="T913">. papildomų MDV įvadų, atšakų paklojimas ten, kur vamzdynų pralaidumas per mažas;</text:span></text:p>
      <text:p text:style-name="P914"><text:span text:style-name="T915">114.4</text:span><text:span text:style-name="T916">. atskirų MDV ruožų panaikinimas;</text:span></text:p>
      <text:p text:style-name="P917"><text:span text:style-name="T918">114.5</text:span><text:span text:style-name="T919">. MDV<text:s/></text:span><text:span text:style-name="T920">diagnozavimo įtaisų paleidimo ir priėmimo kamerų įrengimas;</text:span></text:p>
      <text:p text:style-name="P921"><text:span text:style-name="T922">114.6</text:span><text:span text:style-name="T923">. papildomų uždaromųjų įtaisų, aktyvios saugos nuo korozijos įrenginių įrengimas.</text:span></text:p>
      <text:p text:style-name="P924"><text:span text:style-name="T925">115</text:span><text:span text:style-name="T926">. MDV kapitalinio remonto darbams priskiriama:<text:s/></text:span></text:p>
      <text:p text:style-name="P927"><text:span text:style-name="T928">115.1</text:span><text:span text:style-name="T929">. dujotiekio perklojimas, atskirų<text:s/></text:span><text:span text:style-name="T930">dujotiekio ruožų, nekeičiant jų pralaidumo ar trasos, keitimas, dujotiekio įgilinimas, išskyrus altitudžių koregavimą užpilant ar nukasant gruntą;</text:span></text:p>
      <text:p text:style-name="P931"><text:span text:style-name="T932">115.2</text:span><text:span text:style-name="T933">. naujų elektros linijų ir kabelinių ryšio linijų įrengimas;</text:span></text:p>
      <text:p text:style-name="P934"><text:span text:style-name="T935">115.3</text:span><text:span text:style-name="T936">. privažiavimo prie uždaromųjų</text:span><text:span text:style-name="T937"><text:s/>įtaisų aikštelių kelių remontas, keičiant kelio<text:s/></text:span><text:soft-page-break/><text:span text:style-name="T938">dangos tipą;</text:span></text:p>
      <text:p text:style-name="P939"><text:span text:style-name="T940">115.4</text:span><text:span text:style-name="T941">. dujotiekio perėjų per geležinkelius, automobilių kelius ir jų dėklų remontas;</text:span></text:p>
      <text:p text:style-name="P942"><text:span text:style-name="T943">115.5</text:span><text:span text:style-name="T944">. naujų metanolio įpylimo taškų įrengimas.</text:span></text:p>
      <text:p text:style-name="P945"><text:span text:style-name="T946">116</text:span><text:span text:style-name="T947">. MDV paprastojo remonto darbams priskiriama</text:span><text:span text:style-name="T948">:</text:span></text:p>
      <text:p text:style-name="P949"><text:span text:style-name="T950">116.1</text:span><text:span text:style-name="T951">. apsauginės dangos remontas veikiančiuose MDV požeminiuose vamzdynuose;</text:span></text:p>
      <text:p text:style-name="P952"><text:span text:style-name="T953">116.2</text:span><text:span text:style-name="T954">. požeminio dujotiekio altitudžių koregavimas užpilant (nukasant) gruntą;</text:span></text:p>
      <text:p text:style-name="P955"><text:span text:style-name="T956">116.3</text:span><text:span text:style-name="T957">. apsaugos nuo korozijos įrenginių, įžemiklių remontas ar pakeitimas;</text:span></text:p>
      <text:p text:style-name="P958"><text:span text:style-name="T959">116.4</text:span><text:span text:style-name="T960">. n</text:span><text:span text:style-name="T961">ekokybiškų elektros kabelių keitimas;</text:span></text:p>
      <text:p text:style-name="P962"><text:span text:style-name="T963">116.5</text:span><text:span text:style-name="T964">. dujotiekio įrenginių, prietaisų remontas, pakeitimas, atkūrimas, jeigu jie susidėvėjo ar pasibaigė jų naudojimo laikas, taip pat jų apsauginės dangos remontas;</text:span></text:p>
      <text:p text:style-name="P965"><text:span text:style-name="T966">116.6</text:span><text:span text:style-name="T967">. uždaromųjų įtaisų pakeitimas, jeigu<text:s/></text:span><text:span text:style-name="T968">jie susidėvėjo ar pasibaigė jų naudojimo laikas;</text:span></text:p>
      <text:p text:style-name="P969"><text:span text:style-name="T970">116.7</text:span><text:span text:style-name="T971">. perėjų per vandens kliūtis remontas, kai jos išvalomos, užpilamas gruntas ir sutaisoma išplauta dujotiekio vamzdžio dalis;</text:span></text:p>
      <text:p text:style-name="P972"><text:span text:style-name="T973">116.8</text:span><text:span text:style-name="T974">. perėjų per vandens kliūtis vamzdžių apsauginės dangos bei apsa</text:span><text:span text:style-name="T975">ugos nuo mechaninių pažeidimų, balastinių svorių remontas ar pakeitimas naujais;</text:span></text:p>
      <text:p text:style-name="P976"><text:span text:style-name="T977">116.9</text:span><text:span text:style-name="T978">. metanolio įpylimo, diagnozavimo įtaisų įleidimo ir priėmimo įrenginių remontas;</text:span></text:p>
      <text:p text:style-name="P979"><text:span text:style-name="T980">116.10</text:span><text:span text:style-name="T981">. uždaromųjų įtaisų aikštelių aptvaro remontas, aikštelių žvyravimas ir me</text:span><text:span text:style-name="T982">chanizuotas išlyginimas, dangos atstatymas;</text:span></text:p>
      <text:p text:style-name="P983"><text:span text:style-name="T984">116.11</text:span><text:span text:style-name="T985">. privažiavimo kelių prie uždaromųjų įtaisų aikštelių bei apsaugos įrenginių remontas nekeičiant kelio dangos tipo;</text:span></text:p>
      <text:p text:style-name="P986"><text:span text:style-name="T987">116.12</text:span><text:span text:style-name="T988">. kabelinių ryšio linijų atskirų atkarpų pakeitimas;<text:s/></text:span></text:p>
      <text:p text:style-name="P989"><text:span text:style-name="T990">116.13</text:span><text:span text:style-name="T991">. MDV trasos</text:span><text:span text:style-name="T992"><text:s/>žymėjimo, įspėjamųjų, informacinių bei kelio ženklų susikirtimuose su automobilių keliais, geležinkeliais, vandens telkiniais remontas bei atkūrimas;</text:span></text:p>
      <text:p text:style-name="P993"><text:span text:style-name="T994">116.14</text:span><text:span text:style-name="T995">. antžeminių perėjų remontas, jų perdažymas;</text:span></text:p>
      <text:p text:style-name="P996"><text:span text:style-name="T997">116.15</text:span><text:span text:style-name="T998">. NVS remontas;</text:span></text:p>
      <text:p text:style-name="P999"><text:span text:style-name="T1000">116.16</text:span><text:span text:style-name="T1001">. kiti būtini<text:s/></text:span><text:span text:style-name="T1002">paprastojo remonto darbai.</text:span></text:p>
      <text:p text:style-name="P1003"/>
      <text:p text:style-name="P1004"><text:span text:style-name="T1005">VI</text:span><text:span text:style-name="T1006">.<text:s/></text:span><text:span text:style-name="T1007">Dujų skirstymo ir apskaitos stotys</text:span></text:p>
      <text:p text:style-name="P1008"/>
      <text:p text:style-name="P1009"><text:span text:style-name="T1010">I</text:span><text:span text:style-name="T1011">.<text:s/></text:span><text:span text:style-name="T1012">Bendrieji reikalavimai</text:span></text:p>
      <text:p text:style-name="P1013"/>
      <text:p text:style-name="P1014"><text:span text:style-name="T1015">117</text:span><text:span text:style-name="T1016">. DSS, DAS turi užtikrinti nepertraukiamą nustatyto slėgio, išvalytų, įtrauktų į apskaitą, odoruotų, sutartyse numatytų kiekių gamtinių dujų</text:span><text:span text:style-name="T1017"><text:s/>perdavimą į dujų skirstymo sistemas arba į vartotojų dujų sistemas.</text:span></text:p>
      <text:p text:style-name="P1018"><text:span text:style-name="T1019">118</text:span><text:span text:style-name="T1020">. DSS, DAS įrenginiai eksploatuojami vadovaujantis teisės aktų nuostatomis, Taisyklėmis, įrenginių gamintojų dokumentais, darbų technologijų ir (ar) įrenginių eksploatavimo instruk</text:span><text:span text:style-name="T1021">cijomis, eksploatuojančios įmonės parengtais dokumentais, LST EN 12186 standarto (Taisyklių 1 priedo 77 punktas) reikalavimais. Standarto LST EN 12186 reikalavimai DSS, kurios buvo įrengtos iki standarto priėmimo, taikomi tik tiek, kiek tai neprieštarauja<text:s/></text:span><text:span text:style-name="T1022">DSS įrengimo projektui ir DSS techniniame pase nustatytoms charakteristikoms.</text:span></text:p>
      <text:p text:style-name="P1023"><text:span text:style-name="T1024">119</text:span><text:span text:style-name="T1025">. DSS, DAS eksploatuojanti tarnyba dėl stoties technologinio režimo palaikymo ar pakeitimo privalo vykdyti dispečerinės tarnybos nurodymus ir nedelsiant informuoti DT disp</text:span><text:span text:style-name="T1026">ečerinę tarnybą apie įrenginių bei sistemų gedimus.</text:span></text:p>
      <text:p text:style-name="P1027"><text:span text:style-name="T1028">120</text:span><text:span text:style-name="T1029">. Visas operacijas, susijusias su technologinės įrangos ar sistemų išjungimu, perjungimu, DSS, DAS eksploatuojanti tarnyba privalo suderinti su dispečerine tarnyba, išskyrus tuos avarijų, sutrikimų</text:span><text:span text:style-name="T1030"><text:s/>ar avarinių situacijų atvejus, kai dėl tokių suderinimų būtų uždelsti avarijų lokalizavimo darbai.</text:span></text:p>
      <text:p text:style-name="P1031"><text:span text:style-name="T1032">121</text:span><text:span text:style-name="T1033">. Eksploatuojanti tarnyba privalo užtikrinti DSS, DAS įrenginių, įtaisų, prietaisų darbą pagal patvirtintą DSS, DAS darbo režimą. DSS, DAS darbo reži</text:span><text:span text:style-name="T1034">mus nustato tuos<text:s/></text:span><text:soft-page-break/><text:span text:style-name="T1035">įrenginius eksploatuojančios kvalifikuotos tarnybos. Darbo režimai turi būti suderinti su dispečerine tarnyba ir patvirtinti eksploatuojančios įmonės vadovo ar jo įgalioto vadovaujančio darbuotojo.</text:span></text:p>
      <text:p text:style-name="P1036"><text:span text:style-name="T1037">122</text:span><text:span text:style-name="T1038">. Technologinio režimo darbo param</text:span><text:span text:style-name="T1039">etrai, nuokrypiai, sutrikimai, avarijos turi būti įrašyti DSS, DAS operatyvinio darbo žurnale. Registruojamų parametrų sąrašą nustato eksploatuojančios įmonės vadovas ar jo įgaliotas vadovaujantis darbuotojas.</text:span></text:p>
      <text:p text:style-name="P1040"><text:span text:style-name="T1041">123</text:span><text:span text:style-name="T1042">. DSS eksploatuojanti tarnyba turi turė</text:span><text:span text:style-name="T1043">ti patikimą ryšį su dispečerine tarnyba, skirstomuosius dujotiekius eksploatuojančia tarnyba bei su vartotojais, tiesiogiai prijungtais prie DSS.</text:span></text:p>
      <text:p text:style-name="P1044"><text:span text:style-name="T1045">124</text:span><text:span text:style-name="T1046">. DSS patalpose turi būti periodiškai tikrinama dujų koncentracija:</text:span></text:p>
      <text:p text:style-name="P1047"><text:span text:style-name="T1048">124.1</text:span><text:span text:style-name="T1049">. stočių, kurios prižiūrimos</text:span><text:span text:style-name="T1050"><text:s/>nuolat, – kartą per pamainą;</text:span></text:p>
      <text:p text:style-name="P1051"><text:span text:style-name="T1052">124.2</text:span><text:span text:style-name="T1053">. stočių, kurios apžiūrimos vieną kartą per parą, – kartą per parą;</text:span></text:p>
      <text:p text:style-name="P1054"><text:span text:style-name="T1055">124.3</text:span><text:span text:style-name="T1056">. stočių, kurios prižiūrimos periodiškai, – ne rečiau kaip kartą per savaitę.</text:span></text:p>
      <text:p text:style-name="P1057"><text:span text:style-name="T1058">125</text:span><text:span text:style-name="T1059">. Visi DSS ir DAS uždarymo įtaisai, įrenginiai,<text:s/></text:span><text:span text:style-name="T1060">technologinė įranga privalo turėti užrašus su numeriais, kurie turi atitikti užrašus ir numeraciją, nurodytus stoties technologinėje schemoje. Pakeitus technologinius įrenginius, vamzdynų schemą, nedelsiant turi būti padaryti pakeitimai stoties technologin</text:span><text:span text:style-name="T1061">ėje schemoje.</text:span></text:p>
      <text:p text:style-name="P1062"><text:span text:style-name="T1063">126</text:span><text:span text:style-name="T1064">. DSS, DAS patalpos turi būti vėdinamos pagal projektuose bei norminiuose teisės aktuose nustatytus reikalavimus.</text:span></text:p>
      <text:p text:style-name="P1065"/>
      <text:p text:style-name="P1066"><text:span text:style-name="T1067">II</text:span><text:span text:style-name="T1068">.<text:s/></text:span><text:span text:style-name="T1069">Techninė dokumentacija</text:span></text:p>
      <text:p text:style-name="P1070"/>
      <text:p text:style-name="P1071"><text:span text:style-name="T1072">127</text:span><text:span text:style-name="T1073">. DSS, DAS eksploatuojančioje tarnyboje turi būti ši techninė dokumentacija:</text:span></text:p>
      <text:p text:style-name="P1074"><text:span text:style-name="T1075">12</text:span><text:span text:style-name="T1076">7.1</text:span><text:span text:style-name="T1077">. projektinė techninė bei išpildomoji dokumentacija;</text:span></text:p>
      <text:p text:style-name="P1078"><text:span text:style-name="T1079">127.2</text:span><text:span text:style-name="T1080">. DSS, DAS technologinės schemos;</text:span></text:p>
      <text:p text:style-name="P1081"><text:span text:style-name="T1082">127.3</text:span><text:span text:style-name="T1083">. DAS, DSS technologinio valdymo instrukcija;</text:span></text:p>
      <text:p text:style-name="P1084"><text:span text:style-name="T1085">127.4</text:span><text:span text:style-name="T1086">. DSS, DAS techniniai pasai;</text:span></text:p>
      <text:p text:style-name="P1087"><text:span text:style-name="T1088">127.5</text:span><text:span text:style-name="T1089">. DSS ir DAS darbo režimų kortelės;</text:span></text:p>
      <text:p text:style-name="P1090"><text:span text:style-name="T1091">127.6</text:span><text:span text:style-name="T1092">. darbų<text:s/></text:span><text:span text:style-name="T1093">technologijos ir (ar) įrenginių eksploatavimo instrukcijos;</text:span></text:p>
      <text:p text:style-name="P1094"><text:span text:style-name="T1095">127.7</text:span><text:span text:style-name="T1096">. veiksmų planai avarijoms lokalizuoti ir likviduoti;</text:span></text:p>
      <text:p text:style-name="P1097"><text:span text:style-name="T1098">127.8</text:span><text:span text:style-name="T1099">. darbuotojų saugos ir sveikatos, priešgaisrinės saugos instrukcijos;</text:span></text:p>
      <text:p text:style-name="P1100"><text:span text:style-name="T1101">127.9</text:span><text:span text:style-name="T1102">. pavojingų darbų su dujomis paskyrų-leidimų<text:s/></text:span><text:span text:style-name="T1103">ir užduočių registravimo žurnalas;</text:span></text:p>
      <text:p text:style-name="P1104"><text:span text:style-name="T1105">127.10</text:span><text:span text:style-name="T1106">. avarinių ir priešgaisrinių treniruočių apskaitos žurnalas;</text:span></text:p>
      <text:p text:style-name="P1107"><text:span text:style-name="T1108">127.11</text:span><text:span text:style-name="T1109">. saugos priemonių apskaitos, išdavimo ir bandymų registravimo žurnalas;</text:span></text:p>
      <text:p text:style-name="P1110"><text:span text:style-name="T1111">127.12</text:span><text:span text:style-name="T1112">. darbuotojų saugos ir sveikatos instruktažų darbo<text:s/></text:span><text:span text:style-name="T1113">vietoje registravimo žurnalas;</text:span></text:p>
      <text:p text:style-name="P1114"><text:span text:style-name="T1115">127.13</text:span><text:span text:style-name="T1116">. matavimo priemonių patikros grafikas;</text:span></text:p>
      <text:p text:style-name="P1117"><text:span text:style-name="T1118">127.14</text:span><text:span text:style-name="T1119">. defektų aktai;</text:span></text:p>
      <text:p text:style-name="P1120"><text:span text:style-name="T1121">127.15</text:span><text:span text:style-name="T1122">. avarijų likvidavimo praktinių mokymų grafikas;</text:span></text:p>
      <text:p text:style-name="P1123"><text:span text:style-name="T1124">127.16</text:span><text:span text:style-name="T1125">. metanolio ir odoranto panaudojimo dokumentai;</text:span></text:p>
      <text:p text:style-name="P1126"><text:span text:style-name="T1127">127.17</text:span><text:span text:style-name="T1128">. eksploatuojančios t</text:span><text:span text:style-name="T1129">arnybos nuostatai;</text:span></text:p>
      <text:p text:style-name="P1130"><text:span text:style-name="T1131">127.18</text:span><text:span text:style-name="T1132">. vadovų ir specialistų pareiginiai nuostatai;</text:span></text:p>
      <text:p text:style-name="P1133"><text:span text:style-name="T1134">127.19</text:span><text:span text:style-name="T1135">. DSS, DAS techninės priežiūros darbų grafikai;</text:span></text:p>
      <text:p text:style-name="P1136"><text:span text:style-name="T1137">127.20</text:span><text:span text:style-name="T1138">. remonto ir rekonstravimo darbų planai;</text:span></text:p>
      <text:p text:style-name="P1139"><text:span text:style-name="T1140">127.21</text:span><text:span text:style-name="T1141">. potencialiai pavojingų įrenginių ir slėginių indų apžiūrų<text:s/></text:span><text:span text:style-name="T1142">bei bandymų grafikas;</text:span></text:p>
      <text:p text:style-name="P1143"><text:span text:style-name="T1144">127.22</text:span><text:span text:style-name="T1145">. vamzdynų sienelių storio matavimo aktai;</text:span></text:p>
      <text:p text:style-name="P1146"><text:span text:style-name="T1147">127.23</text:span><text:span text:style-name="T1148">. slėginių indų pasai;</text:span></text:p>
      <text:p text:style-name="P1149"><text:span text:style-name="T1150">127.24</text:span><text:span text:style-name="T1151">. potencialiai pavojingų įrenginių registravimo valstybės registre pažymėjimai;</text:span></text:p>
      <text:p text:style-name="P1152"><text:span text:style-name="T1153">127.25</text:span><text:span text:style-name="T1154">. naudojamų instrukcijų sąrašas;</text:span></text:p>
      <text:p text:style-name="P1155"><text:span text:style-name="T1156">127.26</text:span><text:span text:style-name="T1157">. dok</text:span><text:span text:style-name="T1158">umentacijos sąrašas;</text:span></text:p>
      <text:p text:style-name="P1159"><text:span text:style-name="T1160">127.27</text:span><text:span text:style-name="T1161">. kiti eksploatuojančios įmonės vadovo nustatyti dokumentai.</text:span></text:p>
      <text:p text:style-name="P1162"><text:span text:style-name="T1163">128</text:span><text:span text:style-name="T1164">. DSS, DAS turi būti šie dokumentai:</text:span></text:p>
      <text:p text:style-name="P1165"><text:span text:style-name="T1166">128.1</text:span><text:span text:style-name="T1167">. DSS ir DAS darbo režimų kortelės;</text:span></text:p>
      <text:p text:style-name="P1168"><text:span text:style-name="T1169">128.2</text:span><text:span text:style-name="T1170">. DSS, DAS technologinės schemos;</text:span></text:p>
      <text:p text:style-name="P1171"><text:span text:style-name="T1172">128.3</text:span><text:span text:style-name="T1173">. technologinio valdymo</text:span><text:span text:style-name="T1174"><text:s/>instrukcija;</text:span></text:p>
      <text:p text:style-name="P1175"><text:span text:style-name="T1176">128.4</text:span><text:span text:style-name="T1177">. įrenginių eksploatavimo instrukcijos;</text:span></text:p>
      <text:p text:style-name="P1178"><text:span text:style-name="T1179">128.5</text:span><text:span text:style-name="T1180">. apsaugos ir signalizacijos sistemų eksploatavimo instrukcija;</text:span></text:p>
      <text:p text:style-name="P1181"><text:span text:style-name="T1182">128.6</text:span><text:span text:style-name="T1183">. kėlimo mechanizmų eksploatavimo instrukcija;</text:span></text:p>
      <text:p text:style-name="P1184"><text:span text:style-name="T1185">128.7</text:span><text:span text:style-name="T1186">. priešgaisrinės saugos instrukcija;</text:span></text:p>
      <text:p text:style-name="P1187"><text:span text:style-name="T1188">128.8</text:span><text:span text:style-name="T1189">. darbuot</text:span><text:span text:style-name="T1190">ojų saugos ir sveikatos instrukcijos;</text:span></text:p>
      <text:p text:style-name="P1191"><text:span text:style-name="T1192">128.9</text:span><text:span text:style-name="T1193">. operatyvinis darbo žurnalas;<text:s/></text:span></text:p>
      <text:p text:style-name="P1194"><text:span text:style-name="T1195">128.10</text:span><text:span text:style-name="T1196">. techninės priežiūros darbų žurnalas;</text:span></text:p>
      <text:p text:style-name="P1197"><text:span text:style-name="T1198">128.11</text:span><text:span text:style-name="T1199">. dujų, suvartojamų technologinėms ir savoms reikmėms, apskaitos žurnalas;</text:span></text:p>
      <text:p text:style-name="P1200"><text:span text:style-name="T1201">128.12</text:span><text:span text:style-name="T1202">. informacija apie dispečerinę ta</text:span><text:span text:style-name="T1203">rnybą, pagrindinių sistemos naudotojų, priešgaisrinės apsaugos ir gelbėjimo tarnybos, greitosios medicinos pagalbos, skirstomųjų dujotiekių avarinės tarnybos, DSS, DAS tarnybų vadovų telefonų numerius.</text:span></text:p>
      <text:p text:style-name="P1204"/>
      <text:p text:style-name="P1205"><text:span text:style-name="T1206">III</text:span><text:span text:style-name="T1207">.<text:s/></text:span><text:span text:style-name="T1208">Techninė priežiūra</text:span></text:p>
      <text:p text:style-name="P1209"/>
      <text:p text:style-name="P1210"><text:span text:style-name="T1211">129</text:span><text:span text:style-name="T1212">. DSS ir DAS<text:s/></text:span><text:span text:style-name="T1213">techninės priežiūros darbai atliekami pagal patvirtintą grafiką, kuris sudaromas vadovaujantis Taisyklių 2 priedo 2 lentelėje nurodytu darbų periodiškumu ir apimtimi, taip pat įrenginių gamintojų rekomendacijomis, kitais DSS, DAS techninę priežiūrą reglame</text:span><text:span text:style-name="T1214">ntuojančiais dokumentais.</text:span></text:p>
      <text:p text:style-name="P1215"><text:span text:style-name="T1216">130</text:span><text:span text:style-name="T1217">. DSS, DAS apžiūra gali būti nuolatinė (ją atlieka nuolat budintys kvalifikuoti darbuotojai), kasdienė (atliekama vieną kartą per parą) ir periodinė (atliekama ne rečiau kaip vieną kartą per savaitę). DSS, DAS apžiūros būdą</text:span><text:span text:style-name="T1218"><text:s/>pasirenka eksploatuojanti įmonė.</text:span></text:p>
      <text:p text:style-name="P1219"><text:span text:style-name="T1220">131</text:span><text:span text:style-name="T1221">. DSS ir DAS apžiūros metu tikrinama:</text:span></text:p>
      <text:p text:style-name="P1222"><text:span text:style-name="T1223">131.1</text:span><text:span text:style-name="T1224">. privažiavimo kelių, aptvarų, teritorijos, įspėjamųjų ženklų būklė;</text:span></text:p>
      <text:p text:style-name="P1225"><text:span text:style-name="T1226">131.2</text:span><text:span text:style-name="T1227">. technologinių įrenginių sandarumas ir dujų koncentracija patalpos ore;</text:span></text:p>
      <text:p text:style-name="P1228"><text:span text:style-name="T1229">131.3</text:span><text:span text:style-name="T1230">.<text:s/></text:span><text:span text:style-name="T1231">technologinių įrenginių (reguliatorių, saugos vožtuvų, dujų valymo, pašildymo ir odoravimo įrenginių, uždaromųjų įtaisų ir kt.) būklė;</text:span></text:p>
      <text:p text:style-name="P1232"><text:span text:style-name="T1233">131.4</text:span><text:span text:style-name="T1234">. matavimo priemonių ir automatikos būklė;</text:span></text:p>
      <text:p text:style-name="P1235"><text:span text:style-name="T1236">131.5</text:span><text:span text:style-name="T1237">. ryšio su dispečerine tarnyba būklė;</text:span></text:p>
      <text:p text:style-name="P1238"><text:span text:style-name="T1239">131.6</text:span><text:span text:style-name="T1240">. apšvietimo,</text:span><text:span text:style-name="T1241"><text:s/>šildymo ir vėdinimo sistemų būklė;</text:span></text:p>
      <text:p text:style-name="P1242"><text:span text:style-name="T1243">131.7</text:span><text:span text:style-name="T1244">. avarinės bei saugos signalizacijos sistemų būklė ir veikimas;</text:span></text:p>
      <text:p text:style-name="P1245"><text:span text:style-name="T1246">131.8</text:span><text:span text:style-name="T1247">. DSS ir DAS darbo parametrų atitiktis nustatytiems režimams;</text:span></text:p>
      <text:p text:style-name="P1248"><text:span text:style-name="T1249">131.9</text:span><text:span text:style-name="T1250">. gaisro gesinimo priemonių ir įrenginių būklė bei komplektavimas;</text:span></text:p>
      <text:p text:style-name="P1251"><text:span text:style-name="T1252">131.10</text:span><text:span text:style-name="T1253">. sienų, skiriančių technologines patalpas nuo katilinės patalpų, sandarumas;</text:span></text:p>
      <text:p text:style-name="P1254"><text:span text:style-name="T1255">131.11</text:span><text:span text:style-name="T1256">. dujų slėgis DSS dujotiekių įvaduose ir išvaduose;</text:span></text:p>
      <text:p text:style-name="P1257"><text:span text:style-name="T1258">131.12</text:span><text:span text:style-name="T1259">. dujų temperatūra DSS dujotiekio įvaduose ir išvaduose;</text:span></text:p>
      <text:p text:style-name="P1260"><text:span text:style-name="T1261">131.13</text:span><text:span text:style-name="T1262">. dujų apskaitos prietaisų ro</text:span><text:span text:style-name="T1263">dmenys;</text:span></text:p>
      <text:p text:style-name="P1264"><text:span text:style-name="T1265">131.14</text:span><text:span text:style-name="T1266">. DSS dujų odoravimo parametrai, suvartoto odoranto kiekis ir jo likutis.</text:span></text:p>
      <text:p text:style-name="P1267"><text:span text:style-name="T1268">132</text:span><text:span text:style-name="T1269">. Apžiūros metu nuskaityti DSS, DAS veikimo parametrai turi būti perduodami dispečerinei tarnybai. Perduodamos informacijos apimtį ir tvarką nustato eksplo</text:span><text:span text:style-name="T1270">atuojančios įmonės vadovas ar jo įgaliotas vadovaujantis darbuotojas.</text:span></text:p>
      <text:p text:style-name="P1271"><text:span text:style-name="T1272">133</text:span><text:span text:style-name="T1273">.<text:s/></text:span><text:span text:style-name="T1274">Dujos tiekiamos į dujų skirstymo sistemas turi būti odoruotos.<text:s/></text:span><text:span text:style-name="T1275">d</text:span><text:span text:style-name="T1276">ujų odoravimo įrenginiai turi būti DSS teritorijoje.</text:span></text:p>
      <text:p text:style-name="P1277"><text:span text:style-name="T1278">134</text:span><text:span text:style-name="T1279">. O</text:span><text:span text:style-name="T1280">doravimo įrenginių patalpa ir sandėliai turi būti<text:s/></text:span><text:span text:style-name="T1281">įrengti pagal teisės aktų</text:span><text:span text:style-name="T1282"><text:s/></text:span><text:span text:style-name="T1283">reikalavimus kaip sprogimui ir gaisrui atsparios patalpos.<text:s/></text:span><text:span text:style-name="T1284">P</text:span><text:span text:style-name="T1285">atalpų</text:span><text:span text:style-name="T1286"><text:s/></text:span><text:span text:style-name="T1287">grindys turi būti iš skysčio nesugeriančios medžiagos.</text:span></text:p>
      <text:p text:style-name="P1288"><text:span text:style-name="T1289">135</text:span><text:span text:style-name="T1290">. O</text:span><text:span text:style-name="T1291">dorantai turi būti laikomi sandariuose induose, apsaugotuose nuo tiesioginių saulės spindulių ir<text:s/></text:span><text:span text:style-name="T1292">šildymo prietaisų įkaitinimo.</text:span></text:p>
      <text:p text:style-name="P1293"><text:span text:style-name="T1294">136</text:span><text:span text:style-name="T1295">. Dujų, tiekiamų į dujų skirstymo sistemą, odoravimo norma yra 16 g, odoranto – 1000 nm</text:span><text:span text:style-name="T1296">3</text:span><text:span text:style-name="T1297"><text:s/>dujų. Odoravimo norma laikinai gali būti keičiama dujų paleidimo į naujas dujų skirstymo sistemas metu ar po dujų skirstymo sistem</text:span><text:span text:style-name="T1298">os remonto, modernizavimo darbų. Tokiu atveju<text:s/></text:span><text:soft-page-break/><text:span text:style-name="T1299">odoravimo norma turi būti suderinta su skirstomuosius dujotiekius eksploatuojančia tarnyba. Vartotojų dujų sistemose įrengus papildomas apsaugos priemones, nebuitiniams vartotojams atskirai susitarus su perdavi</text:span><text:span text:style-name="T1300">mo ir (ar) skirstymo sistemos operatoriumi šiems vartotojams gali būti tiekiamos neodoruotos dujos.</text:span></text:p>
      <text:p text:style-name="P1301"><text:span text:style-name="T1302">137</text:span><text:span text:style-name="T1303">. DSS, DAS esantys mažesnio nei 16 barų darbinio slėgio dujotiekiai bei įrenginiai turi būti eksploatuojami pagal Taisyklių 1 priedo 50 punkte nurody</text:span><text:span text:style-name="T1304">to teisės akto reikalavimus.</text:span></text:p>
      <text:p text:style-name="P1305"><text:span text:style-name="T1306">138</text:span><text:span text:style-name="T1307">. DSS, DAS darbo metu turi nuolat veikti automatinė apsaugos ir signalizacijos sistema. Ji gali būti atjungiama tik remonto laikotarpiui eksploatuojančios tarnybos vadovo leidimu, suderinus su dispečerine tarnyba.<text:s/></text:span></text:p>
      <text:p text:style-name="P1308"><text:span text:style-name="T1309">139</text:span><text:span text:style-name="T1310">. Remontuojant DSS technologinius įrenginius ar joje esant avarinei situacijai, dujos gali būti tiekiamos per DSS apvadinę liniją. Apie tai dujų vartotojai turi būti informuojami ne vėliau kaip prieš 3 darbo dienas iki remonto darbų pradžios (išskyrus av</text:span><text:span text:style-name="T1311">arijas, avarines situacijas). Tiekiant dujas per apvadinę liniją, turi būti jos nuolatinė priežiūra, o dujų tiekimo parametrai periodiškai fiksuojami DSS operatyviniame darbo žurnale.<text:s/></text:span></text:p>
      <text:p text:style-name="P1312"><text:span text:style-name="T1313">140</text:span><text:span text:style-name="T1314">. Trūkumai ir gedimai, nustatyti techninės priežiūros ar įrengin</text:span><text:span text:style-name="T1315">ių darbo metu, taisomi ir šalinami atliekant techninę priežiūrą. Trūkumai ir gedimai, kurių negalima pašalinti techninės priežiūros metu, surašomi defektų akte. Defektų aktai turi būti analizuojami, o defektams pašalinti reikalingi darbai įrašomi į remonto</text:span><text:span text:style-name="T1316"><text:s/>darbų planą.</text:span></text:p>
      <text:p text:style-name="P1317"><text:span text:style-name="T1318">141</text:span><text:span text:style-name="T1319">. Saugos vožtuvų ir reguliatorių derinimas įforminamas derinimo aktu.</text:span></text:p>
      <text:p text:style-name="P1320"><text:span text:style-name="T1321">142</text:span><text:span text:style-name="T1322">. Atlikti remonto, rekonstrukcijos darbai įrašomi DSS, DAS techniniuose pasuose.</text:span></text:p>
      <text:p text:style-name="P1323"><text:span text:style-name="T1324">143</text:span><text:span text:style-name="T1325">. Apžiūros metu atlikti darbai fiksuojami DSS, DAS operatyviniame darb</text:span><text:span text:style-name="T1326">o žurnale. Techninės priežiūros metu atlikti darbai fiksuojami DSS, DAS techninės priežiūros žurnale.</text:span></text:p>
      <text:p text:style-name="P1327"/>
      <text:p text:style-name="P1328"><text:span text:style-name="T1329">IV</text:span><text:span text:style-name="T1330">.<text:s/></text:span><text:span text:style-name="T1331">Remontas ir rekonstrukcija</text:span></text:p>
      <text:p text:style-name="P1332"/>
      <text:p text:style-name="P1333"><text:span text:style-name="T1334">144</text:span><text:span text:style-name="T1335">. DSS ir DAS rekonstravimo darbams priskiriami:</text:span></text:p>
      <text:p text:style-name="P1336"><text:span text:style-name="T1337">144.1</text:span><text:span text:style-name="T1338">. papildomų slėgio redukavimo linijų įrengimas<text:s/></text:span><text:span text:style-name="T1339">esamose DSS;</text:span></text:p>
      <text:p text:style-name="P1340"><text:span text:style-name="T1341">144.2</text:span><text:span text:style-name="T1342">. visų DSS vamzdynų, įrenginių pakeitimas.</text:span></text:p>
      <text:p text:style-name="P1343"><text:span text:style-name="T1344">145</text:span><text:span text:style-name="T1345">. DSS ir DAS kapitalinio remonto darbams priskiriama:</text:span></text:p>
      <text:p text:style-name="P1346"><text:span text:style-name="T1347">145.1</text:span><text:span text:style-name="T1348">. naujų (papildomų) elektros, apšvietimo, šildymo, vėdinimo, NVS, automatikos, signalizacijos, ryšio ir kitų sistemų<text:s/></text:span><text:span text:style-name="T1349">įrengimas;</text:span></text:p>
      <text:p text:style-name="P1350"><text:span text:style-name="T1351">145.2</text:span><text:span text:style-name="T1352">. esamų elektros, apšvietimo, šildymo, vėdinimo, NVS, automatikos, signalizacijos, ryšio ir kitų sistemų pertvarkymas;</text:span></text:p>
      <text:p text:style-name="P1353"><text:span text:style-name="T1354">145.3</text:span><text:span text:style-name="T1355">. aikštelės aptvaro remontas iš esmės keičiant aptvaro konstrukciją;</text:span></text:p>
      <text:p text:style-name="P1356"><text:span text:style-name="T1357">145.4</text:span><text:span text:style-name="T1358">. dalies DSS vamzdynų, įrengin</text:span><text:span text:style-name="T1359">ių pakeitimas naujais;</text:span></text:p>
      <text:p text:style-name="P1360"><text:span text:style-name="T1361">145.5</text:span><text:span text:style-name="T1362">. aikštelių, kelių remontas keičiant kelio dangos tipą.</text:span></text:p>
      <text:p text:style-name="P1363"><text:span text:style-name="T1364">146</text:span><text:span text:style-name="T1365">. DSS ir DAS paprastojo remonto darbams priskiriama:</text:span></text:p>
      <text:p text:style-name="P1366"><text:span text:style-name="T1367">146.1</text:span><text:span text:style-name="T1368">. dujų vamzdynų ir technologinių įrenginių bei uždaromųjų įtaisų paprastas remontas bei keitimas;</text:span></text:p>
      <text:p text:style-name="P1369"><text:span text:style-name="T1370">146.2</text:span><text:span text:style-name="T1371">. NVS, elektros, apšvietimo, šildymo, vėdinimo ir kitų sistemų remontas;</text:span></text:p>
      <text:p text:style-name="P1372"><text:span text:style-name="T1373">146.3</text:span><text:span text:style-name="T1374">. matavimo priemonių remontas ar keitimas;</text:span></text:p>
      <text:p text:style-name="P1375"><text:span text:style-name="T1376">146.4</text:span><text:span text:style-name="T1377">. apsaugos nuo žaibo ir įžeminimo sistemų įrenginių remontas ir keitimas;</text:span></text:p>
      <text:p text:style-name="P1378"><text:span text:style-name="T1379">146.5</text:span><text:span text:style-name="T1380">. aikštelių aptvaro remontas ne</text:span><text:span text:style-name="T1381">keičiant aptvaro konstrukcijos;</text:span></text:p>
      <text:p text:style-name="P1382"><text:span text:style-name="T1383">146.6</text:span><text:span text:style-name="T1384">. aikštelių, kelių dangos remontas, nekeičiant dangos tipo;</text:span></text:p>
      <text:p text:style-name="P1385"><text:span text:style-name="T1386">146.7</text:span><text:span text:style-name="T1387">. kiti būtini DSS ir DAS įrenginių, vamzdynų ir įtaisų paprastojo remonto darbai.</text:span></text:p>
      <text:p text:style-name="P1388"/>
      <text:p text:style-name="P1389"><text:span text:style-name="T1390">VII</text:span><text:span text:style-name="T1391">.<text:s/></text:span><text:span text:style-name="T1392">Kompresorinės stotys</text:span></text:p>
      <text:p text:style-name="P1393"/>
      <text:p text:style-name="P1394"><text:span text:style-name="T1395">I</text:span><text:span text:style-name="T1396">.<text:s/></text:span><text:span text:style-name="T1397">BENDRIEJI<text:s/></text:span><text:span text:style-name="T1398">REIKALAVIMAI</text:span></text:p>
      <text:p text:style-name="P1399"/>
      <text:p text:style-name="P1400"><text:span text:style-name="T1401">147</text:span><text:span text:style-name="T1402">. DKS turi būti eksploatuojamos vadovaujantis teisės aktų nuostatomis, Taisyklėmis, įrenginių gamintojų dokumentais, darbų technologijų ir (ar) įrenginių eksploatavimo<text:s/></text:span><text:soft-page-break/><text:span text:style-name="T1403">instrukcijomis, eksploatuojančios įmonės parengtais dokumentais, st</text:span><text:span text:style-name="T1404">andarto LST EN 12583 reikalavimais. Standarto LST EN 12583 reikalavimai DKS, kurios buvo įrengtos iki standarto priėmimo, taikomi tik tiek, kiek tai neprieštarauja DKS įrengimo projektui ir DKS techniniame pase nustatytoms charakteristikoms.</text:span></text:p>
      <text:p text:style-name="P1405"><text:span text:style-name="T1406">148</text:span><text:span text:style-name="T1407">. Kompr</text:span><text:span text:style-name="T1408">esorinį agregatą sudaro pagrindinis variklis, dujų kompresorius, valdymo sistema ir pagalbinė įranga, apimanti agregato sklendes ir su jomis susijusių vamzdžių sistemą, skirtą dujoms suslėgti. Kompresorinio agregato veikimas, valdymas ir reguliavimas atlie</text:span><text:span text:style-name="T1409">kamas vadovaujantis gamintojų instrukcijomis ir eksploatuojančios įmonės nustatytais bei dispečerinės tarnybos nurodytais darbo režimais.</text:span></text:p>
      <text:p text:style-name="P1410"><text:span text:style-name="T1411">149</text:span><text:span text:style-name="T1412">. DKS eksploatuojančioje tarnyboje turi būti įrenginių, slėginių indų, kėlimo priemonių, vėdinimo, šildymo, van</text:span><text:span text:style-name="T1413">dentiekio, kanalizacijos, elektros, drenažo, automatikos sistemų, inžinerinių tinklų ir kita techninė dokumentacija, įskaitant šių įrenginių, sistemų ir kt. technines charakteristikas.</text:span></text:p>
      <text:p text:style-name="P1414"><text:span text:style-name="T1415">150</text:span><text:span text:style-name="T1416">. DKS potencialiai pavojingi įrenginiai turi turėti techninius<text:s/></text:span><text:span text:style-name="T1417">pasus, kuriuose nurodomi pagrindiniai įrenginių techniniai duomenys (įrenginio įrengimo vieta, markė, įrenginio galia, našumas, skersmuo, matmenys, tūris, darbinis dujų slėgis, tipas, ir kt.). Turi būti sudarytos technologinių vamzdynų schemos, kuriose paž</text:span><text:span text:style-name="T1418">ymėti visi uždarymo įtaisai, saugos įtaisai, matavimo priemonės, darbiniai dujų slėgiai, vamzdynų skersmenys ir kt.</text:span></text:p>
      <text:p text:style-name="P1419"><text:span text:style-name="T1420">151</text:span><text:span text:style-name="T1421">. Kompresoriai, mechanizmai, prietaisai ir kiti įrenginiai turi būti tinkamai pažymėti patvariomis etiketėmis, jų žymėjimas turi atit</text:span><text:span text:style-name="T1422">ikti žymėjimą brėžiniuose, schemose. Ant uždaromųjų įtaisų turi būti aiškiai nurodytos uždarymo ir atidarymo kryptys. Ant vamzdynų turi būti rodyklėmis pažymėtos dujų, oro ir kitų terpių tekėjimo kryptys.<text:s/></text:span></text:p>
      <text:p text:style-name="P1423"><text:span text:style-name="T1424">152</text:span><text:span text:style-name="T1425">. Uždarymo įtaisai, atjungiantys DKS nuo MD</text:span><text:span text:style-name="T1426">V, turi būti nuotolinio ir vietinio valdymo.</text:span></text:p>
      <text:p text:style-name="P1427"><text:span text:style-name="T1428">153</text:span><text:span text:style-name="T1429">. Kompresorinio agregato išmetamųjų dujų vamzdynai ir vamzdynai, kurių temperatūra aukštesnė kaip 45<text:s/></text:span><text:span text:style-name="T1430">O</text:span><text:span text:style-name="T1431">C, turi būti izoliuoti vadovaujantis projekto bei teisės aktų reikalavimais ir nesiliesti su degiosiom</text:span><text:span text:style-name="T1432">is konstrukcijomis ir (ar) medžiagomis.</text:span></text:p>
      <text:p text:style-name="P1433"><text:span text:style-name="T1434">154</text:span><text:span text:style-name="T1435">. Kompresorinio agregato patalpose turi būti įrengta vėdinimo sistema. Avarinė vėdinimo sistema turi būti sujungta su dujų nuotėkio aptikimo signalizacijos sistema.<text:s/></text:span></text:p>
      <text:p text:style-name="P1436"><text:span text:style-name="T1437">155</text:span><text:span text:style-name="T1438">. Draudžiama eksploatuoti kompresori</text:span><text:span text:style-name="T1439">nį agregatą esant išjungtai arba sugedusiai dujų nuotėkio aptikimo signalizacijos sistemai. DKS eksploatuojanti tarnyba kiekvieną pamainą turi tikrinti dujų nuotėkio aptikimo signalizacijos sistemos veikimą, o jos priežiūrą atlikti pagal gamyklos gamintojo</text:span><text:span text:style-name="T1440">s parengtus eksploatavimo instrukcijos reikalavimus. Taisyklių ir DKS įrenginių techninės priežiūros grafikuose nustatytu periodiškumu turi būti tikrinami DKS įrenginiai, vamzdynai ir galimi dujų nuotėkiai.</text:span></text:p>
      <text:p text:style-name="P1441"><text:span text:style-name="T1442">156</text:span><text:span text:style-name="T1443">. DKS dujų nuotėkio aptikimo signalizacijo</text:span><text:span text:style-name="T1444">s sistema, esanti kompresorinio agregato patalpoje, turi generuoti pavojaus signalą ir, patalpų ore pasiekus 20 % žemutinės sprogimo ribos dujų koncentraciją, įjungti vėdinimo sistemą. Patalpų ore dujų koncentracijai pasiekus 40 % žemutinės sprogimo ribos<text:s/></text:span><text:span text:style-name="T1445">lygį, turi būti automatiškai stabdomi veikiantys kompresoriniai agregatai, išjungiama vėdinimo sistema.</text:span></text:p>
      <text:p text:style-name="P1446"><text:span text:style-name="T1447">157</text:span><text:span text:style-name="T1448">. Kompresorinio agregato parengimas paleisti, paleidimas, agregato darbas ir stabdymas atliekamas vadovaujantis DKS eksploatuojančios įmonės pare</text:span><text:span text:style-name="T1449">ngta instrukcija, atitinkančia kompresorinio agregato gamintojų reikalavimus. Perkūnijos metu kompresorius paleisti, stabdyti, atlikti technologinius perjungimus draudžiama. Visi planiniai kompresorinio agregato paleidimai po remonto turi būti atliekami šv</text:span><text:span text:style-name="T1450">iesiu paros metu.</text:span></text:p>
      <text:p text:style-name="P1451"><text:span text:style-name="T1452">158</text:span><text:span text:style-name="T1453">. DKS turi būti įrengtas avarinis kompresorinio agregato stabdymo jungiklis, kuriuo vienu rakto pasukimu (mygtuko paspaudimu) sustabdomi visi veikiantys kompresoriniai agregatai ir dujos išleidžiamos iš technologinių linijų. Kompre</text:span><text:span text:style-name="T1454">soriniuose agregatuose turi būti įdiegti avarinės apsaugos įrenginiai, kurie, susidarius avarinei situacijai, agregatus sustabdytų automatiškai.</text:span></text:p>
      <text:p text:style-name="P1455"><text:span text:style-name="T1456">159</text:span><text:span text:style-name="T1457">. Kompresoriniams agregatams turi būti įrengiama valdymo sistema su garsine ir vaizdine būsenų indikacij</text:span><text:span text:style-name="T1458">a.</text:span></text:p>
      <text:p text:style-name="P1459"><text:span text:style-name="T1460">160</text:span><text:span text:style-name="T1461">. Avarinis kompresorinio agregato sustabdymas ir atjungimas nuo MDV, išleidžiant iš technologinių vamzdynų dujas, turi būti atliekamas:<text:s/></text:span></text:p>
      <text:p text:style-name="P1462"><text:span text:style-name="T1463">160.1</text:span><text:span text:style-name="T1464">. kilus gaisrui kompresorinio agregato patalpoje;</text:span></text:p>
      <text:p text:style-name="P1465"><text:span text:style-name="T1466">160.2</text:span><text:span text:style-name="T1467">. sprogus dujų technologiniam vamzdynui,<text:s/></text:span><text:span text:style-name="T1468">MDV arba esant nenumatytiems dujų nutekėjimams;</text:span></text:p>
      <text:p text:style-name="P1469"><text:span text:style-name="T1470">160.3</text:span><text:span text:style-name="T1471">. susidarius stichiniams gamtos reiškiniams, kurie sukelia pavojų įrenginiams ir žmonių gyvybei (potvyniai, žemės drebėjimai, audra, įgriuva ir pan.).</text:span></text:p>
      <text:p text:style-name="P1472"><text:span text:style-name="T1473">161</text:span><text:span text:style-name="T1474">. Apie avarinį kompresorių sustabdymą t</text:span><text:span text:style-name="T1475">uri būti nedelsiant pranešama dispečerinei tarnybai bei DKS eksploatuojančios tarnybos vadovui.</text:span></text:p>
      <text:p text:style-name="P1476"><text:span text:style-name="T1477">162</text:span><text:span text:style-name="T1478">. Veikiant kompresoriniam agregatui, neleidžiama išjungti automatinių apsaugų arba keisti jų parametrų vertes. Būtinais atvejais, susijusiais su laikinu<text:s/></text:span><text:span text:style-name="T1479">apsaugų išjungimu (pavyzdžiui, dėl prietaisų patikros), turi būti užtikrinta parametro, kurio apsauga išjungta, bei viso kompresorinio agregato veikimo nuolatinė kontrolė.</text:span></text:p>
      <text:p text:style-name="P1480"><text:span text:style-name="T1481">163</text:span><text:span text:style-name="T1482">. Nuotolinio valdymo sistemų perjungimai, išjungimai, dujotiekių uždaromojo į</text:span><text:span text:style-name="T1483">taiso padėčių pakeitimai turi būti suderinti su dispečerine tarnyba ir registruojami žurnale.</text:span></text:p>
      <text:p text:style-name="P1484"><text:span text:style-name="T1485">164</text:span><text:span text:style-name="T1486">. Tarnyba, eksploatuojanti kompresorinius agregatus, turi būti aprūpinta eksploatacijai reikalingu medžiagų kiekiu.</text:span></text:p>
      <text:p text:style-name="P1487"/>
      <text:p text:style-name="P1488"><text:span text:style-name="T1489">II</text:span><text:span text:style-name="T1490">.<text:s/></text:span><text:span text:style-name="T1491">TECHNINĖ DOKUMENTACIJA</text:span></text:p>
      <text:p text:style-name="P1492"/>
      <text:p text:style-name="P1493"><text:span text:style-name="T1494">16</text:span><text:span text:style-name="T1495">5</text:span><text:span text:style-name="T1496">. DKS eksploatuojančioje tarnyboje turi būti šie dokumentai:</text:span></text:p>
      <text:p text:style-name="P1497"><text:span text:style-name="T1498">165.1</text:span><text:span text:style-name="T1499">. DKS projektinė dokumentacija ir statybą leidžiantys dokumentai;</text:span></text:p>
      <text:p text:style-name="P1500"><text:span text:style-name="T1501">165.2</text:span><text:span text:style-name="T1502">. eksploatuojančios tarnybos nuostatai;</text:span></text:p>
      <text:p text:style-name="P1503"><text:span text:style-name="T1504">165.3</text:span><text:span text:style-name="T1505">. darbuotojų pareiginiai nuostatai;</text:span></text:p>
      <text:p text:style-name="P1506"><text:span text:style-name="T1507">165.4</text:span><text:span text:style-name="T1508">. darbuotojų sau</text:span><text:span text:style-name="T1509">gos ir sveikatos instrukcijos;</text:span></text:p>
      <text:p text:style-name="P1510"><text:span text:style-name="T1511">165.5</text:span><text:span text:style-name="T1512">. darbų technologijos ir (ar) įrenginių eksploatavimo instrukcijos;</text:span></text:p>
      <text:p text:style-name="P1513"><text:span text:style-name="T1514">165.6</text:span><text:span text:style-name="T1515">. priešgaisrinės saugos instrukcijos;</text:span></text:p>
      <text:p text:style-name="P1516"><text:span text:style-name="T1517">165.7</text:span><text:span text:style-name="T1518">. DKS technologinės schemos;</text:span></text:p>
      <text:p text:style-name="P1519"><text:span text:style-name="T1520">165.8</text:span><text:span text:style-name="T1521">. DKS potencialiai pavojingų įrenginių techniniai<text:s/></text:span><text:span text:style-name="T1522">pasai;</text:span></text:p>
      <text:p text:style-name="P1523"><text:span text:style-name="T1524">165.9</text:span><text:span text:style-name="T1525">. DKS įrenginių techninės priežiūros grafikas;</text:span></text:p>
      <text:p text:style-name="P1526"><text:span text:style-name="T1527">165.10</text:span><text:span text:style-name="T1528">. matavimo priemonių patikros grafikas;</text:span></text:p>
      <text:p text:style-name="P1529"><text:span text:style-name="T1530">165.11</text:span><text:span text:style-name="T1531">. slėginių indų pasai ir jų apžiūrų ir bandymų grafikas;</text:span></text:p>
      <text:p text:style-name="P1532"><text:span text:style-name="T1533">165.12</text:span><text:span text:style-name="T1534">. kėlimo mechanizmų pasai ir jų apžiūrų ir bandymų grafikas;</text:span></text:p>
      <text:p text:style-name="P1535"><text:span text:style-name="T1536">165</text:span><text:span text:style-name="T1537">.13</text:span><text:span text:style-name="T1538">. darbuotojų saugos ir sveikatos instruktažų darbo vietoje registracijos žurnalas;</text:span></text:p>
      <text:p text:style-name="P1539"><text:span text:style-name="T1540">165.14</text:span><text:span text:style-name="T1541">. gedimų registravimo žurnalas;</text:span></text:p>
      <text:p text:style-name="P1542"><text:span text:style-name="T1543">165.15</text:span><text:span text:style-name="T1544">. galimų avarijų lokalizavimo praktinių mokymų grafikas ir jų registravimo žurnalas;</text:span></text:p>
      <text:p text:style-name="P1545"><text:span text:style-name="T1546">165.16</text:span><text:span text:style-name="T1547">. saugos priemonių ap</text:span><text:span text:style-name="T1548">skaitos, išdavimo ir bandymų registravimo žurnalas;</text:span></text:p>
      <text:p text:style-name="P1549"><text:span text:style-name="T1550">165.17</text:span><text:span text:style-name="T1551">. kėlimo priemonių, mechanizmų ir įrenginių apskaitos ir apžiūros žurnalas;</text:span></text:p>
      <text:p text:style-name="P1552"><text:span text:style-name="T1553">165.18</text:span><text:span text:style-name="T1554">. pavojingų darbų su dujomis paskyrų-leidimų ir užduočių registravimo žurnalas;</text:span></text:p>
      <text:p text:style-name="P1555"><text:span text:style-name="T1556">165.19</text:span><text:span text:style-name="T1557">. įrenginių techni</text:span><text:span text:style-name="T1558">nės priežiūros darbų žurnalai;</text:span></text:p>
      <text:p text:style-name="P1559"><text:span text:style-name="T1560">165.20</text:span><text:span text:style-name="T1561">. kompresorinio agregato paros darbo žiniaraštis;</text:span></text:p>
      <text:p text:style-name="P1562"><text:span text:style-name="T1563">165.21</text:span><text:span text:style-name="T1564">. NVS veikimo patikrinimo žurnalas;</text:span></text:p>
      <text:p text:style-name="P1565"><text:span text:style-name="T1566">165.22</text:span><text:span text:style-name="T1567">. defektų aktai;</text:span></text:p>
      <text:p text:style-name="P1568"><text:span text:style-name="T1569">165.23</text:span><text:span text:style-name="T1570">. vamzdynų sienelių storio matavimų aktai;</text:span></text:p>
      <text:p text:style-name="P1571"><text:span text:style-name="T1572">165.24</text:span><text:span text:style-name="T1573">. vandens, tepalo, dujų, šild</text:span><text:span text:style-name="T1574">ymo sistemų vandens laboratorinių tyrimų protokolai;</text:span></text:p>
      <text:p text:style-name="P1575"><text:span text:style-name="T1576">165.25</text:span><text:span text:style-name="T1577">. apsauginių vožtuvų tikrinimo ir reguliavimo aktai;</text:span></text:p>
      <text:p text:style-name="P1578"><text:span text:style-name="T1579">165.26</text:span><text:span text:style-name="T1580">. remonto ir rekonstravimo planai;</text:span></text:p>
      <text:p text:style-name="P1581"><text:span text:style-name="T1582">165.27</text:span><text:span text:style-name="T1583">. eksploatavimo tarnybos veiksmų planai avarijoms lokalizuoti ir likviduoti;</text:span></text:p>
      <text:p text:style-name="P1584"><text:span text:style-name="T1585">165.28</text:span><text:span text:style-name="T1586">. naudojamų instrukcijų sąrašas;</text:span></text:p>
      <text:p text:style-name="P1587"><text:span text:style-name="T1588">165.29</text:span><text:span text:style-name="T1589">. dokumentacijos sąrašas;</text:span></text:p>
      <text:p text:style-name="P1590"><text:span text:style-name="T1591">165.30</text:span><text:span text:style-name="T1592">. kiti eksploatuojančios įmonės vadovo nustatyti dokumentai.</text:span></text:p>
      <text:p text:style-name="P1593"/>
      <text:p text:style-name="P1594"><text:span text:style-name="T1595">III</text:span><text:span text:style-name="T1596">.<text:s/></text:span><text:span text:style-name="T1597">DKS TECHNINĖ PRIEŽIŪRA</text:span></text:p>
      <text:p text:style-name="P1598"/>
      <text:p text:style-name="P1599"><text:span text:style-name="T1600">166</text:span><text:span text:style-name="T1601">. DKS techninės priežiūros darbai atliekami pagal patvirtintą<text:s/></text:span><text:span text:style-name="T1602">grafiką, kuris sudaromas vadovaujantis šių Taisyklių 2 priedo 3 lentelėje nurodytu darbų periodiškumu ir apimtimi, taip pat įrenginių gamintojų rekomendacijomis, kitais techninę priežiūrą reglamentuojančiais dokumentais.</text:span></text:p>
      <text:p text:style-name="P1603"><text:span text:style-name="T1604">167</text:span><text:span text:style-name="T1605">. DKS esantys mažesnio nei 1</text:span><text:span text:style-name="T1606">6 bar darbinio slėgio dujotiekiai bei įrenginiai turi būti eksploatuojami pagal Taisyklių 1 priedo 50 punkte nurodyto teisės akto reikalavimus. Šiais dujotiekiais tiekiamos dujos turi būti odoruotos. Gali būti naudojamos ir neodoruotos dujos, jeigu patalpo</text:span><text:span text:style-name="T1607">se yra įrengta automatinė dujų nuotėkio signalizacija.</text:span></text:p>
      <text:p text:style-name="P1608"><text:span text:style-name="T1609">168</text:span><text:span text:style-name="T1610">. DKS esantys šilumos įrenginiai eksploatuojami vadovaujantis šilumos ūkio įstatymo ir jį įgyvendinančių teisės aktų nustatyta tvarka, Taisyklių 1 priedo 80, 82–84 punktuose nurodytais teisės ak</text:span><text:span text:style-name="T1611">tais.</text:span></text:p>
      <text:p text:style-name="P1612"><text:span text:style-name="T1613">169</text:span><text:span text:style-name="T1614">. KA techninė priežiūra atliekama vadovaujantis eksploatavimo instrukcijomis.</text:span></text:p>
      <text:p text:style-name="P1615"><text:span text:style-name="T1616">170</text:span><text:span text:style-name="T1617">. Remontuojamų kompresorinių agregatų ir kitų įrenginių valdymo skydai turi būti atjungti nuo elektros maitinimo.</text:span></text:p>
      <text:p text:style-name="P1618"><text:span text:style-name="T1619">171</text:span><text:span text:style-name="T1620">. Kompresorinio agregato kompresorinė</text:span><text:span text:style-name="T1621">s dalies darbo vietose dujų sistemų atidarymo ir (ar) aklių įrengimo metu periodiškai (ne rečiau kaip kartą per 2 val.) turi būti atliekami patalpų oro užterštumo dujomis matavimai.<text:s/></text:span></text:p>
      <text:p text:style-name="P1622"><text:span text:style-name="T1623">172</text:span><text:span text:style-name="T1624">. Atlikus kompresorinio agregato remonto darbus, agregatas turi bū</text:span><text:span text:style-name="T1625">ti išbandomas, kaip nurodyta gamintojo rekomendacijose ar instrukcijose.</text:span></text:p>
      <text:p text:style-name="P1626"><text:span text:style-name="T1627">173</text:span><text:span text:style-name="T1628">. DKS eksploatuojanti tarnyba privalo palaikyti nustatytą kompresorinio agregato darbo režimą bei periodiškai registruoti darbo parametrus (taip pat esant darbo režimo sutrikim</text:span><text:span text:style-name="T1629">ams, avarijoms, nenumatytiems įvykiams) operatyviniame žurnale. Registruojamų parametrų sąrašą ir registravimo periodiškumą nustato eksploatuojančios įmonės vadovas ar jo įgaliotas vadovaujantis darbuotojas.</text:span></text:p>
      <text:p text:style-name="P1630"><text:span text:style-name="T1631">174</text:span><text:span text:style-name="T1632">. Techninės priežiūros, avarinių situacij</text:span><text:span text:style-name="T1633">ų metu vykdomi ar atlikti darbai, įrenginių gedimai fiksuojami įrenginių techninės priežiūros žurnaluose.</text:span></text:p>
      <text:p text:style-name="P1634"><text:span text:style-name="T1635">175</text:span><text:span text:style-name="T1636">. Nustatytiems gedimams, kurių negalima pašalinti techninės priežiūros metu surašomi defektų aktai. Gedimai šalinami pagal eksploatuojančios ta</text:span><text:span text:style-name="T1637">rnybos sudarytą remonto planą. Atlikti remonto darbai įrašomi į DKS įrenginių techninius pasus.<text:s/></text:span></text:p>
      <text:p text:style-name="P1638"/>
      <text:p text:style-name="P1639"><text:span text:style-name="T1640">IV</text:span><text:span text:style-name="T1641">.<text:s/></text:span><text:span text:style-name="T1642">DKS REKONSTRUKCIJA IR REMONTAS</text:span></text:p>
      <text:p text:style-name="P1643"/>
      <text:p text:style-name="P1644"><text:span text:style-name="T1645">176</text:span><text:span text:style-name="T1646">. DKS rekonstravimo darbams priskiriami:</text:span></text:p>
      <text:p text:style-name="P1647"><text:span text:style-name="T1648">176.1</text:span><text:span text:style-name="T1649">. kompresorių keitimas naujais keičiant jų tipą, pajėgumą ar<text:s/></text:span><text:span text:style-name="T1650">skaičių;</text:span></text:p>
      <text:p text:style-name="P1651"><text:span text:style-name="T1652">176.2</text:span><text:span text:style-name="T1653">. dujų kompresorių pagrindinių sudėtinių dalių: oro siurblių, uždegimo, greičio reguliavimo, aušinimo, tepimo ir kitų sistemų keitimas naujomis, turinčiomis geresnes savybes, bei naujų sistemų diegimas (jeigu pagerėja agregatų veikimas, v</text:span><text:span text:style-name="T1654">aldymas, sunaudojama mažiau kuro, išmetama mažiau teršalų);</text:span></text:p>
      <text:p text:style-name="P1655"><text:span text:style-name="T1656">176.3</text:span><text:span text:style-name="T1657">. technologinių įrenginių pertvarkymas keičiant principinę veikimo schemą;</text:span></text:p>
      <text:p text:style-name="P1658"><text:span text:style-name="T1659">176.4</text:span><text:span text:style-name="T1660">. elektros komutavimo, valdymo, energijos kompensavimo, duomenų nuskaitymo, automatizavimo, šildymo, vė</text:span><text:span text:style-name="T1661">dinimo ir kitų sistemų modernizavimas, keitimas naujomis kito modelio sistemomis.</text:span></text:p>
      <text:p text:style-name="P1662"><text:span text:style-name="T1663">177</text:span><text:span text:style-name="T1664">. DKS kapitalinio remonto darbams priskiriama:</text:span></text:p>
      <text:p text:style-name="P1665"><text:span text:style-name="T1666">177.1</text:span><text:span text:style-name="T1667">. kompresorių keitimas naujais, nekeičiant jų tipo ir skaičiaus;</text:span></text:p>
      <text:p text:style-name="P1668"><text:span text:style-name="T1669">177.2</text:span><text:span text:style-name="T1670">. DKS technologinių įrenginių keitima</text:span><text:span text:style-name="T1671">s naujais, kitokio tipo įrenginiais, iš dalies keičiant technologinę stoties schemą;</text:span></text:p>
      <text:p text:style-name="P1672"><text:span text:style-name="T1673">177.3</text:span><text:span text:style-name="T1674">. papildomų elektros, apšvietimo, šildymo, vėdinimo, vandens ir oro tiekimo sistemų įrengimas;</text:span></text:p>
      <text:p text:style-name="P1675"><text:span text:style-name="T1676">177.4</text:span><text:span text:style-name="T1677">. aikštelės aptvaro remontas iš esmės keičiant aptvaro kon</text:span><text:span text:style-name="T1678">strukciją;</text:span></text:p>
      <text:p text:style-name="P1679"><text:span text:style-name="T1680">177.5</text:span><text:span text:style-name="T1681">. įrenginių ir technologinių vamzdynų remontas, pakeitimas;</text:span></text:p>
      <text:p text:style-name="P1682"><text:span text:style-name="T1683">177.6</text:span><text:span text:style-name="T1684">. aikštelių dangos remontas, keičiant dangos tipą.</text:span></text:p>
      <text:p text:style-name="P1685"><text:span text:style-name="T1686">178</text:span><text:span text:style-name="T1687">. DKS paprastojo remonto darbams priskiriama:</text:span></text:p>
      <text:p text:style-name="P1688"><text:span text:style-name="T1689">178.1</text:span><text:span text:style-name="T1690">. variklių, siurblių, talpyklų, uždaromųjų įtaisų ir<text:s/></text:span><text:span text:style-name="T1691">kitų technologinių įrenginių keitimas naujais nekeičiant stoties technologinės schemos;</text:span></text:p>
      <text:p text:style-name="P1692"><text:span text:style-name="T1693">178.2</text:span><text:span text:style-name="T1694">. kompresorių, DKS technologinių įrenginių dalinis ar visiškas išardymas, remontuojant ar pakeičiant susidėvėjusias sudėtines jų dalis;</text:span></text:p>
      <text:p text:style-name="P1695"><text:span text:style-name="T1696">178.3</text:span><text:span text:style-name="T1697">. įrenginių ir</text:span><text:span text:style-name="T1698"><text:s/>technologinių vamzdynų išorinės, vidinės apžiūrų metu nustatytų trūkumų šalinimas;</text:span></text:p>
      <text:p text:style-name="P1699"><text:span text:style-name="T1700">178.4</text:span><text:span text:style-name="T1701">. antikorozinės dangos, uždaromųjų įtaisų remontas;</text:span></text:p>
      <text:p text:style-name="P1702"><text:span text:style-name="T1703">178.5</text:span><text:span text:style-name="T1704">. technologinių įrenginių pamatų aikštelių remontas ar pakeitimas;</text:span></text:p>
      <text:p text:style-name="P1705"><text:span text:style-name="T1706">178.6</text:span><text:span text:style-name="T1707">. elektros, apšvietimo, ši</text:span><text:span text:style-name="T1708">ldymo, vandens ir oro tiekimo sistemų remontas;</text:span></text:p>
      <text:p text:style-name="P1709"><text:span text:style-name="T1710">178.7</text:span><text:span text:style-name="T1711">. NVS remontas;</text:span></text:p>
      <text:p text:style-name="P1712"><text:span text:style-name="T1713">178.8</text:span><text:span text:style-name="T1714">. matavimo priemonių remontas ir keitimas;</text:span></text:p>
      <text:p text:style-name="P1715"><text:span text:style-name="T1716">178.9</text:span><text:span text:style-name="T1717">. apsaugos nuo žaibo ir įžeminimo sistemų įrenginių remontas ir keitimas;</text:span></text:p>
      <text:p text:style-name="P1718"><text:span text:style-name="T1719">178.10</text:span><text:span text:style-name="T1720">. slėginių indų vidaus apžiūra, tyrima</text:span><text:span text:style-name="T1721">i ir bandymai;</text:span></text:p>
      <text:p text:style-name="P1722"><text:span text:style-name="T1723">178.11</text:span><text:span text:style-name="T1724">. talpyklų ir jų įrenginių remontas;</text:span></text:p>
      <text:p text:style-name="P1725"><text:span text:style-name="T1726">178.12</text:span><text:span text:style-name="T1727">. aikštelės aptvaro remontas nekeičiant aptvaro išvaizdos ir konstrukcijos;</text:span></text:p>
      <text:p text:style-name="P1728"><text:span text:style-name="T1729">178.13</text:span><text:span text:style-name="T1730">. aikštelių dangos remontas, nekeičiant dangos tipo;</text:span></text:p>
      <text:p text:style-name="P1731"><text:span text:style-name="T1732">178.14</text:span><text:span text:style-name="T1733">. kiti būtini DKS įrenginių, vamzdy</text:span><text:span text:style-name="T1734">nų, įtaisų paprastojo remonto darbai.</text:span></text:p>
      <text:p text:style-name="P1735"/>
      <text:p text:style-name="P1736"><text:span text:style-name="T1737">VIII</text:span><text:span text:style-name="T1738">.<text:s/></text:span><text:span text:style-name="T1739">nuotolinio duomenų surinkimo ir valdymo sistemos</text:span></text:p>
      <text:p text:style-name="P1740"/>
      <text:p text:style-name="P1741"><text:span text:style-name="T1742">I</text:span><text:span text:style-name="T1743">.<text:s/></text:span><text:span text:style-name="T1744">BENDRIEJI REIKALAVIMAI</text:span></text:p>
      <text:p text:style-name="P1745"/>
      <text:p text:style-name="P1746"><text:span text:style-name="T1747">179</text:span><text:span text:style-name="T1748">. Nuotolinio duomenų surinkimo ir valdymo sistemos, jų sudedamosios dalys eksploatuojamos vadovaujantis teisės<text:s/></text:span><text:span text:style-name="T1749">aktų reikalavimais, Taisyklėmis, sistemų įrengimo projektais, gamintojų rekomendacijomis, eksploatuojančios įmonės parengtais dokumentais.</text:span></text:p>
      <text:p text:style-name="P1750"><text:span text:style-name="T1751">180</text:span><text:span text:style-name="T1752">. NVS kontroliuojamų parametrų diapazonai turi atitikti gamintojų nustatytus parametrus arba sistemos derinimo</text:span><text:span text:style-name="T1753"><text:s/>ataskaitoje nurodytus parametrus.</text:span></text:p>
      <text:p text:style-name="P1754"><text:span text:style-name="T1755">181</text:span><text:span text:style-name="T1756">. NVS eksploatuojanti kvalifikuota tarnyba privalo užtikrinti:</text:span></text:p>
      <text:p text:style-name="P1757"><text:span text:style-name="T1758">181.1</text:span><text:span text:style-name="T1759">. nenutrūkstamą NVS</text:span><text:span text:style-name="T1760"><text:s/></text:span><text:span text:style-name="T1761">veikimą;</text:span></text:p>
      <text:p text:style-name="P1762"><text:span text:style-name="T1763">181.2</text:span><text:span text:style-name="T1764">. efektyvų NVS eksploatavimą;</text:span></text:p>
      <text:p text:style-name="P1765"><text:span text:style-name="T1766">181.3</text:span><text:span text:style-name="T1767">. atliekant perdavimo sistemos avarijų lokalizavimo ir likvidavimo<text:s/></text:span><text:span text:style-name="T1768">darbus, laikino ryšio organizavimą;</text:span></text:p>
      <text:p text:style-name="P1769"><text:span text:style-name="T1770">181.4</text:span><text:span text:style-name="T1771">. rangovų, techniškai prižiūrinčių bei remontuojančių NVS, kontrolę ir statybos techninę priežiūrą.</text:span></text:p>
      <text:p text:style-name="P1772"><text:span text:style-name="T1773">182</text:span><text:span text:style-name="T1774">. NVS įrenginių statiniai, spintos turi būti tvarkingi, su užrašyta objekto priklausomybe, įranga<text:s/></text:span><text:span text:style-name="T1775">patikimai saugoma nuo aplinkos poveikio bei pašalinių asmenų patekimo į vidų.</text:span></text:p>
      <text:p text:style-name="P1776"><text:span text:style-name="T1777">183</text:span><text:span text:style-name="T1778">. Naudojant technologinius įrenginius, nuolat turi veikti projekto numatytos apimties technologinių parametrų matavimo priemonės, technologinės, gaisrinės ir apsauginės si</text:span><text:span text:style-name="T1779">gnalizacijos įrenginiai, valdymo ir avarinio stabdymo sistemos, loginiai ir telemetrijos valdikliai, kompiuterinės sistemos.</text:span></text:p>
      <text:p text:style-name="P1780"/>
      <text:p text:style-name="P1781"><text:span text:style-name="T1782">II</text:span><text:span text:style-name="T1783">.<text:s/></text:span><text:span text:style-name="T1784">Techninė dokumentacija</text:span></text:p>
      <text:p text:style-name="P1785"/>
      <text:p text:style-name="P1786"><text:span text:style-name="T1787">184</text:span><text:span text:style-name="T1788">. NVS eksploatuojančioje kvalifikuotoje tarnyboje turi būti ši techninė dokumentacija:</text:span></text:p>
      <text:p text:style-name="P1789"><text:span text:style-name="T1790">18</text:span><text:span text:style-name="T1791">4.1</text:span><text:span text:style-name="T1792">. perdavimo sistemos objektų NVS projektai su visais pataisymais, pakeitimais ir suderinimais;</text:span></text:p>
      <text:p text:style-name="P1793"><text:span text:style-name="T1794">184.2</text:span><text:span text:style-name="T1795">. perdavimo sistemos objektų NVS išpildomoji dokumentacija;</text:span></text:p>
      <text:p text:style-name="P1796"><text:span text:style-name="T1797">184.3</text:span><text:span text:style-name="T1798">. NVS pasai;</text:span></text:p>
      <text:p text:style-name="P1799"><text:span text:style-name="T1800">184.4</text:span><text:span text:style-name="T1801">. NVS įrenginių eksploatavimo instrukcijos;</text:span></text:p>
      <text:p text:style-name="P1802"><text:span text:style-name="T1803">184.5</text:span><text:span text:style-name="T1804">. N</text:span><text:span text:style-name="T1805">VS įrenginių techninės priežiūros grafikai;</text:span></text:p>
      <text:p text:style-name="P1806"><text:span text:style-name="T1807">184.6</text:span><text:span text:style-name="T1808">. NVS remonto planai;</text:span></text:p>
      <text:p text:style-name="P1809"><text:span text:style-name="T1810">184.7</text:span><text:span text:style-name="T1811">. matavimo priemonių patikros ir techninio patikrinimo grafikai;</text:span></text:p>
      <text:p text:style-name="P1812"><text:span text:style-name="T1813">184.8</text:span><text:span text:style-name="T1814">. NVS veikimo patikrinimo žurnalas;</text:span></text:p>
      <text:p text:style-name="P1815"><text:span text:style-name="T1816">184.9</text:span><text:span text:style-name="T1817">. pavojingų darbų su dujomis paskyrų-leidimų ir<text:s/></text:span><text:span text:style-name="T1818">užduočių registravimo žurnalas su paskyromis-leidimais;</text:span></text:p>
      <text:p text:style-name="P1819"><text:span text:style-name="T1820">184.10</text:span><text:span text:style-name="T1821">. eksploatuojančios tarnybos ir darbuotojų pareiginiai nuostatai;</text:span></text:p>
      <text:p text:style-name="P1822"><text:span text:style-name="T1823">184.11</text:span><text:span text:style-name="T1824">. darbuotojų saugos ir sveikatos instrukcijos;</text:span></text:p>
      <text:p text:style-name="P1825"><text:span text:style-name="T1826">184.12</text:span><text:span text:style-name="T1827">. naudojamų instrukcijų ir dokumentacijos sąrašai;</text:span></text:p>
      <text:p text:style-name="P1828"><text:span text:style-name="T1829">184.</text:span><text:span text:style-name="T1830">13</text:span><text:span text:style-name="T1831">. kiti eksploatuojančios įmonės vadovo nustatyti dokumentai.</text:span></text:p>
      <text:p text:style-name="P1832"/>
      <text:p text:style-name="P1833"><text:span text:style-name="T1834">III</text:span><text:span text:style-name="T1835">.<text:s/></text:span><text:span text:style-name="T1836">Techninė priežiūra</text:span></text:p>
      <text:p text:style-name="P1837"/>
      <text:p text:style-name="P1838"><text:span text:style-name="T1839">185</text:span><text:span text:style-name="T1840">. Perdavimo sistemos NVS techninės priežiūros darbai atliekami pagal eksploatuojančios įmonės vadovo arba jo įgalioto vadovaujančio darbuotojo patvirt</text:span><text:span text:style-name="T1841">intą grafiką, kuris sudaromas vadovaujantis Taisyklių 2 priedo 4 lentelėje nurodytu darbų periodiškumu ir apimtimi, atsižvelgiant į gamintojų rekomendacijas, kitus techninę priežiūrą reglamentuojančius dokumentus.</text:span></text:p>
      <text:p text:style-name="P1842"><text:span text:style-name="T1843">186</text:span><text:span text:style-name="T1844">. NVS techninės priežiūros darbai a</text:span><text:span text:style-name="T1845">tliekami kartu su perdavimo sistemos įrenginių, įtaisų techninės priežiūros darbais.</text:span></text:p>
      <text:p text:style-name="P1846"><text:span text:style-name="T1847">187</text:span><text:span text:style-name="T1848">. Pastatų gaisro signalizacija tikrinama pagal Taisyklių 1 priedo 41 punkte nurodyto teisės akto reikalavimus.</text:span></text:p>
      <text:p text:style-name="P1849"><text:span text:style-name="T1850">188</text:span><text:span text:style-name="T1851">. Trūkumai ir gedimai, nustatyti eksploatuojan</text:span><text:span text:style-name="T1852">t NVS, taisomi ir šalinami nedelsiant arba atliekant darbus pagal techninės priežiūros grafiką. Trūkumai ir gedimai, kurių negalima pašalinti techninės priežiūros metu, turi būti analizuojami ir įrašomi į remonto darbų planą.</text:span></text:p>
      <text:p text:style-name="P1853"><text:span text:style-name="T1854">189</text:span><text:span text:style-name="T1855">. Atlikti NVS techninės</text:span><text:span text:style-name="T1856"><text:s/>priežiūros ir remonto darbai turi būti fiksuojami atitinkamų objektų, kuriuose sumontuoti NVS įrenginiai, techninės priežiūros žurnaluose. NVS techninės priežiūros ar remonto metu padaryti įrangos, schemų, programinės įrangos pakeitimai turi būti fiksuoja</text:span><text:span text:style-name="T1857">mi atitinkamų įrenginių pasuose arba elektroninėje dokumentacijoje, pase darant įrašą apie pakeitimo turinį ir datą, nurodant pakeisto elektroninio dokumento vietą elektroninėje laikmenoje.</text:span></text:p>
      <text:p text:style-name="P1858"><text:span text:style-name="T1859">190</text:span><text:span text:style-name="T1860">. NVS veikimo parametrai, aplinkos sąlygos (aplinkos<text:s/></text:span><text:span text:style-name="T1861">temperatūra, drėgmė, oro užterštumo lygis, agresyvi aplinka, mechaninis poveikis, išorinių elektromagnetinių laukų stipris), sistemų ir jų priemonių įrengimo vietose neturi viršyti gamintojų nustatytų ribų.</text:span></text:p>
      <text:p text:style-name="P1862"><text:span text:style-name="T1863">191</text:span><text:span text:style-name="T1864">. Kabelių sujungimo skydai, komutacinės dė</text:span><text:span text:style-name="T1865">žutės, įrangos spintos turi būti sunumeruoti. Visi laidai ir gnybtai turi būti paženklinti, valdymo ir perjungimo elementai turi būti su užrašais apie jų paskirtį.<text:s/></text:span></text:p>
      <text:p text:style-name="P1866"><text:span text:style-name="T1867">192</text:span><text:span text:style-name="T1868">. Visos veikiančios NVS įrangos spintų durelės ir apsauginiai skydų gaubtai turi būt</text:span><text:span text:style-name="T1869">i uždaryti ir užrakinti. Vykdant techninės priežiūros bei remonto darbus, įrenginius atidaryti leidžiama tik telekomunikacijas eksploatuojančios kvalifikuotos tarnybos darbuotojams.</text:span></text:p>
      <text:p text:style-name="P1870"><text:span text:style-name="T1871">193</text:span><text:span text:style-name="T1872">. Esant perkūnijai arba jai artėjant, kabelinėse ryšių linijose dir</text:span><text:span text:style-name="T1873">bti bet kokius priežiūros ir remonto darbus, atlikti kabelių linijų matavimus draudžiama.</text:span></text:p>
      <text:p text:style-name="P1874"><text:span text:style-name="T1875">194</text:span><text:span text:style-name="T1876">. Eksploatuojamos technologinės saugos įrenginiai turi būti įjungti per visą įrenginių, kuriuose jie sumontuoti, darbo laiką.</text:span></text:p>
      <text:p text:style-name="P1877"><text:span text:style-name="T1878">195</text:span><text:span text:style-name="T1879">. Veikiančius tvarkingus t</text:span><text:span text:style-name="T1880">echnologinės saugos įrenginius draudžiama atjungti. Avarinio stabdymo ir avarinės signalizacijos įrenginiai atjungiami tik jiems sugedus ar remontuojant pagal patvirtintus grafikus. Visiškai praradus maitinimą signalizacija turi veikti ne mažiau kaip 2 val</text:span><text:span text:style-name="T1881">.</text:span></text:p>
      <text:p text:style-name="P1882"><text:span text:style-name="T1883">196</text:span><text:span text:style-name="T1884">. Išjungti veikiančius automatinius reguliatorius leidžiama tik technologinėje ir (ar) eksploatavimo instrukcijoje numatytais atvejais.</text:span></text:p>
      <text:p text:style-name="P1885"><text:span text:style-name="T1886">197</text:span><text:span text:style-name="T1887">. Nuotolinio valdymo sistemų perjungimai, išjungimai, dujotiekių uždaromojo įtaiso<text:s/></text:span><text:soft-page-break/><text:span text:style-name="T1888">padėčių pakeitimai tu</text:span><text:span text:style-name="T1889">ri būti suderinti su dispečerine tarnyba ir registruojami žurnale.</text:span></text:p>
      <text:p text:style-name="P1890"/>
      <text:p text:style-name="P1891"><text:span text:style-name="T1892">IV</text:span><text:span text:style-name="T1893">.<text:s/></text:span><text:span text:style-name="T1894">Remontas ir rekonstravimas</text:span></text:p>
      <text:p text:style-name="P1895"/>
      <text:p text:style-name="P1896"><text:span text:style-name="T1897">198</text:span><text:span text:style-name="T1898">. NVS rekonstravimo ir remonto darbai planuojami įvertinant jų eksploatavimo sąlygas, techninės priežiūros metu nustatytus trūkumus ir NVS būkl</text:span><text:span text:style-name="T1899">ę.</text:span></text:p>
      <text:p text:style-name="P1900"><text:span text:style-name="T1901">199</text:span><text:span text:style-name="T1902">. NVS rekonstravimo darbams priskiriami:</text:span></text:p>
      <text:p text:style-name="P1903"><text:span text:style-name="T1904">199.1</text:span><text:span text:style-name="T1905">. naujų ar papildomų NVS įrengimas;</text:span></text:p>
      <text:p text:style-name="P1906"><text:span text:style-name="T1907">199.2</text:span><text:span text:style-name="T1908">. esamų NVS pertvarkymas, iš esmės keičiant schemas ir veikimo algoritmus.<text:s/></text:span></text:p>
      <text:p text:style-name="P1909"><text:span text:style-name="T1910">200</text:span><text:span text:style-name="T1911">. NVS paprastojo remonto darbams priskiriama:</text:span></text:p>
      <text:p text:style-name="P1912"><text:span text:style-name="T1913">200.1</text:span><text:span text:style-name="T1914">. NVS remontas;</text:span></text:p>
      <text:p text:style-name="P1915"><text:span text:style-name="T1916">200.2</text:span><text:span text:style-name="T1917">. atskirų NVS įtaisų pakeitimas;</text:span></text:p>
      <text:p text:style-name="P1918"><text:span text:style-name="T1919">200.3</text:span><text:span text:style-name="T1920">. matavimo priemonių remontas ir keitimas.</text:span></text:p>
      <text:p text:style-name="P1921"/>
      <text:p text:style-name="P1922"><text:span text:style-name="T1923">IX</text:span><text:span text:style-name="T1924">.<text:s/></text:span><text:span text:style-name="T1925">Elektros įrenginiai</text:span></text:p>
      <text:p text:style-name="P1926"/>
      <text:p text:style-name="P1927"><text:span text:style-name="T1928">201</text:span><text:span text:style-name="T1929">. Elektros įrenginiai turi būti eksploatuojami pagal Taisyklių 1 priedo 43–49 punktuose nurodytų teisės aktų<text:s/></text:span><text:span text:style-name="T1930">reikalavimus, elektros įrenginių gamintojų instrukcijas ar rekomendacijas, eksploatuojančios įmonės parengtus dokumentus.</text:span></text:p>
      <text:p text:style-name="P1931"><text:span text:style-name="T1932">202</text:span><text:span text:style-name="T1933">. Elektros įrenginių techninė priežiūra atliekama pagal elektros įrenginių techninės priežiūros grafikus, o remontas pagal elek</text:span><text:span text:style-name="T1934">tros įrenginių remonto planus. Grafikus ir planus tvirtina eksploatuojančios įmonės vadovas ar jo įgaliotas vadovaujantis darbuotojas. Elektros įrenginių eksploatacijos grafikai ir planai derinami su technologinių įrenginių techninės priežiūros grafikais i</text:span><text:span text:style-name="T1935">r remonto planais.</text:span></text:p>
      <text:p text:style-name="P1936"><text:span text:style-name="T1937">203</text:span><text:span text:style-name="T1938">. Kvalifikuotoje tarnyboje, kuri eksploatuoja perdavimo sistemos objektų elektros įrenginius, jei eksploatuojamų objektų leistinoji naudoti galia yra didesnė kaip 30 kW, turi būti paskirtas už elektros ūkį atsakingas asmuo.</text:span></text:p>
      <text:p text:style-name="P1939"><text:span text:style-name="T1940">204</text:span><text:span text:style-name="T1941">. Elektros įrenginius eksploatuojantys elektrotechnikos darbuotojai privalo turėti reikiamą kvalifikaciją, kuri atitiktų eksploatuojamų įrenginių ir darbų sudėtingumą.</text:span></text:p>
      <text:p text:style-name="P1942"><text:span text:style-name="T1943">205</text:span><text:span text:style-name="T1944">. Elektros įrenginių darbo režimas turi užtikrinti nenutrūkstamą technologinių<text:s/></text:span><text:span text:style-name="T1945">įrenginių darbą. Eksploatuojančios įmonės vadovo ar jo įgalioto vadovaujančio darbuotojo sprendimu atsakinguose perdavimo sistemos objektuose įrengiamas rezervinis elektros energijos gamybos šaltinis. Nutrūkus pagrindiniam elektros maitinimui, rezervinio e</text:span><text:span text:style-name="T1946">lektros energijos gamybos šaltinio valdymas turi užtikrinti automatinį įrenginio paleidimą. Rezervinio elektros energijos gamybos šaltinio kuro atsargos turi būti tokios, kad užtikrintų šio įrenginio darbo laiką iki pagrindinio elektros energijos tiekimo a</text:span><text:span text:style-name="T1947">tstatymo. Rezervinio elektros energijos gamybos šaltinio techninis patikrinimas turi būti atliekamas vadovaujantis gamintojų instrukcijomis ar rekomendacijomis, bet ne rečiau kaip 2 kartus per metus.</text:span></text:p>
      <text:p text:style-name="P1948"><text:span text:style-name="T1949">206</text:span><text:span text:style-name="T1950">. Sprogimo atžvilgiu pavojingose zonose atlikti e</text:span><text:span text:style-name="T1951">lektros įrenginių techninę priežiūrą, remontą galima tik visiškai išjungus įtampą. Tuo atveju, kai įtampos išjungti neįmanoma, reikia imtis atsargumo priemonių, kad būtų išvengta kibirkščiavimo.<text:s/></text:span></text:p>
      <text:p text:style-name="P1952"><text:span text:style-name="T1953">207</text:span><text:span text:style-name="T1954">. Sprogimo atžvilgiu pavojingose zonose esantis elekt</text:span><text:span text:style-name="T1955">ros tinklas turi būti apsaugotas srovės skirtumine ir viršįtampių apsaugomis.</text:span></text:p>
      <text:p text:style-name="P1956"><text:span text:style-name="T1957">208</text:span><text:span text:style-name="T1958">. Pažeisti elektros įrenginiai keičiami to paties arba aukštesnio apsaugos laipsnio ir techninių charakteristikų elektros įrenginiais.</text:span></text:p>
      <text:p text:style-name="P1959"><text:span text:style-name="T1960">209</text:span><text:span text:style-name="T1961">. Elektrotechninė įranga, ski</text:span><text:span text:style-name="T1962">rta naudoti potencialiai sprogioje aplinkoje, privalo turėti atitikties sertifikatą, patvirtinantį, kad ši įranga turi saugos lygį, lygiavertį saugos lygiui, nustatytam Taisyklių 1 priedo 39 punkte nurodytame teisės akte, ir atitinka Taisyklių 1 priedo 53<text:s/></text:span><text:span text:style-name="T1963">punkte nurodyto teisės akto reikalavimus. Sprogimo atžvilgiu pavojingose zonose naudojami kilnojamieji elektriniai įrankiai ir šviestuvai turi atitikti tai zonai taikomą apsaugos laipsnį.</text:span></text:p>
      <text:p text:style-name="P1964"><text:span text:style-name="T1965">210</text:span><text:span text:style-name="T1966">. Elektros skirstymo įrenginių patalpų durys turi būti užraki</text:span><text:span text:style-name="T1967">ntos, jų raktas turi būti<text:s/></text:span><text:soft-page-break/><text:span text:style-name="T1968">prižiūrinčio personalo žinioje ir išduodamas pasirašant tam skirtame techninės priežiūros žurnale.</text:span></text:p>
      <text:p text:style-name="P1969"><text:span text:style-name="T1970">211</text:span><text:span text:style-name="T1971">. Kvalifikuotos tarnybos vadovas, kurio eksploatuojamame objekte įrengti elektros įrenginiai, arba asmuo, atsakingas už elek</text:span><text:span text:style-name="T1972">tros ūkį, privalo turėti teisės aktais nustatytą elektros įrenginių techninę dokumentaciją.</text:span></text:p>
      <text:p text:style-name="P1973"/>
      <text:p text:style-name="P1974"><text:span text:style-name="T1975">X</text:span><text:span text:style-name="T1976">.<text:s/></text:span><text:span text:style-name="T1977">matavimo priemonės</text:span></text:p>
      <text:p text:style-name="P1978"/>
      <text:p text:style-name="P1979"><text:span text:style-name="T1980">212</text:span><text:span text:style-name="T1981">. Matavimo priemonės eksploatuojamos vadovaujantis Taisyklių 1 priedo 5 punkte nurodyto teisės akto nuostatomis, įrenginių proj</text:span><text:span text:style-name="T1982">ektu, gamintojų instrukcijomis ir techninio aptarnavimo reikalavimais, eksploatuojančios įmonės parengtais dokumentais, matavimo priemonių patikros ir techninio patikrinimo grafikais.</text:span></text:p>
      <text:p text:style-name="P1983"><text:span text:style-name="T1984">213</text:span><text:span text:style-name="T1985">. Teisinei metrologijai priklausančių masės, temperatūros, slėgio, skysčių ir dujų kiekio matavimo priemonių patikra ir techninis tikrinimas atliekamas Valstybinės metrologijos tarnybos prie Lietuvos Respublikos aplinkos ministerijos nustatytais terminais,</text:span><text:span text:style-name="T1986"><text:s/>vadovaujantis Taisyklių 1 priedo 57–59 punktuose nurodytų teisės aktų reikalavimais.<text:s/></text:span></text:p>
      <text:p text:style-name="P1987"><text:span text:style-name="T1988">214</text:span><text:span text:style-name="T1989">. Teisinei metrologijai nepriskirtų matavimo priemonių patikra ir techninis patikrinimas atliekami vadovaujantis gamintojų reikalavimais bei eksploatuojančios įmo</text:span><text:span text:style-name="T1990">nės vadovo ar jo įgalioto vadovaujančio darbuotojo patvirtintais dokumentais. Matavimo priemonės, neturinčios metrologinių reikalavimų atitikties įvertinimo, gali būti naudojamos tik teisinei metrologijai nepriskirtose veiklos srityse. Tokios matavimo prie</text:span><text:span text:style-name="T1991">monės turi būti kalibruotos.</text:span></text:p>
      <text:p text:style-name="P1992"><text:span text:style-name="T1993">215</text:span><text:span text:style-name="T1994">. Matavimo jutikliai ir matavimo keitikliai, turintys standartizuotąjį išėjimo signalą, metrologinės patikros požiūriu yra savarankiškos matavimo priemonės.</text:span></text:p>
      <text:p text:style-name="P1995"><text:span text:style-name="T1996">216</text:span><text:span text:style-name="T1997">. Matavimo priemonių techninės priežiūros periodiškumas<text:s/></text:span><text:span text:style-name="T1998">ir atliekami patikrinimai turi užtikrinti nuolatinį ir patikimą prietaisų veikimą. Draudžiama vadovautis matavimo priemonių parodymais, kurių patikrinimo terminas yra pasibaigęs arba kurie neatitinka gamintojo nustatytų reikalavimų, arba kurių naudojimas n</text:span><text:span text:style-name="T1999">esuderintas su valstybinėmis kontrolės institucijomis.</text:span></text:p>
      <text:p text:style-name="P2000"><text:span text:style-name="T2001">217</text:span><text:span text:style-name="T2002">. Matavimo prietaisams, maitinamiems iš elektros tinklo, turi būti įrengta įtampos atsijungimo signalizacija.</text:span></text:p>
      <text:p text:style-name="P2003"><text:span text:style-name="T2004">218</text:span><text:span text:style-name="T2005">. Ant matavimo priemonių korpuso ar skalės (arba pritvirtintos plokštelės) tu</text:span><text:span text:style-name="T2006">ri būti žyma, rodanti didžiausiąją darbinę matuojamo dydžio vertę. Ant matavimo priemonių stiklų daryti žymas draudžiama.</text:span></text:p>
      <text:p text:style-name="P2007"><text:span text:style-name="T2008">219</text:span><text:span text:style-name="T2009">. Pagamintos ar pataisytos matavimo priemonės turi atitikti teisės aktų ir (arba) gamintojo techninių dokumentų nustatytus reik</text:span><text:span text:style-name="T2010">alavimus.</text:span></text:p>
      <text:p text:style-name="P2011"><text:span text:style-name="T2012">220</text:span><text:span text:style-name="T2013">. Matavimo priemonės ir jų programinė įranga turi būti apsaugotos nuo rodmenų klastojimo.</text:span></text:p>
      <text:p text:style-name="P2014"/>
      <text:p text:style-name="P2015"><text:span text:style-name="T2016">XI</text:span><text:span text:style-name="T2017">.<text:s/></text:span><text:span text:style-name="T2018">DUJOTIEKIŲ APSAUGA NUO KOROZIJOS</text:span></text:p>
      <text:p text:style-name="P2019"/>
      <text:p text:style-name="P2020"><text:span text:style-name="T2021">221</text:span><text:span text:style-name="T2022">. Dujotiekių metaliniai vamzdynai, vamzdynams priklausančios metalinės požeminės ar panardintos k</text:span><text:span text:style-name="T2023">onstrukcijos turi būti padengti dangomis, apsaugančiomis juos nuo korozijos. Užkasti ar panardinti dujotiekių vamzdynai turi būti saugomi nuo elektrocheminės korozijos, įrengiant KAĮ.</text:span></text:p>
      <text:p text:style-name="P2024"><text:span text:style-name="T2025">222</text:span><text:span text:style-name="T2026">. Apsaugos nuo korozijos įrenginiai įrengiami vadovaujantis proje</text:span><text:span text:style-name="T2027">ktine dokumentacija. Konstrukcijos, kurioms taikoma katodinė apsauga, turi būti padengtos tinkama išorine apsaugine danga.</text:span></text:p>
      <text:p text:style-name="P2028"><text:span text:style-name="T2029">223</text:span><text:span text:style-name="T2030">. Apsaugos nuo korozijos įrenginiai, apsauginės vamzdynų dangos eksploatuojamos vadovaujantis teisės aktų reikalavimais, Taisy</text:span><text:span text:style-name="T2031">klėmis, gamintojų rekomendacijomis, eksploatuojančios įmonės parengtais dokumentais, LST EN 12954 standartu (Taisyklių 1 priedo 62 punktas).</text:span></text:p>
      <text:p text:style-name="P2032"><text:span text:style-name="T2033">224</text:span><text:span text:style-name="T2034">. KAĮ turi veikti viso konstrukcijos tarnavimo laikotarpio metu, o katodinės apsaugos sistema turi būti eksp</text:span><text:span text:style-name="T2035">loatuojama be pertraukų.</text:span></text:p>
      <text:p text:style-name="P2036"><text:span text:style-name="T2037">225</text:span><text:span text:style-name="T2038">. Dujotiekių apsaugos nuo korozijos techninė priežiūra vykdoma pagal patvirtintą grafiką, sudarytą vadovaujantis Taisyklių priede nurodytu periodiškumu. Jei pagal eksploatavimo sąlygas reikalinga, techninės priežiūros darbai</text:span><text:span text:style-name="T2039"><text:s/>gali būti atliekami dažniau. Sprendimą dėl papildomų techninės priežiūros darbų atlikimo priima eksploatuojanti įmonė.</text:span></text:p>
      <text:p text:style-name="P2040"><text:span text:style-name="T2041">226</text:span><text:span text:style-name="T2042">. Katodinės apsaugos sistemos kontrolei naudojant nuotolinio duomenų surinkimo ir valdymo sistemos priemones, su kuriomis veikimo</text:span><text:span text:style-name="T2043"><text:s/>sutrikimai aptinkami tuojau pat, KAĮ techninis patikrinimas bei dujotiekių katodinės apsaugos veiksmingumo matavimai gali būti atliekami kitu periodiškumu, kuris nustatomas eksploatuojančios įmonės vadovo ar jo įgalioto vadovaujančio darbuotojo sprendimu.</text:span></text:p>
      <text:p text:style-name="P2044"><text:span text:style-name="T2045">227</text:span><text:span text:style-name="T2046">. Katodinės apsaugos veiksmingumo matavimas turėtų būti atliekamas taisyklėse numatytu periodiškumu, taip pat esant šioms aplinkybėms:</text:span></text:p>
      <text:p text:style-name="P2047"><text:span text:style-name="T2048">227.1</text:span><text:span text:style-name="T2049">. įtarus, kad apgadinta apsauginė danga, arba atsiradus kontaktui su kitomis komunikacijomis ar įžemintomi</text:span><text:span text:style-name="T2050">s konstrukcijomis;</text:span></text:p>
      <text:p text:style-name="P2051"><text:span text:style-name="T2052">227.2</text:span><text:span text:style-name="T2053">. įtarus dujotiekio pasislinkimo požymius, pvz., grunto nuslūgimo vietose arba pasikeitus eksploatacijos sąlygoms;</text:span></text:p>
      <text:p text:style-name="P2054"><text:span text:style-name="T2055">227.3</text:span><text:span text:style-name="T2056">. perklojus dujotiekį arba atlikus izoliacinės dangos remontą, izoliacinių jungčių remontą, įrengus nauj</text:span><text:span text:style-name="T2057">us KAĮ arba nustojus eksploatuoti senus KAĮ;</text:span></text:p>
      <text:p text:style-name="P2058"><text:span text:style-name="T2059">227.4</text:span><text:span text:style-name="T2060">. esant ilgalaikiams elektros interferencijos (trikdžių) poveikiams.</text:span></text:p>
      <text:p text:style-name="P2061"><text:span text:style-name="T2062">228</text:span><text:span text:style-name="T2063">. Nustatyti dujotiekių apsauginės dangos pažeidimai remontuojami pagal patvirtintus remonto grafikus.</text:span></text:p>
      <text:p text:style-name="P2064"><text:span text:style-name="T2065">229</text:span><text:span text:style-name="T2066">. Techninės pri</text:span><text:span text:style-name="T2067">ežiūros darbai registruojami techninės priežiūros žurnale. Atlikti remonto darbai fiksuojami KAĮ pasuose. KAĮ gedimai registruojami gedimų registracijos žurnale.</text:span></text:p>
      <text:p text:style-name="P2068"><text:span text:style-name="T2069">230</text:span><text:span text:style-name="T2070">. Naujiems dujotiekiams KAĮ turi būti įjungiami kartu su dujotiekių eksploatacijos prad</text:span><text:span text:style-name="T2071">žia.</text:span></text:p>
      <text:p text:style-name="P2072"><text:span text:style-name="T2073">231</text:span><text:span text:style-name="T2074">. KAĮ vieta turi būti parinkta taip, kad ji būtų lengvai pasiekiama ir kad būtų apsaugota nuo fizinio sugadinimo.</text:span></text:p>
      <text:p text:style-name="P2075"><text:span text:style-name="T2076">232</text:span><text:span text:style-name="T2077">. Požeminių plieninių dujotiekių apsaugos nuo korozijos būklė, tikrinant apsauginės dangos vientisumą ir matuojant dujotiek</text:span><text:span text:style-name="T2078">io apsaugos potencialo dydį, nustatoma specialiais prietaisais. Nustačius nepakankamą dujotiekių apsaugą nuo korozijos, būtina imtis priemonių, kad būtų užtikrinta tinkama apsauga nuo korozijos.</text:span></text:p>
      <text:p text:style-name="P2079"><text:span text:style-name="T2080">233</text:span><text:span text:style-name="T2081">. Nustačius apsauginės dangos defektus aktyvios nuo ko</text:span><text:span text:style-name="T2082">rozijos priemonėmis neapsaugotame dujotiekio ruože ar ten, kur aktyvi apsauga nėra pakankama, dujotiekis turi būti atkastas ir apsauginė danga sutaisoma.</text:span></text:p>
      <text:p text:style-name="P2083"><text:span text:style-name="T2084">234</text:span><text:span text:style-name="T2085">. Atkasus požeminį plieninį dujotiekį apsauginei dangai taisyti, dujų nuotėkiui šalinti, naujie</text:span><text:span text:style-name="T2086">ms dujotiekiams prijungti ar remontuoti, visais išvardintais atvejais turi būti tikrinama apsauginės dangos ir vamzdžio metalo paviršiaus būklė.</text:span></text:p>
      <text:p text:style-name="P2087"><text:span text:style-name="T2088">235</text:span><text:span text:style-name="T2089">. Atnaujinus požeminio vamzdyno apsauginę dangą, prieš užkasant dujotiekį, apsauginės dangos kokybė turi</text:span><text:span text:style-name="T2090"><text:s/>būti tikrinama prietaisais.</text:span></text:p>
      <text:p text:style-name="P2091"><text:span text:style-name="T2092">236</text:span><text:span text:style-name="T2093">. MDV nuo įžemintų įrenginių turi būti atskirtas izoliuojančiomis jungtimis. Jungtys turi būti įrengtos antžeminėje dujotiekio dalyje.</text:span></text:p>
      <text:p text:style-name="P2094"><text:span text:style-name="T2095">237</text:span><text:span text:style-name="T2096">. Taisant vamzdyno apsauginę dangą, kai pažeistos dangos pašalinamos, naujai<text:s/></text:span><text:span text:style-name="T2097">padengiamų apsauginių dangų medžiagų charakteristikos turi būti analogiškos pagrindinėms dangoms.</text:span></text:p>
      <text:p text:style-name="P2098"><text:span text:style-name="T2099">238</text:span><text:span text:style-name="T2100">. KAĮ eksploatuojanti tarnyba turi turėti šiuos dokumentus:</text:span></text:p>
      <text:p text:style-name="P2101"><text:span text:style-name="T2102">238.1</text:span><text:span text:style-name="T2103">. KAĮ projektus su išpildomąja dokumentacija, schemomis ir planais;</text:span></text:p>
      <text:p text:style-name="P2104"><text:span text:style-name="T2105">238.2</text:span><text:span text:style-name="T2106">. KAĮ p</text:span><text:span text:style-name="T2107">asus;</text:span></text:p>
      <text:p text:style-name="P2108"><text:span text:style-name="T2109">238.3</text:span><text:span text:style-name="T2110">. apsaugos nuo korozijos įrenginių derinimo ir matavimų dokumentaciją, įrenginių aprašymus;</text:span></text:p>
      <text:p text:style-name="P2111"><text:span text:style-name="T2112">238.4</text:span><text:span text:style-name="T2113">. katodinės apsaugos elektros komponentų instaliavimo bei sumontavimo<text:s/></text:span><text:soft-page-break/><text:span text:style-name="T2114">brėžinius;</text:span></text:p>
      <text:p text:style-name="P2115"><text:span text:style-name="T2116">238.5</text:span><text:span text:style-name="T2117">. eksploatavimo ir (ar) darbų technologijų instruk</text:span><text:span text:style-name="T2118">cijas;</text:span></text:p>
      <text:p text:style-name="P2119"><text:span text:style-name="T2120">238.6</text:span><text:span text:style-name="T2121">. eksploatuojančios tarnybos ir darbuotojų pareiginius nuostatus;</text:span></text:p>
      <text:p text:style-name="P2122"><text:span text:style-name="T2123">238.7</text:span><text:span text:style-name="T2124">. techninės priežiūros žurnalus;</text:span></text:p>
      <text:p text:style-name="P2125"><text:span text:style-name="T2126">238.8</text:span><text:span text:style-name="T2127">. gedimų registracijos žurnalus;</text:span></text:p>
      <text:p text:style-name="P2128"><text:span text:style-name="T2129">238.9</text:span><text:span text:style-name="T2130">. naudojamų instrukcijų ir dokumentacijos sąrašus;</text:span></text:p>
      <text:p text:style-name="P2131"><text:span text:style-name="T2132">238.10</text:span><text:span text:style-name="T2133">. kitus eksploatuoja</text:span><text:span text:style-name="T2134">nčios įmonės nustatytus dokumentus.</text:span></text:p>
      <text:p text:style-name="P2135"/>
      <text:p text:style-name="P2136"><text:span text:style-name="T2137">XII</text:span><text:span text:style-name="T2138">.<text:s/></text:span><text:span text:style-name="T2139">BANDyMAI</text:span></text:p>
      <text:p text:style-name="P2140"/>
      <text:p text:style-name="P2141"><text:span text:style-name="T2142">239</text:span><text:span text:style-name="T2143">. Remontuojant, rekonstruojant ar likviduojant avarijas perdavimo sistemos vamzdynai ir įrenginiai, juos išardžius (pakeitus) ir sumontavus naujai, prieš pradedant eksploatuoti turi būti<text:s/></text:span><text:span text:style-name="T2144">patikrinti atliekant mechaninio atsparumo ir sandarumo bandymus.</text:span></text:p>
      <text:p text:style-name="P2145"><text:span text:style-name="T2146">240</text:span><text:span text:style-name="T2147">. Perdavimo sistemos vamzdynai ir įrenginiai bandomi vadovaujantis Taisyklių 1 priedo 56 punkte nurodyto teisės akto ir darbo (techninio) projekto arba instrukcijos reikalavimais.</text:span></text:p>
      <text:p text:style-name="P2148"><text:span text:style-name="T2149">24</text:span><text:span text:style-name="T2150">1</text:span><text:span text:style-name="T2151">. Naujai sumontuotos, keičiamos ar perstatomos MDV atskiros atkarpos bei atskiri perdavimo sistemos įrenginiai gali būti bandomi kartu su atjungtu remontuojamo ar rekonstruojamo dujotiekio vamzdyno ruožu arba gali būti išbandomi atskirai prieš jų<text:s/></text:span><text:span text:style-name="T2152">sumontavimą ir įvirinimą į remontuojamą ar rekonstruojamą dujotiekio ruožą.</text:span></text:p>
      <text:p text:style-name="P2153"><text:span text:style-name="T2154">242</text:span><text:span text:style-name="T2155">. Ruošiantis bandymams ir vykdant bandymus, turi būti atsižvelgiama į didžiausią leistiną MDV darbinį slėgį, vamzdžio medžiagą, bandomojo vamzdyno ilgį, vietovės klasę, tras</text:span><text:span text:style-name="T2156">os altitudes, vamzdžių ir įrenginių gamintojų nurodymus.</text:span></text:p>
      <text:p text:style-name="P2157"><text:span text:style-name="T2158">243</text:span><text:span text:style-name="T2159">. Bandymai yra atliekami vadovaujant komisijai, paskirtai eksploatuojančios įmonės vadovo ar jo įgalioto vadovaujančio darbuotojo. Kiekvieno bandymo rezultatai yra įforminami aktais.</text:span></text:p>
      <text:p text:style-name="P2160"><text:span text:style-name="T2161">244</text:span><text:span text:style-name="T2162">.<text:s/></text:span><text:span text:style-name="T2163">Prieš pradedant atjungto MDV ruožo bandymą valymo kamščiais išvalomas vamzdyno vidus, naudojant vandenį arba suspaustą orą.<text:s/></text:span></text:p>
      <text:p text:style-name="P2164"><text:span text:style-name="T2165">245</text:span><text:span text:style-name="T2166">. Atjungto MDV vamzdyno ruožas bandomas visiškai užpylus tranšėją gruntu ir išvežus techniką ir personalą iš magistralinio d</text:span><text:span text:style-name="T2167">ujotiekio apsaugos zonos.</text:span></text:p>
      <text:p text:style-name="P2168"><text:span text:style-name="T2169">246</text:span><text:span text:style-name="T2170">. Bandant dujotiekių mechaninį atsparumą, turi būti naudojami ne mažesnės kaip 1,5 tikslumo klasės manometrai, o bandant sandarumą – ne mažesnės kaip 1,0 tikslumo klasės manometrai.</text:span></text:p>
      <text:p text:style-name="P2171"><text:span text:style-name="T2172">247</text:span><text:span text:style-name="T2173">. Slėgio, temperatūros registrator</text:span><text:span text:style-name="T2174">iai, naudojami bandymams, turi būti apsaugoti nuo aplinkos poveikio ir įrengti ne arčiau kaip 10 m atstumu nuo bandomojo vamzdžio ar įrenginio.</text:span></text:p>
      <text:p text:style-name="P2175"><text:span text:style-name="T2176">248</text:span><text:span text:style-name="T2177">. Mechaninio atsparumo bandymo slėgiu trukmė turi būti ne mažesnė kaip 12 valandų, mechaninio bandymo slė</text:span><text:span text:style-name="T2178">gio dydis priimamas pagal Taisyklių 1 priedo 56 punkte nurodyto teisės akto reikalavimus.</text:span></text:p>
      <text:p text:style-name="P2179"><text:span text:style-name="T2180">249</text:span><text:span text:style-name="T2181">. Mechaninio atsparumo bandymo metu ir po jo neturi būti skysčio ar dujų nuotėkio, įrenginių deformacijų. Leistini slėgio svyravimai dėl aplinkos temperatūros<text:s/></text:span><text:span text:style-name="T2182">svyravimų nustatomi projekte.</text:span></text:p>
      <text:p text:style-name="P2183"><text:span text:style-name="T2184">250</text:span><text:span text:style-name="T2185">. Sandarumo bandymas atliekamas po mechaninio atsparumo bandymo. Sandarumo bandymo slėgis priimamas 1,1 karto didesnis už darbinį slėgį, o bandymo trukmė turi būti ne mažesnė kaip 12 valandų. Leistini sandarumo bandymo<text:s/></text:span><text:span text:style-name="T2186">slėgio svyravimai dėl aplinkos temperatūros svyravimų nustatomi darbo (techniniame) projekte.</text:span></text:p>
      <text:p text:style-name="P2187">Punkto pakeitimai:</text:p>
      <text:p text:style-name="P2188"><text:span text:style-name="T2189">Nr.<text:s/></text:span><text:a xlink:href="https://www.e-tar.lt/portal/legalAct.html?documentId=TAR.BFAEB1CE039F" office:target-frame-name="_top" xlink:show="replace"><text:span text:style-name="T2190">1-16</text:span></text:a><text:span text:style-name="T2191">, 2013-01-21, Žin., 2013, Nr. 9-398 (2013-01-24), i.<text:s/></text:span><text:span text:style-name="T2192">k. 113203NISAK00001-16</text:span></text:p>
      <text:p text:style-name="Normal"/>
      <text:p text:style-name="P2193"><text:span text:style-name="T2194">251</text:span><text:span text:style-name="T2195">. Išbandžius dujotiekio vamzdyno ruožo mechaninį atsparumą ir stiprumą, iš vamzdyno turi būti pašalinamas vanduo ir drėgmė. Vamzdynu turi būti prastumiami kamščiai tiek kartų, kiek reikia, kad vamzdynas būtų sausas.</text:span></text:p>
      <text:p text:style-name="P2196"><text:span text:style-name="T2197">252</text:span><text:span text:style-name="T2198">.<text:s/></text:span><text:span text:style-name="T2199">Išvalius ir išdžiovinus vamzdyną, surašomas aktas.</text:span></text:p>
      <text:p text:style-name="P2200"><text:span text:style-name="T2201">253</text:span><text:span text:style-name="T2202">. Tuo atveju, kai remontuojant, rekonstruojant ar prijungiant naują MDV reikia suvirinti sandūras ir jų negalima išbandyti didesniu slėgiu kaip darbinis, tokios suvirintos sandūros laikomos garantin</text:span><text:span text:style-name="T2203">ėmis. Garantinių sandūrų suvirinimo darbams priimti surašomas garantinių sandūrų priėmimo aktas. Atliktų suvirinimo darbų kokybei patikrinti turi būti kviečiamas valstybės institucijos įgaliotos įrenginių techninės būklės tikrinimo įstaigos ekspertas.</text:span></text:p>
      <text:p text:style-name="P2204"><text:span text:style-name="T2205">25</text:span><text:span text:style-name="T2206">4</text:span><text:span text:style-name="T2207">. Garantinė suvirinta sandūra turi būti tikrinama tam skirtais prietaisais (radiografiškai, ultragarsu). Suremontuoto MDV, užpildžius dujomis ir slėgiui pasiekus 50 procentų darbinio slėgio ribą, įrenginių, vamzdynų, jungčių, suvirintų garantinių sandūr</text:span><text:span text:style-name="T2208">ų sandarumas patikrinamas prietaisais. Jei dujų nuotėkio nėra, slėgis padidinamas iki darbinio, o po 2 valandų – sandarumas patikrinamas pakartotinai.</text:span></text:p>
      <text:p text:style-name="P2209"><text:span text:style-name="T2210">255</text:span><text:span text:style-name="T2211">. Garantinės sandūros aktai turi būti laikomi kartu su MDV technine dokumentacija.</text:span></text:p>
      <text:p text:style-name="P2212"/>
      <text:p text:style-name="P2213"><text:span text:style-name="T2214">XIII</text:span><text:span text:style-name="T2215">.<text:s/></text:span><text:span text:style-name="T2216">statiniai, Teritorija, inžineriniai tinklai</text:span></text:p>
      <text:p text:style-name="P2217"/>
      <text:p text:style-name="P2218"><text:span text:style-name="T2219">256</text:span><text:span text:style-name="T2220">. Perdavimo sistemai priklausančių įrenginių pastatai ir kiti statiniai, inžineriniai tinklai, komunikacijos, uždaromųjų įtaisų aikštelės turi atitikti projekte nustatytus reikalavimus, galiojančias norma</text:span><text:span text:style-name="T2221">tyvinius statybos techninius dokumentus ir taisykles, kitus norminius teisės aktus.</text:span></text:p>
      <text:p text:style-name="P2222"><text:span text:style-name="T2223">257</text:span><text:span text:style-name="T2224">. Perdavimo sistemos statiniai, inžineriniai tinklai, komunikacijos tinkamais naudoti turi būti pripažinti vadovaujantis Taisyklių 1 priedo 62 punkte nurodyto teisės</text:span><text:span text:style-name="T2225"><text:s/>akto nustatyta tvarka.</text:span></text:p>
      <text:p text:style-name="P2226"><text:span text:style-name="T2227">258</text:span><text:span text:style-name="T2228">. Perdavimo sistemos statiniai eksploatuojami vadovaujantis Taisyklėmis, Taisyklių 1 priedo 3, 61, 63, 65 ir 66 punktų ir kitų teisės aktų reikalavimais, projektais, eksploatuojančios įmonės vadovo ar jo įgalioto vadovaujanči</text:span><text:span text:style-name="T2229">o darbuotojo patvirtintais dokumentais.</text:span></text:p>
      <text:p text:style-name="P2230"><text:span text:style-name="T2231">259</text:span><text:span text:style-name="T2232">. Vandentiekio ir nuotekų įrenginiai eksploatuojami vadovaujantis projekto nuostatomis, įrenginių gamintojų instrukcijomis, Taisyklių 1 priedo 78 ir 80 punktų ir kitų teisės aktų reikalavimais, eksploatuojanči</text:span><text:span text:style-name="T2233">os įmonės vadovo ar jo įgalioto vadovaujančio darbuotojo patvirtintais dokumentais.</text:span></text:p>
      <text:p text:style-name="P2234"><text:span text:style-name="T2235">260</text:span><text:span text:style-name="T2236">. Šildymo ir vėdinimo įrenginiai eksploatuojami vadovaujantis projekto nuostatomis, įrenginių gamintojų reikalavimais, Taisyklių 1 priedo 80 punkto ir kitų teisės ak</text:span><text:span text:style-name="T2237">tų reikalavimais, eksploatuojančios įmonės vadovo ar jo įgalioto vadovaujančio darbuotojo patvirtintais dokumentais.</text:span></text:p>
      <text:p text:style-name="P2238"><text:span text:style-name="T2239">261</text:span><text:span text:style-name="T2240">. Garo ir vandens šildymo katilai eksploatuojami vadovaujantis projekto nuostatomis, įrenginių gamintojų reikalavimais, Taisyklių 1<text:s/></text:span><text:span text:style-name="T2241">priedo 82 punkto ir kitų teisės aktų reikalavimais, eksploatuojančios įmonės vadovo ar jo įgalioto vadovaujančio darbuotojo patvirtintais dokumentais.</text:span></text:p>
      <text:p text:style-name="P2242"><text:span text:style-name="T2243">262</text:span><text:span text:style-name="T2244">. Šilumos tinklai, šilumos įrenginiai, garo ir perkaitinto vandens vamzdynai eksploatuojami vadova</text:span><text:span text:style-name="T2245">ujantis projekto nuostatomis, įrenginių gamintojų reikalavimais, Taisyklių 1 priedo 83 ir 84 punktų ir kitų teisės aktų reikalavimais, eksploatuojančios įmonės vadovo ar jo įgalioto vadovaujančio darbuotojo patvirtintais dokumentais.</text:span></text:p>
      <text:p text:style-name="P2246"><text:span text:style-name="T2247">263</text:span><text:span text:style-name="T2248">. Perdavimo<text:s/></text:span><text:span text:style-name="T2249">sistemos statiniai, inžineriniai tinklai, komunikacijos eksploatuojami vadovaujantis patvirtintais techninės priežiūros grafikais, o rekonstrukcijos ir remonto darbai vykdomi vadovaujantis patvirtintais planais.</text:span></text:p>
      <text:p text:style-name="P2250"><text:span text:style-name="T2251">264</text:span><text:span text:style-name="T2252">. Eksploatuojančios įmonės vadovo spr</text:span><text:span text:style-name="T2253">endimu paskiriami kvalifikuoti asmenys, atsakingi už pastatų, inžinerinių sistemų, inžinerinių tinklų techninės būklės stebėjimą, vertinimą ir eksploatavimo darbų organizavimą.</text:span></text:p>
      <text:p text:style-name="P2254"><text:span text:style-name="T2255">265</text:span><text:span text:style-name="T2256">. Kvalifikuota tarnyba, eksploatuojanti perdavimo sistemos statinius, pr</text:span><text:span text:style-name="T2257">ivalo turėti eksploatuojamo statinio techninį pasą, statinio techninės priežiūros žurnalą, sklypo generalinį planą, kuriame pažymėti visi statiniai, įskaitant ir požemines komunikacijas, statinių ir įrenginių faktinio atlikimo darbo brėžinius, visų požemin</text:span><text:span text:style-name="T2258">ių inžinerinių komunikacijų brėžinius bei kitus<text:s/></text:span><text:soft-page-break/><text:span text:style-name="T2259">teisės aktais nustatytus dokumentus.</text:span></text:p>
      <text:p text:style-name="P2260"><text:span text:style-name="T2261">266</text:span><text:span text:style-name="T2262">. Gamybinėse ir kitose patalpose būtina palaikyti tokį temperatūros, drėgmės ir oro apykaitos režimą, koks jis yra numatytas projekte ir statinių bei konstrukcijų e</text:span><text:span text:style-name="T2263">ksploatavimo techniniuose dokumentuose.</text:span></text:p>
      <text:p text:style-name="P2264"><text:span text:style-name="T2265">267</text:span><text:span text:style-name="T2266">. Laikančiosios konstrukcijos neturi būti apkraunamos papildomomis apkrovomis ar keičiama jų apkrovimo schema.</text:span></text:p>
      <text:p text:style-name="P2267"><text:span text:style-name="T2268">268</text:span><text:span text:style-name="T2269">. Perdavimo sistemos statinių teritorijos, uždaromųjų įtaisų aikštelės, sandėliavimo aikšte</text:span><text:span text:style-name="T2270">lės turi būti aptvertos. Aptvarai turi būti tvarkingi, neleidžiantys patekti į teritoriją pašaliniams asmenims. Prie įeigos (įvažiavimo) į objekto teritoriją ir pagal aptvaro perimetrą turi būti įrengti draudžiamieji ženklai „Asmenims be leidimo įeiti drau</text:span><text:span text:style-name="T2271">džiama“, „Rūkyti ir naudoti atvirą liepsną draudžiama“, įspėjamasis ženklas „Dėmesio! Degios dujos“ bei kiti teisės aktais nustatyti įspėjamieji, informaciniai, priešgaisrinės saugos ženklai bei užrašai. Saugos ženklai ir užrašai turi atitikti Taisyklių 1<text:s/></text:span><text:span text:style-name="T2272">priedo 20 punkte nurodyto teisės akto ir 30 punkte nurodyto standarto reikalavimus. Prie įeigos (įvažiavimo) į DKS, DSS, DAS turi būti įrengta informacinė lentelė su objekto pavadinimu, adresu, telefono numeriu (numeriais), kuriuo reikia skambinti įvykus a</text:span><text:span text:style-name="T2273">varijai ar sutrikus veiklai. Vartai, aptvarai turi būti uždaryti, o nedarbo metu ir užrakinti. DKS teritorijos aptvare turi būti ne mažiau kaip du išvažiavimo keliai į bendro naudojimo kelią. Uždaromųjų įtaisų aikštelės turi būti su dviem priešpriešiais iš</text:span><text:span text:style-name="T2274">dėstytomis įeigomis.</text:span></text:p>
      <text:p text:style-name="P2275"><text:span text:style-name="T2276">269</text:span><text:span text:style-name="T2277">. Pašaliniams asmenims į perdavimo sistemos statinių, įrenginių teritoriją įeiti leidžiama tik su kvalifikuotos tarnybos vadovo ar jo įgalioto kvalifikuoto darbuotojo leidimu, lydimiems eksploatuojančio kvalifikuoto darbuotojo.<text:s/></text:span></text:p>
      <text:p text:style-name="P2278"><text:span text:style-name="T2279">270</text:span><text:span text:style-name="T2280">. DKS, DSS ir DAS teritorijų saugos signalizacija (signalizuojanti pašaliniams asmenims patekus į teritoriją) turi būti įrengta per visą perimetrą.<text:s/></text:span></text:p>
      <text:p text:style-name="P2281"><text:span text:style-name="T2282">271</text:span><text:span text:style-name="T2283">. DKS, DSS ir DAS teritorijose turi būti įrengtas apšvietimas, kurio darbo režimą nustato ek</text:span><text:span text:style-name="T2284">sploatuojančios tarnybos vadovas.</text:span></text:p>
      <text:p text:style-name="P2285"><text:span text:style-name="T2286">272</text:span><text:span text:style-name="T2287">. Prie visų perdavimo sistemos statinių ir įrenginių turi būti užtikrintas (įrengtas ir prižiūrimas) transporto bei specialios technikos privažiavimas. Privažiavimo keliai ir takai į DKS, DSS ir DAS teritorijas turi</text:span><text:span text:style-name="T2288"><text:s/>būti kietos dangos arba žvyruoti, be duobių, iškasų. Žiemos metu nuo kelių, takų ir įeigų į pastatus turi būti nuvalytas sniegas, ledas, prireikus jie barstomi smėliu. Privažiuoti prie KAĮ ir uždaromųjų įtaisų aikštelių turi būti sudarytos privažiavimo sc</text:span><text:span text:style-name="T2289">hemos, suderintos su žemės savininkais ir (ar) naudotojais.</text:span></text:p>
      <text:p text:style-name="P2290"><text:span text:style-name="T2291">273</text:span><text:span text:style-name="T2292">. DKS atviri žemių plotai, esantys prie pastato, kuriame įrengti kompresoriai, iš kompresoriaus oro paėmimo įrenginių pusės turi būti užsėti vejos žole arba asfaltuoti ar betonuoti.</text:span></text:p>
      <text:p text:style-name="P2293"><text:span text:style-name="T2294">274</text:span><text:span text:style-name="T2295">. Perdavimo sistemos statinių teritorijoje transporto priemonių judėjimo greitis ribojamas iki 10 km/h, įrengiant atitinkamus kelio ženklus prie įvažiavimo į teritoriją vartų.</text:span></text:p>
      <text:p text:style-name="P2296"><text:span text:style-name="T2297">275</text:span><text:span text:style-name="T2298">. Ant įeigos durų į gamybos paskirties pastatus išorinės pusės turi būti<text:s/></text:span><text:span text:style-name="T2299">pakabinti ženklai, nurodantys pastatų ir (ar) patalpų pavojingumą sprogimo bei gaisro atžvilgiu.</text:span></text:p>
      <text:p text:style-name="P2300"><text:span text:style-name="T2301">276</text:span><text:span text:style-name="T2302">. Įeigos į vietas, kuriose gali susidaryti tokia sprogioji aplinka, kuri keltų pavojus darbuotojų saugai ir sveikatai, turi būti pažymėti teisės aktais<text:s/></text:span><text:span text:style-name="T2303">nustatytais įspėjamaisiais ženklais.</text:span></text:p>
      <text:p text:style-name="P2304"><text:span text:style-name="T2305">277</text:span><text:span text:style-name="T2306">. Eksploatuojančios įmonės vadovas ar jo įgaliotas vadovaujantis darbuotojas privalo patvirtinti sąrašą patalpų, kuriose būtina periodiškai pagal grafiką tikrinti darbo aplinkos užterštumą dujomis (jeigu nėra įre</text:span><text:span text:style-name="T2307">ngti automatiniai užteršimo dujomis kontrolės įtaisai). Periodiškumą nustato ir tikrinimo grafiką tvirtina eksploatuojančios įmonės vadovas ar jo įgaliotas vadovaujantis darbuotojas.</text:span></text:p>
      <text:p text:style-name="P2308"><text:span text:style-name="T2309">278</text:span><text:span text:style-name="T2310">. Gamybiniame objekte turi būti paskirtas darbuotojas, atestuotas<text:s/></text:span><text:span text:style-name="T2311">teisės aktų nustatyta tvarka, įgijęs reikiamų žinių ir įgūdžių eksploatavimo darbams atlikti ir atsakingas už darbo aplinkos, pastatų, įrenginių ir šulinių oro užterštumo dujomis kontrolę. Patikrinimo rezultatai registruojami techninės priežiūros žurnale.</text:span></text:p>
      <text:p text:style-name="P2312"/>
      <text:p text:style-name="P2313"><text:span text:style-name="T2314">XIV</text:span><text:span text:style-name="T2315">.<text:s/></text:span><text:span text:style-name="T2316">ATSAKOMYBĖ IR KONTROLĖ</text:span></text:p>
      <text:p text:style-name="P2317"/>
      <text:p text:style-name="P2318"><text:span text:style-name="T2319">279</text:span><text:span text:style-name="T2320">. Už šių taisyklių reikalavimų vykdymą eksploatuojant perdavimo sistemos vamzdynus, įrenginius, statinius, jų techninę būklę, efektyvų, saugų eksploatavimą teisės aktų nustatyta tvarka atsako eksploatuojanti įmonė.<text:s/></text:span></text:p>
      <text:p text:style-name="P2321"><text:span text:style-name="T2322">280</text:span><text:span text:style-name="T2323">. Asmenys, atsakingi už perdavimo</text:span><text:span text:style-name="T2324"><text:s/>sistemos vamzdynų, įrenginių, statinių būklę ir saugų eksploatavimą, turi užtikrinti, kad jiems priskirti įrenginiai, objektai būtų techniškai tvarkingi, tikrinami, remontuojami, vykdoma techninė priežiūra ir tvarkomi dokumentai pagal teisės aktų reikalav</text:span><text:span text:style-name="T2325">imus.</text:span></text:p>
      <text:p text:style-name="P2326"><text:span text:style-name="T2327">281</text:span><text:span text:style-name="T2328">. Taisyklių reikalavimų vykdymo kontrolę atlieka Valstybinė energetikos inspekcija prie Energetikos ministerijos, kitos valstybinės priežiūros institucijos, pagal savo kompetenciją perdavimo sistemos operatoriaus vadovo įgalioti asmenys.</text:span></text:p>
      <text:p text:style-name="P2329"/>
      <text:p text:style-name="P2330"><text:span text:style-name="T2331">_________________</text:span></text:p>
      <text:soft-page-break/>
      <text:p text:style-name="P2332"><text:span text:style-name="T2333">Perdavimo sistemos eksploatavimo taisyklių</text:span></text:p>
      <text:p text:style-name="P2334"><text:span text:style-name="T2335">1</text:span><text:span text:style-name="T2336"><text:s/>priedas</text:span></text:p>
      <text:p text:style-name="P2337"/>
      <text:p text:style-name="P2338"><text:span text:style-name="T2339">TEISĖS AKTAI IR STANDARTAI, Į KURIUOS TAISYKLĖSE PATEIKTOS NUORODOS</text:span></text:p>
      <text:p text:style-name="P2340"/>
      <text:p text:style-name="P2341"><text:span text:style-name="T2342">1</text:span><text:span text:style-name="T2343">. Lietuvos Respublikos energetikos įstatymas (Žin., 2002, Nr.<text:s/></text:span><text:a xlink:href="https://www.e-tar.lt/portal/lt/legalAct/TAR.44235B485568" office:target-frame-name="_blank" xlink:show="new"><text:span text:style-name="T2344">56-2224</text:span></text:a><text:span text:style-name="T2345">; 2011, Nr.<text:s/></text:span><text:a xlink:href="https://www.e-tar.lt/portal/lt/legalAct/TAR.C2DAB42D5532" office:target-frame-name="_blank" xlink:show="new"><text:span text:style-name="T2346">160-7576</text:span></text:a><text:span text:style-name="T2347">).</text:span></text:p>
      <text:p text:style-name="P2348"><text:span text:style-name="T2349">2</text:span><text:span text:style-name="T2350">. Lietuvos Respublikos gamtinių dujų įstatymas (Žin., 2000, Nr.<text:s/></text:span><text:a xlink:href="https://www.e-tar.lt/portal/lt/legalAct/TAR.0C5C33AA865C" office:target-frame-name="_blank" xlink:show="new"><text:span text:style-name="T2351">89-2743</text:span></text:a><text:span text:style-name="T2352">; 2011, Nr.<text:s/></text:span><text:a xlink:href="https://www.e-tar.lt/portal/lt/legalAct/TAR.7866845DACE5" office:target-frame-name="_blank" xlink:show="new"><text:span text:style-name="T2353">87-4186</text:span></text:a><text:span text:style-name="T2354">).</text:span></text:p>
      <text:p text:style-name="P2355"><text:span text:style-name="T2356">3</text:span><text:span text:style-name="T2357">. Lietuvos Respublikos statybos įstatymas (Žin., 1996, Nr.<text:s/></text:span><text:a xlink:href="https://www.e-tar.lt/portal/lt/legalAct/TAR.F31E79DEC55D" office:target-frame-name="_blank" xlink:show="new"><text:span text:style-name="T2358">32-788</text:span></text:a><text:span text:style-name="T2359">; 2001, Nr.<text:s/></text:span><text:a xlink:href="https://www.e-tar.lt/portal/lt/legalAct/TAR.80A638E6C263" office:target-frame-name="_blank" xlink:show="new"><text:span text:style-name="T2360">101-3597</text:span></text:a><text:span text:style-name="T2361">).</text:span></text:p>
      <text:p text:style-name="P2362"><text:span text:style-name="T2363">4</text:span><text:span text:style-name="T2364">. Lietuvos Respublikos potencialiai pavojingų įrenginių priežiūros įstatymas (Žin., 1996, Nr.<text:s/></text:span><text:a xlink:href="https://www.e-tar.lt/portal/lt/legalAct/TAR.C40F7F89A7C3" office:target-frame-name="_blank" xlink:show="new"><text:span text:style-name="T2365">46-1116</text:span></text:a><text:span text:style-name="T2366">; 2000, Nr. 89-2742).</text:span></text:p>
      <text:p text:style-name="P2367"><text:span text:style-name="T2368">5</text:span><text:span text:style-name="T2369">. Lietuvos Respublikos metrologijos įstatym</text:span><text:span text:style-name="T2370">as (Žin., 1996, Nr.<text:s/></text:span><text:a xlink:href="https://www.e-tar.lt/portal/lt/legalAct/TAR.A3C0EA6B2203" office:target-frame-name="_blank" xlink:show="new"><text:span text:style-name="T2371">74-1768</text:span></text:a><text:span text:style-name="T2372">; 2006, Nr. 77-2966).</text:span></text:p>
      <text:p text:style-name="P2373"><text:span text:style-name="T2374">6</text:span><text:span text:style-name="T2375">. Lietuvos Respublikos darbuotojų saugos ir sveikatos įstatymas (Žin., 2003, Nr.<text:s/></text:span><text:a xlink:href="https://www.e-tar.lt/portal/lt/legalAct/TAR.95C79D036AA4" office:target-frame-name="_blank" xlink:show="new"><text:span text:style-name="T2376">70</text:span><text:span text:style-name="T2377">-</text:span><text:span text:style-name="T2378">3170</text:span></text:a><text:span text:style-name="T2379">).</text:span></text:p>
      <text:p text:style-name="P2380"><text:span text:style-name="T2381">7</text:span><text:span text:style-name="T2382">. 2009 m. liepos 13 d. Europos Parlamento ir Tarybos reglamentas (EB) Nr. 715/2009 dėl teisės naudotis gamtinių dujų perdavimo tinklais sąlygų, panaikinančio Reglamentą (EB) Nr. 1775/2005 (L 2</text:span><text:span text:style-name="T2383">11).</text:span></text:p>
      <text:p text:style-name="P2384"><text:span text:style-name="T2385">8</text:span><text:span text:style-name="T2386">. Gamtinių dujų perdavimo, skirstymo, laikymo, skystinimo, tiekimo ir rinkos operatoriaus licencijavimo taisyklės, patvirtintos Lietuvos Respublikos Vyriausybės 2011 m. spalio 27 d. nutarimu Nr. 1246 (Žin., 2011, Nr.<text:s/></text:span><text:a xlink:href="https://www.e-tar.lt/portal/lt/legalAct/TAR.82205415D430" office:target-frame-name="_blank" xlink:show="new"><text:span text:style-name="T2387">131-6227</text:span></text:a><text:span text:style-name="T2388">).<text:s/></text:span></text:p>
      <text:p text:style-name="P2389"><text:span text:style-name="T2390">9</text:span><text:span text:style-name="T2391">. Specialiosios žemės ir miško naudojimo sąlygos, patvirtintos Lietuvos Respublikos Vyriausybės 1992 m. gegužės 12 d. nutarimu Nr. 343 (Žin., 1992, Nr.<text:s/></text:span><text:a xlink:href="https://www.e-tar.lt/portal/lt/legalAct/TAR.5C63BB64A956" office:target-frame-name="_blank" xlink:show="new"><text:span text:style-name="T2392">22-652</text:span></text:a><text:span text:style-name="T2393">).</text:span></text:p>
      <text:p text:style-name="P2394"><text:span text:style-name="T2395">10</text:span><text:span text:style-name="T2396">. Potencialiai pavojingų įrenginių valstybės registro nuostatai, patvirtinti Lietuvos Respublikos Vyriausybės 2002 m. gegužės 9 d. nutarimu Nr. 645 (Žin., 2002, Nr.<text:s/></text:span><text:a xlink:href="https://www.e-tar.lt/portal/lt/legalAct/TAR.F67E5EE4188C" office:target-frame-name="_blank" xlink:show="new"><text:span text:style-name="T2397">48-1844</text:span></text:a><text:span text:style-name="T2398">; 2006, Nr.<text:s/></text:span><text:a xlink:href="https://www.e-tar.lt/portal/lt/legalAct/TAR.1FD1AF452A81" office:target-frame-name="_blank" xlink:show="new"><text:span text:style-name="T2399">10-358</text:span></text:a><text:span text:style-name="T2400">).</text:span></text:p>
      <text:p text:style-name="P2401"><text:span text:style-name="T2402">11</text:span><text:span text:style-name="T2403">. Pavojingų darbų sąrašas, patvirtintas Lietuvos Respublikos Vyriausybės 2002 m. rugsėjo 3 d. nutarimu Nr. 1386 (Žin., 2002, Nr.<text:s/></text:span><text:a xlink:href="https://www.e-tar.lt/portal/lt/legalAct/TAR.1B50A305B56B" office:target-frame-name="_blank" xlink:show="new"><text:span text:style-name="T2404">87-3751</text:span></text:a><text:span text:style-name="T2405">).<text:s/></text:span></text:p>
      <text:p text:style-name="P2406"><text:span text:style-name="T2407">12</text:span><text:span text:style-name="T2408">. Pramoninių avarijų prev</text:span><text:span text:style-name="T2409">encijos, likvidavimo ir tyrimo nuostatai, patvirtinti Lietuvos Respublikos Vyriausybės 2004 m. rugpjūčio 17 d. nutarimu Nr. 966 (Žin., 2004, Nr.<text:s/></text:span><text:a xlink:href="https://www.e-tar.lt/portal/lt/legalAct/TAR.ADF584796A74" office:target-frame-name="_blank" xlink:show="new"><text:span text:style-name="T2410">130-4649</text:span></text:a><text:span text:style-name="T2411">).</text:span></text:p>
      <text:p text:style-name="P2412"><text:span text:style-name="T2413">13</text:span><text:span text:style-name="T2414">. Avarijų</text:span><text:span text:style-name="T2415"><text:s/>likvidavimo planų sudarymo tvarka, patvirtinta Lietuvos Respublikos Vyriausybės 1999 m. birželio 21 d. nutarimu Nr. 783 (Žin., 1999, Nr.<text:s/></text:span><text:a xlink:href="https://www.e-tar.lt/portal/lt/legalAct/TAR.B043DF2144E6" office:target-frame-name="_blank" xlink:show="new"><text:span text:style-name="T2416">56-1812</text:span></text:a><text:span text:style-name="T2417">).</text:span></text:p>
      <text:p text:style-name="P2418"><text:span text:style-name="T2419">14</text:span><text:span text:style-name="T2420">. Lietuvos Respublikos Vyriausybės 2001 m. birželio 29 d. nutarimas Nr. 817 „Dėl teisės aktų, būtinų Lietuvos Respublikos potencialiai pavojingų įrenginių priežiūros įstatymui įgyvendinti, patvirtinimo“ (Žin., 2001, Nr.<text:s/></text:span><text:a xlink:href="https://www.e-tar.lt/portal/lt/legalAct/TAR.7D9B29C93EB5" office:target-frame-name="_blank" xlink:show="new"><text:span text:style-name="T2421">57-2053</text:span></text:a><text:span text:style-name="T2422">; 2004, Nr.<text:s/></text:span><text:a xlink:href="https://www.e-tar.lt/portal/lt/legalAct/TAR.739A4B856726" office:target-frame-name="_blank" xlink:show="new"><text:span text:style-name="T2423">133-4802</text:span></text:a><text:span text:style-name="T2424">).</text:span></text:p>
      <text:p text:style-name="P2425"><text:span text:style-name="T2426">15</text:span><text:span text:style-name="T2427">. Strateginę reikšmę nacionaliniam saugumui turinčių, ūkio ministerijos valdymo sričia</text:span><text:span text:style-name="T2428">i priskirtų įmonių ir įrenginių bei kitų nacionaliniam saugumui užtikrinti svarbių įmonių fizinės saugos reikalavimai, patvirtinti Lietuvos Respublikos ūkio ministro 2004 m. rugsėjo 15 d. įsakymu Nr. 4-334 (Žin., 2004,<text:s/></text:span><text:span text:style-name="T2429">140-5133</text:span><text:span text:style-name="T2430">).</text:span></text:p>
      <text:p text:style-name="P2431"><text:span text:style-name="T2432">16</text:span><text:span text:style-name="T2433">. Energetikos objekt</text:span><text:span text:style-name="T2434">us ir įrenginius statančių ir eksploatuojančių darbuotojų atestavimo nuostatai, patvirtinti Lietuvos Respublikos ūkio ministro 2005 m. kovo 24 d. įsakymu Nr. 4-122 (Žin., 2005, Nr.<text:s/></text:span><text:a xlink:href="https://www.e-tar.lt/portal/lt/legalAct/TAR.D11AE68262CF" office:target-frame-name="_blank" xlink:show="new"><text:span text:style-name="T2435">41-1321</text:span></text:a><text:span text:style-name="T2436">).</text:span></text:p>
      <text:p text:style-name="P2437"><text:span text:style-name="T2438">17</text:span><text:span text:style-name="T2439">. Mokymo ir atestavimo darbuotojų saugos ir sveikatos klausimais bendrieji nuostatai, patvirtinti Lietuvos Respublikos socialinės apsaugos ir darbo ministro ir Lietuvos Respublikos sveikatos apsaugos ministro 2011 m. birželio 17 d. įsakymu Nr. A1-287/V-611</text:span><text:span text:style-name="T2440"><text:s/>(Žin., 2011, Nr.<text:s/></text:span><text:a xlink:href="https://www.e-tar.lt/portal/lt/legalAct/TAR.2865BF1CBE15" office:target-frame-name="_blank" xlink:show="new"><text:span text:style-name="T2441">76-3683</text:span></text:a><text:span text:style-name="T2442">).</text:span></text:p>
      <text:p text:style-name="P2443"><text:span text:style-name="T2444">18</text:span><text:span text:style-name="T2445">. Darbuotojų saugos ir sveikatos instrukcijų rengimo ir instruktavimo tvarka, patvirtinta Lietuvos Respublikos vyriausiojo valstybinio da</text:span><text:span text:style-name="T2446">rbo inspektoriaus 2005 m.<text:s/></text:span><text:soft-page-break/><text:span text:style-name="T2447">balandžio 20 d. įsakymu Nr. 1-107 (Žin., 2005, Nr.<text:s/></text:span><text:a xlink:href="https://www.e-tar.lt/portal/lt/legalAct/TAR.215D525D3DC8" office:target-frame-name="_blank" xlink:show="new"><text:span text:style-name="T2448">53-1817</text:span></text:a><text:span text:style-name="T2449">).</text:span></text:p>
      <text:p text:style-name="P2450"><text:span text:style-name="T2451">19</text:span><text:span text:style-name="T2452">. Lietuvos Respublikos sveikatos apsaugos ministro 2000 m. gegužės 31 d. įsaky</text:span><text:span text:style-name="T2453">mas Nr. 301 „Dėl profilaktinių sveikatos patikrinimų sveikatos priežiūros įstaigose“ (Žin., 2000, Nr.<text:s/></text:span><text:a xlink:href="https://www.e-tar.lt/portal/lt/legalAct/TAR.DC61D74561C5" office:target-frame-name="_blank" xlink:show="new"><text:span text:style-name="T2454">47-1365</text:span></text:a><text:span text:style-name="T2455">; 2010, Nr.<text:s/></text:span><text:a xlink:href="https://www.e-tar.lt/portal/lt/legalAct/TAR.DB1CEBF9C76E" office:target-frame-name="_blank" xlink:show="new"><text:span text:style-name="T2456">27-1235</text:span></text:a><text:span text:style-name="T2457">).</text:span></text:p>
      <text:p text:style-name="P2458"><text:span text:style-name="T2459">20</text:span><text:span text:style-name="T2460">. Saugos ir sveikatos apsaugos ženklų naudojimo darbovietėse nuostatai, patvirtinti Lietuvos Respublikos socialinės apsaugos ir darbo ministro 1999 m. lapkričio 24 d. įsakymu Nr. 95 (Žin., 1999, Nr.<text:s/></text:span><text:a xlink:href="https://www.e-tar.lt/portal/lt/legalAct/TAR.02EABB5CF5CB" office:target-frame-name="_blank" xlink:show="new"><text:span text:style-name="T2461">104-3014</text:span></text:a><text:span text:style-name="T2462">).</text:span></text:p>
      <text:p text:style-name="P2463"><text:span text:style-name="T2464">21</text:span><text:span text:style-name="T2465">. Darbuotojų, dirbančių potencialiai sprogioje aplinkoje, saugos nuostatai, patvirtinti Lietuvos Respublikos socialinės apsaugos ir darbo ministro 2005 m. rugsė</text:span><text:span text:style-name="T2466">jo 30 d. įsakymu Nr. A1-262 (Žin., 2005, Nr.<text:s/></text:span><text:a xlink:href="https://www.e-tar.lt/portal/lt/legalAct/TAR.21DD77CE42E0" office:target-frame-name="_blank" xlink:show="new"><text:span text:style-name="T2467">118-4277</text:span></text:a><text:span text:style-name="T2468">).</text:span></text:p>
      <text:p text:style-name="P2469"><text:span text:style-name="T2470">22</text:span><text:span text:style-name="T2471">. Darboviečių įrengimo bendrieji nuostatai, patvirtinti Lietuvos Respublikos socialinės apsaugos ir darbo min</text:span><text:span text:style-name="T2472">isterijos ir Lietuvos Respublikos sveikatos apsaugos ministerijos 1998 m. gegužės 5 d. įsakymu Nr. 85/233 (Žin., 1998, Nr.<text:s/></text:span><text:a xlink:href="https://www.e-tar.lt/portal/lt/legalAct/TAR.F69EF012D841" office:target-frame-name="_blank" xlink:show="new"><text:span text:style-name="T2473">44-1224</text:span></text:a><text:span text:style-name="T2474">).</text:span></text:p>
      <text:p text:style-name="P2475"><text:span text:style-name="T2476">23</text:span><text:span text:style-name="T2477">. Darbdavio ar jo įgalioto asmen</text:span><text:span text:style-name="T2478">s žinių iš darbuotojų saugos ir sveikatos srities privalomojo tikrinimo tvarkos aprašas ir Darbdavių, kurie atleidžiami nuo darbuotojų saugos ir sveikatos srities žinių patikrinimo (atestavimo), sąrašas, patvirtinti Lietuvos Respublikos Vyriausybės 2007 m.</text:span><text:span text:style-name="T2479"><text:s/>kovo 21 d. nutarimu Nr. 292 (Žin., 2007, Nr.<text:s/></text:span><text:a xlink:href="https://www.e-tar.lt/portal/lt/legalAct/TAR.49AAF448A011" office:target-frame-name="_blank" xlink:show="new"><text:span text:style-name="T2480">37-1365</text:span></text:a><text:span text:style-name="T2481">).</text:span></text:p>
      <text:p text:style-name="P2482"><text:span text:style-name="T2483">24</text:span><text:span text:style-name="T2484">. Darbo įrenginių naudojimo bendrieji nuostatai, patvirtinti Lietuvos Respublikos socialinės apsaugos ir darb</text:span><text:span text:style-name="T2485">o ministro 1999 m. gruodžio 22 d. įsakymu Nr. 102 (Žin., 2000, Nr.<text:s/></text:span><text:a xlink:href="https://www.e-tar.lt/portal/lt/legalAct/TAR.FECF8EBD1AFF" office:target-frame-name="_blank" xlink:show="new"><text:span text:style-name="T2486">3-88</text:span></text:a><text:span text:style-name="T2487">).</text:span></text:p>
      <text:p text:style-name="P2488"><text:span text:style-name="T2489">25</text:span><text:span text:style-name="T2490">. Darbuotojų apsaugos nuo triukšmo keliamos rizikos nuostatai, patvirtinti Lietuvos Respublikos socialinės apsaugos ir darbo ministro ir Lietuvos Respublikos sveikatos apsaugos ministro 2005 m. balandžio 15 d. įsakymu Nr. A1-103/V-265 (Žin., 2005, Nr.<text:s/></text:span><text:a xlink:href="https://www.e-tar.lt/portal/lt/legalAct/TAR.5ED52629C3C4" office:target-frame-name="_blank" xlink:show="new"><text:span text:style-name="T2491">53-1804</text:span></text:a><text:span text:style-name="T2492">).</text:span></text:p>
      <text:p text:style-name="P2493"><text:span text:style-name="T2494">26</text:span><text:span text:style-name="T2495">. Darbuotojų apsaugos nuo cheminių veiksnių darbe nuostatai, patvirtinti Lietuvos Respublikos socialinės apsaugos ir darbo ministro ir Lietuvos Respublikos sve</text:span><text:span text:style-name="T2496">ikatos apsaugos ministro 2001 m. liepos 24 d. įsakymu Nr. 97/406 (Žin., 2001, Nr.<text:s/></text:span><text:a xlink:href="https://www.e-tar.lt/portal/lt/legalAct/TAR.313208361D5D" office:target-frame-name="_blank" xlink:show="new"><text:span text:style-name="T2497">65-2396</text:span></text:a><text:span text:style-name="T2498">; 2005, Nr.<text:s/></text:span><text:a xlink:href="https://www.e-tar.lt/portal/lt/legalAct/TAR.C7FA5D0A0966" office:target-frame-name="_blank" xlink:show="new"><text:span text:style-name="T2499">55-1907</text:span></text:a><text:span text:style-name="T2500">).</text:span></text:p>
      <text:p text:style-name="P2501"><text:span text:style-name="T2502">27</text:span><text:span text:style-name="T2503">. Pavojingų cheminių medžiagų ir preparatų klasifikavimo ir ženklinimo tvarka, patvirtinta Lietuvos Respublikos aplinkos ir sveikatos apsaugos ministrų 2000 m. gruodžio 19 d. įsakymu Nr. 532/742 (Žin., 2001, Nr.<text:s/></text:span><text:a xlink:href="https://www.e-tar.lt/portal/lt/legalAct/TAR.B03710F29930" office:target-frame-name="_blank" xlink:show="new"><text:span text:style-name="T2504">16-509</text:span></text:a><text:span text:style-name="T2505">; 2007, Nr.<text:s/></text:span><text:a xlink:href="https://www.e-tar.lt/portal/lt/legalAct/TAR.2D7FAE6B8BF2" office:target-frame-name="_blank" xlink:show="new"><text:span text:style-name="T2506">22-849</text:span></text:a><text:span text:style-name="T2507">).</text:span></text:p>
      <text:p text:style-name="P2508"><text:span text:style-name="T2509">28</text:span><text:span text:style-name="T2510">. Lietuvos higienos norma HN 23:2007 „Cheminių medžiagų profesinio</text:span><text:span text:style-name="T2511"><text:s/>poveikio ribiniai dydžiai. Matavimo ir poveikio vertinimo bendrieji reikalavimai“, patvirtinta Lietuvos Respublikos sveikatos apsaugos ministro ir Lietuvos Respublikos socialinės apsaugos ir darbo ministro 2007 m. spalio 15 d. įsakymu Nr. V-827/A1-287 (Ži</text:span><text:span text:style-name="T2512">n., 2007, Nr.<text:s/></text:span><text:a xlink:href="https://www.e-tar.lt/portal/lt/legalAct/TAR.F6960B2133C0" office:target-frame-name="_blank" xlink:show="new"><text:span text:style-name="T2513">108-4434</text:span></text:a><text:span text:style-name="T2514">).</text:span></text:p>
      <text:p text:style-name="P2515"><text:span text:style-name="T2516">29</text:span><text:span text:style-name="T2517">. Lietuvos higienos norma HN 98:2000 „Natūralus ir dirbtinis darbo vietų apšvietimas. Apšvietos ribinės vertės ir bendrieji matavimo reikala</text:span><text:span text:style-name="T2518">vimai“, patvirtinta Lietuvos Respublikos sveikatos apsaugos ministro 2000 m. gegužės 24 d. įsakymu Nr. 277 (Žin., 2000, Nr.<text:s/></text:span><text:a xlink:href="https://www.e-tar.lt/portal/lt/legalAct/TAR.858BE3CF2762" office:target-frame-name="_blank" xlink:show="new"><text:span text:style-name="T2519">44-1278</text:span></text:a><text:span text:style-name="T2520">).</text:span></text:p>
      <text:p text:style-name="P2521"><text:span text:style-name="T2522">30</text:span><text:span text:style-name="T2523">. Lietuvos standartas LST ISO<text:s/></text:span><text:span text:style-name="T2524">3864:2001 „Saugos spalvos ir ženklai“.</text:span></text:p>
      <text:p text:style-name="P2525"><text:span text:style-name="T2526">31</text:span><text:span text:style-name="T2527">. Slėginių indų naudojimo taisyklės DT 12-02, patvirtintos Lietuvos Respublikos ūkio ministro 2002 m. lapkričio 15 d. įsakymu Nr. 403 (Žin., 2002, Nr.<text:s/></text:span><text:a xlink:href="https://www.e-tar.lt/portal/lt/legalAct/TAR.A989AE5C41BB" office:target-frame-name="_blank" xlink:show="new"><text:span text:style-name="T2528">115-5165</text:span></text:a><text:span text:style-name="T2529">).</text:span></text:p>
      <text:p text:style-name="P2530"><text:span text:style-name="T2531">32</text:span><text:span text:style-name="T2532">. Slėginių vamzdynų naudojimo taisyklės, patvirtintos Lietuvos Respublikos ūkio ministro 2003 m. spalio 3 d. įsakymu Nr. 4-366 (Žin., 2003, Nr.<text:s/></text:span><text:a xlink:href="https://www.e-tar.lt/portal/lt/legalAct/TAR.40C9245CF9FD" office:target-frame-name="_blank" xlink:show="new"><text:span text:style-name="T2533">97-4363</text:span></text:a><text:span text:style-name="T2534">).</text:span></text:p>
      <text:p text:style-name="P2535"><text:span text:style-name="T2536">33</text:span><text:span text:style-name="T2537">. Kėlimo kranų naudojimo taisyklės, patvirtintos Lietuvos Respublikos socialinės apsaugos ir darbo ministro 2010 m. rugsėjo 17 d. įsakymu Nr. A1-425 (Žin., 2010, Nr.<text:s/></text:span><text:a xlink:href="https://www.e-tar.lt/portal/lt/legalAct/TAR.F77E9E4F7C01" office:target-frame-name="_blank" xlink:show="new"><text:span text:style-name="T2538">112-5717</text:span></text:a><text:span text:style-name="T2539">).</text:span></text:p>
      <text:p text:style-name="P2540"><text:span text:style-name="T2541">34</text:span><text:span text:style-name="T2542">. Įgaliotų įstaigų prižiūrimų ir valstybės registre registruojamų potencialiai pavojingų įrenginių (nurodant jų parametrais) sąrašas, patvirtintas Lietuvos Respublikos ūkio ministro 2004 m. gruodžio 21 d. įsakymu<text:s/></text:span><text:span text:style-name="T2543">Nr. 4-457 (Žin., 2004, Nr.<text:s/></text:span><text:a xlink:href="https://www.e-tar.lt/portal/lt/legalAct/TAR.3EB052A364AB" office:target-frame-name="_blank" xlink:show="new"><text:span text:style-name="T2544">184-6801</text:span></text:a><text:span text:style-name="T2545">).</text:span></text:p>
      <text:p text:style-name="P2546"><text:span text:style-name="T2547">35</text:span><text:span text:style-name="T2548">. Įgaliotų įstaigų prižiūrimų ir valstybės registre registruojamų potencialiai pavojingų įrenginių (nurodant jų parametrais) są</text:span><text:span text:style-name="T2549">rašas, patvirtintas Lietuvos Respublikos socialinės apsaugos ir darbo ministro 2004 m. lapkričio 9 d. įsakymu Nr. A1-246 (Žin., 2004, Nr.<text:s/></text:span><text:a xlink:href="https://www.e-tar.lt/portal/lt/legalAct/TAR.B7ABF91A54BA" office:target-frame-name="_blank" xlink:show="new"><text:span text:style-name="T2550">166-6070</text:span></text:a><text:span text:style-name="T2551">).</text:span></text:p>
      <text:p text:style-name="P2552"><text:span text:style-name="T2553">36</text:span><text:span text:style-name="T2554">. Laikinosios pa</text:span><text:span text:style-name="T2555">vojingų medžiagų stacionariųjų beslėgių talpyklų priežiūros taisyklės, patvirtintos Lietuvos Respublikos socialinės apsaugos ir darbo ministro 2008 m. gegužės 30<text:s/></text:span><text:soft-page-break/><text:span text:style-name="T2556">d. įsakymu Nr. A1-178 (Žin., 2008, Nr.<text:s/></text:span><text:a xlink:href="https://www.e-tar.lt/portal/lt/legalAct/TAR.1F07C04CEB17" office:target-frame-name="_blank" xlink:show="new"><text:span text:style-name="T2557">64-2430</text:span></text:a><text:span text:style-name="T2558">).</text:span></text:p>
      <text:p text:style-name="P2559"><text:span text:style-name="T2560">37</text:span><text:span text:style-name="T2561">. Slėginių įrenginių techninis reglamentas, patvirtintas Lietuvos Respublikos ūkio ministro 2000 m. spalio 6 d. įsakymu Nr. 349 (Žin., 2000, Nr.<text:s/></text:span><text:a xlink:href="https://www.e-tar.lt/portal/lt/legalAct/TAR.045B23944279" office:target-frame-name="_blank" xlink:show="new"><text:span text:style-name="T2562">88-2726</text:span></text:a><text:span text:style-name="T2563">).</text:span></text:p>
      <text:p text:style-name="P2564"><text:span text:style-name="T2565">38</text:span><text:span text:style-name="T2566">. Paprastų slėginių indų saugos techninis reglamentas, patvirtintas Lietuvos Respublikos ūkio ministro 1999 m. gruodžio 27 d. įsakymu Nr. 431 (Žin., 2000, Nr.<text:s/></text:span><text:span text:style-name="T2567">7</text:span><text:span text:style-name="T2568">‑197</text:span><text:span text:style-name="T2569">; 2001, Nr.<text:s/></text:span><text:span text:style-name="T2570">54-1931</text:span><text:span text:style-name="T2571">).</text:span></text:p>
      <text:p text:style-name="P2572"><text:span text:style-name="T2573">39</text:span><text:span text:style-name="T2574">. Įrangos ir apsaugos sistemų, naudojamų potencialiai sprogioje aplinkoje, techninis reglamentas, patvirtintas Lietuvos Respublikos ūkio ministro 2002 m. gegužės 31 d. įsakymu Nr. 187 (Žin., 2002, Nr.<text:s/></text:span><text:a xlink:href="https://www.e-tar.lt/portal/lt/legalAct/TAR.D3091BFAFB1E" office:target-frame-name="_blank" xlink:show="new"><text:span text:style-name="T2575">56-2279</text:span></text:a><text:span text:style-name="T2576">).</text:span></text:p>
      <text:p text:style-name="P2577"><text:span text:style-name="T2578">40</text:span><text:span text:style-name="T2579">. Techninis reglamentas „Mašinų sauga“, patvirtintas Lietuvos Respublikos socialinės apsaugos ir darbo ministro 2000 m. kovo 6 d. įsakymu Nr. 28 (Žin., 2000, Nr.<text:s/></text:span><text:a xlink:href="https://www.e-tar.lt/portal/lt/legalAct/TAR.40E0B6244A6F" office:target-frame-name="_blank" xlink:show="new"><text:span text:style-name="T2580">23-601</text:span></text:a><text:span text:style-name="T2581">; 2012, Nr.<text:s/></text:span><text:a xlink:href="https://www.e-tar.lt/portal/lt/legalAct/TAR.D2215732C491" office:target-frame-name="_blank" xlink:show="new"><text:span text:style-name="T2582">37-1890</text:span></text:a><text:span text:style-name="T2583">).</text:span></text:p>
      <text:p text:style-name="P2584"><text:span text:style-name="T2585">41</text:span><text:span text:style-name="T2586">. Bendrosios gaisrinės saugos taisyklės, patvirtintos Priešgaisrinės apsaugos ir gelbėjimo departame</text:span><text:span text:style-name="T2587">nto prie Vidaus reikalų ministerijos 2010 m. liepos 27 d. įsakymu Nr. 1-223 (Žin., 2010, Nr.<text:s/></text:span><text:a xlink:href="https://www.e-tar.lt/portal/lt/legalAct/TAR.5A958659DE95" office:target-frame-name="_blank" xlink:show="new"><text:span text:style-name="T2588">99-5167</text:span></text:a><text:span text:style-name="T2589">).</text:span></text:p>
      <text:p text:style-name="P2590"><text:span text:style-name="T2591">42</text:span><text:span text:style-name="T2592">. Gaisrinės saugos ženklų naudojimo įmonėse, įstaigose ir organizacijose nuostatai, patvirtinti Priešgaisrinės apsaugos ir gelbėjimo departamento prie Vidaus reikalų ministerijos direktoriaus 2005 m. gruodžio 23 d. įsakymu Nr. 1-404 (Žin., 2005, Nr.<text:s/></text:span><text:a xlink:href="https://www.e-tar.lt/portal/lt/legalAct/TAR.9E61CF1843E2" office:target-frame-name="_blank" xlink:show="new"><text:span text:style-name="T2593">152-5630</text:span></text:a><text:span text:style-name="T2594">).</text:span></text:p>
      <text:p text:style-name="P2595"><text:span text:style-name="T2596">43</text:span><text:span text:style-name="T2597">. Elektros tinklų apsaugos taisyklės, patvirtintos Lietuvos Respublikos energetikos ministro 2010 m. kovo 29 d. įsakymu Nr. 1-93 (Žin., 2010, Nr.<text:s/></text:span><text:a xlink:href="https://www.e-tar.lt/portal/lt/legalAct/TAR.D4BD029BD17D" office:target-frame-name="_blank" xlink:show="new"><text:span text:style-name="T2598">39-1877</text:span></text:a><text:span text:style-name="T2599">).</text:span></text:p>
      <text:p text:style-name="P2600"><text:span text:style-name="T2601">44</text:span><text:span text:style-name="T2602">. Elektros įrenginių įrengimo bendrosios taisyklės, patvirtintos Lietuvos Respublikos energetikos ministro 2012 m. vasario 3 d. įsakymu Nr. 1-22 (Žin., 2012, Nr. 39-1877</text:span><text:span text:style-name="T2603">).<text:s/></text:span></text:p>
      <text:p text:style-name="P2604"><text:span text:style-name="T2605">45</text:span><text:span text:style-name="T2606">. Elektros linijų ir instaliacijos įrengimo taisyklės, patvirtintos Lietuvos Respublikos energetikos ministro 2011 m. gruodžio 20 d. įsakymu Nr. 1-309 (Žin., 2012, Nr.<text:s/></text:span><text:a xlink:href="https://www.e-tar.lt/portal/lt/legalAct/TAR.6392CA28E6D6" office:target-frame-name="_blank" xlink:show="new"><text:span text:style-name="T2607">2-58</text:span></text:a><text:span text:style-name="T2608">).<text:s/></text:span></text:p>
      <text:p text:style-name="P2609"><text:span text:style-name="T2610">46</text:span><text:span text:style-name="T2611">. Skirstyklų ir pastočių elektros įrenginių įrengimo taisyklės, patvirtintos Lietuvos Respublikos energetikos ministro 2011 m. gruodžio 15 d. įsakymu Nr. 1-303 (Žin., 2011, Nr.</text:span><text:a xlink:href="https://www.e-tar.lt/portal/lt/legalAct/TAR.423B67034D26" office:target-frame-name="_blank" xlink:show="new"><text:span text:style-name="T2612">165-7886</text:span></text:a><text:span text:style-name="T2613">).</text:span></text:p>
      <text:p text:style-name="P2614"><text:span text:style-name="T2615">47</text:span><text:span text:style-name="T2616">. Apšvietimo elektros įrenginių įrengimo taisyklės, patvirtintos Lietuvos Respublikos energetikos ministro 2011 m. vasario 3 d. įsakymu Nr. 1-28 (Žin., 2011</text:span><text:span text:style-name="T2617">, Nr.<text:s/></text:span><text:a xlink:href="https://www.e-tar.lt/portal/lt/legalAct/TAR.650275E135FA" office:target-frame-name="_blank" xlink:show="new"><text:span text:style-name="T2618">17-815</text:span></text:a><text:span text:style-name="T2619">).</text:span></text:p>
      <text:p text:style-name="P2620"><text:span text:style-name="T2621">48</text:span><text:span text:style-name="T2622">. Specialiųjų patalpų ir technologinių procesų elektros įrenginių įrengimo taisyklės, patvirtintos Lietuvos Respublikos ūkio ministro ir Lietuvos Resp</text:span><text:span text:style-name="T2623">ublikos aplinkos ministro 2004 m. balandžio 29 d. įsakymu Nr. 4-140/D1-232 (Žin., 2004, Nr.<text:s/></text:span><text:a xlink:href="https://www.e-tar.lt/portal/lt/legalAct/TAR.12A25584A2E2" office:target-frame-name="_blank" xlink:show="new"><text:span text:style-name="T2624">84-3051</text:span></text:a><text:span text:style-name="T2625">).</text:span></text:p>
      <text:p text:style-name="P2626"><text:span text:style-name="T2627">49</text:span><text:span text:style-name="T2628">. Elektros įrenginių bandymų normos ir apimtys, patvirtintos Li</text:span><text:span text:style-name="T2629">etuvos Respublikos ūkio ministro 2001 m. balandžio 24 d. įsakymu Nr. 141 (Žin., 2001, Nr.<text:s/></text:span><text:a xlink:href="https://www.e-tar.lt/portal/lt/legalAct/TAR.1BAB48F9BA02" office:target-frame-name="_blank" xlink:show="new"><text:span text:style-name="T2630">54-1930</text:span></text:a><text:span text:style-name="T2631">).<text:s/></text:span></text:p>
      <text:p text:style-name="P2632"><text:span text:style-name="T2633">50</text:span><text:span text:style-name="T2634">. Gamtinių dujų skirstymo ir vartotojų sistemų eksploatavimo tai</text:span><text:span text:style-name="T2635">syklės, patvirtintos Lietuvos Respublikos energetikos ministro 2012 m. gegužės 2 d. įsakymu Nr. 1-82 (Žin., 2012, Nr.<text:s/></text:span><text:a xlink:href="https://www.e-tar.lt/portal/lt/legalAct/TAR.D2FC080CF43A" office:target-frame-name="_blank" xlink:show="new"><text:span text:style-name="T2636">52-2598</text:span></text:a><text:span text:style-name="T2637">).</text:span></text:p>
      <text:p text:style-name="P2638"><text:span text:style-name="T2639">51</text:span><text:span text:style-name="T2640">. Pavojingų darbų su dujomis taisyklė</text:span><text:span text:style-name="T2641">s, patvirtintos Lietuvos Respublikos ūkio ministro 2005 m. lapkričio 7 d. įsakymu Nr. 4-382 (Žin., 2005, Nr.<text:s/></text:span><text:a xlink:href="https://www.e-tar.lt/portal/lt/legalAct/TAR.35B181D1B869" office:target-frame-name="_blank" xlink:show="new"><text:span text:style-name="T2642">134-4823</text:span></text:a><text:span text:style-name="T2643">).</text:span></text:p>
      <text:p text:style-name="P2644"><text:span text:style-name="T2645">52</text:span><text:span text:style-name="T2646">. Magistralinių dujotiekių apsaugos taisyklės</text:span><text:span text:style-name="T2647">, patvirtintos Lietuvos Respublikos energetikos ministro 2010 m. liepos 16 d. įsakymu Nr. 1-213 (Žin., 2010, Nr.<text:s/></text:span><text:a xlink:href="https://www.e-tar.lt/portal/lt/legalAct/TAR.A0EA58A6ACC7" office:target-frame-name="_blank" xlink:show="new"><text:span text:style-name="T2648">87-4625</text:span></text:a><text:span text:style-name="T2649">).</text:span></text:p>
      <text:p text:style-name="P2650"><text:span text:style-name="T2651">53</text:span><text:span text:style-name="T2652">. Energetikos įrenginių avarijų ir veikimo</text:span><text:span text:style-name="T2653"><text:s/>sutrikimų tyrimo ir apskaitos nuostatai, patvirtinti Lietuvos Respublikos energetikos ministro 2010 m. kovo 5 d. įsakymu Nr. 1-80 (Žin., 2010, Nr.<text:s/></text:span><text:a xlink:href="https://www.e-tar.lt/portal/lt/legalAct/TAR.1925303DE25B" office:target-frame-name="_blank" xlink:show="new"><text:span text:style-name="T2654">29-1358</text:span></text:a><text:span text:style-name="T2655">).</text:span></text:p>
      <text:p text:style-name="P2656"><text:span text:style-name="T2657">54</text:span><text:span text:style-name="T2658">. Lietu</text:span><text:span text:style-name="T2659">vos standartas LST EN 1594:2009. Dujų tiekimo sistemos. Daugiau kaip 16 bar didžiausio eksploatacinio slėgio vamzdynai. Funkciniai reikalavimai.</text:span></text:p>
      <text:p text:style-name="P2660"><text:span text:style-name="T2661">55</text:span><text:span text:style-name="T2662">. Lietuvos standartas LST EN 12954:2002 „Užkastų arba panardintų metalinių konstrukcijų katodinė apsauga.</text:span><text:span text:style-name="T2663"><text:s/>Bendrieji principai ir jų taikymas vamzdynams“.</text:span></text:p>
      <text:p text:style-name="P2664"><text:span text:style-name="T2665">56</text:span><text:span text:style-name="T2666">. Sritinis norminis dokumentas „Dujų sistema. Magistraliniai dujotiekiai. Projektavimas, medžiagos ir statyba. Taisyklės“, patvirtintas Lietuvos Respublikos ūkio ir Lietuvos Respublikos aplinkos minist</text:span><text:span text:style-name="T2667">rų 2001 m. kovo 9 d. įsakymu Nr. 86/146 (Žin., 2001, Nr.<text:s/></text:span><text:a xlink:href="https://www.e-tar.lt/portal/lt/legalAct/TAR.F6AF1F6F093E" office:target-frame-name="_blank" xlink:show="new"><text:span text:style-name="T2668">23-771</text:span></text:a><text:span text:style-name="T2669">; 2006, Nr.<text:s/></text:span><text:a xlink:href="https://www.e-tar.lt/portal/lt/legalAct/TAR.10536A8142D5" office:target-frame-name="_blank" xlink:show="new"><text:span text:style-name="T2670">130-4922</text:span></text:a><text:span text:style-name="T2671">).</text:span></text:p>
      <text:p text:style-name="P2672"><text:span text:style-name="T2673">57</text:span><text:span text:style-name="T2674">. Teisinei metrologijai priskirtų matavimo priemonių grupių sąrašas ir laiko intervalai tarp patikrų, patvirtintas Valstybinės metrologijos tarnybos direktoriaus 2011 m. rugpjūčio 31 d. įsakymu Nr. V-116 (Žin., 2011, Nr.<text:s/></text:span><text:a xlink:href="https://www.e-tar.lt/portal/lt/legalAct/TAR.1B9B420C958B" office:target-frame-name="_blank" xlink:show="new"><text:span text:style-name="T2675">109-5168</text:span></text:a><text:span text:style-name="T2676">).</text:span></text:p>
      <text:p text:style-name="P2677"><text:span text:style-name="T2678">58</text:span><text:span text:style-name="T2679">. Matavimo priemonių techninis reglamentas, patvirtintas Valstybinės metrologijos tarnybos prie Lietuvos Respublikos aplinkos ministerijos direktoriaus 2006 m. kovo 30 d. įsakymu Nr.<text:s/></text:span><text:span text:style-name="T2680">V-31 (Žin., 2006, Nr.<text:s/></text:span><text:a xlink:href="https://www.e-tar.lt/portal/lt/legalAct/TAR.503CE0CBE13D" office:target-frame-name="_blank" xlink:show="new"><text:span text:style-name="T2681">40-1451</text:span></text:a><text:span text:style-name="T2682">).</text:span></text:p>
      <text:p text:style-name="P2683"><text:span text:style-name="T2684">59</text:span><text:span text:style-name="T2685">. Matavimo priemonių teisinio metrologinio reglamentavimo taisyklės, patvirtintos Valstybinės metrologijos tarnybos prie Lietuvos Res</text:span><text:span text:style-name="T2686">publikos aplinkos ministerijos direktoriaus 2009 m. balandžio 10 d. įsakymu Nr. V-25 (Žin., 2009, Nr.<text:s/></text:span><text:a xlink:href="https://www.e-tar.lt/portal/lt/legalAct/TAR.A0EDD2D915C5" office:target-frame-name="_blank" xlink:show="new"><text:span text:style-name="T2687">44-1736</text:span></text:a><text:span text:style-name="T2688">).</text:span></text:p>
      <text:p text:style-name="P2689"><text:span text:style-name="T2690">60</text:span><text:span text:style-name="T2691">. Geodezijos ir kartografijos techninis reglamentas „</text:span><text:span text:style-name="T2692">Lietuvos Respublikos teritorijoje statomų požeminių tinklų ir komunikacijų geodezinių nuotraukų atlikimo tvarka GKTR 2.01.01:1999“, patvirtintas Valstybinės geodezijos ir kartografijos tarnybos prie Lietuvos Respublikos Vyriausybės direktoriaus 1999 m. geg</text:span><text:span text:style-name="T2693">užės 4 d. įsakymu Nr. 17 (Žin., 1999, Nr.<text:s/></text:span><text:a xlink:href="https://www.e-tar.lt/portal/lt/legalAct/TAR.7CD9665EE0EB" office:target-frame-name="_blank" xlink:show="new"><text:span text:style-name="T2694">42-1356</text:span></text:a><text:span text:style-name="T2695">).</text:span></text:p>
      <text:p text:style-name="P2696"><text:span text:style-name="T2697">61</text:span><text:span text:style-name="T2698">. Statybos techninis reglamentas STR 1.12.07:2004 „Statinių techninės priežiūros taisyklės, kvalifikaciniai reika</text:span><text:span text:style-name="T2699">lavimai statinių techniniams prižiūrėtojams, statinių techninės priežiūros dokumentų formos bei jų pildymo ir saugojimo tvarkos aprašas“, patvirtintas Lietuvos Respublikos aplinkos ministro 2004 m. birželio 21 d. įsakymu Nr. D1-347 (Žin., 2004, Nr.<text:s/></text:span><text:a xlink:href="https://www.e-tar.lt/portal/lt/legalAct/TAR.5D40EBC98931" office:target-frame-name="_blank" xlink:show="new"><text:span text:style-name="T2700">98-3658</text:span></text:a><text:span text:style-name="T2701">).</text:span></text:p>
      <text:p text:style-name="P2702"><text:span text:style-name="T2703">62</text:span><text:span text:style-name="T2704">. Statybos techninis reglamentas STR 1.11.01:2010 „Statybos užbaigimas“, patvirtintas Lietuvos Respublikos aplinkos ministro 2010 m. rugsėjo 28 d. įsakymu Nr. D1-</text:span><text:span text:style-name="T2705">828 (Žin., 2010, Nr.<text:s/></text:span><text:a xlink:href="https://www.e-tar.lt/portal/lt/legalAct/TAR.5798288182E9" office:target-frame-name="_blank" xlink:show="new"><text:span text:style-name="T2706">116-5947</text:span></text:a><text:span text:style-name="T2707">).</text:span></text:p>
      <text:p text:style-name="P2708"><text:span text:style-name="T2709">63</text:span><text:span text:style-name="T2710">. Statybos techninis reglamentas STR 2.03.02:2005 „Gamybos, pramonės ir sandėliavimo statinių sklypų tvarkymas“ (Žin., 2005, Nr.<text:s/></text:span><text:a xlink:href="https://www.e-tar.lt/portal/lt/legalAct/TAR.16C15369E365" office:target-frame-name="_blank" xlink:show="new"><text:span text:style-name="T2711">80-2908</text:span></text:a><text:span text:style-name="T2712">).<text:s/></text:span></text:p>
      <text:p text:style-name="P2713"><text:span text:style-name="T2714">64</text:span><text:span text:style-name="T2715">. Statybos techninis reglamentas STR 1.07.02:2005 „Žemės darbai“, patvirtintas Lietuvos Respublikos aplinkos ministro 2005 m. gruodžio 21 d. įsakymu Nr. D1-</text:span><text:span text:style-name="T2716">629 (Žin., 2005, Nr.<text:s/></text:span><text:a xlink:href="https://www.e-tar.lt/portal/lt/legalAct/TAR.B2A48CA02F02" office:target-frame-name="_blank" xlink:show="new"><text:span text:style-name="T2717">151-5569</text:span></text:a><text:span text:style-name="T2718">).</text:span></text:p>
      <text:p text:style-name="P2719"><text:span text:style-name="T2720">65</text:span><text:span text:style-name="T2721">. Paviršinių nuotekų tvarkymo reglamentas, patvirtintas Lietuvos Respublikos aplinkos ministro 2007 m. balandžio 1</text:span><text:span text:style-name="T2722"><text:s/></text:span><text:span text:style-name="T2723">d. įsakymu Nr. Dl-</text:span><text:span text:style-name="T2724">193 (Žin., 2007, Nr.<text:s/></text:span><text:a xlink:href="https://www.e-tar.lt/portal/lt/legalAct/TAR.F79C1136595E" office:target-frame-name="_blank" xlink:show="new"><text:span text:style-name="T2725">42-1594</text:span></text:a><text:span text:style-name="T2726">).</text:span></text:p>
      <text:p text:style-name="P2727"><text:span text:style-name="T2728">66</text:span><text:span text:style-name="T2729">. Lietuvos standartas LST EN 287-1:2011 „Suvirintojų kvalifikacijos tikrinimas. Lydomasis suvirinimas. 1 dalis. Plienai“.</text:span></text:p>
      <text:p text:style-name="P2730"><text:span text:style-name="T2731">67</text:span><text:span text:style-name="T2732">. Liet</text:span><text:span text:style-name="T2733">uvos standartas LST EN ISO 15607:2005 „Metalų suvirinimo procedūrų aprašas ir patvirtinimas. Bendrosios taisyklės (ISO 15607:2003)“.</text:span></text:p>
      <text:p text:style-name="P2734"><text:span text:style-name="T2735">68</text:span><text:span text:style-name="T2736">. Lietuvos standartas LST EN ISO 15609-1:2005 „Metalų suvirinimo procedūrų aprašas ir patvirtinimas. Suvirinimo proce</text:span><text:span text:style-name="T2737">dūrų aprašas. 1 dalis. Lankinis suvirinimas (ISO 15609-1:2004)“.</text:span></text:p>
      <text:p text:style-name="P2738"><text:span text:style-name="T2739">69</text:span><text:span text:style-name="T2740">. Lietuvos standartas LST EN ISO 15614-1:2004/A2:2012 „Metalų suvirinimo procedūrų aprašas ir patvirtinimas. Suvirinimo procedūros bandymas. 1 dalis. Plieno lankinis ir dujinis suvirini</text:span><text:span text:style-name="T2741">mas, nikelio ir nikelio lydinių lankinis suvirinimas. 2 keitinys (ISO 15614-1:2004/Amd. 2:2012)“.</text:span></text:p>
      <text:p text:style-name="P2742"><text:span text:style-name="T2743">70</text:span><text:span text:style-name="T2744">. Lietuvos standartas LST EN ISO 15610:2005 „Metalų suvirinimo procedūrų aprašas ir patvirtinimas. Patvirtinimas pagal išbandytas suvirinimo medžiagas<text:s/></text:span><text:span text:style-name="T2745">(ISO 15610:2003)“.</text:span></text:p>
      <text:p text:style-name="P2746"><text:span text:style-name="T2747">71</text:span><text:span text:style-name="T2748">. Lietuvos standartas LST EN ISO 15611:2005 „Metalų suvirinimo procedūrų aprašas ir patvirtinimas. Patvirtinimas pagal ankstesnę suvirinimo patirtį (ISO 15611:2003)“.</text:span></text:p>
      <text:p text:style-name="P2749"><text:span text:style-name="T2750">72</text:span><text:span text:style-name="T2751">. Lietuvos standartas LST EN ISO 15612:2005 „Metalų suviri</text:span><text:span text:style-name="T2752">nimo procedūrų aprašas ir patvirtinimas. Patvirtinimas pagal priimtą standartinę suvirinimo procedūrą (ISO 15612:2004)“.</text:span></text:p>
      <text:p text:style-name="P2753"><text:span text:style-name="T2754">73</text:span><text:span text:style-name="T2755">. Lietuvos standartas LST EN ISO 15613:2005 „Metalų suvirinimo procedūrų aprašas ir patvirtinimas. Patvirtinimas pagal ikigamybin</text:span><text:span text:style-name="T2756">į suvirinto sujungimo bandymą (ISO 15613:2004)“.</text:span></text:p>
      <text:p text:style-name="P2757"><text:span text:style-name="T2758">74</text:span><text:span text:style-name="T2759">. Lietuvos standartas LST EN ISO 9692-1:2004 „Suvirinimas ir panašūs procesai. Jungčių paruošimo rekomendacijos. 1 dalis. Plienų rankinis lankinis suvirinimas, lankinis suvirinimas lydžiuoju elektrodu<text:s/></text:span><text:span text:style-name="T2760">apsauginėse dujose, dujinis suvirinimas, TIG suvirinimas ir pluoštinis suvirinimas (ISO 9692-1:2003)“.</text:span></text:p>
      <text:p text:style-name="P2761"><text:span text:style-name="T2762">75</text:span><text:span text:style-name="T2763">. Lietuvos standartas LST EN ISO 5817:2007 „Suvirinimas. Plieno, nikelio, titano ir jų lydinių lydomojo suvirinimo (išskyrus pluoštinį suvirinimą)<text:s/></text:span><text:span text:style-name="T2764">jungtys. Kokybės lygiai defektų atžvilgiu (ISO 5817:2003, pataisyta versija 2005, įskaitant pataisą 1:2006“.</text:span></text:p>
      <text:p text:style-name="P2765"><text:span text:style-name="T2766">76</text:span><text:span text:style-name="T2767">. Lietuvos standartas LST EN 17637:2011 „Virintinų siūlių neardomieji bandymai. Lydomojo suvirinimo jungčių apžiūrimasis tikrinimas (ISO<text:s/></text:span><text:span text:style-name="T2768">17637:2003)“.</text:span></text:p>
      <text:p text:style-name="P2769"><text:span text:style-name="T2770">77</text:span><text:span text:style-name="T2771">. Lietuvos standartas LST EN 12186 „Dujų tiekimo sistemos. Dujų transportavimo ir skirstymo slėgio reguliavimo stotys. Funkciniai reikalavimai“.</text:span></text:p>
      <text:p text:style-name="P2772"><text:span text:style-name="T2773">78</text:span><text:span text:style-name="T2774">. Lietuvos standartas LST EN 12583 „Dujų tiekimo sistemos. Kompresorinės stotys. Funk</text:span><text:span text:style-name="T2775">ciniai reikalavimai“.</text:span></text:p>
      <text:p text:style-name="P2776"><text:span text:style-name="T2777">79</text:span><text:span text:style-name="T2778">. Statybos techninis reglamentas STR 2.07.01:2003 „Vandentiekis ir nuotekų šalintuvas. Pastato inžinerinės sistemos. Lauko inžineriniai tinklai“, patvirtintas Lietuvos Respublikos aplinkos ministro 2003 m. liepos 21 d. įsakymu N</text:span><text:span text:style-name="T2779">r. 390 (Žin., 2003, Nr.<text:s/></text:span><text:a xlink:href="https://www.e-tar.lt/portal/lt/legalAct/TAR.EFD8078E42A8" office:target-frame-name="_blank" xlink:show="new"><text:span text:style-name="T2780">83-3804</text:span></text:a><text:span text:style-name="T2781">; 2009, Nr.<text:s/></text:span><text:a xlink:href="https://www.e-tar.lt/portal/lt/legalAct/TAR.D64DAB5802A9" office:target-frame-name="_blank" xlink:show="new"><text:span text:style-name="T2782">35-1348</text:span></text:a><text:span text:style-name="T2783">).</text:span></text:p>
      <text:p text:style-name="P2784"><text:span text:style-name="T2785">80</text:span><text:span text:style-name="T2786">. Statybos techninis reglam</text:span><text:span text:style-name="T2787">entas STR 2.09.02:2005 „Šildymas, vėdinimas ir oro kondicionavimas“, patvirtintas Lietuvos Respublikos aplinkos ministro 2005 m. birželio 9 d. įsakymu Nr. D1-289 (Žin., 2005, Nr.<text:s/></text:span><text:a xlink:href="https://www.e-tar.lt/portal/lt/legalAct/TAR.1F3FB56815CB" office:target-frame-name="_blank" xlink:show="new"><text:span text:style-name="T2788">75-2729</text:span></text:a><text:span text:style-name="T2789">; 2009, Nr.<text:s/></text:span><text:a xlink:href="https://www.e-tar.lt/portal/lt/legalAct/TAR.6193535E5BB8" office:target-frame-name="_blank" xlink:show="new"><text:span text:style-name="T2790">157-7115</text:span></text:a><text:span text:style-name="T2791">).</text:span></text:p>
      <text:p text:style-name="P2792"><text:span text:style-name="T2793">81</text:span><text:span text:style-name="T2794">. Geriamojo vandens tiekimo ir nuotekų tvarkymo infrastruktūros naudojimo ir priežiūros taisyklės, patvirtintos Lietuvos Respub</text:span><text:span text:style-name="T2795">likos aplinkos ministro 2006 m. gruodžio 29 d. įsakymu Nr. D1-629 (Žin., 2007, Nr.<text:s/></text:span><text:a xlink:href="https://www.e-tar.lt/portal/lt/legalAct/TAR.A52627168E08" office:target-frame-name="_blank" xlink:show="new"><text:span text:style-name="T2796">19-742</text:span></text:a><text:span text:style-name="T2797">).</text:span></text:p>
      <text:p text:style-name="P2798"><text:span text:style-name="T2799">82</text:span><text:span text:style-name="T2800">. Garo ir vandens šildymo katilų įrengimo ir saugaus eksploatavimo taisyk</text:span><text:span text:style-name="T2801">lės, patvirtintos Lietuvos Respublikos ūkio ministro 2007 m. sausio 9 d. įsakymu Nr. 4-6 (Žin., 2007, Nr.<text:s/></text:span><text:a xlink:href="https://www.e-tar.lt/portal/lt/legalAct/TAR.2F9ACC8573C3" office:target-frame-name="_blank" xlink:show="new"><text:span text:style-name="T2802">7-302</text:span></text:a><text:span text:style-name="T2803">).</text:span></text:p>
      <text:p text:style-name="P2804"><text:span text:style-name="T2805">83</text:span><text:span text:style-name="T2806">. Vandens garo ir perkaitinto vandens vamzdynų įren</text:span><text:span text:style-name="T2807">gimo ir saugaus eksploatavimo taisyklės, patvirtintos Lietuvos Respublikos energetikos ministro 2009 m. birželio 10 d. įsakymu Nr. 1-82 (Žin., 2009, Nr.<text:s/></text:span><text:a xlink:href="https://www.e-tar.lt/portal/lt/legalAct/TAR.1F7668D91D34" office:target-frame-name="_blank" xlink:show="new"><text:span text:style-name="T2808">73-2994</text:span></text:a><text:span text:style-name="T2809">).</text:span></text:p>
      <text:p text:style-name="P2810"><text:span text:style-name="T2811">84</text:span><text:span text:style-name="T2812">.<text:s/></text:span><text:span text:style-name="T2813">Šilumos tinklų ir šilumos vartojimo įrenginių priežiūros (eksploatacijos) taisyklės, patvirtintos Lietuvos Respublikos energetikos ministro 2010 m. balandžio 7 d. įsakymu Nr. 1-111 (Žin., 2010, Nr.<text:s/></text:span><text:a xlink:href="https://www.e-tar.lt/portal/lt/legalAct/TAR.0D0F7FC2BBA4" office:target-frame-name="_blank" xlink:show="new"><text:span text:style-name="T2814">43-2084</text:span></text:a><text:span text:style-name="T2815">).</text:span></text:p>
      <text:p text:style-name="P2816"/>
      <text:p text:style-name="P2817"><text:span text:style-name="T2818">PASTABA. Taikant Taisykles, turi būti naudojamos aktualios Taisyklių priede nurodytų teisės aktų ir standartų redakcijos. Panaikinus priede nurodytus teisės aktus taikomi jį pakeičiantys teisės aktai.</text:span></text:p>
      <text:p text:style-name="P2819"><text:span text:style-name="T2820">_________________</text:span></text:p>
      <text:p text:style-name="P2821"><text:span text:style-name="T2822">Perdavimo sistemos eksploatavimo taisyklių</text:span></text:p>
      <text:p text:style-name="P2823"><text:span text:style-name="T2824">2</text:span><text:span text:style-name="T2825"><text:s/>priedas</text:span></text:p>
      <text:p text:style-name="P2826"/>
      <text:p text:style-name="P2827"><text:span text:style-name="T2828">eksploatavimo darbai ir jų periodiškumas</text:span></text:p>
      <text:p text:style-name="P2829"/>
      <text:p text:style-name="P2830"><text:span text:style-name="T2831">1 lentelė. MDV techninės priežiūros darbai ir jų periodiškumas</text:span></text:p>
      <text:p text:style-name="P2832"/>
      <table:table table:style-name="Table2833">
        <table:table-columns>
          <table:table-column table:style-name="TableColumn2834"/>
          <table:table-column table:style-name="TableColumn2835"/>
          <table:table-column table:style-name="TableColumn2836"/>
        </table:table-columns>
        <table:table-row table:style-name="TableRow2837">
          <table:table-cell table:style-name="TableCell2838">
            <text:p text:style-name="P2839"><text:span text:style-name="T2840">Eil. Nr.</text:span></text:p>
          </table:table-cell>
          <table:table-cell table:style-name="TableCell2841">
            <text:p text:style-name="P2842"><text:span text:style-name="T2843">Atliekami darbai</text:span></text:p>
          </table:table-cell>
          <table:table-cell table:style-name="TableCell2844">
            <text:p text:style-name="P2845">Periodiškumas<text:s/></text:p>
            <text:p text:style-name="P2846">(ne rečiau kaip)</text:p>
          </table:table-cell>
        </table:table-row>
        <table:table-row table:style-name="TableRow2847">
          <table:table-cell table:style-name="TableCell2848">
            <text:p text:style-name="P2849">1.</text:p>
          </table:table-cell>
          <table:table-cell table:style-name="TableCell2850">
            <text:p text:style-name="P2851"><text:span text:style-name="T2852">Magistralinio dujotiekio trasos apžiūra (apskridimas, apvažiavimas ar apėjimas)</text:span></text:p>
          </table:table-cell>
          <table:table-cell table:style-name="TableCell2853">
            <text:p text:style-name="P2854">Vieną kartą per metus</text:p>
          </table:table-cell>
        </table:table-row>
        <table:table-row table:style-name="TableRow2855">
          <table:table-cell table:style-name="TableCell2856">
            <text:p text:style-name="P2857">2.</text:p>
          </table:table-cell>
          <table:table-cell table:style-name="TableCell2858">
            <text:p text:style-name="P2859">Požeminių perėjų per gamtines kliūtis krantų tikrinimas</text:p>
          </table:table-cell>
          <table:table-cell table:style-name="TableCell2860">
            <text:p text:style-name="P2861">Vieną kartą per metus</text:p>
          </table:table-cell>
        </table:table-row>
        <table:table-row table:style-name="TableRow2862">
          <table:table-cell table:style-name="TableCell2863">
            <text:p text:style-name="P2864">3.</text:p>
          </table:table-cell>
          <table:table-cell table:style-name="TableCell2865">
            <text:p text:style-name="P2866">Antžeminių MDV sudedamųjų dalių techninis tikrinimas</text:p>
          </table:table-cell>
          <table:table-cell table:style-name="TableCell2867">
            <text:p text:style-name="P2868">Vieną kartą per<text:s/>ketvirtį</text:p>
          </table:table-cell>
        </table:table-row>
        <table:table-row table:style-name="TableRow2869">
          <table:table-cell table:style-name="TableCell2870">
            <text:p text:style-name="P2871">4.</text:p>
          </table:table-cell>
          <table:table-cell table:style-name="TableCell2872">
            <text:p text:style-name="P2873">Perėjų per geležinkelius, automobilių kelius, upes, griovius būklės ir dėklų dujų išleidimo vamzdžių tikrinimas</text:p>
          </table:table-cell>
          <table:table-cell table:style-name="TableCell2874">
            <text:p text:style-name="P2875">Du kartus per metus</text:p>
          </table:table-cell>
        </table:table-row>
        <table:table-row table:style-name="TableRow2876">
          <table:table-cell table:style-name="TableCell2877">
            <text:p text:style-name="P2878">5.</text:p>
          </table:table-cell>
          <table:table-cell table:style-name="TableCell2879">
            <text:p text:style-name="P2880">Požeminio dujotiekio įgilinimo matavimas</text:p>
          </table:table-cell>
          <table:table-cell table:style-name="TableCell2881">
            <text:p text:style-name="P2882">Vieną kartą per 10 metų <text:s/>arba pagal apžiūros rezultatus</text:p>
          </table:table-cell>
        </table:table-row>
        <table:table-row table:style-name="TableRow2883">
          <table:table-cell table:style-name="TableCell2884">
            <text:p text:style-name="P2885">6.</text:p>
          </table:table-cell>
          <table:table-cell table:style-name="TableCell2886">
            <text:p text:style-name="P2887">Dujų<text:s/>nuotėkių tikrinimas MDV prietaisų pagalba</text:p>
          </table:table-cell>
          <table:table-cell table:style-name="TableCell2888">
            <text:p text:style-name="P2889">Vieną kartą per 5 metus</text:p>
          </table:table-cell>
        </table:table-row>
        <table:table-row table:style-name="TableRow2890">
          <table:table-cell table:style-name="TableCell2891">
            <text:p text:style-name="P2892">7.</text:p>
          </table:table-cell>
          <table:table-cell table:style-name="TableCell2893">
            <text:p text:style-name="P2894"><text:span text:style-name="T2895">Uždarymo įtaisų aikštelių aptvarų, užraktų, įspėjamųjų ženklų būklės tikrinimas</text:span></text:p>
          </table:table-cell>
          <table:table-cell table:style-name="TableCell2896">
            <text:p text:style-name="P2897">Vieną kartą per ketvirtį</text:p>
          </table:table-cell>
        </table:table-row>
        <table:table-row table:style-name="TableRow2898">
          <table:table-cell table:style-name="TableCell2899">
            <text:p text:style-name="P2900">8.</text:p>
          </table:table-cell>
          <table:table-cell table:style-name="TableCell2901">
            <text:p text:style-name="P2902">Uždarymo įtaisų išorinė apžiūra, dujų nuotėkio vietų nustatymas</text:p>
          </table:table-cell>
          <table:table-cell table:style-name="TableCell2903">
            <text:p text:style-name="P2904">Vieną kartą<text:s/>per ketvirtį</text:p>
          </table:table-cell>
        </table:table-row>
        <table:table-row table:style-name="TableRow2905">
          <table:table-cell table:style-name="TableCell2906">
            <text:p text:style-name="P2907">9.</text:p>
          </table:table-cell>
          <table:table-cell table:style-name="TableCell2908">
            <text:p text:style-name="P2909">Uždarymo įtaisų valdymo mazgų, impulsinių dujotiekių, ventilių apžiūra</text:p>
          </table:table-cell>
          <table:table-cell table:style-name="TableCell2910">
            <text:p text:style-name="P2911">Vieną kartą per ketvirtį</text:p>
          </table:table-cell>
        </table:table-row>
        <table:table-row table:style-name="TableRow2912">
          <table:table-cell table:style-name="TableCell2913">
            <text:p text:style-name="P2914">10.</text:p>
          </table:table-cell>
          <table:table-cell table:style-name="TableCell2915">
            <text:p text:style-name="P2916">Uždarymo įtaisų veikimo patikrinimas (rankiniu arba automatiniu būdais uždarant ir atidarant iki 15 % jų veikimo diapazono)</text:p>
          </table:table-cell>
          <table:table-cell table:style-name="TableCell2917">
            <text:p text:style-name="P2918">Du kartus per<text:s/>metus</text:p>
          </table:table-cell>
        </table:table-row>
        <table:table-row table:style-name="TableRow2919">
          <table:table-cell table:style-name="TableCell2920">
            <text:p text:style-name="P2921">11.</text:p>
          </table:table-cell>
          <table:table-cell table:style-name="TableCell2922">
            <text:p text:style-name="P2923">Krūmų ir medžių pašalinimas</text:p>
          </table:table-cell>
          <table:table-cell table:style-name="TableCell2924">
            <text:p text:style-name="P2925">Pagal apžiūrų rezultatus</text:p>
          </table:table-cell>
        </table:table-row>
        <table:table-row table:style-name="TableRow2926">
          <table:table-cell table:style-name="TableCell2927">
            <text:p text:style-name="P2928">12.</text:p>
          </table:table-cell>
          <table:table-cell table:style-name="TableCell2929">
            <text:p text:style-name="P2930">Apsauginės dangos sutaisymas dujotiekio ir antžeminių dujotiekio įtaisų įvadinių ir išvadinių vamzdžių susikirtimo su žeme vietose</text:p>
          </table:table-cell>
          <table:table-cell table:style-name="TableCell2931">
            <text:p text:style-name="P2932">Pagal apžiūrų rezultatus</text:p>
          </table:table-cell>
        </table:table-row>
        <table:table-row table:style-name="TableRow2933">
          <table:table-cell table:style-name="TableCell2934">
            <text:p text:style-name="P2935">13.</text:p>
          </table:table-cell>
          <table:table-cell table:style-name="TableCell2936">
            <text:p text:style-name="P2937">Krantų tvirtinimo darbai,<text:s/>išplautų krantų užpylimas</text:p>
          </table:table-cell>
          <table:table-cell table:style-name="TableCell2938">
            <text:p text:style-name="P2939">Pagal apžiūrų rezultatus</text:p>
          </table:table-cell>
        </table:table-row>
        <table:table-row table:style-name="TableRow2940">
          <table:table-cell table:style-name="TableCell2941">
            <text:p text:style-name="P2942">14.</text:p>
          </table:table-cell>
          <table:table-cell table:style-name="TableCell2943">
            <text:p text:style-name="P2944">Povandeninės perėjos būklės techninis patikrinimas</text:p>
          </table:table-cell>
          <table:table-cell table:style-name="TableCell2945">
            <text:p text:style-name="P2946">Vieną kartą per 3 metus (pirmą kartą po metų nuo eksploatavimo pradžios)</text:p>
          </table:table-cell>
        </table:table-row>
        <table:table-row table:style-name="TableRow2947">
          <table:table-cell table:style-name="TableCell2948">
            <text:p text:style-name="P2949">15.</text:p>
          </table:table-cell>
          <table:table-cell table:style-name="TableCell2950">
            <text:p text:style-name="P2951">Antžeminių perėjų dažymas</text:p>
          </table:table-cell>
          <table:table-cell table:style-name="TableCell2952">
            <text:p text:style-name="P2953">Pagal apžiūrų rezultatus</text:p>
          </table:table-cell>
        </table:table-row>
        <table:table-row table:style-name="TableRow2954">
          <table:table-cell table:style-name="TableCell2955">
            <text:p text:style-name="P2956">16.</text:p>
          </table:table-cell>
          <table:table-cell table:style-name="TableCell2957">
            <text:p text:style-name="P2958">Antžeminių uždarymo įtaisų, dujų įvadinių ir išvadinių vamzdžių alkūnių sienelių storio matavimas prietaisais</text:p>
          </table:table-cell>
          <table:table-cell table:style-name="TableCell2959">
            <text:p text:style-name="P2960">Vieną kartą per 2 metus arba atsižvelgiant į ankstesnio matavimo rezultatus</text:p>
          </table:table-cell>
        </table:table-row>
        <table:table-row table:style-name="TableRow2961">
          <table:table-cell table:style-name="TableCell2962">
            <text:p text:style-name="P2963">17.</text:p>
          </table:table-cell>
          <table:table-cell table:style-name="TableCell2964">
            <text:p text:style-name="P2965">Krūmų, žolės nupjovimas uždarymo įtaisų aikštelėse ir aplink jas</text:p>
          </table:table-cell>
          <table:table-cell table:style-name="TableCell2966">
            <text:p text:style-name="P2967">Pagal apžiūros<text:s/>rezultatus</text:p>
          </table:table-cell>
        </table:table-row>
        <table:table-row table:style-name="TableRow2968">
          <table:table-cell table:style-name="TableCell2969">
            <text:p text:style-name="P2970">18.</text:p>
          </table:table-cell>
          <table:table-cell table:style-name="TableCell2971">
            <text:p text:style-name="P2972">Uždarymo įtaisų pripildymas sandarinimo tepalu</text:p>
          </table:table-cell>
          <table:table-cell table:style-name="TableCell2973">
            <text:p text:style-name="P2974">Nustačius dujų nuotėkį arba po taisymo, remonto darbų</text:p>
          </table:table-cell>
        </table:table-row>
        <table:table-row table:style-name="TableRow2975">
          <table:table-cell table:style-name="TableCell2976">
            <text:p text:style-name="P2977">19.</text:p>
          </table:table-cell>
          <table:table-cell table:style-name="TableCell2978">
            <text:p text:style-name="P2979">Nustatytų dujų ir tepalo nuotėkių uždarymo įtaisų aikštelėse pašalinimas</text:p>
          </table:table-cell>
          <table:table-cell table:style-name="TableCell2980">
            <text:p text:style-name="P2981">Pagal apžiūros rezultatus</text:p>
          </table:table-cell>
        </table:table-row>
        <table:table-row table:style-name="TableRow2982">
          <table:table-cell table:style-name="TableCell2983">
            <text:p text:style-name="P2984">20.</text:p>
          </table:table-cell>
          <table:table-cell table:style-name="TableCell2985">
            <text:p text:style-name="P2986">Uždarymo įtaisų, jų aikštelių<text:s/>aptvarų, dujų išleidimo vamzdžių dažymas, numeracijos atkūrimas</text:p>
          </table:table-cell>
          <table:table-cell table:style-name="TableCell2987">
            <text:p text:style-name="P2988">Pagal apžiūros rezultatus</text:p>
          </table:table-cell>
        </table:table-row>
        <table:table-row table:style-name="TableRow2989">
          <table:table-cell table:style-name="TableCell2990">
            <text:p text:style-name="P2991">21.</text:p>
          </table:table-cell>
          <table:table-cell table:style-name="TableCell2992">
            <text:p text:style-name="P2993">Uždarymo įtaisų hidraulinės sistemos būklės techninis tikrinimas</text:p>
          </table:table-cell>
          <table:table-cell table:style-name="TableCell2994">
            <text:p text:style-name="P2995">Vieną kartą per metus</text:p>
          </table:table-cell>
        </table:table-row>
        <table:table-row table:style-name="TableRow2996">
          <table:table-cell table:style-name="TableCell2997">
            <text:p text:style-name="P2998">22.</text:p>
          </table:table-cell>
          <table:table-cell table:style-name="TableCell2999">
            <text:p text:style-name="P3000"><text:span text:style-name="T3001">Uždarymo įtaisų reduktorių tepimas, siurblių techninės būklės patikri</text:span><text:span text:style-name="T3002">nimas</text:span></text:p>
          </table:table-cell>
          <table:table-cell table:style-name="TableCell3003">
            <text:p text:style-name="P3004">Vieną kartą per metus</text:p>
          </table:table-cell>
        </table:table-row>
        <table:table-row table:style-name="TableRow3005">
          <table:table-cell table:style-name="TableCell3006">
            <text:p text:style-name="P3007">23.</text:p>
          </table:table-cell>
          <table:table-cell table:style-name="TableCell3008">
            <text:p text:style-name="P3009">Trasos žymėjimo stulpelių, įspėjamųjų ženklų ir užrašų atkūrimas</text:p>
          </table:table-cell>
          <table:table-cell table:style-name="TableCell3010">
            <text:p text:style-name="P3011">Pagal apžiūros rezultatus</text:p>
          </table:table-cell>
        </table:table-row>
        <table:table-row table:style-name="TableRow3012">
          <table:table-cell table:style-name="TableCell3013">
            <text:p text:style-name="P3014">24.</text:p>
          </table:table-cell>
          <table:table-cell table:style-name="TableCell3015">
            <text:p text:style-name="P3016">Distanciniu būdu valdomų uždarymo įtaisų techninis tikrinimas</text:p>
          </table:table-cell>
          <table:table-cell table:style-name="TableCell3017">
            <text:p text:style-name="P3018">Du kartus per metus, iš jų vieną kartą žiemą</text:p>
          </table:table-cell>
        </table:table-row>
        <table:table-row table:style-name="TableRow3019">
          <table:table-cell table:style-name="TableCell3020">
            <text:p text:style-name="P3021">25.</text:p>
          </table:table-cell>
          <table:table-cell table:style-name="TableCell3022">
            <text:p text:style-name="P3023">MDV vidinės<text:s/>ertmės valymas bei diagnostika tam pritaikytuose MDV</text:p>
          </table:table-cell>
          <table:table-cell table:style-name="TableCell3024">
            <text:p text:style-name="P3025">Vieną kartą per 8 metus</text:p>
          </table:table-cell>
        </table:table-row>
      </table:table>
      <text:p text:style-name="P3026"/>
      <text:p text:style-name="P3027"><text:span text:style-name="T3028">2 lentelė. DSS ir DAS techninės priežiūros darbai ir jų periodiškumas</text:span></text:p>
      <text:p text:style-name="P3029"/>
      <table:table table:style-name="Table3030">
        <table:table-columns>
          <table:table-column table:style-name="TableColumn3031"/>
          <table:table-column table:style-name="TableColumn3032"/>
          <table:table-column table:style-name="TableColumn3033"/>
        </table:table-columns>
        <table:table-row table:style-name="TableRow3034">
          <table:table-cell table:style-name="TableCell3035">
            <text:p text:style-name="P3036"><text:span text:style-name="T3037">Eil. Nr.</text:span></text:p>
          </table:table-cell>
          <table:table-cell table:style-name="TableCell3038">
            <text:p text:style-name="P3039"><text:span text:style-name="T3040">Atliekami darbai</text:span></text:p>
          </table:table-cell>
          <table:table-cell table:style-name="TableCell3041">
            <text:p text:style-name="P3042">Periodiškumas<text:s/></text:p>
            <text:p text:style-name="P3043">(ne rečiau kaip)</text:p>
          </table:table-cell>
        </table:table-row>
        <table:table-row table:style-name="TableRow3044">
          <table:table-cell table:style-name="TableCell3045">
            <text:p text:style-name="P3046">1.</text:p>
          </table:table-cell>
          <table:table-cell table:style-name="TableCell3047">
            <text:p text:style-name="P3048">Uždarymo įtaisų sandarumo ir veikimo<text:s/>techninis patikrinimas; Nuotolinio valdymo uždarymo įtaisų veikimo techninis patikrinimas</text:p>
          </table:table-cell>
          <table:table-cell table:style-name="TableCell3049">
            <text:p text:style-name="P3050">Vieną kartą per metus</text:p>
          </table:table-cell>
        </table:table-row>
        <table:table-row table:style-name="TableRow3051">
          <table:table-cell table:style-name="TableCell3052">
            <text:p text:style-name="P3053">2.</text:p>
          </table:table-cell>
          <table:table-cell table:style-name="TableCell3054">
            <text:p text:style-name="P3055">Saugos vožtuvų techninis tikrinimas, veikimo derinimas ir plombavimas (jeigu tai numatyta gamintojo)</text:p>
          </table:table-cell>
          <table:table-cell table:style-name="TableCell3056">
            <text:p text:style-name="P3057">Du kartus per metus</text:p>
          </table:table-cell>
        </table:table-row>
        <table:table-row table:style-name="TableRow3058">
          <table:table-cell table:style-name="TableCell3059">
            <text:p text:style-name="P3060">3.</text:p>
          </table:table-cell>
          <table:table-cell table:style-name="TableCell3061">
            <text:p text:style-name="P3062">Dujų pašildymo<text:s/>sistemos automatikos tikrinimas</text:p>
          </table:table-cell>
          <table:table-cell table:style-name="TableCell3063">
            <text:p text:style-name="P3064">Vieną kartą per metus</text:p>
          </table:table-cell>
        </table:table-row>
        <table:table-row table:style-name="TableRow3065">
          <table:table-cell table:style-name="TableCell3066">
            <text:p text:style-name="P3067">4.</text:p>
          </table:table-cell>
          <table:table-cell table:style-name="TableCell3068">
            <text:p text:style-name="P3069"><text:span text:style-name="T3070">Katilinėse dujas deginančių įrenginių dujų deginimo įtaisų techninis patikrinimas</text:span></text:p>
          </table:table-cell>
          <table:table-cell table:style-name="TableCell3071">
            <text:p text:style-name="P3072"><text:span text:style-name="T3073">Gamintojo nustatytu periodiškumu ir apimtimi, o jei gamintojas nenustatė<text:s/></text:span><text:span text:style-name="T3074">–</text:span><text:span text:style-name="T3075"><text:s/>vieną kartą per metus</text:span></text:p>
          </table:table-cell>
        </table:table-row>
        <table:table-row table:style-name="TableRow3076">
          <table:table-cell table:style-name="TableCell3077">
            <text:p text:style-name="P3078">5.</text:p>
          </table:table-cell>
          <table:table-cell table:style-name="TableCell3079">
            <text:p text:style-name="P3080">Dujas deginančių įrenginių ir dujų deginimo įtaisų techninis patikrinimas</text:p>
          </table:table-cell>
          <table:table-cell table:style-name="TableCell3081">
            <text:p text:style-name="P3082">Vieną kartą per metus</text:p>
          </table:table-cell>
        </table:table-row>
        <table:table-row table:style-name="TableRow3083">
          <table:table-cell table:style-name="TableCell3084">
            <text:p text:style-name="P3085">6.</text:p>
          </table:table-cell>
          <table:table-cell table:style-name="TableCell3086">
            <text:p text:style-name="P3087">Šildytuvų ir vamzdynų šiluminės izoliacijos pažeidimų pašalinimas</text:p>
          </table:table-cell>
          <table:table-cell table:style-name="TableCell3088">
            <text:p text:style-name="P3089">Pagal apžiūros rezultatus</text:p>
          </table:table-cell>
        </table:table-row>
        <table:table-row table:style-name="TableRow3090">
          <table:table-cell table:style-name="TableCell3091">
            <text:p text:style-name="P3092">7.</text:p>
          </table:table-cell>
          <table:table-cell table:style-name="TableCell3093">
            <text:p text:style-name="P3094">Dūmtraukių ir dūmtakių patikrinimas</text:p>
          </table:table-cell>
          <table:table-cell table:style-name="TableCell3095">
            <text:p text:style-name="P3096">Vieną kartą per metus</text:p>
          </table:table-cell>
        </table:table-row>
        <table:table-row table:style-name="TableRow3097">
          <table:table-cell table:style-name="TableCell3098">
            <text:p text:style-name="P3099">8.</text:p>
          </table:table-cell>
          <table:table-cell table:style-name="TableCell3100">
            <text:p text:style-name="P3101">Darbinių ir<text:s/>rezervinių dujų slėgio reguliavimo linijų tikrinimas ir reguliavimas</text:p>
          </table:table-cell>
          <table:table-cell table:style-name="TableCell3102">
            <text:p text:style-name="P3103">Vieną kartą per 6 mėnesius</text:p>
          </table:table-cell>
        </table:table-row>
        <table:table-row table:style-name="TableRow3104">
          <table:table-cell table:style-name="TableCell3105">
            <text:p text:style-name="P3106">9.</text:p>
          </table:table-cell>
          <table:table-cell table:style-name="TableCell3107">
            <text:p text:style-name="P3108">Odoravimo įrenginių, automatikos techninis patikrinimas. Odoranto dozavimo patikrinimas</text:p>
          </table:table-cell>
          <table:table-cell table:style-name="TableCell3109">
            <text:p text:style-name="P3110">Du kartus per metus</text:p>
          </table:table-cell>
        </table:table-row>
        <table:table-row table:style-name="TableRow3111">
          <table:table-cell table:style-name="TableCell3112">
            <text:p text:style-name="P3113">10.</text:p>
          </table:table-cell>
          <table:table-cell table:style-name="TableCell3114">
            <text:p text:style-name="P3115">Komunikacijų ir įrenginių dažymas, užrašų<text:s/>ir dujų tekėjimo krypties rodyklių atkūrimas</text:p>
          </table:table-cell>
          <table:table-cell table:style-name="TableCell3116">
            <text:p text:style-name="P3117">Pagal apžiūros rezultatus</text:p>
          </table:table-cell>
        </table:table-row>
        <table:table-row table:style-name="TableRow3118">
          <table:table-cell table:style-name="TableCell3119">
            <text:p text:style-name="P3120">11.</text:p>
          </table:table-cell>
          <table:table-cell table:style-name="TableCell3121">
            <text:p text:style-name="P3122">Elektros įrenginių įžeminimo tikrinimas</text:p>
          </table:table-cell>
          <table:table-cell table:style-name="TableCell3123">
            <text:p text:style-name="P3124">Vieną kartą per metus</text:p>
          </table:table-cell>
        </table:table-row>
        <table:table-row table:style-name="TableRow3125">
          <table:table-cell table:style-name="TableCell3126">
            <text:p text:style-name="P3127">12.</text:p>
          </table:table-cell>
          <table:table-cell table:style-name="TableCell3128">
            <text:p text:style-name="P3129">Žaibolaidžių jungčių su įžeminimu tikrinimas</text:p>
          </table:table-cell>
          <table:table-cell table:style-name="TableCell3130">
            <text:p text:style-name="P3131">Vieną kartą per metus</text:p>
          </table:table-cell>
        </table:table-row>
        <table:table-row table:style-name="TableRow3132">
          <table:table-cell table:style-name="TableCell3133">
            <text:p text:style-name="P3134">13.</text:p>
          </table:table-cell>
          <table:table-cell table:style-name="TableCell3135">
            <text:p text:style-name="P3136">Šildymo ir vėdinimo sistemų tikrinimas</text:p>
          </table:table-cell>
          <table:table-cell table:style-name="TableCell3137">
            <text:p text:style-name="P3138">Vieną kartą per metus</text:p>
          </table:table-cell>
        </table:table-row>
        <table:table-row table:style-name="TableRow3139">
          <table:table-cell table:style-name="TableCell3140">
            <text:p text:style-name="P3141">14.</text:p>
          </table:table-cell>
          <table:table-cell table:style-name="TableCell3142">
            <text:p text:style-name="P3143">Apšvietimo sistemų techninis patikrinimas</text:p>
          </table:table-cell>
          <table:table-cell table:style-name="TableCell3144">
            <text:p text:style-name="P3145">Vieną kartą per metus</text:p>
          </table:table-cell>
        </table:table-row>
        <table:table-row table:style-name="TableRow3146">
          <table:table-cell table:style-name="TableCell3147">
            <text:p text:style-name="P3148">15.</text:p>
          </table:table-cell>
          <table:table-cell table:style-name="TableCell3149">
            <text:p text:style-name="P3150">Elektros įrenginių ir žaibolaidžių dažymas</text:p>
          </table:table-cell>
          <table:table-cell table:style-name="TableCell3151">
            <text:p text:style-name="P3152">Pagal apžiūrų rezultatus</text:p>
          </table:table-cell>
        </table:table-row>
        <table:table-row table:style-name="TableRow3153">
          <table:table-cell table:style-name="TableCell3154">
            <text:p text:style-name="P3155">16.</text:p>
          </table:table-cell>
          <table:table-cell table:style-name="TableCell3156">
            <text:p text:style-name="P3157">Šildymo ir vėdinimo sistemų dažymas</text:p>
          </table:table-cell>
          <table:table-cell table:style-name="TableCell3158">
            <text:p text:style-name="P3159">Pagal apžiūrų rezultatus</text:p>
          </table:table-cell>
        </table:table-row>
        <table:table-row table:style-name="TableRow3160">
          <table:table-cell table:style-name="TableCell3161">
            <text:p text:style-name="P3162">17.</text:p>
          </table:table-cell>
          <table:table-cell table:style-name="TableCell3163">
            <text:p text:style-name="P3164">DSS ir DAS dujotiekių<text:s/>alkūnių sienelių storio matavimas prietaisais</text:p>
          </table:table-cell>
          <table:table-cell table:style-name="TableCell3165">
            <text:p text:style-name="P3166">Vieną kartą per 5 metus.<text:s/></text:p>
            <text:p text:style-name="P3167">Esant reikalui dažniau, atsižvelgiant į ankstesnių matavimų duomenis</text:p>
          </table:table-cell>
        </table:table-row>
        <table:table-row table:style-name="TableRow3168">
          <table:table-cell table:style-name="TableCell3169">
            <text:p text:style-name="P3170">18.</text:p>
          </table:table-cell>
          <table:table-cell table:style-name="TableCell3171">
            <text:p text:style-name="P3172">Dujų slėgio (srauto) reguliavimo įrenginių techninis patikrinimas</text:p>
          </table:table-cell>
          <table:table-cell table:style-name="TableCell3173">
            <text:p text:style-name="P3174">Gamintojo nustatytu periodiškumu ir apimtimi.<text:s/></text:p>
            <text:p text:style-name="P3175"><text:span text:style-name="T3176">Jei gamintojas nenustatė – vieną kartą per metus</text:span></text:p>
          </table:table-cell>
        </table:table-row>
        <table:table-row table:style-name="TableRow3177">
          <table:table-cell table:style-name="TableCell3178">
            <text:p text:style-name="P3179">19.</text:p>
          </table:table-cell>
          <table:table-cell table:style-name="TableCell3180">
            <text:p text:style-name="P3181">Pastatų ir lauko dujų sistemų techninis patikrinimas</text:p>
          </table:table-cell>
          <table:table-cell table:style-name="TableCell3182">
            <text:p text:style-name="P3183">Vieną kartą per metus</text:p>
          </table:table-cell>
        </table:table-row>
        <table:table-row table:style-name="TableRow3184">
          <table:table-cell table:style-name="TableCell3185">
            <text:p text:style-name="P3186">20.</text:p>
          </table:table-cell>
          <table:table-cell table:style-name="TableCell3187">
            <text:p text:style-name="P3188">Technologinės signalizacijos sistemos funkcinis ir veikimo tikslumo patikrinimas</text:p>
          </table:table-cell>
          <table:table-cell table:style-name="TableCell3189">
            <text:p text:style-name="P3190">Vieną kartą per metus</text:p>
          </table:table-cell>
        </table:table-row>
        <table:table-row table:style-name="TableRow3191">
          <table:table-cell table:style-name="TableCell3192">
            <text:p text:style-name="P3193">21.</text:p>
          </table:table-cell>
          <table:table-cell table:style-name="TableCell3194">
            <text:p text:style-name="P3195">Technologinio valdiklio tikrinimas</text:p>
          </table:table-cell>
          <table:table-cell table:style-name="TableCell3196">
            <text:p text:style-name="P3197">Vieną kartą per metus</text:p>
          </table:table-cell>
        </table:table-row>
        <table:table-row table:style-name="TableRow3198">
          <table:table-cell table:style-name="TableCell3199">
            <text:p text:style-name="P3200">22.</text:p>
          </table:table-cell>
          <table:table-cell table:style-name="TableCell3201">
            <text:p text:style-name="P3202">Rezervinio elektros maitinimo šaltinio tikrinimas</text:p>
          </table:table-cell>
          <table:table-cell table:style-name="TableCell3203">
            <text:p text:style-name="P3204">Du kartus per metus</text:p>
          </table:table-cell>
        </table:table-row>
        <table:table-row table:style-name="TableRow3205">
          <table:table-cell table:style-name="TableCell3206">
            <text:p text:style-name="P3207">23.</text:p>
          </table:table-cell>
          <table:table-cell table:style-name="TableCell3208">
            <text:p text:style-name="P3209">Bendra pastatų, teritorijų, privažiavimo kelių apžiūra</text:p>
          </table:table-cell>
          <table:table-cell table:style-name="TableCell3210">
            <text:p text:style-name="P3211">Vieną kartą per metus</text:p>
          </table:table-cell>
        </table:table-row>
      </table:table>
      <text:p text:style-name="P3212"/>
      <text:p text:style-name="P3213"><text:span text:style-name="T3214">3 lentelė. DKS techninės priežiūros darbai ir jų periodiškumas<text:s/></text:span></text:p>
      <text:p text:style-name="P3215"/>
      <table:table table:style-name="Table3216">
        <table:table-columns>
          <table:table-column table:style-name="TableColumn3217"/>
          <table:table-column table:style-name="TableColumn3218"/>
          <table:table-column table:style-name="TableColumn3219"/>
        </table:table-columns>
        <table:table-row table:style-name="TableRow3220">
          <table:table-cell table:style-name="TableCell3221">
            <text:p text:style-name="P3222"><text:span text:style-name="T3223">Eil. Nr.</text:span></text:p>
          </table:table-cell>
          <table:table-cell table:style-name="TableCell3224">
            <text:p text:style-name="P3225"><text:span text:style-name="T3226">Atliekami darbai</text:span></text:p>
          </table:table-cell>
          <table:table-cell table:style-name="TableCell3227">
            <text:p text:style-name="P3228">Periodiškumas<text:s/></text:p>
            <text:p text:style-name="P3229">(ne rečiau kaip)</text:p>
          </table:table-cell>
        </table:table-row>
        <table:table-row table:style-name="TableRow3230">
          <table:table-cell table:style-name="TableCell3231">
            <text:p text:style-name="P3232">1.</text:p>
          </table:table-cell>
          <table:table-cell table:style-name="TableCell3233">
            <text:p text:style-name="P3234">Dujų kompresorių išorinė apžiūra</text:p>
          </table:table-cell>
          <table:table-cell table:style-name="TableCell3235">
            <text:p text:style-name="P3236">Kartą per ketvirtį, jei dujų kompresorius neveikė</text:p>
          </table:table-cell>
        </table:table-row>
        <table:table-row table:style-name="TableRow3237">
          <table:table-cell table:style-name="TableCell3238">
            <text:p text:style-name="P3239">2.</text:p>
          </table:table-cell>
          <table:table-cell table:style-name="TableCell3240">
            <text:p text:style-name="P3241">Dujų kompresorių techninis patikrinimas</text:p>
          </table:table-cell>
          <table:table-cell table:style-name="TableCell3242">
            <text:p text:style-name="P3243"><text:span text:style-name="T3244">Kompresoriui veikus gamintojo nustatytą valandų skaičių</text:span></text:p>
          </table:table-cell>
        </table:table-row>
        <table:table-row table:style-name="TableRow3245">
          <table:table-cell table:style-name="TableCell3246">
            <text:p text:style-name="P3247">3.</text:p>
          </table:table-cell>
          <table:table-cell table:style-name="TableCell3248">
            <text:p text:style-name="P3249">Antžeminių dujų technologinių vamzdžių alkūnių sienelių storio matavimas prietaisais</text:p>
          </table:table-cell>
          <table:table-cell table:style-name="TableCell3250">
            <text:p text:style-name="P3251">Vieną kartą per 2 metus</text:p>
          </table:table-cell>
        </table:table-row>
        <table:table-row table:style-name="TableRow3252">
          <table:table-cell table:style-name="TableCell3253">
            <text:p text:style-name="P3254">4.</text:p>
          </table:table-cell>
          <table:table-cell table:style-name="TableCell3255">
            <text:p text:style-name="P3256">Kondensato surinkimo įrenginių techninis patikrinimas</text:p>
          </table:table-cell>
          <table:table-cell table:style-name="TableCell3257">
            <text:p text:style-name="P3258">Vieną kartą per metus</text:p>
          </table:table-cell>
        </table:table-row>
        <table:table-row table:style-name="TableRow3259">
          <table:table-cell table:style-name="TableCell3260">
            <text:p text:style-name="P3261">5.</text:p>
          </table:table-cell>
          <table:table-cell table:style-name="TableCell3262">
            <text:p text:style-name="P3263">Kuro dujų sistemos techninis patikrinimas</text:p>
          </table:table-cell>
          <table:table-cell table:style-name="TableCell3264">
            <text:p text:style-name="P3265">Vieną kartą per 6 mėnesius</text:p>
          </table:table-cell>
        </table:table-row>
        <table:table-row table:style-name="TableRow3266">
          <table:table-cell table:style-name="TableCell3267">
            <text:p text:style-name="P3268">6.</text:p>
          </table:table-cell>
          <table:table-cell table:style-name="TableCell3269">
            <text:p text:style-name="P3270">Impulsinių dujų vamzdžių sistemos techninis patikrinimas</text:p>
          </table:table-cell>
          <table:table-cell table:style-name="TableCell3271">
            <text:p text:style-name="P3272">Vieną kartą per metus</text:p>
          </table:table-cell>
        </table:table-row>
        <table:table-row table:style-name="TableRow3273">
          <table:table-cell table:style-name="TableCell3274">
            <text:p text:style-name="P3275">7.</text:p>
          </table:table-cell>
          <table:table-cell table:style-name="TableCell3276">
            <text:p text:style-name="P3277">Tepalo sistemos techninis patikrinimas</text:p>
          </table:table-cell>
          <table:table-cell table:style-name="TableCell3278">
            <text:p text:style-name="P3279">Vieną kartą per metus</text:p>
          </table:table-cell>
        </table:table-row>
        <table:table-row table:style-name="TableRow3280">
          <table:table-cell table:style-name="TableCell3281">
            <text:p text:style-name="P3282">8.</text:p>
          </table:table-cell>
          <table:table-cell table:style-name="TableCell3283">
            <text:p text:style-name="P3284">Vandens tiekimo sistemos techninis<text:s/>patikrinimas</text:p>
          </table:table-cell>
          <table:table-cell table:style-name="TableCell3285">
            <text:p text:style-name="P3286">Pagal gamintojų rekomendacijas</text:p>
          </table:table-cell>
        </table:table-row>
        <table:table-row table:style-name="TableRow3287">
          <table:table-cell table:style-name="TableCell3288">
            <text:p text:style-name="P3289">9.</text:p>
          </table:table-cell>
          <table:table-cell table:style-name="TableCell3290">
            <text:p text:style-name="P3291">Technologinio vandens kokybės patikrinimas</text:p>
          </table:table-cell>
          <table:table-cell table:style-name="TableCell3292">
            <text:p text:style-name="P3293">Vieną kartą per savaitę, kai kompresoriai veikia</text:p>
          </table:table-cell>
        </table:table-row>
        <table:table-row table:style-name="TableRow3294">
          <table:table-cell table:style-name="TableCell3295" table:number-rows-spanned="4">
            <text:p text:style-name="P3296">10.</text:p>
          </table:table-cell>
          <table:table-cell table:style-name="TableCell3297">
            <text:p text:style-name="P3298">Oro tiekimo sistemos techninis patikrinimas:<text:s/></text:p>
          </table:table-cell>
          <table:table-cell table:style-name="TableCell3299">
            <text:p text:style-name="P3300"/>
          </table:table-cell>
        </table:table-row>
        <table:table-row table:style-name="TableRow3301">
          <table:covered-table-cell>
            <text:p text:style-name="P3302"/>
          </table:covered-table-cell>
          <table:table-cell table:style-name="TableCell3303">
            <text:p text:style-name="P3304">1. kompresorių;<text:s/></text:p>
          </table:table-cell>
          <table:table-cell table:style-name="TableCell3305">
            <text:p text:style-name="P3306">Kompresoriui veikus gamintojo nustatytą<text:s/>valandų skaičių;</text:p>
          </table:table-cell>
        </table:table-row>
        <table:table-row table:style-name="TableRow3307">
          <table:covered-table-cell>
            <text:p text:style-name="P3308"/>
          </table:covered-table-cell>
          <table:table-cell table:style-name="TableCell3309">
            <text:p text:style-name="P3310">2. vožtuvų, saugos ir reguliavimo įtaisų;<text:s/></text:p>
          </table:table-cell>
          <table:table-cell table:style-name="TableCell3311">
            <text:p text:style-name="P3312"><text:span text:style-name="T3313">Vieną kartą per 6 mėnesius;</text:span></text:p>
          </table:table-cell>
        </table:table-row>
        <table:table-row table:style-name="TableRow3314">
          <table:covered-table-cell>
            <text:p text:style-name="P3315"/>
          </table:covered-table-cell>
          <table:table-cell table:style-name="TableCell3316">
            <text:p text:style-name="P3317">3. vamzdynų ir uždarymo įtaisų</text:p>
          </table:table-cell>
          <table:table-cell table:style-name="TableCell3318">
            <text:p text:style-name="P3319">Vieną kartą per metus</text:p>
          </table:table-cell>
        </table:table-row>
        <table:table-row table:style-name="TableRow3320">
          <table:table-cell table:style-name="TableCell3321">
            <text:p text:style-name="P3322">11.</text:p>
          </table:table-cell>
          <table:table-cell table:style-name="TableCell3323">
            <text:p text:style-name="P3324">Kompresorinio agregato patalpų vėdinimo sistemos techninis patikrinimas</text:p>
          </table:table-cell>
          <table:table-cell table:style-name="TableCell3325">
            <text:p text:style-name="P3326">Vieną kartą per 6 mėnesius</text:p>
          </table:table-cell>
        </table:table-row>
        <table:table-row table:style-name="TableRow3327">
          <table:table-cell table:style-name="TableCell3328">
            <text:p text:style-name="P3329">12.</text:p>
          </table:table-cell>
          <table:table-cell table:style-name="TableCell3330">
            <text:p text:style-name="P3331">Automatikos ir signalizacijos sistemų techninis patikrinimas</text:p>
          </table:table-cell>
          <table:table-cell table:style-name="TableCell3332">
            <text:p text:style-name="P3333">Vieną kartą per 6 mėnesius</text:p>
          </table:table-cell>
        </table:table-row>
        <table:table-row table:style-name="TableRow3334">
          <table:table-cell table:style-name="TableCell3335">
            <text:p text:style-name="P3336">13.</text:p>
          </table:table-cell>
          <table:table-cell table:style-name="TableCell3337">
            <text:p text:style-name="P3338">Rezervinio elektros maitinimo šaltinio techninis patikrinimas</text:p>
          </table:table-cell>
          <table:table-cell table:style-name="TableCell3339">
            <text:p text:style-name="P3340">Vieną kartą per mėnesį</text:p>
          </table:table-cell>
        </table:table-row>
      </table:table>
      <text:p text:style-name="P3341"/>
      <text:p text:style-name="P3342"><text:span text:style-name="T3343">4 lentelė. NVS techninės priežiūros darbai ir jų periodiškumas</text:span></text:p>
      <text:p text:style-name="P3344"/>
      <table:table table:style-name="Table3345">
        <table:table-columns>
          <table:table-column table:style-name="TableColumn3346"/>
          <table:table-column table:style-name="TableColumn3347"/>
          <table:table-column table:style-name="TableColumn3348"/>
        </table:table-columns>
        <table:table-row table:style-name="TableRow3349">
          <table:table-cell table:style-name="TableCell3350">
            <text:p text:style-name="P3351"><text:span text:style-name="T3352">Eil. Nr.</text:span></text:p>
          </table:table-cell>
          <table:table-cell table:style-name="TableCell3353">
            <text:p text:style-name="P3354"><text:span text:style-name="T3355">Atliekami darbai</text:span></text:p>
          </table:table-cell>
          <table:table-cell table:style-name="TableCell3356">
            <text:p text:style-name="P3357">Periodiškumas<text:s/></text:p>
            <text:p text:style-name="P3358">(ne rečiau kaip)</text:p>
          </table:table-cell>
        </table:table-row>
        <table:table-row table:style-name="TableRow3359">
          <table:table-cell table:style-name="TableCell3360">
            <text:p text:style-name="P3361">1.</text:p>
          </table:table-cell>
          <table:table-cell table:style-name="TableCell3362">
            <text:p text:style-name="P3363">NVS apžiūra, apsaugotų nuo sprogimo prietaisų kabelių įvadų sandarumo apžiūra</text:p>
          </table:table-cell>
          <table:table-cell table:style-name="TableCell3364">
            <text:p text:style-name="P3365">Vieną kartą per metus arba po bet kokių darbų atlikimo</text:p>
          </table:table-cell>
        </table:table-row>
        <table:table-row table:style-name="TableRow3366">
          <table:table-cell table:style-name="TableCell3367">
            <text:p text:style-name="P3368">2.</text:p>
          </table:table-cell>
          <table:table-cell table:style-name="TableCell3369">
            <text:p text:style-name="P3370">DSS ir DAS telemetrijos sistemos veikimo nustatytais režimais<text:s/>patikrinimas</text:p>
          </table:table-cell>
          <table:table-cell table:style-name="TableCell3371">
            <text:p text:style-name="P3372">Vieną kartą per 6 mėnesius</text:p>
          </table:table-cell>
        </table:table-row>
        <table:table-row table:style-name="TableRow3373">
          <table:table-cell table:style-name="TableCell3374">
            <text:p text:style-name="P3375">3.</text:p>
          </table:table-cell>
          <table:table-cell table:style-name="TableCell3376">
            <text:p text:style-name="P3377">DSS ir DAS saugos ir gaisro signalizacijos sistemos veikimo patikrinimas</text:p>
          </table:table-cell>
          <table:table-cell table:style-name="TableCell3378">
            <text:p text:style-name="P3379">Vieną kartą per ketvirtį</text:p>
          </table:table-cell>
        </table:table-row>
        <table:table-row table:style-name="TableRow3380">
          <table:table-cell table:style-name="TableCell3381">
            <text:p text:style-name="P3382">4.</text:p>
          </table:table-cell>
          <table:table-cell table:style-name="TableCell3383">
            <text:p text:style-name="P3384">Įjungtų į telemetrijos sistemą nuotolinio valdymo UĮ techninis patikrinimas</text:p>
          </table:table-cell>
          <table:table-cell table:style-name="TableCell3385">
            <text:p text:style-name="P3386"><text:span text:style-name="T3387">Du kartus per metus, iš jų vieną<text:s/></text:span><text:span text:style-name="T3388">kartą, kai oro temperatūra žemesnė kaip minus 10 °C</text:span></text:p>
          </table:table-cell>
        </table:table-row>
        <table:table-row table:style-name="TableRow3389">
          <table:table-cell table:style-name="TableCell3390">
            <text:p text:style-name="P3391">5.</text:p>
          </table:table-cell>
          <table:table-cell table:style-name="TableCell3392">
            <text:p text:style-name="P3393">MDV uždarymo įtaisų ir KAĮ telemetrijos sistemos veikimo nustatytais režimais patikrinimas</text:p>
          </table:table-cell>
          <table:table-cell table:style-name="TableCell3394">
            <text:p text:style-name="P3395">Vieną kartą per metus</text:p>
          </table:table-cell>
        </table:table-row>
        <table:table-row table:style-name="TableRow3396">
          <table:table-cell table:style-name="TableCell3397">
            <text:p text:style-name="P3398">6.</text:p>
          </table:table-cell>
          <table:table-cell table:style-name="TableCell3399">
            <text:p text:style-name="P3400">MDV uždarymo įtaisų, signalizacijos sistemos veikimo patikrinimas</text:p>
          </table:table-cell>
          <table:table-cell table:style-name="TableCell3401">
            <text:p text:style-name="P3402">Vieną kartą per<text:s/>ketvirtį</text:p>
          </table:table-cell>
        </table:table-row>
        <table:table-row table:style-name="TableRow3403">
          <table:table-cell table:style-name="TableCell3404">
            <text:p text:style-name="P3405">7.</text:p>
          </table:table-cell>
          <table:table-cell table:style-name="TableCell3406">
            <text:p text:style-name="P3407">Perdavimo sistemos technologinio ryšio kabelinių linijų izoliacijos varžos matavimas</text:p>
          </table:table-cell>
          <table:table-cell table:style-name="TableCell3408">
            <text:p text:style-name="P3409">Vieną kartą per metus</text:p>
          </table:table-cell>
        </table:table-row>
        <table:table-row table:style-name="TableRow3410">
          <table:table-cell table:style-name="TableCell3411">
            <text:p text:style-name="P3412">8.</text:p>
          </table:table-cell>
          <table:table-cell table:style-name="TableCell3413">
            <text:p text:style-name="P3414">Perdavimo sistemos technologinio ryšio neaptarnaujamų stiprinimo punktų įžeminimo varžos matavimas</text:p>
          </table:table-cell>
          <table:table-cell table:style-name="TableCell3415">
            <text:p text:style-name="P3416">Vieną kartą per metus</text:p>
          </table:table-cell>
        </table:table-row>
        <table:table-row table:style-name="TableRow3417">
          <table:table-cell table:style-name="TableCell3418">
            <text:p text:style-name="P3419">9.</text:p>
          </table:table-cell>
          <table:table-cell table:style-name="TableCell3420">
            <text:p text:style-name="P3421">Distancinė telemetrijos sistemų darbo kontrolė</text:p>
          </table:table-cell>
          <table:table-cell table:style-name="TableCell3422">
            <text:p text:style-name="P3423">Vieną kartą per parą</text:p>
          </table:table-cell>
        </table:table-row>
      </table:table>
      <text:p text:style-name="P3424"/>
      <text:p text:style-name="P3425"><text:span text:style-name="T3426">5 lentelė. Katodinės apsaugos įrenginių techninės priežiūros darbai ir jų periodiškumas</text:span></text:p>
      <text:p text:style-name="P3427"/>
      <table:table table:style-name="Table3428">
        <table:table-columns>
          <table:table-column table:style-name="TableColumn3429"/>
          <table:table-column table:style-name="TableColumn3430"/>
          <table:table-column table:style-name="TableColumn3431"/>
        </table:table-columns>
        <table:table-row table:style-name="TableRow3432">
          <table:table-cell table:style-name="TableCell3433">
            <text:p text:style-name="P3434"><text:span text:style-name="T3435">Eil. Nr.</text:span></text:p>
          </table:table-cell>
          <table:table-cell table:style-name="TableCell3436">
            <text:p text:style-name="P3437"><text:span text:style-name="T3438">Darbų pavadinimas</text:span></text:p>
          </table:table-cell>
          <table:table-cell table:style-name="TableCell3439">
            <text:p text:style-name="P3440">Periodiškumas<text:s/></text:p>
            <text:p text:style-name="P3441">(ne rečiau kaip)</text:p>
          </table:table-cell>
        </table:table-row>
        <table:table-row table:style-name="TableRow3442">
          <table:table-cell table:style-name="TableCell3443">
            <text:p text:style-name="P3444">1.</text:p>
          </table:table-cell>
          <table:table-cell table:style-name="TableCell3445">
            <text:p text:style-name="P3446">Katodinių stočių techninis<text:s/>patikrinimas</text:p>
          </table:table-cell>
          <table:table-cell table:style-name="TableCell3447">
            <text:p text:style-name="P3448">Vieną kartą per 3 mėnesius</text:p>
          </table:table-cell>
        </table:table-row>
        <table:table-row table:style-name="TableRow3449">
          <table:table-cell table:style-name="TableCell3450">
            <text:p text:style-name="P3451">2.</text:p>
          </table:table-cell>
          <table:table-cell table:style-name="TableCell3452">
            <text:p text:style-name="P3453">Galvaninių anodų įrenginių techninis patikrinimas</text:p>
          </table:table-cell>
          <table:table-cell table:style-name="TableCell3454">
            <text:p text:style-name="P3455">Vieną kartą per metus</text:p>
          </table:table-cell>
        </table:table-row>
        <table:table-row table:style-name="TableRow3456">
          <table:table-cell table:style-name="TableCell3457">
            <text:p text:style-name="P3458">3.</text:p>
          </table:table-cell>
          <table:table-cell table:style-name="TableCell3459">
            <text:p text:style-name="P3460">Drenažinių stočių techninis patikrinimas</text:p>
          </table:table-cell>
          <table:table-cell table:style-name="TableCell3461">
            <text:p text:style-name="P3462">Vieną kartą per mėnesį arba dažniau, jei klaidžiojančios srovės yra didelės</text:p>
          </table:table-cell>
        </table:table-row>
        <table:table-row table:style-name="TableRow3463">
          <table:table-cell table:style-name="TableCell3464">
            <text:p text:style-name="P3465">4.</text:p>
          </table:table-cell>
          <table:table-cell table:style-name="TableCell3466">
            <text:p text:style-name="P3467">Prijungimų prie<text:s/>pašalinių konstrukcijų techninis patikrinimas</text:p>
          </table:table-cell>
          <table:table-cell table:style-name="TableCell3468">
            <text:p text:style-name="P3469">Vieną kartą per metus</text:p>
          </table:table-cell>
        </table:table-row>
        <table:table-row table:style-name="TableRow3470">
          <table:table-cell table:style-name="TableCell3471">
            <text:p text:style-name="P3472">5.</text:p>
          </table:table-cell>
          <table:table-cell table:style-name="TableCell3473">
            <text:p text:style-name="P3474">Srovės atsajos įtaisų ir įžeminimo sistemų techninis patikrinimas</text:p>
          </table:table-cell>
          <table:table-cell table:style-name="TableCell3475">
            <text:p text:style-name="P3476">Vieną kartą per metus</text:p>
          </table:table-cell>
        </table:table-row>
        <table:table-row table:style-name="TableRow3477">
          <table:table-cell table:style-name="TableCell3478">
            <text:p text:style-name="P3479">6.</text:p>
          </table:table-cell>
          <table:table-cell table:style-name="TableCell3480">
            <text:p text:style-name="P3481">Saugos ir apsaugos įrenginių techninis patikrinimas</text:p>
          </table:table-cell>
          <table:table-cell table:style-name="TableCell3482">
            <text:p text:style-name="P3483">Vieną kartą per metus</text:p>
          </table:table-cell>
        </table:table-row>
        <table:table-row table:style-name="TableRow3484">
          <table:table-cell table:style-name="TableCell3485">
            <text:p text:style-name="P3486">7.</text:p>
          </table:table-cell>
          <table:table-cell table:style-name="TableCell3487">
            <text:p text:style-name="P3488">Kontrolės matavimo kolonėlių su nuotoline kontrole techninis patikrinimas</text:p>
          </table:table-cell>
          <table:table-cell table:style-name="TableCell3489">
            <text:p text:style-name="P3490">Vieną kartą per metus</text:p>
          </table:table-cell>
        </table:table-row>
        <table:table-row table:style-name="TableRow3491">
          <table:table-cell table:style-name="TableCell3492">
            <text:p text:style-name="P3493">8.</text:p>
          </table:table-cell>
          <table:table-cell table:style-name="TableCell3494">
            <text:p text:style-name="P3495"><text:span text:style-name="T3496">Kontrolės matavimo kolonėlių be nuotolinės kontrolės techninis patikrinimas</text:span></text:p>
          </table:table-cell>
          <table:table-cell table:style-name="TableCell3497">
            <text:p text:style-name="P3498">Vieną kartą per 3 metus</text:p>
          </table:table-cell>
        </table:table-row>
        <table:table-row table:style-name="TableRow3499">
          <table:table-cell table:style-name="TableCell3500">
            <text:p text:style-name="P3501">9.</text:p>
          </table:table-cell>
          <table:table-cell table:style-name="TableCell3502">
            <text:p text:style-name="P3503">Katodinės apsaugos veiksmingumo patikrinimas kontrolės matavimo<text:s/>punktuose</text:p>
          </table:table-cell>
          <table:table-cell table:style-name="TableCell3504">
            <text:p text:style-name="P3505">Kasmet pasirinktose vietose ir kas 3 metus visose vietose</text:p>
          </table:table-cell>
        </table:table-row>
        <table:table-row table:style-name="TableRow3506">
          <table:table-cell table:style-name="TableCell3507">
            <text:p text:style-name="P3508">10.</text:p>
          </table:table-cell>
          <table:table-cell table:style-name="TableCell3509">
            <text:p text:style-name="P3510">Dujotiekio apsauginės dangos vientisumo patikrinimas ir (ar) katodinės apsaugos veiksmingumo patikrinimas</text:p>
          </table:table-cell>
          <table:table-cell table:style-name="TableCell3511">
            <text:p text:style-name="P3512">Vieną kartą per 6 metus</text:p>
          </table:table-cell>
        </table:table-row>
        <table:table-row table:style-name="TableRow3513">
          <table:table-cell table:style-name="TableCell3514">
            <text:p text:style-name="P3515">11.</text:p>
          </table:table-cell>
          <table:table-cell table:style-name="TableCell3516">
            <text:p text:style-name="P3517">Korozijai pavojingų MDV ruožų saugos nuo korozijos būklės patikrinimas</text:p>
          </table:table-cell>
          <table:table-cell table:style-name="TableCell3518">
            <text:p text:style-name="P3519"><text:span text:style-name="T3520">Eksploatacijos įmonės nustatytu periodiškumu</text:span></text:p>
          </table:table-cell>
        </table:table-row>
      </table:table>
      <text:p text:style-name="P3521"/>
      <text:p text:style-name="P3522"><text:span text:style-name="T3523">_________________</text:span></text:p>
      <text:p text:style-name="P3524"/>
      <text:p text:style-name="P3525"/>
      <text:p text:style-name="P3526"><text:span text:style-name="T3527">Pakeitimai:</text:span></text:p>
      <text:p text:style-name="P3528"/>
      <text:p text:style-name="P3529"><text:span text:style-name="T3530">1.</text:span></text:p>
      <text:p text:style-name="P3531"><text:span text:style-name="T3532">Lietuvos Respublikos energetikos ministerija, Įsakymas</text:span></text:p>
      <text:p text:style-name="P3533"><text:span text:style-name="T3534">Nr.<text:s/></text:span><text:a xlink:href="https://www.e-tar.lt/portal/legalAct.html?documentId=TAR.BFAEB1CE039F" office:target-frame-name="_top" xlink:show="replace"><text:span text:style-name="T3535">1-16</text:span></text:a><text:span text:style-name="T3536">,</text:span><text:span text:style-name="T3537"><text:s/>2013-01-21, Žin., 2013, Nr. 9-398 (2013-01-24), i. k. 113203NISAK00001-16</text:span></text:p>
      <text:p text:style-name="P3538"><text:span text:style-name="T3539">Dėl Lietuvos Respublikos energetikos ministro 2012 m. liepos 5 d. įsakymo Nr. 1-128 "Dėl Gamtinių dujų perdavimo sistemos eksploatavimo taisyklių patvirtinimo" pakeitimo</text:span></text:p>
      <text:p text:style-name="P3540"/>
      <text:p text:style-name="P35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18-09-12T11:13:00Z</meta:creation-date>
    <dc:date>2018-09-12T11:13:00Z</dc:date>
    <meta:template xlink:href="Normal.dotm" xlink:type="simple"/>
    <meta:editing-cycles>2</meta:editing-cycles>
    <meta:editing-duration>PT0S</meta:editing-duration>
    <meta:document-statistic meta:page-count="32" meta:paragraph-count="2438" meta:word-count="14568" meta:character-count="126789" meta:row-count="6034" meta:non-whitespace-character-count="114659"/>
  </office:meta>
</office:document-meta>
</file>