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align="justify" fo:margin-right="0.0236in" fo:text-indent="0.3937in"/>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text-align="justify" fo:margin-right="0.0236in"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right="0.0236in"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style:style style:name="P654" style:parent-style-name="Normal" style:master-page-name="MPF1" style:family="paragraph">
      <style:paragraph-properties fo:widows="0" fo:orphans="0" fo:break-before="page" fo:margin-left="7.1875in">
        <style:tab-stops>
          <style:tab-stop style:type="left" style:position="-4.9229in"/>
        </style:tab-stops>
      </style:paragraph-properties>
      <style:text-properties style:font-size-complex="12pt" style:language-asian="lt" style:country-asian="LT"/>
    </style:style>
    <style:style style:name="P661"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662"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text-properties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fo:font-weight="bold" style:font-weight-asian="bold" style:font-weight-complex="bold" style:font-size-complex="12pt"/>
    </style:style>
    <style:style style:name="TableColumn676" style:family="table-column">
      <style:table-column-properties style:column-width="1.8875in"/>
    </style:style>
    <style:style style:name="TableColumn677" style:family="table-column">
      <style:table-column-properties style:column-width="8.3805in"/>
    </style:style>
    <style:style style:name="Table675" style:family="table">
      <style:table-properties style:width="10.268in" fo:margin-left="0in" table:align="lef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686" style:parent-style-name="Normal" style:family="paragraph">
      <style:paragraph-properties fo:text-align="justify" fo:margin-left="0.5in">
        <style:tab-stops/>
      </style:paragraph-properties>
      <style:text-properties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weight-complex="bold" style:font-size-complex="12pt"/>
    </style:style>
    <style:style style:name="P689" style:parent-style-name="Normal" style:family="paragraph">
      <style:paragraph-properties fo:text-align="center"/>
      <style:text-properties fo:font-weight="bold" style:font-weight-asian="bold" style:font-weight-complex="bold" style:font-size-complex="12pt"/>
    </style:style>
    <style:style style:name="P690" style:parent-style-name="Normal" style:family="paragraph">
      <style:paragraph-properties fo:text-align="center"/>
      <style:text-properties fo:font-weight="bold" style:font-weight-asian="bold" style:font-weight-complex="bold" style:font-size-complex="12pt"/>
    </style:style>
    <style:style style:name="P691" style:parent-style-name="Normal" style:family="paragraph">
      <style:paragraph-properties fo:text-align="center">
        <style:tab-stops>
          <style:tab-stop style:type="left" style:position="3.7631in"/>
          <style:tab-stop style:type="left" style:position="4.3951in"/>
          <style:tab-stop style:type="left" style:position="5.2375in"/>
          <style:tab-stop style:type="left" style:position="5.6055in"/>
          <style:tab-stop style:type="left" style:position="6.5277in"/>
        </style:tab-stops>
      </style:paragraph-properties>
      <style:text-properties style:font-weight-complex="bold" style:font-size-complex="12pt"/>
    </style:style>
    <style:style style:name="P692"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text-properties fo:font-size="1pt" style:font-size-asian="1pt" style:font-size-complex="1pt"/>
    </style:style>
    <style:style style:name="P697" style:parent-style-name="Normal" style:family="paragraph">
      <style:paragraph-properties fo:text-align="justify"/>
      <style:text-properties fo:font-weight="bold" style:font-weight-asian="bold" style:font-size-complex="12pt"/>
    </style:style>
    <style:style style:name="P698" style:parent-style-name="Normal" style:family="paragraph">
      <style:text-properties fo:font-size="1pt" style:font-size-asian="1pt" style:font-size-complex="1pt"/>
    </style:style>
    <style:style style:name="TableColumn700" style:family="table-column">
      <style:table-column-properties style:column-width="0.3979in" style:use-optimal-column-width="false"/>
    </style:style>
    <style:style style:name="TableColumn701" style:family="table-column">
      <style:table-column-properties style:column-width="1.4791in" style:use-optimal-column-width="false"/>
    </style:style>
    <style:style style:name="TableColumn702" style:family="table-column">
      <style:table-column-properties style:column-width="1.2187in" style:use-optimal-column-width="false"/>
    </style:style>
    <style:style style:name="TableColumn703" style:family="table-column">
      <style:table-column-properties style:column-width="2.2159in" style:use-optimal-column-width="false"/>
    </style:style>
    <style:style style:name="TableColumn704" style:family="table-column">
      <style:table-column-properties style:column-width="0.9402in" style:use-optimal-column-width="false"/>
    </style:style>
    <style:style style:name="TableColumn705" style:family="table-column">
      <style:table-column-properties style:column-width="1.1875in" style:use-optimal-column-width="false"/>
    </style:style>
    <style:style style:name="TableColumn706" style:family="table-column">
      <style:table-column-properties style:column-width="0.8909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1.0215in" style:use-optimal-column-width="false"/>
    </style:style>
    <style:style style:name="Table699" style:family="table">
      <style:table-properties style:width="10.3361in" fo:margin-left="0.075in" table:align="left"/>
    </style:style>
    <style:style style:name="TableRow709" style:family="table-row">
      <style:table-row-properties style:min-row-height="0.625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paragraph-properties fo:keep-with-next="alway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min-row-height="0.2368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text-properties style:font-size-complex="12pt"/>
    </style:style>
    <style:style style:name="TableRow755" style:family="table-row">
      <style:table-row-properties style:min-row-height="0.2347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text-properties style:font-size-complex="12pt"/>
    </style:style>
    <style:style style:name="P776" style:parent-style-name="Normal" style:family="paragraph">
      <style:paragraph-properties fo:text-align="justify" fo:text-indent="0.5in"/>
      <style:text-properties style:font-weight-complex="bold" style:font-size-complex="12pt"/>
    </style:style>
    <style:style style:name="P777" style:parent-style-name="Normal" style:family="paragraph">
      <style:paragraph-properties fo:text-align="justify" fo:text-indent="0.5in"/>
      <style:text-properties style:font-weight-complex="bold" style:font-size-complex="12pt"/>
    </style:style>
    <style:style style:name="P77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TableColumn782" style:family="table-column">
      <style:table-column-properties style:column-width="10.3451in"/>
    </style:style>
    <style:style style:name="TableColumn783" style:family="table-column">
      <style:table-column-properties style:column-width="0.1638in"/>
    </style:style>
    <style:style style:name="Table781" style:family="table">
      <style:table-properties style:width="10.509in" fo:margin-left="0in" table:align="left"/>
    </style:style>
    <style:style style:name="TableRow784" style:family="table-row">
      <style:table-row-properties style:min-row-height="0.1666in"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margin-right="0.0222in" fo:text-indent="0.4923in">
        <style:tab-stops>
          <style:tab-stop style:type="left" style:position="0.62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ableColumn790" style:family="table-column">
      <style:table-column-properties style:column-width="2.4965in"/>
    </style:style>
    <style:style style:name="TableColumn791" style:family="table-column">
      <style:table-column-properties style:column-width="7.6875in"/>
    </style:style>
    <style:style style:name="Table789" style:family="table">
      <style:table-properties style:width="10.184in" fo:margin-left="0in" table:align="left"/>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text-properties fo:font-style="italic" style:font-style-asian="italic" style:font-size-complex="12p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text-indent="1.0708in">
        <style:tab-stops>
          <style:tab-stop style:type="left" style:position="4.6145in"/>
        </style:tab-stops>
      </style:paragraph-properties>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style>
    <style:style style:name="T805" style:parent-style-name="DefaultParagraphFont" style:family="text">
      <style:text-properties fo:font-weight="bold" style:font-weight-asian="bold" style:font-weight-complex="bold" fo:font-style="italic" style:font-style-asian="italic" style:font-style-complex="italic" style:font-size-complex="12pt"/>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text-align="justify"/>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text-properties fo:font-size="3pt" style:font-size-asian="3pt" style:font-size-complex="3pt"/>
    </style:style>
    <style:style style:name="P819"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style:tab-stops>
          <style:tab-stop style:type="center" style:position="2.884in"/>
          <style:tab-stop style:type="right" style:position="5.768in"/>
        </style:tab-stops>
      </style:paragraph-properties>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weight-complex="bold" style:font-size-complex="12pt"/>
    </style:style>
    <style:style style:name="P830" style:parent-style-name="Normal" style:family="paragraph">
      <style:paragraph-properties fo:text-align="justify"/>
      <style:text-properties fo:font-weight="bold" style:font-weight-asian="bold" style:font-weight-complex="bold" style:font-size-complex="12pt"/>
    </style:style>
    <style:style style:name="P831" style:parent-style-name="Normal" style:family="paragraph">
      <style:paragraph-properties fo:text-align="justify"/>
      <style:text-properties fo:font-weight="bold" style:font-weight-asian="bold" style:font-weight-complex="bold" style:font-size-complex="12pt"/>
    </style:style>
    <style:style style:name="P832" style:parent-style-name="Normal" style:family="paragraph">
      <style:paragraph-properties fo:text-align="justify"/>
      <style:text-properties fo:font-weight="bold" style:font-weight-asian="bold" style:font-weight-complex="bold"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fo:font-weight="bold" style:font-weight-asian="bold" style:font-weight-complex="bold" style:font-size-complex="12pt"/>
    </style:style>
    <style:style style:name="TableColumn836" style:family="table-column">
      <style:table-column-properties style:column-width="1.9826in"/>
    </style:style>
    <style:style style:name="TableColumn837" style:family="table-column">
      <style:table-column-properties style:column-width="4.6548in"/>
    </style:style>
    <style:style style:name="Table835" style:family="table">
      <style:table-properties style:width="6.6375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fo:language="en" fo:country="US"/>
    </style:style>
    <style:style style:name="P863" style:parent-style-name="Normal" style:family="paragraph">
      <style:paragraph-properties fo:text-align="justify"/>
      <style:text-properties fo:font-weight="bold" style:font-weight-asian="bold" style:font-weight-complex="bold" style:font-size-complex="12pt"/>
    </style:style>
    <style:style style:name="P864" style:parent-style-name="Normal" style:family="paragraph">
      <style:paragraph-properties fo:text-align="justify"/>
      <style:text-properties fo:font-weight="bold" style:font-weight-asian="bold" style:font-weight-complex="bold" style:font-size-complex="12pt"/>
    </style:style>
    <style:style style:name="TableColumn866" style:family="table-column">
      <style:table-column-properties style:column-width="1.8444in"/>
    </style:style>
    <style:style style:name="TableColumn867" style:family="table-column">
      <style:table-column-properties style:column-width="4.7458in"/>
    </style:style>
    <style:style style:name="Table865" style:family="table">
      <style:table-properties style:width="6.5902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fo:font-weight="bold" style:font-weight-asian="bold" style:font-weight-complex="bold" style:font-size-complex="12pt"/>
    </style:style>
    <style:style style:name="TableColumn881" style:family="table-column">
      <style:table-column-properties style:column-width="3.075in"/>
    </style:style>
    <style:style style:name="TableColumn882" style:family="table-column">
      <style:table-column-properties style:column-width="1.25in"/>
    </style:style>
    <style:style style:name="TableColumn883" style:family="table-column">
      <style:table-column-properties style:column-width="1.125in"/>
    </style:style>
    <style:style style:name="TableColumn884" style:family="table-column">
      <style:table-column-properties style:column-width="1.1875in"/>
    </style:style>
    <style:style style:name="Table880" style:family="table">
      <style:table-properties style:width="6.6375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font-style-complex="italic"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style:font-size-complex="12pt" fo:language="pt" fo:country="B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style>
    <style:style style:name="P975" style:parent-style-name="Normal" style:family="paragraph">
      <style:paragraph-properties fo:text-align="justify"/>
      <style:text-properties fo:font-weight="bold" style:font-weight-asian="bold" style:font-weight-complex="bold" style:font-size-complex="12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fo:language="en" fo:country="US"/>
    </style:style>
    <style:style style:name="TableColumn980" style:family="table-column">
      <style:table-column-properties style:column-width="0.4916in"/>
    </style:style>
    <style:style style:name="TableColumn981" style:family="table-column">
      <style:table-column-properties style:column-width="6.1458in"/>
    </style:style>
    <style:style style:name="Table979" style:family="table">
      <style:table-properties style:width="6.6375in" fo:margin-left="0in" table:align="lef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ableRow1022" style:family="table-row">
      <style:table-row-properties style:min-row-height="0.3291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paragraph-properties fo:text-align="justify"/>
      <style:text-properties fo:font-weight="bold" style:font-weight-asian="bold" style:font-weight-complex="bold" style:font-size-complex="12pt"/>
    </style:style>
    <style:style style:name="P1039" style:parent-style-name="Normal" style:family="paragraph">
      <style:paragraph-properties fo:text-align="justify"/>
      <style:text-properties fo:font-weight="bold" style:font-weight-asian="bold" style:font-weight-complex="bold" style:font-size-complex="12pt"/>
    </style:style>
    <style:style style:name="P1040" style:parent-style-name="Normal" style:family="paragraph">
      <style:paragraph-properties fo:text-align="justify"/>
      <style:text-properties fo:font-weight="bold" style:font-weight-asian="bold" style:font-weight-complex="bold" style:font-size-complex="12pt"/>
    </style:style>
    <style:style style:name="P1041" style:parent-style-name="Normal" style:family="paragraph">
      <style:paragraph-properties fo:text-align="justify"/>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style>
    <style:style style:name="P104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050" style:parent-style-name="Normal" style:family="paragraph">
      <style:paragraph-properties fo:text-align="center">
        <style:tab-stops>
          <style:tab-stop style:type="center" style:position="2.884in"/>
          <style:tab-stop style:type="right" style:position="5.768in"/>
        </style:tab-stops>
      </style:paragraph-properties>
    </style:style>
    <style:style style:name="P1051" style:parent-style-name="Normal" style:family="paragraph">
      <style:paragraph-properties fo:text-align="center" fo:text-indent="0.0493in"/>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center"/>
      <style:text-properties fo:font-weight="bold" style:font-weight-asian="bold" style:font-weight-complex="bold" style:font-size-complex="12pt"/>
    </style:style>
    <style:style style:name="P1054" style:parent-style-name="Normal" style:family="paragraph">
      <style:paragraph-properties fo:text-align="center"/>
      <style:text-properties fo:font-weight="bold" style:font-weight-asian="bold" style:font-weight-complex="bold" style:font-size-complex="12pt"/>
    </style:style>
    <style:style style:name="P1055" style:parent-style-name="Normal" style:family="paragraph">
      <style:paragraph-properties fo:text-align="center"/>
      <style:text-properties style:font-weight-complex="bold" style:font-size-complex="12pt"/>
    </style:style>
    <style:style style:name="P1056" style:parent-style-name="Normal" style:family="paragraph">
      <style:paragraph-properties fo:text-align="center">
        <style:tab-stops>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center"/>
      <style:text-properties style:font-weight-complex="bold" style:font-size-complex="12pt"/>
    </style:style>
    <style:style style:name="P1061" style:parent-style-name="Normal" style:family="paragraph">
      <style:paragraph-properties fo:text-align="center" fo:text-indent="0.0493in"/>
      <style:text-properties style:font-size-complex="12pt"/>
    </style:style>
    <style:style style:name="P1062" style:parent-style-name="Normal" style:family="paragraph">
      <style:paragraph-properties fo:text-align="center"/>
      <style:text-properties style:font-weight-complex="bold" style:font-size-complex="12pt"/>
    </style:style>
    <style:style style:name="P1063" style:parent-style-name="Normal" style:family="paragraph">
      <style:paragraph-properties fo:text-align="center"/>
      <style:text-properties style:font-size-complex="12pt"/>
    </style:style>
    <style:style style:name="TableColumn1065" style:family="table-column">
      <style:table-column-properties style:column-width="0.3875in" style:use-optimal-column-width="false"/>
    </style:style>
    <style:style style:name="TableColumn1066" style:family="table-column">
      <style:table-column-properties style:column-width="2.4375in" style:use-optimal-column-width="false"/>
    </style:style>
    <style:style style:name="TableColumn1067" style:family="table-column">
      <style:table-column-properties style:column-width="0.9965in" style:use-optimal-column-width="false"/>
    </style:style>
    <style:style style:name="TableColumn1068" style:family="table-column">
      <style:table-column-properties style:column-width="0.7159in" style:use-optimal-column-width="false"/>
    </style:style>
    <style:style style:name="TableColumn1069" style:family="table-column">
      <style:table-column-properties style:column-width="0.6826in" style:use-optimal-column-width="false"/>
    </style:style>
    <style:style style:name="TableColumn1070" style:family="table-column">
      <style:table-column-properties style:column-width="0.6826in" style:use-optimal-column-width="false"/>
    </style:style>
    <style:style style:name="TableColumn1071" style:family="table-column">
      <style:table-column-properties style:column-width="0.6895in" style:use-optimal-column-width="false"/>
    </style:style>
    <style:style style:name="Table1064" style:family="table">
      <style:table-properties style:width="6.5923in" fo:margin-left="0in" table:align="left"/>
    </style:style>
    <style:style style:name="TableRow1072" style:family="table-row">
      <style:table-row-properties style:min-row-height="0.1951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951in" style:use-optimal-row-height="false" fo:keep-together="always"/>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1645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645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1645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1645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1645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Column1172" style:family="table-column">
      <style:table-column-properties style:column-width="1.7708in"/>
    </style:style>
    <style:style style:name="TableColumn1173" style:family="table-column">
      <style:table-column-properties style:column-width="4.6784in"/>
    </style:style>
    <style:style style:name="Table1171" style:family="table">
      <style:table-properties style:width="6.4493in" fo:margin-left="0in" table:align="left"/>
    </style:style>
    <style:style style:name="TableRow1174" style:family="table-row">
      <style:table-row-properties/>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TableColumn1183" style:family="table-column">
      <style:table-column-properties style:column-width="1.7708in"/>
    </style:style>
    <style:style style:name="TableColumn1184" style:family="table-column">
      <style:table-column-properties style:column-width="4.6784in"/>
    </style:style>
    <style:style style:name="Table1182" style:family="table">
      <style:table-properties style:width="6.4493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fo:text-indent="2.6583in"/>
      <style:text-properties style:font-size-complex="12pt"/>
    </style:style>
    <style:style style:name="P1191" style:parent-style-name="Normal" style:family="paragraph">
      <style:paragraph-properties fo:margin-left="3.3125in">
        <style:tab-stops/>
      </style:paragraph-properties>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left="3.6423in">
        <style:tab-stops/>
      </style:paragraph-properties>
    </style:style>
    <style:style style:name="P1203" style:parent-style-name="Normal" style:family="paragraph">
      <style:paragraph-properties fo:break-before="page"/>
    </style:style>
    <style:style style:name="P1204" style:parent-style-name="Normal" style:family="paragraph">
      <style:paragraph-properties fo:margin-left="3.6423in">
        <style:tab-stops/>
      </style:paragraph-properties>
      <style:text-properties style:font-size-complex="12pt"/>
    </style:style>
    <style:style style:name="P1205" style:parent-style-name="Normal" style:family="paragraph">
      <style:paragraph-properties fo:margin-left="3.64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margin-left="3.6423in" fo:margin-right="-0.2965in">
        <style:tab-stops/>
      </style:paragraph-properties>
      <style:text-properties style:font-size-complex="12pt"/>
    </style:style>
    <style:style style:name="P1209" style:parent-style-name="Normal" style:family="paragraph">
      <style:paragraph-properties fo:margin-left="3.6423in">
        <style:tab-stops/>
      </style:paragraph-properties>
      <style:text-properties style:font-size-complex="12pt"/>
    </style:style>
    <style:style style:name="P1210" style:parent-style-name="Normal" style:family="paragraph">
      <style:paragraph-properties fo:margin-left="3.6423in">
        <style:tab-stops/>
      </style:paragraph-properties>
      <style:text-properties style:font-size-complex="12pt"/>
    </style:style>
    <style:style style:name="P1211" style:parent-style-name="Normal" style:family="paragraph">
      <style:paragraph-properties fo:margin-left="3.6423in">
        <style:tab-stops/>
      </style:paragraph-properties>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margin-left="3.8333in">
        <style:tab-stops/>
      </style:paragraph-properties>
      <style:text-properties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justify" fo:margin-left="1.5in" fo:text-indent="0.5in">
        <style:tab-stops/>
      </style:paragraph-properties>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style:tab-stops>
          <style:tab-stop style:type="right" style:position="6.8909in"/>
        </style:tab-stops>
      </style:paragraph-properties>
      <style:text-properties style:font-size-complex="12pt"/>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0" style:parent-style-name="DefaultParagraphFont" style:family="text">
      <style:text-properties style:font-size-complex="12pt" style:text-underline-type="single" style:text-underline-style="solid" style:text-underline-width="auto" style:text-underline-mode="continuous"/>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fo:line-height="150%"/>
      <style:text-properties style:font-size-complex="12pt"/>
    </style:style>
    <style:style style:name="P1251" style:parent-style-name="Normal" style:family="paragraph">
      <style:paragraph-properties fo:text-align="center" fo:line-height="150%" fo:margin-left="0.2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style:text-properties fo:font-weight="bold" style:font-weight-asian="bold"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pt" fo:country="BR"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472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72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72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2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ext-properties fo:font-weight="bold" style:font-weight-asian="bold" style:font-size-complex="12pt"/>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justify" fo:text-indent="0.4722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722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472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722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language="pt" fo:country="BR"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722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0222in" fo:text-indent="0.4722in">
        <style:tab-stops>
          <style:tab-stop style:type="left" style:position="0.6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0.4722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722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722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722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722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722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722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text-align="justify" fo:text-indent="0.4722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722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722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722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722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722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fo:font-weight="bold" style:font-weight-asian="bold" style:font-size-complex="12pt"/>
    </style:style>
    <style:style style:name="P1565" style:parent-style-name="Normal" style:family="paragraph">
      <style:paragraph-properties fo:margin-left="3.3125in">
        <style:tab-stops/>
      </style:paragraph-properties>
      <style:text-properties style:font-weight-complex="bold" style:font-size-complex="12pt"/>
    </style:style>
    <style:style style:name="TableColumn1567" style:family="table-column">
      <style:table-column-properties style:column-width="2.5305in"/>
    </style:style>
    <style:style style:name="TableColumn1568" style:family="table-column">
      <style:table-column-properties style:column-width="2.0631in"/>
    </style:style>
    <style:style style:name="TableColumn1569" style:family="table-column">
      <style:table-column-properties style:column-width="2.2305in"/>
    </style:style>
    <style:style style:name="Table1566" style:family="table">
      <style:table-properties style:width="6.8243in" fo:margin-left="0in" table:align="left"/>
    </style:style>
    <style:style style:name="TableRow1570" style:family="table-row">
      <style:table-row-properties style:min-row-height="0.5076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text-properties fo:font-weight="bold" style:font-weight-asian="bold" style:font-size-complex="12pt"/>
    </style:style>
    <style:style style:name="P1575" style:parent-style-name="Normal" style:family="paragraph">
      <style:paragraph-properties fo:text-align="justify"/>
      <style:text-properties fo:font-style="italic" style:font-style-asian="italic"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keep-together="always"/>
      <style:text-properties fo:font-weight="bold" style:font-weight-asian="bold" style:font-weight-complex="bold" style:font-size-complex="12pt"/>
    </style:style>
    <style:style style:name="P158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584" style:parent-style-name="Normal" style:family="paragraph">
      <style:paragraph-properties fo:keep-together="always"/>
    </style:style>
    <style:style style:name="T15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ab-stops>
          <style:tab-stop style:type="left" style:position="1.5645in"/>
        </style:tab-stops>
      </style:paragraph-properties>
      <style:text-properties style:font-size-complex="12pt"/>
    </style:style>
    <style:style style:name="P1588" style:parent-style-name="Normal" style:family="paragraph">
      <style:paragraph-properties fo:text-align="justify" fo:text-indent="0.5916in"/>
    </style:style>
    <style:style style:name="P1589" style:parent-style-name="Normal" style:family="paragraph">
      <style:paragraph-properties fo:keep-together="always"/>
      <style:text-properties style:font-weight-complex="bold" style:font-size-complex="12pt"/>
    </style:style>
    <style:style style:name="P1590" style:parent-style-name="Normal" style:family="paragraph">
      <style:paragraph-properties fo:keep-together="always"/>
      <style:text-properties style:font-weight-complex="bold" style:font-size-complex="12pt"/>
    </style:style>
    <style:style style:name="P1591" style:parent-style-name="Normal" style:family="paragraph">
      <style:paragraph-properties fo:keep-together="always"/>
      <style:text-properties style:font-weight-complex="bold" style:font-size-complex="12pt"/>
    </style:style>
    <style:style style:name="P1592" style:parent-style-name="Normal" style:family="paragraph">
      <style:paragraph-properties fo:keep-together="always"/>
      <style:text-properties style:font-weight-complex="bold" fo:font-size="11pt" style:font-size-asian="11pt" style:font-size-complex="11pt"/>
    </style:style>
    <style:style style:name="P1593" style:parent-style-name="Normal" style:family="paragraph">
      <style:paragraph-properties fo:keep-together="always" fo:text-align="center" fo:margin-right="0.6083in"/>
      <style:text-properties style:font-weight-complex="bold" fo:font-size="11pt" style:font-size-asian="11pt" style:font-size-complex="11pt"/>
    </style:style>
    <style:style style:name="P1594"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fo:font-weight="bold" style:font-weight-asian="bold"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keep-together="always"/>
      <style:text-properties fo:font-weight="bold" style:font-weight-asian="bold" style:font-weight-complex="bold" style:font-size-complex="12pt"/>
    </style:style>
    <style:style style:name="P161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11" style:parent-style-name="Normal" style:family="paragraph">
      <style:paragraph-properties fo:keep-together="always"/>
    </style:style>
    <style:style style:name="T16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ab-stops>
          <style:tab-stop style:type="left" style:position="1.5645in"/>
        </style:tab-stops>
      </style:paragraph-properties>
      <style:text-properties style:font-size-complex="12pt"/>
    </style:style>
    <style:style style:name="P1615" style:parent-style-name="Normal" style:family="paragraph">
      <style:paragraph-properties fo:text-align="justify" fo:text-indent="0.5916in"/>
    </style:style>
    <style:style style:name="P1616" style:parent-style-name="Normal" style:family="paragraph">
      <style:paragraph-properties fo:keep-together="always"/>
      <style:text-properties style:font-weight-complex="bold" style:font-size-complex="12pt"/>
    </style:style>
    <style:style style:name="P1617" style:parent-style-name="Normal" style:family="paragraph">
      <style:paragraph-properties fo:keep-together="always"/>
      <style:text-properties style:font-weight-complex="bold" style:font-size-complex="12pt"/>
    </style:style>
    <style:style style:name="P1618" style:parent-style-name="Normal" style:family="paragraph">
      <style:paragraph-properties fo:keep-together="always"/>
      <style:text-properties style:font-weight-complex="bold" style:font-size-complex="12pt"/>
    </style:style>
    <style:style style:name="P1619" style:parent-style-name="Normal" style:family="paragraph">
      <style:paragraph-properties fo:keep-together="always"/>
      <style:text-properties style:font-weight-complex="bold" fo:font-size="11pt" style:font-size-asian="11pt" style:font-size-complex="11pt"/>
    </style:style>
    <style:style style:name="P1620" style:parent-style-name="Normal" style:family="paragraph">
      <style:paragraph-properties fo:keep-together="always" fo:text-align="center" fo:text-indent="-0.0694in"/>
    </style:style>
    <style:style style:name="T1621" style:parent-style-name="DefaultParagraphFont" style:family="text">
      <style:text-properties style:font-weight-complex="bold"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weight-complex="bold" style:font-size-complex="12pt"/>
    </style:style>
    <style:style style:name="P1624" style:parent-style-name="Normal" style:family="paragraph">
      <style:text-properties style:font-weight-complex="bold" style:font-size-complex="12pt"/>
    </style:style>
    <style:style style:name="P1625" style:parent-style-name="Normal" style:family="paragraph">
      <style:paragraph-properties fo:text-align="justify"/>
      <style:text-properties fo:font-weight="bold" style:font-weight-asian="bold"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3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38" style:parent-style-name="Normal" style:family="paragraph">
      <style:paragraph-properties fo:keep-together="always"/>
    </style:style>
    <style:style style:name="T16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40" style:parent-style-name="Normal" style:family="paragraph">
      <style:text-properties style:font-size-complex="12pt"/>
    </style:style>
    <style:style style:name="P1641" style:parent-style-name="Normal" style:family="paragraph">
      <style:paragraph-properties fo:text-align="justify">
        <style:tab-stops>
          <style:tab-stop style:type="left" style:position="1.5645in"/>
        </style:tab-stops>
      </style:paragraph-properties>
      <style:text-properties style:font-size-complex="12pt"/>
    </style:style>
    <style:style style:name="P1642" style:parent-style-name="Normal" style:family="paragraph">
      <style:paragraph-properties fo:text-align="justify" fo:text-indent="0.5916in"/>
    </style:style>
    <style:style style:name="P1643" style:parent-style-name="Normal" style:family="paragraph">
      <style:paragraph-properties fo:keep-together="always"/>
      <style:text-properties style:font-weight-complex="bold" style:font-size-complex="12pt"/>
    </style:style>
    <style:style style:name="P1644" style:parent-style-name="Normal" style:family="paragraph">
      <style:paragraph-properties fo:keep-together="always"/>
      <style:text-properties style:font-weight-complex="bold" style:font-size-complex="12pt"/>
    </style:style>
    <style:style style:name="P1645" style:parent-style-name="Normal" style:family="paragraph">
      <style:paragraph-properties fo:keep-together="always"/>
      <style:text-properties style:font-weight-complex="bold" style:font-size-complex="12pt"/>
    </style:style>
    <style:style style:name="P1646" style:parent-style-name="Normal" style:family="paragraph">
      <style:paragraph-properties fo:keep-together="always"/>
      <style:text-properties style:font-weight-complex="bold" fo:font-size="11pt" style:font-size-asian="11pt" style:font-size-complex="11pt"/>
    </style:style>
    <style:style style:name="P1647" style:parent-style-name="Normal" style:family="paragraph">
      <style:paragraph-properties fo:keep-together="always" fo:text-indent="0.3083in"/>
      <style:text-properties style:font-weight-complex="bold" fo:font-size="11pt" style:font-size-asian="11pt" style:font-size-complex="11pt"/>
    </style:style>
    <style:style style:name="P1648"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style:style>
    <style:style style:name="P1650" style:parent-style-name="Normal" style:family="paragraph">
      <style:paragraph-properties fo:break-before="page" fo:margin-left="3.8333in">
        <style:tab-stops/>
      </style:paragraph-properties>
    </style:style>
    <style:style style:name="T1651" style:parent-style-name="DefaultParagraphFont" style:family="text">
      <style:text-properties style:font-size-complex="12pt"/>
    </style:style>
    <style:style style:name="P1652" style:parent-style-name="Normal" style:family="paragraph">
      <style:paragraph-properties fo:margin-left="3.3333in" fo:text-indent="0.506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text-properties fo:font-weight="bold" style:font-weight-asian="bold" style:font-weight-complex="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style:text-properties fo:font-weight="bold" style:font-weight-asian="bold" style:font-weight-complex="bold" style:font-size-complex="12pt"/>
    </style:style>
    <style:style style:name="P1659" style:parent-style-name="Normal" style:family="paragraph">
      <style:paragraph-properties fo:text-align="justify"/>
      <style:text-properties fo:font-weight="bold" style:font-weight-asian="bold" style:font-weight-complex="bold" style:font-size-complex="12pt"/>
    </style:style>
    <style:style style:name="P1660" style:parent-style-name="Normal" style:family="paragraph">
      <style:paragraph-properties fo:text-align="justify"/>
      <style:text-properties fo:font-weight="bold" style:font-weight-asian="bold" style:font-weight-complex="bold" style:font-size-complex="12pt"/>
    </style:style>
    <style:style style:name="P1661" style:parent-style-name="Normal" style:family="paragraph">
      <style:paragraph-properties fo:text-align="justify"/>
      <style:text-properties fo:font-weight="bold" style:font-weight-asian="bold" style:font-weight-complex="bold"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fo:font-weight="bold" style:font-weight-asian="bold" style:font-weight-complex="bold" style:font-size-complex="12pt"/>
    </style:style>
    <style:style style:name="TableColumn1665" style:family="table-column">
      <style:table-column-properties style:column-width="1.9784in"/>
    </style:style>
    <style:style style:name="TableColumn1666" style:family="table-column">
      <style:table-column-properties style:column-width="4.5937in"/>
    </style:style>
    <style:style style:name="Table1664" style:family="table">
      <style:table-properties style:width="6.5722in" fo:margin-left="0in" table:align="lef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50%"/>
      <style:text-properties fo:font-weight="bold" style:font-weight-asian="bold"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50%"/>
      <style:text-properties style:font-size-complex="12p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50%"/>
      <style:text-properties fo:font-weight="bold" style:font-weight-asian="bold" style:font-weight-complex="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50%"/>
      <style:text-properties style:font-size-complex="12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50%"/>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50%"/>
      <style:text-properties style:font-size-complex="12p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50%"/>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50%"/>
      <style:text-properties style:font-size-complex="12p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text-align="justify"/>
      <style:text-properties fo:font-weight="bold" style:font-weight-asian="bold" style:font-weight-complex="bold" style:font-size-complex="12pt"/>
    </style:style>
    <style:style style:name="P1693" style:parent-style-name="Normal" style:family="paragraph">
      <style:paragraph-properties fo:text-align="justify"/>
      <style:text-properties fo:font-weight="bold" style:font-weight-asian="bold" style:font-weight-complex="bold" style:font-size-complex="12pt"/>
    </style:style>
    <style:style style:name="TableColumn1695" style:family="table-column">
      <style:table-column-properties style:column-width="1.9458in"/>
    </style:style>
    <style:style style:name="TableColumn1696" style:family="table-column">
      <style:table-column-properties style:column-width="4.6263in"/>
    </style:style>
    <style:style style:name="Table1694" style:family="table">
      <style:table-properties style:width="6.5722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fo:font-weight="bold" style:font-weight-asian="bold" style:font-weight-complex="bold" style:font-size-complex="12pt"/>
    </style:style>
    <style:style style:name="TableColumn1710" style:family="table-column">
      <style:table-column-properties style:column-width="3.075in"/>
    </style:style>
    <style:style style:name="TableColumn1711" style:family="table-column">
      <style:table-column-properties style:column-width="1.25in"/>
    </style:style>
    <style:style style:name="TableColumn1712" style:family="table-column">
      <style:table-column-properties style:column-width="1.125in"/>
    </style:style>
    <style:style style:name="TableColumn1713" style:family="table-column">
      <style:table-column-properties style:column-width="1.1222in"/>
    </style:style>
    <style:style style:name="Table1709" style:family="table">
      <style:table-properties style:width="6.5722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50%"/>
      <style:text-properties fo:font-weight="bold" style:font-weight-asian="bold" style:font-weight-complex="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50%"/>
      <style:text-properties style:font-weight-complex="bold" style:font-style-complex="italic"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50%"/>
      <style:text-properties fo:font-weight="bold" style:font-weight-asian="bold"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50%"/>
      <style:text-properties style:font-weight-complex="bold" style:font-size-complex="12pt" fo:language="pt" fo:country="BR"/>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5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50%"/>
      <style:text-properties fo:font-weight="bold" style:font-weight-asian="bold"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50%"/>
      <style:text-properties fo:font-weight="bold" style:font-weight-asian="bold"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50%"/>
      <style:text-properties fo:font-weight="bold" style:font-weight-asian="bold" style:font-weight-complex="bold"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5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50%"/>
      <style:text-properties fo:font-weight="bold" style:font-weight-asian="bold" style:font-weight-complex="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50%"/>
      <style:text-properties fo:font-weight="bold" style:font-weight-asian="bold" style:font-weight-complex="bold"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50%"/>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50%"/>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50%"/>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50%"/>
      <style:text-properties fo:font-weight="bold" style:font-weight-asian="bold" style:font-weight-complex="bold"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50%"/>
      <style:text-properties style:font-size-complex="12pt" fo:language="fr" fo:country="F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50%"/>
      <style:text-properties style:font-size-complex="12pt" fo:language="fr" fo:country="F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50%"/>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50%"/>
      <style:text-properties fo:font-weight="bold" style:font-weight-asian="bold"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50%"/>
      <style:text-properties fo:font-weight="bold" style:font-weight-asian="bold"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50%"/>
      <style:text-properties fo:font-weight="bold" style:font-weight-asian="bold" style:font-weight-complex="bold"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50%"/>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50%"/>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50%"/>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50%"/>
      <style:text-properties fo:font-weight="bold" style:font-weight-asian="bold" style:font-weight-complex="bold"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50%"/>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50%"/>
      <style:text-properties fo:font-weight="bold" style:font-weight-asian="bold"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50%"/>
      <style:text-properties fo:font-weight="bold" style:font-weight-asian="bold"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50%"/>
      <style:text-properties fo:font-weight="bold" style:font-weight-asian="bold" style:font-weight-complex="bold"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50%"/>
      <style:text-properties fo:font-weight="bold" style:font-weight-asian="bold"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50%"/>
      <style:text-properties fo:font-weight="bold" style:font-weight-asian="bold"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50%"/>
      <style:text-properties fo:font-weight="bold" style:font-weight-asian="bold" style:font-weight-complex="bold" style:font-size-complex="12pt"/>
    </style:style>
    <style:style style:name="P1804" style:parent-style-name="Normal" style:family="paragraph">
      <style:paragraph-properties fo:text-align="justify"/>
      <style:text-properties fo:font-weight="bold" style:font-weight-asian="bold" style:font-weight-complex="bold" style:font-size-complex="12pt"/>
    </style:style>
    <style:style style:name="P1805" style:parent-style-name="Normal" style:family="paragraph">
      <style:paragraph-properties fo:text-align="justify"/>
      <style:text-properties fo:font-weight="bold" style:font-weight-asian="bold" style:font-weight-complex="bold" style:font-size-complex="12pt"/>
    </style:style>
    <style:style style:name="TableColumn1807" style:family="table-column">
      <style:table-column-properties style:column-width="0.4916in"/>
    </style:style>
    <style:style style:name="TableColumn1808" style:family="table-column">
      <style:table-column-properties style:column-width="6.0805in"/>
    </style:style>
    <style:style style:name="Table1806" style:family="table">
      <style:table-properties style:width="6.5722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50%"/>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50%"/>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50%"/>
      <style:text-properties fo:font-weight="bold" style:font-weight-asian="bold"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50%"/>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50%"/>
      <style:text-properties fo:font-weight="bold" style:font-weight-asian="bold"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fo:font-weight="bold" style:font-weight-asian="bold" style:font-weight-complex="bold"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50%"/>
      <style:text-properties fo:font-weight="bold" style:font-weight-asian="bold" style:font-weight-complex="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50%"/>
    </style:style>
    <style:style style:name="T1833" style:parent-style-name="DefaultParagraphFont" style:family="text">
      <style:text-properties fo:font-weight="bold" style:font-weight-asian="bold" style:font-weight-complex="bold"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50%"/>
      <style:text-properties fo:font-weight="bold" style:font-weight-asian="bold"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50%"/>
    </style:style>
    <style:style style:name="T1839" style:parent-style-name="DefaultParagraphFont" style:family="text">
      <style:text-properties fo:font-weight="bold" style:font-weight-asian="bold" style:font-weight-complex="bold"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50%"/>
      <style:text-properties fo:font-weight="bold" style:font-weight-asian="bold"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50%"/>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50%"/>
      <style:text-properties fo:font-weight="bold" style:font-weight-asian="bold"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50%"/>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ableRow1854" style:family="table-row">
      <style:table-row-properties style:min-row-height="0.202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50%"/>
      <style:text-properties fo:font-weight="bold" style:font-weight-asian="bold" style:font-weight-complex="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50%"/>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50%"/>
      <style:text-properties fo:font-weight="bold" style:font-weight-asian="bold" style:font-weight-complex="bold"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50%"/>
      <style:text-properties fo:font-weight="bold" style:font-weight-asian="bold"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50%"/>
      <style:text-properties fo:font-weight="bold" style:font-weight-asian="bold" style:font-weight-complex="bold" style:font-size-complex="12pt"/>
    </style:style>
    <style:style style:name="P1871" style:parent-style-name="Normal" style:family="paragraph">
      <style:paragraph-properties fo:text-align="justify"/>
      <style:text-properties fo:font-weight="bold" style:font-weight-asian="bold" style:font-weight-complex="bold" style:font-size-complex="12pt"/>
    </style:style>
    <style:style style:name="P1872" style:parent-style-name="Normal" style:family="paragraph">
      <style:paragraph-properties fo:text-align="justify"/>
      <style:text-properties fo:font-weight="bold" style:font-weight-asian="bold" style:font-weight-complex="bold" style:font-size-complex="12pt"/>
    </style:style>
    <style:style style:name="P1873" style:parent-style-name="Normal" style:family="paragraph">
      <style:paragraph-properties fo:text-align="justify"/>
      <style:text-properties fo:font-weight="bold" style:font-weight-asian="bold" style:font-weight-complex="bold" style:font-size-complex="12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fo:language="pt" fo:country="BR"/>
    </style:style>
    <style:style style:name="P1876" style:parent-style-name="Normal" style:family="paragraph">
      <style:paragraph-properties fo:break-before="page" fo:margin-left="3.8395in">
        <style:tab-stops>
          <style:tab-stop style:type="left" style:position="0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margin-left="3.3333in" fo:text-indent="0.506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center"/>
      <style:text-properties fo:font-style="italic" style:font-style-asian="italic" style:font-size-complex="12pt"/>
    </style:style>
    <style:style style:name="P1883" style:parent-style-name="Normal" style:family="paragraph">
      <style:paragraph-properties fo:text-align="center"/>
      <style:text-properties fo:font-style="italic" style:font-style-asian="italic"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center"/>
      <style:text-properties fo:font-weight="bold" style:font-weight-asian="bold" style:font-weight-complex="bold" style:font-size-complex="12pt"/>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olumn1891" style:family="table-column">
      <style:table-column-properties style:column-width="2.4298in"/>
    </style:style>
    <style:style style:name="TableColumn1892" style:family="table-column">
      <style:table-column-properties style:column-width="0.9868in"/>
    </style:style>
    <style:style style:name="TableColumn1893" style:family="table-column">
      <style:table-column-properties style:column-width="0.175in"/>
    </style:style>
    <style:style style:name="TableColumn1894" style:family="table-column">
      <style:table-column-properties style:column-width="0.6388in"/>
    </style:style>
    <style:style style:name="TableColumn1895" style:family="table-column">
      <style:table-column-properties style:column-width="2.4152in"/>
    </style:style>
    <style:style style:name="Table1890" style:family="table">
      <style:table-properties style:width="6.6458in" fo:margin-left="0in" table:align="lef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ab-stops>
          <style:tab-stop style:type="left" style:position="1.3784in"/>
        </style:tab-stops>
      </style:paragraph-properties>
      <style:text-properties style:font-size-complex="12pt"/>
    </style:style>
    <style:style style:name="P1909" style:parent-style-name="Normal" style:family="paragraph">
      <style:paragraph-properties fo:text-align="center"/>
    </style:style>
    <style:style style:name="P1910" style:parent-style-name="Normal" style:family="paragraph">
      <style:paragraph-properties fo:text-align="center"/>
      <style:text-properties style:font-size-complex="12pt"/>
    </style:style>
    <style:style style:name="TableColumn1912" style:family="table-column">
      <style:table-column-properties style:column-width="2.45in"/>
    </style:style>
    <style:style style:name="TableColumn1913" style:family="table-column">
      <style:table-column-properties style:column-width="1.5708in"/>
    </style:style>
    <style:style style:name="TableColumn1914" style:family="table-column">
      <style:table-column-properties style:column-width="2.4284in"/>
    </style:style>
    <style:style style:name="Table1911" style:family="table">
      <style:table-properties style:width="6.4493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indent="5.7097in"/>
      <style:text-properties style:font-size-complex="12pt"/>
    </style:style>
    <style:style style:name="TableColumn1924" style:family="table-column">
      <style:table-column-properties style:column-width="0.3868in" style:use-optimal-column-width="false"/>
    </style:style>
    <style:style style:name="TableColumn1925" style:family="table-column">
      <style:table-column-properties style:column-width="2.0506in" style:use-optimal-column-width="false"/>
    </style:style>
    <style:style style:name="TableColumn1926" style:family="table-column">
      <style:table-column-properties style:column-width="0.9847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0.7875in" style:use-optimal-column-width="false"/>
    </style:style>
    <style:style style:name="Table1923" style:family="table">
      <style:table-properties style:width="6.5722in" fo:margin-left="0in" table:align="left"/>
    </style:style>
    <style:style style:name="TableRow1931" style:family="table-row">
      <style:table-row-properties style:min-row-height="0.5381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1645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1645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645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min-row-height="0.1645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1645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TableColumn2025" style:family="table-column">
      <style:table-column-properties style:column-width="1.7708in"/>
    </style:style>
    <style:style style:name="TableColumn2026" style:family="table-column">
      <style:table-column-properties style:column-width="4.6784in"/>
    </style:style>
    <style:style style:name="Table2024" style:family="table">
      <style:table-properties style:width="6.4493in" fo:margin-left="0in" table:align="left"/>
    </style:style>
    <style:style style:name="TableRow2027" style:family="table-row">
      <style:table-row-properties/>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ab-stops>
          <style:tab-stop style:type="left" style:position="4.8333in"/>
        </style:tab-stops>
      </style:paragraph-properties>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style>
    <style:style style:name="P2035" style:parent-style-name="Normal" style:family="paragraph">
      <style:paragraph-properties fo:text-align="justify" fo:text-indent="3.5652in">
        <style:tab-stops>
          <style:tab-stop style:type="left" style:position="3.1666in"/>
          <style:tab-stop style:type="left" style:position="3.5in"/>
          <style:tab-stop style:type="left" style:position="5.0833in"/>
        </style:tab-stops>
      </style:paragraph-properties>
    </style:style>
    <style:style style:name="T2036" style:parent-style-name="DefaultParagraphFont" style:family="text">
      <style:text-properties style:font-size-complex="12pt"/>
    </style:style>
    <style:style style:name="P2037" style:parent-style-name="Normal" style:family="paragraph">
      <style:paragraph-properties fo:text-align="justify"/>
      <style:text-properties fo:font-weight="bold" style:font-weight-asian="bold" style:font-weight-complex="bold" style:font-size-complex="12pt" fo:language="pt" fo:country="BR"/>
    </style:style>
    <style:style style:name="P2038" style:parent-style-name="Normal" style:family="paragraph">
      <style:paragraph-properties fo:text-align="justify"/>
      <style:text-properties fo:font-weight="bold" style:font-weight-asian="bold" style:font-weight-complex="bold" style:font-size-complex="12pt" fo:language="pt" fo:country="BR"/>
    </style:style>
    <style:style style:name="P2039" style:parent-style-name="Normal" style:family="paragraph">
      <style:paragraph-properties fo:text-align="justify"/>
      <style:text-properties fo:font-weight="bold" style:font-weight-asian="bold" style:font-weight-complex="bold" fo:font-size="11pt" style:font-size-asian="11pt" style:font-size-complex="11pt" fo:language="pt" fo:country="BR"/>
    </style:style>
    <style:style style:name="S4" style:family="section">
      <style:section-properties fo:margin-left="-0.3937in" fo:margin-right="0.1965in" style:writing-mode="lr-tb"/>
    </style:style>
    <style:style style:name="P2040" style:parent-style-name="Normal" style:family="paragraph">
      <style:paragraph-properties fo:margin-left="7.1861in">
        <style:tab-stops/>
      </style:paragraph-properties>
      <style:text-properties style:font-size-complex="12pt"/>
    </style:style>
    <style:style style:name="P2041" style:parent-style-name="Normal" style:family="paragraph">
      <style:paragraph-properties fo:text-align="justify" fo:margin-left="7.1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fo:font-style="italic" style:font-style-asian="italic" style:font-size-complex="12pt"/>
    </style:style>
    <style:style style:name="P2046" style:parent-style-name="Normal" style:family="paragraph">
      <style:paragraph-properties fo:text-align="center">
        <style:tab-stops>
          <style:tab-stop style:type="right" style:position="6.8909in"/>
        </style:tab-stops>
      </style:paragraph-properties>
      <style:text-properties style:font-size-complex="12pt"/>
    </style:style>
    <style:style style:name="P2047" style:parent-style-name="Normal" style:family="paragraph">
      <style:paragraph-properties fo:text-align="center">
        <style:tab-stops>
          <style:tab-stop style:type="right" style:position="6.8909in"/>
        </style:tab-stops>
      </style:paragraph-properties>
    </style:style>
    <style:style style:name="T2048" style:parent-style-name="DefaultParagraphFont" style:family="text">
      <style:text-properties fo:font-style="italic" style:font-style-asian="italic" style:font-size-complex="12pt"/>
    </style:style>
    <style:style style:name="P2049" style:parent-style-name="Normal" style:family="paragraph">
      <style:paragraph-properties fo:text-align="center"/>
      <style:text-properties style:font-style-complex="italic"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style:text-properties fo:font-weight="bold" style:font-weight-asian="bold" style:font-weight-complex="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text-properties fo:font-weight="bold" style:font-weight-asian="bold" style:font-weight-complex="bold"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justify"/>
      <style:text-properties style:font-size-complex="12pt"/>
    </style:style>
    <style:style style:name="TableColumn2064" style:family="table-column">
      <style:table-column-properties style:column-width="0.6201in" style:use-optimal-column-width="false"/>
    </style:style>
    <style:style style:name="TableColumn2065" style:family="table-column">
      <style:table-column-properties style:column-width="0.0083in" style:use-optimal-column-width="false"/>
    </style:style>
    <style:style style:name="TableColumn2066" style:family="table-column">
      <style:table-column-properties style:column-width="1.1819in" style:use-optimal-column-width="false"/>
    </style:style>
    <style:style style:name="TableColumn2067" style:family="table-column">
      <style:table-column-properties style:column-width="0.2506in" style:use-optimal-column-width="false"/>
    </style:style>
    <style:style style:name="TableColumn2068" style:family="table-column">
      <style:table-column-properties style:column-width="0.9305in" style:use-optimal-column-width="false"/>
    </style:style>
    <style:style style:name="TableColumn2069" style:family="table-column">
      <style:table-column-properties style:column-width="0.2111in" style:use-optimal-column-width="false"/>
    </style:style>
    <style:style style:name="TableColumn2070" style:family="table-column">
      <style:table-column-properties style:column-width="0.675in" style:use-optimal-column-width="false"/>
    </style:style>
    <style:style style:name="TableColumn2071" style:family="table-column">
      <style:table-column-properties style:column-width="0.184in" style:use-optimal-column-width="false"/>
    </style:style>
    <style:style style:name="TableColumn2072" style:family="table-column">
      <style:table-column-properties style:column-width="0.6034in" style:use-optimal-column-width="false"/>
    </style:style>
    <style:style style:name="TableColumn2073" style:family="table-column">
      <style:table-column-properties style:column-width="0.1611in" style:use-optimal-column-width="false"/>
    </style:style>
    <style:style style:name="TableColumn2074" style:family="table-column">
      <style:table-column-properties style:column-width="0.7652in" style:use-optimal-column-width="false"/>
    </style:style>
    <style:style style:name="TableColumn2075" style:family="table-column">
      <style:table-column-properties style:column-width="0.9125in" style:use-optimal-column-width="false"/>
    </style:style>
    <style:style style:name="TableColumn2076" style:family="table-column">
      <style:table-column-properties style:column-width="0.1034in" style:use-optimal-column-width="false"/>
    </style:style>
    <style:style style:name="TableColumn2077" style:family="table-column">
      <style:table-column-properties style:column-width="0.4791in" style:use-optimal-column-width="false"/>
    </style:style>
    <style:style style:name="TableColumn2078" style:family="table-column">
      <style:table-column-properties style:column-width="0.0888in" style:use-optimal-column-width="false"/>
    </style:style>
    <style:style style:name="TableColumn2079" style:family="table-column">
      <style:table-column-properties style:column-width="0.625in" style:use-optimal-column-width="false"/>
    </style:style>
    <style:style style:name="TableColumn2080" style:family="table-column">
      <style:table-column-properties style:column-width="0.0687in" style:use-optimal-column-width="false"/>
    </style:style>
    <style:style style:name="TableColumn2081" style:family="table-column">
      <style:table-column-properties style:column-width="0.7229in" style:use-optimal-column-width="false"/>
    </style:style>
    <style:style style:name="TableColumn2082" style:family="table-column">
      <style:table-column-properties style:column-width="0.0486in" style:use-optimal-column-width="false"/>
    </style:style>
    <style:style style:name="TableColumn2083" style:family="table-column">
      <style:table-column-properties style:column-width="0.8993in" style:use-optimal-column-width="false"/>
    </style:style>
    <style:style style:name="TableColumn2084" style:family="table-column">
      <style:table-column-properties style:column-width="0.8506in" style:use-optimal-column-width="false"/>
    </style:style>
    <style:style style:name="Table2063" style:family="table">
      <style:table-properties style:width="10.3909in" fo:margin-left="0in" table:align="left"/>
    </style:style>
    <style:style style:name="TableRow2085" style:family="table-row">
      <style:table-row-properties style:min-row-height="0.4201in" style:use-optimal-row-height="false" fo:keep-together="always"/>
    </style:style>
    <style:style style:name="TableCell20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style:style>
    <style:style style:name="TableCell209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style>
    <style:style style:name="TableRow2096" style:family="table-row">
      <style:table-row-properties style:min-row-height="0.2201in" style:use-optimal-row-height="false" fo:keep-together="always"/>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ableCell2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ableRow2129" style:family="table-row">
      <style:table-row-properties style:min-row-height="1.7263in" style:use-optimal-row-height="false" fo:keep-together="always"/>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TableRow2147" style:family="table-row">
      <style:table-row-properties style:min-row-height="0.2201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TableCell21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ableCell21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201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81" style:parent-style-name="Normal" style:family="paragraph">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ableCell21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201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201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2201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201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2201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2201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2201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201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201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201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2201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min-row-height="0.2201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min-row-height="0.2201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min-row-height="0.2201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201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201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201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min-row-height="0.2201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TableCell26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2201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T2642" style:parent-style-name="DefaultParagraphFont" style:family="text">
      <style:text-properties style:font-weight-complex="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201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2201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size-complex="12pt"/>
    </style:style>
    <style:style style:name="TableCell26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min-row-height="0.2201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weight-complex="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Row2732" style:family="table-row">
      <style:table-row-properties style:min-row-height="0.2201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ableCell27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2201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201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text-properties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2201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style:text-properties style:font-weight-complex="bold"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text-properties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min-row-height="0.2201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justify"/>
      <style:text-properties fo:font-weight="bold" style:font-weight-asian="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min-row-height="0.2201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style:font-weight-complex="bold"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ext-properties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Row2878" style:family="table-row">
      <style:table-row-properties style:min-row-height="0.2201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style:font-weight-complex="bold"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201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ext-properties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justify" fo:margin-left="0.5in" fo:text-indent="-0.25in">
        <style:tab-stops>
          <style:tab-stop style:type="left" style:position="0in"/>
        </style:tab-stops>
      </style:paragraph-properties>
    </style:style>
    <style:style style:name="T2927" style:parent-style-name="DefaultParagraphFont" style:family="text">
      <style:text-properties style:font-name="Symbol" fo:font-style="italic" style:font-style-asian="italic" style:font-size-complex="12pt"/>
    </style:style>
    <style:style style:name="T2928" style:parent-style-name="DefaultParagraphFont" style:family="text">
      <style:text-properties style:font-name="Symbol" fo:font-style="italic" style:font-style-asian="italic" style:font-size-complex="12pt"/>
    </style:style>
    <style:style style:name="T2929" style:parent-style-name="DefaultParagraphFont" style:family="text">
      <style:text-properties fo:font-style="italic" style:font-style-asian="italic"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TableColumn2933" style:family="table-column">
      <style:table-column-properties style:column-width="1.7708in"/>
    </style:style>
    <style:style style:name="TableColumn2934" style:family="table-column">
      <style:table-column-properties style:column-width="5.3916in"/>
    </style:style>
    <style:style style:name="Table2932" style:family="table">
      <style:table-properties style:width="7.1625in" fo:margin-left="0in" table:align="left"/>
    </style:style>
    <style:style style:name="TableRow2935" style:family="table-row">
      <style:table-row-properties/>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justify" fo:text-indent="0.25in"/>
      <style:text-properties style:font-size-complex="12pt"/>
    </style:style>
    <style:style style:name="P2940" style:parent-style-name="Normal" style:family="paragraph">
      <style:paragraph-properties fo:text-align="justify" fo:text-indent="0.25in"/>
      <style:text-properties style:font-size-complex="12pt"/>
    </style:style>
    <style:style style:name="TableColumn2942" style:family="table-column">
      <style:table-column-properties style:column-width="2.0027in"/>
    </style:style>
    <style:style style:name="TableColumn2943" style:family="table-column">
      <style:table-column-properties style:column-width="5.0638in"/>
    </style:style>
    <style:style style:name="Table2941" style:family="table">
      <style:table-properties style:width="7.0666in" fo:margin-left="-0.002in" table:align="lef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paragraph-properties fo:text-align="justify" fo:text-indent="0.25in"/>
      <style:text-properties style:font-size-complex="12p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paragraph-properties fo:text-align="justify" fo:text-indent="0.25in"/>
      <style:text-properties style:font-size-complex="12pt"/>
    </style:style>
    <style:style style:name="P2951" style:parent-style-name="Normal" style:family="paragraph">
      <style:paragraph-properties fo:text-align="justify" fo:margin-left="1.8in" fo:text-indent="0.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break-before="page" fo:margin-left="7.1861in">
        <style:tab-stops/>
      </style:paragraph-properties>
      <style:text-properties style:font-size-complex="12pt"/>
    </style:style>
    <style:style style:name="P2957" style:parent-style-name="Normal" style:family="paragraph">
      <style:paragraph-properties fo:margin-left="7.186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margin-left="7.1861in">
        <style:tab-stops/>
      </style:paragraph-properties>
      <style:text-properties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center">
        <style:tab-stops>
          <style:tab-stop style:type="right" style:position="6.8909in"/>
        </style:tab-stops>
      </style:paragraph-properties>
      <style:text-properties style:font-size-complex="12pt"/>
    </style:style>
    <style:style style:name="P2967" style:parent-style-name="Normal" style:family="paragraph">
      <style:paragraph-properties fo:text-align="center"/>
      <style:text-properties style:font-weight-complex="bold" fo:font-style="italic" style:font-style-asian="italic" style:font-size-complex="12pt"/>
    </style:style>
    <style:style style:name="P2968" style:parent-style-name="Normal" style:family="paragraph">
      <style:paragraph-properties fo:text-align="center"/>
      <style:text-properties style:font-weight-complex="bold" fo:font-style="italic" style:font-style-asian="italic" style:font-size-complex="12pt"/>
    </style:style>
    <style:style style:name="TableColumn2970" style:family="table-column">
      <style:table-column-properties style:column-width="1.8402in"/>
    </style:style>
    <style:style style:name="TableColumn2971" style:family="table-column">
      <style:table-column-properties style:column-width="8.1555in"/>
    </style:style>
    <style:style style:name="Table2969" style:family="table">
      <style:table-properties style:width="9.9958in" fo:margin-left="0.2722in" table:align="left"/>
    </style:style>
    <style:style style:name="TableRow2972" style:family="table-row">
      <style:table-row-properties/>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keep-with-next="always" fo:text-align="justify"/>
      <style:text-properties style:font-weight-complex="bold" style:letter-kerning="true"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keep-with-next="always" fo:text-align="justify"/>
      <style:text-properties style:font-weight-complex="bold" style:letter-kerning="true" style:font-size-complex="12pt"/>
    </style:style>
    <style:style style:name="P2977" style:parent-style-name="Normal" style:family="paragraph">
      <style:paragraph-properties fo:text-align="justify" fo:margin-left="0.5in">
        <style:tab-stops/>
      </style:paragraph-properties>
      <style:text-properties fo:font-style="italic" style:font-style-asian="italic" style:font-size-complex="12pt"/>
    </style:style>
    <style:style style:name="P2978" style:parent-style-name="Normal" style:family="paragraph">
      <style:paragraph-properties fo:text-align="center"/>
      <style:text-properties fo:font-weight="bold" style:font-weight-asian="bold" style:font-weight-complex="bold" style:font-size-complex="12pt"/>
    </style:style>
    <style:style style:name="P2979" style:parent-style-name="Normal" style:family="paragraph">
      <style:paragraph-properties fo:text-align="center"/>
      <style:text-properties fo:font-weight="bold" style:font-weight-asian="bold" style:font-weight-complex="bold" style:font-size-complex="12pt"/>
    </style:style>
    <style:style style:name="P2980" style:parent-style-name="Normal" style:family="paragraph">
      <style:paragraph-properties fo:text-align="center"/>
      <style:text-properties fo:font-weight="bold" style:font-weight-asian="bold"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P2982" style:parent-style-name="Normal" style:family="paragraph">
      <style:paragraph-properties fo:text-align="center"/>
      <style:text-properties style:font-weight-complex="bold" style:font-size-complex="12p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style>
    <style:style style:name="P2986" style:parent-style-name="Normal" style:family="paragraph">
      <style:paragraph-properties fo:text-align="justify" fo:text-indent="0.5in"/>
      <style:text-properties style:font-size-complex="12pt"/>
    </style:style>
    <style:style style:name="TableColumn2988" style:family="table-column">
      <style:table-column-properties style:column-width="0.4923in"/>
    </style:style>
    <style:style style:name="TableColumn2989" style:family="table-column">
      <style:table-column-properties style:column-width="0.7875in"/>
    </style:style>
    <style:style style:name="TableColumn2990" style:family="table-column">
      <style:table-column-properties style:column-width="1.4763in"/>
    </style:style>
    <style:style style:name="TableColumn2991" style:family="table-column">
      <style:table-column-properties style:column-width="1.575in"/>
    </style:style>
    <style:style style:name="TableColumn2992" style:family="table-column">
      <style:table-column-properties style:column-width="1.8708in"/>
    </style:style>
    <style:style style:name="TableColumn2993" style:family="table-column">
      <style:table-column-properties style:column-width="2.0666in"/>
    </style:style>
    <style:style style:name="TableColumn2994" style:family="table-column">
      <style:table-column-properties style:column-width="1.8708in"/>
    </style:style>
    <style:style style:name="Table2987" style:family="table">
      <style:table-properties style:width="10.1395in" fo:margin-left="0.075in" table:align="left"/>
    </style:style>
    <style:style style:name="TableRow2995" style:family="table-row">
      <style:table-row-properties style:min-row-height="0.2708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P3010" style:parent-style-name="Normal" style:family="paragraph">
      <style:paragraph-properties fo:text-align="center"/>
      <style:text-properties style:font-size-complex="12pt"/>
    </style:style>
    <style:style style:name="TableRow3011" style:family="table-row">
      <style:table-row-properties style:min-row-height="0.2708in"/>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justify"/>
      <style:text-properties fo:font-style="italic" style:font-style-asian="italic" style:font-size-complex="12pt"/>
    </style:style>
    <style:style style:name="TableColumn3130" style:family="table-column">
      <style:table-column-properties style:column-width="1.4986in"/>
    </style:style>
    <style:style style:name="TableColumn3131" style:family="table-column">
      <style:table-column-properties style:column-width="5.3916in"/>
    </style:style>
    <style:style style:name="Table3129" style:family="table">
      <style:table-properties style:width="6.8902in" fo:margin-left="0.2722in" table:align="left"/>
    </style:style>
    <style:style style:name="TableRow3132" style:family="table-row">
      <style:table-row-properties/>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fo:text-align="justify" fo:text-indent="0.25in"/>
      <style:text-properties style:font-size-complex="12pt"/>
    </style:style>
    <style:style style:name="P3139" style:parent-style-name="Normal" style:family="paragraph">
      <style:paragraph-properties fo:text-align="justify" fo:text-indent="0.25in">
        <style:tab-stops>
          <style:tab-stop style:type="left" style:position="2.5597in"/>
          <style:tab-stop style:type="left" style:position="4.627in"/>
        </style:tab-stops>
      </style:paragraph-properties>
      <style:text-properties style:font-size-complex="12pt"/>
    </style:style>
    <style:style style:name="TableColumn3141" style:family="table-column">
      <style:table-column-properties style:column-width="2.0027in"/>
    </style:style>
    <style:style style:name="TableColumn3142" style:family="table-column">
      <style:table-column-properties style:column-width="5.0638in"/>
    </style:style>
    <style:style style:name="Table3140" style:family="table">
      <style:table-properties style:width="7.0666in" fo:margin-left="-0.002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fo:text-indent="0.25in"/>
      <style:text-properties style:font-size-complex="12p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paragraph-properties fo:text-align="justify" fo:text-indent="0.25in"/>
      <style:text-properties style:font-size-complex="12pt"/>
    </style:style>
    <style:style style:name="P3150" style:parent-style-name="Normal" style:family="paragraph">
      <style:paragraph-properties fo:text-align="justify" fo:text-indent="2.5597in">
        <style:tab-stops>
          <style:tab-stop style:type="left" style:position="4.627in"/>
        </style:tab-stops>
      </style:paragraph-properties>
      <style:text-properties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TableColumn3155" style:family="table-column">
      <style:table-column-properties style:column-width="2.0673in"/>
    </style:style>
    <style:style style:name="TableColumn3156" style:family="table-column">
      <style:table-column-properties style:column-width="1.0826in"/>
    </style:style>
    <style:style style:name="TableColumn3157" style:family="table-column">
      <style:table-column-properties style:column-width="2.0673in"/>
    </style:style>
    <style:style style:name="TableColumn3158" style:family="table-column">
      <style:table-column-properties style:column-width="1.1812in"/>
    </style:style>
    <style:style style:name="TableColumn3159" style:family="table-column">
      <style:table-column-properties style:column-width="2.1652in"/>
    </style:style>
    <style:style style:name="TableColumn3160" style:family="table-column">
      <style:table-column-properties style:column-width="1.0833in"/>
    </style:style>
    <style:style style:name="Table3154" style:family="table">
      <style:table-properties style:width="9.6472in" fo:margin-left="0.2722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style:font-size-complex="12pt"/>
    </style:style>
    <style:style style:name="TableRow3187" style:family="table-row">
      <style:table-row-properties/>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Row3200" style:family="table-row">
      <style:table-row-properties/>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TableRow3213" style:family="table-row">
      <style:table-row-properties/>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Row3226" style:family="table-row">
      <style:table-row-properties style:min-row-height="0.2118in"/>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style>
    <style:style style:name="P3242" style:parent-style-name="Normal" style:master-page-name="MP5" style:family="paragraph">
      <style:paragraph-properties fo:break-before="page" fo:margin-left="3.8333in">
        <style:tab-stops>
          <style:tab-stop style:type="left" style:position="2.25in"/>
          <style:tab-stop style:type="left" style:position="2.4166in"/>
        </style:tab-stops>
      </style:paragraph-properties>
      <style:text-properties style:font-size-complex="12pt"/>
    </style:style>
    <style:style style:name="P3247" style:parent-style-name="Normal" style:family="paragraph">
      <style:paragraph-properties fo:text-align="justify" fo:text-indent="3.8333in"/>
      <style:text-properties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text-properties style:font-size-complex="12pt"/>
    </style:style>
    <style:style style:name="P3250" style:parent-style-name="Normal" style:family="paragraph">
      <style:paragraph-properties fo:text-align="center"/>
      <style:text-properties fo:font-style="italic" style:font-style-asian="italic" style:font-size-complex="12pt"/>
    </style:style>
    <style:style style:name="P3251" style:parent-style-name="Normal" style:family="paragraph">
      <style:paragraph-properties fo:text-align="center"/>
      <style:text-properties fo:font-style="italic" style:font-style-asian="italic"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style>
    <style:style style:name="T3254" style:parent-style-name="DefaultParagraphFont" style:family="text">
      <style:text-properties fo:font-style="italic" style:font-style-asian="italic" style:font-size-complex="12pt"/>
    </style:style>
    <style:style style:name="P3255" style:parent-style-name="Normal" style:family="paragraph">
      <style:paragraph-properties fo:text-align="justify" fo:margin-left="4.5284in">
        <style:tab-stops/>
      </style:paragraph-properties>
      <style:text-properties style:font-size-complex="12pt"/>
    </style:style>
    <style:style style:name="P3256" style:parent-style-name="Normal" style:family="paragraph">
      <style:paragraph-properties fo:text-align="center"/>
      <style:text-properties fo:font-weight="bold" style:font-weight-asian="bold" style:font-size-complex="12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justify"/>
      <style:text-properties style:font-size-complex="12pt"/>
    </style:style>
    <style:style style:name="TableColumn3262" style:family="table-column">
      <style:table-column-properties style:column-width="6.5958in" style:use-optimal-column-width="false"/>
    </style:style>
    <style:style style:name="Table3261" style:family="table">
      <style:table-properties style:width="6.5958in" fo:margin-left="0.075in" table:align="left"/>
    </style:style>
    <style:style style:name="TableRow3263" style:family="table-row">
      <style:table-row-properties style:min-row-height="0.2375in" style:use-optimal-row-height="false" fo:keep-together="always"/>
    </style:style>
    <style:style style:name="TableCell3264" style:family="table-cell">
      <style:table-cell-properties fo:border="0.0069in solid #000000" fo:background-color="#FFFFFF" style:vertical-align="middle" fo:padding-top="0in" fo:padding-left="0.075in" fo:padding-bottom="0in" fo:padding-right="0.075in"/>
    </style:style>
    <style:style style:name="P3265" style:parent-style-name="Normal" style:family="paragraph">
      <style:paragraph-properties fo:text-align="justify"/>
      <style:text-properties fo:font-weight="bold" style:font-weight-asian="bold" style:font-size-complex="12pt" style:language-asian="lt" style:country-asian="LT"/>
    </style:style>
    <style:style style:name="TableRow3266" style:family="table-row">
      <style:table-row-properties style:min-row-height="0.327in" style:use-optimal-row-height="false" fo:keep-together="always"/>
    </style:style>
    <style:style style:name="TableCell3267" style:family="table-cell">
      <style:table-cell-properties fo:border="0.0069in solid #000000" fo:background-color="#FFFFFF" style:vertical-align="middle"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P3269" style:parent-style-name="Normal" style:family="paragraph">
      <style:paragraph-properties fo:text-align="justify"/>
      <style:text-properties style:font-size-complex="12pt"/>
    </style:style>
    <style:style style:name="TableColumn3271" style:family="table-column">
      <style:table-column-properties style:column-width="6.4972in" style:use-optimal-column-width="false"/>
    </style:style>
    <style:style style:name="Table3270" style:family="table">
      <style:table-properties style:width="6.4972in" fo:margin-left="0.075in" table:align="left"/>
    </style:style>
    <style:style style:name="TableRow3272" style:family="table-row">
      <style:table-row-properties style:min-row-height="0.2375in" style:use-optimal-row-height="false" fo:keep-together="always"/>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ableRow3278" style:family="table-row">
      <style:table-row-properties style:min-row-height="0.3868in" style:use-optimal-row-height="false" fo:keep-together="always"/>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style>
    <style:style style:name="TableColumn3283" style:family="table-column">
      <style:table-column-properties style:column-width="6.4972in" style:use-optimal-column-width="false"/>
    </style:style>
    <style:style style:name="Table3282" style:family="table">
      <style:table-properties style:width="6.4972in" fo:margin-left="0.075in" table:align="left"/>
    </style:style>
    <style:style style:name="TableRow3284" style:family="table-row">
      <style:table-row-properties style:min-row-height="1.2715in" style:use-optimal-row-height="false" fo:keep-together="always"/>
    </style:style>
    <style:style style:name="TableCell3285" style:family="table-cell">
      <style:table-cell-properties fo:border="0.0069in solid #000000" fo:background-color="#FFFFFF"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TableRow3292" style:family="table-row">
      <style:table-row-properties style:min-row-height="0.2854in" style:use-optimal-row-height="false" fo:keep-together="always"/>
    </style:style>
    <style:style style:name="TableCell3293" style:family="table-cell">
      <style:table-cell-properties fo:border="0.0069in solid #000000" fo:background-color="#FFFFFF" style:vertical-align="middle"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justify"/>
      <style:text-properties fo:font-weight="bold" style:font-weight-asian="bold" style:font-size-complex="12pt"/>
    </style:style>
    <style:style style:name="TableColumn3297" style:family="table-column">
      <style:table-column-properties style:column-width="6.4972in" style:use-optimal-column-width="false"/>
    </style:style>
    <style:style style:name="Table3296" style:family="table">
      <style:table-properties style:width="6.4972in" fo:margin-left="0.075in" table:align="left"/>
    </style:style>
    <style:style style:name="TableRow3298" style:family="table-row">
      <style:table-row-properties style:min-row-height="0.2375in" style:use-optimal-row-height="false" fo:keep-together="always"/>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ableRow3304" style:family="table-row">
      <style:table-row-properties style:min-row-height="0.2979in" style:use-optimal-row-height="false" fo:keep-together="always"/>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fo:font-weight="bold" style:font-weight-asian="bold" style:font-size-complex="12pt"/>
    </style:style>
    <style:style style:name="TableColumn3309" style:family="table-column">
      <style:table-column-properties style:column-width="1.5in" style:use-optimal-column-width="false"/>
    </style:style>
    <style:style style:name="TableColumn3310" style:family="table-column">
      <style:table-column-properties style:column-width="1.25in" style:use-optimal-column-width="false"/>
    </style:style>
    <style:style style:name="TableColumn3311" style:family="table-column">
      <style:table-column-properties style:column-width="1.125in" style:use-optimal-column-width="false"/>
    </style:style>
    <style:style style:name="TableColumn3312" style:family="table-column">
      <style:table-column-properties style:column-width="1.375in" style:use-optimal-column-width="false"/>
    </style:style>
    <style:style style:name="TableColumn3313" style:family="table-column">
      <style:table-column-properties style:column-width="1.2472in" style:use-optimal-column-width="false"/>
    </style:style>
    <style:style style:name="Table3308" style:family="table">
      <style:table-properties style:width="6.4972in" fo:margin-left="0.075in" table:align="left"/>
    </style:style>
    <style:style style:name="TableRow3314" style:family="table-row">
      <style:table-row-properties style:min-row-height="0.2375in" style:use-optimal-row-height="false" fo:keep-together="always"/>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style="italic" style:font-style-asian="italic" fo:letter-spacing="0.0013in" style:font-size-complex="12pt" style:language-asian="lt" style:country-asian="LT"/>
    </style:style>
    <style:style style:name="T3319" style:parent-style-name="DefaultParagraphFont" style:family="text">
      <style:text-properties fo:font-style="italic" style:font-style-asian="italic" fo:letter-spacing="0.0006in" style:font-size-complex="12pt" style:language-asian="lt" style:country-asian="LT"/>
    </style:style>
    <style:style style:name="TableRow3320" style:family="table-row">
      <style:table-row-properties style:min-row-height="0.2756in" style:use-optimal-row-height="false" fo:keep-together="always"/>
    </style:style>
    <style:style style:name="TableCell3321" style:family="table-cell">
      <style:table-cell-properties fo:border="0.0069in solid #000000" fo:background-color="#FFFFFF" style:vertical-align="middle"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TableCell3327" style:family="table-cell">
      <style:table-cell-properties fo:border="0.0069in solid #000000" fo:background-color="#FFFFFF" style:vertical-align="middle"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fo:background-color="#FFFFFF" style:vertical-align="middle"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Row3331" style:family="table-row">
      <style:table-row-properties style:min-row-height="0.2756in" style:use-optimal-row-height="false" fo:keep-together="always"/>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text-properties style:font-size-complex="12pt"/>
    </style:style>
    <style:style style:name="TableColumn3345" style:family="table-column">
      <style:table-column-properties style:column-width="1.5465in"/>
    </style:style>
    <style:style style:name="TableColumn3346" style:family="table-column">
      <style:table-column-properties style:column-width="4.9506in"/>
    </style:style>
    <style:style style:name="Table3344" style:family="table">
      <style:table-properties style:width="6.4972in" fo:margin-left="0.075in" table:align="left"/>
    </style:style>
    <style:style style:name="TableRow3347" style:family="table-row">
      <style:table-row-properties/>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text-align="justify" fo:text-indent="0.25in"/>
      <style:text-properties style:font-size-complex="12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text-align="justify" fo:text-indent="0.25in"/>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break-before="page" fo:margin-left="3.8333in">
        <style:tab-stops/>
      </style:paragraph-properties>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3.833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3.8333in"/>
      <style:text-properties style:font-size-complex="12pt"/>
    </style:style>
    <style:style style:name="P3360" style:parent-style-name="Normal" style:family="paragraph">
      <style:paragraph-properties fo:text-align="justify" fo:text-indent="3.8333in"/>
      <style:text-properties style:font-size-complex="12pt"/>
    </style:style>
    <style:style style:name="P3361" style:parent-style-name="Normal" style:family="paragraph">
      <style:text-properties fo:font-size="10pt" style:font-size-asian="10pt"/>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center"/>
      <style:text-properties fo:font-weight="bold" style:font-weight-asian="bold" style:font-size-complex="12pt"/>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center"/>
      <style:text-properties style:font-size-complex="12pt"/>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size-complex="12pt"/>
    </style:style>
    <style:style style:name="TableColumn3388" style:family="table-column">
      <style:table-column-properties style:column-width="2.1548in"/>
    </style:style>
    <style:style style:name="TableColumn3389" style:family="table-column">
      <style:table-column-properties style:column-width="2.1694in"/>
    </style:style>
    <style:style style:name="TableColumn3390" style:family="table-column">
      <style:table-column-properties style:column-width="2.1875in"/>
    </style:style>
    <style:style style:name="Table3387" style:family="table">
      <style:table-properties style:width="6.5118in" fo:margin-left="0in" table:align="left"/>
    </style:style>
    <style:style style:name="TableRow3391" style:family="table-row">
      <style:table-row-properties style:min-row-height="0.4993in"/>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39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395" style:parent-style-name="Normal" style:family="paragraph">
      <style:paragraph-properties fo:keep-together="always"/>
      <style:text-properties style:font-weight-complex="bold" style:font-size-complex="12pt"/>
    </style:style>
    <style:style style:name="P3396" style:parent-style-name="Normal" style:family="paragraph">
      <style:paragraph-properties fo:keep-together="always"/>
      <style:text-properties style:font-weight-complex="bold" style:font-size-complex="12pt"/>
    </style:style>
    <style:style style:name="P3397" style:parent-style-name="Normal" style:family="paragraph">
      <style:paragraph-properties fo:keep-together="always"/>
      <style:text-properties style:font-weight-complex="bold" fo:font-size="11pt" style:font-size-asian="11pt" style:font-size-complex="11pt"/>
    </style:style>
    <style:style style:name="P3398" style:parent-style-name="Normal" style:family="paragraph">
      <style:paragraph-properties fo:text-indent="0.3937in"/>
      <style:text-properties style:font-size-complex="12pt"/>
    </style:style>
    <style:style style:name="P3399" style:parent-style-name="Normal" style:family="paragraph">
      <style:paragraph-properties fo:keep-together="always"/>
      <style:text-properties style:font-weight-complex="bold" style:font-size-complex="12pt"/>
    </style:style>
    <style:style style:name="P3400" style:parent-style-name="Normal" style:family="paragraph">
      <style:paragraph-properties fo:keep-together="always"/>
      <style:text-properties style:font-weight-complex="bold" style:font-size-complex="12pt"/>
    </style:style>
    <style:style style:name="P3401" style:parent-style-name="Normal" style:family="paragraph">
      <style:paragraph-properties fo:keep-together="always"/>
      <style:text-properties style:font-weight-complex="bold" style:font-size-complex="12pt"/>
    </style:style>
    <style:style style:name="P3402" style:parent-style-name="Normal" style:family="paragraph">
      <style:paragraph-properties fo:keep-together="always"/>
      <style:text-properties style:font-weight-complex="bold" fo:font-size="11pt" style:font-size-asian="11pt" style:font-size-complex="11pt"/>
    </style:style>
    <style:style style:name="P3403" style:parent-style-name="Normal" style:family="paragraph">
      <style:paragraph-properties fo:keep-together="always" fo:text-align="center"/>
      <style:text-properties style:font-weight-complex="bold" style:font-size-complex="12pt"/>
    </style:style>
    <style:style style:name="P3404" style:parent-style-name="Normal" style:family="paragraph">
      <style:paragraph-properties fo:keep-together="always" fo:text-align="center"/>
      <style:text-properties style:font-weight-complex="bold"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0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08" style:parent-style-name="Normal" style:family="paragraph">
      <style:paragraph-properties fo:keep-together="always"/>
      <style:text-properties style:font-weight-complex="bold" style:font-size-complex="12pt"/>
    </style:style>
    <style:style style:name="P3409" style:parent-style-name="Normal" style:family="paragraph">
      <style:paragraph-properties fo:keep-together="always"/>
      <style:text-properties style:font-weight-complex="bold" style:font-size-complex="12pt"/>
    </style:style>
    <style:style style:name="P3410" style:parent-style-name="Normal" style:family="paragraph">
      <style:paragraph-properties fo:keep-together="always"/>
      <style:text-properties style:font-weight-complex="bold" fo:font-size="11pt" style:font-size-asian="11pt" style:font-size-complex="11pt"/>
    </style:style>
    <style:style style:name="P3411" style:parent-style-name="Normal" style:family="paragraph">
      <style:paragraph-properties fo:text-indent="0.5034in"/>
      <style:text-properties style:font-size-complex="12pt"/>
    </style:style>
    <style:style style:name="P3412" style:parent-style-name="Normal" style:family="paragraph">
      <style:paragraph-properties fo:keep-together="always"/>
      <style:text-properties style:font-weight-complex="bold" style:font-size-complex="12pt"/>
    </style:style>
    <style:style style:name="P3413" style:parent-style-name="Normal" style:family="paragraph">
      <style:paragraph-properties fo:keep-together="always"/>
      <style:text-properties style:font-weight-complex="bold" style:font-size-complex="12pt"/>
    </style:style>
    <style:style style:name="P3414" style:parent-style-name="Normal" style:family="paragraph">
      <style:paragraph-properties fo:keep-together="always"/>
      <style:text-properties style:font-weight-complex="bold" style:font-size-complex="12pt"/>
    </style:style>
    <style:style style:name="P3415" style:parent-style-name="Normal" style:family="paragraph">
      <style:paragraph-properties fo:keep-together="always"/>
      <style:text-properties style:font-weight-complex="bold" fo:font-size="11pt" style:font-size-asian="11pt" style:font-size-complex="11pt"/>
    </style:style>
    <style:style style:name="P3416" style:parent-style-name="Normal" style:family="paragraph">
      <style:paragraph-properties fo:keep-together="always" fo:text-indent="0.2902in"/>
      <style:text-properties style:font-weight-complex="bold" style:font-size-complex="12pt"/>
    </style:style>
    <style:style style:name="P3417" style:parent-style-name="Normal" style:family="paragraph">
      <style:paragraph-properties fo:keep-together="always" fo:text-align="center"/>
      <style:text-properties style:font-weight-complex="bold" fo:text-transform="uppercase"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2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21" style:parent-style-name="Normal" style:family="paragraph">
      <style:paragraph-properties fo:keep-together="always"/>
      <style:text-properties style:font-weight-complex="bold" style:font-size-complex="12pt"/>
    </style:style>
    <style:style style:name="P3422" style:parent-style-name="Normal" style:family="paragraph">
      <style:paragraph-properties fo:keep-together="always"/>
      <style:text-properties style:font-weight-complex="bold" style:font-size-complex="12pt"/>
    </style:style>
    <style:style style:name="P3423" style:parent-style-name="Normal" style:family="paragraph">
      <style:paragraph-properties fo:keep-together="always"/>
      <style:text-properties style:font-weight-complex="bold" fo:font-size="11pt" style:font-size-asian="11pt" style:font-size-complex="11pt"/>
    </style:style>
    <style:style style:name="P3424" style:parent-style-name="Normal" style:family="paragraph">
      <style:paragraph-properties fo:text-indent="0.4993in"/>
      <style:text-properties style:font-size-complex="12pt"/>
    </style:style>
    <style:style style:name="P3425" style:parent-style-name="Normal" style:family="paragraph">
      <style:paragraph-properties fo:keep-together="always"/>
      <style:text-properties style:font-weight-complex="bold" style:font-size-complex="12pt"/>
    </style:style>
    <style:style style:name="P3426" style:parent-style-name="Normal" style:family="paragraph">
      <style:paragraph-properties fo:keep-together="always"/>
      <style:text-properties style:font-weight-complex="bold" style:font-size-complex="12pt"/>
    </style:style>
    <style:style style:name="P3427" style:parent-style-name="Normal" style:family="paragraph">
      <style:paragraph-properties fo:keep-together="always"/>
      <style:text-properties style:font-weight-complex="bold" style:font-size-complex="12pt"/>
    </style:style>
    <style:style style:name="P3428" style:parent-style-name="Normal" style:family="paragraph">
      <style:paragraph-properties fo:keep-together="always"/>
      <style:text-properties style:font-weight-complex="bold" fo:font-size="11pt" style:font-size-asian="11pt" style:font-size-complex="11pt"/>
    </style:style>
    <style:style style:name="P3429" style:parent-style-name="Normal" style:family="paragraph">
      <style:paragraph-properties fo:keep-together="always" fo:text-indent="0.2902in"/>
      <style:text-properties style:font-weight-complex="bold" style:font-size-complex="12pt"/>
    </style:style>
    <style:style style:name="P3430" style:parent-style-name="Normal" style:family="paragraph">
      <style:paragraph-properties fo:keep-together="always" fo:text-align="center"/>
      <style:text-properties style:font-weight-complex="bold"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keep-together="always" fo:text-align="center"/>
      <style:text-properties style:font-weight-complex="bold" fo:font-size="11pt" style:font-size-asian="11pt" style:font-size-complex="11pt"/>
    </style:style>
    <style:style style:name="P3434" style:parent-style-name="Normal" style:family="paragraph">
      <style:paragraph-properties fo:text-align="justify">
        <style:tab-stops>
          <style:tab-stop style:type="center" style:position="2.884in"/>
          <style:tab-stop style:type="right" style:position="5.768in"/>
        </style:tab-stops>
      </style:paragraph-properties>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break-before="page" fo:margin-left="3.6423in">
        <style:tab-stops/>
      </style:paragraph-properties>
    </style:style>
    <style:style style:name="P3445" style:parent-style-name="Normal" style:family="paragraph">
      <style:paragraph-properties fo:margin-left="3.3472in">
        <style:tab-stops/>
      </style:paragraph-properties>
      <style:text-properties style:font-size-complex="12pt"/>
    </style:style>
    <style:style style:name="P3446" style:parent-style-name="Normal" style:family="paragraph">
      <style:paragraph-properties fo:margin-left="3.3472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margin-left="3.3472in" fo:margin-right="-0.1979in">
        <style:tab-stops/>
      </style:paragraph-properties>
      <style:text-properties style:font-size-complex="12pt"/>
    </style:style>
    <style:style style:name="P3450" style:parent-style-name="Normal" style:family="paragraph">
      <style:paragraph-properties fo:margin-left="3.3472in">
        <style:tab-stops/>
      </style:paragraph-properties>
      <style:text-properties style:font-size-complex="12pt"/>
    </style:style>
    <style:style style:name="P3451" style:parent-style-name="Normal" style:family="paragraph">
      <style:paragraph-properties fo:margin-left="3.3125in">
        <style:tab-stops/>
      </style:paragraph-properties>
      <style:text-properties style:font-size-complex="12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weight-complex="bold"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P3457" style:parent-style-name="Normal" style:family="paragraph">
      <style:paragraph-properties fo:text-align="center"/>
    </style:style>
    <style:style style:name="T3458" style:parent-style-name="DefaultParagraphFont" style:family="text">
      <style:text-properties style:font-weight-complex="bold" style:text-position="sub 66.6%"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P3463"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464" style:parent-style-name="Normal" style:family="paragraph">
      <style:paragraph-properties fo:margin-left="0.0986in" fo:margin-right="-0.1in" fo:text-indent="5.6111in">
        <style:tab-stops/>
      </style:paragraph-properties>
      <style:text-properties style:font-size-complex="12pt"/>
    </style:style>
    <style:style style:name="TableColumn3466" style:family="table-column">
      <style:table-column-properties style:column-width="0.6652in" style:use-optimal-column-width="false"/>
    </style:style>
    <style:style style:name="TableColumn3467" style:family="table-column">
      <style:table-column-properties style:column-width="4.7402in" style:use-optimal-column-width="false"/>
    </style:style>
    <style:style style:name="TableColumn3468" style:family="table-column">
      <style:table-column-properties style:column-width="1.4166in" style:use-optimal-column-width="false"/>
    </style:style>
    <style:style style:name="Table3465" style:family="table">
      <style:table-properties style:width="6.8222in" fo:margin-left="0in" table:align="left"/>
    </style:style>
    <style:style style:name="TableRow3469" style:family="table-row">
      <style:table-row-properties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3.7208in"/>
        </style:tab-stops>
      </style:paragraph-properties>
      <style:text-properties style:font-size-complex="12p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3.7208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text-position="sub 66.6%" style:font-size-complex="12pt"/>
    </style:style>
    <style:style style:name="T3483" style:parent-style-name="DefaultParagraphFont" style:family="text">
      <style:text-properties style:font-weight-complex="bold"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ab-stops>
          <style:tab-stop style:type="left" style:position="3.7208in"/>
        </style:tab-stops>
      </style:paragraph-properties>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text-position="sub 66.6%" style:font-size-complex="12pt"/>
    </style:style>
    <style:style style:name="T3500" style:parent-style-name="DefaultParagraphFont" style:family="text">
      <style:text-properties fo:font-weight="bold" style:font-weight-asian="bold" style:font-weight-complex="bold"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fo:text-align="end">
        <style:tab-stops>
          <style:tab-stop style:type="left" style:position="3.7208in"/>
        </style:tab-stops>
      </style:paragraph-properties>
      <style:text-properties style:font-size-complex="12pt"/>
    </style:style>
    <style:style style:name="TableRow3510" style:family="table-row">
      <style:table-row-properties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fo:text-align="end">
        <style:tab-stops>
          <style:tab-stop style:type="left" style:position="3.7208in"/>
        </style:tab-stops>
      </style:paragraph-properties>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paragraph-properties fo:text-align="end">
        <style:tab-stops>
          <style:tab-stop style:type="left" style:position="3.7208in"/>
        </style:tab-stops>
      </style:paragraph-properties>
      <style:text-properties style:font-size-complex="12p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fo:text-align="end">
        <style:tab-stops>
          <style:tab-stop style:type="left" style:position="3.7208in"/>
        </style:tab-stops>
      </style:paragraph-properties>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fo:text-align="end">
        <style:tab-stops>
          <style:tab-stop style:type="left" style:position="3.7208in"/>
        </style:tab-stops>
      </style:paragraph-properties>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fo:text-align="end">
        <style:tab-stops>
          <style:tab-stop style:type="left" style:position="3.7208in"/>
        </style:tab-stops>
      </style:paragraph-properties>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3.7208in"/>
        </style:tab-stops>
      </style:paragraph-properties>
      <style:text-properties style:font-size-complex="12pt"/>
    </style:style>
    <style:style style:name="TableRow3550" style:family="table-row">
      <style:table-row-properties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3.7208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text-position="sub 66.6%" style:font-size-complex="12pt"/>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fo:text-align="end">
        <style:tab-stops>
          <style:tab-stop style:type="left" style:position="3.7208in"/>
        </style:tab-stops>
      </style:paragraph-properties>
      <style:text-properties style:font-size-complex="12p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ab-stops>
          <style:tab-stop style:type="left" style:position="3.7208in"/>
        </style:tab-stops>
      </style:paragraph-properties>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paragraph-properties fo:text-align="end">
        <style:tab-stops>
          <style:tab-stop style:type="left" style:position="3.7208in"/>
        </style:tab-stops>
      </style:paragraph-properties>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3.7208in"/>
        </style:tab-stops>
      </style:paragraph-properties>
    </style:style>
    <style:style style:name="T3573" style:parent-style-name="DefaultParagraphFont" style:family="text">
      <style:text-properties style:font-weight-complex="bold" style:font-size-complex="12pt"/>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fo:text-align="end">
        <style:tab-stops>
          <style:tab-stop style:type="left" style:position="3.7208in"/>
        </style:tab-stops>
      </style:paragraph-properties>
      <style:text-properties style:font-size-complex="12pt"/>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ab-stops>
          <style:tab-stop style:type="left" style:position="3.7208in"/>
        </style:tab-stops>
      </style:paragraph-properties>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fo:text-align="end">
        <style:tab-stops>
          <style:tab-stop style:type="left" style:position="3.7208in"/>
        </style:tab-stops>
      </style:paragraph-properties>
      <style:text-properties style:font-size-complex="12p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ab-stops>
          <style:tab-stop style:type="left" style:position="3.7208in"/>
        </style:tab-stops>
      </style:paragraph-properties>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fo:text-align="end">
        <style:tab-stops>
          <style:tab-stop style:type="left" style:position="3.7208in"/>
        </style:tab-stops>
      </style:paragraph-properties>
      <style:text-properties style:font-size-complex="12pt"/>
    </style:style>
    <style:style style:name="TableRow3593" style:family="table-row">
      <style:table-row-properties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3.7208in"/>
        </style:tab-stops>
      </style:paragraph-properties>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fo:text-align="end">
        <style:tab-stops>
          <style:tab-stop style:type="left" style:position="3.7208in"/>
        </style:tab-stops>
      </style:paragraph-properties>
      <style:text-properties style:font-size-complex="12pt"/>
    </style:style>
    <style:style style:name="TableRow3602" style:family="table-row">
      <style:table-row-properties style:min-row-height="0.1527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fo:text-align="end">
        <style:tab-stops>
          <style:tab-stop style:type="left" style:position="3.7208in"/>
        </style:tab-stops>
      </style:paragraph-properties>
      <style:text-properties style:font-size-complex="12pt"/>
    </style:style>
    <style:style style:name="TableRow3609" style:family="table-row">
      <style:table-row-properties style:min-row-height="0.2076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fo:text-align="end">
        <style:tab-stops>
          <style:tab-stop style:type="left" style:position="3.7208in"/>
        </style:tab-stops>
      </style:paragraph-properties>
      <style:text-properties style:font-size-complex="12pt"/>
    </style:style>
    <style:style style:name="TableRow3616" style:family="table-row">
      <style:table-row-properties style:min-row-height="0.2076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paragraph-properties fo:text-align="end">
        <style:tab-stops>
          <style:tab-stop style:type="left" style:position="3.7208in"/>
        </style:tab-stops>
      </style:paragraph-properties>
      <style:text-properties style:font-size-complex="12pt"/>
    </style:style>
    <style:style style:name="TableRow3623" style:family="table-row">
      <style:table-row-properties style:min-row-height="0.2076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justify">
        <style:tab-stops>
          <style:tab-stop style:type="left" style:position="3.7208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text-position="sub 66.6%" style:font-size-complex="12pt"/>
    </style:style>
    <style:style style:name="T3630" style:parent-style-name="DefaultParagraphFont" style:family="text">
      <style:text-properties style:font-weight-complex="bold" style:font-size-complex="12pt"/>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fo:text-align="end">
        <style:tab-stops>
          <style:tab-stop style:type="left" style:position="3.7208in"/>
        </style:tab-stops>
      </style:paragraph-properties>
      <style:text-properties style:font-size-complex="12pt"/>
    </style:style>
    <style:style style:name="P3633" style:parent-style-name="Normal" style:family="paragraph">
      <style:paragraph-properties fo:text-align="justify" fo:margin-left="-0.0833in" fo:margin-right="-0.2541in">
        <style:tab-stops/>
      </style:paragraph-properties>
      <style:text-properties style:font-weight-complex="bold" style:font-size-complex="12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style:font-size-complex="12pt"/>
    </style:style>
    <style:style style:name="T3636" style:parent-style-name="DefaultParagraphFont" style:family="text">
      <style:text-properties style:font-weight-complex="bold" fo:font-style="italic" style:font-style-asian="italic" style:font-size-complex="12pt"/>
    </style:style>
    <style:style style:name="T3637" style:parent-style-name="DefaultParagraphFont" style:family="text">
      <style:text-properties style:font-weight-complex="bold" fo:font-style="italic" style:font-style-asian="italic" style:font-size-complex="12pt"/>
    </style:style>
    <style:style style:name="T3638" style:parent-style-name="DefaultParagraphFont" style:family="text">
      <style:text-properties fo:font-style="italic" style:font-style-asian="italic" style:font-style-complex="italic" style:font-size-complex="12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weight-complex="bold" fo:font-style="italic" style:font-style-asian="italic" style:font-size-complex="12pt"/>
    </style:style>
    <style:style style:name="T3642" style:parent-style-name="DefaultParagraphFont" style:family="text">
      <style:text-properties style:font-weight-complex="bold" fo:font-style="italic" style:font-style-asian="italic" style:font-size-complex="12pt"/>
    </style:style>
    <style:style style:name="T3643" style:parent-style-name="DefaultParagraphFont" style:family="text">
      <style:text-properties style:font-weight-complex="bold" fo:font-style="italic" style:font-style-asian="italic" style:font-size-complex="12pt"/>
    </style:style>
    <style:style style:name="T3644" style:parent-style-name="DefaultParagraphFont" style:family="text">
      <style:text-properties fo:font-style="italic" style:font-style-asian="italic" style:font-style-complex="italic" style:font-size-complex="12pt"/>
    </style:style>
    <style:style style:name="P3645" style:parent-style-name="Normal" style:family="paragraph">
      <style:paragraph-properties fo:text-align="center"/>
      <style:text-properties fo:font-weight="bold" style:font-weight-asian="bold" style:font-weight-complex="bold" style:font-size-complex="12pt"/>
    </style:style>
    <style:style style:name="P3646" style:parent-style-name="Normal" style:family="paragraph">
      <style:paragraph-properties fo:text-align="center"/>
      <style:text-properties fo:font-weight="bold" style:font-weight-asian="bold" style:font-weight-complex="bold" style:font-size-complex="12pt"/>
    </style:style>
    <style:style style:name="P3647" style:parent-style-name="Normal" style:family="paragraph">
      <style:paragraph-properties fo:break-before="page" fo:text-align="center"/>
      <style:text-properties style:font-weight-complex="bold" style:font-size-complex="12pt"/>
    </style:style>
    <style:style style:name="P3648" style:parent-style-name="Normal" style:family="paragraph">
      <style:paragraph-properties fo:text-align="center"/>
      <style:text-properties style:font-weight-complex="bold" style:font-size-complex="12pt"/>
    </style:style>
    <style:style style:name="P3649" style:parent-style-name="Normal" style:family="paragraph">
      <style:paragraph-properties fo:text-align="center"/>
    </style:style>
    <style:style style:name="T3650" style:parent-style-name="DefaultParagraphFont" style:family="text">
      <style:text-properties style:font-weight-complex="bold" style:text-position="sub 66.6%"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653" style:parent-style-name="Normal" style:family="paragraph">
      <style:paragraph-properties fo:margin-left="0.0986in" fo:margin-right="0.0687in" fo:text-indent="5.7097in">
        <style:tab-stops/>
      </style:paragraph-properties>
      <style:text-properties style:font-size-complex="12pt"/>
    </style:style>
    <style:style style:name="TableColumn3655" style:family="table-column">
      <style:table-column-properties style:column-width="0.6652in" style:use-optimal-column-width="false"/>
    </style:style>
    <style:style style:name="TableColumn3656" style:family="table-column">
      <style:table-column-properties style:column-width="4.7402in" style:use-optimal-column-width="false"/>
    </style:style>
    <style:style style:name="TableColumn3657" style:family="table-column">
      <style:table-column-properties style:column-width="1.4166in" style:use-optimal-column-width="false"/>
    </style:style>
    <style:style style:name="Table3654" style:family="table">
      <style:table-properties style:width="6.8222in" fo:margin-left="0in" table:align="left"/>
    </style:style>
    <style:style style:name="TableRow3658" style:family="table-row">
      <style:table-row-properties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3.7208in"/>
        </style:tab-stops>
      </style:paragraph-properties>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3.7208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text-position="sub 66.6%"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675" style:family="table-row">
      <style:table-row-properties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ab-stops>
          <style:tab-stop style:type="left" style:position="3.7208in"/>
        </style:tab-stops>
      </style:paragraph-properties>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text-position="sub 66.6%" style:font-size-complex="12pt"/>
    </style:style>
    <style:style style:name="T3689" style:parent-style-name="DefaultParagraphFont" style:family="text">
      <style:text-properties fo:font-weight="bold" style:font-weight-asian="bold" style:font-weight-complex="bold"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fo:text-align="end">
        <style:tab-stops>
          <style:tab-stop style:type="left" style:position="3.7208in"/>
        </style:tab-stops>
      </style:paragraph-properties>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fo:text-align="end">
        <style:tab-stops>
          <style:tab-stop style:type="left" style:position="3.7208in"/>
        </style:tab-stops>
      </style:paragraph-properties>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fo:text-align="end">
        <style:tab-stops>
          <style:tab-stop style:type="left" style:position="3.7208in"/>
        </style:tab-stops>
      </style:paragraph-properties>
      <style:text-properties style:font-size-complex="12pt"/>
    </style:style>
    <style:style style:name="TableRow3713" style:family="table-row">
      <style:table-row-properties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fo:text-align="end">
        <style:tab-stops>
          <style:tab-stop style:type="left" style:position="3.7208in"/>
        </style:tab-stops>
      </style:paragraph-properties>
      <style:text-properties style:font-size-complex="12pt"/>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fo:text-align="end">
        <style:tab-stops>
          <style:tab-stop style:type="left" style:position="3.7208in"/>
        </style:tab-stops>
      </style:paragraph-properties>
      <style:text-properties style:font-size-complex="12pt"/>
    </style:style>
    <style:style style:name="TableRow3727" style:family="table-row">
      <style:table-row-properties style:use-optimal-row-height="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fo:text-align="end">
        <style:tab-stops>
          <style:tab-stop style:type="left" style:position="3.7208in"/>
        </style:tab-stops>
      </style:paragraph-properties>
      <style:text-properties style:font-size-complex="12pt"/>
    </style:style>
    <style:style style:name="TableRow3734" style:family="table-row">
      <style:table-row-properties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3.7208in"/>
        </style:tab-stops>
      </style:paragraph-properties>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3.7208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text-position="sub 66.6%" style:font-size-complex="12pt"/>
    </style:style>
    <style:style style:name="T3746" style:parent-style-name="DefaultParagraphFont" style:family="text">
      <style:text-properties fo:font-weight="bold" style:font-weight-asian="bold" style:font-weight-complex="bold" style:font-size-complex="12pt"/>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text-align="end">
        <style:tab-stops>
          <style:tab-stop style:type="left" style:position="3.7208in"/>
        </style:tab-stops>
      </style:paragraph-properties>
      <style:text-properties style:font-size-complex="12pt"/>
    </style:style>
    <style:style style:name="TableRow3749" style:family="table-row">
      <style:table-row-properties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3.7208in"/>
        </style:tab-stops>
      </style:paragraph-properties>
    </style:style>
    <style:style style:name="T3754" style:parent-style-name="DefaultParagraphFont" style:family="text">
      <style:text-properties style:font-weight-complex="bold" style:font-size-complex="12pt"/>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fo:text-align="end">
        <style:tab-stops>
          <style:tab-stop style:type="left" style:position="3.7208in"/>
        </style:tab-stops>
      </style:paragraph-properties>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3.7208in"/>
        </style:tab-stops>
      </style:paragraph-properties>
    </style:style>
    <style:style style:name="T3762" style:parent-style-name="DefaultParagraphFont" style:family="text">
      <style:text-properties style:font-weight-complex="bold" style:font-size-complex="12pt"/>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fo:text-align="end">
        <style:tab-stops>
          <style:tab-stop style:type="left" style:position="3.7208in"/>
        </style:tab-stops>
      </style:paragraph-properties>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ab-stops>
          <style:tab-stop style:type="left" style:position="3.7208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text-align="end">
        <style:tab-stops>
          <style:tab-stop style:type="left" style:position="3.7208in"/>
        </style:tab-stops>
      </style:paragraph-properties>
      <style:text-properties style:font-size-complex="12pt"/>
    </style:style>
    <style:style style:name="TableRow3774" style:family="table-row">
      <style:table-row-properties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ab-stops>
          <style:tab-stop style:type="left" style:position="3.7208in"/>
        </style:tab-stops>
      </style:paragraph-properties>
    </style:style>
    <style:style style:name="T3779" style:parent-style-name="DefaultParagraphFont" style:family="text">
      <style:text-properties style:font-weight-complex="bold" style:font-size-complex="12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fo:text-align="end">
        <style:tab-stops>
          <style:tab-stop style:type="left" style:position="3.7208in"/>
        </style:tab-stops>
      </style:paragraph-properties>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ab-stops>
          <style:tab-stop style:type="left" style:position="3.7208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text-align="end">
        <style:tab-stops>
          <style:tab-stop style:type="left" style:position="3.7208in"/>
        </style:tab-stops>
      </style:paragraph-properties>
      <style:text-properties style:font-size-complex="12pt"/>
    </style:style>
    <style:style style:name="TableRow3791" style:family="table-row">
      <style:table-row-properties style:min-row-height="0.1527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end">
        <style:tab-stops>
          <style:tab-stop style:type="left" style:position="3.7208in"/>
        </style:tab-stops>
      </style:paragraph-properties>
      <style:text-properties style:font-size-complex="12pt"/>
    </style:style>
    <style:style style:name="TableRow3798" style:family="table-row">
      <style:table-row-properties style:min-row-height="0.2076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fo:text-align="end">
        <style:tab-stops>
          <style:tab-stop style:type="left" style:position="3.7208in"/>
        </style:tab-stops>
      </style:paragraph-properties>
      <style:text-properties style:font-size-complex="12pt"/>
    </style:style>
    <style:style style:name="TableRow3805" style:family="table-row">
      <style:table-row-properties style:min-row-height="0.2076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text-align="end">
        <style:tab-stops>
          <style:tab-stop style:type="left" style:position="3.7208in"/>
        </style:tab-stops>
      </style:paragraph-properties>
      <style:text-properties style:font-size-complex="12pt"/>
    </style:style>
    <style:style style:name="TableRow3812" style:family="table-row">
      <style:table-row-properties style:min-row-height="0.2076in"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justify">
        <style:tab-stops>
          <style:tab-stop style:type="left" style:position="3.7208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fo:font-weight="bold" style:font-weight-asian="bold" style:text-position="sub 66.6%" style:font-size-complex="12pt"/>
    </style:style>
    <style:style style:name="T3819" style:parent-style-name="DefaultParagraphFont" style:family="text">
      <style:text-properties style:font-weight-complex="bold" style:font-size-complex="12p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text-align="end">
        <style:tab-stops>
          <style:tab-stop style:type="left" style:position="3.7208in"/>
        </style:tab-stops>
      </style:paragraph-properties>
      <style:text-properties style:font-size-complex="12pt"/>
    </style:style>
    <style:style style:name="P3822" style:parent-style-name="Normal" style:family="paragraph">
      <style:paragraph-properties fo:text-align="justify" fo:margin-right="-0.2541in"/>
      <style:text-properties style:font-weight-complex="bold" style:font-size-complex="12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style:font-style-complex="italic" style:font-size-complex="12pt"/>
    </style:style>
    <style:style style:name="T3825" style:parent-style-name="DefaultParagraphFont" style:family="text">
      <style:text-properties style:font-weight-complex="bold" fo:font-style="italic" style:font-style-asian="italic" style:font-size-complex="12pt"/>
    </style:style>
    <style:style style:name="T3826" style:parent-style-name="DefaultParagraphFont" style:family="text">
      <style:text-properties style:font-weight-complex="bold" fo:font-style="italic" style:font-style-asian="italic" style:font-size-complex="12pt"/>
    </style:style>
    <style:style style:name="T3827" style:parent-style-name="DefaultParagraphFont" style:family="text">
      <style:text-properties fo:font-style="italic" style:font-style-asian="italic" style:font-style-complex="italic" style:font-size-complex="12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style:font-style-complex="italic" style:font-size-complex="12pt"/>
    </style:style>
    <style:style style:name="T3830" style:parent-style-name="DefaultParagraphFont" style:family="text">
      <style:text-properties style:font-weight-complex="bold" fo:font-style="italic" style:font-style-asian="italic" style:font-size-complex="12pt"/>
    </style:style>
    <style:style style:name="T3831" style:parent-style-name="DefaultParagraphFont" style:family="text">
      <style:text-properties style:font-weight-complex="bold" fo:font-style="italic" style:font-style-asian="italic" style:font-size-complex="12pt"/>
    </style:style>
    <style:style style:name="T3832" style:parent-style-name="DefaultParagraphFont" style:family="text">
      <style:text-properties style:font-weight-complex="bold" fo:font-style="italic" style:font-style-asian="italic" style:font-size-complex="12pt"/>
    </style:style>
    <style:style style:name="T3833" style:parent-style-name="DefaultParagraphFont" style:family="text">
      <style:text-properties fo:font-style="italic" style:font-style-asian="italic" style:font-style-complex="italic" style:font-size-complex="12pt"/>
    </style:style>
    <style:style style:name="P3834" style:parent-style-name="Normal" style:family="paragraph">
      <style:paragraph-properties fo:keep-together="always" fo:text-align="center"/>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office:automatic-styles>
  <office:body>
    <office:text text:use-soft-page-breaks="true">
      <text:p text:style-name="P1"><text:span text:style-name="T6">Suvestinė redakcija nuo 2015-08-29 iki 2015-10-01</text:span></text:p>
      <text:p text:style-name="P7"/>
      <text:p text:style-name="P8"><text:span text:style-name="T9">Įsakymas paskelbtas: Žin. 2011, Nr.<text:s/></text:span><text:a xlink:href="https://www.e-tar.lt/portal/legalAct.html?documentId=TAR.3AA68F086064" office:target-frame-name="_top" xlink:show="replace"><text:span text:style-name="T10">106-5011</text:span></text:a><text:span text:style-name="T11">, i. k. 111203NISAK0001-207</text:span></text:p>
      <text:p text:style-name="P12"/>
      <text:p text:style-name="P13"><text:span text:style-name="T14"/><text:span text:style-name="T15">LIETUVOS RESPUBLIKOS<text:s/></text:span></text:p>
      <text:p text:style-name="P16">ENERGETIKOS MINISTRO</text:p>
      <text:p text:style-name="P17">ĮSAKYMAS</text:p>
      <text:p text:style-name="P18"/>
      <text:p text:style-name="P19">DĖL VALSTYBĖS ĮMONĖS IGNALINOS ATOMINĖS ELEKTRINĖS EKSPLOATAVIMO NUTRAUKIMO FONDO NUOSTATŲ ĮGYVENDINIMO TAISYKLIŲ PATVIRTINIMO</text:p>
      <text:p text:style-name="P20"/>
      <text:p text:style-name="P21">2011 m. rugpjūčio 18 d. Nr. 1-207</text:p>
      <text:p text:style-name="P22">Vilnius</text:p>
      <text:p text:style-name="P23"/>
      <text:p text:style-name="P24"/>
      <text:p text:style-name="P25"><text:span text:style-name="T26">Vadovaudamasis Lietuvos Respublikos valstybės įmonės Ignalinos atominės elektrinės eksploatavimo nutraukimo fondo įstatymo (Žin., 2001, Nr.<text:s/></text:span><text:a xlink:href="https://www.e-tar.lt/portal/lt/legalAct/TAR.23EF0CB2F264" office:target-frame-name="_blank" xlink:show="new"><text:span text:style-name="T27">64-2331</text:span></text:a><text:span text:style-name="T28">; 2006, Nr. 77-2960;</text:span><text:span text:style-name="T29"><text:s/>2007, Nr.<text:s/></text:span><text:a xlink:href="https://www.e-tar.lt/portal/lt/legalAct/TAR.F38E25BAA728" office:target-frame-name="_blank" xlink:show="new"><text:span text:style-name="T30">140-5753</text:span></text:a><text:span text:style-name="T31">; 2009, Nr.<text:s/></text:span><text:a xlink:href="https://www.e-tar.lt/portal/lt/legalAct/TAR.7E3809D19C81" office:target-frame-name="_blank" xlink:show="new"><text:span text:style-name="T32">10-357</text:span></text:a><text:span text:style-name="T33">) 2 straipsniu,</text:span></text:p>
      <text:p text:style-name="P34"><text:span text:style-name="T35">tvirtinu</text:span><text:span text:style-name="T36"><text:s/>Valstybės įmonės Ignalinos atominės elektrinės eksploatavimo nutraukimo fondo nuostatų įgyvendinimo taisykles (pridedama).</text:span></text:p>
      <text:p text:style-name="P37"/>
      <text:p text:style-name="P38"/>
      <text:p text:style-name="P39"/>
      <text:p text:style-name="P40"><text:span text:style-name="T41">Energetikos ministras<text:s/></text:span><text:span text:style-name="T42"><text:tab/>Arvydas Sekmokas</text:span></text:p>
      <text:soft-page-break/>
      <text:p text:style-name="P43"><text:span text:style-name="T44">PATVIRTINTA</text:span></text:p>
      <text:p text:style-name="P45">Lietuvos Respublikos energetikos ministro<text:s/></text:p>
      <text:p text:style-name="P46">2011 m. rugpjūčio 18 d.<text:s/>įsakymu Nr. 1-207</text:p>
      <text:p text:style-name="P47"/>
      <text:p text:style-name="P48"/>
      <text:p text:style-name="P49"><text:span text:style-name="T50">VALSTYBĖS ĮMONĖS IGNALINOS ATOMINĖS ELEKTRINĖS EKSPLOATAVIMO NUTRAUKIMO FONDO NUOSTATŲ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įmonės Ignalinos atominės elektrinės eksploatavimo nutraukimo fondo nuostatų įg</text:span><text:span text:style-name="T60">yvendinimo taisyklės (toliau – Taisyklės) nustato reikalavimus priemonių vykdytojams ir išlaidoms, paraiškų pateikimo, vertinimo, atrankos, sprendimo priėmimo bei sutarčių dėl priemonių įgyvendinimo sudarymo procedūras, reglamentuoja atsiskaitymo, ataskait</text:span><text:span text:style-name="T61">ų rengimo, lėšų planavimo ir kontrolės mechanizmus.</text:span></text:p>
      <text:p text:style-name="P62"><text:span text:style-name="T63">2</text:span><text:span text:style-name="T64">.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65">64-2331</text:span></text:a><text:span text:style-name="T66">; 2006, Nr. 77-2960) ir Lietuvos Respublikos Vyriausybės 2008 m. liepos 23 d. nutarimo Nr. 745 „Dėl Lietuvos Respublikos Vyriausybės 2002 m. balandžio 17 d. nutarimo Nr. 536 „Dėl Valstybės įmonės Ignali</text:span><text:span text:style-name="T67">nos atominės elektrinės eksploatavimo nutraukimo fondo nuostatų patvirtinimo“ pakeitimo“ (Žin., 2002, Nr.<text:s/></text:span><text:a xlink:href="https://www.e-tar.lt/portal/lt/legalAct/TAR.FFCBCA1C9475" office:target-frame-name="_blank" xlink:show="new"><text:span text:style-name="T68">42-1565</text:span></text:a><text:span text:style-name="T69">; 2008, Nr.<text:s/></text:span><text:a xlink:href="https://www.e-tar.lt/portal/lt/legalAct/TAR.DD4DBFA5AA5E" office:target-frame-name="_blank" xlink:show="new"><text:span text:style-name="T70">86-3413</text:span></text:a><text:span text:style-name="T71">) nuostatomis.</text:span></text:p>
      <text:p text:style-name="P72">3. Taisyklėse vartojamos sąvokos:</text:p>
      <text:p text:style-name="P73"><text:span text:style-name="T74">3.1</text:span><text:span text:style-name="T75">.</text:span><text:span text:style-name="T76"> Fondas</text:span><text:s/>– valstybės įmonės Ignalinos atominės elektrinės eksploatavimo nutraukimo fondas yra valstybės pinigų fondas, įsteigtas vadovaujantis Lietuvos<text:s/>Respublikos valstybės įmonės Ignalinos atominės elektrinės eksploatavimo nutraukimo fondo įstatymu.</text:p>
      <text:p text:style-name="P77"><text:span text:style-name="T78">3.2</text:span><text:span text:style-name="T79">. </text:span><text:span text:style-name="T80">Fondo lėšų skyrimo intensyvumas</text:span><text:span text:style-name="T81"><text:s/>– procentais išreikštas fondo lėšomis apmokamų priemonės tinkamų išlaidų sumos ir bendros priemonės tinkamų išlaidų sumos santykis.<text:s/></text:span></text:p>
      <text:p text:style-name="P82"><text:span text:style-name="T83">3.3</text:span><text:span text:style-name="T84">.</text:span><text:span text:style-name="T85"> Fondo valdytojas<text:s/></text:span><text:span text:style-name="T86">– Lietuvos Respublikos energetikos ministerija.</text:span></text:p>
      <text:p text:style-name="P87"><text:span text:style-name="T88">3.4</text:span><text:span text:style-name="T89">.</text:span><text:span text:style-name="T90"> Fondo administratorius<text:s/></text:span><text:span text:style-name="T91">– valstybės įmon</text:span><text:span text:style-name="T92">ė Energetikos agentūra, kurios administravimo sritys nustatytos<text:s/></text:span>Valstybės įmonės Ignalinos atominės elektrinės eksploatavimo nutraukimo fondo nuostatuose<text:span text:style-name="T93">.</text:span></text:p>
      <text:p text:style-name="P94">3.5.<text:span text:style-name="T95"> Veiklos planas</text:span><text:s/>–<text:s/><text:span text:style-name="T96">Ignalinos atominės elektrinės eksploatavimo nutraukimo tarpinstitucinis vei</text:span><text:span text:style-name="T97">klos planas</text:span>, patvirtintas Lietuvos Respublikos Vyriausybės nutarimu.</text:p>
      <text:p text:style-name="P98">3.6.<text:span text:style-name="T99"> Priemonė</text:span><text:s/>–<text:s/><text:span text:style-name="T100">Ignalinos atominės elektrinės eksploatavimo nutraukimo tarpinstituciniame veiklos</text:span><text:s/>plane nustatyta priemonė. Viena priemonė gali apimti keletą projektų.</text:p>
      <text:p text:style-name="P101"><text:span text:style-name="T102">3.7</text:span><text:span text:style-name="T103">.</text:span><text:span text:style-name="T104"> Priemo</text:span><text:span text:style-name="T105">nės vykdytojas</text:span><text:s/>–<text:s/><text:span text:style-name="T106">Ignalinos atominės elektrinės eksploatavimo nutraukimo tarpinstituciniame</text:span><text:s/>plane nustatytas viešasis ar privatus juridinis asmuo<text:span text:style-name="T107">, atsakingas už priemonės vykdymą, kuris iki nustatytos datos<text:s/></text:span>teikia tinkamai užpildytą paraišką fondo lėšoms gauti ir kuriam skirta fondo lėšų priemonei įgyvendinti<text:span text:style-name="T108">.</text:span></text:p>
      <text:p text:style-name="P109"><text:span text:style-name="T110">3.8</text:span><text:span text:style-name="T111">. </text:span><text:span text:style-name="T112">Projektas<text:s/></text:span><text:span text:style-name="T113">– ekonomiškai nedalomų ir tikslią funkciją atliekančių veiklos rūšių visuma, kuria siekiama užsibrėžtų priemonės uždavinių, su apibrėžtu biudžetu, įgyvendinimo laikotarpiu ir aiškiai</text:span><text:span text:style-name="T114"><text:s/>nustatytais tikslais. Projektą gali sudaryti keli etapai.<text:s/></text:span></text:p>
      <text:p text:style-name="P115"><text:span text:style-name="T116">3.9</text:span><text:span text:style-name="T117">. </text:span><text:span text:style-name="T118">Paraiška<text:s/></text:span>– priemonės vykdytojo, siekiančio gauti finansavimą iš fondo, užpildytas nustatytos formos dokumentas.</text:p>
      <text:p text:style-name="P119"><text:span text:style-name="T120">3.10</text:span><text:span text:style-name="T121">.</text:span><text:span text:style-name="T122"> Sutartis dėl priemonės įgyvendinimo<text:s/></text:span>– sutartis, sudaryta tarp fondo valdytojo, fondo administratoriaus ir priemonės vykdytojo, kuriam skiriamos fondo lėšos priemonėms įgyvendinti.</text:p>
      <text:p text:style-name="P123"><text:span text:style-name="T124">3.11</text:span><text:span text:style-name="T125">.</text:span><text:span text:style-name="T126"> Tinkamos priemonės išlaidos</text:span><text:span text:style-name="T127"><text:s/>– išlaidos, tiesiogiai susijusios su priemonės vykdymu ir atitinkančios Taisyklėse nustatytus reikalavi</text:span><text:span text:style-name="T128">mus.</text:span></text:p>
      <text:p text:style-name="P129">Punkto pakeitimai:</text:p>
      <text:p text:style-name="P130"><text:span text:style-name="T131">Nr.<text:s/></text:span><text:a xlink:href="https://www.e-tar.lt/portal/legalAct.html?documentId=5c46dc0017d811e4afafe56485a7e49a" office:target-frame-name="_top" xlink:show="replace"><text:span text:style-name="T132">1-208</text:span></text:a><text:span text:style-name="T133">, 2014-07-30, paskelbta TAR 2014-07-31, i. k. 2014-10738</text:span></text:p>
      <text:p text:style-name="Normal"/>
      <text:p text:style-name="P134"><text:span text:style-name="T135">II</text:span><text:span text:style-name="T136">.<text:s/></text:span><text:span text:style-name="T137">REIKALAVIMAI PRIEMONIŲ VYKDYTOJAMS</text:span></text:p>
      <text:p text:style-name="P138"/>
      <text:p text:style-name="P139">4. Priemonių vykdytojai yra<text:s/><text:span text:style-name="T140">Ignalinos atominės elektrinės eksploatavimo nutraukimo tarpinstituciniame veiklos</text:span><text:s/>plane (toliau – Veiklos planas) numatytų priemonių vykdytojai.<text:s/></text:p>
      <text:p text:style-name="P141">Punkto pakeitimai:</text:p>
      <text:p text:style-name="P142"><text:span text:style-name="T143">Nr.<text:s/></text:span><text:a xlink:href="https://www.e-tar.lt/portal/legalAct.html?documentId=5c46dc0017d811e4afafe56485a7e49a" office:target-frame-name="_top" xlink:show="replace"><text:span text:style-name="T144">1-208</text:span></text:a><text:span text:style-name="T145">, 2014-07-30, paskelbta TAR 2014-07-31, i. k. 2014-10738</text:span></text:p>
      <text:p text:style-name="Normal"/>
      <text:p text:style-name="P146"><text:span text:style-name="T147">5</text:span><text:span text:style-name="T148">. Priemonių vykdytojai yra netinkami ir jiems negali būti skiriama Valstybės įmonės Ignalinos atominės elektrinės eksploatavimo nutraukimo fondo (toli</text:span><text:span text:style-name="T149">au – Fondas) lėšų, jeigu jie:</text:span></text:p>
      <text:p text:style-name="P150"><text:span text:style-name="T151">5.1</text:span><text:span text:style-name="T152">. teikdami informaciją, kurios reikalaujama kaip būtinos sąlygos teikiant paraiškas arba pasirašant sutartį dėl priemonės įgyvendinimo, sąmoningai pateikia klaidingus duomenis arba visai nepateikia šios informacijos;</text:span></text:p>
      <text:p text:style-name="P153"><text:span text:style-name="T154">5.</text:span><text:span text:style-name="T155">2</text:span><text:span text:style-name="T156">. bandė gauti konfidencialią informaciją arba daryti įtaką Fondo valdytojui, priimančiam sprendimą dėl Fondo lėšų skyrimo, arba Fondo administratoriui, vertinančiam paraiškas.</text:span></text:p>
      <text:p text:style-name="P157"/>
      <text:p text:style-name="P158"><text:span text:style-name="T159">III</text:span><text:span text:style-name="T160">.<text:s/></text:span><text:span text:style-name="T161">IŠLAIDŲ REIKALAVIMAI</text:span></text:p>
      <text:p text:style-name="P162"/>
      <text:p text:style-name="P163"><text:span text:style-name="T164">6</text:span><text:span text:style-name="T165">. Tinkamos išlaidos, kurios gali<text:s/></text:span><text:span text:style-name="T166">būti priskirtos priemonės vykdymo sąnaudoms ir kurioms padengti Taisyklėse nustatyta tvarka gali būti skiriamos Fondo lėšos, privalo būti patirtos įgyvendinant Programos plane iškeltus uždavinius bei priemones.</text:span></text:p>
      <text:p text:style-name="P167"><text:span text:style-name="T168">7</text:span><text:span text:style-name="T169">. Išlaidos turi būti aiškios, pagrįstos<text:s/></text:span><text:span text:style-name="T170">ir realios.</text:span></text:p>
      <text:p text:style-name="P171"><text:span text:style-name="T172">8</text:span><text:span text:style-name="T173">. Tinkamos išlaidos veiklai finansuoti, patirtos per priemonės įgyvendinimo laikotarpį:</text:span></text:p>
      <text:p text:style-name="P174"><text:span text:style-name="T175">8.1</text:span><text:span text:style-name="T176">. priemonės vykdymas:</text:span></text:p>
      <text:p text:style-name="P177"><text:span text:style-name="T178">8.1.1</text:span><text:span text:style-name="T179">. darbo užmokestis;</text:span></text:p>
      <text:p text:style-name="P180"><text:span text:style-name="T181">8.1.2</text:span><text:span text:style-name="T182">. socialinio draudimo įmokos;</text:span></text:p>
      <text:p text:style-name="P183"><text:span text:style-name="T184">8.1.3</text:span><text:span text:style-name="T185">. įmokos į Garantinį fondą;</text:span></text:p>
      <text:p text:style-name="P186"><text:span text:style-name="T187">8.1.4</text:span><text:span text:style-name="T188">. komandiruo</text:span><text:span text:style-name="T189">tės;</text:span></text:p>
      <text:p text:style-name="P190"><text:span text:style-name="T191">8.1.5</text:span><text:span text:style-name="T192">. kvalifikacijos kėlimas;</text:span></text:p>
      <text:p text:style-name="P193"><text:span text:style-name="T194">8.1.6</text:span><text:span text:style-name="T195">. pašto paslaugos;</text:span></text:p>
      <text:p text:style-name="P196"><text:span text:style-name="T197">8.1.7</text:span><text:span text:style-name="T198">. paslaugos;</text:span></text:p>
      <text:p text:style-name="P199"><text:span text:style-name="T200">8.1.8</text:span><text:span text:style-name="T201">. konsultantų, ekspertų ir lektorių paslaugos, iš jų:</text:span></text:p>
      <text:p text:style-name="P202"><text:span text:style-name="T203">8.1.8.1</text:span><text:span text:style-name="T204">. pagal autorines sutartis;</text:span></text:p>
      <text:p text:style-name="P205"><text:span text:style-name="T206">8.1.8.2</text:span><text:span text:style-name="T207">. pagal paslaugų sutartis;</text:span></text:p>
      <text:p text:style-name="P208"><text:span text:style-name="T209">8.1.9</text:span><text:span text:style-name="T210">. įrankių ir<text:s/></text:span><text:span text:style-name="T211">įrangos, įrenginių ir mechanizmų nuoma;</text:span></text:p>
      <text:p text:style-name="P212"><text:span text:style-name="T213">8.1.10</text:span><text:span text:style-name="T214">. kuro, medžiagų ir atsarginių dalių pirkimas;</text:span></text:p>
      <text:p text:style-name="P215"><text:span text:style-name="T216">8.1.11</text:span><text:span text:style-name="T217">. prekės, atsargos;</text:span></text:p>
      <text:p text:style-name="P218"><text:span text:style-name="T219">8.1.12</text:span><text:span text:style-name="T220">. patalpų nuoma;</text:span></text:p>
      <text:p text:style-name="P221"><text:span text:style-name="T222">8.1.13</text:span><text:span text:style-name="T223">. elektra, dujos, ryšiai ir komunalinės paslaugos;</text:span></text:p>
      <text:p text:style-name="P224"><text:span text:style-name="T225">8.1.14</text:span><text:span text:style-name="T226">. mokesčiai (už valstybės turto</text:span><text:span text:style-name="T227"><text:s/>naudojimą patikėjimo teise, aplinkos taršą ir kiti);</text:span></text:p>
      <text:p text:style-name="P228"><text:span text:style-name="T229">8.1.15</text:span><text:span text:style-name="T230">. kitos ūkio sąnaudos;</text:span></text:p>
      <text:p text:style-name="P231"><text:span text:style-name="T232">8.2.</text:span><text:span text:style-name="T233"><text:s/>Neteko galios nuo 2013-03-01</text:span></text:p>
      <text:p text:style-name="P234">Punkto naikinimas:</text:p>
      <text:p text:style-name="P235"><text:span text:style-name="T236">Nr.<text:s/></text:span><text:a xlink:href="https://www.e-tar.lt/portal/legalAct.html?documentId=TAR.51C20252F0FB" office:target-frame-name="_top" xlink:show="replace"><text:span text:style-name="T237">1-42</text:span></text:a><text:span text:style-name="T238">, 2013-02-26, Žin. 201</text:span><text:span text:style-name="T239">3, Nr. 22-1107 (2013-02-28), i. k. 113203NISAK00001-42</text:span></text:p>
      <text:p text:style-name="Normal"/>
      <text:p text:style-name="P240"><text:span text:style-name="T241">8.3</text:span><text:span text:style-name="T242">. ilgalaikio turto įsigijimo išlaidos:</text:span></text:p>
      <text:p text:style-name="P243"><text:span text:style-name="T244">8.3.1</text:span><text:span text:style-name="T245">. ilgalaikio materialiojo turto įsigijimo išlaidos;</text:span></text:p>
      <text:p text:style-name="P246"><text:span text:style-name="T247">8.3.2</text:span><text:span text:style-name="T248">. ilgalaikio nematerialiojo turto įsigijimo išlaidos;</text:span></text:p>
      <text:p text:style-name="P249"><text:span text:style-name="T250">8.4</text:span><text:span text:style-name="T251">. ilgalaikio turto kūri</text:span><text:span text:style-name="T252">mo išlaidos:</text:span></text:p>
      <text:p text:style-name="P253"><text:span text:style-name="T254">8.4.1</text:span><text:span text:style-name="T255">. ilgalaikio materialiojo turto kūrimo išlaidos;</text:span></text:p>
      <text:p text:style-name="P256"><text:span text:style-name="T257">8.5</text:span><text:span text:style-name="T258">. papildomų užimtumo ir socialinių garantijų finansavimo išlaidos, patirtos įgyvendinant priemonę „Taikyti papildomas socialines ir užimtumo garantijas atleidžiamiems ir atleisti</text:span><text:span text:style-name="T259">ems Ignalinos AE darbuotojams ir jų šeimos nariams“:</text:span></text:p>
      <text:p text:style-name="P260"><text:span text:style-name="T261">8.5.1</text:span><text:span text:style-name="T262">. papildomos išeitinės išmokos (įskaitant socialinio draudimo įmokas ir pajamų<text:s/></text:span><text:soft-page-break/><text:span text:style-name="T263">mokestį) mokėjimas;</text:span></text:p>
      <text:p text:style-name="P264"><text:span text:style-name="T265">8.5.2</text:span><text:span text:style-name="T266">. priešpensinės bedarbio išmokos mokėjimas;</text:span></text:p>
      <text:p text:style-name="P267"><text:span text:style-name="T268">8.5.3</text:span><text:span text:style-name="T269">. persikėlimo išmokos mokėjimas;</text:span></text:p>
      <text:p text:style-name="P270"><text:span text:style-name="T271">8.5.4</text:span><text:span text:style-name="T272">. kompensuojamų darbo vietų finansavimas;</text:span></text:p>
      <text:p text:style-name="P273"><text:span text:style-name="T274">8.5.5</text:span><text:span text:style-name="T275">. lietuvių kalbos mokymas; šias išlaidas sudaro ne tik mokymo paslaugų, bet ir mokymo stipendijų, kelionių išlaidos;</text:span></text:p>
      <text:p text:style-name="P276"><text:span text:style-name="T277">8.5.6</text:span><text:span text:style-name="T278">. profesinis mokymas, perkvalifikavimas ar kvalifikacijos kėlimas; šias<text:s/></text:span><text:span text:style-name="T279">išlaidas sudaro mokymo paslaugų, mokymo stipendijų, apgyvendinimo, kelionių, sveikatos patikrinimo išlaidos;</text:span></text:p>
      <text:p text:style-name="P280"><text:span text:style-name="T281">8.6</text:span><text:span text:style-name="T282">. kompensaciniai mechanizmai taikant elektros ir šilumos energijos kainų lengvatas:</text:span></text:p>
      <text:p text:style-name="P283"><text:span text:style-name="T284">8.6.1</text:span><text:span text:style-name="T285">. kompensuoti elektros energijos tiekimo ir<text:s/></text:span><text:span text:style-name="T286">skirstymo įmonėms negautas pajamas dėl elektros energijos tarifo lengvatų Ignalinos AE regione;</text:span></text:p>
      <text:p text:style-name="P287"><text:span text:style-name="T288">8.6.2</text:span><text:span text:style-name="T289">. kompensuoti šilumos tiekimo įmonei negautas pajamas už realizuotą šilumos energiją dėl papildomų šilumos kainų lengvatų Visagino savivaldybėje.</text:span></text:p>
      <text:p text:style-name="P290"><text:span text:style-name="T291">9</text:span><text:span text:style-name="T292">. Netinkamos išlaidos:</text:span></text:p>
      <text:p text:style-name="P293"><text:span text:style-name="T294">9.1</text:span><text:span text:style-name="T295">. baudos, finansinės sankcijos ir bylinėjimosi išlaidos;</text:span></text:p>
      <text:p text:style-name="P296"><text:span text:style-name="T297">9.2</text:span><text:span text:style-name="T298">. premijos, mokėjimai į pensijų fondus (išskyrus privalomuosius mokėjimus);</text:span></text:p>
      <text:p text:style-name="P299"><text:span text:style-name="T300">9.3</text:span><text:span text:style-name="T301">. atidėjimas galimiems ateities nuostoliams ir skoloms;</text:span></text:p>
      <text:p text:style-name="P302"><text:span text:style-name="T303">9.4</text:span><text:span text:style-name="T304">. palūkanos;</text:span></text:p>
      <text:p text:style-name="P305"><text:span text:style-name="T306">9.5</text:span><text:span text:style-name="T307">. žemės ir pastatų pirkimas, nebent tai būtina priemonei įgyvendinti.</text:span></text:p>
      <text:p text:style-name="P308"><text:span text:style-name="T309">10</text:span><text:span text:style-name="T310">. Darbo užmokesčiui skirtos Fondo lėšos yra maksimalios.</text:span></text:p>
      <text:p text:style-name="P311"><text:span text:style-name="T312">11</text:span><text:span text:style-name="T313">. Fondo lėšų priemonės veiklai finansuoti, išskyrus išlaidas pagal autorines sutartis, skyrimo intensyvumas g</text:span><text:span text:style-name="T314">ali siekti iki 100 procentų. Fondo lėšų priemonės veiklai finansuoti, skiriamų išlaidoms pagal autorines sutartis padengti, skyrimo intensyvumas negali viršyti 50 procentų.</text:span></text:p>
      <text:p text:style-name="P315"><text:span text:style-name="T316">12.</text:span><text:span text:style-name="T317"><text:s/>Neteko galios nuo 2013-03-01</text:span></text:p>
      <text:p text:style-name="P318">Punkto naikinimas:</text:p>
      <text:p text:style-name="P319"><text:span text:style-name="T320">Nr.<text:s/></text:span><text:a xlink:href="https://www.e-tar.lt/portal/legalAct.html?documentId=TAR.51C20252F0FB" office:target-frame-name="_top" xlink:show="replace"><text:span text:style-name="T321">1-42</text:span></text:a><text:span text:style-name="T322">, 2013-02-26, Žin. 2013, Nr. 22-1107 (2013-02-28), i. k. 113203NISAK00001-42</text:span></text:p>
      <text:p text:style-name="Normal"/>
      <text:p text:style-name="P323"><text:span text:style-name="T324">13</text:span><text:span text:style-name="T325">. Priemonės vykdymas, susijęs tik su ilgalaikio turto kūrimu ir (arba) įsigijimu, gali b</text:span><text:span text:style-name="T326">ūti finansuojamas Fondo lėšomis iki 100 procentų.</text:span><text:s/></text:p>
      <text:p text:style-name="P327">Punkto pakeitimai:</text:p>
      <text:p text:style-name="P328"><text:span text:style-name="T329">Nr.<text:s/></text:span><text:a xlink:href="https://www.e-tar.lt/portal/legalAct.html?documentId=TAR.51C20252F0FB" office:target-frame-name="_top" xlink:show="replace"><text:span text:style-name="T330">1-42</text:span></text:a><text:span text:style-name="T331">, 2013-02-26, Žin., 2013, Nr. 22-1107 (2013-02-28), i. k. 113203NISAK00001-42</text:span></text:p>
      <text:p text:style-name="Normal"/>
      <text:p text:style-name="P332"><text:span text:style-name="T333">14</text:span><text:span text:style-name="T334">. Priemonių</text:span><text:span text:style-name="T335"><text:s/>vykdytojai, pirkdami prekes ir paslaugas, įsigydami arba kurdami ilgalaikį turtą, vadovaujasi Lietuvos Respublikos viešųjų pirkimų įstatymo (Žin., 1996, Nr.<text:s/></text:span><text:a xlink:href="https://www.e-tar.lt/portal/lt/legalAct/TAR.C54AFFAA7622" office:target-frame-name="_blank" xlink:show="new"><text:span text:style-name="T336">84-2000</text:span></text:a><text:span text:style-name="T337">; 2001</text:span><text:span text:style-name="T338">, Nr. 118-5296; 2006, Nr.<text:s/></text:span><text:a xlink:href="https://www.e-tar.lt/portal/lt/legalAct/TAR.C0DE35FFA738" office:target-frame-name="_blank" xlink:show="new"><text:span text:style-name="T339">4-102</text:span></text:a><text:span text:style-name="T340">) nuostatomis, jeigu jie yra perkančiosios organizacijos.</text:span></text:p>
      <text:p text:style-name="P341"/>
      <text:p text:style-name="P342"><text:span text:style-name="T343">IV</text:span><text:span text:style-name="T344">.<text:s/></text:span><text:span text:style-name="T345">PVM MOKĖJIMAS</text:span></text:p>
      <text:p text:style-name="P346"/>
      <text:p text:style-name="P347"><text:span text:style-name="T348">15</text:span><text:span text:style-name="T349">. Pirkimo (importo) PVM, kurį priemonės vykdytojas</text:span><text:span text:style-name="T350"><text:s/>pagal teisės aktus turi galimybę įtraukti į PVM atskaitą, net jei tokio PVM į atskaitą neįtraukė, yra priskiriamas prie netinkamų išlaidų.</text:span></text:p>
      <text:p text:style-name="P351"><text:span text:style-name="T352">16</text:span><text:span text:style-name="T353">. Priemonių vykdytojai, gavę Fondo lėšas neteisėtai arba neteisėtai susigrąžinę iš Fondo lėšų priemonės<text:s/></text:span><text:span text:style-name="T354">veiklai finansuoti sumokėto pirkimo (importo) PVM, atsako Lietuvos Respublikos įstatymų nustatyta tvarka.</text:span></text:p>
      <text:p text:style-name="P355"/>
      <text:p text:style-name="P356"><text:span text:style-name="T357">V</text:span><text:span text:style-name="T358">.<text:s/></text:span><text:span text:style-name="T359">PARAIŠKŲ PATEIKIMAS</text:span></text:p>
      <text:p text:style-name="P360"/>
      <text:p text:style-name="P361"><text:span text:style-name="T362">17</text:span><text:span text:style-name="T363">. Priemonės vykdytojas, siekiantis gauti Fondo lėšų, pateikia atsakingam už pasirinktą priemonę Fondo<text:s/></text:span><text:span text:style-name="T364">administratoriui tinkamai užpildytą paraišką (1 priedas). Jeigu paraiškoje nurodyti neišsamūs ar netikslūs duomenys, Fondo administratorius gali paprašyti priemonės vykdytojo patikslinti tokius duomenis ar pateikti papildomus dokumentus.</text:span></text:p>
      <text:p text:style-name="P365"><text:span text:style-name="T366">18</text:span><text:span text:style-name="T367">. Paraiškos<text:s/></text:span><text:span text:style-name="T368">ateinančių metų finansavimui teikiamos Fondo administratoriui iki einamųjų<text:s/></text:span><text:soft-page-break/><text:span text:style-name="T369">metų balandžio 1 d. Paraiškos einamųjų ir ateinančių metų papildomoms Fondo lėšoms gauti gali būti teikiamos Fondo administratoriui iki einamųjų metų rugsėjo 15 d. Paraiškos pateiki</text:span><text:span text:style-name="T370">mo data laikoma data, kai paraišką užregistruoja Fondo administratorius. Paraiškos, pateiktos po nurodyto termino, nevertinamos ir grąžinamos priemonės vykdytojui.</text:span></text:p>
      <text:p text:style-name="P371"><text:span text:style-name="T372">19</text:span><text:span text:style-name="T373">. Paraiškos Fondo lėšoms gauti priemonėms, susijusioms su kompensaciniais mechanizmais</text:span><text:span text:style-name="T374">, įgyvendinti gali būti teikiamos Fondo administratoriui ir kitais terminais nei nustatyta 18 punkte.</text:span></text:p>
      <text:p text:style-name="P375"><text:span text:style-name="T376">20</text:span><text:span text:style-name="T377">. Per 5 darbo dienas nuo galutinės paraiškų pateikimo dienos Fondo administratorius patikrina gautas paraiškas. Tuo atveju, jeigu paraiškoje nustato</text:span><text:span text:style-name="T378">mos klaidos arba neatitikimai, Fondo administratorius faksu ir elektroniniu paštu pateikia priemonių vykdytojams nurodymus dėl paraiškų tikslinimo ir nurodo paraiškų tikslinimo terminą. Paraiškos, patikslintos po nurodyto termino, nenagrinėjamos.</text:span></text:p>
      <text:p text:style-name="P379"><text:span text:style-name="T380">21</text:span><text:span text:style-name="T381">. P</text:span><text:span text:style-name="T382">riemonės vykdytojas iki 18 punkte nurodytos paraiškų pateikimo galutinės datos Fondo administratoriui gali teikti paklausimus raštu ir žodžiu dėl paraiškos pateikimo sąlygų ir tvarkos bei kitus su Fondo lėšų teikimu susijusius klausimus.</text:span></text:p>
      <text:p text:style-name="P383"><text:span text:style-name="T384">22</text:span><text:span text:style-name="T385">. Paraiška t</text:span><text:span text:style-name="T386">uri būti užpildyta lietuvių kalba kompiuteriu, išspausdinta ir tvarkingai susegta.</text:span></text:p>
      <text:p text:style-name="P387"><text:span text:style-name="T388">23</text:span><text:span text:style-name="T389">. Paraiška iki 18 punkte nustatytos datos turi būti įteikta Fondo administratoriui asmeniškai, pristatyta pašto kurjerio arba atsiųsta paštu. Už paraiškos pristatymą l</text:span><text:span text:style-name="T390">aiku atsako priemonės vykdytojas.</text:span></text:p>
      <text:p text:style-name="P391"><text:span text:style-name="T392">24</text:span><text:span text:style-name="T393">. Priemonės vykdytojas privalo pateikti vieną paraiškos originalą, kurio pirmajame lape nurodoma ORIGINALAS, ir vieną patvirtintą paraiškos kopiją, kurios pirmajame lape nurodoma KOPIJA. Paraiškos ORIGINALO lapai tur</text:span><text:span text:style-name="T394">i būti pasirašyti. Visi paraiškos lapai turi būti sunumeruoti. Fondo administratoriui raštu arba žodžiu paprašius, priemonės vykdytojas pateikia elektroninę paraiškos kopiją.</text:span></text:p>
      <text:p text:style-name="P395"><text:span text:style-name="T396">25</text:span><text:span text:style-name="T397">. Gavus paraišką, Fondo administratoriaus paskirtas darbuotojas nedelsdamas</text:span><text:span text:style-name="T398"><text:s/>ją užregistruoja vadovaudamasis nustatyta vidaus tvarka. Įteikusiam ar atsiuntusiam paraišką priemonės vykdytojui Fondo administratorius išsiunčia arba įteikia užregistruotos paraiškos rašto kopiją, jei priemonės vykdytojas pareikalauja.</text:span></text:p>
      <text:p text:style-name="P399"/>
      <text:p text:style-name="P400"><text:span text:style-name="T401">VI</text:span><text:span text:style-name="T402">.<text:s/></text:span><text:span text:style-name="T403">PARAIŠ</text:span><text:span text:style-name="T404">KŲ VERTINIMAS IR SUTARČIŲ DĖL PRIEMONIŲ ĮGYVENDINIMO SUDARYMAS</text:span></text:p>
      <text:p text:style-name="P405"/>
      <text:p text:style-name="P406"><text:span text:style-name="T407">26</text:span><text:span text:style-name="T408">. Paraiškų vertinimą atlieka Fondo administratorius.</text:span></text:p>
      <text:p text:style-name="P409"><text:span text:style-name="T410">27</text:span><text:span text:style-name="T411">. Paraiškos vertinamos ir atrenkamos vykdant nuolatinę procedūrą.</text:span></text:p>
      <text:p text:style-name="P412"><text:span text:style-name="T413">28</text:span><text:span text:style-name="T414">. Nuolatinės vertinimo ir atrankos procedūros metu para</text:span><text:span text:style-name="T415">iškų vertinimas pradedamas Fondo administratoriui gavus pirmąją paraišką.</text:span></text:p>
      <text:p text:style-name="P416"><text:span text:style-name="T417">29</text:span><text:span text:style-name="T418">. Jeigu Fondo administratorius, atlikęs administracinės atitikties ir tinkamumo vertinimą, remdamasis paraiška ir papildoma informacija, nustato, kad paraiška neatitinka Taisyk</text:span><text:span text:style-name="T419">lėse nustatytų reikalavimų, paraiška Fondo administratoriaus vadovo sprendimu atmetama.</text:span></text:p>
      <text:p text:style-name="P420"><text:span text:style-name="T421">30</text:span><text:span text:style-name="T422">. Atlikęs administracinės atitikties ir tinkamumo vertinimą ir priėmęs sprendimą dėl paraiškos priėmimo arba atmetimo, Fondo administratorius per 5 darbo dienas<text:s/></text:span><text:span text:style-name="T423">apie tai informuoja priemonės vykdytoją. Paraiškos atmetimo atveju nurodomos atmetimo priežastys.</text:span></text:p>
      <text:p text:style-name="P424"><text:span text:style-name="T425">31</text:span><text:span text:style-name="T426">. Jeigu po Fondo administratoriaus pakartotinio paklausimo per nustatytą laiką priemonės vykdytojas nepateikia papildomos informacijos arba jei ji yra n</text:span><text:span text:style-name="T427">epakankama, priemonė vertinama tik pagal priemonės vykdytojo pateiktą informaciją.</text:span></text:p>
      <text:p text:style-name="P428"><text:span text:style-name="T429">32</text:span><text:span text:style-name="T430">. Fondo administratorius, atlikęs paraiškų vertinimą, per 15 darbo dienų nuo priemonių vykdytojų paraiškų tikslinimo termino pabaigos parengia vertintų paraiškų suvest</text:span><text:span text:style-name="T431">inę.<text:s/></text:span>Valstybės įmonė Energetikos agentūra (toliau – EA) pateikia<text:s/><text:span text:style-name="T432">vertintų paraiškų suvestinę Fondo valdytojui kartu su visų gautų paraiškų kopijomis.<text:s/></text:span>Fondo valdytojui raštu arba žodžiu pareikalavus, EA pateikia gautų paraiškų originalus.<text:s/></text:p>
      <text:p text:style-name="P433">Punkto pakeitimai:</text:p>
      <text:p text:style-name="P434"><text:span text:style-name="T435">Nr.<text:s/></text:span><text:a xlink:href="https://www.e-tar.lt/portal/legalAct.html?documentId=5c46dc0017d811e4afafe56485a7e49a" office:target-frame-name="_top" xlink:show="replace"><text:span text:style-name="T436">1-208</text:span></text:a><text:span text:style-name="T437">, 2014-07-30, paskelbta TAR 2014-07-31, i. k. 2014-10738</text:span></text:p>
      <text:p text:style-name="Normal"/>
      <text:p text:style-name="P438"><text:span text:style-name="T439">33</text:span><text:span text:style-name="T440">. Fondo valdytojas per 10 darbo dienų nuo vertintų paraiškų suvestinės ir paraiškų<text:s/></text:span><text:span text:style-name="T441">kopijų gavimo dienos, reikalui esant, teikia Fondo administratoriui pastabas ar paklausimus dėl vertintų paraiškų suvestinės.</text:span><text:s/></text:p>
      <text:p text:style-name="P442">Punkto pakeitimai:</text:p>
      <text:p text:style-name="P443"><text:span text:style-name="T444">Nr.<text:s/></text:span><text:a xlink:href="https://www.e-tar.lt/portal/legalAct.html?documentId=5c46dc0017d811e4afafe56485a7e49a" office:target-frame-name="_top" xlink:show="replace"><text:span text:style-name="T445">1-208</text:span></text:a><text:span text:style-name="T446">, 2</text:span><text:span text:style-name="T447">014-07-30, paskelbta TAR 2014-07-31, i. k. 2014-10738</text:span></text:p>
      <text:p text:style-name="Normal"/>
      <text:p text:style-name="P448"><text:span text:style-name="T449">34</text:span><text:span text:style-name="T450">. Visos teigiamai administracinės atitikties ir tinkamumo vertinimo metu įvertintos paraiškos kartu su Fondo administratoriaus rekomendacijomis dėl finansavimo skyrimo teikiamos Fondo tarybai.</text:span></text:p>
      <text:p text:style-name="P451"><text:span text:style-name="T452">35</text:span><text:span text:style-name="T453">. EA numato Fondo tarybos posėdžio datą ir derina ją su Fondo valdytoju ir Fondo tarybos nariais, rengia posėdžiui reikalingus dokumentus, sudaro posėdžio darbotvarkę ir Tarybos darbo reglamento nustatyta tvarka informuoja Fondo tarybos narius apie įvy</text:span><text:span text:style-name="T454">ksiantį posėdį.</text:span></text:p>
      <text:p text:style-name="P455"><text:span text:style-name="T456">36</text:span><text:span text:style-name="T457">. Fondo taryba, apsvarsčiusi paraiškas, teikia rekomendaciją Fondo valdytojui dėl Fondo lėšų skyrimo.</text:span></text:p>
      <text:p text:style-name="P458"><text:span text:style-name="T459">37</text:span><text:span text:style-name="T460">. Posėdžio metu Fondo tarybai nusprendus, kad dėl papildomos informacijos poreikio turi būti atliktas papildomas paraiškos ver</text:span><text:span text:style-name="T461">tinimas, paraiška grąžinama pakartotinai vertinti Fondo administratoriui. Apie tai Fondo administratorius informuoja priemonės vykdytoją.</text:span></text:p>
      <text:p text:style-name="P462"><text:span text:style-name="T463">38</text:span><text:span text:style-name="T464">. Fondo valdytojas, atsižvelgdamas į Fondo tarybos rekomendacijas, priima sprendimą dėl Fondo lėšų skyrimo ir<text:s/></text:span><text:span text:style-name="T465">apie tai informuoja Fondo administratorių. Fondo administratorius praneša priemonės vykdytojui apie Fondo valdytojo sprendimą.</text:span></text:p>
      <text:p text:style-name="P466"><text:span text:style-name="T467">39</text:span><text:span text:style-name="T468">. Fondo valdytojui priėmus sprendimą dėl Fondo lėšų skyrimo, Fondo administratorius per 10 darbo dienų nuo sprendimo priėmi</text:span><text:span text:style-name="T469">mo datos, vadovaudamasis sutarties dėl priemonės įgyvendinimo forma (2 priedas), parengia sutarties dėl priemonės įgyvendinimo tarp priemonės vykdytojo, Fondo valdytojo ir Fondo administratoriaus projektą (3 egzemplioriai) pagal savo administruojamas priem</text:span><text:span text:style-name="T470">ones. Parengta ir Fondo administratoriaus pasirašyta sutartis dėl priemonės įgyvendinimo priemonės vykdytojui pasirašyti siunčiama registruotu laišku. Priemonės vykdytojas ne vėliau kaip per 10 darbo dienų nuo sutarties dėl priemonės įgyvendinimo gavimo di</text:span><text:span text:style-name="T471">enos su lydraščiu registruotu paštu, per kurjerį arba asmeniškai grąžina Fondo administratoriui visus tris pasirašytos sutarties dėl priemonės įgyvendinimo egzempliorius. Fondo administratorius, gavęs priemonės vykdytojo pasirašytą sutartį dėl priemonės įg</text:span><text:span text:style-name="T472">yvendinimo, teikia ją pasirašyti ir registruoti Fondo valdytojui, po to vieną sutarties dėl priemonės įgyvendinimo egzempliorių grąžina priemonės vykdytojui.</text:span></text:p>
      <text:p text:style-name="P473"><text:span text:style-name="T474">40</text:span><text:span text:style-name="T475">. Priemonės vykdytojui nepasirašius sutarties dėl priemonės įgyvendinimo per 39 punkte nurod</text:span><text:span text:style-name="T476">ytą terminą, Fondo administratorius gali teikti Fondo valdytojui pasiūlymą dėl sprendimo skirti Fondo lėšų panaikinimo.</text:span></text:p>
      <text:p text:style-name="P477"/>
      <text:p text:style-name="P478"><text:span text:style-name="T479">VII</text:span><text:span text:style-name="T480">.<text:s/></text:span><text:span text:style-name="T481">REIKALAVIMAI, SUSIJĘ SU ILGALAIKIU TURTU</text:span></text:p>
      <text:p text:style-name="P482"/>
      <text:p text:style-name="P483"><text:span text:style-name="T484">41</text:span><text:span text:style-name="T485">. Priemonės vykdytojas, įsigijęs ilgalaikio turto, turi teisę jį perleisti,<text:s/></text:span><text:span text:style-name="T486">įkeisti, parduoti, pakeisti jo naudojimo paskirtį jo nenudėvėjęs per nusidėvėjimo arba amortizacijos laikotarpį, ne trumpesnį negu nustatyta Lietuvos Respublikos pelno mokesčio įstatyme (Žin., 2001, Nr.<text:s/></text:span><text:a xlink:href="https://www.e-tar.lt/portal/lt/legalAct/TAR.A5ACBDA529A9" office:target-frame-name="_blank" xlink:show="new"><text:span text:style-name="T487">110-3992</text:span></text:a><text:span text:style-name="T488">), tik gavęs Fondo valdytojo sutikimą.</text:span></text:p>
      <text:p text:style-name="P489"><text:span text:style-name="T490">42</text:span><text:span text:style-name="T491">. Privatus juridinis asmuo ir viešasis juridinis asmuo, kurio dalyvio teisių ir pareigų valstybė ir (arba) savivaldybė (-ės)</text:span><text:span text:style-name="T492"><text:s/>neįgyvendina ir kuriam skirta Fondo lėšų, priv</text:span><text:span text:style-name="T493">alo už gautas Fondo lėšas įsigytą ilgalaikį materialųjį turtą apdrausti savo lėšomis Fondo valdytojo naudai maksimaliu turto atkuriamosios vertės draudimu nuo visų galimų rizikos atvejų, nuo kurių draudžia gavusio Fondo lėšų priemonės vykdytojo pasirinkta<text:s/></text:span><text:span text:style-name="T494">bendrovė, ne mažiau kaip 5 (penkerius) metus nuo turto įsigijimo (sukūrimo). Jeigu įsigyto ilgalaikio turto nusidėvėjimo laikotarpis pagal Lietuvos Respublikos pelno mokesčio įstatymą yra trumpesnis negu 5 (penkeri) metai, minėtą turtą reikia apdrausti sav</text:span><text:span text:style-name="T495">o lėšomis laikotarpiui, nustatytam Lietuvos Respublikos pelno mokesčio įstatyme. Įvykus draudimo įvykiui, dėl kurio už gautas Fondo lėšas įsigytas<text:s/></text:span><text:soft-page-break/><text:span text:style-name="T496">turtas sunaikinamas ar nepataisomai sugadinamas, Fondo valdytojui atitenka draudimo išmokos dalis, lygi Fondo</text:span><text:span text:style-name="T497"><text:s/>lėšų, skirtų apdraustam turtui įsigyti, sumai. Abiem šalims susitarus, draudimo išmokos dalis gali būti skirta turtui ar turto daliai atkurti.</text:span></text:p>
      <text:p text:style-name="P498"/>
      <text:p text:style-name="P499"><text:span text:style-name="T500">VIII</text:span><text:span text:style-name="T501">.<text:s/></text:span><text:span text:style-name="T502">ATSISKAITYMAS, MOKĖJIMAS</text:span></text:p>
      <text:p text:style-name="P503"/>
      <text:p text:style-name="P504"><text:span text:style-name="T505">43</text:span><text:span text:style-name="T506">. Fondo valdytojas Fondo lėšas priemonėms vykdyti perveda į priemon</text:span><text:span text:style-name="T507">ės vykdytojo specialiai tam atidarytą banko sąskaitą.</text:span></text:p>
      <text:p text:style-name="P508"><text:span text:style-name="T509">44</text:span><text:span text:style-name="T510">. Fondo valdytojas priemonės vykdytojui, kuris yra viešasis juridinis asmuo, kurio dalininko teises ir pareigas įgyvendina valstybė ir (arba) savivaldybė (-ės), Fondo lėšas perveda avansiniu mokėj</text:span><text:span text:style-name="T511">imo būdu (ketvirčiais).</text:span></text:p>
      <text:p text:style-name="P512"><text:span text:style-name="T513">45</text:span><text:span text:style-name="T514">. Fondo valdytojas dėl sutarties įgyvendinimo užtikrinimo turi teisę pareikalauti priemonės vykdytojo pateikti sutarties kainos sumos banko garantiją arba draudimo bendrovės laidavimo raštą, kurių galiojimo laikas ne trumpesni</text:span><text:span text:style-name="T515">s kaip sutarties dėl priemonės įgyvendinimo galiojimo terminas.</text:span><text:s/></text:p>
      <text:p text:style-name="P516">Punkto pakeitimai:</text:p>
      <text:p text:style-name="P517"><text:span text:style-name="T518">Nr.<text:s/></text:span><text:a xlink:href="https://www.e-tar.lt/portal/legalAct.html?documentId=TAR.51C20252F0FB" office:target-frame-name="_top" xlink:show="replace"><text:span text:style-name="T519">1-42</text:span></text:a><text:span text:style-name="T520">, 2013-02-26, Žin., 2013, Nr. 22-1107 (2013-02-28), i. k. 113203NISAK00001-42</text:span></text:p>
      <text:p text:style-name="Normal"/>
      <text:p text:style-name="P521"><text:span text:style-name="T522">46</text:span><text:span text:style-name="T523">. Pirmojo avansinio mokėjimo Fondo lėšos pervedamos per 10 darbo dienų nuo sutarties dėl priemonės įgyvendinimo įsigaliojimo pagal metinę priemonių vykdymo išlaidų sąmatą, kurią priemonių vykdytojai pateikia kartu su paraiška. Kitų ketvirčių Fondo lėšo</text:span><text:span text:style-name="T524">s priemonei vykdyti pervedamos per 10 darbo dienų nuo Fondo lėšų mokėjimo prašymo ir atsiskaitymo dokumentų, nurodytų sutartyje dėl priemonės įgyvendinimo, pateikimo dienos Fondo administratoriui.</text:span><text:s/></text:p>
      <text:p text:style-name="P525">Punkto pakeitimai:</text:p>
      <text:p text:style-name="P526"><text:span text:style-name="T527">Nr.<text:s/></text:span><text:a xlink:href="https://www.e-tar.lt/portal/legalAct.html?documentId=TAR.51C20252F0FB" office:target-frame-name="_top" xlink:show="replace"><text:span text:style-name="T528">1-42</text:span></text:a><text:span text:style-name="T529">, 2013-02-26, Žin., 2013, Nr. 22-1107 (2013-02-28), i. k. 113203NISAK00001-42</text:span></text:p>
      <text:p text:style-name="Normal"/>
      <text:p text:style-name="P530"><text:span text:style-name="T531">47</text:span><text:span text:style-name="T532">. Fondo lėšų mokėjimo, ketvirtinių ir metinių ataskaitų pateikimo procedūros yra numatytos pavyzdinėje sutarties formoje</text:span><text:span text:style-name="T533">. Sutartyje dėl priemonės įgyvendinimo pridedamos reikalingų dokumentų formos ir nurodomi jų pateikimo terminai (2 priedas).</text:span></text:p>
      <text:p text:style-name="P534">48.<text:s/><text:span text:style-name="T535">Einamaisiais metais per vieną mėnesį nuo Fondo lėšų gavimo dienos priemonės vykdytojui nepradėjus naudoti Fondo lėšų, per 5</text:span><text:span text:style-name="T536"><text:s/>darbo dienas jos turi būti<text:s/></text:span>grąžintos į Lietuvos Respublikos valstybės iždo specialiąją sąskaitą, atidarytą Lietuvos Respublikos finansų ministerijos, Lietuvos banke<text:span text:style-name="T537">.<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 vieną mėnesį nepradėtų naudoti lėšų grąžinimą į valstybės iždo specialiąją sąskaitą ir pateikti tai patvirtinančių dokumentų kopijas.<text:s/><text:span text:style-name="T538">Įvykdžius priemones sutaupytos nepanaudotos Fondo lėšos ir s</text:span>ukauptos palūkanos turi būti grąžintos į Lietuvos Respublikos valstybės iždo specialiąją sąskaitą, atidarytą Lietuvos Respublikos finansų ministerijos, Lietuvos banke.<text:s/></text:p>
      <text:p text:style-name="P539">Punkto pakeitimai:</text:p>
      <text:p text:style-name="P540"><text:span text:style-name="T541">Nr.<text:s/></text:span><text:a xlink:href="https://www.e-tar.lt/portal/legalAct.html?documentId=TAR.51C20252F0FB" office:target-frame-name="_top" xlink:show="replace"><text:span text:style-name="T542">1-42</text:span></text:a><text:span text:style-name="T543">, 2013-02-26, Žin., 2013, Nr. 22-1107 (2013</text:span><text:span text:style-name="T544">-02-28), i. k. 113203NISAK00001-42</text:span></text:p>
      <text:p text:style-name="P545"><text:span text:style-name="T546">Nr.<text:s/></text:span><text:a xlink:href="https://www.e-tar.lt/portal/legalAct.html?documentId=dec79d3047fd11e5a38cd6cdb94b0c51" office:target-frame-name="_top" xlink:show="replace"><text:span text:style-name="T547">1-166</text:span></text:a><text:span text:style-name="T548">, 2015-06-23, paskelbta TAR 2015-08-28, i. k. 2015-13122</text:span></text:p>
      <text:p text:style-name="Normal"/>
      <text:p text:style-name="P549"><text:span text:style-name="T550">49</text:span><text:span text:style-name="T551">. Priemonės vykdytojas pateikia Fondo<text:s/></text:span><text:span text:style-name="T552">administratoriui pagal atitinkamas priemones ketvirtines ir metines ataskaitas bei mokėjimus patvirtinančius dokumentus už kiekvieną ketvirtį. Ketvirtinės ataskaitos ir mokėjimus patvirtinantys dokumentai Fondo administratoriui pateikiami ketvirčiui pasiba</text:span><text:span text:style-name="T553">igus iki einamojo ketvirčio pirmojo mėnesio 13 d. Metinės ataskaitos ir mokėjimus patvirtinantys dokumentai Fondo administratoriui yra pateikiami iki einamųjų metų sausio 15 d. Ketvirtinių ir metinių ataskaitų bei mokėjimus patvirtinančių dokumentų pateiki</text:span><text:span text:style-name="T554">mo terminas numato, kad Fondo administratorius privalo juos gauti iki nurodytos dienos arba tą pačią dieną.</text:span></text:p>
      <text:p text:style-name="P555">50. Pagal gautus iš priemonių vykdytojų ataskaitų duomenis Fondo administratorius sudaro administruojamų priemonių Fondo lėšų naudojimo ataskaitų suvestinę. Priemonių vykdytojų pateiktų ataskaitų originalai, patikrinti ir patvirtinti Fondo administratoriaus, ir ataskaitų suvestinė pateikiami Fondo valdytojui ketvirčiui pasibaigus iki einamojo ketvirčio pirmojo mėnesio 18 d.; metinės ataskaitos ir<text:s/>ataskaitų suvestinė yra pateikiamos iki einamųjų metų sausio 18 d.<text:s/></text:p>
      <text:p text:style-name="P556">Punkto pakeitimai:</text:p>
      <text:p text:style-name="P557"><text:span text:style-name="T558">Nr.<text:s/></text:span><text:a xlink:href="https://www.e-tar.lt/portal/legalAct.html?documentId=5c46dc0017d811e4afafe56485a7e49a" office:target-frame-name="_top" xlink:show="replace"><text:span text:style-name="T559">1-208</text:span></text:a><text:span text:style-name="T560">, 2014-07-30, paskelbta TAR 2014-07-31, i. k. 2014-10738</text:span></text:p>
      <text:p text:style-name="Normal"/>
      <text:p text:style-name="P561"><text:span text:style-name="T562">51</text:span><text:span text:style-name="T563">. Kitos atsiskaitymo sąlygos gali būti atskirai nustatytos sutartyje dėl priemonės įgyvendinimo.</text:span></text:p>
      <text:p text:style-name="P564"><text:span text:style-name="T565">52</text:span><text:span text:style-name="T566">. Fondo administratorius vertina pateiktų mokėjimus patvirtinančių dokumentų atitiktį priemonės vykdytojo ataskaitose nurodytoms faktinėms ir kasinėms<text:s/></text:span><text:span text:style-name="T567">išlaidoms, šių dokumentų atitiktį Taisyklių reikalavimams, tikrina, ar išlaidos yra patirtos vykdant priemonę ir ar jos yra tinkamos apmokėti. Fondo administratorius atsako už atsiskaitymui pateiktų dokumentų atitiktį Taisyklių reikalavimams ir patikrintų<text:s/></text:span><text:span text:style-name="T568">priemonės vykdytojo ataskaitų pateikimą Fondo valdytojui laiku.</text:span></text:p>
      <text:p text:style-name="P569"><text:span text:style-name="T570">53</text:span><text:span text:style-name="T571">. Fondo administratorius, tikrindamas ataskaitas ir mokėjimus patvirtinančius dokumentus, turi teisę kreiptis į priemonės vykdytoją dėl dokumentuose pateiktos informacijos paaiškinimo, p</text:span><text:span text:style-name="T572">atikslinimo ar papildomų dokumentų pateikimo.</text:span></text:p>
      <text:p text:style-name="P573"><text:span text:style-name="T574">54</text:span><text:span text:style-name="T575">. Jei priemonės vykdytojas sutartyje dėl priemonės įgyvendinimo nurodytu terminu nepateikia 49 punkte nurodytų atsiskaitymo dokumentų ir dėl ne laiku atlikto atsiskaitymo neinformuoja Fondo administratori</text:span><text:span text:style-name="T576">aus, Fondo administratorius turi teisę siūlyti Fondo valdytojui nutraukti su priemonės vykdytoju sudarytą sutartį dėl priemonės įgyvendinimo. Per 10 kalendorinių dienų nuo sutarties dėl priemonės įgyvendinimo nutraukimo priemonės vykdytojas turi grąžinti g</text:span><text:span text:style-name="T577">autas Fondo lėšas į Lietuvos Respublikos valstybės iždo specialiąją sąskaitą, atidarytą Lietuvos Respublikos finansų ministerijos, Lietuvos banke. Jeigu priemonės vykdytojas aukščiau nustatytu terminu negrąžina gautų Fondo lėšų, Fondo valdytojas už kiekvie</text:span><text:span text:style-name="T578">ną uždelstą dieną turi teisę skaičiuoti delspinigius nuo grąžintinos Fondo lėšų sumos, kurių dydį ir apskaičiavimo tvarką nustato Lietuvos Respublikos finansų ministras, vadovaudamasis Lietuvos Respublikos mokesčių administravimo įstatymo nuostatomis.</text:span><text:s/></text:p>
      <text:p text:style-name="P579">Punkto pakeitimai:</text:p>
      <text:p text:style-name="P580"><text:span text:style-name="T581">Nr.<text:s/></text:span><text:a xlink:href="https://www.e-tar.lt/portal/legalAct.html?documentId=TAR.51C20252F0FB" office:target-frame-name="_top" xlink:show="replace"><text:span text:style-name="T582">1-42</text:span></text:a><text:span text:style-name="T583">, 2013-02-26, Žin., 2013, Nr. 22-1107 (2013-02-28), i. k. 113203NISAK00001-42</text:span></text:p>
      <text:p text:style-name="Normal"/>
      <text:p text:style-name="P584"><text:span text:style-name="T585">IX</text:span><text:span text:style-name="T586">.<text:s/></text:span><text:span text:style-name="T587">ataskaitų rengimas ir Fondo lėšų planavimas</text:span></text:p>
      <text:p text:style-name="P588"/>
      <text:p text:style-name="P589"><text:span text:style-name="T590">55.</text:span><text:span text:style-name="T591"><text:s/>Neteko galios nuo 2015-01-01</text:span></text:p>
      <text:p text:style-name="P592">Punkto naikinimas:</text:p>
      <text:p text:style-name="P593"><text:span text:style-name="T594">Nr.<text:s/></text:span><text:a xlink:href="https://www.e-tar.lt/portal/legalAct.html?documentId=5c46dc0017d811e4afafe56485a7e49a" office:target-frame-name="_top" xlink:show="replace"><text:span text:style-name="T595">1-208</text:span></text:a><text:span text:style-name="T596">, 2014-07-30, paskelbta TAR 2014-07-31, i. k. 2014-10738</text:span></text:p>
      <text:p text:style-name="Normal"/>
      <text:p text:style-name="P597"><text:span text:style-name="T598">56.</text:span><text:span text:style-name="T599"><text:s/>Neteko galios nuo 2015-01-01</text:span></text:p>
      <text:p text:style-name="P600">Punkto<text:s/>naikinimas:</text:p>
      <text:p text:style-name="P601"><text:span text:style-name="T602">Nr.<text:s/></text:span><text:a xlink:href="https://www.e-tar.lt/portal/legalAct.html?documentId=5c46dc0017d811e4afafe56485a7e49a" office:target-frame-name="_top" xlink:show="replace"><text:span text:style-name="T603">1-208</text:span></text:a><text:span text:style-name="T604">, 2014-07-30, paskelbta TAR 2014-07-31, i. k. 2014-10738</text:span></text:p>
      <text:p text:style-name="Normal"/>
      <text:p text:style-name="P605">57. Fondo administratorius pagal administruojamas priemones rengia Fondo lėšų sąmatos įvykdymo ataskaitos projektą (3 priedas), kurį teikia Fondo valdytojui iki einamųjų metų sausio 25 d. Esant reikalui, Fondo valdytojas gali grąžinti projektą Fondo administratoriui tikslinti.<text:s/></text:p>
      <text:p text:style-name="P606">Punkto pakeitimai:</text:p>
      <text:p text:style-name="P607"><text:span text:style-name="T608">Nr.<text:s/></text:span><text:a xlink:href="https://www.e-tar.lt/portal/legalAct.html?documentId=5c46dc0017d811e4afafe56485a7e49a" office:target-frame-name="_top" xlink:show="replace"><text:span text:style-name="T609">1-208</text:span></text:a><text:span text:style-name="T610">, 2014-07-30, paskelbta TAR 2014-07-31, i. k. 2014-10738</text:span></text:p>
      <text:p text:style-name="Normal"/>
      <text:p text:style-name="P611"><text:span text:style-name="T612">58</text:span><text:span text:style-name="T613">. Fondo administratorius suderinta tvarka ir terminais teikia Fondo valdytojui planuojamų piniginių srautų ir išlaidų<text:s/></text:span><text:span text:style-name="T614">prognozes, kurios yra reikalingos Lietuvos Respublikos finansų ministerijos atliekamai laikinai laisvų Fondo lėšų investavimo funkcijai atlikti.</text:span></text:p>
      <text:p text:style-name="P615"><text:span text:style-name="T616">59</text:span><text:span text:style-name="T617">. Fondo administratorius už administravimui skirtas Fondo lėšas atsiskaito Fondo<text:s/></text:span><text:soft-page-break/><text:span text:style-name="T618">valdytojui Valstybės įmo</text:span><text:span text:style-name="T619">nės Ignalinos atominės elektrinės eksploatavimo nutraukimo fondo lėšų pavedimui vykdyti administravimo taisyklėse nustatyta tvarka.</text:span><text:s/></text:p>
      <text:p text:style-name="P620">Punkto pakeitimai:</text:p>
      <text:p text:style-name="P621"><text:span text:style-name="T622">Nr.<text:s/></text:span><text:a xlink:href="https://www.e-tar.lt/portal/legalAct.html?documentId=TAR.51C20252F0FB" office:target-frame-name="_top" xlink:show="replace"><text:span text:style-name="T623">1-42</text:span></text:a><text:span text:style-name="T624">, 2013-02-26,<text:s/></text:span><text:span text:style-name="T625">Žin., 2013, Nr. 22-1107 (2013-02-28), i. k. 113203NISAK00001-42</text:span></text:p>
      <text:p text:style-name="Normal"/>
      <text:p text:style-name="P626"><text:span text:style-name="T627">X</text:span><text:span text:style-name="T628">.<text:s/></text:span><text:span text:style-name="T629">BAIGIAMOSIOS NUOSTATOS</text:span></text:p>
      <text:p text:style-name="P630"/>
      <text:p text:style-name="P631"><text:span text:style-name="T632">60</text:span><text:span text:style-name="T633">. Už informacijos ir pateiktų duomenų tikslumą, gautų Fondo lėšų buhalterinės apskaitos tvarkymą atsako priemonės vykdytojas.</text:span></text:p>
      <text:p text:style-name="P634"><text:span text:style-name="T635">61</text:span><text:span text:style-name="T636">. Fondo<text:s/></text:span><text:span text:style-name="T637">administratorius, atsižvelgdamas į priemonių įgyvendinimo riziką, įsipareigoja atlikti patikrą vietoje ne mažiau kaip 25 % nuo skirtų priemonės vykdytojui Fondo lėšų sumos priemonėms įgyvendinti.</text:span></text:p>
      <text:p text:style-name="P638"><text:span text:style-name="T639">62</text:span><text:span text:style-name="T640">. Patikros vietoje metu gali būti tikrinama, ar priemo</text:span><text:span text:style-name="T641">nės vykdytojo priemonės vykdymo ataskaitose pateikta informacija teisinga, ar suteiktos paslaugos ar įsigytos prekės, už kurias priemonės vykdytojas atsiskaitė, ar vykdoma sutartyje dėl priemonės įgyvendinimo numatyta veikla ir kita informacija.</text:span></text:p>
      <text:p text:style-name="P642"><text:span text:style-name="T643">63</text:span><text:span text:style-name="T644">.<text:s/></text:span><text:span text:style-name="T645">Jei nustatoma neatitikimų, kurie nepažeidžia sutarties dėl priemonės įgyvendinimo, tačiau yra taisytini, Fondo administratorius raštu informuoja priemonės vykdytoją apie neatitikimus ir nurodo jų pašalinimo terminus.</text:span></text:p>
      <text:p text:style-name="P646"><text:span text:style-name="T647">64</text:span><text:span text:style-name="T648">. Jei nustatoma sutarties dėl pri</text:span><text:span text:style-name="T649">emonės įgyvendinimo pažeidimų, apie patikrinimo rezultatus Fondo administratorius informuoja Fondo valdytoją, kuris turi teisę nutraukti su priemonės vykdytoju sudarytą sutartį dėl priemonės įgyvendinimo ir (ar) pareikalauti grąžinti pervestas Fondo lėšas<text:s/></text:span><text:span text:style-name="T650">(ar jų dalį).</text:span></text:p>
      <text:p text:style-name="P651"/>
      <text:p text:style-name="P652"><text:span text:style-name="T653">_________________</text:span></text:p>
      <text:soft-page-break/>
      <text:p text:style-name="P654">Valstybės įmonės Ignalinos atominės elektrinės eksploatavimo nutraukimo fondo nuostatų<text:s/>įgyvendinimo taisyklių</text:p>
      <text:p text:style-name="P661">1 priedas</text:p>
      <text:p text:style-name="P662">(Lietuvos Respublikos energetikos ministro 2014 m. liepos 30 d. įsakymo Nr. 1-208 redakcija)</text:p>
      <text:p text:style-name="P663"/>
      <text:p text:style-name="P664"/>
      <text:p text:style-name="P665"><text:span text:style-name="T666">(</text:span><text:span text:style-name="T667">Paraiškos formos pavyzdys</text:span><text:span text:style-name="T668">)</text:span></text:p>
      <text:p text:style-name="P669"/>
      <text:p text:style-name="P670">_________________________________________________________</text:p>
      <text:p text:style-name="P671">(institucijos pavadinimas)</text:p>
      <text:p text:style-name="P672">_________________________________________________________</text:p>
      <text:p text:style-name="P673">(kodas, adresas, telefono Nr., fakso Nr., el. paštas)</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
            <text:p text:style-name="P681"/>
            <text:p text:style-name="P682"/>
          </table:table-cell>
          <table:table-cell table:style-name="TableCell683">
            <text:p text:style-name="P684"/>
            <text:p text:style-name="P685"/>
          </table:table-cell>
        </table:table-row>
      </table:table>
      <text:p text:style-name="P686">(adresatas)<text:s/></text:p>
      <text:p text:style-name="P687"/>
      <text:p text:style-name="P688">PARAIŠKA SKIRTI VALSTYBĖS ĮMONĖS IGNALINOS ATOMINĖS ELEKTRINĖS EKSPLOATAVIMO<text:s/></text:p>
      <text:p text:style-name="P689">NUTRAUKIMO FONDO LĖŠŲ</text:p>
      <text:p text:style-name="P690"/>
      <text:p text:style-name="P691">____________ Nr._______</text:p>
      <text:p text:style-name="P692">(data)<text:tab/></text:p>
      <text:p text:style-name="P693"/>
      <text:p text:style-name="P694"/>
      <text:p text:style-name="P695">Prašome skirti lėšų <text:s text:c="3"/>……….. <text:s text:c="3"/>Lėšų poreikis nurodytas _____ m. priemonių apraše (1 priedas) ir _____ m. priemonių vykdymo išlaidų sąmatos projekte (2 priedas).</text:p>
      <text:p text:style-name="P696"/>
      <text:p text:style-name="P697">Duomenys apie priemone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riemonės pavadinimas (kartu nurodomas Eil. Nr.)*</text:p>
          </table:table-cell>
          <table:table-cell table:style-name="TableCell714">
            <text:p text:style-name="P715"/>
            <text:p text:style-name="P716">Fondo<text:s/>lėšų sąmatos punktas **</text:p>
          </table:table-cell>
          <table:table-cell table:style-name="TableCell717">
            <text:p text:style-name="P718"><text:span text:style-name="T719">Numatoma veikla</text:span></text:p>
          </table:table-cell>
          <table:table-cell table:style-name="TableCell720">
            <text:p text:style-name="P721">Sąmatinė vertė</text:p>
            <text:p text:style-name="P722">(tūkst. Eur)</text:p>
          </table:table-cell>
          <table:table-cell table:style-name="TableCell723">
            <text:p text:style-name="P724">Anksčiau gautas finansavimas iš Fondo<text:s/></text:p>
            <text:p text:style-name="P725">(tūkst. Eur)</text:p>
          </table:table-cell>
          <table:table-cell table:style-name="TableCell726">
            <text:p text:style-name="P727">Prašoma Fondo lėšų suma</text:p>
            <text:p text:style-name="P728">(tūkst. Eur)</text:p>
          </table:table-cell>
          <table:table-cell table:style-name="TableCell729">
            <text:p text:style-name="P730">Kiti finansavimo šaltiniai</text:p>
          </table:table-cell>
          <table:table-cell table:style-name="TableCell731">
            <text:p text:style-name="P732">Įgyvendini-mo terminai<text:s/></text:p>
            <text:p text:style-name="P733">(metai)</text:p>
          </table:table-cell>
        </table:table-row>
        <table:table-row table:style-name="TableRow734">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ext:p text:style-name="P751"/>
          </table:table-cell>
          <table:table-cell table:style-name="TableCell752">
            <text:p text:style-name="P753"/>
            <text:p text:style-name="P754"/>
          </table:table-cell>
        </table:table-row>
        <text:soft-page-break/>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ext:p text:style-name="P772"/>
          </table:table-cell>
          <table:table-cell table:style-name="TableCell773">
            <text:p text:style-name="P774"/>
            <text:p text:style-name="P775"/>
          </table:table-cell>
        </table:table-row>
      </table:table>
      <text:p text:style-name="P776"/>
      <text:p text:style-name="P777">PRIDEDAMA:</text:p>
      <text:p text:style-name="P778">1. Priemonių aprašas, ____ lapų.</text:p>
      <text:p text:style-name="P779">2. Priemonių vykdymo išlaidų sąmatos projektas, ____ lapų.</text:p>
      <text:p text:style-name="P780">3. Derinimo raštai, jei priemones vykdo ne viena institucija, ____ lapų.</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Pasirašydamas šią paraišką, pareiškėjas garantuoja, kad visa pateikta informacija yra<text:s/></text:span><text:span text:style-name="T788">teisinga ir neklaidinanti, o pareiškėjas nepriklauso nė vienai VĮ IAE eksploatavimo nutraukimo fondo nuostatų įgyvendinimo taisyklių 5 punkte išvardytų kategorijų.</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
                  <text:p text:style-name="P795"/>
                </table:table-cell>
                <table:table-cell table:style-name="TableCell796">
                  <text:p text:style-name="P797"/>
                </table:table-cell>
              </table:table-row>
              <table:table-row table:style-name="TableRow798">
                <table:table-cell table:style-name="TableCell799">
                  <text:p text:style-name="P800">(vadovo pareigų pavadinimas)<text:s/></text:p>
                </table:table-cell>
                <table:table-cell table:style-name="TableCell801">
                  <text:p text:style-name="P802"><text:span text:style-name="T803">(parašas)</text:span><text:span text:style-name="T804"><text:s/></text:span><text:span text:style-name="T805"><text:tab/></text:span><text:span text:style-name="T806"><text:s/>(vardas ir pavardė)</text:span></text:p>
                </table:table-cell>
              </table:table-row>
            </table:table>
            <text:p text:style-name="P807"/>
          </table:table-cell>
          <table:table-cell table:style-name="TableCell808">
            <text:p text:style-name="P809"/>
          </table:table-cell>
        </table:table-row>
      </table:table>
      <text:p text:style-name="P810"/>
      <text:p text:style-name="P811"/>
      <text:p text:style-name="P812"/>
      <text:p text:style-name="Normal"><text:span text:style-name="T813">* Eil. Nr.<text:s/></text:span><text:span text:style-name="T814">Ignalinos atominės elektrinės eksploatavimo nutraukimo tarpinstituciniame veiklos plane.</text:span><text:span text:style-name="T815"><text:line-break/>**</text:span><text:span text:style-name="T816"><text:s text:c="13"/></text:span><text:span text:style-name="T817"><text:s/>metų Valstybės įmonės Ignalinos atominės elektrinės eksploatavimo nutraukimo fondo lėšų sąmatos punkto numeris.</text:span></text:p>
      <text:p text:style-name="P818"/>
      <text:p text:style-name="P819"/>
      <text:p text:style-name="P826"/>
      <text:p text:style-name="P827"/>
      <text:p text:style-name="P828">____________ METŲ PRIEMONIŲ APRAŠAS</text:p>
      <text:p text:style-name="P829"/>
      <text:p text:style-name="P830">Priemonės pavadinimas:</text:p>
      <text:p text:style-name="P831"/>
      <text:p text:style-name="P832">Pareiškėjo pavadinimas:</text:p>
      <text:p text:style-name="P833"/>
      <text:p text:style-name="P834">Atstovaujantis asmuo:</text:p>
      <table:table table:style-name="Table835">
        <table:table-columns>
          <table:table-column table:style-name="TableColumn836"/>
          <table:table-column table:style-name="TableColumn837"/>
        </table:table-columns>
        <table:table-row table:style-name="TableRow838">
          <table:table-cell table:style-name="TableCell839">
            <text:p text:style-name="P840">Vardas ir pavardė</text:p>
          </table:table-cell>
          <table:table-cell table:style-name="TableCell841">
            <text:p text:style-name="P842"/>
          </table:table-cell>
        </table:table-row>
        <table:table-row table:style-name="TableRow843">
          <table:table-cell table:style-name="TableCell844">
            <text:p text:style-name="P845">Pareigos</text:p>
          </table:table-cell>
          <table:table-cell table:style-name="TableCell846">
            <text:p text:style-name="P847"/>
          </table:table-cell>
        </table:table-row>
        <table:table-row table:style-name="TableRow848">
          <table:table-cell table:style-name="TableCell849">
            <text:p text:style-name="P850">Telefonas</text:p>
          </table:table-cell>
          <table:table-cell table:style-name="TableCell851">
            <text:p text:style-name="P852"/>
          </table:table-cell>
        </table:table-row>
        <table:table-row table:style-name="TableRow853">
          <table:table-cell table:style-name="TableCell854">
            <text:p text:style-name="P855">Faksas</text:p>
          </table:table-cell>
          <table:table-cell table:style-name="TableCell856">
            <text:p text:style-name="P857"/>
          </table:table-cell>
        </table:table-row>
        <table:table-row table:style-name="TableRow858">
          <table:table-cell table:style-name="TableCell859">
            <text:p text:style-name="P860">Elektroninio pašto adresas</text:p>
          </table:table-cell>
          <table:table-cell table:style-name="TableCell861">
            <text:p text:style-name="P862"/>
          </table:table-cell>
        </table:table-row>
      </table:table>
      <text:p text:style-name="P863"/>
      <text:p text:style-name="P864">Projekto partneriai:</text:p>
      <table:table table:style-name="Table865">
        <table:table-columns>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Partneris</text:p>
          </table:table-cell>
        </table:table-row>
        <table:table-row table:style-name="TableRow873">
          <table:table-cell table:style-name="TableCell874">
            <text:p text:style-name="P875">1.</text:p>
          </table:table-cell>
          <table:table-cell table:style-name="TableCell876">
            <text:p text:style-name="P877"/>
          </table:table-cell>
        </table:table-row>
      </table:table>
      <text:p text:style-name="P878"/>
      <text:p text:style-name="P879">Finansavimo šaltiniai:</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Tūkst. Eur</text:p>
          </table:table-cell>
          <table:table-cell table:style-name="TableCell890">
            <text:p text:style-name="P891">%</text:p>
          </table:table-cell>
          <table:table-cell table:style-name="TableCell892">
            <text:p text:style-name="P893">Ankstesniais metais skirta lėšų suma</text:p>
          </table:table-cell>
        </table:table-row>
        <table:table-row table:style-name="TableRow894">
          <table:table-cell table:style-name="TableCell895">
            <text:p text:style-name="P896">- bendrieji asignavima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IENRF</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VĮ IAE eksploatavimo nutraukimo fonda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kiti tarptautiniai fondai (nurodyti kokie)</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dvišalės paramos fondai (nurodyti<text:s/>kokie)</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pareiškėjo lėšo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partnerio lėš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kiti šaltiniai (nurodyti kokie)</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š viso:</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Priemonės aprašymas</text:span><text:span text:style-name="T978">:</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1.</text:p>
          </table:table-cell>
          <table:table-cell table:style-name="TableCell985">
            <text:p text:style-name="Normal"><text:span text:style-name="T986">Priemonės (projekto) pavadinimas<text:s/></text:span><text:span text:style-name="T987">(gali atspindėti specifinius priemonės tikslus)</text:span></text:p>
          </table:table-cell>
        </table:table-row>
        <table:table-row table:style-name="TableRow988">
          <table:table-cell table:style-name="TableCell989">
            <text:p text:style-name="P990">2.</text:p>
          </table:table-cell>
          <table:table-cell table:style-name="TableCell991">
            <text:p text:style-name="Normal"><text:span text:style-name="T992">Įgyvendinimo vieta<text:s/></text:span><text:span text:style-name="T993">(regionas,<text:s/></text:span><text:span text:style-name="T994">savivaldybė)</text:span></text:p>
          </table:table-cell>
        </table:table-row>
        <table:table-row table:style-name="TableRow995">
          <table:table-cell table:style-name="TableCell996">
            <text:p text:style-name="P997">3.</text:p>
          </table:table-cell>
          <table:table-cell table:style-name="TableCell998">
            <text:p text:style-name="P999">Problemos iškėlimas</text:p>
          </table:table-cell>
        </table:table-row>
        <table:table-row table:style-name="TableRow1000">
          <table:table-cell table:style-name="TableCell1001">
            <text:p text:style-name="P1002">4.</text:p>
          </table:table-cell>
          <table:table-cell table:style-name="TableCell1003">
            <text:p text:style-name="P1004">Tikslas</text:p>
          </table:table-cell>
        </table:table-row>
        <table:table-row table:style-name="TableRow1005">
          <table:table-cell table:style-name="TableCell1006">
            <text:p text:style-name="P1007">5.</text:p>
          </table:table-cell>
          <table:table-cell table:style-name="TableCell1008">
            <text:p text:style-name="P1009">Tikslinės grupės</text:p>
          </table:table-cell>
        </table:table-row>
        <table:table-row table:style-name="TableRow1010">
          <table:table-cell table:style-name="TableCell1011">
            <text:p text:style-name="P1012">6.</text:p>
          </table:table-cell>
          <table:table-cell table:style-name="TableCell1013">
            <text:p text:style-name="Normal"><text:span text:style-name="T1014">Priemonės įgyvendinimo numatoma veikla<text:s/></text:span><text:span text:style-name="T1015">(detalus veiklos aprašymas)</text:span></text:p>
          </table:table-cell>
        </table:table-row>
        <table:table-row table:style-name="TableRow1016">
          <table:table-cell table:style-name="TableCell1017">
            <text:p text:style-name="P1018">7.</text:p>
          </table:table-cell>
          <table:table-cell table:style-name="TableCell1019">
            <text:p text:style-name="Normal"><text:span text:style-name="T1020">Priemonės įgyvendinimo planas<text:s/></text:span><text:span text:style-name="T1021">(aprašymas su numatomomis datomis)</text:span></text:p>
          </table:table-cell>
        </table:table-row>
        <table:table-row table:style-name="TableRow1022">
          <table:table-cell table:style-name="TableCell1023">
            <text:p text:style-name="P1024">8.</text:p>
          </table:table-cell>
          <table:table-cell table:style-name="TableCell1025">
            <text:p text:style-name="Normal"><text:span text:style-name="T1026">Numatomi rezultatai ir jų rodikliai<text:s/></text:span><text:span text:style-name="T1027">(pateikiami objektyviai patvirtinami, konkretūs rodikliai)<text:s/></text:span></text:p>
          </table:table-cell>
        </table:table-row>
        <table:table-row table:style-name="TableRow1028">
          <table:table-cell table:style-name="TableCell1029">
            <text:p text:style-name="P1030">9.</text:p>
          </table:table-cell>
          <table:table-cell table:style-name="TableCell1031">
            <text:p text:style-name="P1032">Tęstinumas</text:p>
          </table:table-cell>
        </table:table-row>
        <table:table-row table:style-name="TableRow1033">
          <table:table-cell table:style-name="TableCell1034">
            <text:p text:style-name="P1035">10.</text:p>
          </table:table-cell>
          <table:table-cell table:style-name="TableCell1036">
            <text:p text:style-name="P1037">Kita svarbi informacija</text:p>
          </table:table-cell>
        </table:table-row>
      </table:table>
      <text:p text:style-name="P1038"/>
      <text:p text:style-name="P1039">Data</text:p>
      <text:p text:style-name="P1040"/>
      <text:p text:style-name="P1041">Pareiškėjo ir partnerių parašai</text:p>
      <text:p text:style-name="P1042"/>
      <text:p text:style-name="P1043"/>
      <text:p text:style-name="P1050">_____________________________________________________________________________</text:p>
      <text:p text:style-name="P1051"><text:s/>(institucijos pavadinimas)</text:p>
      <text:p text:style-name="P1052"/>
      <text:p text:style-name="P1053">______ METŲ PRIEMONIŲ VYKDYMO IŠLAIDŲ SĄMATOS PROJEKTAS</text:p>
      <text:p text:style-name="P1054"/>
      <text:p text:style-name="P1055">_______________ Nr. ________</text:p>
      <text:p text:style-name="P1056"><text:span text:style-name="T1057">(data)</text:span><text:span text:style-name="T1058"><text:s/></text:span><text:span text:style-name="T1059"><text:tab/></text:span></text:p>
      <text:p text:style-name="P1060">_______________</text:p>
      <text:p text:style-name="P1061">(sudarymo vieta)</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 Nr.</text:p>
          </table:table-cell>
          <table:table-cell table:style-name="TableCell1075" table:number-rows-spanned="2">
            <text:p text:style-name="P1076">Sąmatos<text:s/>straipsnio pavadinimas</text:p>
          </table:table-cell>
          <table:table-cell table:style-name="TableCell1077" table:number-rows-spanned="2">
            <text:p text:style-name="P1078">Lėšų poreikis metams (tūkst. Eur)</text:p>
          </table:table-cell>
          <table:table-cell table:style-name="TableCell1079" table:number-columns-spanned="4">
            <text:p text:style-name="P1080">Lėšų poreikis (tūkst. Eur)</text:p>
          </table: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I ketvirtis</text:p>
          </table:table-cell>
          <table:table-cell table:style-name="TableCell1087">
            <text:p text:style-name="P1088">II ketvirtis</text:p>
          </table:table-cell>
          <table:table-cell table:style-name="TableCell1089">
            <text:p text:style-name="P1090">III ketvirtis</text:p>
          </table:table-cell>
          <table:table-cell table:style-name="TableCell1091">
            <text:p text:style-name="P1092">IV ketvirtis</text:p>
          </table:table-cell>
        </table:table-row>
        <table:table-row table:style-name="TableRow1093">
          <table:table-cell table:style-name="TableCell1094">
            <text:p text:style-name="P1095"/>
          </table:table-cell>
          <table:table-cell table:style-name="TableCell1096">
            <text:p text:style-name="Normal"><text:span text:style-name="T1097">Fondo lėšos, skirtos priemonei vykdyti</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text:span text:style-name="T1113">iš to skaičiau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row>
      </table:table>
      <text:p text:style-name="P1179">(vadovo<text:s/>pareigų pavadinimas)<text:tab/>(parašas)<text:tab/><text:tab/>(vardas, pavardė)</text:p>
      <text:p text:style-name="P1180"/>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Vyriausiasis buhalteris</text:p>
          </table:table-cell>
          <table:table-cell table:style-name="TableCell1188">
            <text:p text:style-name="P1189"/>
          </table:table-cell>
        </table:table-row>
      </table:table>
      <text:p text:style-name="P1190">(parašas)<text:tab/><text:tab/>(vardas, pavardė)</text:p>
      <text:p text:style-name="P1191"/>
      <text:p text:style-name="P1192"/>
      <text:p text:style-name="P1193"/>
      <text:p text:style-name="P1194"><text:span text:style-name="T1195">__________________</text:span></text:p>
      <text:p text:style-name="P1196">Priedo pakeitimai:</text:p>
      <text:p text:style-name="P1197"><text:span text:style-name="T1198">Nr.<text:s/></text:span><text:a xlink:href="https://www.e-tar.lt/portal/legalAct.html?documentId=5c46dc0017d811e4afafe56485a7e49a" office:target-frame-name="_top" xlink:show="replace"><text:span text:style-name="T1199">1-208</text:span></text:a><text:span text:style-name="T1200">,</text:span><text:span text:style-name="T1201"><text:s/>2014-07-30, paskelbta TAR 2014-07-31, i. k. 2014-10738</text:span></text:p>
      <text:p text:style-name="Normal"/>
      <text:p text:style-name="P1202"/>
      <text:p text:style-name="P1203"/>
      <text:soft-page-break/>
      <text:p text:style-name="P1204">Valstybės įmonės Ignalinos atominės elektrinės eksploatavimo nutraukimo fondo nuostatų įgyvendinimo taisyklių</text:p>
      <text:p text:style-name="P1205"><text:span text:style-name="T1206">2</text:span><text:span text:style-name="T1207"><text:s/>priedas</text:span></text:p>
      <text:p text:style-name="P1208">(Lietuvos Respublikos energetikos ministro 2014 m. liepos 30 d. įsakymo<text:s/>Nr. 1-208</text:p>
      <text:p text:style-name="P1209">redakcija)<text:s/></text:p>
      <text:p text:style-name="P1210"/>
      <text:p text:style-name="P1211"/>
      <text:p text:style-name="P1212"><text:span text:style-name="T1213">(Sutarties forma)</text:span></text:p>
      <text:p text:style-name="P1214"/>
      <text:p text:style-name="P1215">SUTARTIS</text:p>
      <text:p text:style-name="P1216"/>
      <text:p text:style-name="P1217">_____ m. ___________ __ d. Nr. ____</text:p>
      <text:p text:style-name="P1218">Vilnius</text:p>
      <text:p text:style-name="P1219"/>
      <text:p text:style-name="P1220"/>
      <text:p text:style-name="P1221"><text:span text:style-name="T1222">Lietuvos Respublikos energetikos ministerija (toliau – Fondo valdytojas), atstovaujama<text:s/></text:span><text:span text:style-name="T1223">(</text:span><text:span text:style-name="T1224">pareigos, vardas, pavardė</text:span><text:span text:style-name="T1225">), veikiančio pagal __________________, (</text:span><text:span text:style-name="T1226">F</text:span><text:span text:style-name="T1227">ondo administratoriaus pavadinimas</text:span><text:span text:style-name="T1228">) (toliau – Fondo administratorius), atstovaujamas(-a) (</text:span><text:span text:style-name="T1229">pareigos, vardas, pavardė</text:span><text:span text:style-name="T1230">)</text:span><text:span text:style-name="T1231">, veikiančio(-ios) pagal _________________, ir (</text:span><text:span text:style-name="T1232">priemonės vykdytojo pavadinimas</text:span><text:span text:style-name="T1233">) (toliau – priemonės vykdytojas), atstovaujamas(-a) (</text:span><text:span text:style-name="T1234">pareigo</text:span><text:span text:style-name="T1235">s, vardas, pavardė</text:span><text:span text:style-name="T1236">), veikiančio(-ios) pagal _____________, sudarė Ignalinos atominės elektrinės eksploatavimo nutraukimo tarpinstituciniame veiklos plane</text:span><text:span text:style-name="T1237">, patvirtintame Lietuvos Respublikos<text:s/></text:span><text:span text:style-name="T1238">Vyriausybės</text:span><text:span text:style-name="T1239"><text:s/></text:span><text:span text:style-name="T1240">_____ m. ___________ __ d.</text:span><text:span text:style-name="T1241"><text:s/>nutarimu Nr. ___ (toliau –<text:s/></text:span><text:span text:style-name="T1242">veiklos planas),</text:span><text:span text:style-name="T1243"><text:s/>____</text:span><text:span text:style-name="T1244"> punkte nustatytos<text:s/></text:span><text:span text:style-name="T1245">priemonės „_______________________“, ____</text:span><text:span text:style-name="T1246"> punkte nustatytos<text:s/></text:span><text:span text:style-name="T1247">priemonės „_____________“, ____ punkte nustatytos priemonės „_______________________“ ir t.t. (toliau – priemonės) sutartį dėl priemonės įgyvendinimo (tolia</text:span><text:span text:style-name="T1248">u – sutartis).</text:span></text:p>
      <text:p text:style-name="P1249"/>
      <text:p text:style-name="P1250"/>
      <text:p text:style-name="P1251"><text:span text:style-name="T1252">1</text:span><text:span text:style-name="T1253">. SUTARTIES DALYKAS</text:span></text:p>
      <text:p text:style-name="P1254"/>
      <text:p text:style-name="P1255"><text:span text:style-name="T1256">1.1</text:span><text:span text:style-name="T1257">. Fondo valdytojas, vadovaudamasis Lietuvos Respublikos energetikos ministro _____ m. ___________ __ d. įsakymo </text:span><text:span text:style-name="T1258">Nr. ___<text:s/></text:span><text:span text:style-name="T1259">„Dėl valstybės įmonės Ignalinos atominės elektrinės eksploatavimo nutraukimo fondo lėšų skyrimo“ ____ punktu, šioje sutartyje nustatyta tvarka ir sąlygomis skiria priemonės vykdytojui iki _____________ eurų<text:s/></text:span><text:span text:style-name="T1260">(</text:span><text:span text:style-name="T1261">suma žodžiais</text:span><text:span text:style-name="T1262">)</text:span><text:span text:style-name="T1263"><text:s/>valstybės įmonės Ignalinos atomin</text:span><text:span text:style-name="T1264">ės elektrinės eksploatavimo nutraukimo fondo (toliau – Fondas) lėšų (su pirkimo PVM<text:s/></text:span><text:span text:style-name="T1265">arba</text:span><text:span text:style-name="T1266"><text:s/>be pirkimo PVM), (_____ m. ___________ __ d. paraiškos rašto registracijos Nr. ___), pagal _____ m. Valstybės įmonės Ignalinos atominės elektrinės eksploatavimo nutrau</text:span><text:span text:style-name="T1267">kimo fondo lėšų sąmatos (toliau – Fondo sąmata), patvirtintos Lietuvos Respublikos _____ metų valstybės biudžeto ir savivaldybių biudžetų finansinių rodiklių patvirtinimo įstatymu, ____ punktą „_______________________“, priemonėms įgyvendinti, iš šios sumo</text:span><text:span text:style-name="T1268">s:</text:span></text:p>
      <text:p text:style-name="P1269"><text:span text:style-name="T1270">1.1.1</text:span><text:span text:style-name="T1271">. _____________ eurų veiklos plano ____ punkte nustatytos priemonės „_______________________“ įgyvendinimo išlaidoms padengti (Fondo sąmatos ____ punktas „______________________“), Fondo lėšų dalis (intensyvumas) iki ___ proc.;</text:span></text:p>
      <text:p text:style-name="P1272"><text:span text:style-name="T1273">1.1.2</text:span><text:span text:style-name="T1274">. _______</text:span><text:span text:style-name="T1275">______ eurų veiklos plano ____ punkte nustatytos priemonės „_______________________“ įgyvendinimo išlaidoms padengti (Fondo sąmatos ____ punktas „______________________“), Fondo lėšų dalis (intensyvumas) iki ___ proc.;</text:span></text:p>
      <text:p text:style-name="P1276"><text:span text:style-name="T1277">1.1.3</text:span><text:span text:style-name="T1278">. _____________ eurų veiklos</text:span><text:span text:style-name="T1279"><text:s/>plano ____ punkte nustatytos priemonės „_______________________“ įgyvendinimo išlaidoms padengti (Fondo sąmatos ____ punktas „______________________“), Fondo lėšų dalis (intensyvumas) iki ___ proc., iš jų;</text:span></text:p>
      <text:p text:style-name="P1280"><text:span text:style-name="T1281">1.1.3.1</text:span><text:span text:style-name="T1282">. _____________ eurų ___________________</text:span><text:span text:style-name="T1283">;</text:span></text:p>
      <text:p text:style-name="P1284"><text:span text:style-name="T1285">1.1.3.2</text:span><text:span text:style-name="T1286">. _____________ eurų ___________________.</text:span></text:p>
      <text:p text:style-name="P1287"><text:span text:style-name="T1288">1.2</text:span><text:span text:style-name="T1289">. Priemonių įgyvendinimo Fondo lėšomis pradžia _____ m. ___________ __ d.</text:span></text:p>
      <text:p text:style-name="P1290"><text:span text:style-name="T1291">1.3</text:span><text:span text:style-name="T1292">. Priemonių įgyvendinimo Fondo lėšomis pabaiga _____ m. ___________ __ d.</text:span></text:p>
      <text:p text:style-name="P1293"/>
      <text:p text:style-name="P1294"/>
      <text:p text:style-name="P1295"><text:span text:style-name="T1296">2</text:span><text:span text:style-name="T1297">. ŠALIŲ ĮSIPAREIGOJIMAI</text:span></text:p>
      <text:p text:style-name="P1298"/>
      <text:p text:style-name="P1299"><text:span text:style-name="T1300">2</text:span><text:span text:style-name="T1301">.1</text:span><text:span text:style-name="T1302">.<text:s/></text:span><text:span text:style-name="T1303">Priemonės vykdytojas</text:span><text:span text:style-name="T1304"><text:s/>įsipareigoja:</text:span></text:p>
      <text:p text:style-name="P1305"><text:span text:style-name="T1306">2.1.1</text:span><text:span text:style-name="T1307">. įgyvendinti priemones vadovaudamasis priemonių aprašu (1 priedas) ir priemonių vykdymo išlaidų sąmata (2 priedas);</text:span></text:p>
      <text:p text:style-name="P1308"><text:span text:style-name="T1309">2.1.2</text:span><text:span text:style-name="T1310">. gautas Fondo lėšas</text:span><text:span text:style-name="T1311"><text:s/></text:span><text:span text:style-name="T1312">priemonėms įgyvendinti pripažinti ir registruoti buhalterinėj</text:span><text:span text:style-name="T1313">e apskaitoje Lietuvos Respublikos teisės aktų nustatyta tvarka;<text:s/></text:span></text:p>
      <text:p text:style-name="P1314"><text:span text:style-name="T1315">2.1.3</text:span><text:span text:style-name="T1316">. naudoti gautas Fondo lėšas priemonėms įgyvendinti pagal tikslinę paskirtį;</text:span></text:p>
      <text:p text:style-name="P1317"><text:span text:style-name="T1318">2.1.4</text:span><text:span text:style-name="T1319">. pirkdamas prekes ir paslaugas laikytis Lietuvos Respublikos viešųjų pirkimų įstatymo nuostatų;</text:span></text:p>
      <text:p text:style-name="P1320"><text:span text:style-name="T1321">2.1.5</text:span><text:span text:style-name="T1322">. jeigu priemonės dėl tam tikrų objektyvių priežasčių nevykdomos laiku, ne vėliau kaip per 20 kalendorinių dienų informuoti Fondo valdytoją ir Fondo administratorių apie priemonių vykdymo terminų nesilaikymo faktą;</text:span></text:p>
      <text:p text:style-name="P1323"><text:span text:style-name="T1324">2.1.6</text:span><text:span text:style-name="T1325">. atsiskaityti už prie</text:span><text:span text:style-name="T1326">monių įvykdymą iki _____ m. ___________ __ d. sutarties 3.6–3.9 punktuose nustatyta tvarka. Atsiskaitymas įforminamas sutarties šalių pasirašomu priemonių įvykdymo aktu (6 priedas);</text:span></text:p>
      <text:p text:style-name="P1327"><text:span text:style-name="T1328">2.1.7</text:span><text:span text:style-name="T1329">. dėl Fondo valdytojo ar Fondo administratoriaus klaidos gautą di</text:span><text:span text:style-name="T1330">desnę Fondo lėšų, skirtų priemonei įgyvendinti, sumą ne vėliau kaip per 5 darbo dienas nuo klaidos fakto nustatymo dienos grąžinti į Lietuvos Respublikos valstybės iždo specialiąją sąskaitą, atidarytą</text:span><text:span text:style-name="T1331"><text:s/></text:span><text:span text:style-name="T1332">Lietuvos Respublikos finansų ministerijos Lietuvos bank</text:span><text:span text:style-name="T1333">e, Nr. _____________;<text:s/></text:span></text:p>
      <text:p text:style-name="P1334"><text:span text:style-name="T1335">2.1.8</text:span><text:span text:style-name="T1336">. nepanaudotų Fondo lėšų likutį priemonėms vykdyti ir palūkanas už išmokėtas Fondo lėšas grąžinti į Lietuvos Respublikos valstybės iždo specialiąją sąskaitą, atidarytą</text:span><text:span text:style-name="T1337"><text:s/></text:span><text:span text:style-name="T1338">Lietuvos Respublikos finansų ministerijos Lietuvos banke</text:span><text:span text:style-name="T1339">, Nr. _____________ iki _____ m. ___________ __ d.;<text:s/></text:span></text:p>
      <text:p text:style-name="P1340"><text:span text:style-name="T1341">2.1.9</text:span><text:span text:style-name="T1342">. ne vėliau kaip per 5 darbo dienas informuoti Fondo valdytoją ir Fondo administratorių apie sutarties 1.1 punkte skirtoms Fondo lėšoms laikyti atidarytos sąskaitos banke duomenų ar priemonės vy</text:span><text:span text:style-name="T1343">kdytojo rekvizitų pasikeitimą;</text:span></text:p>
      <text:p text:style-name="P1344"><text:span text:style-name="T1345">2.1.10</text:span><text:span text:style-name="T1346">. tiksliai laikytis ir nepažeisti šios sutarties nuostatų;</text:span></text:p>
      <text:p text:style-name="P1347"><text:span text:style-name="T1348">2.1.11</text:span><text:span text:style-name="T1349">. Fondo administratoriaus prašymu teikti informaciją apie sutarties vykdymo eigą, jei priemonės vykdytojui atsiskaitant pateiktos informacijos api</text:span><text:span text:style-name="T1350">e priemonių įvykdymą nepakanka. Už informacijos teikimą atsakingas asmuo yra (</text:span><text:span text:style-name="T1351">vardas, pavardė, pareigos</text:span><text:span text:style-name="T1352">), tel. (8-__) ______, el. p. __________;</text:span></text:p>
      <text:p text:style-name="P1353"><text:span text:style-name="T1354">2.1.12</text:span><text:span text:style-name="T1355">. per 5 darbo dienas grąžinti gautas Fondo lėšas į Lietuvos Respublikos valstybės iždo specialiąją są</text:span><text:span text:style-name="T1356">skaitą, atidarytą</text:span><text:span text:style-name="T1357"><text:s/></text:span><text:span text:style-name="T1358">Lietuvos Respublikos finansų ministerijos Lietuvos banke, Nr. _____________, jeigu per vieną mėnesį nuo Fondo lėšų gavimo dienos priemonės vykdytojas nepradeda vykdyti priemonės ir/ar nepatiria išlaidų.</text:span></text:p>
      <text:p text:style-name="P1359"><text:span text:style-name="T1360">2.2</text:span><text:span text:style-name="T1361">.<text:s/></text:span><text:span text:style-name="T1362">Fondo administratorius<text:s/></text:span><text:span text:style-name="T1363">į</text:span><text:span text:style-name="T1364">sipareigoja:</text:span></text:p>
      <text:p text:style-name="P1365"><text:span text:style-name="T1366">2.2.1</text:span><text:span text:style-name="T1367">. priimti ir patikrinti sutarties 3.6–3.9 punktuose priemonės vykdytojo atsiskaitymui pateiktus dokumentus;</text:span></text:p>
      <text:p text:style-name="P1368"><text:span text:style-name="T1369">2.2.2</text:span><text:span text:style-name="T1370">. teikti priemonės vykdytojui metodinę pagalbą sutarties 3.6 punkte nurodytų dokumentų rengimo klausimais;</text:span></text:p>
      <text:p text:style-name="P1371"><text:span text:style-name="T1372">2.2.3</text:span><text:span text:style-name="T1373">.<text:s/></text:span><text:span text:style-name="T1374">teikti Fondo valdytojui priemonės vykdytojo atsiskaitymui pateiktų dokumentų originalus ir informaciją reikalingą Fondo lėšoms pervesti.</text:span></text:p>
      <text:p text:style-name="P1375"><text:span text:style-name="T1376">2.3</text:span><text:span text:style-name="T1377">.<text:s/></text:span><text:span text:style-name="T1378">Fondo valdytojas</text:span><text:span text:style-name="T1379"><text:s/>įsipareigoja:</text:span></text:p>
      <text:p text:style-name="P1380"><text:span text:style-name="T1381">2.3.1</text:span><text:span text:style-name="T1382">. pervesti priemonės vykdytojui iš Fondo lėšų šios sutarties 3.3 ir 3.</text:span><text:span text:style-name="T1383">4 punktuose nustatyta tvarka, _____ metais iki _____________ eurų (</text:span><text:span text:style-name="T1384">suma žodžiais</text:span><text:span text:style-name="T1385">).</text:span></text:p>
      <text:p text:style-name="P1386"><text:span text:style-name="T1387">2.4</text:span><text:span text:style-name="T1388">. Sutarties sąlygos yra konfidencialios ir viešai neskelbiamos be kitos šalies sutikimo, išskyrus Lietuvos Respublikos įstatymų nustatytus atvejus.</text:span></text:p>
      <text:p text:style-name="P1389"/>
      <text:p text:style-name="P1390"><text:span text:style-name="T1391">3</text:span><text:span text:style-name="T1392">.<text:s/></text:span><text:span text:style-name="T1393">ATSISKAITYMŲ IR MOKĖJIMO TVARKA</text:span></text:p>
      <text:p text:style-name="P1394"/>
      <text:p text:style-name="P1395"><text:span text:style-name="T1396">3.1</text:span><text:span text:style-name="T1397">. Priemonės vykdytojas Fondo lėšas priemonėms vykdyti apskaito atskiroje banko sąskaitoje.</text:span></text:p>
      <text:p text:style-name="P1398"><text:span text:style-name="T1399">3.2</text:span><text:span text:style-name="T1400">. Fondo valdytojas Fondo lėšas priemonėms vykdyti perveda avansiniais mokėjimais (ketvirčiais).</text:span></text:p>
      <text:p text:style-name="P1401"><text:span text:style-name="T1402">3.3</text:span><text:span text:style-name="T1403">. Pirmojo ketvirč</text:span><text:span text:style-name="T1404">io Fondo lėšos pervedamos pagal metinę priemonių vykdymo išlaidų sąmatą (2 priedas) per 10 darbo dienų nuo sutarties įsigaliojimo.<text:s/></text:span></text:p>
      <text:p text:style-name="P1405"><text:span text:style-name="T1406">3.4</text:span><text:span text:style-name="T1407">. Priemonės vykdytojui kitų ketvirčių Fondo lėšos priemonei vykdyti pervedamos pagal Fondo lėšų mokėjimo prašymą (4 p</text:span><text:span text:style-name="T1408">riedas) per 10 darbo dienų nuo dokumentų, nurodytų 3.6 punkte, pateikimo dienos Fondo administratoriui. Priemonės vykdytojui pavėlavus pateikti Fondo administratoriui 3.6 punkte nustatytus dokumentus, kito ketvirčio Fondo lėšos pervedamos per 30 dienų nuo<text:s/></text:span><text:span text:style-name="T1409">dokumentų gavimo datos.</text:span></text:p>
      <text:p text:style-name="P1410"><text:span text:style-name="T1411">3.5</text:span><text:span text:style-name="T1412">. Fondo lėšomis numatytuose dengti priemonių vykdymo išlaidų straipsniuose priemonės vykdytojo sąnaudos gali viršyti numatytąsias priemonių išlaidas ne daugiau kaip 20 procentų, neviršijant bendros priemonių įgyvendinimui ski</text:span><text:span text:style-name="T1413">rtos Fondo lėšų sumos.<text:s/></text:span></text:p>
      <text:p text:style-name="P1414"><text:span text:style-name="T1415">3.6</text:span><text:span text:style-name="T1416">. Ketvirčiui pasibaigus, priemonės vykdytojas už praėjusį ketvirtį iki einamojo ketvirčio pirmojo mėnesio 13 dienos</text:span><text:span text:style-name="T1417"><text:s/></text:span><text:span text:style-name="T1418">Fondo administratoriui (</text:span><text:span text:style-name="T1419">atsakingas asmuo, vardas, pavardė, pareigos, kabinetas, tel. numeris</text:span><text:span text:style-name="T1420">) pateikia priemo</text:span><text:span text:style-name="T1421">nių vykdymo išlaidų sąmatos ataskaitą (3 priedas), Fondo lėšų panaudojimą pagrindžiančių dokumentų kopijas ir Fondo lėšų mokėjimo prašymą (4 priedas), įvertinęs nepanaudotų Fondo lėšų likutį ir kito ketvirčio faktinį Fondo lėšų poreikį.</text:span><text:span text:style-name="T1422"><text:s/>Fondo administrator</text:span><text:span text:style-name="T1423">ius priemonės vykdytojo pateiktų ataskaitų originalus pateikia Fondo valdytojui<text:s/></text:span><text:span text:style-name="T1424">(</text:span><text:span text:style-name="T1425">atsakingas asmuo, vardas, pavardė, pareigos, kabinetas, tel. numeris</text:span><text:span text:style-name="T1426">)<text:s/></text:span><text:span text:style-name="T1427">iki einamojo ketvirčio pirmojo mėnesio 18 dienos</text:span><text:span text:style-name="T1428"><text:s/>Priemonių vykdymo išlaidų sąmatos ataskaitoje Fondo lėšų</text:span><text:span text:style-name="T1429"><text:s/>panaudojimas pildomas didėjančia tvarka nuo metų pradžios.<text:s/></text:span></text:p>
      <text:p text:style-name="P1430"><text:span text:style-name="T1431">3.7</text:span><text:span text:style-name="T1432">. Priemonės vykdytojas einamaisiais metais gali teikti patikslintą Fondo lėšų mokėjimo prašymą (4 priedas), kartu pateikiant raštišką paaiškinimą ir lėšų poreikį pagrindžiančius dokumentus</text:span><text:span text:style-name="T1433"><text:s/>Fondo administratoriui, kuris per 3 darbo dienas gautą prašymą įvertina ir pateikia savo išvadą kartu su gautų dokumentų originalais Fondo valdytojui. Fondo lėšų mokėjimo prašyme nurodytas lėšų poreikis negali viršyti metinėje priemonių vykdymo išlaidų są</text:span><text:span text:style-name="T1434">matoje ketvirčiui numatytos sumos. Fondo valdytojas, gavęs Fondo administratoriaus išvadą, per 5 darbo dienas perveda mokėjimo prašyme nurodytą sumą.</text:span></text:p>
      <text:p text:style-name="P1435"><text:span text:style-name="T1436">3.8</text:span><text:span text:style-name="T1437">. Metams pasibaigus,<text:s/></text:span><text:span text:style-name="T1438">metinė<text:s/></text:span><text:span text:style-name="T1439">priemonių vykdymo išlaidų sąmatos ataskaita (3 priedas) ir Fondo lėšų p</text:span><text:span text:style-name="T1440">anaudojimą pagrindžiančių dokumentų kopijos<text:s/></text:span><text:span text:style-name="T1441">Fondo administratoriui yra pateikiami iki einamųjų metų sausio 15 dienos.</text:span><text:span text:style-name="T1442"><text:s/></text:span><text:span text:style-name="T1443">Fondo administratorius priemonės vykdytojo pateiktų ataskaitų originalus ir administratoriaus parengtą ataskaitų suvestinę pateikia Fondo<text:s/></text:span><text:span text:style-name="T1444">valdytojui iki einamųjų metų sausio 18 dienos. Priemonės vykdytojas</text:span><text:span text:style-name="T1445"><text:s/></text:span><text:span text:style-name="T1446">iki einamųjų metų sausio 18 dienos<text:s/></text:span><text:span text:style-name="T1447">Fondo valdytojui pateikia banko sąskaitos, skirtos Fondo lėšoms priemonėms vykdyti, praėjusių metų gruodžio 31 dienos ir einamųjų metų sausio 15 dienos i</text:span><text:span text:style-name="T1448">šrašus ir į Lietuvos Respublikos valstybės iždo specialiąją sąskaitą, atidarytą</text:span><text:span text:style-name="T1449"><text:s/></text:span><text:span text:style-name="T1450">Lietuvos Respublikos finansų ministerijos Lietuvos banke, Nr. _____________ iki _____ m. ___________ __ d. grąžintų nepanaudotų Fondo lėšų ir palūkanų sumų mokėjimo nurodymo ko</text:span><text:span text:style-name="T1451">pijas.</text:span></text:p>
      <text:p text:style-name="P1452"><text:span text:style-name="T1453">3.9</text:span><text:span text:style-name="T1454">. Įvykdęs priemonę, priemonės vykdytojas kartu su galutine<text:s/></text:span><text:span text:style-name="T1455">metine<text:s/></text:span><text:span text:style-name="T1456">priemonių vykdymo išlaidų sąmatos ataskaita (3 priedas) ir Fondo lėšų panaudojimą pagrindžiančių dokumentų kopijomis Fondo administratoriui taip pat pateikia priemonių įgyvendi</text:span><text:span text:style-name="T1457">nimo ataskaitą (5 priedas) ir priemonių įvykdymo aktą (6 priedas), kurį pasirašęs administratorius pateikia Fondo valdytojui.<text:s/></text:span></text:p>
      <text:p text:style-name="P1458"/>
      <text:p text:style-name="P1459"/>
      <text:p text:style-name="P1460"><text:span text:style-name="T1461">4</text:span><text:span text:style-name="T1462">. ŠALIŲ ATSAKOMYBĖ</text:span></text:p>
      <text:p text:style-name="P1463"/>
      <text:p text:style-name="P1464"><text:span text:style-name="T1465">4.1</text:span><text:span text:style-name="T1466">. Už Fondo lėšų priemonėms įgyvendinti panaudojimą pagal tikslinę paskirtį bei įsipareigojimų<text:s/></text:span><text:span text:style-name="T1467">pagal šią sutartį įvykdymą atsako priemonės vykdytojas Lietuvos Respublikos teisės aktų ir šios sutarties nustatyta tvarka.</text:span></text:p>
      <text:p text:style-name="P1468"><text:span text:style-name="T1469">4.2</text:span><text:span text:style-name="T1470">.<text:s/></text:span><text:span text:style-name="T1471">Fondo administratorius atsako už atsiskaitymui pateiktų dokumentų atitiktį<text:s/></text:span><text:span text:style-name="T1472">Valstybės įmonės Ignalinos atominės elektrinės eksploatavimo nutraukimo fondo nuostatų įgyvendinimo taisyklių<text:s/></text:span><text:span text:style-name="T1473">reikalavimams ir patikrintų priemonės vykdytojo dokumentų pateikimą Fondo valdytojui laiku.</text:span></text:p>
      <text:p text:style-name="P1474"><text:span text:style-name="T1475">4.3</text:span><text:span text:style-name="T1476">. Priemonės vykdytojo ne pagal tikslinę paskirt</text:span><text:span text:style-name="T1477">į panaudotos gautos Fondo lėšos priemonėms įgyvendinti turi būti pervestos į Lietuvos Respublikos valstybės iždo specialiąją sąskaitą, atidarytą</text:span><text:span text:style-name="T1478"><text:s/></text:span><text:span text:style-name="T1479">Lietuvos Respublikos finansų ministerijos Lietuvos banke, Nr. _____________ ne vėliau kaip per 10 kalendorinių<text:s/></text:span><text:span text:style-name="T1480">dienų nuo tokio fakto išaiškėjimo dienos.<text:s/></text:span></text:p>
      <text:p text:style-name="P1481"><text:span text:style-name="T1482">4.4</text:span><text:span text:style-name="T1483">. Jeigu priemonės vykdytojas sutarties 4.3 punkte nustatytu terminu negrąžina ne pagal tikslinę paskirtį panaudotų gautų Fondo lėšų, Fondo valdytojas turi teisę skaičiuoti<text:s/></text:span><text:span text:style-name="T1484">___<text:s/></text:span><text:span text:style-name="T1485">procento dydžio delspinigius n</text:span><text:span text:style-name="T1486">uo grąžintinos Fondo lėšų sumos už kiekvieną uždelstą dieną.<text:s/></text:span></text:p>
      <text:p text:style-name="P1487"><text:span text:style-name="T1488">4.5</text:span><text:span text:style-name="T1489">. Jeigu priemonės vykdytojas nepateikia Fondo administratoriui atsiskaitymo dokumentų sutarties 2.1.6 punkte nustatytu terminu, Fondo administratorius gali rekomenduoti Fondo valdytojui n</text:span><text:span text:style-name="T1490">utraukti sutartį su priemonės vykdytoju. Apie ketinimą nutraukti sutartį Fondo valdytojas informuoja priemonės vykdytoją raštu. Sutartis negali būti nutraukta anksčiau nei po 30 kalendorinių dienų po raštiško Fondo valdytojo įspėjimo apie ketinimą nutraukt</text:span><text:span text:style-name="T1491">i sutartį išsiuntimo dienos. Nutraukus sutartį, jei pagal ją buvo išmokėta visa skirtų Fondo lėšų priemonei įgyvendinti suma arba jos dalis, priemonės vykdytojas privalo per 30 kalendorinių dienų nuo sutarties nutraukimo grąžinti gautą Fondo lėšų sumą. Jei</text:span><text:span text:style-name="T1492"><text:s/>per 30 kalendorinių dienų nuo šios sutarties nutraukimo dienos priemonės vykdytojas negrąžina į Lietuvos Respublikos valstybės iždo specialiąją sąskaitą, atidarytą</text:span><text:span text:style-name="T1493"><text:s/></text:span><text:span text:style-name="T1494">Lietuvos Respublikos finansų ministerijos Lietuvos banke, Nr. _____________ pagal šią sutar</text:span><text:span text:style-name="T1495">tį gautas Fondo lėšas, Fondo valdytojas turi teisę skaičiuoti<text:s/></text:span><text:span text:style-name="T1496">.___<text:s/></text:span><text:span text:style-name="T1497">procento dydžio delspinigius už kiekvieną uždelstą dieną nuo priemonės vykdytojui išmokėtos pagal šią sutartį Fondo lėšų sumos. Jei priemonės vykdytojas negrąžina jam pagal šią sutartį išmo</text:span><text:span text:style-name="T1498">kėtos Fondo lėšų sumos per 60 kalendorinių dienų po šios sutarties nutraukimo, Fondo valdytojas turi teisę išmokėtą priemonės vykdytojui pagal šią sutartį Fondo lėšų sumą ir apskaičiuotus delspinigius išieškoti teisme Lietuvos Respublikos įstatymų nustatyt</text:span><text:span text:style-name="T1499">a tvarka.<text:s/></text:span></text:p>
      <text:p text:style-name="P1500"><text:span text:style-name="T1501">4.6</text:span><text:span text:style-name="T1502">. Už informacijos ir pateiktų duomenų tikslumą, gautų Fondo lėšų buhalterinės apskaitos tvarkymą atsako priemonės vykdytojas. Priemonės vykdytojas, pateikęs suklastotus dokumentus ir neteisėtai gavęs Fondo lėšas, atsako Lietuvos Respublik</text:span><text:span text:style-name="T1503">os įstatymų nustatyta tvarka.</text:span></text:p>
      <text:p text:style-name="P1504"/>
      <text:p text:style-name="P1505"/>
      <text:p text:style-name="Normal"/>
      <text:p text:style-name="P1506"><text:span text:style-name="T1507">5</text:span><text:span text:style-name="T1508">. KITOS SUTARTIES SĄLYGOS</text:span></text:p>
      <text:p text:style-name="P1509"/>
      <text:p text:style-name="P1510"><text:span text:style-name="T1511">5.1</text:span><text:span text:style-name="T1512">. Atsiradus nuo šios sutarties šalių nepriklausančių aplinkybių, kurios trukdo vykdyti šią sutartį, šalys privalo nedelsdamos apie tai informuoti viena kitą.</text:span></text:p>
      <text:p text:style-name="P1513"><text:span text:style-name="T1514">5.2</text:span><text:span text:style-name="T1515">. Jei dėl priemonės</text:span><text:span text:style-name="T1516"><text:s/>vykdytojo kaltės nustatoma sutarties pažeidimų, Fondo valdytojas turi teisę vienašališkai nutraukti su priemonės vykdytoju sudarytą sutartį ir pareikalauti grąžinti pervestas Fondo lėšas (ar jų dalį). Fondo lėšos turi būti grąžinamos sutarties 4.3 punkte<text:s/></text:span><text:span text:style-name="T1517">nustatyta tvarka.</text:span></text:p>
      <text:p text:style-name="P1518"><text:span text:style-name="T1519">5.3</text:span><text:span text:style-name="T1520">. Fondo valdytojas ir Fondo administratorius taip pat turi teisę prašyti priemonės vykdytojo pateikti papildomos informacijos, jei priemonės vykdytojui atsiskaitant pateiktos informacijos apie priemonių įvykdymą nepakanka.<text:s/></text:span></text:p>
      <text:p text:style-name="P1521"><text:span text:style-name="T1522">5.4</text:span><text:span text:style-name="T1523">. Bet kokie šios sutarties ir (ar) jos priedų, kurie yra neatsiejamos sutarties dalys, pakeitimai ir papildymai galioja tik tada, jeigu jie sudaryti raštu ir tinkamai pasirašyti šalių įgaliotųjų atstovų.</text:span></text:p>
      <text:p text:style-name="P1524"><text:span text:style-name="T1525">5.5</text:span><text:span text:style-name="T1526">. Ginčai tarp šalių, kylantys vykdant šią sut</text:span><text:span text:style-name="T1527">artį, sprendžiami derybomis. Nepavykus ginčų išspręsti derybomis, jie sprendžiami teisme Lietuvos Respublikos įstatymų nustatyta tvarka.</text:span></text:p>
      <text:p text:style-name="P1528"><text:span text:style-name="T1529">5.6</text:span><text:span text:style-name="T1530">. Sutartis įsigalioja nuo visų šalių pasirašymo dienos ir nustoja galioti šalims įvykdžius visus sutartinius<text:s/></text:span><text:span text:style-name="T1531">įsipareigojimus arba nutraukus sutartį.</text:span></text:p>
      <text:p text:style-name="P1532"><text:span text:style-name="T1533">5.7</text:span><text:span text:style-name="T1534">. Sutartis ir jos priedai sudaryti trimis egzemplioriais, turinčiais vienodą juridinę galią, po vieną egzempliorių kiekvienai sutarties šaliai.<text:s/></text:span></text:p>
      <text:p text:style-name="P1535"/>
      <text:p text:style-name="P1536"><text:span text:style-name="T1537">6</text:span><text:span text:style-name="T1538">. SUTARTIES PRIEDAI</text:span></text:p>
      <text:p text:style-name="P1539"/>
      <text:p text:style-name="P1540"><text:span text:style-name="T1541">6.1</text:span><text:span text:style-name="T1542">. Priemonių aprašas (1 priedas</text:span><text:span text:style-name="T1543">).</text:span></text:p>
      <text:p text:style-name="P1544"><text:span text:style-name="T1545">6.2</text:span><text:span text:style-name="T1546">. Priemonių vykdymo išlaidų sąmata (2 priedas).</text:span></text:p>
      <text:p text:style-name="P1547"><text:span text:style-name="T1548">6.3</text:span><text:span text:style-name="T1549">. Priemonių vykdymo išlaidų sąmatos ataskaita (3 priedas).</text:span></text:p>
      <text:p text:style-name="P1550"><text:span text:style-name="T1551">6.4</text:span><text:span text:style-name="T1552">. Fondo lėšų mokėjimo prašymas (4 priedas);</text:span></text:p>
      <text:p text:style-name="P1553"><text:span text:style-name="T1554">6.5</text:span><text:span text:style-name="T1555">. Priemonių įgyvendinimo ataskaita (5 priedas);</text:span></text:p>
      <text:p text:style-name="P1556"><text:span text:style-name="T1557">6.6</text:span><text:span text:style-name="T1558">. Priemonių<text:s/></text:span><text:span text:style-name="T1559">įvykdymo aktas (6 priedas).</text:span></text:p>
      <text:p text:style-name="P1560"/>
      <text:p text:style-name="P1561"><text:span text:style-name="T1562">7</text:span><text:span text:style-name="T1563">. JURIDINIAI ŠALIŲ ADRESAI IR REKVIZITAI</text:span></text:p>
      <text:p text:style-name="P1564"/>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Fondo valdytojas:</text:p>
            <text:p text:style-name="P1573"/>
            <text:p text:style-name="P1574">Lietuvos Respublikos energetikos ministerija</text:p>
            <text:p text:style-name="P1575"/>
            <text:p text:style-name="P1576">Gedimino pr. 38, LT-01104, Vilnius</text:p>
            <text:p text:style-name="P1577">Kodas 302308327</text:p>
            <text:p text:style-name="P1578">A. s. LT81 7044 0600 0684 3736</text:p>
            <text:p text:style-name="P1579">AB SEB bankas</text:p>
            <text:p text:style-name="P1580">Banko kodas 70440</text:p>
            <text:p text:style-name="P1581">Tel. (8 706) 64 715<text:line-break/>Faksas (8 706) 64 820</text:p>
            <text:p text:style-name="P1582"/>
            <text:p text:style-name="P1583">(Pareigos)</text:p>
            <text:p text:style-name="P1584"><text:span text:style-name="T1585">(Vardas, pavardė)</text:span></text:p>
            <text:p text:style-name="P1586"/>
            <text:p text:style-name="P1587">__________________</text:p>
            <text:p text:style-name="P1588">(parašas)</text:p>
            <text:p text:style-name="P1589"/>
            <text:p text:style-name="P1590">A.V.</text:p>
            <text:p text:style-name="P1591"/>
            <text:p text:style-name="P1592">______________________</text:p>
            <text:p text:style-name="P1593">(pasirašymo data)</text:p>
            <text:p text:style-name="P1594"/>
          </table:table-cell>
          <table:table-cell table:style-name="TableCell1595">
            <text:p text:style-name="P1596">Fondo administratorius:</text:p>
            <text:p text:style-name="P1597"/>
            <text:p text:style-name="P1598">(pavadinimas)</text:p>
            <text:p text:style-name="P1599"/>
            <text:p text:style-name="P1600"/>
            <text:p text:style-name="P1601">(adresas, pašto kodas)</text:p>
            <text:p text:style-name="P1602"/>
            <text:p text:style-name="P1603">Kodas _______</text:p>
            <text:p text:style-name="P1604">A. s.LT________________</text:p>
            <text:p text:style-name="P1605">(bankas)</text:p>
            <text:p text:style-name="P1606">Banko kodas ________</text:p>
            <text:p text:style-name="P1607">Tel. (8-_) _______,<text:s/></text:p>
            <text:p text:style-name="Normal"><text:span text:style-name="T1608">Faksas (8-_) ________</text:span></text:p>
            <text:p text:style-name="P1609"/>
            <text:p text:style-name="P1610">(Pareigos)</text:p>
            <text:p text:style-name="P1611"><text:span text:style-name="T1612">(Vardas, pavardė)</text:span></text:p>
            <text:p text:style-name="P1613"/>
            <text:p text:style-name="P1614">__________________</text:p>
            <text:p text:style-name="P1615">(parašas)</text:p>
            <text:p text:style-name="P1616"/>
            <text:p text:style-name="P1617">A.V.</text:p>
            <text:p text:style-name="P1618"/>
            <text:p text:style-name="P1619">______________________</text:p>
            <text:p text:style-name="P1620"><text:span text:style-name="T1621">(pasirašymo data)</text:span></text:p>
          </table:table-cell>
          <table:table-cell table:style-name="TableCell1622">
            <text:p text:style-name="P1623">Priemonės vykdytojas:</text:p>
            <text:p text:style-name="P1624"/>
            <text:p text:style-name="P1625">(pavadinimas)</text:p>
            <text:p text:style-name="P1626"/>
            <text:p text:style-name="P1627"/>
            <text:p text:style-name="P1628">(adresas, pašto kodas)</text:p>
            <text:p text:style-name="P1629"/>
            <text:p text:style-name="P1630">Kodas<text:s/>_______</text:p>
            <text:p text:style-name="P1631">A. s. LT_______________</text:p>
            <text:p text:style-name="P1632">(bankas)</text:p>
            <text:p text:style-name="P1633">Banko kodas ________</text:p>
            <text:p text:style-name="P1634">Tel. (8-_) _______,<text:s/></text:p>
            <text:p text:style-name="P1635">Faksas (8-_) ________</text:p>
            <text:p text:style-name="P1636"/>
            <text:p text:style-name="P1637">(Pareigos)</text:p>
            <text:p text:style-name="P1638"><text:span text:style-name="T1639">(Vardas, pavardė)</text:span></text:p>
            <text:p text:style-name="P1640"/>
            <text:p text:style-name="P1641">__________________</text:p>
            <text:p text:style-name="P1642">(parašas)</text:p>
            <text:p text:style-name="P1643"/>
            <text:p text:style-name="P1644">A.V.</text:p>
            <text:p text:style-name="P1645"/>
            <text:p text:style-name="P1646">______________________</text:p>
            <text:p text:style-name="P1647"><text:s/>(pasirašymo data)</text:p>
            <text:p text:style-name="P1648"/>
          </table:table-cell>
        </table:table-row>
      </table:table>
      <text:p text:style-name="P1649"/>
      <text:soft-page-break/>
      <text:p text:style-name="P1650"><text:span text:style-name="T1651">Valstybės įmonės Ignalinos atominės elektrinės eksploatavimo nutraukimo fondo ____m. _____d. sutarties Nr. __<text:s/></text:span></text:p>
      <text:p text:style-name="P1652"><text:span text:style-name="T1653">1</text:span><text:span text:style-name="T1654"><text:s/>priedas</text:span></text:p>
      <text:p text:style-name="P1655"/>
      <text:p text:style-name="P1656"><text:span text:style-name="T1657">________ METŲ PRIEMONIŲ APRAŠAS</text:span></text:p>
      <text:p text:style-name="P1658"/>
      <text:p text:style-name="P1659">Priemonės pavadinimas:</text:p>
      <text:p text:style-name="P1660"/>
      <text:p text:style-name="P1661">Pareiškėjo pavadinimas:</text:p>
      <text:p text:style-name="P1662"/>
      <text:p text:style-name="P1663">Atstovaujantis asmuo:</text:p>
      <table:table table:style-name="Table1664">
        <table:table-columns>
          <table:table-column table:style-name="TableColumn1665"/>
          <table:table-column table:style-name="TableColumn1666"/>
        </table:table-columns>
        <table:table-row table:style-name="TableRow1667">
          <table:table-cell table:style-name="TableCell1668">
            <text:p text:style-name="P1669">Vardas ir pavardė</text:p>
          </table:table-cell>
          <table:table-cell table:style-name="TableCell1670">
            <text:p text:style-name="P1671"/>
          </table:table-cell>
        </table:table-row>
        <table:table-row table:style-name="TableRow1672">
          <table:table-cell table:style-name="TableCell1673">
            <text:p text:style-name="P1674">Pareigos</text:p>
          </table:table-cell>
          <table:table-cell table:style-name="TableCell1675">
            <text:p text:style-name="P1676"/>
          </table:table-cell>
        </table:table-row>
        <table:table-row table:style-name="TableRow1677">
          <table:table-cell table:style-name="TableCell1678">
            <text:p text:style-name="P1679">Telefonas</text:p>
          </table:table-cell>
          <table:table-cell table:style-name="TableCell1680">
            <text:p text:style-name="P1681"/>
          </table:table-cell>
        </table:table-row>
        <table:table-row table:style-name="TableRow1682">
          <table:table-cell table:style-name="TableCell1683">
            <text:p text:style-name="P1684">Faksas</text:p>
          </table:table-cell>
          <table:table-cell table:style-name="TableCell1685">
            <text:p text:style-name="P1686"/>
          </table:table-cell>
        </table:table-row>
        <table:table-row table:style-name="TableRow1687">
          <table:table-cell table:style-name="TableCell1688">
            <text:p text:style-name="P1689">Elektroninio pašto adresas</text:p>
          </table:table-cell>
          <table:table-cell table:style-name="TableCell1690">
            <text:p text:style-name="P1691"/>
          </table:table-cell>
        </table:table-row>
      </table:table>
      <text:p text:style-name="P1692"/>
      <text:p text:style-name="P1693">Projekto partneriai:</text:p>
      <table:table table:style-name="Table1694">
        <table:table-columns>
          <table:table-column table:style-name="TableColumn1695"/>
          <table:table-column table:style-name="TableColumn1696"/>
        </table:table-columns>
        <table:table-row table:style-name="TableRow1697">
          <table:table-cell table:style-name="TableCell1698">
            <text:p text:style-name="P1699">Eil. Nr.</text:p>
          </table:table-cell>
          <table:table-cell table:style-name="TableCell1700">
            <text:p text:style-name="P1701">Partneris</text:p>
          </table:table-cell>
        </table:table-row>
        <table:table-row table:style-name="TableRow1702">
          <table:table-cell table:style-name="TableCell1703">
            <text:p text:style-name="P1704">1.</text:p>
          </table:table-cell>
          <table:table-cell table:style-name="TableCell1705">
            <text:p text:style-name="P1706"/>
          </table:table-cell>
        </table:table-row>
      </table:table>
      <text:p text:style-name="P1707"/>
      <text:p text:style-name="P1708">Finansavimo šaltiniai:</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Tūkst. Eur</text:p>
          </table:table-cell>
          <table:table-cell table:style-name="TableCell1719">
            <text:p text:style-name="P1720">%</text:p>
          </table:table-cell>
          <table:table-cell table:style-name="TableCell1721">
            <text:p text:style-name="P1722">Ankstesniais metais skirta lėšų suma</text:p>
          </table:table-cell>
        </table:table-row>
        <table:table-row table:style-name="TableRow1723">
          <table:table-cell table:style-name="TableCell1724">
            <text:p text:style-name="P1725">- bendrieji asignavim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IENRF</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VĮ IAE<text:s/>eksploatavimo nutraukimo fon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kiti tarptautiniai fondai (nurodyti kokie)</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dvišalės paramos fondai (nurodyti koki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pareiškėjo lėš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partnerio lėš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kiti šaltiniai (nurodyti kokie)</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Priemonės aprašymas:</text:p>
      <table:table table:style-name="Table1806">
        <table:table-columns>
          <table:table-column table:style-name="TableColumn1807"/>
          <table:table-column table:style-name="TableColumn1808"/>
        </table:table-columns>
        <table:table-row table:style-name="TableRow1809">
          <table:table-cell table:style-name="TableCell1810">
            <text:p text:style-name="P1811">1.</text:p>
          </table:table-cell>
          <table:table-cell table:style-name="TableCell1812">
            <text:p text:style-name="P1813"><text:span text:style-name="T1814">Priemonės (projekto) pavadinimas<text:s/></text:span><text:span text:style-name="T1815">(gali atspindėti specifinius priemonės tikslus)</text:span></text:p>
          </table:table-cell>
        </table:table-row>
        <table:table-row table:style-name="TableRow1816">
          <table:table-cell table:style-name="TableCell1817">
            <text:p text:style-name="P1818">2.</text:p>
          </table:table-cell>
          <table:table-cell table:style-name="TableCell1819">
            <text:p text:style-name="P1820"><text:span text:style-name="T1821">Įgyvendinimo vieta<text:s/></text:span><text:span text:style-name="T1822">(regionas, savivaldybė)</text:span></text:p>
          </table:table-cell>
        </table:table-row>
        <table:table-row table:style-name="TableRow1823">
          <table:table-cell table:style-name="TableCell1824">
            <text:p text:style-name="P1825">3.</text:p>
          </table:table-cell>
          <table:table-cell table:style-name="TableCell1826">
            <text:p text:style-name="P1827">Problemos iškėlimas</text:p>
          </table:table-cell>
        </table:table-row>
        <text:soft-page-break/>
        <table:table-row table:style-name="TableRow1828">
          <table:table-cell table:style-name="TableCell1829">
            <text:p text:style-name="P1830">4.</text:p>
          </table:table-cell>
          <table:table-cell table:style-name="TableCell1831">
            <text:p text:style-name="P1832"><text:span text:style-name="T1833">Tikslas</text:span></text:p>
          </table:table-cell>
        </table:table-row>
        <table:table-row table:style-name="TableRow1834">
          <table:table-cell table:style-name="TableCell1835">
            <text:p text:style-name="P1836">5.</text:p>
          </table:table-cell>
          <table:table-cell table:style-name="TableCell1837">
            <text:p text:style-name="P1838"><text:span text:style-name="T1839">Tikslinės grupės</text:span></text:p>
          </table:table-cell>
        </table:table-row>
        <table:table-row table:style-name="TableRow1840">
          <table:table-cell table:style-name="TableCell1841">
            <text:p text:style-name="P1842">6.</text:p>
          </table:table-cell>
          <table:table-cell table:style-name="TableCell1843">
            <text:p text:style-name="P1844"><text:span text:style-name="T1845">Priemonės įgyvendinimo numatoma veikla<text:s/></text:span><text:span text:style-name="T1846">(detalus veiklos aprašymas)</text:span></text:p>
          </table:table-cell>
        </table:table-row>
        <table:table-row table:style-name="TableRow1847">
          <table:table-cell table:style-name="TableCell1848">
            <text:p text:style-name="P1849">7.</text:p>
          </table:table-cell>
          <table:table-cell table:style-name="TableCell1850">
            <text:p text:style-name="P1851"><text:span text:style-name="T1852">Priemonės įgyvendinimo planas<text:s/></text:span><text:span text:style-name="T1853">(aprašymas su numatomomis datomis)</text:span></text:p>
          </table:table-cell>
        </table:table-row>
        <table:table-row table:style-name="TableRow1854">
          <table:table-cell table:style-name="TableCell1855">
            <text:p text:style-name="P1856">8.</text:p>
          </table:table-cell>
          <table:table-cell table:style-name="TableCell1857">
            <text:p text:style-name="P1858"><text:span text:style-name="T1859">Numatomi rezultatai ir jų rodikliai<text:s/></text:span><text:span text:style-name="T1860">(pateikiami objektyviai patvirtinami, konkretūs rodikliai)</text:span></text:p>
          </table:table-cell>
        </table:table-row>
        <table:table-row table:style-name="TableRow1861">
          <table:table-cell table:style-name="TableCell1862">
            <text:p text:style-name="P1863">9.</text:p>
          </table:table-cell>
          <table:table-cell table:style-name="TableCell1864">
            <text:p text:style-name="P1865">Tęstinumas</text:p>
          </table:table-cell>
        </table:table-row>
        <table:table-row table:style-name="TableRow1866">
          <table:table-cell table:style-name="TableCell1867">
            <text:p text:style-name="P1868">10.</text:p>
          </table:table-cell>
          <table:table-cell table:style-name="TableCell1869">
            <text:p text:style-name="P1870">Kita svarbi informacija</text:p>
          </table:table-cell>
        </table:table-row>
      </table:table>
      <text:p text:style-name="P1871"/>
      <text:p text:style-name="P1872">Data</text:p>
      <text:p text:style-name="P1873"/>
      <text:p text:style-name="P1874"><text:span text:style-name="T1875">Pareiškėjo ir partnerių parašai</text:span></text:p>
      <text:soft-page-break/>
      <text:p text:style-name="P1876"><text:span text:style-name="T1877">Valstybės įmonės Ignalinos atominės elektrinės eksploatavimo nutraukimo fondo ____ m. _____ d. sutarties Nr. _</text:span></text:p>
      <text:p text:style-name="P1878"><text:span text:style-name="T1879">2</text:span><text:span text:style-name="T1880"><text:s/>priedas</text:span></text:p>
      <text:p text:style-name="P1881"/>
      <text:p text:style-name="P1882">____________________________________________________________________________</text:p>
      <text:p text:style-name="P1883"><text:s/>(priemonės vykdytojo pavadinimas)</text:p>
      <text:p text:style-name="P1884"/>
      <text:p text:style-name="P1885"><text:span text:style-name="T1886">_______ METŲ<text:s/></text:span><text:span text:style-name="T1887">PRIEMONIŲ VYKDYMO IŠLAIDŲ SĄMATA</text:span></text:p>
      <text:p text:style-name="P1888"/>
      <text:p text:style-name="P1889">______METŲ FONDO LĖŠŲ SĄMATOS___PUNKTAS „________________________________________________________“</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_______________ Nr. _________</text:p>
      <text:p text:style-name="P1908">(data)<text:tab/></text:p>
      <text:p text:style-name="P1909">__________________</text:p>
      <text:p text:style-name="P1910">(sudarymo vieta)</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ūkst. Eur)</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Eil. Nr.</text:p>
          </table:table-cell>
          <table:table-cell table:style-name="TableCell1934">
            <text:p text:style-name="P1935">Sąmatos<text:s/>straipsnio pavadinimas</text:p>
          </table:table-cell>
          <table:table-cell table:style-name="TableCell1936">
            <text:p text:style-name="P1937">Lėšų poreikis metams (tūkst. Eur)</text:p>
          </table:table-cell>
          <table:table-cell table:style-name="TableCell1938">
            <text:p text:style-name="P1939">I <text:s/>ketvirtis</text:p>
          </table:table-cell>
          <table:table-cell table:style-name="TableCell1940">
            <text:p text:style-name="P1941">II ketvirtis</text:p>
          </table:table-cell>
          <table:table-cell table:style-name="TableCell1942">
            <text:p text:style-name="P1943">III ketvirtis</text:p>
          </table:table-cell>
          <table:table-cell table:style-name="TableCell1944">
            <text:p text:style-name="P1945">IV ketvirtis</text:p>
          </table:table-cell>
        </table:table-row>
        <table:table-row table:style-name="TableRow1946">
          <table:table-cell table:style-name="TableCell1947">
            <text:p text:style-name="P1948"/>
          </table:table-cell>
          <table:table-cell table:style-name="TableCell1949">
            <text:p text:style-name="Normal"><text:span text:style-name="T1950">Fondo lėšos, skirtos priemonei vykdyti</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text:span text:style-name="T1966">iš to skaičiau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row>
      </table:table>
      <text:p text:style-name="P2032">(vadovo pareigų pavadinimas) <text:s text:c="34"/>(parašas) <text:s text:c="27"/>(vardas, pavardė)</text:p>
      <text:p text:style-name="P2033"/>
      <text:p text:style-name="P2034"/>
      <text:p text:style-name="P2035"><text:span text:style-name="T2036">(parašas) <text:s text:c="27"/>(vardas, pavardė)</text:span></text:p>
      <text:p text:style-name="P2037"/>
      <text:p text:style-name="P2038"/>
      <text:p text:style-name="P2039"/>
      <text:section text:name="Sect4" text:style-name="S4">
        <text:soft-page-break/>
        <text:p text:style-name="P2040">Valstybės įmonės Ignalinos atominės elektrinės eksploatavimo nutraukimo fondo ____ m. _____ d. sutarties Nr. __<text:s/></text:p>
        <text:p text:style-name="P2041"><text:span text:style-name="T2042">3</text:span><text:span text:style-name="T2043"><text:s/>priedas</text:span></text:p>
        <text:p text:style-name="P2044">___________________________________</text:p>
        <text:p text:style-name="P2045">(priemonės vykdytojo pavadinimas)</text:p>
        <text:p text:style-name="P2046">_________________________________________________________________________</text:p>
        <text:p text:style-name="P2047"><text:span text:style-name="T2048">(ketvirčio, pusmečio, 9 mėnesių, metų)</text:span></text:p>
        <text:p text:style-name="P2049"/>
        <text:p text:style-name="P2050"><text:span text:style-name="T2051">PRIEMONIŲ „_______________________________________________________________________________________________“</text:span><text:span text:style-name="T2052"><text:s/></text:span></text:p>
        <text:p text:style-name="P2053"><text:span text:style-name="T2054">VYKDYMO IŠLAIDŲ SĄMATOS ATASKAITA</text:span></text:p>
        <text:p text:style-name="P2055"/>
        <text:p text:style-name="P2056"><text:span text:style-name="T2057">PRIEMONĖS VYKDYMO IŠLAIDOS APMOKAMOS IŠ ______METŲ FONDO<text:s/></text:span><text:span text:style-name="T2058">LĖŠŲ SĄMATOS___PUNKTO „________________________________________________________“</text:span></text:p>
        <text:p text:style-name="P2059"/>
        <text:p text:style-name="P2060">____________</text:p>
        <text:p text:style-name="P2061">(data)</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able:number-rows-spanned="3">
              <text:p text:style-name="P2087">Eil. Nr.</text:p>
            </table:table-cell>
            <table:covered-table-cell/>
            <table:table-cell table:style-name="TableCell2088" table:number-rows-spanned="3">
              <text:p text:style-name="P2089">Tinkamos priemonės išlaidos</text:p>
            </table:table-cell>
            <table:table-cell table:style-name="TableCell2090" table:number-columns-spanned="2" table:number-rows-spanned="3">
              <text:p text:style-name="P2091">Sutartys, aktai, sąskaitos faktūros, jų data, serija ir Nr., mokėjimo pavedimo data (arba nurodomas kitas<text:s/>dokumentas, patvirtinantis mokėjimą)</text:p>
            </table:table-cell>
            <table:covered-table-cell/>
            <table:table-cell table:style-name="TableCell2092" table:number-columns-spanned="6">
              <text:p text:style-name="P2093">Priemonės biudžetas (Eur)</text:p>
            </table:table-cell>
            <table:covered-table-cell/>
            <table:covered-table-cell/>
            <table:covered-table-cell/>
            <table:covered-table-cell/>
            <table:covered-table-cell/>
            <table:table-cell table:style-name="TableCell2094" table:number-columns-spanned="10">
              <text:p text:style-name="P2095">Priemonės <text:s/>vykdymo išlaidų sąmatos ataskaita (Eur)</text:p>
            </table:table-cell>
            <table:covered-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able:covered-table-cell>
              <text:p text:style-name="P2098"/>
            </table:covered-table-cell>
            <table:covered-table-cell>
              <text:p text:style-name="P2099"/>
            </table:covered-table-cell>
            <table:covered-table-cell/>
            <table:table-cell table:style-name="TableCell2100" table:number-columns-spanned="2" table:number-rows-spanned="2">
              <text:p text:style-name="P2101"><text:span text:style-name="T2102">Bendra tinkamų išlaidų suma be pirkimo PVM (</text:span><text:span text:style-name="T2103">su pirkimo PVM</text:span><text:span text:style-name="T2104">)</text:span></text:p>
            </table:table-cell>
            <table:covered-table-cell/>
            <table:table-cell table:style-name="TableCell2105" table:number-columns-spanned="2" table:number-rows-spanned="2">
              <text:p text:style-name="P2106"><text:span text:style-name="T2107">Iš jos dengiama fondo lėšomis be pirkimo PVM (</text:span><text:span text:style-name="T2108">su pirkimo PVM</text:span><text:span text:style-name="T2109">)</text:span></text:p>
            </table:table-cell>
            <table:covered-table-cell/>
            <table:table-cell table:style-name="TableCell2110" table:number-columns-spanned="2" table:number-rows-spanned="2">
              <text:p text:style-name="P2111">Fondo lėšų intensy-vumas (%)</text:p>
            </table:table-cell>
            <table:covered-table-cell/>
            <table:table-cell table:style-name="TableCell2112" table:number-rows-spanned="2">
              <text:p text:style-name="P2113"><text:span text:style-name="T2114">Bendra faktinių priemonės vykdymo sąnaudų suma be pirkimo PVM (</text:span><text:span text:style-name="T2115">su pirkimo PVM</text:span><text:span text:style-name="T2116">)</text:span></text:p>
            </table:table-cell>
            <table:table-cell table:style-name="TableCell2117" table:number-columns-spanned="4">
              <text:p text:style-name="P2118">Iš jos dengiama fondo lėšomis</text:p>
            </table:table-cell>
            <table:covered-table-cell/>
            <table:covered-table-cell/>
            <table:covered-table-cell/>
            <table:table-cell table:style-name="TableCell2119" table:number-columns-spanned="2" table:number-rows-spanned="2">
              <text:p text:style-name="P2120">Gautos iš EM lėšos priemo-nės vykdy-mui</text:p>
            </table:table-cell>
            <table:covered-table-cell/>
            <table:table-cell table:style-name="TableCell2121" table:number-columns-spanned="2" table:number-rows-spanned="2">
              <text:p text:style-name="P2122">Panaudota Fondo lėšų (kasinės išlaidos)</text:p>
            </table:table-cell>
            <table:covered-table-cell/>
            <table:table-cell table:style-name="TableCell2123" table:number-rows-spanned="2">
              <text:p text:style-name="P2124">Gautų nepanau-dotų Fondo lėšų likutis</text:p>
              <text:p text:style-name="P2125"><text:span text:style-name="T2126">(</text:span><text:span text:style-name="T2127">10-11</text:span><text:span text:style-name="T2128">)</text:span></text:p>
            </table:table-cell>
          </table:table-row>
          <table:table-row table:style-name="TableRow2129">
            <table:covered-table-cell>
              <text:p text:style-name="P2130"/>
            </table:covered-table-cell>
            <table:covered-table-cell/>
            <table:covered-table-cell>
              <text:p text:style-name="P2131"/>
            </table:covered-table-cell>
            <table:covered-table-cell>
              <text:p text:style-name="P2132"/>
            </table:covered-table-cell>
            <table:covered-table-cell/>
            <table:covered-table-cell>
              <text:p text:style-name="P2133"/>
            </table:covered-table-cell>
            <table:covered-table-cell/>
            <table:covered-table-cell>
              <text:p text:style-name="P2134"/>
            </table:covered-table-cell>
            <table:covered-table-cell/>
            <table:covered-table-cell>
              <text:p text:style-name="P2135"/>
            </table:covered-table-cell>
            <table:covered-table-cell/>
            <table:covered-table-cell>
              <text:p text:style-name="P2136"/>
            </table:covered-table-cell>
            <table:table-cell table:style-name="TableCell2137" table:number-columns-spanned="2">
              <text:p text:style-name="P2138">iš viso<text:s/></text:p>
              <text:p text:style-name="P2139"/>
            </table:table-cell>
            <table:covered-table-cell/>
            <table:table-cell table:style-name="TableCell2140" table:number-columns-spanned="2">
              <text:p text:style-name="P2141">intensy-</text:p>
              <text:p text:style-name="P2142">vumas (%)</text:p>
              <text:p text:style-name="P2143"/>
            </table:table-cell>
            <table:covered-table-cell/>
            <table:covered-table-cell>
              <text:p text:style-name="P2144"/>
            </table:covered-table-cell>
            <table:covered-table-cell/>
            <table:covered-table-cell>
              <text:p text:style-name="P2145"/>
            </table:covered-table-cell>
            <table:covered-table-cell/>
            <table:covered-table-cell>
              <text:p text:style-name="P2146"/>
            </table:covered-table-cell>
          </table:table-row>
          <table:table-row table:style-name="TableRow2147">
            <table:table-cell table:style-name="TableCell2148" table:number-columns-spanned="2">
              <text:p text:style-name="P2149">1</text:p>
            </table:table-cell>
            <table:covered-table-cell/>
            <table:table-cell table:style-name="TableCell2150">
              <text:p text:style-name="P2151"><text:span text:style-name="T2152">2</text:span></text:p>
            </table:table-cell>
            <table:table-cell table:style-name="TableCell2153" table:number-columns-spanned="2">
              <text:p text:style-name="P2154"><text:span text:style-name="T2155">3</text:span></text:p>
            </table:table-cell>
            <table:covered-table-cell/>
            <table:table-cell table:style-name="TableCell2156" table:number-columns-spanned="2">
              <text:p text:style-name="P2157"><text:span text:style-name="T2158">4</text:span></text:p>
            </table:table-cell>
            <table:covered-table-cell/>
            <table:table-cell table:style-name="TableCell2159" table:number-columns-spanned="2">
              <text:p text:style-name="P2160"><text:span text:style-name="T2161">5</text:span></text:p>
            </table:table-cell>
            <table:covered-table-cell/>
            <table:table-cell table:style-name="TableCell2162" table:number-columns-spanned="2">
              <text:p text:style-name="P2163"><text:span text:style-name="T2164">6</text:span></text:p>
            </table:table-cell>
            <table:covered-table-cell/>
            <table:table-cell table:style-name="TableCell2165">
              <text:p text:style-name="P2166">7</text:p>
            </table:table-cell>
            <table:table-cell table:style-name="TableCell2167" table:number-columns-spanned="2">
              <text:p text:style-name="P2168">8</text:p>
            </table:table-cell>
            <table:covered-table-cell/>
            <table:table-cell table:style-name="TableCell2169" table:number-columns-spanned="2">
              <text:p text:style-name="P2170">9</text:p>
            </table:table-cell>
            <table:covered-table-cell/>
            <table:table-cell table:style-name="TableCell2171" table:number-columns-spanned="2">
              <text:p text:style-name="P2172">10</text:p>
            </table:table-cell>
            <table:covered-table-cell/>
            <table:table-cell table:style-name="TableCell2173" table:number-columns-spanned="2">
              <text:p text:style-name="P2174">11</text:p>
            </table:table-cell>
            <table:covered-table-cell/>
            <table:table-cell table:style-name="TableCell2175">
              <text:p text:style-name="P2176">12</text:p>
            </table:table-cell>
          </table:table-row>
          <table:table-row table:style-name="TableRow2177">
            <table:table-cell table:style-name="TableCell2178" table:number-columns-spanned="2">
              <text:p text:style-name="P2179">1.</text:p>
            </table:table-cell>
            <table:covered-table-cell/>
            <table:table-cell table:style-name="TableCell2180" table:number-columns-spanned="9">
              <text:p text:style-name="P2181">PRIEMONĖS VYKDYMAS, IŠ VISO<text:s/><text:soft-page-break/>(1.1+1.2+1.3+1.4+1.5+1.6+1.7+1.8+1.9+1.10+1.11+1.12+1.13+1.14+</text:p>
              <text:p text:style-name="Normal"><text:span text:style-name="T2182">1.15):</text:span></text:p>
            </table: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row>
          <text:soft-page-break/>
          <table:table-row table:style-name="TableRow2195">
            <table:table-cell table:style-name="TableCell2196" table:number-columns-spanned="2">
              <text:p text:style-name="P2197">1.1.</text:p>
            </table:table-cell>
            <table:covered-table-cell/>
            <table:table-cell table:style-name="TableCell2198">
              <text:p text:style-name="P2199">Darbo užmokestis</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able:number-columns-spanned="2">
              <text:p text:style-name="P2222">1.2.</text:p>
            </table:table-cell>
            <table:covered-table-cell/>
            <table:table-cell table:style-name="TableCell2223">
              <text:p text:style-name="P2224">Socialinio draudimo įmokos</text:p>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able:number-columns-spanned="2">
              <text:p text:style-name="P2247">1.3.</text:p>
            </table:table-cell>
            <table:covered-table-cell/>
            <table:table-cell table:style-name="TableCell2248">
              <text:p text:style-name="P2249">Įmokos į garantinį fondą</text:p>
            </table: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able:number-columns-spanned="2">
              <text:p text:style-name="P2272">1.4.</text:p>
            </table:table-cell>
            <table:covered-table-cell/>
            <table:table-cell table:style-name="TableCell2273">
              <text:p text:style-name="P2274">Komandiruotės</text:p>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table-cell table:style-name="TableCell2296" table:number-columns-spanned="2">
              <text:p text:style-name="P2297">1.5.</text:p>
            </table:table-cell>
            <table:covered-table-cell/>
            <table:table-cell table:style-name="TableCell2298">
              <text:p text:style-name="P2299">Kvalifikacijos kėlimas</text:p>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able:number-columns-spanned="2">
              <text:p text:style-name="P2322">1.6.</text:p>
            </table:table-cell>
            <table:covered-table-cell/>
            <table:table-cell table:style-name="TableCell2323">
              <text:p text:style-name="P2324">Pašto paslaugos</text:p>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able:number-columns-spanned="2">
              <text:p text:style-name="P2347">1.7.</text:p>
            </table:table-cell>
            <table:covered-table-cell/>
            <table:table-cell table:style-name="TableCell2348">
              <text:p text:style-name="P2349">Paslaugos</text:p>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able:number-columns-spanned="2">
              <text:p text:style-name="P2372">1.8.</text:p>
            </table:table-cell>
            <table:covered-table-cell/>
            <table:table-cell table:style-name="TableCell2373">
              <text:p text:style-name="P2374">Konsultantų, ekspertų ir lektorių paslaugos, iš jų:</text:p>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able:number-columns-spanned="2">
              <text:p text:style-name="P2397">1.8.1.</text:p>
            </table:table-cell>
            <table:covered-table-cell/>
            <table:table-cell table:style-name="TableCell2398">
              <text:p text:style-name="P2399">pagal autorines<text:s/>sutartis</text:p>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able:number-columns-spanned="2">
              <text:p text:style-name="P2422">1.8.2.</text:p>
            </table:table-cell>
            <table:covered-table-cell/>
            <table:table-cell table:style-name="TableCell2423">
              <text:p text:style-name="P2424">pagal paslaugų sutartis</text:p>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row>
          <table:table-row table:style-name="TableRow2445">
            <table:table-cell table:style-name="TableCell2446" table:number-columns-spanned="2">
              <text:p text:style-name="P2447">1.9.</text:p>
            </table:table-cell>
            <table:covered-table-cell/>
            <table:table-cell table:style-name="TableCell2448">
              <text:p text:style-name="P2449">Įrankių ir įrangos, įrenginių ir mechanizmų nuoma<text:s/></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able:number-columns-spanned="2">
              <text:p text:style-name="P2472">1.10.</text:p>
            </table:table-cell>
            <table:covered-table-cell/>
            <table:table-cell table:style-name="TableCell2473">
              <text:p text:style-name="P2474">Kuro, medžiagų ir atsarginių dalių pirkimas</text:p>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table-cell table:style-name="TableCell2496" table:number-columns-spanned="2">
              <text:p text:style-name="P2497">1.11.</text:p>
            </table:table-cell>
            <table:covered-table-cell/>
            <table:table-cell table:style-name="TableCell2498">
              <text:p text:style-name="P2499">Prekės, atsargos</text:p>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row>
          <table:table-row table:style-name="TableRow2520">
            <table:table-cell table:style-name="TableCell2521" table:number-columns-spanned="2">
              <text:p text:style-name="P2522">1.12.</text:p>
            </table:table-cell>
            <table:covered-table-cell/>
            <table:table-cell table:style-name="TableCell2523">
              <text:p text:style-name="P2524">Patalpų nuoma<text:s/></text:p>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able:number-columns-spanned="2">
              <text:p text:style-name="P2547">1.13.</text:p>
            </table:table-cell>
            <table:covered-table-cell/>
            <table:table-cell table:style-name="TableCell2548">
              <text:p text:style-name="P2549">Elektra, dujos, ryšiai ir komunalinės paslaugos</text:p>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row>
          <table:table-row table:style-name="TableRow2570">
            <table:table-cell table:style-name="TableCell2571" table:number-columns-spanned="2">
              <text:p text:style-name="P2572">1.14.</text:p>
            </table:table-cell>
            <table:covered-table-cell/>
            <table:table-cell table:style-name="TableCell2573">
              <text:p text:style-name="P2574">Mokesčiai (už valstybės turto naudojimą patikėjimo teise, aplinkos taršą ir kiti)</text:p>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row>
          <table:table-row table:style-name="TableRow2595">
            <table:table-cell table:style-name="TableCell2596" table:number-columns-spanned="2">
              <text:p text:style-name="P2597">1.15.</text:p>
            </table:table-cell>
            <table:covered-table-cell/>
            <table:table-cell table:style-name="TableCell2598">
              <text:p text:style-name="P2599">Kitos ūkio sąnaudos*</text:p>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able:number-columns-spanned="2">
              <text:p text:style-name="P2622">2.</text:p>
            </table:table-cell>
            <table:covered-table-cell/>
            <table:table-cell table:style-name="TableCell2623" table:number-columns-spanned="9">
              <text:p text:style-name="P2624"><text:span text:style-name="T2625">ILGALAIKIO TURTO ĮSIGIJIMO IŠLAIDOS (2.1+2.2):</text:span></text:p>
            </table:table-cell>
            <table:covered-table-cell/>
            <table:covered-table-cell/>
            <table:covered-table-cell/>
            <table:covered-table-cell/>
            <table:covered-table-cell/>
            <table:covered-table-cell/>
            <table:covered-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table-cell table:style-name="TableCell2639" table:number-columns-spanned="2">
              <text:p text:style-name="P2640">2.1.</text:p>
            </table:table-cell>
            <table:covered-table-cell/>
            <table:table-cell table:style-name="TableCell2641">
              <text:p text:style-name="Normal"><text:span text:style-name="T2642">Ilgalaikio materialiojo turto įsigijimo išlaidos</text:span></text:p>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row>
          <table:table-row table:style-name="TableRow2663">
            <table:table-cell table:style-name="TableCell2664" table:number-columns-spanned="2">
              <text:p text:style-name="P2665">2.2.</text:p>
            </table:table-cell>
            <table:covered-table-cell/>
            <table:table-cell table:style-name="TableCell2666">
              <text:p text:style-name="Normal"><text:span text:style-name="T2667">Ilgalaikio nematerialiojo turto įsigijimo išlaidos</text:span></text:p>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ext:p text:style-name="P2690">3.</text:p>
            </table:table-cell>
            <table:table-cell table:style-name="TableCell2691" table:number-columns-spanned="10">
              <text:p text:style-name="P2692"><text:span text:style-name="T2693">ILGALAIKIO TURTO KŪRIMO IŠLAIDOS:</text:span></text:p>
            </table:table-cell>
            <table:covered-table-cell/>
            <table:covered-table-cell/>
            <table:covered-table-cell/>
            <table:covered-table-cell/>
            <table:covered-table-cell/>
            <table:covered-table-cell/>
            <table:covered-table-cell/>
            <table:covered-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1.</text:p>
            </table:table-cell>
            <table:table-cell table:style-name="TableCell2709" table:number-columns-spanned="3">
              <text:p text:style-name="P2710"><text:span text:style-name="T2711">Ilgalaikio materialiojo turto kūrimo išlaidos</text:span></text:p>
            </table:table-cell>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text:p>
            </table:table-cell>
            <table:table-cell table:style-name="TableCell2735" table:number-columns-spanned="10">
              <text:p text:style-name="P2736"><text:span text:style-name="T2737">PAPILDOMŲ<text:s/></text:span><text:span text:style-name="T2738">UŽIMTUMO IR SOCIALINIŲ GARANTIJŲ FINANSAVIMO IŠLAIDOS (4.1+4.2+4.3+4.4+4.5+4.6):</text:span></text:p>
            </table: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4.1.</text:p>
            </table:table-cell>
            <table:table-cell table:style-name="TableCell2754" table:number-columns-spanned="3">
              <text:p text:style-name="P2755"><text:span text:style-name="T2756">Papildomoms išeitinėms išmokoms finansuoti</text:span></text:p>
            </table:table-cell>
            <table:covered-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4.2.</text:p>
            </table:table-cell>
            <table:table-cell table:style-name="TableCell2780" table:number-columns-spanned="3">
              <text:p text:style-name="P2781"><text:span text:style-name="T2782">Priešpensinėms bedarbio išmokoms finansuoti</text:span></text:p>
            </table:table-cell>
            <table:covered-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4.3.</text:p>
            </table:table-cell>
            <table:table-cell table:style-name="TableCell2806" table:number-columns-spanned="3">
              <text:p text:style-name="P2807">Persikėlimo išmokoms finansuoti</text:p>
            </table:table-cell>
            <table:covered-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4.</text:p>
            </table:table-cell>
            <table:table-cell table:style-name="TableCell2831" table:number-columns-spanned="3">
              <text:p text:style-name="P2832">Kompensuojamoms darbo vietoms finansuoti</text:p>
            </table:table-cell>
            <table:covered-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4.5.</text:p>
            </table:table-cell>
            <table:table-cell table:style-name="TableCell2856" table:number-columns-spanned="3">
              <text:p text:style-name="P2857">Lietuvių kalbos kursų išlaidoms padengti</text:p>
            </table:table-cell>
            <table:covered-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4.6.</text:p>
            </table:table-cell>
            <table:table-cell table:style-name="TableCell2881" table:number-columns-spanned="3">
              <text:p text:style-name="P2882">Profesinio mokymo, perkvalifikavimo ar kvalifikacijos kėlimo išlaidoms padengti</text:p>
            </table:table-cell>
            <table:covered-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text:p>
            </table:table-cell>
            <table:table-cell table:style-name="TableCell2906" table:number-columns-spanned="5">
              <text:p text:style-name="P2907">IŠLAIDOS, IŠ VISO (1+2+3+4):</text:p>
            </table:table-cell>
            <table:covered-table-cell/>
            <table:covered-table-cell/>
            <table:covered-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
        <text:p text:style-name="P2926"><text:span text:style-name="T2927"></text:span><text:span text:style-name="T2928"></text:span><text:span text:style-name="T2929">Pastaba: ataskaitos straipsniai, apimantys kelis tai pačiai išlaidų kategorijai priskiriamus objektus (darbuotojus, prekes, paslaugas, turtą), turi būti detalizuoti.</text:span></text:p>
        <text:p text:style-name="P2930"/>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
            </table:table-cell>
          </table:table-row>
        </table:table>
        <text:p text:style-name="P2940">(vadovo pareigų pavadinimas)<text:tab/>(parašas)<text:tab/><text:tab/><text:tab/>(vardas, pavardė)</text:p>
        <table:table table:style-name="Table2941">
          <table:table-columns>
            <table:table-column table:style-name="TableColumn2942"/>
            <table:table-column table:style-name="TableColumn2943"/>
          </table:table-columns>
          <table:table-row table:style-name="TableRow2944">
            <table:table-cell table:style-name="TableCell2945">
              <text:p text:style-name="P2946"/>
              <text:p text:style-name="P2947"/>
              <text:p text:style-name="P2948">Vyriausiasis buhalteris</text:p>
            </table:table-cell>
            <table:table-cell table:style-name="TableCell2949">
              <text:p text:style-name="P2950"/>
            </table:table-cell>
          </table:table-row>
        </table:table>
        <text:p text:style-name="Normal"/>
        <text:p text:style-name="P2951"><text:span text:style-name="T2952">(parašas)</text:span><text:span text:style-name="T2953"><text:tab/></text:span><text:span text:style-name="T2954"><text:tab/></text:span><text:span text:style-name="T2955"><text:tab/>(vardas, pavardė)</text:span></text:p>
        <text:p text:style-name="P2956">Valstybės įmonės Ignalinos atominės elektrinės eksploatavimo nutraukimo fondo ____ m. _____ d. sutarties Nr. __<text:s/></text:p>
        <text:p text:style-name="P2957"><text:span text:style-name="T2958">4</text:span><text:span text:style-name="T2959"><text:s/>priedas</text:span></text:p>
        <text:p text:style-name="P2960"/>
        <text:p text:style-name="P2961">___________________________________</text:p>
        <text:p text:style-name="P2962"><text:span text:style-name="T2963">(</text:span><text:span text:style-name="T2964">priemonės vykdytojo pavadinimas</text:span><text:span text:style-name="T2965"><text:s/>)</text:span></text:p>
        <text:p text:style-name="P2966">_________________________________________________________</text:p>
        <text:p text:style-name="P2967">(kodas, adresas, telefono Nr., fakso Nr., el. paštas)<text:s/></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ext:p text:style-name="P2976"/>
            </table:table-cell>
          </table:table-row>
        </table:table>
        <text:p text:style-name="P2977">(adresatas)<text:s/></text:p>
        <text:p text:style-name="P2978"/>
        <text:p text:style-name="P2979">FONDO LĖŠŲ MOKĖJIMO PRAŠYMAS<text:s/></text:p>
        <text:p text:style-name="P2980"/>
        <text:p text:style-name="P2981">__________________ Nr. ______________</text:p>
        <text:p text:style-name="P2982">(data)<text:tab/><text:tab/></text:p>
        <text:p text:style-name="P2983"/>
        <text:p text:style-name="P2984"/>
        <text:p text:style-name="P2985">Prašome išmokėti Fondo lėšų ..........………..<text:s/>tūkst. Eur (suma žodžiai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Eil. Nr.</text:p>
            </table:table-cell>
            <table:table-cell table:style-name="TableCell2998" table:number-rows-spanned="2">
              <text:p text:style-name="P2999">Fondo lėšų sąmatos punktas</text:p>
            </table:table-cell>
            <table:table-cell table:style-name="TableCell3000" table:number-columns-spanned="2">
              <text:p text:style-name="P3001">Sąmatos planas įskaitant patikslinimus</text:p>
            </table:table-cell>
            <table:covered-table-cell/>
            <table:table-cell table:style-name="TableCell3002" table:number-rows-spanned="2">
              <text:p text:style-name="P3003">Gautos Fondo lėšos per ataskaitinį laikotarpį*</text:p>
              <text:p text:style-name="P3004">(tūkst. Eur)</text:p>
            </table:table-cell>
            <table:table-cell table:style-name="TableCell3005" table:number-rows-spanned="2">
              <text:p text:style-name="P3006">Grąžintos Fondo lėšos į valstybės iždo sąskaitą per ataskaitinį laikotarpį*</text:p>
              <text:p text:style-name="P3007">(tūkst. Eur)</text:p>
            </table:table-cell>
            <table:table-cell table:style-name="TableCell3008" table:number-rows-spanned="2">
              <text:p text:style-name="P3009">Prašoma pervesti suma</text:p>
              <text:p text:style-name="P3010">(tūkst. Eur)</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Metinė suma</text:p>
              <text:p text:style-name="P3016">(tūkst. Eur)</text:p>
            </table:table-cell>
            <table:table-cell table:style-name="TableCell3017">
              <text:p text:style-name="P3018">Ataskaitinio laikotarpio suma*</text:p>
              <text:p text:style-name="P3019">(tūkst. Eur)</text:p>
            </table:table-cell>
            <table:covered-table-cell>
              <text:p text:style-name="P3020"/>
            </table:covered-table-cell>
            <table:covered-table-cell>
              <text:p text:style-name="P3021"/>
            </table:covered-table-cell>
            <table:covered-table-cell>
              <text:p text:style-name="P3022"/>
            </table:covered-table-cell>
          </table:table-row>
          <table:table-row table:style-name="TableRow3023">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text:p>
            </table:table-cell>
            <table:table-cell table:style-name="TableCell3036">
              <text:p text:style-name="P3037">7</text:p>
            </table:table-cell>
          </table:table-row>
          <table:table-row table:style-name="TableRow3038">
            <table:table-cell table:style-name="TableCell3039">
              <text:p text:style-name="P3040">1.</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4.</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5.</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Fondo lėšų suma pildoma didėjančia tvarka nuo metų pradžios.</text:p>
        <table:table table:style-name="Table3129">
          <table:table-columns>
            <table:table-column table:style-name="TableColumn3130"/>
            <table:table-column table:style-name="TableColumn3131"/>
          </table:table-columns>
          <table:table-row table:style-name="TableRow3132">
            <table:table-cell table:style-name="TableCell3133">
              <text:p text:style-name="P3134"/>
              <text:p text:style-name="P3135"/>
              <text:p text:style-name="P3136"/>
            </table:table-cell>
            <table:table-cell table:style-name="TableCell3137">
              <text:p text:style-name="P3138"/>
            </table:table-cell>
          </table:table-row>
        </table:table>
        <text:p text:style-name="P3139">(vadovo pareigų pavadinimas)<text:tab/>(parašas)<text:tab/>(vardas, pavardė)</text:p>
        <table:table table:style-name="Table3140">
          <table:table-columns>
            <table:table-column table:style-name="TableColumn3141"/>
            <table:table-column table:style-name="TableColumn3142"/>
          </table:table-columns>
          <table:table-row table:style-name="TableRow3143">
            <table:table-cell table:style-name="TableCell3144">
              <text:p text:style-name="P3145"/>
              <text:p text:style-name="P3146"/>
              <text:p text:style-name="P3147">Vyriausiasis buhalteris</text:p>
            </table:table-cell>
            <table:table-cell table:style-name="TableCell3148">
              <text:p text:style-name="P3149"/>
            </table:table-cell>
          </table:table-row>
        </table:table>
        <text:p text:style-name="P3150">(parašas)<text:tab/>(vardas, pavardė)</text:p>
        <text:p text:style-name="P3151"/>
        <text:p text:style-name="P3152"/>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SUDERINTA</text:p>
            </table:table-cell>
            <table:table-cell table:style-name="TableCell3164">
              <text:p text:style-name="P3165"/>
            </table:table-cell>
            <table:table-cell table:style-name="TableCell3166">
              <text:p text:style-name="P3167">SUDERINTA</text:p>
            </table:table-cell>
            <table:table-cell table:style-name="TableCell3168">
              <text:p text:style-name="P3169"/>
            </table:table-cell>
            <table:table-cell table:style-name="TableCell3170">
              <text:p text:style-name="P3171">SUDERINTA</text:p>
            </table:table-cell>
            <table:table-cell table:style-name="TableCell3172">
              <text:p text:style-name="P3173"/>
            </table:table-cell>
          </table:table-row>
          <table:table-row table:style-name="TableRow3174">
            <table:table-cell table:style-name="TableCell3175">
              <text:p text:style-name="P3176">Fondo administratorius</text:p>
            </table:table-cell>
            <table:table-cell table:style-name="TableCell3177">
              <text:p text:style-name="P3178"/>
            </table:table-cell>
            <table:table-cell table:style-name="TableCell3179">
              <text:p text:style-name="P3180">IAE eksploatavimo nutraukimo skyriaus vedėjas</text:p>
            </table:table-cell>
            <table:table-cell table:style-name="TableCell3181">
              <text:p text:style-name="P3182"/>
            </table:table-cell>
            <table:table-cell table:style-name="TableCell3183">
              <text:p text:style-name="P3184">IAE eksploatavimo nutraukimo<text:s/>skyriaus darbuotojas</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parašas)</text:p>
            </table:table-cell>
            <table:table-cell table:style-name="TableCell3203">
              <text:p text:style-name="P3204"/>
            </table:table-cell>
            <table:table-cell table:style-name="TableCell3205">
              <text:p text:style-name="P3206">(parašas)</text:p>
            </table:table-cell>
            <table:table-cell table:style-name="TableCell3207">
              <text:p text:style-name="P3208"/>
            </table:table-cell>
            <table:table-cell table:style-name="TableCell3209">
              <text:p text:style-name="P3210">(parašas)</text:p>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vardas, pavardė)</text:p>
            </table:table-cell>
            <table:table-cell table:style-name="TableCell3229">
              <text:p text:style-name="P3230"/>
            </table:table-cell>
            <table:table-cell table:style-name="TableCell3231">
              <text:p text:style-name="P3232">(vardas, pavardė)</text:p>
            </table:table-cell>
            <table:table-cell table:style-name="TableCell3233">
              <text:p text:style-name="P3234"/>
            </table:table-cell>
            <table:table-cell table:style-name="TableCell3235">
              <text:p text:style-name="P3236">(vardas, pavardė)</text:p>
            </table:table-cell>
            <table:table-cell table:style-name="TableCell3237">
              <text:p text:style-name="P3238"/>
            </table:table-cell>
          </table:table-row>
        </table:table>
        <text:p text:style-name="P3239"/>
        <text:p text:style-name="P3240"/>
        <text:p text:style-name="P3241"/>
      </text:section>
      <text:p text:style-name="P3242">Valstybės įmonės Ignalinos atominės elektrinės eksploatavimo nutraukimo fondo ____ m. _____ d. sutarties Nr. __<text:s/></text:p>
      <text:p text:style-name="P3247">5 priedas</text:p>
      <text:p text:style-name="P3248"/>
      <text:p text:style-name="P3249">____________________________________________________</text:p>
      <text:p text:style-name="P3250">(priemonės vykdytojo pavadinimas)</text:p>
      <text:p text:style-name="P3251"/>
      <text:p text:style-name="P3252">____________________________________________________</text:p>
      <text:p text:style-name="P3253"><text:span text:style-name="T3254">(priemonės pavadinimas)</text:span></text:p>
      <text:p text:style-name="P3255"/>
      <text:p text:style-name="P3256">PRIEMONIŲ ĮGYVENDINIMO ATASKAITA</text:p>
      <text:p text:style-name="P3257"/>
      <text:p text:style-name="P3258">___________</text:p>
      <text:p text:style-name="P3259">(data)</text:p>
      <text:p text:style-name="P3260"/>
      <table:table table:style-name="Table3261">
        <table:table-columns>
          <table:table-column table:style-name="TableColumn3262"/>
        </table:table-columns>
        <table:table-row table:style-name="TableRow3263">
          <table:table-cell table:style-name="TableCell3264">
            <text:p text:style-name="P3265">1. Priemonės pavadinimas:</text:p>
          </table:table-cell>
        </table:table-row>
        <table:table-row table:style-name="TableRow3266">
          <table:table-cell table:style-name="TableCell3267">
            <text:p text:style-name="P3268"/>
          </table:table-cell>
        </table:table-row>
      </table:table>
      <text:p text:style-name="P3269"/>
      <table:table table:style-name="Table3270">
        <table:table-columns>
          <table:table-column table:style-name="TableColumn3271"/>
        </table:table-columns>
        <table:table-row table:style-name="TableRow3272">
          <table:table-cell table:style-name="TableCell3273">
            <text:p text:style-name="P3274"><text:span text:style-name="T3275">2. Priemonės tikslų pasiekimas<text:s/></text:span><text:span text:style-name="T3276">(Kokie tikslai buvo pasiekti? Kokiu lygiu? Jeigu tikslai nepasiekti arba pasiekti ne iki galo, nurodykite<text:s/></text:span><text:span text:style-name="T3277">priežastis)</text:span></text:p>
          </table:table-cell>
        </table:table-row>
        <table:table-row table:style-name="TableRow3278">
          <table:table-cell table:style-name="TableCell3279">
            <text:p text:style-name="P3280">___</text:p>
          </table:table-cell>
        </table:table-row>
      </table:table>
      <text:p text:style-name="P3281"/>
      <table:table table:style-name="Table3282">
        <table:table-columns>
          <table:table-column table:style-name="TableColumn3283"/>
        </table:table-columns>
        <table:table-row table:style-name="TableRow3284">
          <table:table-cell table:style-name="TableCell3285">
            <text:p text:style-name="P3286"><text:span text:style-name="T3287">3. Priemonių įgyvendinimas<text:s/></text:span><text:span text:style-name="T3288">(</text:span><text:span text:style-name="T3289">Kokios veiklos rūšys buvo įgyvendintos? Kokiu lygiu? Pagrįsdami faktais, aprašykite, kaip ir kokiais būdais buvo įgyvendinta priemonė. Nurodykite priemonės (atskirų projektų) vykdymo datas, dalyvių skaičių ir<text:s/></text:span><text:span text:style-name="T3290">kitą informaciją, pagrindžiančią priemonės įgyvendinimą. Pridėkite dokumentus (dalyvių sąrašas, skelbimas apie renginį, parengtos medžiagos kopija ir pan.), įrodančius priemonės įgyvendinimą. Jeigu priemonė neįgyvendinta arba įgyvendinta ne iki galo, nurod</text:span><text:span text:style-name="T3291">ykite priežastis)</text:span></text:p>
          </table:table-cell>
        </table:table-row>
        <table:table-row table:style-name="TableRow3292">
          <table:table-cell table:style-name="TableCell3293">
            <text:p text:style-name="P3294">_____</text:p>
          </table:table-cell>
        </table:table-row>
      </table:table>
      <text:p text:style-name="P3295"/>
      <table:table table:style-name="Table3296">
        <table:table-columns>
          <table:table-column table:style-name="TableColumn3297"/>
        </table:table-columns>
        <table:table-row table:style-name="TableRow3298">
          <table:table-cell table:style-name="TableCell3299">
            <text:p text:style-name="P3300"><text:span text:style-name="T3301">4. Priemonės įgyvendinimo terminai</text:span><text:span text:style-name="T3302"><text:s/>(</text:span><text:span text:style-name="T3303">Ar priemonė įgyvendinta laikantis planuotų terminų? Jeigu ne, nurodykite nukrypimo nuo terminų priežastis)</text:span></text:p>
          </table:table-cell>
        </table:table-row>
        <table:table-row table:style-name="TableRow3304">
          <table:table-cell table:style-name="TableCell3305">
            <text:p text:style-name="P3306">_____</text:p>
          </table:table-cell>
        </table:table-row>
      </table:table>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5">
            <text:p text:style-name="P3316"><text:span text:style-name="T3317">5. Priemonės rezultatai</text:span><text:span text:style-name="T3318"><text:s/>(Nurodykite pasiektus rezultatus</text:span><text:span text:style-name="T3319">)</text:span></text:p>
          </table:table-cell>
          <table:covered-table-cell/>
          <table:covered-table-cell/>
          <table:covered-table-cell/>
          <table:covered-table-cell/>
        </table:table-row>
        <table:table-row table:style-name="TableRow3320">
          <table:table-cell table:style-name="TableCell3321">
            <text:p text:style-name="P3322">Veikla</text:p>
          </table:table-cell>
          <table:table-cell table:style-name="TableCell3323">
            <text:p text:style-name="P3324">Rodiklio<text:s/>pavadinimas</text:p>
          </table:table-cell>
          <table:table-cell table:style-name="TableCell3325">
            <text:p text:style-name="P3326">Matavimo vienetas</text:p>
          </table:table-cell>
          <table:table-cell table:style-name="TableCell3327">
            <text:p text:style-name="P3328">Planuotas rezultatas</text:p>
          </table:table-cell>
          <table:table-cell table:style-name="TableCell3329">
            <text:p text:style-name="P3330">Pasiektas rezultatas</text:p>
          </table:table-cell>
        </table:table-row>
        <table:table-row table:style-name="TableRow3331">
          <table:table-cell table:style-name="TableCell3332">
            <text:p text:style-name="P3333">______</text:p>
          </table:table-cell>
          <table:table-cell table:style-name="TableCell3334">
            <text:p text:style-name="P3335">_____</text:p>
          </table:table-cell>
          <table:table-cell table:style-name="TableCell3336">
            <text:p text:style-name="P3337">_____</text:p>
          </table:table-cell>
          <table:table-cell table:style-name="TableCell3338">
            <text:p text:style-name="P3339">_____</text:p>
          </table:table-cell>
          <table:table-cell table:style-name="TableCell3340">
            <text:p text:style-name="P3341">_____</text:p>
          </table:table-cell>
        </table:table-row>
      </table:table>
      <text:p text:style-name="P3342"/>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row>
      </table:table>
      <text:p text:style-name="P3352">(vadovo pareigų pavadinimas)<text:tab/>(parašas)<text:tab/><text:tab/>(vardas, pavardė)</text:p>
      <text:p text:style-name="P3353"/>
      <text:p text:style-name="P3354"><text:span text:style-name="T3355">Valstybės įmonės Ignalinos atominės elektrinės eksploatavimo nutraukimo fondo ____ m. _____ d. sutarties Nr. __<text:s/></text:span></text:p>
      <text:p text:style-name="P3356"><text:span text:style-name="T3357">6</text:span><text:span text:style-name="T3358"><text:s/>priedas</text:span></text:p>
      <text:p text:style-name="P3359"/>
      <text:p text:style-name="P3360"/>
      <text:p text:style-name="P3361"/>
      <text:p text:style-name="P3362"><text:span text:style-name="T3363">PRIEMONIŲ ĮVYKDYMO</text:span></text:p>
      <text:p text:style-name="P3364"/>
      <text:p text:style-name="P3365">AKTAS</text:p>
      <text:p text:style-name="P3366"/>
      <text:p text:style-name="P3367">_____ m. ___________ d. Nr. ____</text:p>
      <text:p text:style-name="P3368">Vilnius</text:p>
      <text:p text:style-name="P3369"/>
      <text:p text:style-name="P3370"><text:span text:style-name="T3371">Lietuvos Respublikos energetikos ministerija,<text:s/></text:span><text:span text:style-name="T3372">atstovaujama (</text:span><text:span text:style-name="T3373">pareigos, vardas, pavardė</text:span><text:span text:style-name="T3374">), (</text:span><text:span text:style-name="T3375">Fondo administratoriaus pavadinimas</text:span><text:span text:style-name="T3376">), atstovaujamas (-a) (</text:span><text:span text:style-name="T3377">pareigos, vardas, pavardė</text:span><text:span text:style-name="T3378">) ir (</text:span><text:span text:style-name="T3379">priemonės vykdytojo pavadinimas</text:span><text:span text:style-name="T3380">), atstovaujamas (-a) (</text:span><text:span text:style-name="T3381">pareigos, vardas, pavardė</text:span><text:span text:style-name="T3382">), šiuo aktu patvirtiname, kad šalys _____ m.</text:span><text:span text:style-name="T3383"> ___________ __ d. sutartyje Nr. _______ numatytus įsipareigojimus įvykdė.</text:span></text:p>
      <text:p text:style-name="P3384"/>
      <text:p text:style-name="P3385"/>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Pareigos)</text:p>
            <text:p text:style-name="P3394">(Vardas, pavardė)</text:p>
            <text:p text:style-name="P3395"/>
            <text:p text:style-name="P3396"/>
            <text:p text:style-name="P3397">______________________</text:p>
            <text:p text:style-name="P3398"><text:s/>(parašas)</text:p>
            <text:p text:style-name="P3399"/>
            <text:p text:style-name="P3400">A.V.</text:p>
            <text:p text:style-name="P3401"/>
            <text:p text:style-name="P3402">______________________</text:p>
            <text:p text:style-name="P3403"><text:s/>(pasirašymo data)</text:p>
            <text:p text:style-name="P3404"/>
          </table:table-cell>
          <table:table-cell table:style-name="TableCell3405">
            <text:p text:style-name="P3406">(Pareigos)</text:p>
            <text:p text:style-name="P3407">(Vardas, pavardė)</text:p>
            <text:p text:style-name="P3408"/>
            <text:p text:style-name="P3409"/>
            <text:p text:style-name="P3410">______________________</text:p>
            <text:p text:style-name="P3411"><text:s/>(parašas)</text:p>
            <text:p text:style-name="P3412"/>
            <text:p text:style-name="P3413">A.V.</text:p>
            <text:p text:style-name="P3414"/>
            <text:p text:style-name="P3415">______________________</text:p>
            <text:p text:style-name="P3416"><text:s/>(pasirašymo data)</text:p>
            <text:p text:style-name="P3417"/>
          </table:table-cell>
          <table:table-cell table:style-name="TableCell3418">
            <text:p text:style-name="P3419">(Pareigos)</text:p>
            <text:p text:style-name="P3420">(Vardas, pavardė)</text:p>
            <text:p text:style-name="P3421"/>
            <text:p text:style-name="P3422"/>
            <text:p text:style-name="P3423">______________________</text:p>
            <text:p text:style-name="P3424"><text:s/>(parašas)</text:p>
            <text:p text:style-name="P3425"/>
            <text:p text:style-name="P3426">A.V.</text:p>
            <text:p text:style-name="P3427"/>
            <text:p text:style-name="P3428">______________________</text:p>
            <text:p text:style-name="P3429"><text:s/>(pasirašymo data)</text:p>
            <text:p text:style-name="P3430"/>
          </table:table-cell>
        </table:table-row>
      </table:table>
      <text:p text:style-name="P3431"/>
      <text:p text:style-name="P3432"/>
      <text:p text:style-name="P3433">______________________</text:p>
      <text:p text:style-name="P3434"/>
      <text:p text:style-name="P3435">Priedo pakeitimai:</text:p>
      <text:p text:style-name="P3436"><text:span text:style-name="T3437">Nr.<text:s/></text:span><text:a xlink:href="https://www.e-tar.lt/portal/legalAct.html?documentId=TAR.51C20252F0FB" office:target-frame-name="_top" xlink:show="replace"><text:span text:style-name="T3438">1-42</text:span></text:a><text:span text:style-name="T3439">, 2013-02-26, Žin., 2013, Nr. 22-1107 (2013-02-28), i. k. 113203NISAK00001-42</text:span></text:p>
      <text:p text:style-name="P3440"><text:span text:style-name="T3441">Nr.<text:s/></text:span><text:a xlink:href="https://www.e-tar.lt/portal/legalAct.html?documentId=5c46dc0017d811e4afafe56485a7e49a" office:target-frame-name="_top" xlink:show="replace"><text:span text:style-name="T3442">1-208</text:span></text:a><text:span text:style-name="T3443">, 2014-07-30, paskelbta TAR 2014-07-31, i. k. 2014-10738</text:span></text:p>
      <text:p text:style-name="Normal"/>
      <text:p text:style-name="P3444"/>
      <text:p text:style-name="P3445">Valstybės įmonės Ignalinos atominės elektrinės eksploatavimo nutraukimo fondo nuostatų įgyvendinimo taisyklių</text:p>
      <text:p text:style-name="P3446"><text:span text:style-name="T3447">3</text:span><text:span text:style-name="T3448"><text:s/>priedas</text:span></text:p>
      <text:p text:style-name="P3449">(Lietuvos Respublikos energetikos ministro 2014 m. liepos<text:s/>30 d. įsakymo Nr. 1-208</text:p>
      <text:p text:style-name="P3450">redakcija)</text:p>
      <text:p text:style-name="P3451"/>
      <text:p text:style-name="P3452"><text:span text:style-name="T3453">(</text:span><text:span text:style-name="T3454">Valstybės įmonės Ignalinos atominės elektrinės eksploatavimo nutraukimo fondo sąmatos ir jos įvykdymo ataskaitos forma)</text:span></text:p>
      <text:p text:style-name="P3455"/>
      <text:p text:style-name="P3456"/>
      <text:p text:style-name="P3457"><text:span text:style-name="T3458">––––––––</text:span><text:span text:style-name="T3459"><text:s/>METŲ</text:span><text:span text:style-name="T3460"><text:s/></text:span><text:span text:style-name="T3461">VALSTYBĖS ĮMONĖS IGNALINOS ATOMINĖS ELEKTRINĖS</text:span></text:p>
      <text:p text:style-name="P3462">EKSPLOATAVIMO NUTRAUKIMO FONDO LĖŠŲ SĄMATA<text:s/></text:p>
      <text:p text:style-name="P3463"/>
      <text:p text:style-name="P3464">(tūkst. Eur)</text:p>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Eil. Nr.</text:p>
          </table:table-cell>
          <table:table-cell table:style-name="TableCell3472">
            <text:p text:style-name="P3473">Valstybės įmonės Ignalinos atominės elektrinės eksploatavimo nutraukimo fondo sąmatos rodiklis</text:p>
          </table:table-cell>
          <table:table-cell table:style-name="TableCell3474">
            <text:p text:style-name="P3475">Rodiklio planinė reikšmė</text:p>
          </table:table-cell>
        </table:table-row>
        <table:table-row table:style-name="TableRow3476">
          <table:table-cell table:style-name="TableCell3477">
            <text:p text:style-name="P3478">1.</text:p>
          </table:table-cell>
          <table:table-cell table:style-name="TableCell3479">
            <text:p text:style-name="P3480"><text:span text:style-name="T3481">Numatomas Valstybės įmonės Ignalinos atominės elektrinės eksploatavimo nutraukimo fondo lėšų likutis<text:s/></text:span><text:span text:style-name="T3482">––––––––</text:span><text:span text:style-name="T3483"> m. gruodžio 31 d.</text:span></text:p>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text:p>
          </table:table-cell>
          <table:table-cell table:style-name="TableCell3496">
            <text:p text:style-name="P3497"><text:span text:style-name="T3498">Pajamos<text:s/></text:span><text:span text:style-name="T3499">––––––––</text:span><text:span text:style-name="T3500"><text:s/>metais:</text:span></text:p>
          </table:table-cell>
          <table:table-cell table:style-name="TableCell3501">
            <text:p text:style-name="P3502"/>
          </table:table-cell>
        </table:table-row>
        <table:table-row table:style-name="TableRow3503">
          <table:table-cell table:style-name="TableCell3504">
            <text:p text:style-name="P3505">2.1.</text:p>
          </table:table-cell>
          <table:table-cell table:style-name="TableCell3506">
            <text:p text:style-name="P3507">Užsienio šalių, tarptautinių organizacijų ir finansinių institucijų bei Lietuvos<text:s/>Respublikos juridinių ir fizinių asmenų savanoriški tiksliniai įnašai</text:p>
          </table:table-cell>
          <table:table-cell table:style-name="TableCell3508">
            <text:p text:style-name="P3509"/>
          </table:table-cell>
        </table:table-row>
        <table:table-row table:style-name="TableRow3510">
          <table:table-cell table:style-name="TableCell3511">
            <text:p text:style-name="P3512">2.2.</text:p>
          </table:table-cell>
          <table:table-cell table:style-name="TableCell3513">
            <text:p text:style-name="P3514">Lėšos, gautos už valstybės įmonės Ignalinos atominės elektrinės parduotą turtą</text:p>
          </table:table-cell>
          <table:table-cell table:style-name="TableCell3515">
            <text:p text:style-name="P3516"/>
          </table:table-cell>
        </table:table-row>
        <table:table-row table:style-name="TableRow3517">
          <table:table-cell table:style-name="TableCell3518">
            <text:p text:style-name="P3519">2.3.</text:p>
          </table:table-cell>
          <table:table-cell table:style-name="TableCell3520">
            <text:p text:style-name="P3521">Valstybės įmonės Ignalinos atominės elektrinės eksploatavimo nutraukimo fondo lėšų palūkanos</text:p>
          </table:table-cell>
          <table:table-cell table:style-name="TableCell3522">
            <text:p text:style-name="P3523"/>
          </table:table-cell>
        </table:table-row>
        <table:table-row table:style-name="TableRow3524">
          <table:table-cell table:style-name="TableCell3525">
            <text:p text:style-name="P3526">2.4.</text:p>
          </table:table-cell>
          <table:table-cell table:style-name="TableCell3527">
            <text:p text:style-name="P3528">Palūkanos už Vyriausybės vertybinius popierius</text:p>
          </table:table-cell>
          <table:table-cell table:style-name="TableCell3529">
            <text:p text:style-name="P3530"/>
          </table:table-cell>
        </table:table-row>
        <table:table-row table:style-name="TableRow3531">
          <table:table-cell table:style-name="TableCell3532">
            <text:p text:style-name="P3533">2.5.</text:p>
          </table:table-cell>
          <table:table-cell table:style-name="TableCell3534">
            <text:p text:style-name="P3535">Kitos lėšos*</text:p>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Iš viso pajamų:</text:p>
          </table:table-cell>
          <table:table-cell table:style-name="TableCell3543">
            <text:p text:style-name="P3544"/>
          </table:table-cell>
        </table:table-row>
        <table:table-row table:style-name="TableRow3545">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ext:p text:style-name="P3552">3.</text:p>
          </table:table-cell>
          <table:table-cell table:style-name="TableCell3553">
            <text:p text:style-name="P3554"><text:span text:style-name="T3555">Išlaidos<text:s/></text:span><text:span text:style-name="T3556">––––––––</text:span><text:span text:style-name="T3557"><text:s/>metais:</text:span></text:p>
          </table:table-cell>
          <table:table-cell table:style-name="TableCell3558">
            <text:p text:style-name="P3559"/>
          </table:table-cell>
        </table:table-row>
        <table:table-row table:style-name="TableRow3560">
          <table:table-cell table:style-name="TableCell3561">
            <text:p text:style-name="P3562">3.1.</text:p>
          </table:table-cell>
          <table:table-cell table:style-name="TableCell3563">
            <text:p text:style-name="P3564"><text:span text:style-name="T3565">Valstybės įmonės Ignalinos atominės elektrinės eksploatavimo nutraukimo techniniams projektams įgyvendinti</text:span></text:p>
          </table:table-cell>
          <table:table-cell table:style-name="TableCell3566">
            <text:p text:style-name="P3567"/>
          </table:table-cell>
        </table:table-row>
        <table:table-row table:style-name="TableRow3568">
          <table:table-cell table:style-name="TableCell3569">
            <text:p text:style-name="P3570">3.2.</text:p>
          </table:table-cell>
          <table:table-cell table:style-name="TableCell3571">
            <text:p text:style-name="P3572"><text:span text:style-name="T3573">Valstybės įmonės Ignalinos atominės elektrinės sustabdytų blokų priežiūrai ir fizinei saugai užtikrinti</text:span></text:p>
          </table:table-cell>
          <table:table-cell table:style-name="TableCell3574">
            <text:p text:style-name="P3575"/>
          </table:table-cell>
        </table:table-row>
        <table:table-row table:style-name="TableRow3576">
          <table:table-cell table:style-name="TableCell3577">
            <text:p text:style-name="P3578">3.3.</text:p>
          </table:table-cell>
          <table:table-cell table:style-name="TableCell3579">
            <text:p text:style-name="P3580"><text:span text:style-name="T3581">Neigiamiems socialiniams ir ekonominiams valstybės įmonės Ignalinos atominės elektrinės eksploatavimo nutraukimo padariniams Lietuvos Respublikos</text:span><text:span text:style-name="T3582"><text:s/>Ignalinos atominės elektrinės regione sušvelninti</text:span></text:p>
          </table:table-cell>
          <table:table-cell table:style-name="TableCell3583">
            <text:p text:style-name="P3584"/>
          </table:table-cell>
        </table:table-row>
        <table:table-row table:style-name="TableRow3585">
          <table:table-cell table:style-name="TableCell3586">
            <text:p text:style-name="P3587">3.4.</text:p>
          </table:table-cell>
          <table:table-cell table:style-name="TableCell3588">
            <text:p text:style-name="P3589"><text:span text:style-name="T3590">Valstybės įmonės Ignalinos atominės elektrinės radioaktyviosioms atliekoms, įskaitant panaudotą branduolinį kurą, tvarkyti, saugoti ir laidoti</text:span></text:p>
          </table:table-cell>
          <table:table-cell table:style-name="TableCell3591">
            <text:p text:style-name="P3592"/>
          </table:table-cell>
        </table:table-row>
        <table:table-row table:style-name="TableRow3593">
          <table:table-cell table:style-name="TableCell3594">
            <text:p text:style-name="P3595">3.5.</text:p>
          </table:table-cell>
          <table:table-cell table:style-name="TableCell3596">
            <text:p text:style-name="P3597"><text:span text:style-name="T3598">Valstybės įmonės Ignalinos atominės elektrinės<text:s/></text:span><text:span text:style-name="T3599">eksploatavimo nutraukimo fondui administruoti</text:span></text:p>
          </table:table-cell>
          <table:table-cell table:style-name="TableCell3600">
            <text:p text:style-name="P3601"/>
          </table:table-cell>
        </table:table-row>
        <table:table-row table:style-name="TableRow3602">
          <table:table-cell table:style-name="TableCell3603">
            <text:p text:style-name="P3604">3.6.</text:p>
          </table:table-cell>
          <table:table-cell table:style-name="TableCell3605">
            <text:p text:style-name="P3606">Kitos išlaidos**</text:p>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Iš viso išlaidų:</text:p>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4.</text:p>
          </table:table-cell>
          <table:table-cell table:style-name="TableCell3626">
            <text:p text:style-name="P3627"><text:span text:style-name="T3628">Numatomas Valstybės įmonės Ignalinos atominės elektrinės eksploatavimo nutraukimo fondo lėšų likutis<text:s/></text:span><text:span text:style-name="T3629">––––––––</text:span><text:span text:style-name="T3630"> m. gruodžio 31 d.</text:span></text:p>
          </table:table-cell>
          <table:table-cell table:style-name="TableCell3631">
            <text:p text:style-name="P3632"/>
          </table:table-cell>
        </table:table-row>
      </table:table>
      <text:p text:style-name="P3633"/>
      <text:p text:style-name="P3634"><text:span text:style-name="T3635">*<text:s/></text:span><text:span text:style-name="T3636">Priemonių vykdytojų<text:s/></text:span><text:span text:style-name="T3637">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638">.</text:span></text:p>
      <text:p text:style-name="P3639"><text:span text:style-name="T3640">**<text:s/></text:span><text:span text:style-name="T3641">Mokėjimo<text:s/></text:span><text:span text:style-name="T3642">pavedimų užsienio valiuta išlaidos, komisinis mokestis Lietuvos Respublikos Vyriausybės vertybiniams popieriams įsigyti ir saugoti, valiutos keitimo paslaugų išlaidos, Vyriausybės vertybinių popierių nominalios vertės ir pirkimo kainos skirtumas ir kitos i</text:span><text:span text:style-name="T3643">šlaidos</text:span><text:span text:style-name="T3644">.</text:span></text:p>
      <text:p text:style-name="P3645"/>
      <text:p text:style-name="P3646"/>
      <text:p text:style-name="P3647">VALSTYBĖS ĮMONĖS IGNALINOS ATOMINĖS ELEKTRINĖS</text:p>
      <text:p text:style-name="P3648">EKSPLOATAVIMO NUTRAUKIMO FONDO LĖŠŲ SĄMATOS ĮVYKDYMO<text:s/></text:p>
      <text:p text:style-name="P3649"><text:span text:style-name="T3650">––––––––</text:span><text:span text:style-name="T3651"><text:s/>METŲ ATASKAITA</text:span></text:p>
      <text:p text:style-name="P3652"/>
      <text:p text:style-name="P3653">(tūkst. Eur)</text:p>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Valstybės įmonės Ignalinos atominės elektrinės eksploatavimo nutraukimo fondo sąmatos rodiklis</text:p>
          </table:table-cell>
          <table:table-cell table:style-name="TableCell3663">
            <text:p text:style-name="P3664">Rodiklio įvykdymas</text:p>
          </table:table-cell>
        </table:table-row>
        <table:table-row table:style-name="TableRow3665">
          <table:table-cell table:style-name="TableCell3666">
            <text:p text:style-name="P3667">1.</text:p>
          </table:table-cell>
          <table:table-cell table:style-name="TableCell3668">
            <text:p text:style-name="P3669"><text:span text:style-name="T3670">Valstybės įmonės Ignalinos atominės elektrinės eksploatavimo nutraukimo fondo lėšų likutis<text:s/></text:span><text:span text:style-name="T3671">––––––––</text:span><text:span text:style-name="T3672"> m. gruodžio 31 d.</text:span></text:p>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text:span text:style-name="T3687">Pajamos<text:s/></text:span><text:span text:style-name="T3688">––––––––</text:span><text:span text:style-name="T3689"><text:s/>metais:</text:span></text:p>
          </table:table-cell>
          <table:table-cell table:style-name="TableCell3690">
            <text:p text:style-name="P3691"/>
          </table:table-cell>
        </table:table-row>
        <table:table-row table:style-name="TableRow3692">
          <table:table-cell table:style-name="TableCell3693">
            <text:p text:style-name="P3694">2.1.</text:p>
          </table:table-cell>
          <table:table-cell table:style-name="TableCell3695">
            <text:p text:style-name="P3696">Užsienio šalių, tarptautinių organizacijų ir finansinių institucijų bei<text:s/>Lietuvos Respublikos juridinių ir fizinių asmenų savanoriški tiksliniai įnašai</text:p>
          </table:table-cell>
          <table:table-cell table:style-name="TableCell3697">
            <text:p text:style-name="P3698"/>
          </table:table-cell>
        </table:table-row>
        <table:table-row table:style-name="TableRow3699">
          <table:table-cell table:style-name="TableCell3700">
            <text:p text:style-name="P3701">2.2.</text:p>
          </table:table-cell>
          <table:table-cell table:style-name="TableCell3702">
            <text:p text:style-name="P3703">Lėšos, gautos už valstybės įmonės Ignalinos atominės elektrinės parduotą turtą</text:p>
          </table:table-cell>
          <table:table-cell table:style-name="TableCell3704">
            <text:p text:style-name="P3705"/>
          </table:table-cell>
        </table:table-row>
        <table:table-row table:style-name="TableRow3706">
          <table:table-cell table:style-name="TableCell3707">
            <text:p text:style-name="P3708">2.3.</text:p>
          </table:table-cell>
          <table:table-cell table:style-name="TableCell3709">
            <text:p text:style-name="P3710">Valstybės įmonės Ignalinos atominės elektrinės eksploatavimo nutraukimo fondo lėšų<text:s/>palūkanos</text:p>
          </table:table-cell>
          <table:table-cell table:style-name="TableCell3711">
            <text:p text:style-name="P3712"/>
          </table:table-cell>
        </table:table-row>
        <table:table-row table:style-name="TableRow3713">
          <table:table-cell table:style-name="TableCell3714">
            <text:p text:style-name="P3715">2.4.</text:p>
          </table:table-cell>
          <table:table-cell table:style-name="TableCell3716">
            <text:p text:style-name="P3717">Palūkanos už Vyriausybės vertybinius popierius</text:p>
          </table:table-cell>
          <table:table-cell table:style-name="TableCell3718">
            <text:p text:style-name="P3719"/>
          </table:table-cell>
        </table:table-row>
        <table:table-row table:style-name="TableRow3720">
          <table:table-cell table:style-name="TableCell3721">
            <text:p text:style-name="P3722">2.5.</text:p>
          </table:table-cell>
          <table:table-cell table:style-name="TableCell3723">
            <text:p text:style-name="P3724">Kitos lėšos*</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Iš viso pajamų:</text:p>
          </table:table-cell>
          <table:table-cell table:style-name="TableCell3732">
            <text:p text:style-name="P3733"/>
          </table:table-cell>
        </table:table-row>
        <table:table-row table:style-name="TableRow3734">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3.</text:p>
          </table:table-cell>
          <table:table-cell table:style-name="TableCell3742">
            <text:p text:style-name="P3743"><text:span text:style-name="T3744">Išlaidos<text:s/></text:span><text:span text:style-name="T3745">––––––––</text:span><text:span text:style-name="T3746"><text:s/>metais:</text:span></text:p>
          </table:table-cell>
          <table:table-cell table:style-name="TableCell3747">
            <text:p text:style-name="P3748"/>
          </table:table-cell>
        </table:table-row>
        <table:table-row table:style-name="TableRow3749">
          <table:table-cell table:style-name="TableCell3750">
            <text:p text:style-name="P3751">3.1.</text:p>
          </table:table-cell>
          <table:table-cell table:style-name="TableCell3752">
            <text:p text:style-name="P3753"><text:span text:style-name="T3754">Valstybės įmonės Ignalinos atominės elektrinės eksploatavimo nutraukimo techniniams projektams įgyvendinti</text:span></text:p>
          </table:table-cell>
          <table:table-cell table:style-name="TableCell3755">
            <text:p text:style-name="P3756"/>
          </table:table-cell>
        </table:table-row>
        <table:table-row table:style-name="TableRow3757">
          <table:table-cell table:style-name="TableCell3758">
            <text:p text:style-name="P3759">3.2.</text:p>
          </table:table-cell>
          <table:table-cell table:style-name="TableCell3760">
            <text:p text:style-name="P3761"><text:span text:style-name="T3762">Valstybės įmonės Ignalinos atominės elektrinės sustabdytų blokų priežiūrai ir fizinei saugai užtikrinti</text:span></text:p>
          </table:table-cell>
          <table:table-cell table:style-name="TableCell3763">
            <text:p text:style-name="P3764"/>
          </table:table-cell>
        </table:table-row>
        <table:table-row table:style-name="TableRow3765">
          <table:table-cell table:style-name="TableCell3766">
            <text:p text:style-name="P3767">3.3.</text:p>
          </table:table-cell>
          <table:table-cell table:style-name="TableCell3768">
            <text:p text:style-name="P3769"><text:span text:style-name="T3770">Neigiamiems socialiniams ir ekonominiams valstybės įmonės Ignalinos atominės elektrinės eksploatavimo nutraukimo padariniams Lietuvos Respub</text:span><text:span text:style-name="T3771">likos Ignalinos atominės elektrinės regione sušvelninti</text:span></text:p>
          </table:table-cell>
          <table:table-cell table:style-name="TableCell3772">
            <text:p text:style-name="P3773"/>
          </table:table-cell>
        </table:table-row>
        <table:table-row table:style-name="TableRow3774">
          <table:table-cell table:style-name="TableCell3775">
            <text:p text:style-name="P3776">3.4.</text:p>
          </table:table-cell>
          <table:table-cell table:style-name="TableCell3777">
            <text:p text:style-name="P3778"><text:span text:style-name="T3779">Valstybės įmonės Ignalinos atominės elektrinės radioaktyviosioms atliekoms, įskaitant panaudotą branduolinį kurą, tvarkyti, saugoti ir laidoti</text:span></text:p>
          </table:table-cell>
          <table:table-cell table:style-name="TableCell3780">
            <text:p text:style-name="P3781"/>
          </table:table-cell>
        </table:table-row>
        <table:table-row table:style-name="TableRow3782">
          <table:table-cell table:style-name="TableCell3783">
            <text:p text:style-name="P3784">3.5.</text:p>
          </table:table-cell>
          <table:table-cell table:style-name="TableCell3785">
            <text:p text:style-name="P3786"><text:span text:style-name="T3787">Valstybės įmonės Ignalinos atominės<text:s/></text:span><text:span text:style-name="T3788">elektrinės eksploatavimo nutraukimo fondui administruoti</text:span></text:p>
          </table:table-cell>
          <table:table-cell table:style-name="TableCell3789">
            <text:p text:style-name="P3790"/>
          </table:table-cell>
        </table:table-row>
        <table:table-row table:style-name="TableRow3791">
          <table:table-cell table:style-name="TableCell3792">
            <text:p text:style-name="P3793">3.6.</text:p>
          </table:table-cell>
          <table:table-cell table:style-name="TableCell3794">
            <text:p text:style-name="P3795">Kitos išlaidos**</text:p>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Iš viso išlaidų:</text:p>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4.</text:p>
          </table:table-cell>
          <table:table-cell table:style-name="TableCell3815">
            <text:p text:style-name="P3816"><text:span text:style-name="T3817">Valstybės įmonės Ignalinos atominės elektrinės eksploatavimo nutraukimo fondo lėšų likutis<text:s/></text:span><text:span text:style-name="T3818">––––––––</text:span><text:span text:style-name="T3819"> m. gruodžio 31 d.</text:span></text:p>
          </table:table-cell>
          <table:table-cell table:style-name="TableCell3820">
            <text:p text:style-name="P3821"/>
          </table:table-cell>
        </table:table-row>
      </table:table>
      <text:p text:style-name="P3822"/>
      <text:p text:style-name="P3823"><text:span text:style-name="T3824">*<text:s/></text:span><text:span text:style-name="T3825">Priemonių vykdytojų<text:s/></text:span><text:span text:style-name="T3826">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827">.</text:span></text:p>
      <text:p text:style-name="P3828"><text:span text:style-name="T3829">**<text:s/></text:span><text:span text:style-name="T3830">Mokėjimo<text:s/></text:span><text:span text:style-name="T3831">pavedimų užsienio valiuta išlaidos, komisinis mokestis Lietuvos Respublikos Vyriausybės vertybiniams popieriams įsigyti ir saugoti, valiutos keitimo paslaugų išlaidos, Vyriausybės vertybinių popierių nominalios vertės ir pirkimo kainos skirtumas ir kitos i</text:span><text:span text:style-name="T3832">šlaidos</text:span><text:span text:style-name="T3833">.</text:span></text:p>
      <text:p text:style-name="P3834"><text:span text:style-name="T3835">______________________</text:span></text:p>
      <text:p text:style-name="P3836">Priedo pakeitimai:</text:p>
      <text:p text:style-name="P3837"><text:span text:style-name="T3838">Nr.<text:s/></text:span><text:a xlink:href="https://www.e-tar.lt/portal/legalAct.html?documentId=5c46dc0017d811e4afafe56485a7e49a" office:target-frame-name="_top" xlink:show="replace"><text:span text:style-name="T3839">1-208</text:span></text:a><text:span text:style-name="T3840">, 2014-07-30, paskelbta TAR 2014-07-31, i. k. 2014-10738</text:span></text:p>
      <text:p text:style-name="Normal"/>
      <text:p text:style-name="P3841"/>
      <text:p text:style-name="P3842"/>
      <text:p text:style-name="P3843"><text:span text:style-name="T3844">Pakeitimai:</text:span></text:p>
      <text:p text:style-name="P3845"/>
      <text:p text:style-name="P3846"><text:span text:style-name="T3847">1.</text:span></text:p>
      <text:p text:style-name="P3848"><text:span text:style-name="T3849">Lietuvos Respublikos e</text:span><text:span text:style-name="T3850">nergetikos ministerija, Įsakymas</text:span></text:p>
      <text:p text:style-name="P3851"><text:span text:style-name="T3852">Nr.<text:s/></text:span><text:a xlink:href="https://www.e-tar.lt/portal/legalAct.html?documentId=TAR.51C20252F0FB" office:target-frame-name="_top" xlink:show="replace"><text:span text:style-name="T3853">1-42</text:span></text:a><text:span text:style-name="T3854">, 2013-02-26, Žin., 2013, Nr. 22-1107 (2013-02-28), i. k. 113203NISAK00001-42</text:span></text:p>
      <text:p text:style-name="P3855"><text:span text:style-name="T3856">Dėl Lietuvos Respublikos energetikos ministro 2011 m. r</text:span><text:span text:style-name="T3857">ugpjūčio 18 d. įsakymo Nr. 1-207 "Dėl Valstybės įmonės Ignalinos atominės elektrinės eksploatavimo nutraukimo fondo nuostatų įgyvendinimo taisyklių patvirtinimo" pakeitimo</text:span></text:p>
      <text:p text:style-name="P3858"/>
      <text:p text:style-name="P3859"><text:span text:style-name="T3860">2.</text:span></text:p>
      <text:p text:style-name="P3861"><text:span text:style-name="T3862">Lietuvos Respublikos energetikos ministerija, Įsakymas</text:span></text:p>
      <text:p text:style-name="P3863"><text:span text:style-name="T3864">Nr.<text:s/></text:span><text:a xlink:href="https://www.e-tar.lt/portal/legalAct.html?documentId=5c46dc0017d811e4afafe56485a7e49a" office:target-frame-name="_top" xlink:show="replace"><text:span text:style-name="T3865">1-208</text:span></text:a><text:span text:style-name="T3866">, 2014-07-30, paskelbta TAR 2014-07-31, i. k. 2014-10738</text:span></text:p>
      <text:p text:style-name="P3867"><text:span text:style-name="T3868">Dėl Lietuvos Respublikos energetikos ministro 2011 m. rugpjūčio 18 d. įsakymo Nr. 1-207 „Dėl<text:s/></text:span><text:span text:style-name="T3869">Valstybės įmonės Ignalinos atominės elektrinės eksploatavimo nutraukimo fondo nuostatų įgyvendinimo taisyklių patvirtinimo“ pakeitimo</text:span></text:p>
      <text:p text:style-name="P3870"/>
      <text:p text:style-name="P3871"><text:span text:style-name="T3872">3.</text:span></text:p>
      <text:p text:style-name="P3873"><text:span text:style-name="T3874">Lietuvos Respublikos energetikos ministerija, Įsakymas</text:span></text:p>
      <text:p text:style-name="P3875"><text:span text:style-name="T3876">Nr.<text:s/></text:span><text:a xlink:href="https://www.e-tar.lt/portal/legalAct.html?documentId=dec79d3047fd11e5a38cd6cdb94b0c51" office:target-frame-name="_top" xlink:show="replace"><text:span text:style-name="T3877">1-166</text:span></text:a><text:span text:style-name="T3878">, 2015-06-23, paskelbta TAR 2015-08-28, i. k. 2015-13122</text:span></text:p>
      <text:p text:style-name="P3879"><text:span text:style-name="T3880">Dėl Lietuvos Respublikos energetikos ministro 2011 m. rugpjūčio 18 d. įsakymo Nr. 1-207 „Dėl Valstybės įmonės Ignalinos atominės elektrinės eksploatavimo n</text:span><text:span text:style-name="T3881">utraukimo fondo nuostatų įgyvendinimo taisyklių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55" style:parent-style-name="Normal" style:family="paragraph">
      <style:paragraph-properties fo:text-align="justify">
        <style:tab-stops>
          <style:tab-stop style:type="center" style:position="2.884in"/>
          <style:tab-stop style:type="right" style:position="5.768in"/>
        </style:tab-stops>
      </style:paragraph-properties>
    </style:style>
    <style:style style:name="P656" style:parent-style-name="Normal" style:family="paragraph">
      <style:paragraph-properties fo:text-align="justify">
        <style:tab-stops>
          <style:tab-stop style:type="center" style:position="2.884in"/>
          <style:tab-stop style:type="right" style:position="5.768in"/>
        </style:tab-stops>
      </style:paragraph-properties>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8" style:parent-style-name="Normal" style:family="paragraph">
      <style:paragraph-properties fo:text-align="justify">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 style:parent-style-name="Normal" style:family="paragraph">
      <style:paragraph-properties fo:text-align="justify">
        <style:tab-stops>
          <style:tab-stop style:type="center" style:position="2.884in"/>
          <style:tab-stop style:type="right" style:position="5.768in"/>
        </style:tab-stops>
      </style:paragraph-properties>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3"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4" style:parent-style-name="Normal" style:family="paragraph">
      <style:paragraph-properties fo:text-align="justify">
        <style:tab-stops>
          <style:tab-stop style:type="center" style:position="2.884in"/>
          <style:tab-stop style:type="right" style:position="5.768in"/>
        </style:tab-stops>
      </style:paragraph-properties>
    </style:style>
    <style:style style:name="P1045" style:parent-style-name="Normal" style:family="paragraph">
      <style:paragraph-properties fo:text-align="justify">
        <style:tab-stops>
          <style:tab-stop style:type="center" style:position="2.884in"/>
          <style:tab-stop style:type="right" style:position="5.768in"/>
        </style:tab-stops>
      </style:paragraph-properties>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7"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fo:text-align="justify">
        <style:tab-stops>
          <style:tab-stop style:type="center" style:position="2.884in"/>
          <style:tab-stop style:type="right" style:position="5.768in"/>
        </style:tab-stops>
      </style:paragraph-properties>
    </style:style>
    <style:style style:name="P3244" style:parent-style-name="Normal" style:family="paragraph">
      <style:paragraph-properties fo:text-align="justify">
        <style:tab-stops>
          <style:tab-stop style:type="center" style:position="2.884in"/>
          <style:tab-stop style:type="right" style:position="5.768in"/>
        </style:tab-stops>
      </style:paragraph-properties>
    </style:style>
    <style:style style:name="F3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6"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6"><draw:frame draw:style-name="F657" text:anchor-type="paragraph" svg:y="0.0006in" draw:z-index="0"><draw:text-box fo:min-height="0in" fo:min-width="0in"><text:p text:style-name="P655"><text:page-number text:fixed="false">11</text:page-number></text:p></draw:text-box></draw:frame></text:p>
      </style:header>
      <style:footer>
        <text:p text:style-name="P658"/>
      </style:footer>
    </style:master-page>
    <style:master-page style:next-style-name="MP1" style:name="MPF1" style:page-layout-name="PL1">
      <style:header>
        <text:p text:style-name="P659"/>
      </style:header>
      <style:footer>
        <text:p text:style-name="P660"/>
      </style:footer>
    </style:master-page>
    <style:master-page style:name="MP2" style:page-layout-name="PL2">
      <style:header>
        <text:p text:style-name="P821"><draw:frame draw:style-name="F822" text:anchor-type="paragraph" svg:y="0.0006in" draw:z-index="0"><draw:text-box fo:min-height="0in" fo:min-width="0in"><text:p text:style-name="P820"><text:page-number text:fixed="false">11</text:page-number></text:p></draw:text-box></draw:frame></text:p>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1045"><draw:frame draw:style-name="F1046" text:anchor-type="paragraph" svg:y="0.0006in" draw:z-index="0"><draw:text-box fo:min-height="0in" fo:min-width="0in"><text:p text:style-name="P1044"><text:page-number text:fixed="false">10</text:page-number></text:p></draw:text-box></draw:frame></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5" style:page-layout-name="PL5">
      <style:header>
        <text:p text:style-name="P3244"><draw:frame draw:style-name="F3245" text:anchor-type="paragraph" svg:y="0.0006in" draw:z-index="0"><draw:text-box fo:min-height="0in" fo:min-width="0in"><text:p text:style-name="P3243"><text:page-number text:fixed="false">10</text:page-number></text:p></draw:text-box></draw:frame></text:p>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11:00Z</meta:creation-date>
    <dc:date>2016-08-02T05:11:00Z</dc:date>
    <meta:template xlink:href="Normal" xlink:type="simple"/>
    <meta:editing-cycles>2</meta:editing-cycles>
    <meta:editing-duration>PT0S</meta:editing-duration>
    <meta:document-statistic meta:page-count="23" meta:paragraph-count="979" meta:word-count="7712" meta:character-count="63652" meta:row-count="2995" meta:non-whitespace-character-count="56919"/>
  </office:meta>
</office:document-meta>
</file>