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style:text-properties fo:hyphenate="false"/>
    </style:style>
    <style:style style:name="P61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fo:widows="0" fo:orphans="0" fo:margin-left="6.3125in">
        <style:tab-stops/>
      </style:paragraph-properties>
    </style:style>
    <style:style style:name="P621" style:parent-style-name="Normal" style:family="paragraph">
      <style:paragraph-properties fo:widows="0" fo:orphans="0" fo:margin-left="6.3125in">
        <style:tab-stops/>
      </style:paragraph-properties>
    </style:style>
    <style:style style:name="P622" style:parent-style-name="Normal" style:family="paragraph">
      <style:paragraph-properties fo:widows="0" fo:orphans="0" fo:margin-left="6.3125in">
        <style:tab-stops/>
      </style:paragraph-properties>
    </style:style>
    <style:style style:name="P623" style:parent-style-name="Normal" style:family="paragraph">
      <style:paragraph-properties fo:widows="0" fo:orphans="0" fo:margin-left="6.3125in">
        <style:tab-stops/>
      </style:paragraph-properties>
    </style:style>
    <style:style style:name="P624" style:parent-style-name="Normal" style:family="paragraph">
      <style:paragraph-properties fo:widows="0" fo:orphans="0"/>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text-properties style:font-weight-complex="bold"/>
    </style:style>
    <style:style style:name="P627" style:parent-style-name="Normal" style:family="paragraph">
      <style:paragraph-properties fo:text-align="center"/>
      <style:text-properties style:font-weight-complex="bold"/>
    </style:style>
    <style:style style:name="P628" style:parent-style-name="Normal" style:family="paragraph">
      <style:paragraph-properties fo:text-align="center"/>
      <style:text-properties fo:font-size="11pt" style:font-size-asian="11pt"/>
    </style:style>
    <style:style style:name="P629" style:parent-style-name="Normal" style:family="paragraph">
      <style:text-properties style:font-weight-complex="bold"/>
    </style:style>
    <style:style style:name="P630" style:parent-style-name="Normal" style:family="paragraph">
      <style:paragraph-properties fo:text-align="center"/>
      <style:text-properties style:font-weight-complex="bold"/>
    </style:style>
    <style:style style:name="P631" style:parent-style-name="Normal" style:family="paragraph">
      <style:paragraph-properties fo:text-align="center"/>
      <style:text-properties fo:font-size="11pt" style:font-size-asian="11pt"/>
    </style:style>
    <style:style style:name="P632" style:parent-style-name="Normal" style:family="paragraph">
      <style:text-properties style:font-weight-complex="bold"/>
    </style:style>
    <style:style style:name="P633" style:parent-style-name="Normal" style:family="paragraph">
      <style:text-properties style:font-weight-complex="bold"/>
    </style:style>
    <style:style style:name="P634" style:parent-style-name="Normal" style:family="paragraph">
      <style:paragraph-properties fo:text-align="justify" fo:margin-left="0.5in">
        <style:tab-stops/>
      </style:paragraph-properties>
      <style:text-properties fo:font-size="11pt" style:font-size-asian="11pt"/>
    </style:style>
    <style:style style:name="P635" style:parent-style-name="Normal" style:family="paragraph">
      <style:paragraph-properties fo:text-align="justify"/>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text-properties style:font-weight-complex="bold"/>
    </style:style>
    <style:style style:name="P641" style:parent-style-name="Normal" style:family="paragraph">
      <style:paragraph-properties fo:text-align="center"/>
      <style:text-properties style:font-weight-complex="bold"/>
    </style:style>
    <style:style style:name="P642" style:parent-style-name="Normal" style:family="paragraph">
      <style:paragraph-properties fo:keep-with-next="always" fo:text-align="center"/>
      <style:text-properties style:font-weight-complex="bold" fo:font-size="11pt" style:font-size-asian="11pt"/>
    </style:style>
    <style:style style:name="P643" style:parent-style-name="Normal" style:family="paragraph">
      <style:paragraph-properties fo:text-align="justify"/>
    </style:style>
    <style:style style:name="P644" style:parent-style-name="Normal" style:family="paragraph">
      <style:paragraph-properties fo:text-align="justify" fo:text-indent="0.3937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style>
    <style:style style:name="TableColumn648" style:family="table-column">
      <style:table-column-properties style:column-width="0.4847in" style:use-optimal-column-width="false"/>
    </style:style>
    <style:style style:name="TableColumn649" style:family="table-column">
      <style:table-column-properties style:column-width="1.5298in" style:use-optimal-column-width="false"/>
    </style:style>
    <style:style style:name="TableColumn650" style:family="table-column">
      <style:table-column-properties style:column-width="1.1722in" style:use-optimal-column-width="false"/>
    </style:style>
    <style:style style:name="TableColumn651" style:family="table-column">
      <style:table-column-properties style:column-width="2.1256in" style:use-optimal-column-width="false"/>
    </style:style>
    <style:style style:name="TableColumn652" style:family="table-column">
      <style:table-column-properties style:column-width="0.8368in" style:use-optimal-column-width="false"/>
    </style:style>
    <style:style style:name="TableColumn653" style:family="table-column">
      <style:table-column-properties style:column-width="1.2118in" style:use-optimal-column-width="false"/>
    </style:style>
    <style:style style:name="TableColumn654" style:family="table-column">
      <style:table-column-properties style:column-width="0.8715in" style:use-optimal-column-width="false"/>
    </style:style>
    <style:style style:name="TableColumn655" style:family="table-column">
      <style:table-column-properties style:column-width="0.9354in" style:use-optimal-column-width="false"/>
    </style:style>
    <style:style style:name="TableColumn656" style:family="table-column">
      <style:table-column-properties style:column-width="1.1in" style:use-optimal-column-width="false"/>
    </style:style>
    <style:style style:name="Table647" style:family="table">
      <style:table-properties style:width="10.268in" style:rel-width="100%" fo:margin-left="0.009in" table:align="left"/>
    </style:style>
    <style:style style:name="TableRow657" style:family="table-row">
      <style:table-row-properties style:min-row-height="0.625in"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keep-with-next="always" fo:text-align="center"/>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2368in" style:use-optimal-row-height="false"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weight-complex="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weight-complex="bold"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min-row-height="0.2347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weight-complex="bold"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weight-complex="bold"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P715" style:parent-style-name="Normal" style:family="paragraph">
      <style:paragraph-properties fo:text-align="justify"/>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P725" style:parent-style-name="Normal" style:family="paragraph">
      <style:paragraph-properties fo:text-align="justify"/>
      <style:text-properties style:font-weight-complex="bold"/>
    </style:style>
    <style:style style:name="P726"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727" style:parent-style-name="Normal" style:family="paragraph">
      <style:paragraph-properties fo:text-align="justify">
        <style:tab-stops>
          <style:tab-stop style:type="center" style:position="5.0833in"/>
          <style:tab-stop style:type="center" style:position="8.4166in"/>
        </style:tab-stops>
      </style:paragraph-properties>
      <style:text-properties fo:font-size="11pt" style:font-size-asian="11pt" style:font-size-complex="11pt"/>
    </style:style>
    <style:style style:name="P728" style:parent-style-name="Normal" style:family="paragraph">
      <style:paragraph-properties fo:text-align="justify"/>
      <style:text-properties style:font-weight-complex="bold"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text-properties fo:font-weight="bold" style:font-weight-asian="bold" style:font-weight-complex="bold"/>
    </style:style>
    <style:style style:name="TableColumn745" style:family="table-column">
      <style:table-column-properties style:column-width="1.9486in"/>
    </style:style>
    <style:style style:name="TableColumn746" style:family="table-column">
      <style:table-column-properties style:column-width="4.5013in"/>
    </style:style>
    <style:style style:name="Table744" style:family="table">
      <style:table-properties style:width="6.45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style:style>
    <style:style style:name="TableColumn777" style:family="table-column">
      <style:table-column-properties style:column-width="1.6972in"/>
    </style:style>
    <style:style style:name="TableColumn778" style:family="table-column">
      <style:table-column-properties style:column-width="4.7527in"/>
    </style:style>
    <style:style style:name="Table776" style:family="table">
      <style:table-properties style:width="6.45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font-weight-complex="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fo:font-size="11pt" style:font-size-asian="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style:text-properties fo:font-weight="bold" style:font-weight-asian="bold" style:font-weight-complex="bold"/>
    </style:style>
    <style:style style:name="TableColumn794" style:family="table-column">
      <style:table-column-properties style:column-width="2.9756in"/>
    </style:style>
    <style:style style:name="TableColumn795" style:family="table-column">
      <style:table-column-properties style:column-width="1.2097in"/>
    </style:style>
    <style:style style:name="TableColumn796" style:family="table-column">
      <style:table-column-properties style:column-width="1.0888in"/>
    </style:style>
    <style:style style:name="TableColumn797" style:family="table-column">
      <style:table-column-properties style:column-width="1.1493in"/>
    </style:style>
    <style:style style:name="Table793" style:family="table">
      <style:table-properties style:width="6.4236in" fo:margin-left="0in" table:align="left"/>
    </style:style>
    <style:style style:name="TableRow798" style:family="table-row">
      <style:table-row-properties style:min-row-height="0.517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style:font-style-complex="italic"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weight-complex="bold" fo:font-size="11pt" style:font-size-asian="11pt"/>
    </style:style>
    <style:style style:name="TableRow807" style:family="table-row">
      <style:table-row-properties style:min-row-height="0.175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style>
    <style:style style:name="TableRow816" style:family="table-row">
      <style:table-row-properties style:min-row-height="0.1756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1pt" style:font-size-asian="11pt"/>
    </style:style>
    <style:style style:name="TableRow825" style:family="table-row">
      <style:table-row-properties style:min-row-height="0.165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Row834" style:family="table-row">
      <style:table-row-properties style:min-row-height="0.1756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TableRow843" style:family="table-row">
      <style:table-row-properties style:min-row-height="0.165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style>
    <style:style style:name="TableRow852" style:family="table-row">
      <style:table-row-properties style:min-row-height="0.1756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1pt" style:font-size-asian="11pt"/>
    </style:style>
    <style:style style:name="TableRow861" style:family="table-row">
      <style:table-row-properties style:min-row-height="0.1652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Row870" style:family="table-row">
      <style:table-row-properties style:min-row-height="0.1756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1pt" style:font-size-asian="11pt"/>
    </style:style>
    <style:style style:name="TableRow879" style:family="table-row">
      <style:table-row-properties style:min-row-height="0.175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style:text-properties fo:font-weight="bold" style:font-weight-asian="bold" style:font-weight-complex="bold"/>
    </style:style>
    <style:style style:name="TableColumn893" style:family="table-column">
      <style:table-column-properties style:column-width="0.4756in"/>
    </style:style>
    <style:style style:name="TableColumn894" style:family="table-column">
      <style:table-column-properties style:column-width="5.9465in"/>
    </style:style>
    <style:style style:name="Table892" style:family="table">
      <style:table-properties style:width="6.4222in" fo:margin-left="0in" table:align="left"/>
    </style:style>
    <style:style style:name="TableRow895" style:family="table-row">
      <style:table-row-properties style:min-row-height="0.1847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size="11pt" style:font-size-asian="11pt"/>
    </style:style>
    <style:style style:name="TableRow901" style:family="table-row">
      <style:table-row-properties style:min-row-height="0.1847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weight="bold" style:font-weight-asian="bold" style:font-weight-complex="bold" fo:font-size="11pt" style:font-size-asian="11pt"/>
    </style:style>
    <style:style style:name="T906" style:parent-style-name="DefaultParagraphFont" style:family="text">
      <style:text-properties fo:font-size="11pt" style:font-size-asian="11pt"/>
    </style:style>
    <style:style style:name="TableRow907" style:family="table-row">
      <style:table-row-properties style:min-row-height="0.1847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style>
    <style:style style:name="TableRow912" style:family="table-row">
      <style:table-row-properties style:min-row-height="0.1847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fo:font-size="11pt" style:font-size-asian="11pt"/>
    </style:style>
    <style:style style:name="TableRow917" style:family="table-row">
      <style:table-row-properties style:min-row-height="0.1847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style>
    <style:style style:name="TableRow922" style:family="table-row">
      <style:table-row-properties style:min-row-height="0.1944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1pt" style:font-size-asian="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size="11pt" style:font-size-asian="11pt"/>
    </style:style>
    <style:style style:name="TableRow928" style:family="table-row">
      <style:table-row-properties style:min-row-height="0.1847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ableRow934" style:family="table-row">
      <style:table-row-properties style:min-row-height="0.3236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1pt" style:font-size-asian="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size="11pt" style:font-size-asian="11pt"/>
    </style:style>
    <style:style style:name="TableRow940" style:family="table-row">
      <style:table-row-properties style:min-row-height="0.1847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style>
    <style:style style:name="TableRow945" style:family="table-row">
      <style:table-row-properties style:min-row-height="0.1944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weight-complex="bold" fo:font-size="11pt" style:font-size-asian="11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style:text-properties fo:font-weight="bold" style:font-weight-asian="bold" style:font-weight-complex="bold"/>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959" style:parent-style-name="Normal" style:family="paragraph">
      <style:paragraph-properties fo:text-align="center"/>
      <style:text-properties fo:font-size="11pt" style:font-size-asian="11pt"/>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style>
    <style:style style:name="T964" style:parent-style-name="DefaultParagraphFont" style:family="text">
      <style:text-properties style:font-weight-complex="bold"/>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size="11pt" style:font-size-asian="11pt"/>
    </style:style>
    <style:style style:name="TableColumn969" style:family="table-column">
      <style:table-column-properties style:column-width="0.3875in" style:use-optimal-column-width="false"/>
    </style:style>
    <style:style style:name="TableColumn970" style:family="table-column">
      <style:table-column-properties style:column-width="2.4375in" style:use-optimal-column-width="false"/>
    </style:style>
    <style:style style:name="TableColumn971" style:family="table-column">
      <style:table-column-properties style:column-width="0.8333in" style:use-optimal-column-width="false"/>
    </style:style>
    <style:style style:name="TableColumn972" style:family="table-column">
      <style:table-column-properties style:column-width="0.7159in" style:use-optimal-column-width="false"/>
    </style:style>
    <style:style style:name="TableColumn973" style:family="table-column">
      <style:table-column-properties style:column-width="0.6826in" style:use-optimal-column-width="false"/>
    </style:style>
    <style:style style:name="TableColumn974" style:family="table-column">
      <style:table-column-properties style:column-width="0.6826in" style:use-optimal-column-width="false"/>
    </style:style>
    <style:style style:name="TableColumn975" style:family="table-column">
      <style:table-column-properties style:column-width="0.6895in" style:use-optimal-column-width="false"/>
    </style:style>
    <style:style style:name="Table968" style:family="table">
      <style:table-properties style:width="6.4291in" fo:margin-left="0in" table:align="left"/>
    </style:style>
    <style:style style:name="TableRow976" style:family="table-row">
      <style:table-row-properties style:min-row-height="0.1951in" style:use-optimal-row-height="false"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1951in" style:use-optimal-row-height="false" fo:keep-together="always"/>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1645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weight-complex="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1645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1645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1645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1645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7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1075" style:parent-style-name="Normal" style:family="paragraph">
      <style:paragraph-properties fo:text-align="justify">
        <style:tab-stops>
          <style:tab-stop style:type="right" style:leader-style="solid" style:leader-text="_" style:position="6.2993in"/>
        </style:tab-stops>
      </style:paragraph-properties>
    </style:style>
    <style:style style:name="P1076" style:parent-style-name="Normal" style:family="paragraph">
      <style:paragraph-properties fo:text-align="justify">
        <style:tab-stops>
          <style:tab-stop style:type="right" style:leader-style="solid" style:leader-text="_" style:position="6.2993in"/>
        </style:tab-stops>
      </style:paragraph-properties>
    </style:style>
    <style:style style:name="P1077" style:parent-style-name="Normal" style:family="paragraph">
      <style:paragraph-properties fo:margin-left="2.8333in">
        <style:tab-stops>
          <style:tab-stop style:type="center" style:position="2.5in"/>
        </style:tab-stops>
      </style:paragraph-properties>
      <style:text-properties fo:font-size="11pt" style:font-size-asian="11pt"/>
    </style:style>
    <style:style style:name="P1078" style:parent-style-name="Normal" style:family="paragraph">
      <style:paragraph-properties fo:text-align="center"/>
    </style:style>
    <style:style style:name="P1079" style:parent-style-name="Normal" style:family="paragraph">
      <style:paragraph-properties fo:break-before="page" fo:margin-left="3.1493in">
        <style:tab-stops/>
      </style:paragraph-properties>
    </style:style>
    <style:style style:name="P1080" style:parent-style-name="Normal" style:family="paragraph">
      <style:paragraph-properties fo:margin-left="3.1493in">
        <style:tab-stops/>
      </style:paragraph-properties>
      <style:text-properties fo:font-size="11pt" style:font-size-asian="11pt" style:font-size-complex="11pt"/>
    </style:style>
    <style:style style:name="P1081" style:parent-style-name="Normal" style:family="paragraph">
      <style:paragraph-properties fo:margin-left="3.1493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justify" fo:text-indent="0.3937in">
        <style:tab-stops>
          <style:tab-stop style:type="right" style:position="6.8909in"/>
        </style:tab-stops>
      </style:paragraph-properties>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03" style:parent-style-name="DefaultParagraphFont" style:family="text">
      <style:text-properties style:font-size-complex="12pt" style:text-underline-type="single" style:text-underline-style="solid" style:text-underline-width="auto" style:text-underline-mode="continuous"/>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ext-properties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3937in"/>
      <style:text-properties fo:font-weight="bold" style:font-weight-asian="bold"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fo:language="pt" fo:country="BR"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3937in"/>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3937in"/>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3937in"/>
      <style:text-properties fo:font-weight="bold" style:font-weight-asian="bold"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language="pt" fo:country="BR"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fo:language="pt" fo:country="BR" style:language-asian="lt" style:country-asian="LT"/>
    </style:style>
    <style:style style:name="T1358" style:parent-style-name="DefaultParagraphFont" style:family="text">
      <style:text-properties style:font-size-complex="12pt" fo:language="pt" fo:country="BR"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62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3937in">
        <style:tab-stops>
          <style:tab-stop style:type="left" style:position="0.625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text-indent="0.3937in"/>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justify" fo:text-indent="0.3937in"/>
      <style:text-properties fo:font-weight="bold" style:font-weight-asian="bold"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text-properties style:font-weight-complex="bold" style:font-size-complex="12pt"/>
    </style:style>
    <style:style style:name="TableColumn1425" style:family="table-column">
      <style:table-column-properties style:column-width="2.1166in"/>
    </style:style>
    <style:style style:name="TableColumn1426" style:family="table-column">
      <style:table-column-properties style:column-width="2.0215in"/>
    </style:style>
    <style:style style:name="TableColumn1427" style:family="table-column">
      <style:table-column-properties style:column-width="2.1604in"/>
    </style:style>
    <style:style style:name="Table1424" style:family="table">
      <style:table-properties style:width="6.2986in" fo:margin-left="0in" table:align="left"/>
    </style:style>
    <style:style style:name="TableRow1428" style:family="table-row">
      <style:table-row-properties style:min-row-height="0.2916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keep-together="always"/>
    </style:style>
    <style:style style:name="T1431" style:parent-style-name="DefaultParagraphFont" style:family="text">
      <style:text-properties style:font-name="Times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keep-together="always"/>
    </style:style>
    <style:style style:name="T1434" style:parent-style-name="DefaultParagraphFont" style:family="text">
      <style:text-properties style:font-name="Times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keep-together="always"/>
    </style:style>
    <style:style style:name="T1437" style:parent-style-name="DefaultParagraphFont" style:family="text">
      <style:text-properties style:font-size-complex="12pt"/>
    </style:style>
    <style:style style:name="TableRow1438" style:family="table-row">
      <style:table-row-properties style:min-row-height="0.5in"/>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keep-together="always"/>
    </style:style>
    <style:style style:name="T1441" style:parent-style-name="DefaultParagraphFont" style:family="text">
      <style:text-properties style:font-name="TimesLT" fo:font-weight="bold" style:font-weight-asian="bold"/>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keep-together="always"/>
    </style:style>
    <style:style style:name="T1444" style:parent-style-name="DefaultParagraphFont" style:family="text">
      <style:text-properties style:font-name="TimesLT" fo:font-weight="bold" style:font-weight-asian="bold"/>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keep-together="always"/>
    </style:style>
    <style:style style:name="T1447" style:parent-style-name="DefaultParagraphFont" style:family="text">
      <style:text-properties style:font-name="TimesLT" fo:font-weight="bold" style:font-weight-asian="bold"/>
    </style:style>
    <style:style style:name="TableRow1448" style:family="table-row">
      <style:table-row-properties style:min-row-height="0.375in"/>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keep-together="always"/>
    </style:style>
    <style:style style:name="T1454" style:parent-style-name="DefaultParagraphFont" style:family="text">
      <style:text-properties style:font-name="Times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keep-together="always"/>
    </style:style>
    <style:style style:name="T1457" style:parent-style-name="DefaultParagraphFont" style:family="text">
      <style:text-properties style:font-name="TimesLT"/>
    </style:style>
    <style:style style:name="TableRow1458" style:family="table-row">
      <style:table-row-properties style:min-row-height="0.125in"/>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625in"/>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min-row-height="0.125in"/>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125in"/>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25in"/>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75in"/>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keep-together="always"/>
      <style:text-properties style:font-size-complex="12pt"/>
    </style:style>
    <style:style style:name="P1500" style:parent-style-name="Normal" style:family="paragraph">
      <style:paragraph-properties fo:keep-together="always"/>
    </style:style>
    <style:style style:name="T1501" style:parent-style-name="DefaultParagraphFont" style:family="text">
      <style:text-properties style:font-size-complex="12p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keep-together="always"/>
      <style:text-properties style:font-name="TimesLT" style:font-size-complex="12pt"/>
    </style:style>
    <style:style style:name="P1506" style:parent-style-name="Normal" style:family="paragraph">
      <style:paragraph-properties fo:keep-together="always"/>
      <style:text-properties style:font-size-complex="12pt"/>
    </style:style>
    <style:style style:name="P1507" style:parent-style-name="Normal" style:family="paragraph">
      <style:paragraph-properties fo:keep-together="always"/>
      <style:text-properties style:font-size-complex="12pt"/>
    </style:style>
    <style:style style:name="P1508"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1509" style:parent-style-name="Normal" style:family="paragraph">
      <style:paragraph-properties fo:keep-together="always"/>
    </style:style>
    <style:style style:name="T1510" style:parent-style-name="DefaultParagraphFont" style:family="text">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keep-together="always"/>
      <style:text-properties style:font-size-complex="12pt"/>
    </style:style>
    <style:style style:name="P1513" style:parent-style-name="Normal" style:family="paragraph">
      <style:paragraph-properties fo:keep-together="always"/>
    </style:style>
    <style:style style:name="T1514" style:parent-style-name="DefaultParagraphFont" style:family="text">
      <style:text-properties style:font-size-complex="12p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keep-together="always"/>
      <style:text-properties style:font-name="TimesLT" style:font-size-complex="12pt"/>
    </style:style>
    <style:style style:name="P1519" style:parent-style-name="Normal" style:family="paragraph">
      <style:paragraph-properties fo:keep-together="always"/>
      <style:text-properties style:font-size-complex="12pt"/>
    </style:style>
    <style:style style:name="P1520" style:parent-style-name="Normal" style:family="paragraph">
      <style:paragraph-properties fo:keep-together="always"/>
      <style:text-properties style:font-size-complex="12pt"/>
    </style:style>
    <style:style style:name="P1521"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1522" style:parent-style-name="Normal" style:family="paragraph">
      <style:paragraph-properties fo:keep-together="always"/>
    </style:style>
    <style:style style:name="T1523" style:parent-style-name="DefaultParagraphFont" style:family="text">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keep-together="always"/>
      <style:text-properties style:font-size-complex="12pt"/>
    </style:style>
    <style:style style:name="P1526" style:parent-style-name="Normal" style:family="paragraph">
      <style:paragraph-properties fo:keep-together="always"/>
    </style:style>
    <style:style style:name="T1527" style:parent-style-name="DefaultParagraphFont" style:family="text">
      <style:text-properties style:font-size-complex="12pt"/>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keep-together="always"/>
      <style:text-properties style:font-name="TimesLT" style:font-size-complex="12pt"/>
    </style:style>
    <style:style style:name="P1532" style:parent-style-name="Normal" style:family="paragraph">
      <style:paragraph-properties fo:keep-together="always"/>
      <style:text-properties style:font-size-complex="12pt"/>
    </style:style>
    <style:style style:name="P1533" style:parent-style-name="Normal" style:family="paragraph">
      <style:paragraph-properties fo:keep-together="always"/>
      <style:text-properties style:font-size-complex="12pt"/>
    </style:style>
    <style:style style:name="P1534"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1535" style:parent-style-name="Normal" style:family="paragraph">
      <style:paragraph-properties fo:keep-together="always"/>
    </style:style>
    <style:style style:name="T1536" style:parent-style-name="DefaultParagraphFont" style:family="text">
      <style:text-properties fo:font-size="10pt" style:font-size-asian="10pt"/>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break-before="page"/>
    </style:style>
    <style:style style:name="P1539" style:parent-style-name="Normal" style:family="paragraph">
      <style:paragraph-properties fo:margin-left="3.1493in">
        <style:tab-stops/>
      </style:paragraph-properties>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margin-left="3.1493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text-properties fo:font-weight="bold" style:font-weight-asian="bold" style:font-weight-complex="bold" style:font-size-complex="12pt" style:language-asian="lt" style:country-asian="LT"/>
    </style:style>
    <style:style style:name="P1548" style:parent-style-name="Normal" style:family="paragraph">
      <style:text-properties fo:font-weight="bold" style:font-weight-asian="bold" style:font-weight-complex="bold" fo:font-size="11pt" style:font-size-asian="11pt" style:font-size-complex="11pt" style:language-asian="lt" style:country-asian="LT"/>
    </style:style>
    <style:style style:name="P1549" style:parent-style-name="Normal" style:family="paragraph">
      <style:text-properties fo:font-weight="bold" style:font-weight-asian="bold" style:font-weight-complex="bold" fo:font-size="11pt" style:font-size-asian="11pt" style:font-size-complex="11pt" style:language-asian="lt" style:country-asian="LT"/>
    </style:style>
    <style:style style:name="P1550" style:parent-style-name="Normal" style:family="paragraph">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weight="bold" style:font-weight-asian="bold" style:font-weight-complex="bold" fo:font-size="11pt" style:font-size-asian="11pt" style:font-size-complex="11pt" style:language-asian="lt" style:country-asian="LT"/>
    </style:style>
    <style:style style:name="P1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1555" style:family="table-column">
      <style:table-column-properties style:column-width="1.9277in"/>
    </style:style>
    <style:style style:name="TableColumn1556" style:family="table-column">
      <style:table-column-properties style:column-width="4.3708in"/>
    </style:style>
    <style:style style:name="Table1554" style:family="table">
      <style:table-properties style:width="6.2986in" fo:margin-left="0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P1582" style:parent-style-name="Normal" style:family="paragraph">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text-properties fo:font-weight="bold" style:font-weight-asian="bold" style:font-weight-complex="bold"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TableColumn1586" style:family="table-column">
      <style:table-column-properties style:column-width="1.8666in"/>
    </style:style>
    <style:style style:name="TableColumn1587" style:family="table-column">
      <style:table-column-properties style:column-width="4.4319in"/>
    </style:style>
    <style:style style:name="Table1585" style:family="table">
      <style:table-properties style:width="6.2986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weight="bold" style:font-weight-asian="bold" style:font-weight-complex="bold" fo:font-size="11pt" style:font-size-asian="11pt" style:font-size-complex="11pt" style:language-asian="lt" style:country-asian="LT"/>
    </style:style>
    <style:style style:name="P1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1602" style:family="table-column">
      <style:table-column-properties style:column-width="2.927in"/>
    </style:style>
    <style:style style:name="TableColumn1603" style:family="table-column">
      <style:table-column-properties style:column-width="1.1979in"/>
    </style:style>
    <style:style style:name="TableColumn1604" style:family="table-column">
      <style:table-column-properties style:column-width="1.0652in"/>
    </style:style>
    <style:style style:name="TableColumn1605" style:family="table-column">
      <style:table-column-properties style:column-width="1.1083in"/>
    </style:style>
    <style:style style:name="Table1601" style:family="table">
      <style:table-properties style:width="6.2986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weight-complex="bold" style:font-style-complex="italic"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weight-complex="bold" fo:font-size="11pt" style:font-size-asian="11pt" style:font-size-complex="11pt" fo:language="pt" fo:country="BR"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fo:language="fr" fo:country="FR"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fo:language="fr" fo:country="FR"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6" style:parent-style-name="Normal" style:family="paragraph">
      <style:text-properties fo:font-weight="bold" style:font-weight-asian="bold" style:font-weight-complex="bold" fo:font-size="11pt" style:font-size-asian="11pt" style:font-size-complex="11pt" style:language-asian="lt" style:country-asian="LT"/>
    </style:style>
    <style:style style:name="P1697" style:parent-style-name="Normal" style:family="paragraph">
      <style:text-properties fo:font-weight="bold" style:font-weight-asian="bold" style:font-weight-complex="bold" fo:font-size="11pt" style:font-size-asian="11pt" style:font-size-complex="11pt" style:language-asian="lt" style:country-asian="LT"/>
    </style:style>
    <style:style style:name="P16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1700" style:family="table-column">
      <style:table-column-properties style:column-width="0.484in"/>
    </style:style>
    <style:style style:name="TableColumn1701" style:family="table-column">
      <style:table-column-properties style:column-width="5.8145in"/>
    </style:style>
    <style:style style:name="Table1699" style:family="table">
      <style:table-properties style:width="6.2986in" fo:margin-left="0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weight="bold" style:font-weight-asian="bold" style:font-weight-complex="bold" fo:font-size="11pt" style:font-size-asian="11pt" style:font-size-complex="11pt" fo:language="fr" fo:country="FR" style:language-asian="lt" style:country-asian="LT"/>
    </style:style>
    <style:style style:name="T1740" style:parent-style-name="DefaultParagraphFont" style:family="text">
      <style:text-properties fo:font-size="11pt" style:font-size-asian="11pt" style:font-size-complex="11pt" fo:language="fr" fo:country="FR" style:language-asian="lt" style:country-asian="LT"/>
    </style:style>
    <style:style style:name="TableRow1741" style:family="table-row">
      <style:table-row-properties style:min-row-height="0.202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font-size-complex="11pt" style:language-asian="lt" style:country-asian="LT"/>
    </style:style>
    <style:style style:name="P1757" style:parent-style-name="Normal" style:family="paragraph">
      <style:text-properties fo:font-weight="bold" style:font-weight-asian="bold" style:font-weight-complex="bold" fo:font-size="11pt" style:font-size-asian="11pt" style:font-size-complex="11pt" style:language-asian="lt" style:country-asian="LT"/>
    </style:style>
    <style:style style:name="P1758" style:parent-style-name="Normal" style:family="paragraph">
      <style:text-properties fo:font-weight="bold" style:font-weight-asian="bold" style:font-weight-complex="bold" fo:font-size="11pt" style:font-size-asian="11pt" style:font-size-complex="11pt" style:language-asian="lt" style:country-asian="LT"/>
    </style:style>
    <style:style style:name="P1759" style:parent-style-name="Normal" style:family="paragraph">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P1761" style:parent-style-name="Normal" style:family="paragraph">
      <style:paragraph-properties fo:break-before="page" fo:margin-left="3.1493in">
        <style:tab-stops>
          <style:tab-stop style:type="left" style:position="0.6902in"/>
        </style:tab-stops>
      </style:paragraph-properties>
    </style:style>
    <style:style style:name="P1762" style:parent-style-name="Normal" style:family="paragraph">
      <style:paragraph-properties fo:margin-left="3.1493in">
        <style:tab-stops>
          <style:tab-stop style:type="left" style:position="0.6902in"/>
        </style:tab-stops>
      </style:paragraph-properties>
      <style:text-properties fo:font-size="11pt" style:font-size-asian="11pt" style:font-size-complex="11pt"/>
    </style:style>
    <style:style style:name="P1763" style:parent-style-name="Normal" style:family="paragraph">
      <style:paragraph-properties fo:margin-left="3.1493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68" style:parent-style-name="Normal" style:family="paragraph">
      <style:paragraph-properties fo:text-align="center"/>
      <style:text-properties fo:font-style="italic" style:font-style-asian="italic" style:font-size-complex="12pt" style:language-asian="lt" style:country-asian="LT"/>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P1780" style:parent-style-name="Normal" style:family="paragraph">
      <style:paragraph-properties fo:text-indent="5.6111in"/>
      <style:text-properties fo:font-size="11pt" style:font-size-asian="11pt" style:font-size-complex="11pt" style:language-asian="lt" style:country-asian="LT"/>
    </style:style>
    <style:style style:name="TableColumn1782" style:family="table-column">
      <style:table-column-properties style:column-width="0.3743in" style:use-optimal-column-width="false"/>
    </style:style>
    <style:style style:name="TableColumn1783" style:family="table-column">
      <style:table-column-properties style:column-width="1.9506in" style:use-optimal-column-width="false"/>
    </style:style>
    <style:style style:name="TableColumn1784" style:family="table-column">
      <style:table-column-properties style:column-width="1.0847in" style:use-optimal-column-width="false"/>
    </style:style>
    <style:style style:name="TableColumn1785" style:family="table-column">
      <style:table-column-properties style:column-width="0.7222in" style:use-optimal-column-width="false"/>
    </style:style>
    <style:style style:name="TableColumn1786" style:family="table-column">
      <style:table-column-properties style:column-width="0.7222in" style:use-optimal-column-width="false"/>
    </style:style>
    <style:style style:name="TableColumn1787" style:family="table-column">
      <style:table-column-properties style:column-width="0.7222in" style:use-optimal-column-width="false"/>
    </style:style>
    <style:style style:name="TableColumn1788" style:family="table-column">
      <style:table-column-properties style:column-width="0.7222in" style:use-optimal-column-width="false"/>
    </style:style>
    <style:style style:name="Table1781" style:family="table">
      <style:table-properties style:width="6.2986in" fo:margin-left="0in" table:align="left"/>
    </style:style>
    <style:style style:name="TableRow1789" style:family="table-row">
      <style:table-row-properties style:min-row-height="0.5381in" style:use-optimal-row-height="false"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Row1804" style:family="table-row">
      <style:table-row-properties style:min-row-height="0.1645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weight-complex="bold"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1645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tyle="italic" style:font-style-asian="italic"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Row1835" style:family="table-row">
      <style:table-row-properties style:min-row-height="0.1645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min-row-height="0.1645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min-row-height="0.1645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882" style:parent-style-name="Normal" style:family="paragraph">
      <style:paragraph-properties fo:text-indent="0.1972in">
        <style:tab-stops>
          <style:tab-stop style:type="left" style:position="4.8333in"/>
        </style:tab-stops>
      </style:paragraph-properties>
      <style:text-properties fo:font-size="11pt" style:font-size-asian="11pt" style:font-size-complex="11pt" style:language-asian="lt" style:country-asian="LT"/>
    </style:style>
    <style:style style:name="P1883" style:parent-style-name="Normal" style:family="paragraph">
      <style:text-properties fo:font-size="11pt" style:font-size-asian="11pt" style:font-size-complex="11pt" style:language-asian="lt" style:country-asian="LT"/>
    </style:style>
    <style:style style:name="TableColumn1885" style:family="table-column">
      <style:table-column-properties style:column-width="1.7243in"/>
    </style:style>
    <style:style style:name="TableColumn1886" style:family="table-column">
      <style:table-column-properties style:column-width="4.5743in"/>
    </style:style>
    <style:style style:name="Table1884" style:family="table">
      <style:table-properties style:width="6.2986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style:tab-stops>
          <style:tab-stop style:type="left" style:position="3.1666in"/>
          <style:tab-stop style:type="left" style:position="3.5in"/>
          <style:tab-stop style:type="left" style:position="5.0833in"/>
        </style:tab-stops>
      </style:paragraph-properties>
      <style:text-properties fo:font-size="11pt" style:font-size-asian="11pt" style:font-size-complex="11pt" style:language-asian="lt" style:country-asian="LT"/>
    </style:style>
    <style:style style:name="P1894" style:parent-style-name="Normal" style:family="paragraph">
      <style:text-properties fo:font-weight="bold" style:font-weight-asian="bold" style:font-weight-complex="bold" fo:font-size="11pt" style:font-size-asian="11pt" style:font-size-complex="11pt" fo:language="pt" fo:country="BR" style:language-asian="lt" style:country-asian="LT"/>
    </style:style>
    <style:style style:name="P1895" style:parent-style-name="Normal" style:master-page-name="MP3" style:family="paragraph">
      <style:paragraph-properties fo:break-before="page" fo:margin-left="6.25in">
        <style:tab-stops/>
      </style:paragraph-properties>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margin-left="6.25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paragraph-properties fo:text-align="center"/>
      <style:text-properties fo:font-style="italic" style:font-style-asian="italic" style:font-size-complex="12pt" style:language-asian="lt" style:country-asian="LT"/>
    </style:style>
    <style:style style:name="P19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06" style:parent-style-name="Normal" style:family="paragraph">
      <style:paragraph-properties fo:text-align="center">
        <style:tab-stops>
          <style:tab-stop style:type="right" style:position="6.8909in"/>
        </style:tab-stops>
      </style:paragraph-properties>
    </style:style>
    <style:style style:name="T1907" style:parent-style-name="DefaultParagraphFont" style:family="text">
      <style:text-properties fo:font-style="italic" style:font-style-asian="italic" style:font-size-complex="12pt" style:language-asian="lt" style:country-asian="LT"/>
    </style:style>
    <style:style style:name="P1908" style:parent-style-name="Normal" style:family="paragraph">
      <style:paragraph-properties fo:text-align="center"/>
      <style:text-properties style:font-style-complex="italic" style:font-size-complex="12pt" style:language-asian="lt" style:country-asian="LT"/>
    </style:style>
    <style:style style:name="P1909" style:parent-style-name="Normal" style:family="paragraph">
      <style:paragraph-properties fo:text-align="center">
        <style:tab-stops>
          <style:tab-stop style:type="right" style:leader-style="solid" style:leader-text="_" style:position="6.3in"/>
        </style:tab-stops>
      </style:paragraph-properties>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Column1922" style:family="table-column">
      <style:table-column-properties style:column-width="0.6208in" style:use-optimal-column-width="false"/>
    </style:style>
    <style:style style:name="TableColumn1923" style:family="table-column">
      <style:table-column-properties style:column-width="1.3194in" style:use-optimal-column-width="false"/>
    </style:style>
    <style:style style:name="TableColumn1924" style:family="table-column">
      <style:table-column-properties style:column-width="0.9777in" style:use-optimal-column-width="false"/>
    </style:style>
    <style:style style:name="TableColumn1925" style:family="table-column">
      <style:table-column-properties style:column-width="0.7916in" style:use-optimal-column-width="false"/>
    </style:style>
    <style:style style:name="TableColumn1926" style:family="table-column">
      <style:table-column-properties style:column-width="0.934in" style:use-optimal-column-width="false"/>
    </style:style>
    <style:style style:name="TableColumn1927" style:family="table-column">
      <style:table-column-properties style:column-width="0.8645in" style:use-optimal-column-width="false"/>
    </style:style>
    <style:style style:name="TableColumn1928" style:family="table-column">
      <style:table-column-properties style:column-width="0.8993in" style:use-optimal-column-width="false"/>
    </style:style>
    <style:style style:name="TableColumn1929" style:family="table-column">
      <style:table-column-properties style:column-width="0.5756in" style:use-optimal-column-width="false"/>
    </style:style>
    <style:style style:name="TableColumn1930" style:family="table-column">
      <style:table-column-properties style:column-width="0.7034in" style:use-optimal-column-width="false"/>
    </style:style>
    <style:style style:name="TableColumn1931" style:family="table-column">
      <style:table-column-properties style:column-width="0.7805in" style:use-optimal-column-width="false"/>
    </style:style>
    <style:style style:name="TableColumn1932" style:family="table-column">
      <style:table-column-properties style:column-width="0.7791in" style:use-optimal-column-width="false"/>
    </style:style>
    <style:style style:name="TableColumn1933" style:family="table-column">
      <style:table-column-properties style:column-width="0.9895in" style:use-optimal-column-width="false"/>
    </style:style>
    <style:style style:name="Table1921" style:family="table">
      <style:table-properties style:width="10.2361in" fo:margin-left="0in" table:align="left"/>
    </style:style>
    <style:style style:name="TableRow1934" style:family="table-row">
      <style:table-row-properties style:min-row-height="0.0138in" style:use-optimal-row-height="false"/>
    </style:style>
    <style:style style:name="TableCell19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48" style:family="table-row">
      <style:table-row-properties style:min-row-height="0.0138in" style:use-optimal-row-height="false"/>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none" fo:border-left="0.0138in solid #000000" fo:border-bottom="0.0069in solid #000000" fo:border-right="0.0138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ableCell1957" style:family="table-cell">
      <style:table-cell-properties fo:border-top="none" fo:border-left="0.0138in solid #000000" fo:border-bottom="0.0069in solid #000000" fo:border-right="0.0138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top="none" fo:border-left="0.0138in solid #000000" fo:border-bottom="0.0069in solid #000000" fo:border-right="0.0312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none" fo:border-left="0.0312in solid #000000" fo:border-bottom="0.0069in solid #000000" fo:border-right="0.0138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top="none" fo:border-left="0.0138in solid #000000" fo:border-bottom="0.0069in solid #000000" fo:border-right="0.0138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top="none" fo:border-left="0.0138in solid #000000" fo:border-bottom="0.0069in solid #000000" fo:border-right="0.0138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top="none" fo:border-left="0.0138in solid #000000" fo:border-bottom="0.0069in solid #000000" fo:border-right="0.0138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ableRow1981" style:family="table-row">
      <style:table-row-properties style:min-row-height="0.0138in" style:use-optimal-row-height="false"/>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none" fo:border-left="0.0138in solid #000000" fo:border-bottom="0.0069in solid #000000" fo:border-right="0.0138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none" fo:border-left="0.0138in solid #000000" fo:border-bottom="0.0069in solid #000000" fo:border-right="0.0138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ableCell20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2468" style:parent-style-name="DefaultParagraphFont" style:family="text">
      <style:text-properties fo:font-weight="bold" style:font-weight-asian="bold" style:font-size-complex="12pt" style:language-asian="lt" style:country-asian="LT"/>
    </style:style>
    <style:style style:name="TableCell24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T2510" style:parent-style-name="DefaultParagraphFont" style:family="text">
      <style:text-propertie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2535" style:parent-style-name="DefaultParagraphFont" style:family="text">
      <style:text-properties fo:font-weight="bold" style:font-weight-asian="bold" style:font-size-complex="12pt" style:language-asian="lt" style:country-asian="LT"/>
    </style:style>
    <style:style style:name="TableCell25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T2552" style:parent-style-name="DefaultParagraphFont" style:family="text">
      <style:text-propertie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ableCell25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weight="bold" style:font-weight-asian="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weight="bold" style:font-weight-asian="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weight="bold" style:font-weight-asian="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style:font-weight-complex="bold"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weight="bold" style:font-weight-asian="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style:font-weight-complex="bold"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weight="bold" style:font-weight-asian="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style:font-weight-complex="bold"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weight="bold" style:font-weight-asian="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T2745" style:parent-style-name="DefaultParagraphFont" style:family="text">
      <style:text-properties fo:font-weight="bold" style:font-weight-asian="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P2764" style:parent-style-name="Normal" style:family="paragraph">
      <style:paragraph-properties fo:text-align="justify" fo:text-indent="0.3937in"/>
      <style:text-properties fo:font-style="italic" style:font-style-asian="italic"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767" style:parent-style-name="Normal" style:family="paragraph">
      <style:paragraph-properties fo:text-indent="0.25in"/>
      <style:text-properties style:font-size-complex="12pt" style:language-asian="lt" style:country-asian="LT"/>
    </style:style>
    <style:style style:name="P2768" style:parent-style-name="Normal" style:family="paragraph">
      <style:paragraph-properties fo:text-indent="0.25in"/>
      <style:text-properties style:font-size-complex="12pt" style:language-asian="lt" style:country-asian="LT"/>
    </style:style>
    <style:style style:name="TableColumn2770" style:family="table-column">
      <style:table-column-properties style:column-width="1.7243in"/>
    </style:style>
    <style:style style:name="TableColumn2771" style:family="table-column">
      <style:table-column-properties style:column-width="4.5743in"/>
    </style:style>
    <style:style style:name="Table2769"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P2778" style:parent-style-name="Normal" style:family="paragraph">
      <style:paragraph-properties fo:margin-left="6.25in">
        <style:tab-stops/>
      </style:paragraph-properties>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margin-left="6.25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center"/>
      <style:text-properties fo:font-size="8pt" style:font-size-asian="8pt" style:font-size-complex="8p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tyle="italic" style:font-style-asian="italic"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9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P2791" style:parent-style-name="Normal" style:family="paragraph">
      <style:text-properties style:font-weight-complex="bold" style:font-size-complex="12pt" style:language-asian="lt" style:country-asian="LT"/>
    </style:style>
    <style:style style:name="P2792" style:parent-style-name="Normal" style:family="paragraph">
      <style:text-properties style:font-weight-complex="bold" style:font-size-complex="12pt" style:language-asian="lt" style:country-asian="LT"/>
    </style:style>
    <style:style style:name="P2793" style:parent-style-name="Normal" style:family="paragraph">
      <style:paragraph-properties fo:text-align="justify" fo:text-indent="0.3937in"/>
      <style:text-properties fo:font-style="italic" style:font-style-asian="italic" style:font-size-complex="12pt" style:language-asian="lt" style:country-asian="LT"/>
    </style:style>
    <style:style style:name="P2794" style:parent-style-name="Normal" style:family="paragraph">
      <style:paragraph-properties fo:text-align="justify" fo:text-indent="0.3937in"/>
      <style:text-properties style:font-size-complex="12pt" style:language-asian="lt" style:country-asian="LT"/>
    </style:style>
    <style:style style:name="P2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797" style:parent-style-name="Normal" style:family="paragraph">
      <style:paragraph-properties fo:text-align="center"/>
      <style:text-properties style:font-weight-complex="bold" style:font-size-complex="12pt" style:language-asian="lt" style:country-asian="LT"/>
    </style:style>
    <style:style style:name="P2798" style:parent-style-name="Normal" style:family="paragraph">
      <style:paragraph-properties fo:keep-with-next="always" fo:text-align="center"/>
      <style:text-properties style:font-name-complex="Arial" style:font-weight-complex="bold" style:font-style-complex="italic" fo:font-size="10pt" style:font-size-asian="10pt" style:language-asian="lt" style:country-asian="LT"/>
    </style:style>
    <style:style style:name="P2799" style:parent-style-name="Normal" style:family="paragraph">
      <style:text-properties fo:font-size="8pt" style:font-size-asian="8pt" style:font-size-complex="8pt" style:language-asian="lt" style:country-asian="LT"/>
    </style:style>
    <style:style style:name="P2800" style:parent-style-name="Normal" style:family="paragraph">
      <style:paragraph-properties fo:text-align="justify" fo:text-indent="0.3937in"/>
      <style:text-properties fo:font-size="11pt" style:font-size-asian="11pt" style:font-size-complex="11pt"/>
    </style:style>
    <style:style style:name="TableColumn2802" style:family="table-column">
      <style:table-column-properties style:column-width="0.7326in"/>
    </style:style>
    <style:style style:name="TableColumn2803" style:family="table-column">
      <style:table-column-properties style:column-width="0.7888in"/>
    </style:style>
    <style:style style:name="TableColumn2804" style:family="table-column">
      <style:table-column-properties style:column-width="1.45in"/>
    </style:style>
    <style:style style:name="TableColumn2805" style:family="table-column">
      <style:table-column-properties style:column-width="1.559in"/>
    </style:style>
    <style:style style:name="TableColumn2806" style:family="table-column">
      <style:table-column-properties style:column-width="1.8409in"/>
    </style:style>
    <style:style style:name="TableColumn2807" style:family="table-column">
      <style:table-column-properties style:column-width="2.0298in"/>
    </style:style>
    <style:style style:name="TableColumn2808" style:family="table-column">
      <style:table-column-properties style:column-width="1.8347in"/>
    </style:style>
    <style:style style:name="Table2801" style:family="table">
      <style:table-properties style:width="10.2361in" fo:margin-left="0in" table:align="left"/>
    </style:style>
    <style:style style:name="TableRow2809" style:family="table-row">
      <style:table-row-properties style:min-row-height="0.2708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Row2829" style:family="table-row">
      <style:table-row-properties style:min-row-height="0.2708in"/>
    </style:style>
    <style:style style:name="P2830" style:parent-style-name="Normal" style:family="paragraph">
      <style:paragraph-properties fo:text-align="center" fo:text-indent="0.5in"/>
    </style:style>
    <style:style style:name="P2831" style:parent-style-name="Normal" style:family="paragraph">
      <style:paragraph-properties fo:text-indent="0.5in"/>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P2838" style:parent-style-name="Normal" style:family="paragraph">
      <style:paragraph-properties fo:text-indent="0.5in"/>
    </style:style>
    <style:style style:name="P2839" style:parent-style-name="Normal" style:family="paragraph">
      <style:paragraph-properties fo:text-indent="0.5in"/>
    </style:style>
    <style:style style:name="P2840" style:parent-style-name="Normal" style:family="paragraph">
      <style:paragraph-properties fo:text-indent="0.5in"/>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indent="0.5in"/>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indent="0.5in"/>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indent="0.5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indent="0.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indent="0.5in"/>
    </style:style>
    <style:style style:name="TableRow2854" style:family="table-row">
      <style:table-row-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indent="0.5in"/>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indent="0.5in"/>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indent="0.5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indent="0.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5in"/>
    </style:style>
    <style:style style:name="P2867" style:parent-style-name="Normal" style:family="paragraph">
      <style:text-properties fo:font-style="italic" style:font-style-asian="italic" style:font-size-complex="12pt" style:language-asian="lt" style:country-asian="LT"/>
    </style:style>
    <style:style style:name="P2868" style:parent-style-name="Normal" style:family="paragraph">
      <style:text-properties style:font-size-complex="12pt" style:language-asian="lt" style:country-asian="LT"/>
    </style:style>
    <style:style style:name="P286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870" style:parent-style-name="Normal" style:family="paragraph">
      <style:paragraph-properties fo:text-indent="0.25in"/>
      <style:text-properties style:font-size-complex="12pt" style:language-asian="lt" style:country-asian="LT"/>
    </style:style>
    <style:style style:name="P2871" style:parent-style-name="Normal" style:family="paragraph">
      <style:paragraph-properties fo:text-indent="0.25in"/>
      <style:text-properties style:font-size-complex="12pt" style:language-asian="lt" style:country-asian="LT"/>
    </style:style>
    <style:style style:name="TableColumn2873" style:family="table-column">
      <style:table-column-properties style:column-width="1.7243in"/>
    </style:style>
    <style:style style:name="TableColumn2874" style:family="table-column">
      <style:table-column-properties style:column-width="4.5743in"/>
    </style:style>
    <style:style style:name="Table2872" style:family="table">
      <style:table-properties style:width="6.2986in" fo:margin-left="0in" table:align="lef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P2881" style:parent-style-name="Normal" style:family="paragraph">
      <style:text-properties style:font-size-complex="12pt" style:language-asian="lt" style:country-asian="LT"/>
    </style:style>
    <style:style style:name="TableColumn2883" style:family="table-column">
      <style:table-column-properties style:column-width="3.359in"/>
    </style:style>
    <style:style style:name="TableColumn2884" style:family="table-column">
      <style:table-column-properties style:column-width="3.3597in"/>
    </style:style>
    <style:style style:name="TableColumn2885" style:family="table-column">
      <style:table-column-properties style:column-width="3.5173in"/>
    </style:style>
    <style:style style:name="Table2882" style:family="table">
      <style:table-properties style:width="10.2361in" fo:margin-left="0in" table:align="lef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Row2900" style:family="table-row">
      <style:table-row-properties style:min-row-height="0.9652in"/>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P2903" style:parent-style-name="Normal" style:family="paragraph">
      <style:paragraph-properties fo:text-indent="0.3937in"/>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P2908" style:parent-style-name="Normal" style:family="paragraph">
      <style:paragraph-properties fo:text-indent="0.3937in"/>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P2913" style:parent-style-name="Normal" style:family="paragraph">
      <style:paragraph-properties fo:text-indent="0.3937in"/>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P2916" style:parent-style-name="Normal" style:master-page-name="MP4" style:family="paragraph">
      <style:paragraph-properties fo:break-before="page" fo:margin-left="3.1493in">
        <style:tab-stops>
          <style:tab-stop style:type="left" style:position="2.934in"/>
          <style:tab-stop style:type="left" style:position="3.1006in"/>
        </style:tab-stops>
      </style:paragraph-properties>
      <style:text-properties fo:font-size="11pt" style:font-size-asian="11pt" style:font-size-complex="11pt"/>
    </style:style>
    <style:style style:name="P291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920" style:parent-style-name="Normal" style:family="paragraph">
      <style:paragraph-properties fo:text-align="center"/>
      <style:text-properties fo:font-weight="bold" style:font-weight-asian="bold" style:font-size-complex="12pt" style:language-asian="lt" style:country-asian="LT"/>
    </style:style>
    <style:style style:name="P29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style="italic" style:font-style-asian="italic" style:font-size-complex="12pt" style:language-asian="lt" style:country-asian="LT"/>
    </style:style>
    <style:style style:name="P29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style="italic" style:font-style-asian="italic"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TableColumn2934" style:family="table-column">
      <style:table-column-properties style:column-width="6.2986in" style:use-optimal-column-width="false"/>
    </style:style>
    <style:style style:name="Table2933" style:family="table">
      <style:table-properties style:width="6.2986in" fo:margin-left="0in" table:align="left"/>
    </style:style>
    <style:style style:name="TableRow2935" style:family="table-row">
      <style:table-row-properties style:min-row-height="0.2375in" style:use-optimal-row-height="false" fo:keep-together="always"/>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text-properties fo:font-weight="bold" style:font-weight-asian="bold" style:font-size-complex="12pt" style:language-asian="lt" style:country-asian="LT"/>
    </style:style>
    <style:style style:name="TableRow2938" style:family="table-row">
      <style:table-row-properties style:min-row-height="0.327in" style:use-optimal-row-height="false" fo:keep-together="always"/>
    </style:style>
    <style:style style:name="TableCell2939" style:family="table-cell">
      <style:table-cell-properties fo:border="0.0069in solid #000000" fo:background-color="#FFFFFF" style:vertical-align="middle" fo:padding-top="0in" fo:padding-left="0.075in" fo:padding-bottom="0in" fo:padding-right="0.075in"/>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text-properties style:font-size-complex="12pt" style:language-asian="lt" style:country-asian="LT"/>
    </style:style>
    <style:style style:name="TableColumn2943" style:family="table-column">
      <style:table-column-properties style:column-width="6.2986in" style:use-optimal-column-width="false"/>
    </style:style>
    <style:style style:name="Table2942" style:family="table">
      <style:table-properties style:width="6.2986in" fo:margin-left="0in" table:align="left"/>
    </style:style>
    <style:style style:name="TableRow2944" style:family="table-row">
      <style:table-row-properties style:min-row-height="0.2375in" style:use-optimal-row-height="false" fo:keep-together="always"/>
    </style:style>
    <style:style style:name="TableCell2945" style:family="table-cell">
      <style:table-cell-properties fo:border="0.0069in solid #000000" fo:background-color="#FFFFFF" style:vertical-align="middle" fo:padding-top="0in" fo:padding-left="0.075in" fo:padding-bottom="0in" fo:padding-right="0.075in"/>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ableRow2948" style:family="table-row">
      <style:table-row-properties style:min-row-height="0.575in" style:use-optimal-row-height="false" fo:keep-together="always"/>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TableColumn2953" style:family="table-column">
      <style:table-column-properties style:column-width="6.2986in" style:use-optimal-column-width="false"/>
    </style:style>
    <style:style style:name="Table2952" style:family="table">
      <style:table-properties style:width="6.2986in" fo:margin-left="0in" table:align="left"/>
    </style:style>
    <style:style style:name="TableRow2954" style:family="table-row">
      <style:table-row-properties style:min-row-height="0.2375in" style:use-optimal-row-height="false" fo:keep-together="always"/>
    </style:style>
    <style:style style:name="TableCell2955" style:family="table-cell">
      <style:table-cell-properties fo:border="0.0069in solid #000000" fo:background-color="#FFFFFF" style:vertical-align="middle" fo:padding-top="0in" fo:padding-left="0.075in" fo:padding-bottom="0in" fo:padding-right="0.075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fo:font-style="italic" style:font-style-asian="italic"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P2961" style:parent-style-name="Normal" style:family="paragraph">
      <style:text-properties style:font-size-complex="12pt" style:language-asian="lt" style:country-asian="LT"/>
    </style:style>
    <style:style style:name="TableRow2962" style:family="table-row">
      <style:table-row-properties style:min-row-height="0.4708in" style:use-optimal-row-height="false" fo:keep-together="always"/>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P2965" style:parent-style-name="Normal" style:family="paragraph">
      <style:text-properties fo:font-weight="bold" style:font-weight-asian="bold" style:font-size-complex="12pt" style:language-asian="lt" style:country-asian="LT"/>
    </style:style>
    <style:style style:name="TableColumn2967" style:family="table-column">
      <style:table-column-properties style:column-width="6.2986in" style:use-optimal-column-width="false"/>
    </style:style>
    <style:style style:name="Table2966" style:family="table">
      <style:table-properties style:width="6.2986in" fo:margin-left="0in" table:align="left"/>
    </style:style>
    <style:style style:name="TableRow2968" style:family="table-row">
      <style:table-row-properties style:min-row-height="0.2375in" style:use-optimal-row-height="false" fo:keep-together="always"/>
    </style:style>
    <style:style style:name="TableCell2969" style:family="table-cell">
      <style:table-cell-properties fo:border="0.0069in solid #000000" fo:background-color="#FFFFFF" style:vertical-align="middle" fo:padding-top="0in" fo:padding-left="0.075in" fo:padding-bottom="0in" fo:padding-right="0.075in"/>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P2974" style:parent-style-name="Normal" style:family="paragraph">
      <style:text-properties style:font-size-complex="12pt" style:language-asian="lt" style:country-asian="LT"/>
    </style:style>
    <style:style style:name="TableRow2975" style:family="table-row">
      <style:table-row-properties style:min-row-height="0.4361in" style:use-optimal-row-height="false" fo:keep-together="always"/>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P2978" style:parent-style-name="Normal" style:family="paragraph">
      <style:text-properties fo:font-weight="bold" style:font-weight-asian="bold" style:font-size-complex="12pt" style:language-asian="lt" style:country-asian="LT"/>
    </style:style>
    <style:style style:name="TableColumn2980" style:family="table-column">
      <style:table-column-properties style:column-width="1.4534in" style:use-optimal-column-width="false"/>
    </style:style>
    <style:style style:name="TableColumn2981" style:family="table-column">
      <style:table-column-properties style:column-width="1.2118in" style:use-optimal-column-width="false"/>
    </style:style>
    <style:style style:name="TableColumn2982" style:family="table-column">
      <style:table-column-properties style:column-width="1.0916in" style:use-optimal-column-width="false"/>
    </style:style>
    <style:style style:name="TableColumn2983" style:family="table-column">
      <style:table-column-properties style:column-width="1.3326in" style:use-optimal-column-width="false"/>
    </style:style>
    <style:style style:name="TableColumn2984" style:family="table-column">
      <style:table-column-properties style:column-width="1.209in" style:use-optimal-column-width="false"/>
    </style:style>
    <style:style style:name="Table2979" style:family="table">
      <style:table-properties style:width="6.2986in" fo:margin-left="0in" table:align="left"/>
    </style:style>
    <style:style style:name="TableRow2985" style:family="table-row">
      <style:table-row-properties style:min-row-height="0.2375in" style:use-optimal-row-height="false" fo:keep-together="always"/>
    </style:style>
    <style:style style:name="TableCell2986" style:family="table-cell">
      <style:table-cell-properties fo:border="0.0069in solid #000000" fo:background-color="#FFFFFF" style:vertical-align="middle" fo:padding-top="0in" fo:padding-left="0.075in" fo:padding-bottom="0in" fo:padding-right="0.075in"/>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style="italic" style:font-style-asian="italic" fo:letter-spacing="0.0013in" style:font-size-complex="12pt" style:language-asian="lt" style:country-asian="LT"/>
    </style:style>
    <style:style style:name="T2989" style:parent-style-name="DefaultParagraphFont" style:family="text">
      <style:text-properties fo:font-style="italic" style:font-style-asian="italic" fo:letter-spacing="0.0006in" style:font-size-complex="12pt" style:language-asian="lt" style:country-asian="LT"/>
    </style:style>
    <style:style style:name="TableRow2990" style:family="table-row">
      <style:table-row-properties style:min-row-height="0.2756in" style:use-optimal-row-height="false" fo:keep-together="always"/>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fo:background-color="#FFFFFF" style:vertical-align="middle"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fo:background-color="#FFFFFF" style:vertical-align="middl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min-row-height="0.2756in" style:use-optimal-row-height="false" fo:keep-together="always"/>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fo:background-color="#FFFFFF" style:vertical-align="middl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background-color="#FFFFFF" style:vertical-align="middl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P301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break-before="page" fo:margin-left="3.1493in">
        <style:tab-stops/>
      </style:paragraph-properties>
    </style:style>
    <style:style style:name="P3016" style:parent-style-name="Normal" style:family="paragraph">
      <style:paragraph-properties fo:margin-left="3.1493in">
        <style:tab-stops/>
      </style:paragraph-properties>
      <style:text-properties fo:font-size="11pt" style:font-size-asian="11pt" style:font-size-complex="11pt"/>
    </style:style>
    <style:style style:name="P3017" style:parent-style-name="Normal" style:family="paragraph">
      <style:paragraph-properties fo:margin-left="3.1493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keep-with-next="always" fo:text-align="center"/>
    </style:style>
    <style:style style:name="T3022" style:parent-style-name="DefaultParagraphFont" style:family="text">
      <style:text-properties fo:font-weight="bold" style:font-weight-asian="bold" style:font-weight-complex="bold" fo:font-size="11pt" style:font-size-asian="11pt" style:font-size-complex="11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paragraph-properties fo:text-align="center"/>
      <style:text-properties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4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TableColumn3044" style:family="table-column">
      <style:table-column-properties style:column-width="2.1305in"/>
    </style:style>
    <style:style style:name="TableColumn3045" style:family="table-column">
      <style:table-column-properties style:column-width="2.084in"/>
    </style:style>
    <style:style style:name="TableColumn3046" style:family="table-column">
      <style:table-column-properties style:column-width="2.084in"/>
    </style:style>
    <style:style style:name="Table3043" style:family="table">
      <style:table-properties style:width="6.2986in" fo:margin-left="0in" table:align="left"/>
    </style:style>
    <style:style style:name="TableRow3047" style:family="table-row">
      <style:table-row-properties style:min-row-height="0.4993in"/>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50"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51"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52" style:parent-style-name="Normal" style:family="paragraph">
      <style:paragraph-properties fo:keep-together="always"/>
      <style:text-properties style:font-size-complex="12pt"/>
    </style:style>
    <style:style style:name="P3053" style:parent-style-name="Normal" style:family="paragraph">
      <style:paragraph-properties fo:text-indent="0.3937in"/>
      <style:text-properties style:font-size-complex="12pt" style:language-asian="lt" style:country-asian="LT"/>
    </style:style>
    <style:style style:name="P3054" style:parent-style-name="Normal" style:family="paragraph">
      <style:paragraph-properties fo:keep-together="always"/>
      <style:text-properties fo:font-size="10pt" style:font-size-asian="10pt" style:text-underline-type="single" style:text-underline-style="solid" style:text-underline-width="auto" style:text-underline-mode="continuous"/>
    </style:style>
    <style:style style:name="P3055"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56" style:parent-style-name="Normal" style:family="paragraph">
      <style:paragraph-properties fo:keep-together="always"/>
      <style:text-properties fo:font-size="10pt" style:font-size-asian="10pt"/>
    </style:style>
    <style:style style:name="P3057" style:parent-style-name="Normal" style:family="paragraph">
      <style:paragraph-properties fo:keep-together="always"/>
      <style:text-properties style:font-size-complex="12pt"/>
    </style:style>
    <style:style style:name="P3058" style:parent-style-name="Normal" style:family="paragraph">
      <style:paragraph-properties fo:keep-together="always" fo:text-indent="0.1743in"/>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61"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62"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63" style:parent-style-name="Normal" style:family="paragraph">
      <style:paragraph-properties fo:keep-together="always"/>
      <style:text-properties style:font-size-complex="12pt"/>
    </style:style>
    <style:style style:name="P3064" style:parent-style-name="Normal" style:family="paragraph">
      <style:paragraph-properties fo:text-indent="0.3937in"/>
      <style:text-properties style:font-size-complex="12pt" style:language-asian="lt" style:country-asian="LT"/>
    </style:style>
    <style:style style:name="P3065" style:parent-style-name="Normal" style:family="paragraph">
      <style:paragraph-properties fo:keep-together="always"/>
      <style:text-properties fo:font-size="10pt" style:font-size-asian="10pt" style:text-underline-type="single" style:text-underline-style="solid" style:text-underline-width="auto" style:text-underline-mode="continuous"/>
    </style:style>
    <style:style style:name="P3066"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67" style:parent-style-name="Normal" style:family="paragraph">
      <style:paragraph-properties fo:keep-together="always"/>
      <style:text-properties fo:font-size="10pt" style:font-size-asian="10pt"/>
    </style:style>
    <style:style style:name="P3068" style:parent-style-name="Normal" style:family="paragraph">
      <style:paragraph-properties fo:keep-together="always"/>
      <style:text-properties style:font-size-complex="12pt"/>
    </style:style>
    <style:style style:name="P3069" style:parent-style-name="Normal" style:family="paragraph">
      <style:paragraph-properties fo:keep-together="always" fo:text-indent="0.1743in"/>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72"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73"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74" style:parent-style-name="Normal" style:family="paragraph">
      <style:paragraph-properties fo:keep-together="always"/>
      <style:text-properties style:font-size-complex="12pt"/>
    </style:style>
    <style:style style:name="P3075" style:parent-style-name="Normal" style:family="paragraph">
      <style:paragraph-properties fo:text-indent="0.3937in"/>
      <style:text-properties style:font-size-complex="12pt" style:language-asian="lt" style:country-asian="LT"/>
    </style:style>
    <style:style style:name="P3076" style:parent-style-name="Normal" style:family="paragraph">
      <style:paragraph-properties fo:keep-together="always"/>
      <style:text-properties fo:font-size="10pt" style:font-size-asian="10pt" style:text-underline-type="single" style:text-underline-style="solid" style:text-underline-width="auto" style:text-underline-mode="continuous"/>
    </style:style>
    <style:style style:name="P3077"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3078" style:parent-style-name="Normal" style:family="paragraph">
      <style:paragraph-properties fo:keep-together="always"/>
      <style:text-properties fo:font-size="10pt" style:font-size-asian="10pt"/>
    </style:style>
    <style:style style:name="P3079" style:parent-style-name="Normal" style:family="paragraph">
      <style:paragraph-properties fo:keep-together="always"/>
      <style:text-properties style:font-size-complex="12pt"/>
    </style:style>
    <style:style style:name="P3080" style:parent-style-name="Normal" style:family="paragraph">
      <style:paragraph-properties fo:keep-together="always" fo:text-indent="0.1743in"/>
      <style:text-properties fo:font-size="10pt" style:font-size-asian="10pt"/>
    </style:style>
    <style:style style:name="P3081" style:parent-style-name="Normal" style:family="paragraph">
      <style:paragraph-properties fo:widows="0" fo:orphans="0" fo:text-align="justify"/>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break-before="page" fo:margin-left="3.1493in">
        <style:tab-stops/>
      </style:paragraph-properties>
    </style:style>
    <style:style style:name="P3088" style:parent-style-name="Normal" style:family="paragraph">
      <style:paragraph-properties fo:margin-left="3.1493in">
        <style:tab-stops/>
      </style:paragraph-properties>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indent="5.6111in"/>
      <style:text-properties fo:font-size="11pt" style:font-size-asian="11pt"/>
    </style:style>
    <style:style style:name="TableColumn3100" style:family="table-column">
      <style:table-column-properties style:column-width="0.6256in" style:use-optimal-column-width="false"/>
    </style:style>
    <style:style style:name="TableColumn3101" style:family="table-column">
      <style:table-column-properties style:column-width="4.4611in" style:use-optimal-column-width="false"/>
    </style:style>
    <style:style style:name="TableColumn3102" style:family="table-column">
      <style:table-column-properties style:column-width="1.3333in" style:use-optimal-column-width="false"/>
    </style:style>
    <style:style style:name="Table3099" style:family="table">
      <style:table-properties style:width="6.4201in" fo:margin-left="0in" table:align="left"/>
    </style:style>
    <style:style style:name="TableRow3103" style:family="table-row">
      <style:table-row-properties style:min-row-height="0.0993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weight-complex="bold"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0993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fo:font-weight="bold" style:font-weight-asian="bold" style:text-position="sub 68.1%" fo:font-size="11pt" style:font-size-asian="11pt"/>
    </style:style>
    <style:style style:name="T3116" style:parent-style-name="DefaultParagraphFont" style:family="text">
      <style:text-properties style:font-weight-complex="bold"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2.3881in">
        <style:tab-stops/>
      </style:paragraph-properties>
      <style:text-properties fo:font-size="11pt" style:font-size-asian="11pt"/>
    </style:style>
    <style:style style:name="TableRow3119" style:family="table-row">
      <style:table-row-properties style:min-row-height="0.0993in"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weight-complex="bold"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left="2.3881in">
        <style:tab-stops/>
      </style:paragraph-properties>
      <style:text-properties fo:font-size="11pt" style:font-size-asian="11pt"/>
    </style:style>
    <style:style style:name="TableRow3126" style:family="table-row">
      <style:table-row-properties style:min-row-height="0.0993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weight="bold" style:font-weight-asian="bold" style:font-weight-complex="bold" fo:font-size="11pt" style:font-size-asian="11pt"/>
    </style:style>
    <style:style style:name="T3131" style:parent-style-name="DefaultParagraphFont" style:family="text">
      <style:text-properties fo:font-weight="bold" style:font-weight-asian="bold" style:text-position="sub 68.1%"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left="2.3881in">
        <style:tab-stops/>
      </style:paragraph-properties>
      <style:text-properties fo:font-size="11pt" style:font-size-asian="11pt"/>
    </style:style>
    <style:style style:name="TableRow3135" style:family="table-row">
      <style:table-row-properties style:min-row-height="0.0993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weight-complex="bold" fo:font-size="11pt" style:font-size-asian="11p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fo:text-align="end"/>
      <style:text-properties fo:font-size="11pt" style:font-size-asian="11pt"/>
    </style:style>
    <style:style style:name="TableRow3142" style:family="table-row">
      <style:table-row-properties style:min-row-height="0.0993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weight-complex="bold" fo:font-size="11pt" style:font-size-asian="11pt"/>
    </style:style>
    <style:style style:name="TableCell3147" style:family="table-cell">
      <style:table-cell-properties fo:border="0.0069in solid #000000" style:vertical-align="bottom" fo:padding-top="0in" fo:padding-left="0.075in" fo:padding-bottom="0in" fo:padding-right="0.075in"/>
    </style:style>
    <style:style style:name="P3148" style:parent-style-name="Normal" style:family="paragraph">
      <style:paragraph-properties fo:text-align="end"/>
      <style:text-properties fo:font-size="11pt" style:font-size-asian="11pt"/>
    </style:style>
    <style:style style:name="TableRow3149" style:family="table-row">
      <style:table-row-properties style:min-row-height="0.3402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weight-complex="bold" fo:font-size="11pt" style:font-size-asian="11pt"/>
    </style:style>
    <style:style style:name="TableCell3154" style:family="table-cell">
      <style:table-cell-properties fo:border="0.0069in solid #000000" style:vertical-align="bottom" fo:padding-top="0in" fo:padding-left="0.075in" fo:padding-bottom="0in" fo:padding-right="0.075in"/>
    </style:style>
    <style:style style:name="P3155" style:parent-style-name="Normal" style:family="paragraph">
      <style:paragraph-properties fo:text-align="end"/>
      <style:text-properties fo:font-size="11pt" style:font-size-asian="11pt"/>
    </style:style>
    <style:style style:name="TableRow3156" style:family="table-row">
      <style:table-row-properties style:min-row-height="0.3506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weight-complex="bold" fo:font-size="11pt" style:font-size-asian="11pt"/>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fo:text-align="end"/>
      <style:text-properties fo:font-size="11pt" style:font-size-asian="11pt"/>
    </style:style>
    <style:style style:name="TableRow3163" style:family="table-row">
      <style:table-row-properties style:min-row-height="0.1652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weight-complex="bold" fo:font-size="11pt" style:font-size-asian="11pt"/>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fo:text-align="end"/>
      <style:text-properties fo:font-size="11pt" style:font-size-asian="11pt"/>
    </style:style>
    <style:style style:name="TableRow3170" style:family="table-row">
      <style:table-row-properties style:min-row-height="0.175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weight-complex="bold" fo:font-size="11pt" style:font-size-asian="11pt"/>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fo:text-align="end"/>
      <style:text-properties fo:font-size="11pt" style:font-size-asian="11pt"/>
    </style:style>
    <style:style style:name="TableRow3177" style:family="table-row">
      <style:table-row-properties style:min-row-height="0.1652in"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style:font-weight-complex="bold" fo:font-size="11pt" style:font-size-asian="11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text-align="end"/>
      <style:text-properties fo:font-size="11pt" style:font-size-asian="11pt"/>
    </style:style>
    <style:style style:name="TableRow3184" style:family="table-row">
      <style:table-row-properties style:min-row-height="0.175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Row3189" style:family="table-row">
      <style:table-row-properties style:min-row-height="0.1652in"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weight="bold" style:font-weight-asian="bold" style:font-weight-complex="bold" fo:font-size="11pt" style:font-size-asian="11pt"/>
    </style:style>
    <style:style style:name="T3194" style:parent-style-name="DefaultParagraphFont" style:family="text">
      <style:text-properties fo:font-weight="bold" style:font-weight-asian="bold" style:text-position="sub 68.1%"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fo:text-align="end"/>
      <style:text-properties fo:font-size="11pt" style:font-size-asian="11pt"/>
    </style:style>
    <style:style style:name="TableRow3198" style:family="table-row">
      <style:table-row-properties style:min-row-height="0.3506in" style:use-optimal-row-height="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text-align="end"/>
      <style:text-properties fo:font-size="11pt" style:font-size-asian="11pt"/>
    </style:style>
    <style:style style:name="TableRow3206" style:family="table-row">
      <style:table-row-properties style:min-row-height="0.3402in"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weight-complex="bold" fo:font-size="11pt" style:font-size-asian="11pt"/>
    </style:style>
    <style:style style:name="TableCell3211" style:family="table-cell">
      <style:table-cell-properties fo:border="0.0069in solid #000000" style:vertical-align="bottom" fo:padding-top="0in" fo:padding-left="0.075in" fo:padding-bottom="0in" fo:padding-right="0.075in"/>
    </style:style>
    <style:style style:name="P3212" style:parent-style-name="Normal" style:family="paragraph">
      <style:paragraph-properties fo:text-align="end"/>
      <style:text-properties fo:font-size="11pt" style:font-size-asian="11pt"/>
    </style:style>
    <style:style style:name="TableRow3213" style:family="table-row">
      <style:table-row-properties style:min-row-height="0.5256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TableCell3219" style:family="table-cell">
      <style:table-cell-properties fo:border="0.0069in solid #000000" style:vertical-align="bottom" fo:padding-top="0in" fo:padding-left="0.075in" fo:padding-bottom="0in" fo:padding-right="0.075in"/>
    </style:style>
    <style:style style:name="P3220" style:parent-style-name="Normal" style:family="paragraph">
      <style:paragraph-properties fo:text-align="end"/>
      <style:text-properties fo:font-size="11pt" style:font-size-asian="11pt"/>
    </style:style>
    <style:style style:name="TableRow3221" style:family="table-row">
      <style:table-row-properties style:min-row-height="0.3402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fo:text-align="end"/>
      <style:text-properties fo:font-size="11pt" style:font-size-asian="11pt"/>
    </style:style>
    <style:style style:name="TableRow3229" style:family="table-row">
      <style:table-row-properties style:min-row-height="0.3402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font-weight-complex="bold" fo:font-size="11pt" style:font-size-asian="11pt"/>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fo:text-align="end"/>
      <style:text-properties fo:font-size="11pt" style:font-size-asian="11pt"/>
    </style:style>
    <style:style style:name="TableRow3236" style:family="table-row">
      <style:table-row-properties style:min-row-height="0.1513in"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weight-complex="bold" fo:font-size="11pt" style:font-size-asian="11pt"/>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fo:text-align="end"/>
      <style:text-properties fo:font-size="11pt" style:font-size-asian="11pt"/>
    </style:style>
    <style:style style:name="TableRow3243" style:family="table-row">
      <style:table-row-properties style:min-row-height="0.2055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style:font-weight-complex="bold" fo:font-size="11pt" style:font-size-asian="11pt"/>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fo:text-align="end"/>
      <style:text-properties fo:font-size="11pt" style:font-size-asian="11pt"/>
    </style:style>
    <style:style style:name="TableRow3250" style:family="table-row">
      <style:table-row-properties style:min-row-height="0.2055in"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style:font-weight-complex="bold" fo:font-size="11pt" style:font-size-asian="11pt"/>
    </style:style>
    <style:style style:name="TableCell3255" style:family="table-cell">
      <style:table-cell-properties fo:border="0.0069in solid #000000" style:vertical-align="bottom" fo:padding-top="0in" fo:padding-left="0.075in" fo:padding-bottom="0in" fo:padding-right="0.075in"/>
    </style:style>
    <style:style style:name="P3256" style:parent-style-name="Normal" style:family="paragraph">
      <style:paragraph-properties fo:text-align="end"/>
      <style:text-properties fo:font-size="11pt" style:font-size-asian="11pt"/>
    </style:style>
    <style:style style:name="TableRow3257" style:family="table-row">
      <style:table-row-properties style:min-row-height="0.2055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fo:font-weight="bold" style:font-weight-asian="bold" style:text-position="sub 68.1%" fo:font-size="11pt" style:font-size-asian="11pt"/>
    </style:style>
    <style:style style:name="T3263" style:parent-style-name="DefaultParagraphFont" style:family="text">
      <style:text-properties style:font-weight-complex="bold" fo:font-size="11pt" style:font-size-asian="11pt"/>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paragraph-properties fo:text-align="end"/>
      <style:text-properties fo:font-size="11pt" style:font-size-asian="11pt"/>
    </style:style>
    <style:style style:name="P3266" style:parent-style-name="Normal" style:family="paragraph">
      <style:paragraph-properties fo:text-align="justify"/>
      <style:text-properties style:font-weight-complex="bold"/>
    </style:style>
    <style:style style:name="P3267" style:parent-style-name="Normal" style:family="paragraph">
      <style:paragraph-properties fo:text-align="justify"/>
      <style:text-properties style:font-weight-complex="bold" fo:font-style="italic" style:font-style-asian="italic" fo:font-size="11pt" style:font-size-asian="11pt"/>
    </style:style>
    <style:style style:name="P3268" style:parent-style-name="Normal" style:family="paragraph">
      <style:paragraph-properties fo:text-align="justify"/>
    </style:style>
    <style:style style:name="T3269" style:parent-style-name="DefaultParagraphFont" style:family="text">
      <style:text-properties style:font-weight-complex="bold" fo:font-style="italic" style:font-style-asian="italic" fo:font-size="11pt" style:font-size-asian="11pt"/>
    </style:style>
    <style:style style:name="T3270" style:parent-style-name="DefaultParagraphFont" style:family="text">
      <style:text-properties style:font-weight-complex="bold" fo:font-style="italic" style:font-style-asian="italic" fo:font-size="11pt" style:font-size-asian="11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text-position="sub 62.5%"/>
    </style:style>
    <style:style style:name="T3275" style:parent-style-name="DefaultParagraphFont" style:family="text">
      <style:text-properties fo:font-weight="bold" style:font-weight-asian="bold"/>
    </style:style>
    <style:style style:name="P3276" style:parent-style-name="Normal" style:family="paragraph">
      <style:paragraph-properties fo:text-indent="5.6111in"/>
      <style:text-properties fo:font-size="11pt" style:font-size-asian="11pt"/>
    </style:style>
    <style:style style:name="TableColumn3278" style:family="table-column">
      <style:table-column-properties style:column-width="0.6256in" style:use-optimal-column-width="false"/>
    </style:style>
    <style:style style:name="TableColumn3279" style:family="table-column">
      <style:table-column-properties style:column-width="4.4611in" style:use-optimal-column-width="false"/>
    </style:style>
    <style:style style:name="TableColumn3280" style:family="table-column">
      <style:table-column-properties style:column-width="1.3333in" style:use-optimal-column-width="false"/>
    </style:style>
    <style:style style:name="Table3277" style:family="table">
      <style:table-properties style:width="6.4201in" fo:margin-left="0in" table:align="left"/>
    </style:style>
    <style:style style:name="TableRow3281" style:family="table-row">
      <style:table-row-properties style:min-row-height="0.1in"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1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fo:font-weight="bold" style:font-weight-asian="bold" style:text-position="sub 68.1%" fo:font-size="11pt" style:font-size-asian="11pt"/>
    </style:style>
    <style:style style:name="T3294" style:parent-style-name="DefaultParagraphFont" style:family="text">
      <style:text-properties style:font-weight-complex="bold"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2.3881in">
        <style:tab-stops/>
      </style:paragraph-properties>
      <style:text-properties fo:font-size="11pt" style:font-size-asian="11pt"/>
    </style:style>
    <style:style style:name="TableRow3297" style:family="table-row">
      <style:table-row-properties style:min-row-height="0.1in" style:use-optimal-row-height="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weight-complex="bold"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2.3881in">
        <style:tab-stops/>
      </style:paragraph-properties>
      <style:text-properties fo:font-size="11pt" style:font-size-asian="11pt"/>
    </style:style>
    <style:style style:name="TableRow3304" style:family="table-row">
      <style:table-row-properties style:min-row-height="0.1in"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weight="bold" style:font-weight-asian="bold" style:text-position="sub 68.1%"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2.3881in">
        <style:tab-stops/>
      </style:paragraph-properties>
      <style:text-properties fo:font-size="11pt" style:font-size-asian="11pt"/>
    </style:style>
    <style:style style:name="TableRow3313" style:family="table-row">
      <style:table-row-properties style:min-row-height="0.1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weight-complex="bold" fo:font-size="11pt" style:font-size-asian="11pt"/>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fo:text-align="end"/>
      <style:text-properties fo:font-size="11pt" style:font-size-asian="11pt"/>
    </style:style>
    <style:style style:name="TableRow3320" style:family="table-row">
      <style:table-row-properties style:min-row-height="0.1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fo:font-size="11pt" style:font-size-asian="11pt"/>
    </style:style>
    <style:style style:name="TableCell3325" style:family="table-cell">
      <style:table-cell-properties fo:border="0.0069in solid #000000" style:vertical-align="bottom" fo:padding-top="0in" fo:padding-left="0.075in" fo:padding-bottom="0in" fo:padding-right="0.075in"/>
    </style:style>
    <style:style style:name="P3326" style:parent-style-name="Normal" style:family="paragraph">
      <style:paragraph-properties fo:text-align="end"/>
      <style:text-properties fo:font-size="11pt" style:font-size-asian="11pt"/>
    </style:style>
    <style:style style:name="TableRow3327" style:family="table-row">
      <style:table-row-properties style:min-row-height="0.1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weight-complex="bold" fo:font-size="11pt" style:font-size-asian="11pt"/>
    </style:style>
    <style:style style:name="TableCell3332" style:family="table-cell">
      <style:table-cell-properties fo:border="0.0069in solid #000000" style:vertical-align="bottom" fo:padding-top="0in" fo:padding-left="0.075in" fo:padding-bottom="0in" fo:padding-right="0.075in"/>
    </style:style>
    <style:style style:name="P3333" style:parent-style-name="Normal" style:family="paragraph">
      <style:paragraph-properties fo:text-align="end"/>
      <style:text-properties fo:font-size="11pt" style:font-size-asian="11pt"/>
    </style:style>
    <style:style style:name="TableRow3334" style:family="table-row">
      <style:table-row-properties style:min-row-height="0.3437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weight-complex="bold" fo:font-size="11pt" style:font-size-asian="11pt"/>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fo:text-align="end"/>
      <style:text-properties fo:font-size="11pt" style:font-size-asian="11pt"/>
    </style:style>
    <style:style style:name="TableRow3341" style:family="table-row">
      <style:table-row-properties style:min-row-height="0.1666in"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weight-complex="bold" fo:font-size="11pt" style:font-size-asian="11pt"/>
    </style:style>
    <style:style style:name="TableCell3346" style:family="table-cell">
      <style:table-cell-properties fo:border="0.0069in solid #000000" style:vertical-align="bottom" fo:padding-top="0in" fo:padding-left="0.075in" fo:padding-bottom="0in" fo:padding-right="0.075in"/>
    </style:style>
    <style:style style:name="P3347" style:parent-style-name="Normal" style:family="paragraph">
      <style:paragraph-properties fo:text-align="end"/>
      <style:text-properties fo:font-size="11pt" style:font-size-asian="11pt"/>
    </style:style>
    <style:style style:name="TableRow3348" style:family="table-row">
      <style:table-row-properties style:min-row-height="0.177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weight-complex="bold" fo:font-size="11pt" style:font-size-asian="11pt"/>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fo:text-align="end"/>
      <style:text-properties fo:font-size="11pt" style:font-size-asian="11pt"/>
    </style:style>
    <style:style style:name="TableRow3355" style:family="table-row">
      <style:table-row-properties style:min-row-height="0.177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style:font-weight-complex="bold" fo:font-size="11pt" style:font-size-asian="11pt"/>
    </style:style>
    <style:style style:name="TableCell3360" style:family="table-cell">
      <style:table-cell-properties fo:border="0.0069in solid #000000" style:vertical-align="bottom" fo:padding-top="0in" fo:padding-left="0.075in" fo:padding-bottom="0in" fo:padding-right="0.075in"/>
    </style:style>
    <style:style style:name="P3361" style:parent-style-name="Normal" style:family="paragraph">
      <style:paragraph-properties fo:text-align="end"/>
      <style:text-properties fo:font-size="11pt" style:font-size-asian="11pt"/>
    </style:style>
    <style:style style:name="TableRow3362" style:family="table-row">
      <style:table-row-properties style:min-row-height="0.1666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min-row-height="0.177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weight="bold" style:font-weight-asian="bold" style:font-weight-complex="bold" fo:font-size="11pt" style:font-size-asian="11pt"/>
    </style:style>
    <style:style style:name="T3372" style:parent-style-name="DefaultParagraphFont" style:family="text">
      <style:text-properties fo:font-weight="bold" style:font-weight-asian="bold" style:text-position="sub 68.1%" fo:font-size="11pt" style:font-size-asian="11pt"/>
    </style:style>
    <style:style style:name="T3373" style:parent-style-name="DefaultParagraphFont" style:family="text">
      <style:text-properties fo:font-weight="bold" style:font-weight-asian="bold" style:font-weight-complex="bold" fo:font-size="11pt" style:font-size-asian="11pt"/>
    </style:style>
    <style:style style:name="TableCell3374" style:family="table-cell">
      <style:table-cell-properties fo:border="0.0069in solid #000000" style:vertical-align="bottom" fo:padding-top="0in" fo:padding-left="0.075in" fo:padding-bottom="0in" fo:padding-right="0.075in"/>
    </style:style>
    <style:style style:name="P3375" style:parent-style-name="Normal" style:family="paragraph">
      <style:paragraph-properties fo:text-align="end"/>
      <style:text-properties fo:font-size="11pt" style:font-size-asian="11pt"/>
    </style:style>
    <style:style style:name="TableRow3376" style:family="table-row">
      <style:table-row-properties style:min-row-height="0.3437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weight-complex="bold" fo:font-size="11pt" style:font-size-asian="11pt"/>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paragraph-properties fo:text-align="end"/>
      <style:text-properties fo:font-size="11pt" style:font-size-asian="11pt"/>
    </style:style>
    <style:style style:name="TableRow3383" style:family="table-row">
      <style:table-row-properties style:min-row-height="0.3437in"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weight-complex="bold" fo:font-size="11pt" style:font-size-asian="11pt"/>
    </style:style>
    <style:style style:name="TableCell3388" style:family="table-cell">
      <style:table-cell-properties fo:border="0.0069in solid #000000" style:vertical-align="bottom" fo:padding-top="0in" fo:padding-left="0.075in" fo:padding-bottom="0in" fo:padding-right="0.075in"/>
    </style:style>
    <style:style style:name="P3389" style:parent-style-name="Normal" style:family="paragraph">
      <style:paragraph-properties fo:text-align="end"/>
      <style:text-properties fo:font-size="11pt" style:font-size-asian="11pt"/>
    </style:style>
    <style:style style:name="TableRow3390" style:family="table-row">
      <style:table-row-properties style:min-row-height="0.5319in"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TableCell3396" style:family="table-cell">
      <style:table-cell-properties fo:border="0.0069in solid #000000" style:vertical-align="bottom" fo:padding-top="0in" fo:padding-left="0.075in" fo:padding-bottom="0in" fo:padding-right="0.075in"/>
    </style:style>
    <style:style style:name="P3397" style:parent-style-name="Normal" style:family="paragraph">
      <style:paragraph-properties fo:text-align="end"/>
      <style:text-properties fo:font-size="11pt" style:font-size-asian="11pt"/>
    </style:style>
    <style:style style:name="TableRow3398" style:family="table-row">
      <style:table-row-properties style:min-row-height="0.3437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ableCell3404" style:family="table-cell">
      <style:table-cell-properties fo:border="0.0069in solid #000000" style:vertical-align="bottom" fo:padding-top="0in" fo:padding-left="0.075in" fo:padding-bottom="0in" fo:padding-right="0.075in"/>
    </style:style>
    <style:style style:name="P3405" style:parent-style-name="Normal" style:family="paragraph">
      <style:paragraph-properties fo:text-align="end"/>
      <style:text-properties fo:font-size="11pt" style:font-size-asian="11pt"/>
    </style:style>
    <style:style style:name="TableRow3406" style:family="table-row">
      <style:table-row-properties style:min-row-height="0.3437in"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font-weight-complex="bold" fo:font-size="11pt" style:font-size-asian="11pt"/>
    </style:style>
    <style:style style:name="TableCell3411" style:family="table-cell">
      <style:table-cell-properties fo:border="0.0069in solid #000000" style:vertical-align="bottom" fo:padding-top="0in" fo:padding-left="0.075in" fo:padding-bottom="0in" fo:padding-right="0.075in"/>
    </style:style>
    <style:style style:name="P3412" style:parent-style-name="Normal" style:family="paragraph">
      <style:paragraph-properties fo:text-align="end"/>
      <style:text-properties fo:font-size="11pt" style:font-size-asian="11pt"/>
    </style:style>
    <style:style style:name="TableRow3413" style:family="table-row">
      <style:table-row-properties style:min-row-height="0.1527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fo:font-size="11pt" style:font-size-asian="11pt"/>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fo:text-align="end"/>
      <style:text-properties fo:font-size="11pt" style:font-size-asian="11pt"/>
    </style:style>
    <style:style style:name="TableRow3420" style:family="table-row">
      <style:table-row-properties style:min-row-height="0.0486in"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style:font-weight-complex="bold" fo:font-size="11pt" style:font-size-asian="11pt"/>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paragraph-properties fo:text-align="end"/>
      <style:text-properties fo:font-size="11pt" style:font-size-asian="11pt"/>
    </style:style>
    <style:style style:name="TableRow3427" style:family="table-row">
      <style:table-row-properties style:min-row-height="0.0486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weight-complex="bold" fo:font-size="11pt" style:font-size-asian="11pt"/>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paragraph-properties fo:text-align="end"/>
      <style:text-properties fo:font-size="11pt" style:font-size-asian="11pt"/>
    </style:style>
    <style:style style:name="TableRow3434" style:family="table-row">
      <style:table-row-properties style:min-row-height="0.2076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fo:font-weight="bold" style:font-weight-asian="bold" style:text-position="sub 68.1%" fo:font-size="11pt" style:font-size-asian="11pt"/>
    </style:style>
    <style:style style:name="T3440" style:parent-style-name="DefaultParagraphFont" style:family="text">
      <style:text-properties style:font-weight-complex="bold" fo:font-size="11pt" style:font-size-asian="11pt"/>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paragraph-properties fo:text-align="end"/>
      <style:text-properties fo:font-size="11pt" style:font-size-asian="11pt"/>
    </style:style>
    <style:style style:name="P3443" style:parent-style-name="Normal" style:family="paragraph">
      <style:paragraph-properties fo:text-align="justify"/>
      <style:text-properties style:font-weight-complex="bold"/>
    </style:style>
    <style:style style:name="P3444" style:parent-style-name="Normal" style:family="paragraph">
      <style:paragraph-properties fo:text-align="justify"/>
      <style:text-properties style:font-weight-complex="bold" fo:font-style="italic" style:font-style-asian="italic" fo:font-size="11pt" style:font-size-asian="11pt"/>
    </style:style>
    <style:style style:name="P3445" style:parent-style-name="Normal" style:family="paragraph">
      <style:paragraph-properties fo:text-align="justify"/>
    </style:style>
    <style:style style:name="T3446" style:parent-style-name="DefaultParagraphFont" style:family="text">
      <style:text-properties style:font-weight-complex="bold" fo:font-style="italic" style:font-style-asian="italic" fo:font-size="11pt" style:font-size-asian="11pt"/>
    </style:style>
    <style:style style:name="T3447" style:parent-style-name="DefaultParagraphFont" style:family="text">
      <style:text-properties style:font-weight-complex="bold" fo:font-style="italic" style:font-style-asian="italic" fo:font-size="11pt" style:font-size-asian="11pt"/>
    </style:style>
    <style:style style:name="P3448" style:parent-style-name="Normal" style:family="paragraph">
      <style:paragraph-properties fo:text-align="center"/>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widows="0" fo:orphans="0"/>
    </style:style>
  </office:automatic-styles>
  <office:body>
    <office:text text:use-soft-page-breaks="true">
      <text:p text:style-name="P1"><text:span text:style-name="T4">Suvestinė redakcija nuo 2013-03-01 iki 2014-12-31</text:span></text:p>
      <text:p text:style-name="P5"/>
      <text:p text:style-name="P6"><text:span text:style-name="T7">Įsakymas paskelbtas: Žin. 2011, Nr.<text:s/></text:span><text:a xlink:href="https://www.e-tar.lt/portal/legalAct.html?documentId=TAR.3AA68F086064" office:target-frame-name="_top" xlink:show="replace"><text:span text:style-name="T8">106-5011</text:span></text:a><text:span text:style-name="T9">, i. k. 111203NISAK0001-207</text:span></text:p>
      <text:p text:style-name="P10"/>
      <text:p text:style-name="P11"><text:span text:style-name="T12"/><text:span text:style-name="T13">LIETUVOS RESPUBLIKOS<text:s/></text:span></text:p>
      <text:p text:style-name="P14">ENERGETIKOS MINISTRO</text:p>
      <text:p text:style-name="P15">ĮSAKYMAS</text:p>
      <text:p text:style-name="P16"/>
      <text:p text:style-name="P17">DĖL VALSTYBĖS ĮMONĖS IGNALINOS ATOMINĖS ELEKTRINĖS EKSPLOATAVIMO NUTRAUKIMO FONDO NUOSTATŲ ĮGYVENDINIMO TAISYKLIŲ PATVIRTINIMO</text:p>
      <text:p text:style-name="P18"/>
      <text:p text:style-name="P19">2011 m. rugpjūčio 18 d. Nr. 1-207</text:p>
      <text:p text:style-name="P20">Vilnius</text:p>
      <text:p text:style-name="P21"/>
      <text:p text:style-name="P22"/>
      <text:p text:style-name="P23"><text:span text:style-name="T24">Vadovaudamasis Lietuvos Respublikos valstybės įmonės Ignalinos atominės elektrinės eksploatavimo nutraukimo fondo įstatymo (Žin., 2001, Nr.<text:s/></text:span><text:a xlink:href="https://www.e-tar.lt/portal/lt/legalAct/TAR.23EF0CB2F264" office:target-frame-name="_blank" xlink:show="new"><text:span text:style-name="T25">64-2331</text:span></text:a><text:span text:style-name="T26">; 2006, Nr. 77-2960;</text:span><text:span text:style-name="T27"><text:s/>2007, Nr.<text:s/></text:span><text:a xlink:href="https://www.e-tar.lt/portal/lt/legalAct/TAR.F38E25BAA728" office:target-frame-name="_blank" xlink:show="new"><text:span text:style-name="T28">140-5753</text:span></text:a><text:span text:style-name="T29">; 2009, Nr.<text:s/></text:span><text:a xlink:href="https://www.e-tar.lt/portal/lt/legalAct/TAR.7E3809D19C81" office:target-frame-name="_blank" xlink:show="new"><text:span text:style-name="T30">10-357</text:span></text:a><text:span text:style-name="T31">) 2 straipsniu,</text:span></text:p>
      <text:p text:style-name="P32"><text:span text:style-name="T33">tvirtinu</text:span><text:span text:style-name="T34"><text:s/>Valstybės įmonės Ignalinos atominės elektrinės eksploatavimo nutraukimo fondo nuostatų įgyvendinimo taisykles (pridedama).</text:span></text:p>
      <text:p text:style-name="P35"/>
      <text:p text:style-name="P36"/>
      <text:p text:style-name="P37"/>
      <text:p text:style-name="P38"><text:span text:style-name="T39">Energetikos ministras<text:s/></text:span><text:span text:style-name="T40"><text:tab/>Arvydas Sekmokas</text:span></text:p>
      <text:soft-page-break/>
      <text:p text:style-name="P41"><text:span text:style-name="T42">PATVIRTINTA</text:span></text:p>
      <text:p text:style-name="P43">Lietuvos Respublikos energetikos ministro<text:s/></text:p>
      <text:p text:style-name="P44">2011 m. rugpjūčio 18 d.<text:s/>įsakymu Nr. 1-207</text:p>
      <text:p text:style-name="P45"/>
      <text:p text:style-name="P46"/>
      <text:p text:style-name="P47"><text:span text:style-name="T48">VALSTYBĖS ĮMONĖS IGNALINOS ATOMINĖS ELEKTRINĖS EKSPLOATAVIMO NUTRAUKIMO FONDO NUOSTATŲ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įmonės Ignalinos atominės elektrinės eksploatavimo nutraukimo fondo nuostatų įg</text:span><text:span text:style-name="T58">yvendinimo taisyklės (toliau – Taisyklės) nustato reikalavimus priemonių vykdytojams ir išlaidoms, paraiškų pateikimo, vertinimo, atrankos, sprendimo priėmimo bei sutarčių dėl priemonių įgyvendinimo sudarymo procedūras, reglamentuoja atsiskaitymo, ataskait</text:span><text:span text:style-name="T59">ų rengimo, lėšų planavimo ir kontrolės mechanizmus.</text:span></text:p>
      <text:p text:style-name="P60"><text:span text:style-name="T61">2</text:span><text:span text:style-name="T62">. Taisyklės parengtos vadovaujantis Lietuvos Respublikos valstybės įmonės Ignalinos atominės elektrinės eksploatavimo nutraukimo fondo įstatymo (Žin., 2001, Nr.<text:s/></text:span><text:a xlink:href="https://www.e-tar.lt/portal/lt/legalAct/TAR.23EF0CB2F264" office:target-frame-name="_blank" xlink:show="new"><text:span text:style-name="T63">64-2331</text:span></text:a><text:span text:style-name="T64">; 2006, Nr. 77-2960) ir Lietuvos Respublikos Vyriausybės 2008 m. liepos 23 d. nutarimo Nr. 745 „Dėl Lietuvos Respublikos Vyriausybės 2002 m. balandžio 17 d. nutarimo Nr. 536 „Dėl Valstybės įmonės Ignali</text:span><text:span text:style-name="T65">nos atominės elektrinės eksploatavimo nutraukimo fondo nuostatų patvirtinimo“ pakeitimo“ (Žin., 2002, Nr.<text:s/></text:span><text:a xlink:href="https://www.e-tar.lt/portal/lt/legalAct/TAR.FFCBCA1C9475" office:target-frame-name="_blank" xlink:show="new"><text:span text:style-name="T66">42-1565</text:span></text:a><text:span text:style-name="T67">; 2008, Nr.<text:s/></text:span><text:a xlink:href="https://www.e-tar.lt/portal/lt/legalAct/TAR.DD4DBFA5AA5E" office:target-frame-name="_blank" xlink:show="new"><text:span text:style-name="T68">86-3413</text:span></text:a><text:span text:style-name="T69">) nuostatomis.</text:span></text:p>
      <text:p text:style-name="P70"><text:span text:style-name="T71">3</text:span><text:span text:style-name="T72">. Taisyklėse vartojamos sąvokos:</text:span></text:p>
      <text:p text:style-name="P73"><text:span text:style-name="T74">Fondas</text:span><text:span text:style-name="T75"><text:s/>– Valstybės įmonės Ignalinos atominės elektrinės eksploatavimo nutraukimo fondas yra valstybės pinigų fondas, įsteigtas vadovaujantis Lietuvos Respublikos valstybės įmonės Ignalinos atominės elektrinės eksploatavimo nutraukimo fondo įstatymu.</text:span></text:p>
      <text:p text:style-name="P76"><text:span text:style-name="T77">Fondo lėšų s</text:span><text:span text:style-name="T78">kyrimo intensyvumas</text:span><text:span text:style-name="T79"><text:s/>– procentais išreikštas fondo lėšomis apmokamų priemonės tinkamų išlaidų sumos ir bendros priemonės tinkamų išlaidų sumos santykis.</text:span></text:p>
      <text:p text:style-name="P80"><text:span text:style-name="T81">Fondo valdytojas<text:s/></text:span><text:span text:style-name="T82">– Lietuvos Respublikos energetikos ministerija.</text:span></text:p>
      <text:p text:style-name="P83"><text:span text:style-name="T84">Fondo administratorius<text:s/></text:span><text:span text:style-name="T85">– valstybės įmon</text:span><text:span text:style-name="T86">ė Energetikos agentūra ir viešoji įstaiga Ignalinos atominės elektrinės regiono plėtros agentūra, kurių administravimo sritys nustatytos Valstybės įmonės Ignalinos atominės elektrinės eksploatavimo nutraukimo fondo nuostatuose.</text:span></text:p>
      <text:p text:style-name="P87"><text:span text:style-name="T88">Programa</text:span><text:span text:style-name="T89"><text:s/>– Valstybės įmonės<text:s/></text:span><text:span text:style-name="T90">Ignalinos atominės elektrinės eksploatavimo nutraukimo programa, patvirtinta Lietuvos Respublikos Vyriausybės nutarimu.</text:span></text:p>
      <text:p text:style-name="P91"><text:span text:style-name="T92">Programos planas</text:span><text:span text:style-name="T93"><text:s/>– Valstybės įmonės Ignalinos atominės elektrinės eksploatavimo nutraukimo programos įgyvendinimo priemonių planas, patv</text:span><text:span text:style-name="T94">irtintas Lietuvos Respublikos Vyriausybės nutarimu.</text:span></text:p>
      <text:p text:style-name="P95"><text:span text:style-name="T96">Priemonė</text:span><text:span text:style-name="T97"><text:s/>– programos plane nustatyta priemonė. Viena priemonė gali apimti keletą projektų.</text:span></text:p>
      <text:p text:style-name="P98"><text:span text:style-name="T99">Priemonės vykdytojas</text:span><text:span text:style-name="T100"><text:s/>– programos plane nustatytas viešasis ar privatus juridinis asmuo, atsakingas už priemonės v</text:span><text:span text:style-name="T101">ykdymą, kuris iki nustatytos datos teikia tinkamai užpildytą paraišką fondo lėšoms gauti ir kuriam skirta fondo lėšų programos plano priemonei įgyvendinti.</text:span></text:p>
      <text:p text:style-name="P102"><text:span text:style-name="T103">Projektas<text:s/></text:span><text:span text:style-name="T104">– ekonomiškai nedalomų ir tikslią funkciją atliekančių veiklos rūšių visuma, kuria siekiam</text:span><text:span text:style-name="T105">a užsibrėžtų priemonės uždavinių, su apibrėžtu biudžetu, įgyvendinimo laikotarpiu ir aiškiai nustatytais tikslais. Projektą gali sudaryti keli etapai.</text:span></text:p>
      <text:p text:style-name="P106"><text:span text:style-name="T107">Paraiška<text:s/></text:span><text:span text:style-name="T108">– priemonės vykdytojo, siekiančio gauti finansavimą iš fondo, užpildytas nustatytos formos dokum</text:span><text:span text:style-name="T109">entas.</text:span></text:p>
      <text:p text:style-name="P110"><text:span text:style-name="T111">Sutartis dėl priemonės įgyvendinimo<text:s/></text:span><text:span text:style-name="T112">– sutartis, sudaryta tarp fondo valdytojo, fondo administratoriaus ir priemonės vykdytojo, kuriam skiriamos fondo lėšos programos plane numatytoms priemonėms įgyvendinti.</text:span></text:p>
      <text:p text:style-name="P113"><text:span text:style-name="T114">Tinkamos priemonės išlaidos</text:span><text:span text:style-name="T115"><text:s/>– išlaidos, ti</text:span><text:span text:style-name="T116">esiogiai susijusios su priemonės vykdymu ir<text:s/></text:span><text:soft-page-break/><text:span text:style-name="T117">atitinkančios Taisyklėse nustatytus reikalavimus.</text:span></text:p>
      <text:p text:style-name="P118"/>
      <text:p text:style-name="P119"><text:span text:style-name="T120">II</text:span><text:span text:style-name="T121">.<text:s/></text:span><text:span text:style-name="T122">REIKALAVIMAI PRIEMONIŲ VYKDYTOJAMS</text:span></text:p>
      <text:p text:style-name="P123"/>
      <text:p text:style-name="P124"><text:span text:style-name="T125">4</text:span><text:span text:style-name="T126">. Priemonių vykdytojai yra Valstybės įmonės Ignalinos atominės elektrinės eksploatavimo nutraukimo programos<text:s/></text:span><text:span text:style-name="T127">(toliau – Programa) plane numatytų priemonių vykdytojai.</text:span></text:p>
      <text:p text:style-name="P128"><text:span text:style-name="T129">5</text:span><text:span text:style-name="T130">. Priemonių vykdytojai yra netinkami ir jiems negali būti skiriama Valstybės įmonės Ignalinos atominės elektrinės eksploatavimo nutraukimo fondo (toliau – Fondas) lėšų, jeigu jie:</text:span></text:p>
      <text:p text:style-name="P131"><text:span text:style-name="T132">5.1</text:span><text:span text:style-name="T133">. teikdam</text:span><text:span text:style-name="T134">i informaciją, kurios reikalaujama kaip būtinos sąlygos teikiant paraiškas arba pasirašant sutartį dėl priemonės įgyvendinimo, sąmoningai pateikia klaidingus duomenis arba visai nepateikia šios informacijos;</text:span></text:p>
      <text:p text:style-name="P135"><text:span text:style-name="T136">5.2</text:span><text:span text:style-name="T137">. bandė gauti konfidencialią informaciją<text:s/></text:span><text:span text:style-name="T138">arba daryti įtaką Fondo valdytojui, priimančiam sprendimą dėl Fondo lėšų skyrimo, arba Fondo administratoriui, vertinančiam paraiškas.</text:span></text:p>
      <text:p text:style-name="P139"/>
      <text:p text:style-name="P140"><text:span text:style-name="T141">III</text:span><text:span text:style-name="T142">.<text:s/></text:span><text:span text:style-name="T143">IŠLAIDŲ REIKALAVIMAI</text:span></text:p>
      <text:p text:style-name="P144"/>
      <text:p text:style-name="P145"><text:span text:style-name="T146">6</text:span><text:span text:style-name="T147">. Tinkamos išlaidos, kurios gali būti priskirtos priemonės vykdymo sąnaudoms ir<text:s/></text:span><text:span text:style-name="T148">kurioms padengti Taisyklėse nustatyta tvarka gali būti skiriamos Fondo lėšos, privalo būti patirtos įgyvendinant Programos plane iškeltus uždavinius bei priemones.</text:span></text:p>
      <text:p text:style-name="P149"><text:span text:style-name="T150">7</text:span><text:span text:style-name="T151">. Išlaidos turi būti aiškios, pagrįstos ir realios.</text:span></text:p>
      <text:p text:style-name="P152"><text:span text:style-name="T153">8</text:span><text:span text:style-name="T154">. Tinkamos išlaidos veiklai fi</text:span><text:span text:style-name="T155">nansuoti, patirtos per priemonės įgyvendinimo laikotarpį:</text:span></text:p>
      <text:p text:style-name="P156"><text:span text:style-name="T157">8.1</text:span><text:span text:style-name="T158">. priemonės vykdymas:</text:span></text:p>
      <text:p text:style-name="P159"><text:span text:style-name="T160">8.1.1</text:span><text:span text:style-name="T161">. darbo užmokestis;</text:span></text:p>
      <text:p text:style-name="P162"><text:span text:style-name="T163">8.1.2</text:span><text:span text:style-name="T164">. socialinio draudimo įmokos;</text:span></text:p>
      <text:p text:style-name="P165"><text:span text:style-name="T166">8.1.3</text:span><text:span text:style-name="T167">. įmokos į Garantinį fondą;</text:span></text:p>
      <text:p text:style-name="P168"><text:span text:style-name="T169">8.1.4</text:span><text:span text:style-name="T170">. komandiruotės;</text:span></text:p>
      <text:p text:style-name="P171"><text:span text:style-name="T172">8.1.5</text:span><text:span text:style-name="T173">. kvalifikacijos kėlimas;</text:span></text:p>
      <text:p text:style-name="P174"><text:span text:style-name="T175">8.1.6</text:span><text:span text:style-name="T176">. pašto paslaugos;</text:span></text:p>
      <text:p text:style-name="P177"><text:span text:style-name="T178">8.1.7</text:span><text:span text:style-name="T179">. paslaugos;</text:span></text:p>
      <text:p text:style-name="P180"><text:span text:style-name="T181">8.1.8</text:span><text:span text:style-name="T182">. konsultantų, ekspertų ir lektorių paslaugos, iš jų:</text:span></text:p>
      <text:p text:style-name="P183"><text:span text:style-name="T184">8.1.8.1</text:span><text:span text:style-name="T185">. pagal autorines sutartis;</text:span></text:p>
      <text:p text:style-name="P186"><text:span text:style-name="T187">8.1.8.2</text:span><text:span text:style-name="T188">. pagal paslaugų sutartis;</text:span></text:p>
      <text:p text:style-name="P189"><text:span text:style-name="T190">8.1.9</text:span><text:span text:style-name="T191">. įrankių ir įrangos, įrenginių ir mechanizmų nuoma;</text:span></text:p>
      <text:p text:style-name="P192"><text:span text:style-name="T193">8.1.10</text:span><text:span text:style-name="T194">.</text:span><text:span text:style-name="T195"><text:s/>kuro, medžiagų ir atsarginių dalių pirkimas;</text:span></text:p>
      <text:p text:style-name="P196"><text:span text:style-name="T197">8.1.11</text:span><text:span text:style-name="T198">. prekės, atsargos;</text:span></text:p>
      <text:p text:style-name="P199"><text:span text:style-name="T200">8.1.12</text:span><text:span text:style-name="T201">. patalpų nuoma;</text:span></text:p>
      <text:p text:style-name="P202"><text:span text:style-name="T203">8.1.13</text:span><text:span text:style-name="T204">. elektra, dujos, ryšiai ir komunalinės paslaugos;</text:span></text:p>
      <text:p text:style-name="P205"><text:span text:style-name="T206">8.1.14</text:span><text:span text:style-name="T207">. mokesčiai (už valstybės turto naudojimą patikėjimo teise, aplinkos taršą ir<text:s/></text:span><text:span text:style-name="T208">kiti);</text:span></text:p>
      <text:p text:style-name="P209"><text:span text:style-name="T210">8.1.15</text:span><text:span text:style-name="T211">. kitos ūkio sąnaudos;</text:span></text:p>
      <text:p text:style-name="P212"><text:span text:style-name="T213">8.2.</text:span><text:span text:style-name="T214"><text:s/>Neteko galios nuo 2013-03-01</text:span></text:p>
      <text:p text:style-name="P215">Punkto naikinimas:</text:p>
      <text:p text:style-name="P216"><text:span text:style-name="T217">Nr.<text:s/></text:span><text:a xlink:href="https://www.e-tar.lt/portal/legalAct.html?documentId=TAR.51C20252F0FB" office:target-frame-name="_top" xlink:show="replace"><text:span text:style-name="T218">1-42</text:span></text:a><text:span text:style-name="T219">, 2013-02-26, Žin. 2013, Nr. 22-1107 (2013-02-28), i. k. 113203NISAK0</text:span><text:span text:style-name="T220">0001-42</text:span></text:p>
      <text:p text:style-name="Normal"/>
      <text:p text:style-name="P221"><text:span text:style-name="T222">8.3</text:span><text:span text:style-name="T223">. ilgalaikio turto įsigijimo išlaidos:</text:span></text:p>
      <text:p text:style-name="P224"><text:span text:style-name="T225">8.3.1</text:span><text:span text:style-name="T226">. ilgalaikio materialiojo turto įsigijimo išlaidos;</text:span></text:p>
      <text:p text:style-name="P227"><text:span text:style-name="T228">8.3.2</text:span><text:span text:style-name="T229">. ilgalaikio nematerialiojo turto įsigijimo išlaidos;</text:span></text:p>
      <text:p text:style-name="P230"><text:span text:style-name="T231">8.4</text:span><text:span text:style-name="T232">. ilgalaikio turto kūrimo išlaidos:</text:span></text:p>
      <text:p text:style-name="P233"><text:span text:style-name="T234">8.4.1</text:span><text:span text:style-name="T235">. ilgalaikio materialiojo t</text:span><text:span text:style-name="T236">urto kūrimo išlaidos;</text:span></text:p>
      <text:p text:style-name="P237"><text:span text:style-name="T238">8.5</text:span><text:span text:style-name="T239">. papildomų užimtumo ir socialinių garantijų finansavimo išlaidos, patirtos įgyvendinant priemonę „Taikyti papildomas socialines ir užimtumo garantijas atleidžiamiems<text:s/></text:span><text:soft-page-break/><text:span text:style-name="T240">ir atleistiems Ignalinos AE darbuotojams ir jų šeimos nari</text:span><text:span text:style-name="T241">ams“:</text:span></text:p>
      <text:p text:style-name="P242"><text:span text:style-name="T243">8.5.1</text:span><text:span text:style-name="T244">. papildomos išeitinės išmokos (įskaitant socialinio draudimo įmokas ir pajamų mokestį) mokėjimas;</text:span></text:p>
      <text:p text:style-name="P245"><text:span text:style-name="T246">8.5.2</text:span><text:span text:style-name="T247">. priešpensinės bedarbio išmokos mokėjimas;</text:span></text:p>
      <text:p text:style-name="P248"><text:span text:style-name="T249">8.5.3</text:span><text:span text:style-name="T250">. persikėlimo išmokos mokėjimas;</text:span></text:p>
      <text:p text:style-name="P251"><text:span text:style-name="T252">8.5.4</text:span><text:span text:style-name="T253">. kompensuojamų darbo vietų<text:s/></text:span><text:span text:style-name="T254">finansavimas;</text:span></text:p>
      <text:p text:style-name="P255"><text:span text:style-name="T256">8.5.5</text:span><text:span text:style-name="T257">. lietuvių kalbos mokymas; šias išlaidas sudaro ne tik mokymo paslaugų, bet ir mokymo stipendijų, kelionių išlaidos;</text:span></text:p>
      <text:p text:style-name="P258"><text:span text:style-name="T259">8.5.6</text:span><text:span text:style-name="T260">. profesinis mokymas, perkvalifikavimas ar kvalifikacijos kėlimas; šias išlaidas sudaro mokymo paslaugų, mo</text:span><text:span text:style-name="T261">kymo stipendijų, apgyvendinimo, kelionių, sveikatos patikrinimo išlaidos;</text:span></text:p>
      <text:p text:style-name="P262"><text:span text:style-name="T263">8.6</text:span><text:span text:style-name="T264">. kompensaciniai mechanizmai taikant elektros ir šilumos energijos kainų lengvatas:</text:span></text:p>
      <text:p text:style-name="P265"><text:span text:style-name="T266">8.6.1</text:span><text:span text:style-name="T267">. kompensuoti elektros energijos tiekimo ir skirstymo įmonėms negautas pajamas dėl</text:span><text:span text:style-name="T268"><text:s/>elektros energijos tarifo lengvatų Ignalinos AE regione;</text:span></text:p>
      <text:p text:style-name="P269"><text:span text:style-name="T270">8.6.2</text:span><text:span text:style-name="T271">. kompensuoti šilumos tiekimo įmonei negautas pajamas už realizuotą šilumos energiją dėl papildomų šilumos kainų lengvatų Visagino savivaldybėje.</text:span></text:p>
      <text:p text:style-name="P272"><text:span text:style-name="T273">9</text:span><text:span text:style-name="T274">. Netinkamos išlaidos:</text:span></text:p>
      <text:p text:style-name="P275"><text:span text:style-name="T276">9.1</text:span><text:span text:style-name="T277">. baud</text:span><text:span text:style-name="T278">os, finansinės sankcijos ir bylinėjimosi išlaidos;</text:span></text:p>
      <text:p text:style-name="P279"><text:span text:style-name="T280">9.2</text:span><text:span text:style-name="T281">. premijos, mokėjimai į pensijų fondus (išskyrus privalomuosius mokėjimus);</text:span></text:p>
      <text:p text:style-name="P282"><text:span text:style-name="T283">9.3</text:span><text:span text:style-name="T284">. atidėjimas galimiems ateities nuostoliams ir skoloms;</text:span></text:p>
      <text:p text:style-name="P285"><text:span text:style-name="T286">9.4</text:span><text:span text:style-name="T287">. palūkanos;</text:span></text:p>
      <text:p text:style-name="P288"><text:span text:style-name="T289">9.5</text:span><text:span text:style-name="T290">. žemės ir pastatų pirkimas,<text:s/></text:span><text:span text:style-name="T291">nebent tai būtina priemonei įgyvendinti.</text:span></text:p>
      <text:p text:style-name="P292"><text:span text:style-name="T293">10</text:span><text:span text:style-name="T294">. Darbo užmokesčiui skirtos Fondo lėšos yra maksimalios.</text:span></text:p>
      <text:p text:style-name="P295"><text:span text:style-name="T296">11</text:span><text:span text:style-name="T297">. Fondo lėšų priemonės veiklai finansuoti, išskyrus išlaidas pagal autorines sutartis, skyrimo intensyvumas gali siekti iki 100 procentų. Fondo<text:s/></text:span><text:span text:style-name="T298">lėšų priemonės veiklai finansuoti, skiriamų išlaidoms pagal autorines sutartis padengti, skyrimo intensyvumas negali viršyti 50 procentų.</text:span></text:p>
      <text:p text:style-name="P299"><text:span text:style-name="T300">12.</text:span><text:span text:style-name="T301"><text:s/>Neteko galios nuo 2013-03-01</text:span></text:p>
      <text:p text:style-name="P302">Punkto naikinimas:</text:p>
      <text:p text:style-name="P303"><text:span text:style-name="T304">Nr.<text:s/></text:span><text:a xlink:href="https://www.e-tar.lt/portal/legalAct.html?documentId=TAR.51C20252F0FB" office:target-frame-name="_top" xlink:show="replace"><text:span text:style-name="T305">1-42</text:span></text:a><text:span text:style-name="T306">, 2013-02-26, Žin. 2013, Nr. 22-1107 (2013-02-28), i. k. 113203NISAK00001-42</text:span></text:p>
      <text:p text:style-name="Normal"/>
      <text:p text:style-name="P307"><text:span text:style-name="T308">13</text:span><text:span text:style-name="T309">. Priemonės vykdymas, susijęs tik su ilgalaikio turto kūrimu ir (arba) įsigijimu, gali b</text:span><text:span text:style-name="T310">ūti finansuojamas Fondo lėšomis iki 100 procentų.</text:span><text:s/></text:p>
      <text:p text:style-name="P311">Punkto pakeitimai:</text:p>
      <text:p text:style-name="P312"><text:span text:style-name="T313">Nr.<text:s/></text:span><text:a xlink:href="https://www.e-tar.lt/portal/legalAct.html?documentId=TAR.51C20252F0FB" office:target-frame-name="_top" xlink:show="replace"><text:span text:style-name="T314">1-42</text:span></text:a><text:span text:style-name="T315">, 2013-02-26, Žin., 2013, Nr. 22-1107 (2013-02-28), i. k. 113203NISAK00001-42</text:span></text:p>
      <text:p text:style-name="Normal"/>
      <text:p text:style-name="P316"><text:span text:style-name="T317">14</text:span><text:span text:style-name="T318">. Priemonių</text:span><text:span text:style-name="T319"><text:s/>vykdytojai, pirkdami prekes ir paslaugas, įsigydami arba kurdami ilgalaikį turtą, vadovaujasi Lietuvos Respublikos viešųjų pirkimų įstatymo (Žin., 1996, Nr.<text:s/></text:span><text:a xlink:href="https://www.e-tar.lt/portal/lt/legalAct/TAR.C54AFFAA7622" office:target-frame-name="_blank" xlink:show="new"><text:span text:style-name="T320">84-2000</text:span></text:a><text:span text:style-name="T321">; 2001</text:span><text:span text:style-name="T322">, Nr. 118-5296; 2006, Nr.<text:s/></text:span><text:a xlink:href="https://www.e-tar.lt/portal/lt/legalAct/TAR.C0DE35FFA738" office:target-frame-name="_blank" xlink:show="new"><text:span text:style-name="T323">4-102</text:span></text:a><text:span text:style-name="T324">) nuostatomis, jeigu jie yra perkančiosios organizacijos.</text:span></text:p>
      <text:p text:style-name="P325"/>
      <text:p text:style-name="P326"><text:span text:style-name="T327">IV</text:span><text:span text:style-name="T328">.<text:s/></text:span><text:span text:style-name="T329">PVM MOKĖJIMAS</text:span></text:p>
      <text:p text:style-name="P330"/>
      <text:p text:style-name="P331"><text:span text:style-name="T332">15</text:span><text:span text:style-name="T333">. Pirkimo (importo) PVM, kurį priemonės vykdytojas</text:span><text:span text:style-name="T334"><text:s/>pagal teisės aktus turi galimybę įtraukti į PVM atskaitą, net jei tokio PVM į atskaitą neįtraukė, yra priskiriamas prie netinkamų išlaidų.</text:span></text:p>
      <text:p text:style-name="P335"><text:span text:style-name="T336">16</text:span><text:span text:style-name="T337">. Priemonių vykdytojai, gavę Fondo lėšas neteisėtai arba neteisėtai susigrąžinę iš Fondo lėšų priemonės veikla</text:span><text:span text:style-name="T338">i finansuoti sumokėto pirkimo (importo) PVM, atsako Lietuvos Respublikos įstatymų nustatyta tvarka.</text:span></text:p>
      <text:p text:style-name="P339"/>
      <text:p text:style-name="P340"><text:span text:style-name="T341">V</text:span><text:span text:style-name="T342">.<text:s/></text:span><text:span text:style-name="T343">PARAIŠKŲ PATEIKIMAS</text:span></text:p>
      <text:p text:style-name="P344"/>
      <text:p text:style-name="P345"><text:span text:style-name="T346">17</text:span><text:span text:style-name="T347">. Priemonės vykdytojas, siekiantis gauti Fondo lėšų, pateikia atsakingam už pasirinktą<text:s/></text:span><text:soft-page-break/><text:span text:style-name="T348">priemonę Fondo administratoriui<text:s/></text:span><text:span text:style-name="T349">tinkamai užpildytą paraišką (1 priedas). Jeigu paraiškoje nurodyti neišsamūs ar netikslūs duomenys, Fondo administratorius gali paprašyti priemonės vykdytojo patikslinti tokius duomenis ar pateikti papildomus dokumentus.</text:span></text:p>
      <text:p text:style-name="P350"><text:span text:style-name="T351">18</text:span><text:span text:style-name="T352">. Paraiškos ateinančių metų f</text:span><text:span text:style-name="T353">inansavimui teikiamos Fondo administratoriui iki einamųjų metų balandžio 1 d. Paraiškos einamųjų ir ateinančių metų papildomoms Fondo lėšoms gauti gali būti teikiamos Fondo administratoriui iki einamųjų metų rugsėjo 15 d. Paraiškos pateikimo data laikoma d</text:span><text:span text:style-name="T354">ata, kai paraišką užregistruoja Fondo administratorius. Paraiškos, pateiktos po nurodyto termino, nevertinamos ir grąžinamos priemonės vykdytojui.</text:span></text:p>
      <text:p text:style-name="P355"><text:span text:style-name="T356">19</text:span><text:span text:style-name="T357">. Paraiškos Fondo lėšoms gauti priemonėms, susijusioms su kompensaciniais mechanizmais, įgyvendinti gal</text:span><text:span text:style-name="T358">i būti teikiamos Fondo administratoriui ir kitais terminais nei nustatyta 18 punkte.</text:span></text:p>
      <text:p text:style-name="P359"><text:span text:style-name="T360">20</text:span><text:span text:style-name="T361">. Per 5 darbo dienas nuo galutinės paraiškų pateikimo dienos Fondo administratorius patikrina gautas paraiškas. Tuo atveju, jeigu paraiškoje nustatomos klaidos arba<text:s/></text:span><text:span text:style-name="T362">neatitikimai, Fondo administratorius faksu ir elektroniniu paštu pateikia priemonių vykdytojams nurodymus dėl paraiškų tikslinimo ir nurodo paraiškų tikslinimo terminą. Paraiškos, patikslintos po nurodyto termino, nenagrinėjamos.</text:span></text:p>
      <text:p text:style-name="P363"><text:span text:style-name="T364">21</text:span><text:span text:style-name="T365">. Priemonės<text:s/></text:span><text:span text:style-name="T366">vykdytojas iki 18 punkte nurodytos paraiškų pateikimo galutinės datos Fondo administratoriui gali teikti paklausimus raštu ir žodžiu dėl paraiškos pateikimo sąlygų ir tvarkos bei kitus su Fondo lėšų teikimu susijusius klausimus.</text:span></text:p>
      <text:p text:style-name="P367"><text:span text:style-name="T368">22</text:span><text:span text:style-name="T369">. Paraiška turi būti<text:s/></text:span><text:span text:style-name="T370">užpildyta lietuvių kalba kompiuteriu, išspausdinta ir tvarkingai susegta.</text:span></text:p>
      <text:p text:style-name="P371"><text:span text:style-name="T372">23</text:span><text:span text:style-name="T373">. Paraiška iki 18 punkte nustatytos datos turi būti įteikta Fondo administratoriui asmeniškai, pristatyta pašto kurjerio arba atsiųsta paštu. Už paraiškos pristatymą laiku atsa</text:span><text:span text:style-name="T374">ko priemonės vykdytojas.</text:span></text:p>
      <text:p text:style-name="P375"><text:span text:style-name="T376">24</text:span><text:span text:style-name="T377">. Priemonės vykdytojas privalo pateikti vieną paraiškos originalą, kurio pirmajame lape nurodoma ORIGINALAS, ir vieną patvirtintą paraiškos kopiją, kurios pirmajame lape nurodoma KOPIJA. Paraiškos ORIGINALO lapai turi būti pa</text:span><text:span text:style-name="T378">sirašyti. Visi paraiškos lapai turi būti sunumeruoti. Fondo administratoriui raštu arba žodžiu paprašius, priemonės vykdytojas pateikia elektroninę paraiškos kopiją.</text:span></text:p>
      <text:p text:style-name="P379"><text:span text:style-name="T380">25</text:span><text:span text:style-name="T381">. Gavus paraišką, Fondo administratoriaus paskirtas darbuotojas nedelsdamas ją užreg</text:span><text:span text:style-name="T382">istruoja vadovaudamasis nustatyta vidaus tvarka. Įteikusiam ar atsiuntusiam paraišką priemonės vykdytojui Fondo administratorius išsiunčia arba įteikia užregistruotos paraiškos rašto kopiją, jei priemonės vykdytojas pareikalauja.</text:span></text:p>
      <text:p text:style-name="P383"/>
      <text:p text:style-name="P384"><text:span text:style-name="T385">VI</text:span><text:span text:style-name="T386">.<text:s/></text:span><text:span text:style-name="T387">PARAIŠKŲ VERTIN</text:span><text:span text:style-name="T388">IMAS IR SUTARČIŲ DĖL PRIEMONIŲ ĮGYVENDINIMO SUDARYMAS</text:span></text:p>
      <text:p text:style-name="P389"/>
      <text:p text:style-name="P390"><text:span text:style-name="T391">26</text:span><text:span text:style-name="T392">. Paraiškų vertinimą atlieka Fondo administratorius.</text:span></text:p>
      <text:p text:style-name="P393"><text:span text:style-name="T394">27</text:span><text:span text:style-name="T395">. Paraiškos vertinamos ir atrenkamos vykdant nuolatinę procedūrą.</text:span></text:p>
      <text:p text:style-name="P396"><text:span text:style-name="T397">28</text:span><text:span text:style-name="T398">. Nuolatinės vertinimo ir atrankos procedūros metu paraiškų<text:s/></text:span><text:span text:style-name="T399">vertinimas pradedamas Fondo administratoriui gavus pirmąją paraišką.</text:span></text:p>
      <text:p text:style-name="P400"><text:span text:style-name="T401">29</text:span><text:span text:style-name="T402">. Jeigu Fondo administratorius, atlikęs administracinės atitikties ir tinkamumo vertinimą, remdamasis paraiška ir papildoma informacija, nustato, kad paraiška neatitinka Taisyklėse<text:s/></text:span><text:span text:style-name="T403">nustatytų reikalavimų, paraiška Fondo administratoriaus vadovo sprendimu atmetama.</text:span></text:p>
      <text:p text:style-name="P404"><text:span text:style-name="T405">30</text:span><text:span text:style-name="T406">. Atlikęs administracinės atitikties ir tinkamumo vertinimą ir priėmęs sprendimą dėl paraiškos priėmimo arba atmetimo, Fondo administratorius per 5 darbo dienas apie t</text:span><text:span text:style-name="T407">ai informuoja priemonės vykdytoją. Paraiškos atmetimo atveju nurodomos atmetimo priežastys.</text:span></text:p>
      <text:p text:style-name="P408"><text:span text:style-name="T409">31</text:span><text:span text:style-name="T410">. Jeigu po Fondo administratoriaus pakartotinio paklausimo per nustatytą laiką priemonės vykdytojas nepateikia papildomos informacijos arba jei ji yra nepakan</text:span><text:span text:style-name="T411">kama, priemonė vertinama tik pagal priemonės vykdytojo pateiktą informaciją.</text:span></text:p>
      <text:p text:style-name="P412"><text:span text:style-name="T413">32</text:span><text:span text:style-name="T414">. Fondo administratorius, atlikęs paraiškų vertinimą, per 15 darbo dienų nuo priemonių<text:s/></text:span><text:soft-page-break/><text:span text:style-name="T415">vykdytojų paraiškų tikslinimo termino pabaigos parengia bendrą vertintų paraiškų suves</text:span><text:span text:style-name="T416">tinę. Valstybės įmonės Energetikos agentūros (toliau – EA) prašymu viešoji įstaiga Ignalinos atominės elektrinės regiono plėtros agentūra (toliau – RPA) teikia EA vertintų paraiškų suvestinę bei paraiškų kopijas pagal administruojamas priemones. EA pateiki</text:span><text:span text:style-name="T417">a bendrą vertintų paraiškų suvestinę Fondo valdytojui kartu su visų gautų paraiškų kopijomis. Fondo valdytojui raštu arba žodžiu pareikalavus, EA ir RPA pateikia gautų paraiškų originalus.</text:span></text:p>
      <text:p text:style-name="P418"><text:span text:style-name="T419">33</text:span><text:span text:style-name="T420">. Fondo valdytojas per 10 darbo dienų nuo bendros vertintų pa</text:span><text:span text:style-name="T421">raiškų suvestinės ir paraiškų kopijų gavimo dienos, reikalui esant, teikia Fondo administratoriui pastabas ar paklausimus dėl vertintų paraiškų suvestinės.</text:span></text:p>
      <text:p text:style-name="P422"><text:span text:style-name="T423">34</text:span><text:span text:style-name="T424">. Visos teigiamai administracinės atitikties ir tinkamumo vertinimo metu įvertintos paraiškos<text:s/></text:span><text:span text:style-name="T425">kartu su Fondo administratoriaus rekomendacijomis dėl finansavimo skyrimo teikiamos Fondo tarybai.</text:span></text:p>
      <text:p text:style-name="P426"><text:span text:style-name="T427">35</text:span><text:span text:style-name="T428">. EA numato Fondo tarybos posėdžio datą ir derina ją su Fondo valdytoju ir Fondo tarybos nariais, rengia posėdžiui reikalingus dokumentus, sudaro posėd</text:span><text:span text:style-name="T429">žio darbotvarkę ir Tarybos darbo reglamento nustatyta tvarka informuoja Fondo tarybos narius apie įvyksiantį posėdį.</text:span></text:p>
      <text:p text:style-name="P430"><text:span text:style-name="T431">36</text:span><text:span text:style-name="T432">. Fondo taryba, apsvarsčiusi paraiškas, teikia rekomendaciją Fondo valdytojui dėl Fondo lėšų skyrimo.</text:span></text:p>
      <text:p text:style-name="P433"><text:span text:style-name="T434">37</text:span><text:span text:style-name="T435">. Posėdžio metu Fondo tar</text:span><text:span text:style-name="T436">ybai nusprendus, kad dėl papildomos informacijos poreikio turi būti atliktas papildomas paraiškos vertinimas, paraiška grąžinama pakartotinai vertinti Fondo administratoriui. Apie tai Fondo administratorius informuoja priemonės vykdytoją.</text:span></text:p>
      <text:p text:style-name="P437"><text:span text:style-name="T438">38</text:span><text:span text:style-name="T439">. Fondo val</text:span><text:span text:style-name="T440">dytojas, atsižvelgdamas į Fondo tarybos rekomendacijas, priima sprendimą dėl Fondo lėšų skyrimo ir apie tai informuoja Fondo administratorių. Fondo administratorius praneša priemonės vykdytojui apie Fondo valdytojo sprendimą.</text:span></text:p>
      <text:p text:style-name="P441"><text:span text:style-name="T442">39</text:span><text:span text:style-name="T443">. Fondo valdytojui priėm</text:span><text:span text:style-name="T444">us sprendimą dėl Fondo lėšų skyrimo, Fondo administratorius per 10 darbo dienų nuo sprendimo priėmimo datos, vadovaudamasis sutarties dėl priemonės įgyvendinimo forma (2 priedas), parengia sutarties dėl priemonės įgyvendinimo tarp priemonės vykdytojo, Fond</text:span><text:span text:style-name="T445">o valdytojo ir Fondo administratoriaus projektą (3 egzemplioriai) pagal savo administruojamas priemones. Parengta ir Fondo administratoriaus pasirašyta sutartis dėl priemonės įgyvendinimo priemonės vykdytojui pasirašyti siunčiama registruotu laišku. Priemo</text:span><text:span text:style-name="T446">nės vykdytojas ne vėliau kaip per 10 darbo dienų nuo sutarties dėl priemonės įgyvendinimo gavimo dienos su lydraščiu registruotu paštu, per kurjerį arba asmeniškai grąžina Fondo administratoriui visus tris pasirašytos sutarties dėl priemonės įgyvendinimo e</text:span><text:span text:style-name="T447">gzempliorius. Fondo administratorius, gavęs priemonės vykdytojo pasirašytą sutartį dėl priemonės įgyvendinimo, teikia ją pasirašyti ir registruoti Fondo valdytojui, po to vieną sutarties dėl priemonės įgyvendinimo egzempliorių grąžina priemonės vykdytojui.</text:span></text:p>
      <text:p text:style-name="P448"><text:span text:style-name="T449">40</text:span><text:span text:style-name="T450">. Priemonės vykdytojui nepasirašius sutarties dėl priemonės įgyvendinimo per 39 punkte nurodytą terminą, Fondo administratorius gali teikti Fondo valdytojui pasiūlymą dėl sprendimo skirti Fondo lėšų panaikinimo.</text:span></text:p>
      <text:p text:style-name="P451"/>
      <text:p text:style-name="P452"><text:span text:style-name="T453">VII</text:span><text:span text:style-name="T454">.<text:s/></text:span><text:span text:style-name="T455">REIKALAVIMAI, SUSIJĘ SU I</text:span><text:span text:style-name="T456">LGALAIKIU TURTU</text:span></text:p>
      <text:p text:style-name="P457"/>
      <text:p text:style-name="P458"><text:span text:style-name="T459">41</text:span><text:span text:style-name="T460">. Priemonės vykdytojas, įsigijęs ilgalaikio turto, turi teisę jį perleisti, įkeisti, parduoti, pakeisti jo naudojimo paskirtį jo nenudėvėjęs per nusidėvėjimo arba amortizacijos laikotarpį, ne trumpesnį negu nustatyta Lietuvos Respubl</text:span><text:span text:style-name="T461">ikos pelno mokesčio įstatyme (Žin., 2001, Nr.<text:s/></text:span><text:a xlink:href="https://www.e-tar.lt/portal/lt/legalAct/TAR.A5ACBDA529A9" office:target-frame-name="_blank" xlink:show="new"><text:span text:style-name="T462">110-3992</text:span></text:a><text:span text:style-name="T463">), tik gavęs Fondo valdytojo sutikimą.</text:span></text:p>
      <text:p text:style-name="P464"><text:span text:style-name="T465">42</text:span><text:span text:style-name="T466">. Privatus juridinis asmuo ir viešasis juridinis asmuo, kurio dalyvio<text:s/></text:span><text:span text:style-name="T467">teisių ir pareigų valstybė ir (arba) savivaldybė (-ės)</text:span><text:span text:style-name="T468"><text:s/>neįgyvendina ir kuriam skirta Fondo lėšų, privalo už gautas Fondo lėšas įsigytą ilgalaikį materialųjį turtą apdrausti savo lėšomis Fondo valdytojo naudai maksimaliu turto atkuriamosios vertės draudimu<text:s/></text:span><text:span text:style-name="T469">nuo visų galimų rizikos atvejų, nuo kurių draudžia gavusio Fondo lėšų priemonės vykdytojo pasirinkta bendrovė, ne mažiau kaip 5<text:s/></text:span><text:soft-page-break/><text:span text:style-name="T470">(penkerius) metus nuo turto įsigijimo (sukūrimo). Jeigu įsigyto ilgalaikio turto nusidėvėjimo laikotarpis pagal Lietuvos Respubl</text:span><text:span text:style-name="T471">ikos pelno mokesčio įstatymą yra trumpesnis negu 5 (penkeri) metai, minėtą turtą reikia apdrausti savo lėšomis laikotarpiui, nustatytam Lietuvos Respublikos pelno mokesčio įstatyme. Įvykus draudimo įvykiui, dėl kurio už gautas Fondo lėšas įsigytas turtas s</text:span><text:span text:style-name="T472">unaikinamas ar nepataisomai sugadinamas, Fondo valdytojui atitenka draudimo išmokos dalis, lygi Fondo lėšų, skirtų apdraustam turtui įsigyti, sumai. Abiem šalims susitarus, draudimo išmokos dalis gali būti skirta turtui ar turto daliai atkurti.</text:span></text:p>
      <text:p text:style-name="P473"/>
      <text:p text:style-name="P474"><text:span text:style-name="T475">VIII</text:span><text:span text:style-name="T476">.<text:s/></text:span><text:span text:style-name="T477">ATSISKAITYMAS, MOKĖJIMAS</text:span></text:p>
      <text:p text:style-name="P478"/>
      <text:p text:style-name="P479"><text:span text:style-name="T480">43</text:span><text:span text:style-name="T481">. Fondo valdytojas Fondo lėšas priemonėms vykdyti perveda į priemonės vykdytojo specialiai tam atidarytą banko sąskaitą.</text:span></text:p>
      <text:p text:style-name="P482"><text:span text:style-name="T483">44</text:span><text:span text:style-name="T484">. Fondo valdytojas priemonės vykdytojui, kuris yra viešasis juridinis asmuo, kurio dalininko te</text:span><text:span text:style-name="T485">ises ir pareigas įgyvendina valstybė ir (arba) savivaldybė (-ės), Fondo lėšas perveda avansiniu mokėjimo būdu (ketvirčiais).</text:span></text:p>
      <text:p text:style-name="P486"><text:span text:style-name="T487">45</text:span><text:span text:style-name="T488">. Fondo valdytojas dėl sutarties įgyvendinimo užtikrinimo turi teisę pareikalauti priemonės vykdytojo pateikti sutarties kain</text:span><text:span text:style-name="T489">os sumos banko garantiją arba draudimo bendrovės laidavimo raštą, kurių galiojimo laikas ne trumpesnis kaip sutarties dėl priemonės įgyvendinimo galiojimo terminas.</text:span><text:s/></text:p>
      <text:p text:style-name="P490">Punkto pakeitimai:</text:p>
      <text:p text:style-name="P491"><text:span text:style-name="T492">Nr.<text:s/></text:span><text:a xlink:href="https://www.e-tar.lt/portal/legalAct.html?documentId=TAR.51C20252F0FB" office:target-frame-name="_top" xlink:show="replace"><text:span text:style-name="T493">1-42</text:span></text:a><text:span text:style-name="T494">, 2013-02-26, Žin., 2013, Nr. 22-1107 (2013-02-28), i. k. 113203NISAK00001-42</text:span></text:p>
      <text:p text:style-name="Normal"/>
      <text:p text:style-name="P495"><text:span text:style-name="T496">46</text:span><text:span text:style-name="T497">. Pirmojo avansinio mokėjimo Fondo lėšos pervedamos per 10 darbo dienų nuo sutarties dėl priemonės įgyvendinimo įsigaliojimo pagal metinę priemonių<text:s/></text:span><text:span text:style-name="T498">vykdymo išlaidų sąmatą, kurią priemonių vykdytojai pateikia kartu su paraiška. Kitų ketvirčių Fondo lėšos priemonei vykdyti pervedamos per 10 darbo dienų nuo Fondo lėšų mokėjimo prašymo ir atsiskaitymo dokumentų, nurodytų sutartyje dėl priemonės įgyvendini</text:span><text:span text:style-name="T499">mo, pateikimo dienos Fondo administratoriui.</text:span><text:s/></text:p>
      <text:p text:style-name="P500">Punkto pakeitimai:</text:p>
      <text:p text:style-name="P501"><text:span text:style-name="T502">Nr.<text:s/></text:span><text:a xlink:href="https://www.e-tar.lt/portal/legalAct.html?documentId=TAR.51C20252F0FB" office:target-frame-name="_top" xlink:show="replace"><text:span text:style-name="T503">1-42</text:span></text:a><text:span text:style-name="T504">, 2013-02-26, Žin., 2013, Nr. 22-1107 (2013-02-28), i. k. 113203NISAK00001-42</text:span></text:p>
      <text:p text:style-name="Normal"/>
      <text:p text:style-name="P505"><text:span text:style-name="T506">47</text:span><text:span text:style-name="T507">. Fondo lėšų mok</text:span><text:span text:style-name="T508">ėjimo, ketvirtinių ir metinių ataskaitų pateikimo procedūros yra numatytos pavyzdinėje sutarties formoje. Sutartyje dėl priemonės įgyvendinimo pridedamos reikalingų dokumentų formos ir nurodomi jų pateikimo terminai (2 priedas).</text:span></text:p>
      <text:p text:style-name="P509"><text:span text:style-name="T510">48</text:span><text:span text:style-name="T511">. Einamaisiais metais</text:span><text:span text:style-name="T512"><text:s/>per vieną mėnesį nuo Fondo lėšų gavimo dienos priemonės vykdytojui nepradėjus naudoti Fondo lėšų, per 5 darbo dienas jos turi būti grąžintos į Lietuvos Respublikos valstybės iždo specialiąją sąskaitą, atidarytą Lietuvos Respublikos finansų ministerijos, L</text:span><text:span text:style-name="T513">ietuvos banke. Įvykdžius priemones sutaupytos nepanaudotos Fondo lėšos ir sukauptos palūkanos turi būti grąžintos į Lietuvos Respublikos valstybės iždo specialiąją sąskaitą, atidarytą Lietuvos Respublikos finansų ministerijos, Lietuvos banke.</text:span><text:s/></text:p>
      <text:p text:style-name="P514">Punkto pakeitimai:</text:p>
      <text:p text:style-name="P515"><text:span text:style-name="T516">Nr.<text:s/></text:span><text:a xlink:href="https://www.e-tar.lt/portal/legalAct.html?documentId=TAR.51C20252F0FB" office:target-frame-name="_top" xlink:show="replace"><text:span text:style-name="T517">1-42</text:span></text:a><text:span text:style-name="T518">, 2013-02-26, Žin., 2013, Nr. 22-1107 (2013-02-28), i. k. 113203NISAK00001-42</text:span></text:p>
      <text:p text:style-name="Normal"/>
      <text:p text:style-name="P519"><text:span text:style-name="T520">49</text:span><text:span text:style-name="T521">. Priemonės vykdytojas pateikia Fondo administratoriui pagal atitinkamas p</text:span><text:span text:style-name="T522">riemones ketvirtines ir metines ataskaitas bei mokėjimus patvirtinančius dokumentus už kiekvieną ketvirtį. Ketvirtinės ataskaitos ir mokėjimus patvirtinantys dokumentai Fondo administratoriui pateikiami ketvirčiui pasibaigus iki einamojo ketvirčio pirmojo<text:s/></text:span><text:span text:style-name="T523">mėnesio 13 d. Metinės ataskaitos ir mokėjimus patvirtinantys dokumentai Fondo administratoriui yra pateikiami iki einamųjų metų sausio 15 d. Ketvirtinių ir metinių ataskaitų bei mokėjimus patvirtinančių dokumentų pateikimo terminas numato, kad Fondo admini</text:span><text:span text:style-name="T524">stratorius privalo juos gauti iki nurodytos dienos arba tą pačią dieną.</text:span></text:p>
      <text:p text:style-name="P525"><text:span text:style-name="T526">50</text:span><text:span text:style-name="T527">. Pagal gautus iš priemonių vykdytojų ataskaitų duomenis Fondo administratorius sudaro savo administruojamų priemonių Fondo lėšų naudojimo ataskaitų suvestinę. Priemonių<text:s/></text:span><text:soft-page-break/><text:span text:style-name="T528">vykdytoj</text:span><text:span text:style-name="T529">ų pateiktų ataskaitų originalai, patikrinti ir patvirtinti Fondo administratoriaus, ir bendra ataskaitų suvestinė pateikiami Fondo valdytojui ketvirčiui pasibaigus iki einamojo ketvirčio pirmojo mėnesio 18 d.; metinės ataskaitos ir bendra ataskaitų suvesti</text:span><text:span text:style-name="T530">nė yra pateikiamos iki einamųjų metų sausio 18 d.</text:span></text:p>
      <text:p text:style-name="P531"><text:span text:style-name="T532">51</text:span><text:span text:style-name="T533">. Kitos atsiskaitymo sąlygos gali būti atskirai nustatytos sutartyje dėl priemonės įgyvendinimo.</text:span></text:p>
      <text:p text:style-name="P534"><text:span text:style-name="T535">52</text:span><text:span text:style-name="T536">. Fondo administratorius vertina pateiktų mokėjimus patvirtinančių dokumentų atitiktį priemonės v</text:span><text:span text:style-name="T537">ykdytojo ataskaitose nurodytoms faktinėms ir kasinėms išlaidoms, šių dokumentų atitiktį Taisyklių reikalavimams, tikrina, ar išlaidos yra patirtos vykdant priemonę ir ar jos yra tinkamos apmokėti. Fondo administratorius atsako už atsiskaitymui pateiktų dok</text:span><text:span text:style-name="T538">umentų atitiktį Taisyklių reikalavimams ir patikrintų priemonės vykdytojo ataskaitų pateikimą Fondo valdytojui laiku.</text:span></text:p>
      <text:p text:style-name="P539"><text:span text:style-name="T540">53</text:span><text:span text:style-name="T541">. Fondo administratorius, tikrindamas ataskaitas ir mokėjimus patvirtinančius dokumentus, turi teisę kreiptis į priemonės vykdytoją<text:s/></text:span><text:span text:style-name="T542">dėl dokumentuose pateiktos informacijos paaiškinimo, patikslinimo ar papildomų dokumentų pateikimo.</text:span></text:p>
      <text:p text:style-name="P543"><text:span text:style-name="T544">54</text:span><text:span text:style-name="T545">. Jei priemonės vykdytojas sutartyje dėl priemonės įgyvendinimo nurodytu terminu nepateikia 49 punkte nurodytų atsiskaitymo dokumentų ir dėl ne laiku<text:s/></text:span><text:span text:style-name="T546">atlikto atsiskaitymo neinformuoja Fondo administratoriaus, Fondo administratorius turi teisę siūlyti Fondo valdytojui nutraukti su priemonės vykdytoju sudarytą sutartį dėl priemonės įgyvendinimo. Per 10 kalendorinių dienų nuo sutarties dėl priemonės įgyven</text:span><text:span text:style-name="T547">dinimo nutraukimo priemonės vykdytojas turi grąžinti gautas Fondo lėšas į Lietuvos Respublikos valstybės iždo specialiąją sąskaitą, atidarytą Lietuvos Respublikos finansų ministerijos, Lietuvos banke. Jeigu priemonės vykdytojas aukščiau nustatytu terminu n</text:span><text:span text:style-name="T548">egrąžina gautų Fondo lėšų, Fondo valdytojas už kiekvieną uždelstą dieną turi teisę skaičiuoti delspinigius nuo grąžintinos Fondo lėšų sumos, kurių dydį ir apskaičiavimo tvarką nustato Lietuvos Respublikos finansų ministras, vadovaudamasis Lietuvos Respubli</text:span><text:span text:style-name="T549">kos mokesčių administravimo įstatymo nuostatomis.</text:span><text:s/></text:p>
      <text:p text:style-name="P550">Punkto pakeitimai:</text:p>
      <text:p text:style-name="P551"><text:span text:style-name="T552">Nr.<text:s/></text:span><text:a xlink:href="https://www.e-tar.lt/portal/legalAct.html?documentId=TAR.51C20252F0FB" office:target-frame-name="_top" xlink:show="replace"><text:span text:style-name="T553">1-42</text:span></text:a><text:span text:style-name="T554">, 2013-02-26, Žin., 2013, Nr. 22-1107 (2013-02-28), i. k. 113203NISAK00001-42</text:span></text:p>
      <text:p text:style-name="Normal"/>
      <text:p text:style-name="P555"><text:span text:style-name="T556">IX</text:span><text:span text:style-name="T557">.<text:s/></text:span><text:span text:style-name="T558">ataskaitų rengimas ir Fondo lėšų planavimas</text:span></text:p>
      <text:p text:style-name="P559"/>
      <text:p text:style-name="P560"><text:span text:style-name="T561">55</text:span><text:span text:style-name="T562">. Ketvirčiui pasibaigus, iki einamojo ketvirčio pirmojo mėnesio 17 d. RPA pateikia EA patikrintus ir patvirtintus priemonių vykdytojų ataskaitų originalus už praėjusį ketvirtį ir ketvirtinių ataskaitų suve</text:span><text:span text:style-name="T563">stinę pagal savo administruojamas priemones. EA pateikia visų priemonių vykdytojų ataskaitų originalus ir bendrą ketvirtinių ataskaitų suvestinę Fondo valdytojui iki einamojo ketvirčio pirmojo mėnesio 18 d.</text:span></text:p>
      <text:p text:style-name="P564"><text:span text:style-name="T565">56</text:span><text:span text:style-name="T566">. Metams pasibaigus, iki einamųjų metų saus</text:span><text:span text:style-name="T567">io 17 d. RPA pateikia EA patikrintus ir patvirtintus priemonių vykdytojų metinių ataskaitų originalus ir metinių ataskaitų suvestinę pagal savo administruojamas priemones. EA pateikia visų priemonių vykdytojų metinių ataskaitų originalus ir bendrą metinių<text:s/></text:span><text:span text:style-name="T568">ataskaitų suvestinę Fondo valdytojui iki einamųjų metų sausio 18 d.</text:span></text:p>
      <text:p text:style-name="P569"><text:span text:style-name="T570">57</text:span><text:span text:style-name="T571">. Fondo administratorius pagal savo administruojamas priemones rengia Fondo lėšų sąmatos įvykdymo ataskaitos projektą (3 priedas). RPA pateikia parengtą ataskaitos projektą pagal sav</text:span><text:span text:style-name="T572">o administruojamas priemones EA, kurį EA kartu su savo parengtu dokumentu teikia Fondo valdytojui iki einamųjų metų sausio 25 d. Esant reikalui, Fondo valdytojas gali grąžinti projektą Fondo administratoriui tikslinti.</text:span></text:p>
      <text:p text:style-name="P573"><text:span text:style-name="T574">58</text:span><text:span text:style-name="T575">. Fondo administratorius suderi</text:span><text:span text:style-name="T576">nta tvarka ir terminais teikia Fondo valdytojui planuojamų piniginių srautų ir išlaidų prognozes, kurios yra reikalingos Lietuvos Respublikos finansų ministerijos atliekamai laikinai laisvų Fondo lėšų investavimo funkcijai atlikti.</text:span></text:p>
      <text:p text:style-name="P577"><text:span text:style-name="T578">59</text:span><text:span text:style-name="T579">. Fondo administra</text:span><text:span text:style-name="T580">torius už administravimui skirtas Fondo lėšas atsiskaito Fondo valdytojui Valstybės įmonės Ignalinos atominės elektrinės eksploatavimo nutraukimo fondo lėšų pavedimui vykdyti administravimo taisyklėse nustatyta tvarka.</text:span><text:s/></text:p>
      <text:soft-page-break/>
      <text:p text:style-name="P581">Punkto pakeitimai:</text:p>
      <text:p text:style-name="P582"><text:span text:style-name="T583">Nr.<text:s/></text:span><text:a xlink:href="https://www.e-tar.lt/portal/legalAct.html?documentId=TAR.51C20252F0FB" office:target-frame-name="_top" xlink:show="replace"><text:span text:style-name="T584">1-42</text:span></text:a><text:span text:style-name="T585">, 2013-02-26, Žin., 2013, Nr. 22-1107 (2013-02-28), i. k. 113203NISAK00001-42</text:span></text:p>
      <text:p text:style-name="Normal"/>
      <text:p text:style-name="P586"><text:span text:style-name="T587">X</text:span><text:span text:style-name="T588">.<text:s/></text:span><text:span text:style-name="T589">BAIGIAMOSIOS NUOSTATOS</text:span></text:p>
      <text:p text:style-name="P590"/>
      <text:p text:style-name="P591"><text:span text:style-name="T592">60</text:span><text:span text:style-name="T593">. Už informacijos ir pateiktų duomenų tikslumą, gautų Fondo lėšų<text:s/></text:span><text:span text:style-name="T594">buhalterinės apskaitos tvarkymą atsako priemonės vykdytojas.</text:span></text:p>
      <text:p text:style-name="P595"><text:span text:style-name="T596">61</text:span><text:span text:style-name="T597">. Fondo administratorius, atsižvelgdamas į priemonių įgyvendinimo riziką, įsipareigoja atlikti patikrą vietoje ne mažiau kaip 25 % nuo skirtų priemonės vykdytojui Fondo lėšų sumos priemonėm</text:span><text:span text:style-name="T598">s įgyvendinti.</text:span></text:p>
      <text:p text:style-name="P599"><text:span text:style-name="T600">62</text:span><text:span text:style-name="T601">. Patikros vietoje metu gali būti tikrinama, ar priemonės vykdytojo priemonės vykdymo ataskaitose pateikta informacija teisinga, ar suteiktos paslaugos ar įsigytos prekės, už kurias priemonės vykdytojas atsiskaitė, ar vykdoma sutartyje</text:span><text:span text:style-name="T602"><text:s/>dėl priemonės įgyvendinimo numatyta veikla ir kita informacija.</text:span></text:p>
      <text:p text:style-name="P603"><text:span text:style-name="T604">63</text:span><text:span text:style-name="T605">. Jei nustatoma neatitikimų, kurie nepažeidžia sutarties dėl priemonės įgyvendinimo, tačiau yra taisytini, Fondo administratorius raštu informuoja priemonės vykdytoją apie neatitikimus<text:s/></text:span><text:span text:style-name="T606">ir nurodo jų pašalinimo terminus.</text:span></text:p>
      <text:p text:style-name="P607"><text:span text:style-name="T608">64</text:span><text:span text:style-name="T609">. Jei nustatoma sutarties dėl priemonės įgyvendinimo pažeidimų, apie patikrinimo rezultatus Fondo administratorius informuoja Fondo valdytoją, kuris turi teisę nutraukti su priemonės vykdytoju sudarytą sutartį dėl pr</text:span><text:span text:style-name="T610">iemonės įgyvendinimo ir (ar) pareikalauti grąžinti pervestas Fondo lėšas (ar jų dalį).</text:span></text:p>
      <text:p text:style-name="P611"/>
      <text:p text:style-name="P612"><text:span text:style-name="T613">_________________</text:span></text:p>
      <text:p text:style-name="P614"/>
      <text:p text:style-name="P615"/>
      <text:p text:style-name="P620">Valstybės įmonės Ignalinos atominės elektrinės<text:s/></text:p>
      <text:p text:style-name="P621">eksploatavimo nutraukimo fondo nuostatų įgyvendinimo<text:s/></text:p>
      <text:p text:style-name="P622">taisyklių</text:p>
      <text:p text:style-name="P623">1 priedas</text:p>
      <text:p text:style-name="P624"/>
      <text:p text:style-name="P625">(Paraiškos forma)</text:p>
      <text:p text:style-name="P626"/>
      <text:p text:style-name="P627">__________________________________________________________</text:p>
      <text:p text:style-name="P628">(institucijos pavadinimas)</text:p>
      <text:p text:style-name="P629"/>
      <text:p text:style-name="P630">__________________________________________________________</text:p>
      <text:p text:style-name="P631">(kodas, adresas, telefono Nr., fakso Nr., el. paštas)</text:p>
      <text:p text:style-name="P632"/>
      <text:p text:style-name="P633">______________________</text:p>
      <text:p text:style-name="P634">(adresatas)</text:p>
      <text:p text:style-name="P635"/>
      <text:p text:style-name="P636"><text:span text:style-name="T637">PARAIŠKA SKIRTI VALSTYBĖS ĮMONĖS IGNALINOS ATOMINĖS ELEKTRINĖS EKSPLOATAVIMO<text:s/></text:span></text:p>
      <text:p text:style-name="P638"><text:span text:style-name="T639">NUTRAUKIMO FONDO LĖŠŲ</text:span></text:p>
      <text:p text:style-name="P640"/>
      <text:p text:style-name="P641">____________________ Nr. ___________</text:p>
      <text:p text:style-name="P642">(data)<text:tab/><text:tab/><text:tab/></text:p>
      <text:p text:style-name="P643"/>
      <text:p text:style-name="P644">Prašome skirti lėšų ........... Lėšų poreikis nurodytas _____ m. priemonių apraše (1 priedas) ir _____ m. priemonių vykdymo išlaidų sąmatos projekte (2 priedas).</text:p>
      <text:p text:style-name="Normal"/>
      <text:p text:style-name="P645"><text:span text:style-name="T646">Duomenys apie priemones</text:span></text:p>
      <text:p text:style-name="Normal"/>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Priemonės pavadinimas (kartu nurodomas eil. Nr.)*</text:p>
          </table:table-cell>
          <table:table-cell table:style-name="TableCell662">
            <text:p text:style-name="P663">Fondo lėšų sąmatos punktas **</text:p>
          </table:table-cell>
          <table:table-cell table:style-name="TableCell664">
            <text:p text:style-name="P665"><text:span text:style-name="T666">Numatoma veikla</text:span></text:p>
          </table:table-cell>
          <table:table-cell table:style-name="TableCell667">
            <text:p text:style-name="P668">Sąmatinė vertė (tūkst. Lt)</text:p>
          </table:table-cell>
          <table:table-cell table:style-name="TableCell669">
            <text:p text:style-name="P670">Anksčiau gautas finansavimas iš fondo (tūkst. Lt)</text:p>
          </table:table-cell>
          <table:table-cell table:style-name="TableCell671">
            <text:p text:style-name="P672">Prašoma iš fondo lėšų suma (tūkst. Lt)</text:p>
          </table:table-cell>
          <table:table-cell table:style-name="TableCell673">
            <text:p text:style-name="P674">Kiti finansavimo šaltiniai</text:p>
          </table:table-cell>
          <table:table-cell table:style-name="TableCell675">
            <text:p text:style-name="P676">Įgyvendinimo terminai (metai)</text:p>
          </table:table-cell>
        </table:table-row>
        <table:table-row table:style-name="TableRow677">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span text:style-name="T717">PRIDEDAMA:</text:span></text:p>
      <text:p text:style-name="P718">1. Priemonių aprašas, ____ lapų.</text:p>
      <text:p text:style-name="P719">2. Priemonių vykdymo išlaidų sąmatos projektas, ____ lapų.</text:p>
      <text:p text:style-name="P720"><text:span text:style-name="T721">3</text:span><text:span text:style-name="T722">. Derinimo raštai, jei priemones vykdo ne viena institucija, ____ lapų.</text:span></text:p>
      <text:p text:style-name="P723">Pasirašydamas šią paraišką, pareiškėjas garantuoja, kad visa pateikta informacija yra<text:s/><text:span text:style-name="T724">teisinga ir neklaidinanti, o pareiškėjas nepriklauso nė vienai VĮ IAE eksploatavimo nutraukimo fondo nuostatų įgyvendinimo taisyklių 5 punkte išvardytų kategorijų.</text:span></text:p>
      <text:p text:style-name="P725"/>
      <text:p text:style-name="P726">_<text:tab/></text:p>
      <text:p text:style-name="P727">(vadovo pareigų pavadinimas)<text:tab/>(parašas)<text:tab/>(vardas ir pavardė)</text:p>
      <text:p text:style-name="P728"/>
      <text:p text:style-name="P729">* Eil. Nr. <text:s/>Valstybės įmonės Ignalinos atominės elektrinės eksploatavimo nutraukimo programos įgyvendinimo priemonių plane.</text:p>
      <text:p text:style-name="P730">** Atitinkamų metų Valstybės įmonės Ignalinos atominės elektrinės eksploatavimo nutraukimo fondo sąmatos punkto numeris.</text:p>
      <text:p text:style-name="Normal"/>
      <text:p text:style-name="Normal"/>
      <text:p text:style-name="P731"/>
      <text:p text:style-name="P734"><text:span text:style-name="T735">____________ METŲ PRIEMONIŲ APRAŠAS</text:span></text:p>
      <text:p text:style-name="Normal"/>
      <text:p text:style-name="P736"><text:span text:style-name="T737">Priemonės pavadinimas:</text:span></text:p>
      <text:p text:style-name="P738"/>
      <text:p text:style-name="P739"><text:span text:style-name="T740">Pareiškėjo pavadinimas:</text:span></text:p>
      <text:p text:style-name="Normal"/>
      <text:p text:style-name="P741"><text:span text:style-name="T742">Atstovaujantis asmuo:</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Vardas ir pavardė</text:p>
          </table:table-cell>
          <table:table-cell table:style-name="TableCell750">
            <text:p text:style-name="P751"/>
          </table:table-cell>
        </table:table-row>
        <table:table-row table:style-name="TableRow752">
          <table:table-cell table:style-name="TableCell753">
            <text:p text:style-name="P754">Pareigos</text:p>
          </table:table-cell>
          <table:table-cell table:style-name="TableCell755">
            <text:p text:style-name="P756"/>
          </table:table-cell>
        </table:table-row>
        <table:table-row table:style-name="TableRow757">
          <table:table-cell table:style-name="TableCell758">
            <text:p text:style-name="P759">Telefonas</text:p>
          </table:table-cell>
          <table:table-cell table:style-name="TableCell760">
            <text:p text:style-name="P761"/>
          </table:table-cell>
        </table:table-row>
        <table:table-row table:style-name="TableRow762">
          <table:table-cell table:style-name="TableCell763">
            <text:p text:style-name="P764">Faksas</text:p>
          </table:table-cell>
          <table:table-cell table:style-name="TableCell765">
            <text:p text:style-name="P766"/>
          </table:table-cell>
        </table:table-row>
        <table:table-row table:style-name="TableRow767">
          <table:table-cell table:style-name="TableCell768">
            <text:p text:style-name="P769">Elektroninio pašto adresas</text:p>
          </table:table-cell>
          <table:table-cell table:style-name="TableCell770">
            <text:p text:style-name="P771"/>
          </table:table-cell>
        </table:table-row>
      </table:table>
      <text:p text:style-name="P772"/>
      <text:p text:style-name="P773"><text:span text:style-name="T774">Projekto partneriai:</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Partneris</text:p>
          </table:table-cell>
        </table:table-row>
        <table:table-row table:style-name="TableRow784">
          <table:table-cell table:style-name="TableCell785">
            <text:p text:style-name="P786">1.</text:p>
          </table:table-cell>
          <table:table-cell table:style-name="TableCell787">
            <text:p text:style-name="P788"/>
          </table:table-cell>
        </table:table-row>
      </table:table>
      <text:p text:style-name="P789"/>
      <text:p text:style-name="P790"><text:span text:style-name="T791">Finansavimo šaltini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tūkst. Lt</text:p>
          </table:table-cell>
          <table:table-cell table:style-name="TableCell803">
            <text:p text:style-name="P804">%</text:p>
          </table:table-cell>
          <table:table-cell table:style-name="TableCell805">
            <text:p text:style-name="P806">ankstesniais metais skirta lėšų suma</text:p>
          </table:table-cell>
        </table:table-row>
        <table:table-row table:style-name="TableRow807">
          <table:table-cell table:style-name="TableCell808">
            <text:p text:style-name="P809">- bendrieji asignavimai</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IENRF</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VĮ IAE eksploatavimo nutraukimo fonda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kiti tarptautiniai fondai (nurodyti, kokie)</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dvišalės paramos fondai (nurodyti, kokie)</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pareiškėjo lėšo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partnerio lėšo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kiti šaltiniai (nurodyti, kokie)</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Iš viso:</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text:span text:style-name="T890">Priemonės aprašymas:</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1.</text:p>
          </table:table-cell>
          <table:table-cell table:style-name="TableCell898">
            <text:p text:style-name="Normal"><text:span text:style-name="T899">Priemonės (projekto) pavadinimas<text:s/></text:span><text:span text:style-name="T900">(gali atspindėti specifinius priemonės tikslus)</text:span></text:p>
          </table:table-cell>
        </table:table-row>
        <table:table-row table:style-name="TableRow901">
          <table:table-cell table:style-name="TableCell902">
            <text:p text:style-name="P903">2.</text:p>
          </table:table-cell>
          <table:table-cell table:style-name="TableCell904">
            <text:p text:style-name="Normal"><text:span text:style-name="T905">Įgyvendinimo vieta<text:s/></text:span><text:span text:style-name="T906">(regionas, savivaldybė)</text:span></text:p>
          </table:table-cell>
        </table:table-row>
        <table:table-row table:style-name="TableRow907">
          <table:table-cell table:style-name="TableCell908">
            <text:p text:style-name="P909">3.</text:p>
          </table:table-cell>
          <table:table-cell table:style-name="TableCell910">
            <text:p text:style-name="P911">Problemos iškėlimas</text:p>
          </table:table-cell>
        </table:table-row>
        <table:table-row table:style-name="TableRow912">
          <table:table-cell table:style-name="TableCell913">
            <text:p text:style-name="P914">4.</text:p>
          </table:table-cell>
          <table:table-cell table:style-name="TableCell915">
            <text:p text:style-name="P916">Tikslas</text:p>
          </table:table-cell>
        </table:table-row>
        <table:table-row table:style-name="TableRow917">
          <table:table-cell table:style-name="TableCell918">
            <text:p text:style-name="P919">5.</text:p>
          </table:table-cell>
          <table:table-cell table:style-name="TableCell920">
            <text:p text:style-name="P921">Tikslinės grupės</text:p>
          </table:table-cell>
        </table:table-row>
        <table:table-row table:style-name="TableRow922">
          <table:table-cell table:style-name="TableCell923">
            <text:p text:style-name="P924">6.</text:p>
          </table:table-cell>
          <table:table-cell table:style-name="TableCell925">
            <text:p text:style-name="Normal"><text:span text:style-name="T926">Priemonės įgyvendinimo numatoma veikla<text:s/></text:span><text:span text:style-name="T927">(detalus veiklos aprašymas)</text:span></text:p>
          </table:table-cell>
        </table:table-row>
        <table:table-row table:style-name="TableRow928">
          <table:table-cell table:style-name="TableCell929">
            <text:p text:style-name="P930">7.</text:p>
          </table:table-cell>
          <table:table-cell table:style-name="TableCell931">
            <text:p text:style-name="Normal"><text:span text:style-name="T932">Priemonės įgyvendinimo planas<text:s/></text:span><text:span text:style-name="T933">(aprašymas su numatomomis datomis)</text:span></text:p>
          </table:table-cell>
        </table:table-row>
        <table:table-row table:style-name="TableRow934">
          <table:table-cell table:style-name="TableCell935">
            <text:p text:style-name="P936">8.</text:p>
          </table:table-cell>
          <table:table-cell table:style-name="TableCell937">
            <text:p text:style-name="Normal"><text:span text:style-name="T938">Numatomi rezultatai ir jų rodikliai<text:s/></text:span><text:span text:style-name="T939">(pateikiami objektyviai patvirtinami, konkretūs rodikliai)<text:s/></text:span></text:p>
          </table:table-cell>
        </table:table-row>
        <table:table-row table:style-name="TableRow940">
          <table:table-cell table:style-name="TableCell941">
            <text:p text:style-name="P942">9.</text:p>
          </table:table-cell>
          <table:table-cell table:style-name="TableCell943">
            <text:p text:style-name="P944">Tęstinumas</text:p>
          </table:table-cell>
        </table:table-row>
        <table:table-row table:style-name="TableRow945">
          <table:table-cell table:style-name="TableCell946">
            <text:p text:style-name="P947">10.</text:p>
          </table:table-cell>
          <table:table-cell table:style-name="TableCell948">
            <text:p text:style-name="P949">Kita svarbi informacija</text:p>
          </table:table-cell>
        </table:table-row>
      </table:table>
      <text:p text:style-name="P950"/>
      <text:p text:style-name="P951"><text:span text:style-name="T952">Data</text:span></text:p>
      <text:p text:style-name="P953"><text:span text:style-name="T954">Pareiškėjo ir partnerių parašai</text:span></text:p>
      <text:p text:style-name="P955"/>
      <text:p text:style-name="P956"/>
      <text:p text:style-name="P957"/>
      <text:p text:style-name="P958">_______________________________________________________________________</text:p>
      <text:soft-page-break/>
      <text:p text:style-name="P959">(institucijos pavadinimas)</text:p>
      <text:p text:style-name="P960"/>
      <text:p text:style-name="P961"><text:span text:style-name="T962">______ METŲ PRIEMONIŲ VYKDYMO IŠLAIDŲ SĄMATOS PROJEKTAS</text:span></text:p>
      <text:p text:style-name="Normal"/>
      <text:p text:style-name="P963">_____________<text:span text:style-name="T964"><text:s/>Nr. ________</text:span></text:p>
      <text:p text:style-name="P965">(data)<text:tab/><text:tab/><text:tab/></text:p>
      <text:p text:style-name="P966">_______________________</text:p>
      <text:p text:style-name="P967">(sudarymo vieta)</text:p>
      <text:p text:style-name="Normal"/>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Eil. Nr.</text:p>
          </table:table-cell>
          <table:table-cell table:style-name="TableCell979" table:number-rows-spanned="2">
            <text:p text:style-name="P980">Sąmatos straipsnio pavadinimas</text:p>
          </table:table-cell>
          <table:table-cell table:style-name="TableCell981" table:number-rows-spanned="2">
            <text:p text:style-name="P982">Lėšų poreikis metams (tūkst. Lt)</text:p>
          </table:table-cell>
          <table:table-cell table:style-name="TableCell983" table:number-columns-spanned="4">
            <text:p text:style-name="P984">Lėšų poreikis (tūkst. Lt)</text:p>
          </table:table-cell>
          <table:covered-table-cell/>
          <table:covered-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I ketvirtis</text:p>
          </table:table-cell>
          <table:table-cell table:style-name="TableCell991">
            <text:p text:style-name="P992">II ketvirtis</text:p>
          </table:table-cell>
          <table:table-cell table:style-name="TableCell993">
            <text:p text:style-name="P994">III ketvirtis</text:p>
          </table:table-cell>
          <table:table-cell table:style-name="TableCell995">
            <text:p text:style-name="P996">IV ketvirtis</text:p>
          </table:table-cell>
        </table:table-row>
        <table:table-row table:style-name="TableRow997">
          <table:table-cell table:style-name="TableCell998">
            <text:p text:style-name="P999"/>
          </table:table-cell>
          <table:table-cell table:style-name="TableCell1000">
            <text:p text:style-name="Normal"><text:span text:style-name="T1001">Fondo lėšos, skirtos priemonei vykdyti</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text:span text:style-name="T1017">iš to skaičiau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Normal"/>
      <text:p text:style-name="P1073">_<text:tab/></text:p>
      <text:p text:style-name="P1074">(vadovo pareigų pavadinimas)<text:tab/>(parašas)<text:tab/>(vardas, pavardė)</text:p>
      <text:p text:style-name="P1075"/>
      <text:p text:style-name="P1076">Vyriausiasis buhalteris<text:tab/></text:p>
      <text:p text:style-name="P1077">(parašas)<text:tab/>(vardas, pavardė)</text:p>
      <text:p text:style-name="Normal"/>
      <text:p text:style-name="P1078">_________________</text:p>
      <text:p text:style-name="Normal"/>
      <text:p text:style-name="P1079"/>
      <text:soft-page-break/>
      <text:p text:style-name="P1080">Valstybės įmonės Ignalinos atominės elektrinės eksploatavimo nutraukimo fondo nuostatų įgyvendinimo taisyklių</text:p>
      <text:p text:style-name="P1081"><text:span text:style-name="T1082">2</text:span><text:span text:style-name="T1083"><text:s/>pri</text:span><text:span text:style-name="T1084">edas</text:span></text:p>
      <text:p text:style-name="P1085"/>
      <text:p text:style-name="P1086"><text:span text:style-name="T1087">(Sutarties forma)</text:span></text:p>
      <text:p text:style-name="P1088"/>
      <text:p text:style-name="P1089">SUTARTIS</text:p>
      <text:p text:style-name="P1090"/>
      <text:p text:style-name="P1091">_____ m. ___________ __ d. Nr. ____</text:p>
      <text:p text:style-name="P1092">Vilnius</text:p>
      <text:p text:style-name="P1093"/>
      <text:p text:style-name="P1094"><text:span text:style-name="T1095">Lietuvos Respublikos energetikos ministerija (toliau – Fondo valdytojas), atstovaujama<text:s/></text:span><text:span text:style-name="T1096">(</text:span><text:span text:style-name="T1097">pareigos, vardas, pavardė</text:span><text:span text:style-name="T1098">), veikiančio pagal __________________, (</text:span><text:span text:style-name="T1099">Fondo<text:s/></text:span><text:span text:style-name="T1100">administratoriaus pavadinimas</text:span><text:span text:style-name="T1101">) (toliau – Fondo administratorius), atstovaujamas (-a) (</text:span><text:span text:style-name="T1102">pareigos, vardas, pavardė</text:span><text:span text:style-name="T1103">)</text:span><text:span text:style-name="T1104">, veikiančio (-ios) pagal _________________, ir (</text:span><text:span text:style-name="T1105">priemonės vykdytojo pavadinimas</text:span><text:span text:style-name="T1106">) (toliau – priemonės vykdytojas), atstovaujamas (-a) (</text:span><text:span text:style-name="T1107">pareigos,</text:span><text:span text:style-name="T1108"><text:s/>vardas, pavardė</text:span><text:span text:style-name="T1109">), veikiančio (-ios) pagal _____________, sudarė<text:s/></text:span><text:span text:style-name="T1110">Valstybės įmonės Ignalinos atominės elektrinės pirmojo ir antrojo blokų eksploatavimo nutraukimo programos įgyvendinimo priemonių plano, patvirtinto Lietuvos Respublikos<text:s/></text:span><text:span text:style-name="T1111">__________</text:span><text:span text:style-name="T1112"><text:s/>ministro<text:s/></text:span><text:span text:style-name="T1113">_</text:span><text:span text:style-name="T1114">____ m. ___________ __ d.</text:span><text:span text:style-name="T1115"><text:s/>įsakymu Nr. ___ (Žin., _____, Nr. ___) (toliau – priemonių planas),</text:span><text:span text:style-name="T1116"><text:s/>____</text:span><text:span text:style-name="T1117"> punkte nustatytos<text:s/></text:span><text:span text:style-name="T1118">priemonės<text:s/></text:span>„_______________________“, ____<text:span text:style-name="T1119"> punkte nustatytos<text:s/></text:span><text:span text:style-name="T1120">priemonės „</text:span>_____________<text:span text:style-name="T1121">“,</text:span><text:s/>____ punkte nustatytos priemonės „_______________________“ ir t. t. (toliau – priemonės)<text:span text:style-name="T1122"><text:s/>sutartį dėl priemonės įgyvendinimo (toliau – sutartis).</text:span></text:p>
      <text:p text:style-name="P1123"/>
      <text:p text:style-name="P1124"><text:span text:style-name="T1125">1</text:span><text:span text:style-name="T1126">. SUTARTIES DALYKAS</text:span></text:p>
      <text:p text:style-name="P1127"/>
      <text:p text:style-name="P1128"><text:span text:style-name="T1129">1.1</text:span><text:span text:style-name="T1130">. Fondo valdytojas, vadovaudamasis Lietuvos Respublikos energetikos ministro _____ m. ___________ __ d. įsakymo </text:span><text:span text:style-name="T1131">Nr. ___<text:s/></text:span><text:span text:style-name="T1132">„Dėl Valstybė</text:span><text:span text:style-name="T1133">s įmonės Ignalinos atominės elektrinės eksploatavimo nutraukimo fondo lėšų skyrimo“ ____ punktu, šioje sutartyje nustatyta tvarka ir sąlygomis skiria priemonės vykdytojui iki _____________ litų<text:s/></text:span><text:span text:style-name="T1134">(</text:span><text:span text:style-name="T1135">suma žodžiais</text:span><text:span text:style-name="T1136">)</text:span><text:span text:style-name="T1137"><text:s/>Valstybės įmonės Ignalinos atominės elektrinės</text:span><text:span text:style-name="T1138"><text:s/>eksploatavimo nutraukimo fondo (toliau – Fondas) lėšų (su pirkimo PVM<text:s/></text:span><text:span text:style-name="T1139">arba</text:span><text:span text:style-name="T1140"><text:s/>be pirkimo PVM), (_____ m. ___________ __ d. paraiškos rašto registracijos Nr. ___), pagal _____ m. Valstybės įmonės Ignalinos atominės elektrinės eksploatavimo nutraukimo fondo lė</text:span><text:span text:style-name="T1141">šų sąmatos (toliau – Fondo sąmata), patvirtintos Lietuvos Respublikos _____ metų valstybės biudžeto ir savivaldybių biudžetų finansinių rodiklių patvirtinimo įstatymu (Žin., ____, Nr. ___), ____ punktą „_______________________“, priemonėms įgyvendinti, iš<text:s/></text:span><text:span text:style-name="T1142">šios sumos:</text:span></text:p>
      <text:p text:style-name="P1143"><text:span text:style-name="T1144">1.1.1</text:span><text:span text:style-name="T1145">. _____________ litų priemonių plano ____ punkte nustatytos priemonės „_______________________“ įgyvendinimo išlaidoms padengti (fondo sąmatos ____ punktas „______________________“), fondo lėšų dalis (intensyvumas) iki ___ proc.;</text:span></text:p>
      <text:p text:style-name="P1146"><text:span text:style-name="T1147">1.1.2</text:span><text:span text:style-name="T1148">. _____________ litų priemonių plano ____ punkte nustatytos priemonės „_______________________“ įgyvendinimo išlaidoms padengti (fondo sąmatos ____ punktas „______________________“), fondo lėšų dalis (intensyvumas) iki ___ proc.;</text:span></text:p>
      <text:p text:style-name="P1149"><text:span text:style-name="T1150">1.1.3</text:span><text:span text:style-name="T1151">. _____________</text:span><text:span text:style-name="T1152"><text:s/>litų priemonių plano ____ punkte nustatytos priemonės „_______________________“ įgyvendinimo išlaidoms padengti (fondo sąmatos ____ punktas „______________________“), fondo lėšų dalis (intensyvumas) iki ___ proc., iš jų;</text:span></text:p>
      <text:p text:style-name="P1153"><text:span text:style-name="T1154">1.1.3.1</text:span><text:span text:style-name="T1155">. _____________ litų ____</text:span><text:span text:style-name="T1156">_______________;</text:span></text:p>
      <text:p text:style-name="P1157"><text:span text:style-name="T1158">1.1.3.2</text:span><text:span text:style-name="T1159">. _____________ litų ___________________.</text:span></text:p>
      <text:p text:style-name="P1160"><text:span text:style-name="T1161">1.2</text:span><text:span text:style-name="T1162">. Priemonių įgyvendinimo Fondo lėšomis pradžia _____ m. ___________ __ d.</text:span></text:p>
      <text:p text:style-name="P1163"><text:span text:style-name="T1164">1.3</text:span><text:span text:style-name="T1165">. Priemonių įgyvendinimo Fondo lėšomis pabaiga _____ m. ___________ __ d.</text:span></text:p>
      <text:p text:style-name="P1166"/>
      <text:p text:style-name="P1167"><text:span text:style-name="T1168">2</text:span><text:span text:style-name="T1169">. ŠALIŲ<text:s/></text:span><text:span text:style-name="T1170">ĮSIPAREIGOJIMAI</text:span></text:p>
      <text:p text:style-name="P1171"/>
      <text:p text:style-name="P1172"><text:span text:style-name="T1173">2.1</text:span><text:span text:style-name="T1174">.<text:s/></text:span><text:span text:style-name="T1175">Priemonės vykdytojas</text:span><text:span text:style-name="T1176"><text:s/>įsipareigoja:</text:span></text:p>
      <text:p text:style-name="P1177"><text:span text:style-name="T1178">2.1.1</text:span><text:span text:style-name="T1179">. įgyvendinti priemones vadovaudamasis priemonių aprašu (1 priedas) ir priemonių vykdymo išlaidų sąmata (2 priedas);</text:span></text:p>
      <text:p text:style-name="P1180"><text:span text:style-name="T1181">2.1.2</text:span><text:span text:style-name="T1182">. gautas fondo lėšas</text:span><text:span text:style-name="T1183"><text:s/></text:span><text:span text:style-name="T1184">priemonėms įgyvendinti pripažinti ir regist</text:span><text:span text:style-name="T1185">ruoti buhalterinėje apskaitoje Lietuvos Respublikos teisės aktų nustatyta tvarka;<text:s/></text:span></text:p>
      <text:p text:style-name="P1186"><text:span text:style-name="T1187">2.1.3</text:span><text:span text:style-name="T1188">. naudoti gautas fondo lėšas priemonėms įgyvendinti pagal tikslinę paskirtį;</text:span></text:p>
      <text:p text:style-name="P1189"><text:span text:style-name="T1190">2.1.4</text:span><text:span text:style-name="T1191">. pirkdamas prekes ir paslaugas laikytis Lietuvos Respublikos viešųjų pirkimų<text:s/></text:span><text:span text:style-name="T1192">įstatymo (Žin., 1996, Nr. </text:span><text:a xlink:href="https://www.e-tar.lt/portal/lt/legalAct/TAR.C54AFFAA7622" office:target-frame-name="_blank" xlink:show="new"><text:span text:style-name="T1193">84-2000</text:span></text:a><text:span text:style-name="T1194">; 2006, Nr. </text:span><text:a xlink:href="https://www.e-tar.lt/portal/lt/legalAct/TAR.C0DE35FFA738" office:target-frame-name="_blank" xlink:show="new"><text:span text:style-name="T1195">4-102</text:span></text:a><text:span text:style-name="T1196">) nuostatų;</text:span></text:p>
      <text:p text:style-name="P1197"><text:span text:style-name="T1198">2.1.5</text:span><text:span text:style-name="T1199">. jeigu priemon</text:span><text:span text:style-name="T1200">ės dėl tam tikrų objektyvių priežasčių nevykdomos laiku, ne vėliau kaip per 20 kalendorinių dienų informuoti Fondo valdytoją ir Fondo administratorių apie priemonių vykdymo terminų nesilaikymo faktą;</text:span></text:p>
      <text:p text:style-name="P1201"><text:span text:style-name="T1202">2.1.6</text:span><text:span text:style-name="T1203">. atsiskaityti už priemonių įvykdymą iki _____ </text:span><text:span text:style-name="T1204">m. ___________ __ d. sutarties 3.6–3.9 punktuose nustatyta tvarka. Atsiskaitymas įforminamas sutarties šalių pasirašomu priemonių įvykdymo aktu (6 priedas);</text:span></text:p>
      <text:p text:style-name="P1205"><text:span text:style-name="T1206">2.1.7</text:span><text:span text:style-name="T1207">. dėl Fondo valdytojo ar Fondo administratoriaus klaidos gautą didesnę fondo lėšų, skirtų<text:s/></text:span><text:span text:style-name="T1208">priemonei įgyvendinti, sumą ne vėliau kaip per 5 darbo dienas nuo klaidos fakto nustatymo dienos grąžinti į Lietuvos Respublikos valstybės iždo specialiąją sąskaitą, atidarytą Lietuvos Respublikos finansų ministerijos Lietuvos banke, Nr. _____________;<text:s/></text:span></text:p>
      <text:p text:style-name="P1209"><text:span text:style-name="T1210">2.1.8</text:span><text:span text:style-name="T1211">. nepanaudotų fondo lėšų likutį priemonėms vykdyti ir palūkanas už fondo išmokėtas fondo lėšas grąžinti į Lietuvos Respublikos valstybės iždo specialiąją sąskaitą, atidarytą Lietuvos Respublikos finansų ministerijos Lietuvos banke, Nr. _____________</text:span><text:span text:style-name="T1212"><text:s/>iki _____ m. ___________ __ d.;<text:s/></text:span></text:p>
      <text:p text:style-name="P1213"><text:span text:style-name="T1214">2.1.9</text:span><text:span text:style-name="T1215">. ne vėliau kaip per 5 darbo dienas informuoti Fondo valdytoją ir Fondo administratorių apie sutarties 1.1 punkte skirtoms fondo lėšoms laikyti atidarytos sąskaitos banke duomenų ar priemonės vykdytojo rekvizitų<text:s/></text:span><text:span text:style-name="T1216">pasikeitimą;</text:span></text:p>
      <text:p text:style-name="P1217"><text:span text:style-name="T1218">2.1.10</text:span><text:span text:style-name="T1219">. tiksliai laikytis ir nepažeisti šios sutarties nuostatų;</text:span></text:p>
      <text:p text:style-name="P1220"><text:span text:style-name="T1221">2.1.11</text:span><text:span text:style-name="T1222">. Fondo administratoriaus prašymu teikti informaciją apie sutarties vykdymo eigą, jei priemonės vykdytojui atsiskaitant pateiktos informacijos apie priemonių įvykdy</text:span><text:span text:style-name="T1223">mą nepakanka. Už informacijos teikimą atsakingas asmuo yra (</text:span><text:span text:style-name="T1224">vardas, pavardė, pareigos</text:span><text:span text:style-name="T1225">), tel. (8-__) ______, el. p. __________;</text:span></text:p>
      <text:p text:style-name="P1226"><text:span text:style-name="T1227">2.1.12</text:span><text:span text:style-name="T1228">. per 5 darbo dienas grąžinti gautas Fondo lėšas į Lietuvos Respublikos valstybės iždo specialiąją sąskaitą, atidarytą<text:s/></text:span><text:span text:style-name="T1229">Lietuvos Respublikos finansų ministerijos Lietuvos banke, Nr. _____________, jeigu per vieną mėnesį nuo Fondo lėšų gavimo dienos priemonės vykdytojas nepradeda vykdyti priemonės ir/ar nepatiria išlaidų.</text:span></text:p>
      <text:p text:style-name="P1230"><text:span text:style-name="T1231">2.2</text:span><text:span text:style-name="T1232">.<text:s/></text:span><text:span text:style-name="T1233">Fondo administratorius<text:s/></text:span><text:span text:style-name="T1234">įsipareigoja:</text:span></text:p>
      <text:p text:style-name="P1235"><text:span text:style-name="T1236">2.2.1</text:span><text:span text:style-name="T1237">. priimti ir patikrinti sutarties 3.6–3.9 punktuose priemonės vykdytojo atsiskaitymui pateiktus dokumentus;</text:span></text:p>
      <text:p text:style-name="P1238"><text:span text:style-name="T1239">2.2.2</text:span><text:span text:style-name="T1240">. teikti priemonės vykdytojui metodinę pagalbą sutarties 3.6 punkte nurodytų dokumentų rengimo klausimais;</text:span></text:p>
      <text:p text:style-name="P1241"><text:span text:style-name="T1242">2.2.3</text:span><text:span text:style-name="T1243">. teikti Fondo valdyt</text:span><text:span text:style-name="T1244">ojui priemonės vykdytojo atsiskaitymui pateiktų dokumentų originalus ir informaciją reikalingą fondo lėšoms pervesti.</text:span></text:p>
      <text:p text:style-name="P1245"><text:span text:style-name="T1246">2.3</text:span><text:span text:style-name="T1247">.<text:s/></text:span><text:span text:style-name="T1248">Fondo valdytojas</text:span><text:span text:style-name="T1249"><text:s/>įsipareigoja:</text:span></text:p>
      <text:p text:style-name="P1250"><text:span text:style-name="T1251">2.3.1</text:span><text:span text:style-name="T1252">. pervesti priemonės vykdytojui iš fondo lėšų šios sutarties 3.3 ir 3.4 punktuose nustaty</text:span><text:span text:style-name="T1253">ta tvarka, _____ metais iki _____________ litų (</text:span><text:span text:style-name="T1254">suma žodžiais</text:span><text:span text:style-name="T1255">).</text:span></text:p>
      <text:p text:style-name="P1256"><text:span text:style-name="T1257">2.4</text:span><text:span text:style-name="T1258">. Sutarties sąlygos yra konfidencialios ir viešai neskelbiamos be kitos šalies sutikimo, išskyrus Lietuvos Respublikos įstatymų nustatytus atvejus.</text:span></text:p>
      <text:p text:style-name="P1259"/>
      <text:p text:style-name="P1260"><text:span text:style-name="T1261">3</text:span><text:span text:style-name="T1262">. ATSISKAITYMŲ IR MOKĖJIMO<text:s/></text:span><text:span text:style-name="T1263">TVARKA</text:span></text:p>
      <text:p text:style-name="P1264"/>
      <text:p text:style-name="P1265"><text:span text:style-name="T1266">3.1</text:span><text:span text:style-name="T1267">. Priemonės vykdytojas fondo lėšas priemonėms vykdyti apskaito atskiroje banko sąskaitoje.</text:span></text:p>
      <text:p text:style-name="P1268"><text:span text:style-name="T1269">3.2</text:span><text:span text:style-name="T1270">. Fondo valdytojas fondo lėšas priemonėms vykdyti perveda avansiniais mokėjimais (ketvirčiais).</text:span></text:p>
      <text:p text:style-name="P1271"><text:span text:style-name="T1272">3.3</text:span><text:span text:style-name="T1273">. Pirmojo ketvirčio fondo lėšos pervedamos</text:span><text:span text:style-name="T1274"><text:s/>pagal metinę priemonių vykdymo išlaidų sąmatą (2 priedas) per 10 darbo dienų nuo sutarties įsigaliojimo.<text:s/></text:span></text:p>
      <text:p text:style-name="P1275"><text:span text:style-name="T1276">3.4</text:span><text:span text:style-name="T1277">. Priemonės vykdytojui kitų ketvirčių fondo lėšos priemonei vykdyti pervedamos pagal Fondo lėšų mokėjimo prašymą (4 priedas) per 10 darbo<text:s/></text:span><text:span text:style-name="T1278">dienų nuo dokumentų, nurodytų 3.6 punkte, pateikimo dienos Fondo administratoriui. Priemonės vykdytojui pavėlavus pateikti Fondo administratoriui 3.6 punkte nustatytus dokumentus, kito ketvirčio fondo lėšos pervedamos per 30 dienų nuo dokumentų gavimo dato</text:span><text:span text:style-name="T1279">s.</text:span></text:p>
      <text:p text:style-name="P1280"><text:span text:style-name="T1281">3.5</text:span><text:span text:style-name="T1282">. Fondo lėšomis numatytuose dengti priemonių vykdymo išlaidų straipsniuose priemonės vykdytojo sąnaudos gali viršyti numatytąsias priemonių išlaidas ne daugiau kaip 20 procentų, neviršijant bendros priemonių įgyvendinimui skirtos fondo lėšų sumos</text:span><text:span text:style-name="T1283">.<text:s/></text:span></text:p>
      <text:p text:style-name="P1284"><text:span text:style-name="T1285">3.6</text:span><text:span text:style-name="T1286">. Ketvirčiui pasibaigus, priemonės vykdytojas už praėjusį ketvirtį iki einamojo ketvirčio pirmojo mėnesio 13 dienos</text:span><text:span text:style-name="T1287"><text:s/></text:span><text:span text:style-name="T1288">Fondo administratoriui (</text:span><text:span text:style-name="T1289">atsakingas asmuo, vardas, pavardė, pareigos, kabinetas, tel. numeris</text:span><text:span text:style-name="T1290">) pateikia priemonių vykdymo išlaidų s</text:span><text:span text:style-name="T1291">ąmatos ataskaitą (3 priedas), Fondo lėšų panaudojimą pagrindžiančių dokumentų kopijas ir Fondo lėšų mokėjimo prašymą (4 priedas), įvertinęs nepanaudotų Fondo lėšų likutį ir kito ketvirčio faktinį Fondo lėšų poreikį.</text:span><text:span text:style-name="T1292"><text:s/>Fondo administratorius priemonės vykdyto</text:span><text:span text:style-name="T1293">jo pateiktų ataskaitų originalus pateikia Fondo valdytojui<text:s/></text:span><text:span text:style-name="T1294">(</text:span><text:span text:style-name="T1295">atsakingas asmuo, vardas, pavardė, pareigos, kabinetas, tel. numeris</text:span><text:span text:style-name="T1296">)<text:s/></text:span><text:span text:style-name="T1297">iki einamojo ketvirčio pirmojo mėnesio 18 dienos.</text:span><text:span text:style-name="T1298"><text:s/>Priemonių vykdymo išlaidų sąmatos ataskaitoje Fondo lėšų panaudojimas pildom</text:span><text:span text:style-name="T1299">as didėjančia tvarka nuo metų pradžios.<text:s/></text:span></text:p>
      <text:p text:style-name="P1300"><text:span text:style-name="T1301">3.7</text:span><text:span text:style-name="T1302">. Priemonės vykdytojas einamaisiais metais gali teikti patikslintą Fondo lėšų mokėjimo prašymą (4 priedas), kartu pateikiant raštišką paaiškinimą ir lėšų poreikį pagrindžiančius dokumentus Fondo administrator</text:span><text:span text:style-name="T1303">iui, kuris per 3 darbo dienas gautą prašymą įvertina ir pateikia savo išvadą kartu su gautų dokumentų originalais Fondo valdytojui. Fondo lėšų mokėjimo prašyme nurodytas lėšų poreikis negali viršyti metinėje priemonių vykdymo išlaidų sąmatoje ketvirčiui nu</text:span><text:span text:style-name="T1304">matytos sumos. Fondo valdytojas, gavęs Fondo administratoriaus išvadą, per 5 darbo dienas perveda mokėjimo prašyme nurodytą sumą.</text:span></text:p>
      <text:p text:style-name="P1305"><text:span text:style-name="T1306">3.8</text:span><text:span text:style-name="T1307">. Metams pasibaigus,<text:s/></text:span><text:span text:style-name="T1308">metinė<text:s/></text:span><text:span text:style-name="T1309">priemonių vykdymo išlaidų sąmatos ataskaita (3 priedas) ir Fondo lėšų panaudojimą pagrindži</text:span><text:span text:style-name="T1310">ančių dokumentų kopijos<text:s/></text:span><text:span text:style-name="T1311">Fondo administratoriui yra pateikiami iki einamųjų metų sausio 15 dienos.</text:span><text:span text:style-name="T1312"><text:s/></text:span><text:span text:style-name="T1313">Fondo administratorius priemonės vykdytojo pateiktų ataskaitų originalus ir administratoriaus parengtą ataskaitų suvestinę pateikia Fondo valdytojui iki einam</text:span><text:span text:style-name="T1314">ųjų metų sausio 18 dienos. Priemonės vykdytojas</text:span><text:span text:style-name="T1315"><text:s/></text:span><text:span text:style-name="T1316">iki einamųjų metų sausio 18 dienos<text:s/></text:span><text:span text:style-name="T1317">Fondo valdytojui pateikia banko sąskaitos, skirtos Fondo lėšoms priemonėms vykdyti, praėjusių metų gruodžio 31 dienos ir einamųjų metų sausio 15 dienos išrašus ir į Lietuvos</text:span><text:span text:style-name="T1318"><text:s/>Respublikos valstybės iždo specialiąją sąskaitą, atidarytą Lietuvos Respublikos finansų ministerijos Lietuvos banke, Nr. _____________ iki _____ m. ___________ __ d. grąžintų nepanaudotų Fondo lėšų ir palūkanų sumų mokėjimo nurodymo kopijas.</text:span></text:p>
      <text:p text:style-name="P1319"><text:span text:style-name="T1320">3.9</text:span><text:span text:style-name="T1321">. Įvykdęs priemonę, priemonės vykdytojas kartu su galutine<text:s/></text:span><text:span text:style-name="T1322">metine<text:s/></text:span><text:span text:style-name="T1323">priemonių vykdymo išlaidų sąmatos ataskaita (3 priedas) ir Fondo lėšų panaudojimą pagrindžiančių dokumentų kopijomis Fondo administratoriui taip pat pateikia priemonių įgyvendinimo ataskaitą</text:span><text:span text:style-name="T1324"><text:s/>(5 priedas) ir priemonių įvykdymo aktą (6 priedas), kurį pasirašęs administratorius pateikia Fondo valdytojui.<text:s/></text:span></text:p>
      <text:p text:style-name="P1325"/>
      <text:p text:style-name="P1326"><text:span text:style-name="T1327">4</text:span><text:span text:style-name="T1328">. ŠALIŲ ATSAKOMYBĖ</text:span></text:p>
      <text:p text:style-name="P1329"/>
      <text:p text:style-name="P1330"><text:span text:style-name="T1331">4.1</text:span><text:span text:style-name="T1332">. Už Fondo lėšų priemonėms įgyvendinti panaudojimą pagal tikslinę paskirtį bei įsipareigojimų pagal šią sutart</text:span><text:span text:style-name="T1333">į įvykdymą atsako priemonės vykdytojas Lietuvos Respublikos teisės aktų ir šios sutarties nustatyta tvarka.</text:span></text:p>
      <text:p text:style-name="P1334"><text:span text:style-name="T1335">4.2</text:span><text:span text:style-name="T1336">. Fondo administratorius atsako už atsiskaitymui pateiktų dokumentų atitiktį<text:s/></text:span><text:span text:style-name="T1337">Valstybės įmonės Ignalinos atominės elektrinės eksploatavimo nut</text:span><text:span text:style-name="T1338">raukimo fondo nuostatų<text:s/></text:span><text:soft-page-break/><text:span text:style-name="T1339">įgyvendinimo taisyklių<text:s/></text:span><text:span text:style-name="T1340">reikalavimams ir patikrintų priemonės vykdytojo dokumentų pateikimą Fondo valdytojui laiku.</text:span></text:p>
      <text:p text:style-name="P1341"><text:span text:style-name="T1342">4.3</text:span><text:span text:style-name="T1343">. Priemonės vykdytojo ne pagal tikslinę paskirtį panaudotos gautos Fondo lėšos priemonėms įgyvendinti turi būti</text:span><text:span text:style-name="T1344"><text:s/>pervestos į Lietuvos Respublikos valstybės iždo specialiąją sąskaitą, atidarytą Lietuvos Respublikos finansų ministerijos Lietuvos banke, Nr. _____________ ne vėliau kaip per 10 kalendorinių dienų nuo tokio fakto išaiškėjimo dienos.<text:s/></text:span></text:p>
      <text:p text:style-name="P1345"><text:span text:style-name="T1346">4.4</text:span><text:span text:style-name="T1347">. Jeigu priemo</text:span><text:span text:style-name="T1348">nės vykdytojas sutarties 4.3 punkte nustatytu terminu negrąžina ne pagal tikslinę paskirtį panaudotų gautų Fondo lėšų, Fondo valdytojas turi teisę skaičiuoti<text:s/></text:span><text:span text:style-name="T1349">___<text:s/></text:span><text:span text:style-name="T1350">procento dydžio delspinigius nuo grąžintinos Fondo lėšų sumos už kiekvieną uždelstą dieną.<text:s/></text:span></text:p>
      <text:p text:style-name="P1351"><text:span text:style-name="T1352">4.5</text:span><text:span text:style-name="T1353">. Jeigu priemonės vykdytojas nepateikia Fondo administratoriui atsiskaitymo dokumentų sutarties 2.1.6 punkte nustatytu terminu, Fondo administratorius gali rekomenduoti Fondo valdytojui nutraukti sutartį su priemonės vykdytoju. Apie ketinimą nutraukti</text:span><text:span text:style-name="T1354"><text:s/>sutartį Fondo valdytojas informuoja priemonės vykdytoją raštu. Sutartis negali būti nutraukta anksčiau nei po 30 kalendorinių dienų po raštiško Fondo valdytojo įspėjimo apie ketinimą nutraukti sutartį išsiuntimo dienos. Nutraukus sutartį, jei pagal ją buv</text:span><text:span text:style-name="T1355">o išmokėta visa skirtų Fondo lėšų priemonei įgyvendinti suma arba jos dalis, priemonės vykdytojas privalo per 30 kalendorinių dienų nuo sutarties nutraukimo grąžinti gautą Fondo lėšų sumą. Jei per 30 kalendorinių dienų nuo šios sutarties nutraukimo dienos<text:s/></text:span><text:span text:style-name="T1356">priemonės vykdytojas negrąžina į Lietuvos Respublikos valstybės iždo specialiąją sąskaitą, atidarytą Lietuvos Respublikos finansų ministerijos Lietuvos banke, Nr. _____________ pagal šią sutartį gautas Fondo lėšas, Fondo valdytojas turi teisę skaičiuoti<text:s/></text:span><text:span text:style-name="T1357">._</text:span><text:span text:style-name="T1358">__<text:s/></text:span><text:span text:style-name="T1359">procento dydžio delspinigius už kiekvieną uždelstą dieną nuo priemonės vykdytojui išmokėtos pagal šią sutartį Fondo lėšų sumos. Jei priemonės vykdytojas negrąžina jam pagal šią sutartį išmokėtos Fondo lėšų sumos per 60 kalendorinių dienų po šios sutarti</text:span><text:span text:style-name="T1360">es nutraukimo, Fondo valdytojas turi teisę išmokėtą priemonės vykdytojui pagal šią sutartį Fondo lėšų sumą ir apskaičiuotus delspinigius išieškoti teisme Lietuvos Respublikos įstatymų nustatyta tvarka.<text:s/></text:span></text:p>
      <text:p text:style-name="P1361"><text:span text:style-name="T1362">4.6</text:span><text:span text:style-name="T1363">. Už informacijos ir pateiktų duomenų tikslumą</text:span><text:span text:style-name="T1364">, gautų Fondo lėšų buhalterinės apskaitos tvarkymą atsako priemonės vykdytojas. Priemonės vykdytojas, pateikęs suklastotus dokumentus ir neteisėtai gavęs Fondo lėšas, atsako Lietuvos Respublikos įstatymų nustatyta tvarka.</text:span></text:p>
      <text:p text:style-name="P1365"/>
      <text:p text:style-name="P1366"><text:span text:style-name="T1367">5</text:span><text:span text:style-name="T1368">. KITOS SUTARTIES SĄLYGOS</text:span></text:p>
      <text:p text:style-name="P1369"/>
      <text:p text:style-name="P1370"><text:span text:style-name="T1371">5.1</text:span><text:span text:style-name="T1372">. Atsiradus nuo šios sutarties šalių nepriklausančių aplinkybių, kurios trukdo vykdyti šią sutartį, šalys privalo nedelsdamos apie tai informuoti viena kitą.</text:span></text:p>
      <text:p text:style-name="P1373"><text:span text:style-name="T1374">5.2</text:span><text:span text:style-name="T1375">. Jei dėl priemonės vykdytojo kaltės nustatoma sutarties pažeidimų, Fondo valdytojas<text:s/></text:span><text:span text:style-name="T1376">turi teisę vienašališkai nutraukti su priemonės vykdytoju sudarytą sutartį ir pareikalauti grąžinti pervestas Fondo lėšas (ar jų dalį). Fondo lėšos turi būti grąžinamos sutarties 4.3 punkte nustatyta tvarka.</text:span></text:p>
      <text:p text:style-name="P1377"><text:span text:style-name="T1378">5.3</text:span><text:span text:style-name="T1379">. Fondo valdytojas ir Fondo administrator</text:span><text:span text:style-name="T1380">ius taip pat turi teisę prašyti priemonės vykdytojo pateikti papildomos informacijos, jei priemonės vykdytojui atsiskaitant pateiktos informacijos apie priemonių įvykdymą nepakanka.<text:s/></text:span></text:p>
      <text:p text:style-name="P1381"><text:span text:style-name="T1382">5.4</text:span><text:span text:style-name="T1383">. Bet kokie šios sutarties ir (ar) jos priedų, kurie yra neatsieja</text:span><text:span text:style-name="T1384">mos sutarties dalys, pakeitimai ir papildymai galioja tik tada, jeigu jie sudaryti raštu ir tinkamai pasirašyti šalių įgaliotųjų atstovų.</text:span></text:p>
      <text:p text:style-name="P1385"><text:span text:style-name="T1386">5.5</text:span><text:span text:style-name="T1387">. Ginčai tarp šalių, kylantys vykdant šią sutartį, sprendžiami derybomis. Nepavykus ginčų išspręsti derybomis,<text:s/></text:span><text:span text:style-name="T1388">jie sprendžiami teisme Lietuvos Respublikos įstatymų nustatyta tvarka.</text:span></text:p>
      <text:p text:style-name="P1389"><text:span text:style-name="T1390">5.6</text:span><text:span text:style-name="T1391">. Sutartis įsigalioja nuo visų šalių pasirašymo dienos ir nustoja galioti šalims įvykdžius visus sutartinius įsipareigojimus arba nutraukus sutartį.</text:span></text:p>
      <text:p text:style-name="P1392"><text:span text:style-name="T1393">5.7</text:span><text:span text:style-name="T1394">. Sutartis ir jos prie</text:span><text:span text:style-name="T1395">dai sudaryti trimis egzemplioriais, turinčiais vienodą juridinę galią, po vieną egzempliorių kiekvienai sutarties šaliai.<text:s/></text:span></text:p>
      <text:p text:style-name="P1396"/>
      <text:p text:style-name="P1397"><text:span text:style-name="T1398">6</text:span><text:span text:style-name="T1399">. SUTARTIES PRIEDAI</text:span></text:p>
      <text:p text:style-name="P1400"/>
      <text:p text:style-name="P1401"><text:span text:style-name="T1402">6.1</text:span><text:span text:style-name="T1403">. Priemonių aprašas (1 priedas).</text:span></text:p>
      <text:p text:style-name="P1404"><text:span text:style-name="T1405">6.2</text:span><text:span text:style-name="T1406">. Priemonių vykdymo išlaidų sąmata (2 priedas).</text:span></text:p>
      <text:p text:style-name="P1407"><text:span text:style-name="T1408">6.3</text:span><text:span text:style-name="T1409">. Pr</text:span><text:span text:style-name="T1410">iemonių vykdymo išlaidų sąmatos ataskaita (3 priedas).</text:span></text:p>
      <text:p text:style-name="P1411"><text:span text:style-name="T1412">6.4</text:span><text:span text:style-name="T1413">. Fondo lėšų mokėjimo prašymas (4 priedas);</text:span></text:p>
      <text:p text:style-name="P1414"><text:span text:style-name="T1415">6.5</text:span><text:span text:style-name="T1416">. Priemonių įgyvendinimo ataskaita (5 priedas);</text:span></text:p>
      <text:p text:style-name="P1417"><text:span text:style-name="T1418">6.6</text:span><text:span text:style-name="T1419">. Priemonių įvykdymo aktas (6 priedas).</text:span></text:p>
      <text:p text:style-name="Normal"/>
      <text:p text:style-name="P1420"><text:span text:style-name="T1421">7</text:span><text:span text:style-name="T1422">. JURIDINIAI ŠALIŲ ADRESAI IR REKVIZITAI</text:span></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Fondo valdytojas:</text:span></text:p>
          </table:table-cell>
          <table:table-cell table:style-name="TableCell1432">
            <text:p text:style-name="P1433"><text:span text:style-name="T1434">Fondo administratorius:</text:span></text:p>
          </table:table-cell>
          <table:table-cell table:style-name="TableCell1435">
            <text:p text:style-name="P1436"><text:span text:style-name="T1437">Priemonės vykdytojas:</text:span></text:p>
          </table:table-cell>
        </table:table-row>
        <table:table-row table:style-name="TableRow1438">
          <table:table-cell table:style-name="TableCell1439">
            <text:p text:style-name="P1440"><text:span text:style-name="T1441">Lietuvos Respublikos energetikos ministerija</text:span></text:p>
          </table:table-cell>
          <table:table-cell table:style-name="TableCell1442">
            <text:p text:style-name="P1443"><text:span text:style-name="T1444">(pavadinimas)</text:span></text:p>
          </table:table-cell>
          <table:table-cell table:style-name="TableCell1445">
            <text:p text:style-name="P1446"><text:span text:style-name="T1447">(pavadinimas)</text:span></text:p>
          </table:table-cell>
        </table:table-row>
        <table:table-row table:style-name="TableRow1448">
          <table:table-cell table:style-name="TableCell1449">
            <text:p text:style-name="P1450">Gedimino pr. 38,<text:s/></text:p>
            <text:p text:style-name="Normal"><text:span text:style-name="T1451">LT-01104 Vilnius</text:span></text:p>
          </table:table-cell>
          <table:table-cell table:style-name="TableCell1452">
            <text:p text:style-name="P1453"><text:span text:style-name="T1454">(adresas, pašto kodas)</text:span></text:p>
          </table:table-cell>
          <table:table-cell table:style-name="TableCell1455">
            <text:p text:style-name="P1456"><text:span text:style-name="T1457">(adresas, pašto kodas)</text:span></text:p>
          </table:table-cell>
        </table:table-row>
        <table:table-row table:style-name="TableRow1458">
          <table:table-cell table:style-name="TableCell1459">
            <text:p text:style-name="P1460">Kodas 302308327</text:p>
          </table:table-cell>
          <table:table-cell table:style-name="TableCell1461">
            <text:p text:style-name="P1462">Kodas _______</text:p>
          </table:table-cell>
          <table:table-cell table:style-name="TableCell1463">
            <text:p text:style-name="P1464">Kodas _______</text:p>
          </table:table-cell>
        </table:table-row>
        <table:table-row table:style-name="TableRow1465">
          <table:table-cell table:style-name="TableCell1466">
            <text:p text:style-name="P1467">A. s. LT81 7044 0600 0684 3736</text:p>
            <text:p text:style-name="P1468">AB SEB bankas</text:p>
          </table:table-cell>
          <table:table-cell table:style-name="TableCell1469">
            <text:p text:style-name="P1470">A. s. LT______________</text:p>
            <text:p text:style-name="P1471">(bankas)</text:p>
          </table:table-cell>
          <table:table-cell table:style-name="TableCell1472">
            <text:p text:style-name="P1473">A. s. LT___________</text:p>
            <text:p text:style-name="P1474">(bankas)</text:p>
          </table:table-cell>
        </table:table-row>
        <table:table-row table:style-name="TableRow1475">
          <table:table-cell table:style-name="TableCell1476">
            <text:p text:style-name="P1477">Banko kodas 70440</text:p>
          </table:table-cell>
          <table:table-cell table:style-name="TableCell1478">
            <text:p text:style-name="P1479">Banko kodas ________</text:p>
          </table:table-cell>
          <table:table-cell table:style-name="TableCell1480">
            <text:p text:style-name="P1481">Banko kodas ________</text:p>
          </table:table-cell>
        </table:table-row>
        <table:table-row table:style-name="TableRow1482">
          <table:table-cell table:style-name="TableCell1483">
            <text:p text:style-name="P1484">Tel. (8 706) 64 715<text:s/></text:p>
          </table:table-cell>
          <table:table-cell table:style-name="TableCell1485">
            <text:p text:style-name="P1486">Tel. (8-_) _______,<text:s/></text:p>
          </table:table-cell>
          <table:table-cell table:style-name="TableCell1487">
            <text:p text:style-name="P1488">Tel. (8-_) _______,<text:s/></text:p>
          </table:table-cell>
        </table:table-row>
        <table:table-row table:style-name="TableRow1489">
          <table:table-cell table:style-name="TableCell1490">
            <text:p text:style-name="P1491">Faksas (8<text:s/>706) 64 820</text:p>
            <text:p text:style-name="P1492"/>
          </table:table-cell>
          <table:table-cell table:style-name="TableCell1493">
            <text:p text:style-name="P1494">Faksas (8-_) ________</text:p>
          </table:table-cell>
          <table:table-cell table:style-name="TableCell1495">
            <text:p text:style-name="P1496">Faksas (8-_) ________</text:p>
          </table:table-cell>
        </table:table-row>
        <table:table-row table:style-name="TableRow1497">
          <table:table-cell table:style-name="TableCell1498">
            <text:p text:style-name="P1499">(Pareigos)</text:p>
            <text:p text:style-name="P1500"><text:span text:style-name="T1501">(Vardas, pavardė)</text:span></text:p>
            <text:p text:style-name="P1502"/>
            <text:p text:style-name="P1503">________</text:p>
            <text:p text:style-name="P1504">(parašas)</text:p>
            <text:p text:style-name="P1505"/>
            <text:p text:style-name="P1506">A.V.</text:p>
            <text:p text:style-name="P1507"/>
            <text:p text:style-name="P1508">________</text:p>
            <text:p text:style-name="P1509"><text:span text:style-name="T1510">(pasirašymo data)</text:span></text:p>
          </table:table-cell>
          <table:table-cell table:style-name="TableCell1511">
            <text:p text:style-name="P1512">(Pareigos)</text:p>
            <text:p text:style-name="P1513"><text:span text:style-name="T1514">(Vardas, pavardė)</text:span></text:p>
            <text:p text:style-name="P1515"/>
            <text:p text:style-name="P1516">________</text:p>
            <text:p text:style-name="P1517">(parašas)</text:p>
            <text:p text:style-name="P1518"/>
            <text:p text:style-name="P1519">A.V.</text:p>
            <text:p text:style-name="P1520"/>
            <text:p text:style-name="P1521">________</text:p>
            <text:p text:style-name="P1522"><text:span text:style-name="T1523">(pasirašymo data)</text:span></text:p>
          </table:table-cell>
          <table:table-cell table:style-name="TableCell1524">
            <text:p text:style-name="P1525">(Pareigos)</text:p>
            <text:p text:style-name="P1526"><text:span text:style-name="T1527">(Vardas, pavardė)</text:span></text:p>
            <text:p text:style-name="P1528"/>
            <text:p text:style-name="P1529">________</text:p>
            <text:p text:style-name="P1530">(parašas)</text:p>
            <text:p text:style-name="P1531"/>
            <text:p text:style-name="P1532">A.V.</text:p>
            <text:p text:style-name="P1533"/>
            <text:p text:style-name="P1534">________</text:p>
            <text:p text:style-name="P1535"><text:span text:style-name="T1536">(pasirašymo data)</text:span></text:p>
          </table:table-cell>
        </table:table-row>
      </table:table>
      <text:p text:style-name="P1537"/>
      <text:p text:style-name="P1538"/>
      <text:p text:style-name="P1539"><text:span text:style-name="T1540">Valstybės įmonės Ignalinos atominės elektrinės eksploatavimo nutraukimo fondo ____m. _____d. sutarties Nr. __<text:s/></text:span></text:p>
      <text:p text:style-name="P1541"><text:span text:style-name="T1542">1</text:span><text:span text:style-name="T1543"><text:s/>priedas</text:span></text:p>
      <text:p text:style-name="P1544"/>
      <text:p text:style-name="P1545"><text:span text:style-name="T1546">________ METŲ PRIEMONIŲ APRAŠAS</text:span></text:p>
      <text:p text:style-name="P1547"/>
      <text:p text:style-name="P1548">Priemonės pavadinimas:</text:p>
      <text:p text:style-name="P1549"/>
      <text:p text:style-name="P1550">Pareiškėjo<text:s/>pavadinimas:</text:p>
      <text:p text:style-name="P1551"/>
      <text:p text:style-name="P1552">Atstovaujantis asmuo:</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Vardas ir pavardė</text:p>
          </table:table-cell>
          <table:table-cell table:style-name="TableCell1560">
            <text:p text:style-name="P1561"/>
          </table:table-cell>
        </table:table-row>
        <table:table-row table:style-name="TableRow1562">
          <table:table-cell table:style-name="TableCell1563">
            <text:p text:style-name="P1564">Pareigos</text:p>
          </table:table-cell>
          <table:table-cell table:style-name="TableCell1565">
            <text:p text:style-name="P1566"/>
          </table:table-cell>
        </table:table-row>
        <table:table-row table:style-name="TableRow1567">
          <table:table-cell table:style-name="TableCell1568">
            <text:p text:style-name="P1569">Telefonas</text:p>
          </table:table-cell>
          <table:table-cell table:style-name="TableCell1570">
            <text:p text:style-name="P1571"/>
          </table:table-cell>
        </table:table-row>
        <table:table-row table:style-name="TableRow1572">
          <table:table-cell table:style-name="TableCell1573">
            <text:p text:style-name="P1574">Faksas</text:p>
          </table:table-cell>
          <table:table-cell table:style-name="TableCell1575">
            <text:p text:style-name="P1576"/>
          </table:table-cell>
        </table:table-row>
        <table:table-row table:style-name="TableRow1577">
          <table:table-cell table:style-name="TableCell1578">
            <text:p text:style-name="P1579">Elektroninio pašto adresas</text:p>
          </table:table-cell>
          <table:table-cell table:style-name="TableCell1580">
            <text:p text:style-name="P1581"/>
          </table:table-cell>
        </table:table-row>
      </table:table>
      <text:p text:style-name="P1582"/>
      <text:p text:style-name="P1583">Projekto partneriai:</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Eil. Nr.</text:p>
          </table:table-cell>
          <table:table-cell table:style-name="TableCell1591">
            <text:p text:style-name="P1592">Partneris</text:p>
          </table:table-cell>
        </table:table-row>
        <table:table-row table:style-name="TableRow1593">
          <table:table-cell table:style-name="TableCell1594">
            <text:p text:style-name="P1595">1.</text:p>
          </table:table-cell>
          <table:table-cell table:style-name="TableCell1596">
            <text:p text:style-name="P1597"/>
          </table:table-cell>
        </table:table-row>
      </table:table>
      <text:p text:style-name="P1598"/>
      <text:p text:style-name="P1599">Finansavimo šaltiniai:</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P1610">Tūkst. Lt</text:p>
          </table:table-cell>
          <table:table-cell table:style-name="TableCell1611">
            <text:p text:style-name="P1612">%</text:p>
          </table:table-cell>
          <table:table-cell table:style-name="TableCell1613">
            <text:p text:style-name="P1614">Ankstesniais metais skirta lėšų suma</text:p>
          </table:table-cell>
        </table:table-row>
        <table:table-row table:style-name="TableRow1615">
          <table:table-cell table:style-name="TableCell1616">
            <text:p text:style-name="P1617">- bendrieji<text:s/>asignavima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IENRF</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VĮ IAE eksploatavimo nutrauk</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kiti tarptautiniai fondai (nurodyti kokie)</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dvišalės paramos fondai (nurodyti kokie)</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pareiškėjo lėš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partnerio lėš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kiti šaltiniai (nurodyti kokie)</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Iš viso:</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Priemonės aprašymas:</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1.</text:p>
          </table:table-cell>
          <table:table-cell table:style-name="TableCell1705">
            <text:p text:style-name="Normal"><text:span text:style-name="T1706">Priemonės (projekto) pavadinimas<text:s/></text:span><text:span text:style-name="T1707">(gali atspindėti specifinius priemonės tikslus)</text:span></text:p>
          </table:table-cell>
        </table:table-row>
        <table:table-row table:style-name="TableRow1708">
          <table:table-cell table:style-name="TableCell1709">
            <text:p text:style-name="P1710">2.</text:p>
          </table:table-cell>
          <table:table-cell table:style-name="TableCell1711">
            <text:p text:style-name="Normal"><text:span text:style-name="T1712">Įgyvendinimo vieta<text:s/></text:span><text:span text:style-name="T1713">(regionas, savivaldybė)</text:span></text:p>
          </table:table-cell>
        </table:table-row>
        <table:table-row table:style-name="TableRow1714">
          <table:table-cell table:style-name="TableCell1715">
            <text:p text:style-name="P1716">3.</text:p>
          </table:table-cell>
          <table:table-cell table:style-name="TableCell1717">
            <text:p text:style-name="P1718">Problemos iškėlimas</text:p>
          </table:table-cell>
        </table:table-row>
        <table:table-row table:style-name="TableRow1719">
          <table:table-cell table:style-name="TableCell1720">
            <text:p text:style-name="P1721">4.</text:p>
          </table:table-cell>
          <table:table-cell table:style-name="TableCell1722">
            <text:p text:style-name="Normal"><text:span text:style-name="T1723">Tikslas</text:span></text:p>
          </table:table-cell>
        </table:table-row>
        <table:table-row table:style-name="TableRow1724">
          <table:table-cell table:style-name="TableCell1725">
            <text:p text:style-name="P1726">5.</text:p>
          </table:table-cell>
          <table:table-cell table:style-name="TableCell1727">
            <text:p text:style-name="Normal"><text:span text:style-name="T1728">Tikslinės grupės</text:span></text:p>
          </table:table-cell>
        </table:table-row>
        <table:table-row table:style-name="TableRow1729">
          <table:table-cell table:style-name="TableCell1730">
            <text:p text:style-name="P1731">6.</text:p>
          </table:table-cell>
          <table:table-cell table:style-name="TableCell1732">
            <text:p text:style-name="Normal"><text:span text:style-name="T1733">Priemonės įgyvendinimo numatoma veikla<text:s/></text:span><text:span text:style-name="T1734">(detalus veiklos aprašymas)</text:span></text:p>
          </table:table-cell>
        </table:table-row>
        <table:table-row table:style-name="TableRow1735">
          <table:table-cell table:style-name="TableCell1736">
            <text:p text:style-name="P1737">7.</text:p>
          </table:table-cell>
          <table:table-cell table:style-name="TableCell1738">
            <text:p text:style-name="Normal"><text:span text:style-name="T1739">Priemonės įgyvendinimo planas<text:s/></text:span><text:span text:style-name="T1740">(aprašymas su numatomomis datomis)</text:span></text:p>
          </table:table-cell>
        </table:table-row>
        <table:table-row table:style-name="TableRow1741">
          <table:table-cell table:style-name="TableCell1742">
            <text:p text:style-name="P1743">8.</text:p>
          </table:table-cell>
          <table:table-cell table:style-name="TableCell1744">
            <text:p text:style-name="Normal"><text:span text:style-name="T1745">Numatomi rezultatai ir jų rodikliai<text:s/></text:span><text:span text:style-name="T1746">(pateikiami objektyviai patvirtinami, konkretūs rodikliai)</text:span></text:p>
          </table:table-cell>
        </table:table-row>
        <table:table-row table:style-name="TableRow1747">
          <table:table-cell table:style-name="TableCell1748">
            <text:p text:style-name="P1749">9.</text:p>
          </table:table-cell>
          <table:table-cell table:style-name="TableCell1750">
            <text:p text:style-name="P1751">Tęstinumas</text:p>
          </table:table-cell>
        </table:table-row>
        <table:table-row table:style-name="TableRow1752">
          <table:table-cell table:style-name="TableCell1753">
            <text:p text:style-name="P1754">10.</text:p>
          </table:table-cell>
          <table:table-cell table:style-name="TableCell1755">
            <text:p text:style-name="P1756">Kita svarbi informacija</text:p>
          </table:table-cell>
        </table:table-row>
      </table:table>
      <text:p text:style-name="P1757"/>
      <text:p text:style-name="P1758">Data</text:p>
      <text:p text:style-name="P1759"/>
      <text:p text:style-name="Normal"><text:span text:style-name="T1760">Pareiškėjo ir partnerių parašai</text:span></text:p>
      <text:p text:style-name="P1761"/>
      <text:soft-page-break/>
      <text:p text:style-name="P1762">Valstybės įmonės Ignalinos atominės elektrinės eksploatavimo nutraukimo fondo ____ m. _____ d. sutarties Nr. __<text:s/></text:p>
      <text:p text:style-name="P1763"><text:span text:style-name="T1764">2</text:span><text:span text:style-name="T1765"><text:s/>priedas</text:span></text:p>
      <text:p text:style-name="P1766"/>
      <text:p text:style-name="P1767">_<text:tab/></text:p>
      <text:p text:style-name="P1768">(priemonės vykdytojo pavadinimas)</text:p>
      <text:p text:style-name="P1769"/>
      <text:p text:style-name="P1770">_______ METŲ PRIEMONIŲ VYKDYMO IŠLAIDŲ SĄMATA</text:p>
      <text:p text:style-name="P1771"/>
      <text:p text:style-name="P1772">______METŲ FONDO LĖŠŲ SĄMATOS___PUNKTAS „________________________________________________________“</text:p>
      <text:p text:style-name="P1773"/>
      <text:p text:style-name="P1774">________ Nr. ______</text:p>
      <text:p text:style-name="P1775">(data)</text:p>
      <text:p text:style-name="P1776"/>
      <text:p text:style-name="P1777">_________________</text:p>
      <text:p text:style-name="P1778">(sudarymo vieta)</text:p>
      <text:p text:style-name="P1779"/>
      <text:p text:style-name="P1780">(tūkst. Lt)</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Eil. Nr.</text:p>
          </table:table-cell>
          <table:table-cell table:style-name="TableCell1792">
            <text:p text:style-name="P1793">Sąmatos straipsnio pavadinimas</text:p>
          </table:table-cell>
          <table:table-cell table:style-name="TableCell1794">
            <text:p text:style-name="P1795">Lėšų poreikis metams (tūkst. Lt)</text:p>
          </table:table-cell>
          <table:table-cell table:style-name="TableCell1796">
            <text:p text:style-name="P1797">I ketvirtis</text:p>
          </table:table-cell>
          <table:table-cell table:style-name="TableCell1798">
            <text:p text:style-name="P1799">II<text:s/>ketvirtis</text:p>
          </table:table-cell>
          <table:table-cell table:style-name="TableCell1800">
            <text:p text:style-name="P1801">III ketvirtis</text:p>
          </table:table-cell>
          <table:table-cell table:style-name="TableCell1802">
            <text:p text:style-name="P1803">IV ketvirtis</text:p>
          </table:table-cell>
        </table:table-row>
        <table:table-row table:style-name="TableRow1804">
          <table:table-cell table:style-name="TableCell1805">
            <text:p text:style-name="P1806"/>
          </table:table-cell>
          <table:table-cell table:style-name="TableCell1807">
            <text:p text:style-name="Normal"><text:span text:style-name="T1808">Fondo lėšos, skirtos priemonei vykdyti</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text:span text:style-name="T1824">iš to skaičiau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_<text:tab/></text:p>
      <text:p text:style-name="P1882">(vadovo pareigų pavadinimas)      <text:s/>(parašas) <text:s/>               <text:s/>(vardas, pavardė)</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Vyriausiasis buhalteris</text:p>
          </table:table-cell>
          <table:table-cell table:style-name="TableCell1890">
            <text:p text:style-name="P1891">__________________________________</text:p>
            <text:p text:style-name="P1892">(parašas) <text:s text:c="2"/>        (vardas, pavardė)</text:p>
          </table:table-cell>
        </table:table-row>
      </table:table>
      <text:p text:style-name="P1893"/>
      <text:p text:style-name="P1894"/>
      <text:p text:style-name="P1895"><text:span text:style-name="T1898">Valstybės įmonės Ignalinos atominės elektrinės eksploatavimo nutraukimo fondo ____ m. _____ d. sutarties Nr. __<text:s/></text:span></text:p>
      <text:p text:style-name="P1899"><text:span text:style-name="T1900">3</text:span><text:span text:style-name="T1901"><text:s/>priedas</text:span></text:p>
      <text:p text:style-name="P1902"/>
      <text:p text:style-name="P1903">___________________________________</text:p>
      <text:p text:style-name="P1904">(priemonės vykdytojo pavadinimas)</text:p>
      <text:p text:style-name="P1905">_<text:tab/></text:p>
      <text:p text:style-name="P1906"><text:span text:style-name="T1907">(ketvirčio, pusmečio, 9 mėnesių, metų)</text:span></text:p>
      <text:p text:style-name="P1908"/>
      <text:p text:style-name="P1909"><text:span text:style-name="T1910">PRIEMONIŲ „</text:span><text:span text:style-name="T1911"><text:tab/>“</text:span><text:span text:style-name="T1912"><text:s/></text:span></text:p>
      <text:p text:style-name="P1913">VYKDYMO IŠLAIDŲ SĄMATOS ATASKAITA</text:p>
      <text:p text:style-name="P1914"/>
      <text:p text:style-name="P1915">PRIEMONĖS VYKDYMO IŠLAIDOS APMOKAMOS IŠ ______METŲ FONDO LĖŠŲ SĄMATOS___PUNKTO<text:s/></text:p>
      <text:p text:style-name="P1916">„<text:tab/>“</text:p>
      <text:p text:style-name="P1917"/>
      <text:p text:style-name="P1918">____________</text:p>
      <text:p text:style-name="P1919">(data)</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3">
            <text:p text:style-name="P1936">Eil. Nr.</text:p>
          </table:table-cell>
          <table:table-cell table:style-name="TableCell1937" table:number-rows-spanned="3">
            <text:p text:style-name="P1938">Tinkamos priemonės išlaidos</text:p>
          </table:table-cell>
          <table:table-cell table:style-name="TableCell1939" table:number-rows-spanned="3">
            <text:p text:style-name="P1940"><text:span text:style-name="T1941">Sutartys, aktai, sąskaitos faktūros, jų data, serija ir Nr., mokėjimo pavedimo data</text:span><text:span text:style-name="T1942"><text:s/></text:span><text:span text:style-name="T1943">(arba nurodomas kitas dokumentas, patvirtinantis mokėjimą)</text:span></text:p>
          </table:table-cell>
          <table:table-cell table:style-name="TableCell1944" table:number-columns-spanned="3">
            <text:p text:style-name="P1945">Priemonės biudžetas (Lt)</text:p>
          </table:table-cell>
          <table:covered-table-cell/>
          <table:covered-table-cell/>
          <table:table-cell table:style-name="TableCell1946" table:number-columns-spanned="6">
            <text:p text:style-name="P1947">Priemonės <text:s/>vykdymo išlaidų sąmatos ataskaita (Lt)</text:p>
          </table:table-cell>
          <table:covered-table-cell/>
          <table:covered-table-cell/>
          <table:covered-table-cell/>
          <table:covered-table-cell/>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able:number-rows-spanned="2">
            <text:p text:style-name="P1953"><text:span text:style-name="T1954">Bendra tinkamų išlaidų suma be pirkimo PVM (</text:span><text:span text:style-name="T1955">su pirkimo PVM</text:span><text:span text:style-name="T1956">)</text:span></text:p>
          </table:table-cell>
          <table:table-cell table:style-name="TableCell1957" table:number-rows-spanned="2">
            <text:p text:style-name="P1958"><text:span text:style-name="T1959">Iš jos dengiama fondo lėšomis be pirkimo PVM (</text:span><text:span text:style-name="T1960">su pirkimo PVM</text:span><text:span text:style-name="T1961">)</text:span></text:p>
          </table:table-cell>
          <table:table-cell table:style-name="TableCell1962" table:number-rows-spanned="2">
            <text:p text:style-name="P1963">Fondo lėšų intensyvumas (%)</text:p>
          </table:table-cell>
          <table:table-cell table:style-name="TableCell1964" table:number-rows-spanned="2">
            <text:p text:style-name="P1965"><text:span text:style-name="T1966">Bendra faktinių priemonės vykdymo sąnaudų suma be pirkimo PVM (</text:span><text:span text:style-name="T1967">su pirkimo PVM</text:span><text:span text:style-name="T1968">)</text:span></text:p>
          </table:table-cell>
          <table:table-cell table:style-name="TableCell1969" table:number-columns-spanned="2">
            <text:p text:style-name="P1970">Iš<text:s/>jos dengiama fondo lėšomis</text:p>
          </table:table-cell>
          <table:covered-table-cell/>
          <table:table-cell table:style-name="TableCell1971" table:number-rows-spanned="2">
            <text:p text:style-name="P1972">Gautos iš EM lėšos priemonei vykdyti</text:p>
          </table:table-cell>
          <table:table-cell table:style-name="TableCell1973" table:number-rows-spanned="2">
            <text:p text:style-name="P1974">Panaudota fondo lėšų (kasinės išlaidos)</text:p>
          </table:table-cell>
          <table:table-cell table:style-name="TableCell1975" table:number-rows-spanned="2">
            <text:p text:style-name="P1976">Gautų nepanaudotų fondo lėšų likutis</text:p>
            <text:p text:style-name="P1977"><text:span text:style-name="T1978">(</text:span><text:span text:style-name="T1979">10-11</text:span><text:span text:style-name="T1980">)</text:span></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iš viso</text:p>
          </table:table-cell>
          <table:table-cell table:style-name="TableCell1991">
            <text:p text:style-name="P1992">intensyvumas (%)</text:p>
          </table:table-cell>
          <table:covered-table-cell>
            <text:p text:style-name="P1993"/>
          </table:covered-table-cell>
          <table:covered-table-cell>
            <text:p text:style-name="P1994"/>
          </table:covered-table-cell>
          <table:covered-table-cell>
            <text:p text:style-name="P1995"/>
          </table:covered-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cell table:style-name="TableCell2007">
            <text:p text:style-name="P2008">6</text:p>
          </table:table-cell>
          <table:table-cell table:style-name="TableCell2009">
            <text:p text:style-name="P2010">7</text:p>
          </table:table-cell>
          <table:table-cell table:style-name="TableCell2011">
            <text:p text:style-name="P2012">8</text:p>
          </table:table-cell>
          <table:table-cell table:style-name="TableCell2013">
            <text:p text:style-name="P2014">9</text:p>
          </table:table-cell>
          <table:table-cell table:style-name="TableCell2015">
            <text:p text:style-name="P2016">10</text:p>
          </table:table-cell>
          <table:table-cell table:style-name="TableCell2017">
            <text:p text:style-name="P2018">11</text:p>
          </table:table-cell>
          <table:table-cell table:style-name="TableCell2019">
            <text:p text:style-name="P2020">12</text:p>
          </table:table-cell>
        </table:table-row>
        <text:soft-page-break/>
        <table:table-row table:style-name="TableRow2021">
          <table:table-cell table:style-name="TableCell2022">
            <text:p text:style-name="P2023">1.</text:p>
          </table:table-cell>
          <table:table-cell table:style-name="TableCell2024" table:number-columns-spanned="5">
            <text:p text:style-name="Normal"><text:span text:style-name="T2025">PRIEMONĖS VYKDYMAS, IŠ VISO<text:s/></text:span><text:span text:style-name="T2026">(1.1+1.2+1.3+1.4+1.5+1.6+1.7+1.8+1.9+1.10+1.11+1.12+1.13+1.14+1.15):</text:span></text:p>
          </table:table-cell>
          <table:covered-table-cell/>
          <table:covered-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1.</text:p>
          </table:table-cell>
          <table:table-cell table:style-name="TableCell2042">
            <text:p text:style-name="P2043">Darbo užmokesti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2.</text:p>
          </table:table-cell>
          <table:table-cell table:style-name="TableCell2067">
            <text:p text:style-name="P2068">Socialinio draudimo įmoko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3.</text:p>
          </table:table-cell>
          <table:table-cell table:style-name="TableCell2092">
            <text:p text:style-name="P2093">Įmokos į garantinį fondą</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4.</text:p>
          </table:table-cell>
          <table:table-cell table:style-name="TableCell2117">
            <text:p text:style-name="P2118">Komandiruotė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5.</text:p>
          </table:table-cell>
          <table:table-cell table:style-name="TableCell2142">
            <text:p text:style-name="P2143">Kvalifikacijos kėlim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6.</text:p>
          </table:table-cell>
          <table:table-cell table:style-name="TableCell2167">
            <text:p text:style-name="P2168">Pašto paslaug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7.</text:p>
          </table:table-cell>
          <table:table-cell table:style-name="TableCell2192">
            <text:p text:style-name="P2193">Paslaugo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8.</text:p>
          </table:table-cell>
          <table:table-cell table:style-name="TableCell2217">
            <text:p text:style-name="P2218">Konsultantų, ekspertų ir lektorių paslaugos, iš jų:</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8.1.</text:p>
          </table:table-cell>
          <table:table-cell table:style-name="TableCell2242">
            <text:p text:style-name="P2243">pagal autorines sutarti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8.2.</text:p>
          </table:table-cell>
          <table:table-cell table:style-name="TableCell2267">
            <text:p text:style-name="P2268">pagal paslaugų sutarti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9.</text:p>
          </table:table-cell>
          <table:table-cell table:style-name="TableCell2292">
            <text:p text:style-name="P2293">Įrankių ir įrangos, įrenginių ir mechanizmų nuoma<text: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10.</text:p>
          </table:table-cell>
          <table:table-cell table:style-name="TableCell2317">
            <text:p text:style-name="P2318">Kuro, medžiagų ir atsarginių dalių pirkim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11.</text:p>
          </table:table-cell>
          <table:table-cell table:style-name="TableCell2342">
            <text:p text:style-name="P2343">Prekės, atsargo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ext:soft-page-break/>
        <table:table-row table:style-name="TableRow2364">
          <table:table-cell table:style-name="TableCell2365">
            <text:p text:style-name="P2366">1.12.</text:p>
          </table:table-cell>
          <table:table-cell table:style-name="TableCell2367">
            <text:p text:style-name="P2368">Patalpų nuoma<text: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13.</text:p>
          </table:table-cell>
          <table:table-cell table:style-name="TableCell2392">
            <text:p text:style-name="P2393">Elektra, dujos, ryšiai ir komunalinės paslaugo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14.</text:p>
          </table:table-cell>
          <table:table-cell table:style-name="TableCell2417">
            <text:p text:style-name="P2418">Mokesčiai (už valstybės turto naudojimą patikėjimo teise, aplinkos taršą ir kiti)</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15.</text:p>
          </table:table-cell>
          <table:table-cell table:style-name="TableCell2442">
            <text:p text:style-name="P2443">Kitos ūkio sąnaudo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text:p>
          </table:table-cell>
          <table:table-cell table:style-name="TableCell2467" table:number-columns-spanned="5">
            <text:p text:style-name="Normal"><text:span text:style-name="T2468">ILGALAIKIO TURTO ĮSIGIJIMO IŠLAIDOS (2.1+2.2):</text:span></text:p>
          </table:table-cell>
          <table:covered-table-cell/>
          <table:covered-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1.</text:p>
          </table:table-cell>
          <table:table-cell table:style-name="TableCell2484">
            <text:p text:style-name="Normal"><text:span text:style-name="T2485">Ilgalaikio materialiojo turto įsigijimo išlaidos</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2.</text:p>
          </table:table-cell>
          <table:table-cell table:style-name="TableCell2509">
            <text:p text:style-name="Normal"><text:span text:style-name="T2510">Ilgalaikio nematerialiojo turto įsigijimo išlaidos</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3.</text:p>
          </table:table-cell>
          <table:table-cell table:style-name="TableCell2534" table:number-columns-spanned="5">
            <text:p text:style-name="Normal"><text:span text:style-name="T2535">ILGALAIKIO TURTO KŪRIMO IŠLAIDOS:</text:span></text:p>
          </table:table-cell>
          <table:covered-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3.1.</text:p>
          </table:table-cell>
          <table:table-cell table:style-name="TableCell2551">
            <text:p text:style-name="Normal"><text:span text:style-name="T2552">Ilgalaikio materialiojo turto kūrimo išlaidos</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4.</text:p>
          </table:table-cell>
          <table:table-cell table:style-name="TableCell2576" table:number-columns-spanned="5">
            <text:p text:style-name="Normal"><text:span text:style-name="T2577">PAPILDOMŲ UŽIMTUMO IR SOCIALINIŲ GARANTIJŲ FINANSAVIMO IŠLAIDOS<text:s/></text:span><text:span text:style-name="T2578">(4.1+4.2+4.3+4.4+4.5+4.6):</text:span></text:p>
          </table:table-cell>
          <table:covered-table-cell/>
          <table:covered-table-cell/>
          <table:covered-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1.</text:p>
          </table:table-cell>
          <table:table-cell table:style-name="TableCell2594">
            <text:p text:style-name="Normal"><text:span text:style-name="T2595">Papildomoms išeitinėms išmokoms finansuoti</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4.2.</text:p>
          </table:table-cell>
          <table:table-cell table:style-name="TableCell2619">
            <text:p text:style-name="Normal"><text:span text:style-name="T2620">Priešpensinėms bedarbio išmokoms finansuoti</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4.3.</text:p>
          </table:table-cell>
          <table:table-cell table:style-name="TableCell2644">
            <text:p text:style-name="P2645">Persikėlimo išmokoms finansuoti</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4.4.</text:p>
          </table:table-cell>
          <table:table-cell table:style-name="TableCell2669">
            <text:p text:style-name="P2670">Kompensuojamoms darbo vietoms finansuoti</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4.5.</text:p>
          </table:table-cell>
          <table:table-cell table:style-name="TableCell2694">
            <text:p text:style-name="P2695">Lietuvių kalbos kursų išlaidoms padengti</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4.6.</text:p>
          </table:table-cell>
          <table:table-cell table:style-name="TableCell2719">
            <text:p text:style-name="P2720">Profesinio mokymo, perkvalifikavimo ar kvalifikacijos kėlimo išlaidoms padengti</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5.</text:p>
          </table:table-cell>
          <table:table-cell table:style-name="TableCell2744" table:number-columns-spanned="2">
            <text:p text:style-name="Normal"><text:span text:style-name="T2745">IŠLAIDOS, IŠ VISO (1+2+3+4):</text:span></text:p>
          </table: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Pastaba: ataskaitos straipsniai, apimantys kelis tai<text:s/>pačiai išlaidų kategorijai priskiriamus objektus (darbuotojus, prekes, paslaugas, turtą), turi būti detalizuoti.</text:p>
      <text:p text:style-name="P2765"/>
      <text:p text:style-name="P2766">_<text:tab/></text:p>
      <text:p text:style-name="P2767">(vadovo pareigų pavadinimas)       (parašas)       (vardas, pavardė)</text:p>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P2774">Vyriausiasis buhalteris</text:p>
          </table:table-cell>
          <table:table-cell table:style-name="TableCell2775">
            <text:p text:style-name="P2776">__________________________________</text:p>
            <text:p text:style-name="P2777">(parašas) <text:s text:c="2"/>        (vardas, pavardė)</text:p>
          </table:table-cell>
        </table:table-row>
      </table:table>
      <text:p text:style-name="Normal"/>
      <text:p text:style-name="P2778"><text:span text:style-name="T2779">Valstybės įmonės Ignalinos atominės elektrinės eksploatavimo nutraukimo fondo ____ m. _____ d. sutarties Nr. __<text:s/></text:span></text:p>
      <text:p text:style-name="P2780"><text:span text:style-name="T2781">4</text:span><text:span text:style-name="T2782"><text:s/>priedas</text:span></text:p>
      <text:p text:style-name="P2783"/>
      <text:p text:style-name="P2784">___________________________________</text:p>
      <text:p text:style-name="P2785"><text:span text:style-name="T2786">(</text:span><text:span text:style-name="T2787">priemonės vykdytojo pavadinimas</text:span><text:span text:style-name="T2788"><text:s/>)</text:span></text:p>
      <text:p text:style-name="P2789">_<text:tab/></text:p>
      <text:p text:style-name="P2790">(kodas, adresas, telefono Nr., fakso Nr., el. paštas)<text:s/></text:p>
      <text:p text:style-name="P2791"/>
      <text:p text:style-name="P2792">____________________</text:p>
      <text:p text:style-name="P2793">(adresatas)</text:p>
      <text:p text:style-name="P2794"/>
      <text:p text:style-name="P2795">FONDO LĖŠŲ MOKĖJIMO PRAŠYMAS</text:p>
      <text:p text:style-name="P2796"/>
      <text:p text:style-name="P2797">___________________ Nr. ______________</text:p>
      <text:p text:style-name="P2798">(data)<text:tab/><text:tab/></text:p>
      <text:p text:style-name="P2799"/>
      <text:p text:style-name="P2800">Prašome išmokėti Fondo lėšų .......... tūkst. Lt (suma žodžiais).</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2">
            <text:p text:style-name="P2811"><text:span text:style-name="T2812">Eil. Nr.</text:span></text:p>
          </table:table-cell>
          <table:table-cell table:style-name="TableCell2813" table:number-rows-spanned="2">
            <text:p text:style-name="P2814"><text:span text:style-name="T2815">Fondo lėšų<text:s/></text:span><text:span text:style-name="T2816">sąmatos punktas</text:span></text:p>
          </table:table-cell>
          <table:table-cell table:style-name="TableCell2817" table:number-columns-spanned="2">
            <text:p text:style-name="P2818"><text:span text:style-name="T2819">Sąmatos planas, įskaitant patikslinimus</text:span></text:p>
          </table:table-cell>
          <table:covered-table-cell/>
          <table:table-cell table:style-name="TableCell2820" table:number-rows-spanned="2">
            <text:p text:style-name="P2821">Gautos Fondo lėšos per ataskaitinį laikotarpį*</text:p>
            <text:p text:style-name="P2822">(tūkst. Lt)</text:p>
          </table:table-cell>
          <table:table-cell table:style-name="TableCell2823" table:number-rows-spanned="2">
            <text:p text:style-name="P2824">Grąžintos Fondo lėšos į valstybės iždo sąskaitą per ataskaitinį laikotarpį*</text:p>
            <text:p text:style-name="P2825">(tūkst. Lt)</text:p>
          </table:table-cell>
          <table:table-cell table:style-name="TableCell2826" table:number-rows-spanned="2">
            <text:p text:style-name="P2827">Prašoma pervesti suma</text:p>
            <text:p text:style-name="P2828">(tūkst. Lt)</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Metinė suma</text:p>
            <text:p text:style-name="P2834">(tūkst. Lt)</text:p>
          </table:table-cell>
          <table:table-cell table:style-name="TableCell2835">
            <text:p text:style-name="P2836">Ataskaitinio laikotarpio suma*</text:p>
            <text:p text:style-name="P2837">(tūkst. Lt)</text:p>
          </table:table-cell>
          <table:covered-table-cell>
            <text:p text:style-name="P2838"/>
          </table:covered-table-cell>
          <table:covered-table-cell>
            <text:p text:style-name="P2839"/>
          </table:covered-table-cell>
          <table:covered-table-cell>
            <text:p text:style-name="P2840"/>
          </table:covered-table-cell>
        </table:table-row>
        <table:table-row table:style-name="TableRow2841">
          <table:table-cell table:style-name="TableCell2842">
            <text:p text:style-name="P2843">1</text:p>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text:p>
          </table: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Fondo lėšų suma pildoma didėjančia tvarka nuo metų pradžios.</text:p>
      <text:p text:style-name="P2868"/>
      <text:p text:style-name="P2869">_<text:tab/></text:p>
      <text:p text:style-name="P2870">(vadovo pareigų pavadinimas)       (parašas)       (vardas, pavardė)</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Vyriausiasis buhalteris</text:p>
          </table:table-cell>
          <table:table-cell table:style-name="TableCell2878">
            <text:p text:style-name="P2879">__________________________________</text:p>
            <text:p text:style-name="P2880">(parašas) <text:s text:c="2"/>        (vardas, pavardė)</text:p>
          </table:table-cell>
        </table:table-row>
      </table:table>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SUDERINTA</text:p>
          </table:table-cell>
          <table:table-cell table:style-name="TableCell2889">
            <text:p text:style-name="P2890">SUDERINTA</text:p>
          </table:table-cell>
          <table:table-cell table:style-name="TableCell2891">
            <text:p text:style-name="P2892">SUDERINTA</text:p>
          </table:table-cell>
        </table:table-row>
        <table:table-row table:style-name="TableRow2893">
          <table:table-cell table:style-name="TableCell2894">
            <text:p text:style-name="P2895">Fondo administratorius</text:p>
          </table:table-cell>
          <table:table-cell table:style-name="TableCell2896">
            <text:p text:style-name="P2897">IAE eksploatavimo nutraukimo skyriaus vedėjas</text:p>
          </table:table-cell>
          <table:table-cell table:style-name="TableCell2898">
            <text:p text:style-name="P2899">IAE eksploatavimo nutraukimo skyriaus darbuotojas</text:p>
          </table:table-cell>
        </table:table-row>
        <table:table-row table:style-name="TableRow2900">
          <table:table-cell table:style-name="TableCell2901">
            <text:p text:style-name="P2902">________________</text:p>
            <text:p text:style-name="P2903">(parašas)</text:p>
            <text:p text:style-name="P2904">________________</text:p>
            <text:p text:style-name="P2905">(vardas, pavardė)</text:p>
          </table:table-cell>
          <table:table-cell table:style-name="TableCell2906">
            <text:p text:style-name="P2907">________________</text:p>
            <text:p text:style-name="P2908">(parašas)</text:p>
            <text:p text:style-name="P2909">________________</text:p>
            <text:p text:style-name="P2910">(vardas, pavardė)</text:p>
          </table:table-cell>
          <table:table-cell table:style-name="TableCell2911">
            <text:p text:style-name="P2912">________________</text:p>
            <text:p text:style-name="P2913">(parašas)</text:p>
            <text:p text:style-name="P2914">________________</text:p>
            <text:p text:style-name="P2915">(vardas, pavardė)</text:p>
          </table:table-cell>
        </table:table-row>
      </table:table>
      <text:p text:style-name="Normal"/>
      <text:p text:style-name="P2916">Valstybės įmonės Ignalinos atominės elektrinės eksploatavimo nutraukimo fondo ____ m. _____ d. sutarties Nr. __<text:s/></text:p>
      <text:p text:style-name="P2919">5 priedas</text:p>
      <text:p text:style-name="P2920"/>
      <text:p text:style-name="P2921">_<text:tab/></text:p>
      <text:p text:style-name="P2922"><text:span text:style-name="T2923">(priemonės vykdytojo pavadinimas)</text:span></text:p>
      <text:p text:style-name="P2924">_<text:tab/></text:p>
      <text:p text:style-name="P2925"><text:span text:style-name="T2926">(priemonės pavadinimas)</text:span></text:p>
      <text:p text:style-name="P2927"/>
      <text:p text:style-name="P2928">PRIEMONIŲ ĮGYVENDINIMO ATASKAITA</text:p>
      <text:p text:style-name="P2929"/>
      <text:p text:style-name="P2930">___________</text:p>
      <text:p text:style-name="P2931">(data)</text:p>
      <text:p text:style-name="P2932"/>
      <table:table table:style-name="Table2933">
        <table:table-columns>
          <table:table-column table:style-name="TableColumn2934"/>
        </table:table-columns>
        <table:table-row table:style-name="TableRow2935">
          <table:table-cell table:style-name="TableCell2936">
            <text:p text:style-name="P2937">1. Priemonės<text:s/>pavadinimas:</text:p>
          </table:table-cell>
        </table:table-row>
        <table:table-row table:style-name="TableRow2938">
          <table:table-cell table:style-name="TableCell2939">
            <text:p text:style-name="P2940"/>
          </table:table-cell>
        </table:table-row>
      </table:table>
      <text:p text:style-name="P2941"/>
      <table:table table:style-name="Table2942">
        <table:table-columns>
          <table:table-column table:style-name="TableColumn2943"/>
        </table:table-columns>
        <table:table-row table:style-name="TableRow2944">
          <table:table-cell table:style-name="TableCell2945">
            <text:p text:style-name="Normal"><text:span text:style-name="T2946">2. Priemonės tikslų pasiekimas<text:s/></text:span><text:span text:style-name="T2947">(Kokie tikslai buvo pasiekti? Kokiu lygiu? Jeigu tikslai nepasiekti arba pasiekti ne iki galo, nurodykite priežastis)</text:span></text:p>
          </table:table-cell>
        </table:table-row>
        <table:table-row table:style-name="TableRow2948">
          <table:table-cell table:style-name="TableCell2949">
            <text:p text:style-name="P2950">_____</text:p>
          </table:table-cell>
        </table:table-row>
      </table:table>
      <text:p text:style-name="P2951"/>
      <table:table table:style-name="Table2952">
        <table:table-columns>
          <table:table-column table:style-name="TableColumn2953"/>
        </table:table-columns>
        <table:table-row table:style-name="TableRow2954">
          <table:table-cell table:style-name="TableCell2955">
            <text:p text:style-name="Normal"><text:span text:style-name="T2956">3. Priemonės įgyvendinimas<text:s/></text:span><text:span text:style-name="T2957">(</text:span><text:span text:style-name="T2958">Kokios veiklos rūšys buvo įgyvendintos? Kokiu lygiu?<text:s/></text:span><text:span text:style-name="T2959">Pagrįsdami faktais, aprašykite, kaip ir kokiais būdais buvo įgyvendinta priemonė. Nurodykite priemonės (atskirų projektų) vykdymo datas, dalyvių skaičių ir kitą informaciją, pagrindžiančią priemonės įgyvendinimą. Pridėkite dokumentus (dalyvių sąrašas, skel</text:span><text:span text:style-name="T2960">bimas apie renginį, parengtos medžiagos kopija ir pan.), įrodančius priemonės įgyvendinimą. Jeigu priemonė neįgyvendinta arba įgyvendinta ne iki galo, nurodykite priežastis)</text:span></text:p>
            <text:p text:style-name="P2961"/>
          </table:table-cell>
        </table:table-row>
        <table:table-row table:style-name="TableRow2962">
          <table:table-cell table:style-name="TableCell2963">
            <text:p text:style-name="P2964">_____</text:p>
          </table:table-cell>
        </table:table-row>
      </table:table>
      <text:p text:style-name="P2965"/>
      <table:table table:style-name="Table2966">
        <table:table-columns>
          <table:table-column table:style-name="TableColumn2967"/>
        </table:table-columns>
        <table:table-row table:style-name="TableRow2968">
          <table:table-cell table:style-name="TableCell2969">
            <text:p text:style-name="Normal"><text:span text:style-name="T2970">4. Priemonės įgyvendinimo terminai</text:span><text:span text:style-name="T2971"><text:s/>(</text:span><text:span text:style-name="T2972">Ar priemonė įgyvendinta laikantis<text:s/></text:span><text:span text:style-name="T2973">planuotų terminų? Jeigu ne, nurodykite nukrypimo nuo terminų priežastis)</text:span></text:p>
            <text:p text:style-name="P2974"/>
          </table:table-cell>
        </table:table-row>
        <table:table-row table:style-name="TableRow2975">
          <table:table-cell table:style-name="TableCell2976">
            <text:p text:style-name="P2977">_____</text:p>
          </table:table-cell>
        </table:table-row>
      </table:table>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5">
            <text:p text:style-name="Normal"><text:span text:style-name="T2987">5. Priemonės rezultatai</text:span><text:span text:style-name="T2988"><text:s/>(Nurodykite pasiektus rezultatus</text:span><text:span text:style-name="T2989">)</text:span></text:p>
          </table:table-cell>
          <table:covered-table-cell/>
          <table:covered-table-cell/>
          <table:covered-table-cell/>
          <table:covered-table-cell/>
        </table:table-row>
        <table:table-row table:style-name="TableRow2990">
          <table:table-cell table:style-name="TableCell2991">
            <text:p text:style-name="P2992">Veikla</text:p>
          </table:table-cell>
          <table:table-cell table:style-name="TableCell2993">
            <text:p text:style-name="P2994">Rodiklio pavadinimas</text:p>
          </table:table-cell>
          <table:table-cell table:style-name="TableCell2995">
            <text:p text:style-name="P2996">Matavimo vienetas</text:p>
          </table:table-cell>
          <table:table-cell table:style-name="TableCell2997">
            <text:p text:style-name="P2998">Planuotas rezultatas</text:p>
          </table:table-cell>
          <table:table-cell table:style-name="TableCell2999">
            <text:p text:style-name="P3000">Pasiektas rezultatas</text:p>
          </table:table-cell>
        </table:table-row>
        <table:table-row table:style-name="TableRow3001">
          <table:table-cell table:style-name="TableCell3002">
            <text:p text:style-name="P3003">______</text:p>
          </table:table-cell>
          <table:table-cell table:style-name="TableCell3004">
            <text:p text:style-name="P3005">_____</text:p>
          </table:table-cell>
          <table:table-cell table:style-name="TableCell3006">
            <text:p text:style-name="P3007">_____</text:p>
          </table:table-cell>
          <table:table-cell table:style-name="TableCell3008">
            <text:p text:style-name="P3009">_____</text:p>
          </table:table-cell>
          <table:table-cell table:style-name="TableCell3010">
            <text:p text:style-name="P3011">_____</text:p>
          </table:table-cell>
        </table:table-row>
      </table:table>
      <text:p text:style-name="P3012"/>
      <text:p text:style-name="P3013">_<text:tab/></text:p>
      <text:p text:style-name="Normal"><text:span text:style-name="T3014">(vadovo pareigų pavadinimas)      (parašas)      (vardas, pavardė)</text:span></text:p>
      <text:p text:style-name="P3015"/>
      <text:p text:style-name="P3016">Valstybės įmonės Ignalinos atominės elektrinės eksploatavimo nutraukimo fondo ____ m. _____ d. sutarties Nr. __<text:s/></text:p>
      <text:p text:style-name="P3017"><text:span text:style-name="T3018">6</text:span><text:span text:style-name="T3019"><text:s/>priedas</text:span></text:p>
      <text:p text:style-name="P3020"/>
      <text:p text:style-name="P3021"><text:span text:style-name="T3022">PRIEMONIŲ ĮVYKDYMO</text:span></text:p>
      <text:p text:style-name="P3023"><text:span text:style-name="T3024">AKTAS</text:span></text:p>
      <text:p text:style-name="P3025"/>
      <text:p text:style-name="P3026">_____ m. ___________<text:s/>d. Nr. ____</text:p>
      <text:p text:style-name="P3027">Vilnius</text:p>
      <text:p text:style-name="P3028"/>
      <text:p text:style-name="P3029"><text:span text:style-name="T3030">Lietuvos Respublikos energetikos ministerija, atstovaujama (</text:span><text:span text:style-name="T3031">pareigos, vardas, pavardė</text:span><text:span text:style-name="T3032">), (</text:span><text:span text:style-name="T3033">Fondo administratoriaus pavadinimas</text:span><text:span text:style-name="T3034">), atstovaujamas (-a) (</text:span><text:span text:style-name="T3035">pareigos, vardas, pavardė</text:span><text:span text:style-name="T3036">) ir (</text:span><text:span text:style-name="T3037">priemonės vykdytojo pavadinimas</text:span><text:span text:style-name="T3038">), atstovaujamas (-a) (</text:span><text:span text:style-name="T3039">pa</text:span><text:span text:style-name="T3040">reigos, vardas, pavardė</text:span><text:span text:style-name="T3041">), šiuo aktu patvirtiname, kad šalys _____ m. ___________ __ d. sutartyje Nr. _______ numatytus įsipareigojimus įvykdė.</text:span></text:p>
      <text:p text:style-name="P3042"/>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pareigos)</text:p>
            <text:p text:style-name="P3050">(vardas, pavardė)</text:p>
            <text:p text:style-name="P3051"/>
            <text:p text:style-name="P3052">________________</text:p>
            <text:p text:style-name="P3053">(parašas)</text:p>
            <text:p text:style-name="P3054"/>
            <text:p text:style-name="P3055">A. V.</text:p>
            <text:p text:style-name="P3056"/>
            <text:p text:style-name="P3057">________________</text:p>
            <text:p text:style-name="P3058">(pasirašymo data)</text:p>
          </table:table-cell>
          <table:table-cell table:style-name="TableCell3059">
            <text:p text:style-name="P3060">(pareigos)</text:p>
            <text:p text:style-name="P3061">(vardas, pavardė)</text:p>
            <text:p text:style-name="P3062"/>
            <text:p text:style-name="P3063">________________</text:p>
            <text:p text:style-name="P3064">(parašas)</text:p>
            <text:p text:style-name="P3065"/>
            <text:p text:style-name="P3066">A. V.</text:p>
            <text:p text:style-name="P3067"/>
            <text:p text:style-name="P3068">________________</text:p>
            <text:p text:style-name="P3069">(pasirašymo data)</text:p>
          </table:table-cell>
          <table:table-cell table:style-name="TableCell3070">
            <text:p text:style-name="P3071">(pareigos)</text:p>
            <text:p text:style-name="P3072">(vardas, pavardė)</text:p>
            <text:p text:style-name="P3073"/>
            <text:p text:style-name="P3074">________________</text:p>
            <text:p text:style-name="P3075">(parašas)</text:p>
            <text:p text:style-name="P3076"/>
            <text:p text:style-name="P3077">A. V.</text:p>
            <text:p text:style-name="P3078"/>
            <text:p text:style-name="P3079">________________</text:p>
            <text:p text:style-name="P3080">(pasirašymo data)</text:p>
          </table:table-cell>
        </table:table-row>
      </table:table>
      <text:p text:style-name="P3081"/>
      <text:p text:style-name="P3082">Priedo pakeitimai:</text:p>
      <text:p text:style-name="P3083"><text:span text:style-name="T3084">Nr.<text:s/></text:span><text:a xlink:href="https://www.e-tar.lt/portal/legalAct.html?documentId=TAR.51C20252F0FB" office:target-frame-name="_top" xlink:show="replace"><text:span text:style-name="T3085">1-42</text:span></text:a><text:span text:style-name="T3086">, 2013-02-26, Žin., 2013, Nr. 22-1107 (2013-02-28), i. k. 113203NISAK00001-42</text:span></text:p>
      <text:p text:style-name="Normal"/>
      <text:p text:style-name="P3087">Valstybės įmonės Ignalinos atominės elektrinės eksploatavimo nutraukimo fondo nuostatų<text:s/>įgyvendinimo taisyklių</text:p>
      <text:p text:style-name="P3088">3<text:s/>priedas</text:p>
      <text:p text:style-name="Normal"/>
      <text:p text:style-name="P3089"><text:span text:style-name="T3090">(</text:span><text:span text:style-name="T3091">Valstybės įmonės Ignalinos atominės elektrinės eksploatavimo nutraukimo fondo sąmatos ir jos įvykdymo ataskaitos forma)</text:span></text:p>
      <text:p text:style-name="P3092"/>
      <text:p text:style-name="P3093"><text:span text:style-name="T3094">________ METŲ</text:span><text:span text:style-name="T3095"><text:s/></text:span><text:span text:style-name="T3096">VALSTYBĖS ĮMONĖS IGNALINOS ATOMINĖS ELEKTRINĖS EKSPLOATAVIMO NUTRAUKIMO FONDO LĖŠŲ</text:span><text:span text:style-name="T3097"><text:s/>SĄMATA<text:s/></text:span></text:p>
      <text:p text:style-name="Normal"/>
      <text:p text:style-name="P3098">(tūkst. Lt)</text:p>
      <table:table table:style-name="Table3099">
        <table:table-columns>
          <table:table-column table:style-name="TableColumn3100"/>
          <table:table-column table:style-name="TableColumn3101"/>
          <table:table-column table:style-name="TableColumn3102"/>
        </table:table-columns>
        <table:table-header-rows>
          <table:table-row table:style-name="TableRow3103">
            <table:table-cell table:style-name="TableCell3104">
              <text:p text:style-name="P3105">Eil. Nr.</text:p>
            </table:table-cell>
            <table:table-cell table:style-name="TableCell3106">
              <text:p text:style-name="P3107">Valstybės įmonės Ignalinos atominės elektrinės eksploatavimo nutraukimo fondo sąmatos rodiklis</text:p>
            </table:table-cell>
            <table:table-cell table:style-name="TableCell3108">
              <text:p text:style-name="P3109">Rodiklio planinė reikšmė</text:p>
            </table:table-cell>
          </table:table-row>
        </table:table-header-rows>
        <table:table-row table:style-name="TableRow3110">
          <table:table-cell table:style-name="TableCell3111">
            <text:p text:style-name="P3112">1.</text:p>
          </table:table-cell>
          <table:table-cell table:style-name="TableCell3113">
            <text:p text:style-name="Normal"><text:span text:style-name="T3114">Numatomas Valstybės įmonės Ignalinos atominės elektrinės eksploatavimo nutraukimo fondo lėšų likutis<text:s/></text:span><text:span text:style-name="T3115">––––––––</text:span><text:span text:style-name="T3116"> m. gruodžio 31 d.</text:span></text:p>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text:p>
          </table:table-cell>
          <table:table-cell table:style-name="TableCell3129">
            <text:p text:style-name="Normal"><text:span text:style-name="T3130">Pajamos<text:s/></text:span><text:span text:style-name="T3131">––––––––</text:span><text:span text:style-name="T3132"><text:s/>metais:</text:span></text:p>
          </table:table-cell>
          <table:table-cell table:style-name="TableCell3133">
            <text:p text:style-name="P3134"/>
          </table:table-cell>
        </table:table-row>
        <table:table-row table:style-name="TableRow3135">
          <table:table-cell table:style-name="TableCell3136">
            <text:p text:style-name="P3137">2.1.</text:p>
          </table:table-cell>
          <table:table-cell table:style-name="TableCell3138">
            <text:p text:style-name="P3139">Ignalinos programų lėšų palūkanos</text:p>
          </table:table-cell>
          <table:table-cell table:style-name="TableCell3140">
            <text:p text:style-name="P3141"/>
          </table:table-cell>
        </table:table-row>
        <table:table-row table:style-name="TableRow3142">
          <table:table-cell table:style-name="TableCell3143">
            <text:p text:style-name="P3144">2.2.</text:p>
          </table:table-cell>
          <table:table-cell table:style-name="TableCell3145">
            <text:p text:style-name="P3146">Užsienio šalių, tarptautinių organizacijų ir<text:s/>finansinių institucijų bei Lietuvos Respublikos juridinių ir fizinių asmenų savanoriški tiksliniai įnašai</text:p>
          </table:table-cell>
          <table:table-cell table:style-name="TableCell3147">
            <text:p text:style-name="P3148"/>
          </table:table-cell>
        </table:table-row>
        <table:table-row table:style-name="TableRow3149">
          <table:table-cell table:style-name="TableCell3150">
            <text:p text:style-name="P3151">2.3.</text:p>
          </table:table-cell>
          <table:table-cell table:style-name="TableCell3152">
            <text:p text:style-name="P3153">Lėšos, gautos pardavus valstybės įmonės Ignalinos atominės elektrinės uždarymo metu realizuojamą turtą</text:p>
          </table:table-cell>
          <table:table-cell table:style-name="TableCell3154">
            <text:p text:style-name="P3155"/>
          </table:table-cell>
        </table:table-row>
        <table:table-row table:style-name="TableRow3156">
          <table:table-cell table:style-name="TableCell3157">
            <text:p text:style-name="P3158">2.4.</text:p>
          </table:table-cell>
          <table:table-cell table:style-name="TableCell3159">
            <text:p text:style-name="P3160">Valstybės įmonės Ignalinos<text:s/>atominės elektrinės eksploatavimo nutraukimo fondo lėšų palūkanos</text:p>
          </table:table-cell>
          <table:table-cell table:style-name="TableCell3161">
            <text:p text:style-name="P3162"/>
          </table:table-cell>
        </table:table-row>
        <table:table-row table:style-name="TableRow3163">
          <table:table-cell table:style-name="TableCell3164">
            <text:p text:style-name="P3165">2.5.</text:p>
          </table:table-cell>
          <table:table-cell table:style-name="TableCell3166">
            <text:p text:style-name="P3167">Palūkanos už Vyriausybės vertybinius popierius</text:p>
          </table:table-cell>
          <table:table-cell table:style-name="TableCell3168">
            <text:p text:style-name="P3169"/>
          </table:table-cell>
        </table:table-row>
        <table:table-row table:style-name="TableRow3170">
          <table:table-cell table:style-name="TableCell3171">
            <text:p text:style-name="P3172">2.6.</text:p>
          </table:table-cell>
          <table:table-cell table:style-name="TableCell3173">
            <text:p text:style-name="P3174">Kitos lėšos*</text:p>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Iš viso pajamų:</text:p>
          </table:table-cell>
          <table:table-cell table:style-name="TableCell3182">
            <text:p text:style-name="P3183"/>
          </table:table-cell>
        </table:table-row>
        <table:table-row table:style-name="TableRow3184">
          <table:table-cell table:style-name="TableCell3185" table:number-columns-spanned="2">
            <text:p text:style-name="P3186"/>
          </table:table-cell>
          <table:covered-table-cell/>
          <table:table-cell table:style-name="TableCell3187">
            <text:p text:style-name="P3188"/>
          </table:table-cell>
        </table:table-row>
        <table:table-row table:style-name="TableRow3189">
          <table:table-cell table:style-name="TableCell3190">
            <text:p text:style-name="P3191">3.</text:p>
          </table:table-cell>
          <table:table-cell table:style-name="TableCell3192">
            <text:p text:style-name="Normal"><text:span text:style-name="T3193">Išlaidos<text:s/></text:span><text:span text:style-name="T3194">––––––––</text:span><text:span text:style-name="T3195"><text:s/>metais:</text:span></text:p>
          </table:table-cell>
          <table:table-cell table:style-name="TableCell3196">
            <text:p text:style-name="P3197"/>
          </table:table-cell>
        </table:table-row>
        <table:table-row table:style-name="TableRow3198">
          <table:table-cell table:style-name="TableCell3199">
            <text:p text:style-name="P3200">3.1.</text:p>
          </table:table-cell>
          <table:table-cell table:style-name="TableCell3201">
            <text:p text:style-name="Normal"><text:span text:style-name="T3202">Valstybės įmonės Ignalinos atominės elektrinės<text:s/></text:span><text:span text:style-name="T3203">eksploatavimo nutraukimo techniniams projektams įgyvendinti</text:span></text:p>
          </table:table-cell>
          <table:table-cell table:style-name="TableCell3204">
            <text:p text:style-name="P3205"/>
          </table:table-cell>
        </table:table-row>
        <table:table-row table:style-name="TableRow3206">
          <table:table-cell table:style-name="TableCell3207">
            <text:p text:style-name="P3208">3.2.</text:p>
          </table:table-cell>
          <table:table-cell table:style-name="TableCell3209">
            <text:p text:style-name="Normal"><text:span text:style-name="T3210">Valstybės įmonės Ignalinos atominės elektrinės sustabdytų blokų priežiūrai ir fizinei saugai užtikrinti</text:span></text:p>
          </table:table-cell>
          <table:table-cell table:style-name="TableCell3211">
            <text:p text:style-name="P3212"/>
          </table:table-cell>
        </table:table-row>
        <table:table-row table:style-name="TableRow3213">
          <table:table-cell table:style-name="TableCell3214">
            <text:p text:style-name="P3215">3.3.</text:p>
          </table:table-cell>
          <table:table-cell table:style-name="TableCell3216">
            <text:p text:style-name="Normal"><text:span text:style-name="T3217">Neigiamiems socialiniams ir ekonominiams valstybės įmonės Ignalinos atominės<text:s/></text:span><text:span text:style-name="T3218">elektrinės eksploatavimo nutraukimo padariniams Lietuvos Respublikos Ignalinos atominės elektrinės regione sušvelninti</text:span></text:p>
          </table:table-cell>
          <table:table-cell table:style-name="TableCell3219">
            <text:p text:style-name="P3220"/>
          </table:table-cell>
        </table:table-row>
        <table:table-row table:style-name="TableRow3221">
          <table:table-cell table:style-name="TableCell3222">
            <text:p text:style-name="P3223">3.4.</text:p>
          </table:table-cell>
          <table:table-cell table:style-name="TableCell3224">
            <text:p text:style-name="Normal"><text:span text:style-name="T3225">Valstybės įmonės Ignalinos atominės elektrinės radioaktyviosioms atliekoms, įskaitant panaudotą branduolinį kurą, tvarkyti,<text:s/></text:span><text:span text:style-name="T3226">saugoti ir laidoti</text:span></text:p>
          </table:table-cell>
          <table:table-cell table:style-name="TableCell3227">
            <text:p text:style-name="P3228"/>
          </table:table-cell>
        </table:table-row>
        <table:table-row table:style-name="TableRow3229">
          <table:table-cell table:style-name="TableCell3230">
            <text:p text:style-name="P3231">3.5.</text:p>
          </table:table-cell>
          <table:table-cell table:style-name="TableCell3232">
            <text:p text:style-name="Normal"><text:span text:style-name="T3233">Valstybės įmonės Ignalinos atominės elektrinės eksploatavimo nutraukimo fondui administruoti</text:span></text:p>
          </table:table-cell>
          <table:table-cell table:style-name="TableCell3234">
            <text:p text:style-name="P3235"/>
          </table:table-cell>
        </table:table-row>
        <table:table-row table:style-name="TableRow3236">
          <table:table-cell table:style-name="TableCell3237">
            <text:p text:style-name="P3238">3.6.</text:p>
          </table:table-cell>
          <table:table-cell table:style-name="TableCell3239">
            <text:p text:style-name="P3240">Kitos išlaidos**</text:p>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Iš viso išlaidų:</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4.</text:p>
          </table:table-cell>
          <table:table-cell table:style-name="TableCell3260">
            <text:p text:style-name="Normal"><text:span text:style-name="T3261">Numatomas Valstybės įmonės Ignalinos atominės elektrinės eksploatavimo nutraukimo fondo lėšų likutis<text:s/></text:span><text:span text:style-name="T3262">––––––––</text:span><text:span text:style-name="T3263"> m. gruodžio 31 d.</text:span></text:p>
          </table:table-cell>
          <table:table-cell table:style-name="TableCell3264">
            <text:p text:style-name="P3265"/>
          </table:table-cell>
        </table:table-row>
      </table:table>
      <text:p text:style-name="P3266"/>
      <text:p text:style-name="P3267">* Priemonių vykdytojų grąžintos nepanaudotos arba netinkamai panaudotos praeitų metų Valstybės įmonės Ignalinos atominės<text:s/>elektrinės eksploatavimo nutraukimo fondo lėšos.</text:p>
      <text:p text:style-name="P3268"><text:span text:style-name="T3269">** Mokėjimo pavedimų užsienio valiuta išlaidos, komisinis mokestis Lietuvos Respublikos Vyriausybės vertybiniams popieriams įsigyti ir saugoti, valiutos keitimo paslaugų išlaidos, Vyriausybės vertybinių popi</text:span><text:span text:style-name="T3270">erių nominalios vertės ir pirkimo kainos skirtumas.</text:span></text:p>
      <text:p text:style-name="Normal"/>
      <text:p text:style-name="Normal"/>
      <text:p text:style-name="P3271"><text:span text:style-name="T3272">VALSTYBĖS ĮMONĖS IGNALINOS ATOMINĖS ELEKTRINĖS EKSPLOATAVIMO NUTRAUKIMO FONDO LĖŠŲ SĄMATOS ĮVYKDYMO<text:s/></text:span><text:span text:style-name="T3273"><text:line-break/></text:span><text:span text:style-name="T3274">––––––––</text:span><text:span text:style-name="T3275"><text:s/>METŲ ATASKAITA</text:span></text:p>
      <text:p text:style-name="Normal"/>
      <text:p text:style-name="P3276">(tūkst. Lt)</text:p>
      <table:table table:style-name="Table3277">
        <table:table-columns>
          <table:table-column table:style-name="TableColumn3278"/>
          <table:table-column table:style-name="TableColumn3279"/>
          <table:table-column table:style-name="TableColumn3280"/>
        </table:table-columns>
        <table:table-header-rows>
          <table:table-row table:style-name="TableRow3281">
            <table:table-cell table:style-name="TableCell3282">
              <text:p text:style-name="P3283">Eil. Nr.</text:p>
            </table:table-cell>
            <table:table-cell table:style-name="TableCell3284">
              <text:p text:style-name="P3285">Valstybės įmonės Ignalinos atominės elektrinės eksploatavimo nutraukimo fondo sąmatos rodiklis</text:p>
            </table:table-cell>
            <table:table-cell table:style-name="TableCell3286">
              <text:p text:style-name="P3287">Rodiklio įvykdymas</text:p>
            </table:table-cell>
          </table:table-row>
        </table:table-header-rows>
        <table:table-row table:style-name="TableRow3288">
          <table:table-cell table:style-name="TableCell3289">
            <text:p text:style-name="P3290">1.</text:p>
          </table:table-cell>
          <table:table-cell table:style-name="TableCell3291">
            <text:p text:style-name="Normal"><text:span text:style-name="T3292">Valstybės įmonės Ignalinos atominės elektrinės eksploatavimo nutraukimo fondo lėšų likutis<text:s/></text:span><text:span text:style-name="T3293">––––––––</text:span><text:span text:style-name="T3294"> m. gruodžio 31 d.</text:span></text:p>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text:p>
          </table:table-cell>
          <table:table-cell table:style-name="TableCell3307">
            <text:p text:style-name="Normal"><text:span text:style-name="T3308">Pajamos<text:s/></text:span><text:span text:style-name="T3309">––––––––</text:span><text:span text:style-name="T3310"><text:s/>metais:</text:span></text:p>
          </table:table-cell>
          <table:table-cell table:style-name="TableCell3311">
            <text:p text:style-name="P3312"/>
          </table:table-cell>
        </table:table-row>
        <table:table-row table:style-name="TableRow3313">
          <table:table-cell table:style-name="TableCell3314">
            <text:p text:style-name="P3315">2.1.</text:p>
          </table:table-cell>
          <table:table-cell table:style-name="TableCell3316">
            <text:p text:style-name="P3317">Ignalinos programų lėšų<text:s/>palūkanos</text:p>
          </table:table-cell>
          <table:table-cell table:style-name="TableCell3318">
            <text:p text:style-name="P3319"/>
          </table:table-cell>
        </table:table-row>
        <table:table-row table:style-name="TableRow3320">
          <table:table-cell table:style-name="TableCell3321">
            <text:p text:style-name="P3322">2.2.</text:p>
          </table:table-cell>
          <table:table-cell table:style-name="TableCell3323">
            <text:p text:style-name="P3324">Užsienio šalių, tarptautinių organizacijų ir finansinių institucijų bei Lietuvos Respublikos juridinių ir fizinių asmenų savanoriški tiksliniai įnašai</text:p>
          </table:table-cell>
          <table:table-cell table:style-name="TableCell3325">
            <text:p text:style-name="P3326"/>
          </table:table-cell>
        </table:table-row>
        <table:table-row table:style-name="TableRow3327">
          <table:table-cell table:style-name="TableCell3328">
            <text:p text:style-name="P3329">2.3.</text:p>
          </table:table-cell>
          <table:table-cell table:style-name="TableCell3330">
            <text:p text:style-name="P3331">Lėšos, gautos pardavus valstybės įmonės Ignalinos atominės elektrinės uždarymo<text:s/>metu realizuojamą turtą</text:p>
          </table:table-cell>
          <table:table-cell table:style-name="TableCell3332">
            <text:p text:style-name="P3333"/>
          </table:table-cell>
        </table:table-row>
        <table:table-row table:style-name="TableRow3334">
          <table:table-cell table:style-name="TableCell3335">
            <text:p text:style-name="P3336">2.4.</text:p>
          </table:table-cell>
          <table:table-cell table:style-name="TableCell3337">
            <text:p text:style-name="P3338">Valstybės įmonės Ignalinos atominės elektrinės eksploatavimo nutraukimo fondo lėšų palūkanos</text:p>
          </table:table-cell>
          <table:table-cell table:style-name="TableCell3339">
            <text:p text:style-name="P3340"/>
          </table:table-cell>
        </table:table-row>
        <table:table-row table:style-name="TableRow3341">
          <table:table-cell table:style-name="TableCell3342">
            <text:p text:style-name="P3343">2.5.</text:p>
          </table:table-cell>
          <table:table-cell table:style-name="TableCell3344">
            <text:p text:style-name="P3345">Palūkanos už Vyriausybės vertybinius popierius</text:p>
          </table:table-cell>
          <table:table-cell table:style-name="TableCell3346">
            <text:p text:style-name="P3347"/>
          </table:table-cell>
        </table:table-row>
        <table:table-row table:style-name="TableRow3348">
          <table:table-cell table:style-name="TableCell3349">
            <text:p text:style-name="P3350">2.6.</text:p>
          </table:table-cell>
          <table:table-cell table:style-name="TableCell3351">
            <text:p text:style-name="P3352">Kitos lėšos*</text:p>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Iš viso pajamų:</text:p>
          </table:table-cell>
          <table:table-cell table:style-name="TableCell3360">
            <text:p text:style-name="P3361"/>
          </table:table-cell>
        </table:table-row>
        <table:table-row table:style-name="TableRow3362">
          <table:table-cell table:style-name="TableCell3363" table:number-columns-spanned="2">
            <text:p text:style-name="P3364"/>
          </table:table-cell>
          <table:covered-table-cell/>
          <table:table-cell table:style-name="TableCell3365">
            <text:p text:style-name="P3366"/>
          </table:table-cell>
        </table:table-row>
        <table:table-row table:style-name="TableRow3367">
          <table:table-cell table:style-name="TableCell3368">
            <text:p text:style-name="P3369">3.</text:p>
          </table:table-cell>
          <table:table-cell table:style-name="TableCell3370">
            <text:p text:style-name="Normal"><text:span text:style-name="T3371">Išlaidos<text:s/></text:span><text:span text:style-name="T3372">––––––––</text:span><text:span text:style-name="T3373"><text:s/>metais:</text:span></text:p>
          </table:table-cell>
          <table:table-cell table:style-name="TableCell3374">
            <text:p text:style-name="P3375"/>
          </table:table-cell>
        </table:table-row>
        <table:table-row table:style-name="TableRow3376">
          <table:table-cell table:style-name="TableCell3377">
            <text:p text:style-name="P3378">3.1.</text:p>
          </table:table-cell>
          <table:table-cell table:style-name="TableCell3379">
            <text:p text:style-name="Normal"><text:span text:style-name="T3380">Valstybės įmonės Ignalinos atominės elektrinės eksploatavimo nutraukimo techniniams projektams įgyvendinti</text:span></text:p>
          </table:table-cell>
          <table:table-cell table:style-name="TableCell3381">
            <text:p text:style-name="P3382"/>
          </table:table-cell>
        </table:table-row>
        <table:table-row table:style-name="TableRow3383">
          <table:table-cell table:style-name="TableCell3384">
            <text:p text:style-name="P3385">3.2.</text:p>
          </table:table-cell>
          <table:table-cell table:style-name="TableCell3386">
            <text:p text:style-name="Normal"><text:span text:style-name="T3387">Valstybės įmonės Ignalinos atominės elektrinės sustabdytų blokų priežiūrai ir fizinei saugai užtikrinti</text:span></text:p>
          </table:table-cell>
          <table:table-cell table:style-name="TableCell3388">
            <text:p text:style-name="P3389"/>
          </table:table-cell>
        </table:table-row>
        <table:table-row table:style-name="TableRow3390">
          <table:table-cell table:style-name="TableCell3391">
            <text:p text:style-name="P3392">3.3.</text:p>
          </table:table-cell>
          <table:table-cell table:style-name="TableCell3393">
            <text:p text:style-name="Normal"><text:span text:style-name="T3394">Neigiamiems socialiniams<text:s/></text:span><text:span text:style-name="T3395">ir ekonominiams valstybės įmonės Ignalinos atominės elektrinės eksploatavimo nutraukimo padariniams Lietuvos Respublikos Ignalinos atominės elektrinės regione sušvelninti</text:span></text:p>
          </table:table-cell>
          <table:table-cell table:style-name="TableCell3396">
            <text:p text:style-name="P3397"/>
          </table:table-cell>
        </table:table-row>
        <table:table-row table:style-name="TableRow3398">
          <table:table-cell table:style-name="TableCell3399">
            <text:p text:style-name="P3400">3.4.</text:p>
          </table:table-cell>
          <table:table-cell table:style-name="TableCell3401">
            <text:p text:style-name="Normal"><text:span text:style-name="T3402">Valstybės įmonės Ignalinos atominės elektrinės radioaktyviosioms atliekoms,<text:s/></text:span><text:span text:style-name="T3403">įskaitant panaudotą branduolinį kurą, tvarkyti, saugoti ir laidoti</text:span></text:p>
          </table:table-cell>
          <table:table-cell table:style-name="TableCell3404">
            <text:p text:style-name="P3405"/>
          </table:table-cell>
        </table:table-row>
        <table:table-row table:style-name="TableRow3406">
          <table:table-cell table:style-name="TableCell3407">
            <text:p text:style-name="P3408">3.5.</text:p>
          </table:table-cell>
          <table:table-cell table:style-name="TableCell3409">
            <text:p text:style-name="Normal"><text:span text:style-name="T3410">Valstybės įmonės Ignalinos atominės elektrinės eksploatavimo nutraukimo fondui administruoti</text:span></text:p>
          </table:table-cell>
          <table:table-cell table:style-name="TableCell3411">
            <text:p text:style-name="P3412"/>
          </table:table-cell>
        </table:table-row>
        <table:table-row table:style-name="TableRow3413">
          <table:table-cell table:style-name="TableCell3414">
            <text:p text:style-name="P3415">3.6.</text:p>
          </table:table-cell>
          <table:table-cell table:style-name="TableCell3416">
            <text:p text:style-name="P3417">Kitos išlaidos**</text:p>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Iš viso išlaidų:</text:p>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4.</text:p>
          </table:table-cell>
          <table:table-cell table:style-name="TableCell3437">
            <text:p text:style-name="Normal"><text:span text:style-name="T3438">Valstybės įmonės Ignalinos atominės elektrinės eksploatavimo nutraukimo fondo lėšų likutis<text:s/></text:span><text:span text:style-name="T3439">––––––––</text:span><text:span text:style-name="T3440"> m. gruodžio 31 d.</text:span></text:p>
          </table:table-cell>
          <table:table-cell table:style-name="TableCell3441">
            <text:p text:style-name="P3442"/>
          </table:table-cell>
        </table:table-row>
      </table:table>
      <text:p text:style-name="P3443"/>
      <text:p text:style-name="P3444">* Priemonių vykdytojų grąžintos nepanaudotos arba netinkamai panaudotos praeitų metų Valstybės įmonės Ignalinos atominės elektrinės<text:s/>eksploatavimo nutraukimo fondo lėšos.</text:p>
      <text:p text:style-name="P3445"><text:span text:style-name="T3446">** Mokėjimo pavedimų užsienio valiuta išlaidos, komisinis mokestis Lietuvos Respublikos Vyriausybės vertybiniams popieriams įsigyti ir saugoti, valiutos keitimo paslaugų išlaidos, Vyriausybės vertybinių popierių nomina</text:span><text:span text:style-name="T3447">lios vertės ir pirkimo kainos skirtumas.</text:span></text:p>
      <text:p text:style-name="Normal"/>
      <text:p text:style-name="P3448">_________________</text:p>
      <text:p text:style-name="Normal"/>
      <text:p text:style-name="P3449"/>
      <text:p text:style-name="P3450"/>
      <text:p text:style-name="P3451"><text:span text:style-name="T3452">Pakeitimai:</text:span></text:p>
      <text:p text:style-name="P3453"/>
      <text:p text:style-name="P3454"><text:span text:style-name="T3455">1.</text:span></text:p>
      <text:p text:style-name="P3456"><text:span text:style-name="T3457">Lietuvos Respublikos energetikos ministerija, Įsakymas</text:span></text:p>
      <text:p text:style-name="P3458"><text:span text:style-name="T3459">Nr.<text:s/></text:span><text:a xlink:href="https://www.e-tar.lt/portal/legalAct.html?documentId=TAR.51C20252F0FB" office:target-frame-name="_top" xlink:show="replace"><text:span text:style-name="T3460">1-42</text:span></text:a><text:span text:style-name="T3461">, 2013-02-26, Žin., 2013, Nr</text:span><text:span text:style-name="T3462">. 22-1107 (2013-02-28), i. k. 113203NISAK00001-42</text:span></text:p>
      <text:p text:style-name="P3463"><text:span text:style-name="T3464">Dėl Lietuvos Respublikos energetikos ministro 2011 m. rugpjūčio 18 d. įsakymo Nr. 1-207 "Dėl Valstybės įmonės Ignalinos atominės elektrinės eksploatavimo nutraukimo fondo nuostatų įgyvendinimo taisyklių pat</text:span><text:span text:style-name="T3465">virtinimo" pakeitimo</text:span></text:p>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6"/>
      </style:header>
      <style:footer>
        <text:p text:style-name="P617"/>
      </style:footer>
    </style:master-page>
    <style:master-page style:next-style-name="MP1" style:name="MPF1" style:page-layout-name="PL1">
      <style:header>
        <text:p text:style-name="P618"/>
      </style:header>
      <style:footer>
        <text:p text:style-name="P619"/>
      </style:footer>
    </style:master-page>
    <style:master-page style:name="MP2" style:page-layout-name="PL2">
      <style:header>
        <text:p text:style-name="P732"/>
      </style:header>
      <style:footer>
        <text:p text:style-name="P733"/>
      </style:footer>
    </style:master-page>
    <style:master-page style:name="MP3" style:page-layout-name="PL3">
      <style:header>
        <text:p text:style-name="P1896"/>
      </style:header>
      <style:footer>
        <text:p text:style-name="P1897"/>
      </style:footer>
    </style:master-page>
    <style:master-page style:name="MP4" style:page-layout-name="PL4">
      <style:header>
        <text:p text:style-name="P2917"/>
      </style:header>
      <style:footer>
        <text:p text:style-name="P2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8-02T05:10:00Z</meta:creation-date>
    <dc:date>2016-08-02T05:10:00Z</dc:date>
    <meta:template xlink:href="Normal" xlink:type="simple"/>
    <meta:editing-cycles>2</meta:editing-cycles>
    <meta:editing-duration>PT0S</meta:editing-duration>
    <meta:document-statistic meta:page-count="23" meta:paragraph-count="164" meta:word-count="7696" meta:character-count="61560" meta:row-count="857" meta:non-whitespace-character-count="54028"/>
  </office:meta>
</office:document-meta>
</file>