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keep-with-next="always" fo:text-align="center"/>
      <style:text-properties fo:text-transform="uppercase"/>
    </style:style>
    <style:style style:name="P33" style:parent-style-name="Normal" style:family="paragraph">
      <style:paragraph-properties fo:text-align="center"/>
      <style:text-properties fo:text-transform="uppercase"/>
    </style:style>
    <style:style style:name="P34" style:parent-style-name="Normal" style:family="paragraph">
      <style:paragraph-properties fo:text-align="center"/>
      <style:text-properties fo:text-transform="uppercase" fo:letter-spacing="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555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3-07-31:</text:span></text:p>
      <text:p text:style-name="P10"><text:span text:style-name="T11">Lietuvos Respublikos Vyriausybė, Nutarimas</text:span></text:p>
      <text:p text:style-name="P12"><text:span text:style-name="T13">Nr.<text:s/></text:span><text:a xlink:href="https://www.e-tar.lt/portal/legalAct.html?documentId=TAR.F0A29BA1670D" office:target-frame-name="_top" xlink:show="replace"><text:span text:style-name="T14">671</text:span></text:a><text:span text:style-name="T15">, 2013-07-24,<text:s/></text:span><text:span text:style-name="T16">Žin., 2013, Nr. 83-4153 (2013-07-30), i. k. 1131100NUTA00000671</text:span></text:p>
      <text:p text:style-name="P17"><text:span text:style-name="T18">Dėl Lietuvos Respublikos Vyriausybės 2004 m. rugsėjo 23 d. nutarimo Nr. 1213 "Dėl Daugiabučių namų atnaujinimo (modernizavimo) programos ir valstybės paramos daugiabučiams namams modernizuoti<text:s/></text:span><text:span text:style-name="T19">teikimo ir investicijų projektų energinio efektyvumo nustatymo taisyklių patvirtinimo" pakeitimo</text:span></text:p>
      <text:p text:style-name="P20"/>
      <text:p text:style-name="P21"><text:span text:style-name="T22">Suvestinė redakcija nuo 2009-03-29 iki 2013-07-30</text:span></text:p>
      <text:p text:style-name="P23"/>
      <text:p text:style-name="P24"><text:span text:style-name="T25">Nutarimas paskelbtas: Žin. 2008, Nr.<text:s/></text:span><text:a xlink:href="https://www.e-tar.lt/portal/legalAct.html?documentId=TAR.3AAE1D8BABC3" office:target-frame-name="_top" xlink:show="replace"><text:span text:style-name="T26">68-2590</text:span></text:a><text:span text:style-name="T27">, i. k. 1081100NUTA00000549</text:span></text:p>
      <text:p text:style-name="P28"/>
      <text:p text:style-name="P29"/>
      <text:p text:style-name="P30"><text:span text:style-name="T31"><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Normal"/>
      <text:p text:style-name="P32">Lietuvos Respublikos Vyriausybė</text:p>
      <text:p text:style-name="P33"/>
      <text:p text:style-name="P34">NUTARIMAS</text:p>
      <text:p text:style-name="P35"><text:span text:style-name="T36">DĖL<text:s/></text:span><text:span text:style-name="T37">LIETUVOS RESPUBLIKOS VYRIAUSYBĖS</text:span><text:span text:style-name="T38"><text:s/>2004 M. RUGSĖJO 23 D. NUTARIMO NR. 1213 „DĖL DAUGIABUČIŲ NAMŲ MODERNIZAVIMO PROGRAMOS IR VALSTYBĖS PARAMOS DAUGIABUČIAMS NAMAMS MODERNIZUOTI TEIKIMO IR INVESTICIJŲ PROJEKTŲ ENERGINIO EFEKTYVUMO NUSTATYMO TAISYKLIŲ PATVIRTINIMO“ PAKEITIMO</text:span></text:p>
      <text:p text:style-name="Normal"/>
      <text:p text:style-name="P39">2008 m. gegužės<text:s/>16 d. Nr. 549</text:p>
      <text:p text:style-name="P40">Vilnius</text:p>
      <text:p text:style-name="P41"/>
      <text:p text:style-name="P42">Lietuvos Respublikos Vyriausybė<text:span text:style-name="T43"><text:s/></text:span><text:span text:style-name="T44">nutari</text:span><text:span text:style-name="T45">a</text:span>:</text:p>
      <text:p text:style-name="P46">1. Pakeisti Valstybės paramos daugiabučiams namams modernizuoti teikimo ir investicijų projektų energinio efektyvumo nustatymo taisykles, patvirtintas Lietuvos Respublikos Vyriausybės 2004<text:s/>m. rugsėjo 23 d. nutarimu Nr. 1213 „Dėl Daugiabučių namų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47">143-5232</text:span></text:a>; 2008, Nr.<text:s/><text:a xlink:href="https://www.e-tar.lt/portal/lt/legalAct/TAR.0CCCA14ADEC8" office:target-frame-name="_blank" xlink:show="new"><text:span text:style-name="T48">36-1282</text:span></text:a>):</text:p>
      <text:p text:style-name="P49">1.1. Išdėstyti 9 punktą taip:</text:p>
      <text:p text:style-name="P50">„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p>
      <text:p text:style-name="P51">1.2. Išdėstyti 10 punktą taip:</text:p>
      <text:p text:style-name="P52">„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p>
      <text:p text:style-name="P53">1.3. Išdėstyti 11 punktą taip:</text:p>
      <text:p text:style-name="P54">„11. Paskelbus<text:s/>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text:s/><text:soft-page-break/>paraiškų sąrašas (toliau vadinama – sąrašas), kuris paskelbiamas Būsto ir urbanistinės plėtros agentūros internetiniame tinklalapyje.“</text:p>
      <text:p text:style-name="P55">1.4. Papildyti šiuo 11<text:span text:style-name="T56">1<text:s/></text:span>punktu:</text:p>
      <text:p text:style-name="P57">„11<text:span text:style-name="T58">1</text:span>. Būsto ir urbanistinės plėtros agentūra Metodinių reikalavimų nustatyta tvarka ir terminais įvertina sąraše esančias paraiškas kartu su jomis pateiktais dokumentais – ar 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p>
      <text:p text:style-name="P59">1.5. Papildyti šiuo 11<text:span text:style-name="T60">2<text:s/></text:span>punktu:</text:p>
      <text:p text:style-name="P61">„11<text:span text:style-name="T62">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63">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 informuojamas raštu, nurodžius sprendimo priėmimo priežastis. Priėmus sprendimą suteikti valstybės paramą, projekto administratoriui per 3 darbo dienas nuo sprendimo priėmimo išsiunčiamas pranešimas apie priimtą sprendimą suteikti valstybės paramą ir jame pateikiamas kvietimas atvykti sudaryti sutartį dėl<text:s/>valstybės paramos daugiabučiam namui modernizuoti teikimo ir pridedamas sutarties projektas.“</text:p>
      <text:p text:style-name="P64">1.6. Išdėstyti 12 punktą taip:</text:p>
      <text:p text:style-name="P65">„12. Projekto administratorius, gavęs šių Taisyklių 11<text:span text:style-name="T66">2<text:s/></text:span>punkte nurodytą kvietimą sudaryti sutartį dėl valstybės paramos<text:s/>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 formą. Paramos teikimo sutartyje nurodomas valstybės paramos dydis, paramos skyrimo sąlygos ir investicijų projekto įgyvendinimo grafikas. Jeigu projekto administratorius iki šiame punkte numatyto<text:s/>termino nepasirašo paramos teikimo sutarties, Būsto ir urbanistinės plėtros agentūros sprendimas dėl valstybės paramos suteikimo netenka galios.“</text:p>
      <text:p text:style-name="P67">1.7. Papildyti šiuo 12<text:span text:style-name="T68">1<text:s/></text:span>punktu:</text:p>
      <text:p text:style-name="P69">„12<text:span text:style-name="T70">1</text:span>. Pagal šių Taisyklių 11<text:span text:style-name="T71">2<text:s/></text:span>ir 12 punktų nuostatas atrinkus tinkamas finansuoti paraiškas ir priėmus sprendimus suteikti valstybės paramą, Būsto ir urbanistikos plėtros agentūra apskaičiuoja 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p>
      <text:p text:style-name="P72">1.8. Išdėstyti 13 punktą taip:</text:p>
      <text:p text:style-name="P73">„13.<text:span text:style-name="T74"><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75">4-80</text:span></text:a>), reikalavimus. Statinio techninį projektą rengia statinio projektuotojas, kuris parenkamas Metodiniuose reikalavimuose nustatyta tvarka.“</text:p>
      <text:p text:style-name="P76">1.9. Įrašyti 17 punkto trečiajame sakinyje po žodžio „patalpoms“ žodžius „taip pat juridiniams asmenims nuosavybės teise priklausančioms gyvenamosioms patalpoms, išskyrus gyvenamąsias patalpas, kurias nuosavybės ar patikėjimo<text:s/>teise valdo, naudoja ar disponuoja jomis valstybės institucijos ir savivaldybės“.</text:p>
      <text:p text:style-name="P77">1.10. Įrašyti 19.1.3 punkte vietoj skaičiaus „4“ skaičių „9“.</text:p>
      <text:p text:style-name="P78">1.11. Pripažinti netekusiu galios 26 punktą.</text:p>
      <text:p text:style-name="P79">1.12. Nurodytųjų taisyklių priede „Daugiabučių namų valstybės remiamų modernizavimo priemonių energinio efektyvumo rodikliai“:</text:p>
      <text:p text:style-name="P80">1.12.1. Išdėstyti 1 punktą taip:<text:s/></text:p>
      <text:p text:style-name="P81">„1. Šildymo ir karšto vandens sistemų pertvarkymas:</text:p>
      <text:p text:style-name="P82">1.1. pastato šildymo ir karšto vandens sistemų modernizavimas ir (ar) rekonstravimas, įskaitant šilumos įrenginių modernizavimą ir (ar) rekonstravimą butuose (šilumos reguliavimo ir apskaitos prietaisų, kitų priemonių, būtinų sistemos efektyvumui padidinti, įrengimas, įskaitant dalį anksčiau įgyvendintų priemonių<text:s/><text:tab/>12;</text:p>
      <text:p text:style-name="P83">1.2. tik šilumos punkto ar katilinės (individualių katilų) modernizavimas ir (ar) rekonstravimas<text:s/><text:tab/>8.“</text:p>
      <text:p text:style-name="P84">1.12.2. Išbraukti 2 punkto pirmojoje pastraipoje žodžius „ir lauko durų“.</text:p>
      <text:p text:style-name="P85">1.12.3. Įrašyti 2.2 punkte po skaičiaus „80 %“ žodžius „tačiau ne mažiau kaip 50 %“.</text:p>
      <text:p text:style-name="P86">1.12.4. Pripažinti netekusiu galios 2.3 punktą.</text:p>
      <text:p text:style-name="P87">1.12.5. Įrašyti 3 punkte po žodžio „projektą“ žodžius „stiklinant visus projekte numatytus balkonus (lodžijas)“.</text:p>
      <text:p text:style-name="P88"><text:span text:style-name="T89">2.</text:span><text:span text:style-name="T90"><text:s/>Neteko galios nuo 2009-03-29</text:span></text:p>
      <text:p text:style-name="P91">Punkto naikinimas:</text:p>
      <text:p text:style-name="P92"><text:span text:style-name="T93">Nr.<text:s/></text:span><text:a xlink:href="https://www.e-tar.lt/portal/legalAct.html?documentId=TAR.98FA7283CB3D" office:target-frame-name="_top" xlink:show="replace"><text:span text:style-name="T94">197</text:span></text:a><text:span text:style-name="T95">, 2009-03-04, Žin. 2009, Nr. 34-1292 (2009-03-28), i. k. 1091100NUTA00000197</text:span></text:p>
      <text:p text:style-name="Normal"/>
      <text:p text:style-name="P96"><text:span text:style-name="T97">3.</text:span><text:span text:style-name="T98"><text:s/>Neteko galios nuo 2009-03-29</text:span></text:p>
      <text:p text:style-name="P99">Punkto naikinimas:</text:p>
      <text:p text:style-name="P100"><text:span text:style-name="T101">Nr.<text:s/></text:span><text:a xlink:href="https://www.e-tar.lt/portal/legalAct.html?documentId=TAR.98FA7283CB3D" office:target-frame-name="_top" xlink:show="replace"><text:span text:style-name="T102">197</text:span></text:a><text:span text:style-name="T103">, 2009-03-04, Žin. 2009, Nr. 34-1292 (2009-03-28), i. k. 1091100NUTA00000197</text:span></text:p>
      <text:p text:style-name="Normal"/>
      <text:p text:style-name="P104"/>
      <text:p text:style-name="P105"/>
      <text:p text:style-name="P106"/>
      <text:p text:style-name="P107">Ministras Pirmininkas<text:tab/>Gediminas Kirkilas</text:p>
      <text:p text:style-name="Normal"/>
      <text:p text:style-name="Normal"/>
      <text:p text:style-name="Normal"/>
      <text:p text:style-name="P108">Finansų ministras<text:tab/>Rimantas Šadžius</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TAR.98FA7283CB3D" office:target-frame-name="_top" xlink:show="replace"><text:span text:style-name="T120">197</text:span></text:a><text:span text:style-name="T121">, 2009-03-04, Žin., 2009, Nr. 34-1292 (2009-03-28), i. k. 1091100NUTA00000197</text:span></text:p>
      <text:p text:style-name="P122"><text:span text:style-name="T123">Dėl Lietuvos<text:s/></text:span><text:span text:style-name="T124">Respublikos Vyriausybės 2004 m. rugsėjo 23 d. nutarimo Nr. 1213 "Dėl Daugiabučių namų modernizavimo programos ir Valstybės paramos daugiabučiams namams modernizuoti teikimo ir investicijų projektų energinio efektyvumo nustatymo taisyklių patvirtinimo" pake</text:span><text:span text:style-name="T125">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2:48:00Z</meta:creation-date>
    <dc:date>2017-03-24T12:48:00Z</dc:date>
    <meta:print-date>2008-06-11T13:57:00Z</meta:print-date>
    <meta:template xlink:href="Normal.dotm" xlink:type="simple"/>
    <meta:editing-cycles>2</meta:editing-cycles>
    <meta:editing-duration>PT0S</meta:editing-duration>
    <meta:document-statistic meta:page-count="3" meta:paragraph-count="48" meta:word-count="1213" meta:character-count="9659" meta:row-count="235" meta:non-whitespace-character-count="8494"/>
  </office:meta>
</office:document-meta>
</file>