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5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f4c0a550dd7911ec8d9390588bf2de65" office:target-frame-name="_top" xlink:show="replace"><text:span text:style-name="T14">535</text:span></text:a><text:span text:style-name="T15">, 2022-05-25, paskelbta TAR 2022-05-27, i. k. 2022-11188</text:span></text:p>
      <text:p text:style-name="P16"><text:span text:style-name="T17">Dėl Lietuvos<text:s/></text:span><text:span text:style-name="T18">Respublikos Tarptautinių sankcijų įstatymo įgyvendinimo</text:span></text:p>
      <text:p text:style-name="P19"/>
      <text:p text:style-name="P20"><text:span text:style-name="T21">Suvestinė redakcija nuo 2019-01-30 iki 2022-05-27</text:span></text:p>
      <text:p text:style-name="P22"/>
      <text:p text:style-name="P23"><text:span text:style-name="T24">Nutarimas paskelbtas: Žin. 2005, Nr.<text:s/></text:span><text:a xlink:href="https://www.e-tar.lt/portal/legalAct.html?documentId=TAR.3AD8F16F4AAC" office:target-frame-name="_top" xlink:show="replace"><text:span text:style-name="T25">1-4</text:span></text:a><text:span text:style-name="T26">, i. k. 1041100NUTA0000167</text:span><text:span text:style-name="T27">9</text:span></text:p>
      <text:p text:style-name="P28"/>
      <text:p text:style-name="P29">Nauja redakcija nuo 2019-01-01:</text:p>
      <text:p text:style-name="Normal"><text:span text:style-name="T30">Nr.<text:s/></text:span><text:a xlink:href="https://www.e-tar.lt/portal/legalAct.html?documentId=48f11f60fde511e8a969c20aa4d38bd4" office:target-frame-name="_top" xlink:show="replace"><text:span text:style-name="T31">1240</text:span></text:a><text:span text:style-name="T32">, 2018-12-05, paskelbta TAR 2018-12-12, i. k. 2018-20326</text:span></text:p>
      <text:p text:style-name="P33"/>
      <text:p text:style-name="P34"><text:span text:style-name="T35">LIETUVOS RESPUBLIKOS VYRIAUSYBĖ</text:span></text:p>
      <text:p text:style-name="P36"/>
      <text:p text:style-name="P37"><text:span text:style-name="T38">NUTARIMAS</text:span></text:p>
      <text:p text:style-name="P39">DĖL TARPTAUTINIŲ SANKCIJŲ ĮGYVENDINIMO PRIEŽIŪROS TVARKOS APRAŠO PATVIRTINIMO</text:p>
      <text:p text:style-name="P40"/>
      <text:p text:style-name="P41"><text:span text:style-name="T42">2004 m. gruodžio 30 d. Nr. 1679</text:span></text:p>
      <text:p text:style-name="P43">Vilnius</text:p>
      <text:p text:style-name="P44"/>
      <text:p text:style-name="P45"><text:span text:style-name="T46">Vadovaudamasi Lietuvos Respublikos ekonominių ir kitų tarptautinių sankcijų įgyvendinimo įstatymo 13 straipsnio 1 dalimi, Lietuvos Respublikos Vyriausybė<text:s/></text:span><text:span text:style-name="T47">nutari</text:span><text:span text:style-name="T48">a:</text:span></text:p>
      <text:p text:style-name="P49"><text:span text:style-name="T50">Patvirtinti Tarptautinių sankcijų įgyvendinimo priežiūros tvarkos aprašą (pridedama).</text:span><text:s/></text:p>
      <text:p text:style-name="P51"/>
      <text:p text:style-name="P52"/>
      <text:p text:style-name="P53"/>
      <text:soft-page-break/>
      <text:p text:style-name="P54">FINANSŲ MINISTRAS,<text:s/></text:p>
      <text:p text:style-name="P55">PAVADUOJANTIS MINISTRĄ PIRMININKĄ<text:tab/>ALGIRDAS BUTKEVIČIUS</text:p>
      <text:p text:style-name="P56"/>
      <text:p text:style-name="P57"/>
      <text:p text:style-name="P58"/>
      <text:p text:style-name="P59">UŽSIENIO REIKALŲ MINISTRAS<text:tab/>ANTANAS VALIONIS</text:p>
      <text:p text:style-name="P60"/>
      <text:p text:style-name="Normal"/>
      <text:soft-page-break/>
      <text:p text:style-name="P61">PATVIRTINTA</text:p>
      <text:p text:style-name="P69">Lietuvos Respublikos Vyriausybės</text:p>
      <text:p text:style-name="P70">2004 m. gruodžio 30 d. nutarimu<text:s/></text:p>
      <text:p text:style-name="P71">Nr. 1679</text:p>
      <text:p text:style-name="P72"/>
      <text:p text:style-name="P73"><text:span text:style-name="T74">TARPTAUTINIŲ SANKCIJŲ ĮGYVENDINIMO PRIEŽIŪROS TVARKOS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Tarptautinių sankcijų įgyvendinimo priežiūros tvarkos aprašas<text:s/></text:span><text:span text:style-name="T84">reglamentuoja Lietuvos Respublikos institucijų funkcijas, teises ir pareigas vykdant tarptautinių sankcijų, įgyvendinamų vadovaujantis Lietuvos Respublikos ekonominių ir kitų tarptautinių sankcijų įgyvendinimo įstatymu, priežiūrą.</text:span><text:s/></text:p>
      <text:p text:style-name="P85">Punkto pakeitimai:</text:p>
      <text:p text:style-name="P86"><text:span text:style-name="T87">Nr.<text:s/></text:span><text:a xlink:href="https://www.e-tar.lt/portal/legalAct.html?documentId=48f11f60fde511e8a969c20aa4d38bd4" office:target-frame-name="_top" xlink:show="replace"><text:span text:style-name="T88">1240</text:span></text:a><text:span text:style-name="T89">, 2018-12-05, paskelbta TAR 2018-12-12, i. k. 2018-20326</text:span></text:p>
      <text:p text:style-name="Normal"/>
      <text:p text:style-name="P90"><text:span text:style-name="T91">2</text:span><text:span text:style-name="T92">. Institucijos, vykdydamos tarptautinių sankcijų įgyvendinimo priežiūrą, vadovaujasi Lietuvo</text:span><text:span text:style-name="T93">s Respublikos ekonominių ir kitų tarptautinių sankcijų įgyvendinimo įstatymu (toliau – Įstatymas), Lietuvos Respublikos administracinių nusižengimų kodeksu, Lietuvos Respublikos baudžiamuoju kodeksu, Lietuvos Respublikos baudžiamojo proceso kodeksu, kitais</text:span><text:span text:style-name="T94"><text:s/>įstatymais, taip pat jų veiklą reglamentuojančiais teisės aktais.</text:span><text:s/></text:p>
      <text:p text:style-name="P95">Punkto pakeitimai:</text:p>
      <text:p text:style-name="P96"><text:span text:style-name="T97">Nr.<text:s/></text:span><text:a xlink:href="https://www.e-tar.lt/portal/legalAct.html?documentId=48f11f60fde511e8a969c20aa4d38bd4" office:target-frame-name="_top" xlink:show="replace"><text:span text:style-name="T98">1240</text:span></text:a><text:span text:style-name="T99">, 2018-12-05, paskelbta TAR 2018-12-12, i. k. 2018-20326</text:span></text:p>
      <text:p text:style-name="Normal"/>
      <text:p text:style-name="P100"><text:span text:style-name="T101">I</text:span><text:span text:style-name="T102">I</text:span><text:span text:style-name="T103">.<text:s/></text:span><text:span text:style-name="T104">TARPTAUTINIŲ SANKCIJŲ ĮGYVENDINIMO PRIEŽIŪROS INSTITUCIJOS IR JŲ PAREIGOS</text:span></text:p>
      <text:p text:style-name="P105"/>
      <text:p text:style-name="P106"><text:span text:style-name="T107">3</text:span><text:span text:style-name="T108">. Už tarptautinių sankcijų įgyvendinimo priežiūrą pagal kompetenciją atsakingos institucijos nustatytos Įstatymo 12 straipsnyje.</text:span></text:p>
      <text:p text:style-name="P109"><text:span text:style-name="T110">4</text:span><text:span text:style-name="T111">. Institucijos, atsakingos už tarptau</text:span><text:span text:style-name="T112">tinių sankcijų įgyvendinimo priežiūrą, patvirtina nurodymus dėl tinkamo tarptautinių sankcijų įgyvendinimo priežiūros jų reguliavimo srityje.</text:span></text:p>
      <text:p text:style-name="P113"><text:span text:style-name="T114">5</text:span><text:span text:style-name="T115">. Apie tarptautinių sankcijų pažeidimo atvejus institucijos, atsakingos už tarptautinių sankcijų įgyvendinimo</text:span><text:span text:style-name="T116"><text:s/>priežiūrą, per dvi darbo dienas nuo pažeidimo fakto užfiksavimo momento informuoja Užsienio reikalų ministeriją.</text:span></text:p>
      <text:p text:style-name="P117"><text:span text:style-name="T118">6</text:span><text:span text:style-name="T119">. Institucijos, atsakingos už tarptautinių sankcijų įgyvendinimo priežiūrą, ir finansų įstaigos teikia informaciją apie tarptautinių sank</text:span><text:span text:style-name="T120">cijų įgyvendinimą, jų pažeidimus ir nagrinėjamas bylas Užsienio reikalų ministerijai.</text:span></text:p>
      <text:p text:style-name="P121"/>
      <text:p text:style-name="P122"><text:span text:style-name="T123">III</text:span><text:span text:style-name="T124">.<text:s/></text:span><text:span text:style-name="T125">EKONOMINIŲ SANKCIJŲ ĮGYVENDINIMO PRIEŽIŪRA</text:span></text:p>
      <text:p text:style-name="P126"/>
      <text:p text:style-name="P127"><text:span text:style-name="T128">7</text:span><text:span text:style-name="T129">. Užsienio reikalų ministerija pagal kompetenciją vykdo civilinių, dvejopo naudojimo prekių, karinės įrangos, paslaugų ir technologijų importo, eksporto, reeksporto ir tranzito, įskaitant tarpininkavimą, apribojimų priežiūrą ir prižiūri jų atitiktį Lietuvo</text:span><text:span text:style-name="T130">s Respublikos Vyriausybės nutarimams ir Europos Sąjungos reglamentams dėl tarptautinių sankcijų įgyvendinimo.<text:s/></text:span></text:p>
      <text:p text:style-name="P131"><text:span text:style-name="T132">8</text:span><text:span text:style-name="T133">. Ekonomikos ir inovacijų ministerija, vadovaudama strateginių prekių kontrolės darbams, prižiūri, kad nebūtų išduodamos eksporto licencijos</text:span><text:span text:style-name="T134">, skirtos dvejopo naudojimo prekėms ir technologijoms eksportuoti, taip pat eksporto, importo, tranzito ir tarpininkavimo licencijos, skirtos į bendrąjį karinės įrangos prekių sąrašą įtrauktoms prekėms eksportuoti, importuoti, gabenti tranzitu ir tarpinink</text:span><text:span text:style-name="T135">auti vedant derybas arba rengiant sandorius dėl šių prekių į valstybes ir teritorijas, dėl kurių įgyvendinamos ekonominės sankcijos.</text:span><text:s/></text:p>
      <text:p text:style-name="P136">Punkto pakeitimai:</text:p>
      <text:p text:style-name="P137"><text:span text:style-name="T138">Nr.<text:s/></text:span><text:a xlink:href="https://www.e-tar.lt/portal/legalAct.html?documentId=1cef5ce023c111e9bf1ef395f41d6fbc" office:target-frame-name="_top" xlink:show="replace"><text:span text:style-name="T139">6</text:span><text:span text:style-name="T140">7</text:span></text:a><text:span text:style-name="T141">, 2019-01-23, paskelbta TAR 2019-01-29, i. k. 2019-01296</text:span></text:p>
      <text:p text:style-name="Normal"/>
      <text:p text:style-name="P142"><text:span text:style-name="T143">9</text:span><text:span text:style-name="T144">. Muitinės departamentas prie Finansų ministerijos prižiūri, kaip muitinės įstaigos atlieka prekių eksporto ir importo kontrolę, atsižvelgdamos į apribojimus subjektams, dėl kurių įgyvendinamo</text:span><text:span text:style-name="T145">s ekonominės sankcijos. Tais atvejais, kai eksportuojamos prekės, kurių eksportui į tam tikras valstybes ar teritorijas taikomi apribojimai, muitinės pareigūnai privalo įspėti eksportuotojus, kad atsakomybė taikoma ir už netiesioginį šių prekių eksportą su</text:span><text:span text:style-name="T146">bjektams, dėl kurių įgyvendinamos ekonominės sankcijos. Vykdydamos neapdorotų deimantų importo kontrolę, muitinės įstaigos privalo konsultuotis su Lietuvos prabavimo rūmais.</text:span></text:p>
      <text:p text:style-name="P147"><text:span text:style-name="T148">10</text:span><text:span text:style-name="T149">.<text:s/></text:span>Lietuvos bankas<text:span text:style-name="T150"><text:s/>prižiūri, kad nebūtų eksportuojamos draudimo paslaugos sub</text:span><text:span text:style-name="T151">jektams, dėl kurių įgyvendinamos ekonominės sankcijos.<text:s/></text:span></text:p>
      <text:p text:style-name="P152">Punkto pakeitimai:</text:p>
      <text:p text:style-name="P153"><text:span text:style-name="T154">Nr.<text:s/></text:span><text:a xlink:href="https://www.e-tar.lt/portal/legalAct.html?documentId=TAR.80210ACEAC5F" office:target-frame-name="_top" xlink:show="replace"><text:span text:style-name="T155">1044</text:span></text:a><text:span text:style-name="T156">, 2012-08-29, Žin., 2012, Nr. 103-5237 (2012-09-04), i. k. 1121100NUTA00001044</text:span></text:p>
      <text:p text:style-name="Normal"/>
      <text:p text:style-name="P157"><text:span text:style-name="T158">IV</text:span><text:span text:style-name="T159">.<text:s/></text:span><text:span text:style-name="T160">F</text:span><text:span text:style-name="T161">INANSINIŲ SANKCIJŲ ĮGYVENDINIMO PRIEŽIŪRA</text:span></text:p>
      <text:p text:style-name="P162"/>
      <text:p text:style-name="P163"><text:span text:style-name="T164">11</text:span><text:span text:style-name="T165">. Finansinių nusikaltimų tyrimo tarnyba prie Vidaus reikalų ministerijos kontroliuoja, taip pat reguliariai tikrina ir renka duomenis apie finansinių sankcijų įgyvendinimą iš:</text:span></text:p>
      <text:p text:style-name="P166"><text:span text:style-name="T167">11.1</text:span><text:span text:style-name="T168">. finansų įstaigų;</text:span></text:p>
      <text:p text:style-name="P169"><text:span text:style-name="T170">11.2</text:span><text:span text:style-name="T171">. auditorių;<text:s/></text:span></text:p>
      <text:p text:style-name="P172"><text:span text:style-name="T173">11.3</text:span><text:span text:style-name="T174">. investicinių kintamojo kapitalo bendrovių;</text:span></text:p>
      <text:p text:style-name="P175"><text:span text:style-name="T176">11.4</text:span><text:span text:style-name="T177">. valdymo įmonių;</text:span></text:p>
      <text:p text:style-name="P178"><text:span text:style-name="T179">11.5</text:span><text:span text:style-name="T180">. buhalterinės apskaitos ar mokesčių konsultavimo paslaugas teikiančių įmonių;</text:span></text:p>
      <text:p text:style-name="P181"><text:span text:style-name="T182">11.6</text:span><text:span text:style-name="T183">. notarų ir teisę atlikti notarinius veiksmus turinčių asmenų;</text:span></text:p>
      <text:p text:style-name="P184"><text:span text:style-name="T185">1</text:span><text:span text:style-name="T186">1.7</text:span><text:span text:style-name="T187">. advokatų ir advokatų padėjėjų;</text:span></text:p>
      <text:p text:style-name="P188"><text:span text:style-name="T189">11.8</text:span><text:span text:style-name="T190">. asmenų, kurie verčiasi ūkine komercine veikla;</text:span></text:p>
      <text:p text:style-name="P191"><text:span text:style-name="T192">11.9</text:span><text:span text:style-name="T193">. pašto paslaugų teikėjų, kurie teikia pašto perlaidų (vidaus ir tarptautinių) paslaugas.</text:span></text:p>
      <text:p text:style-name="P194">11.10. uždaro tipo investicinių bendrovių.<text:s/></text:p>
      <text:p text:style-name="P195">Papildyta papunkčiu:</text:p>
      <text:p text:style-name="P196"><text:span text:style-name="T197">Nr.<text:s/></text:span><text:a xlink:href="https://www.e-tar.lt/portal/legalAct.html?documentId=TAR.C16BF6B0282E" office:target-frame-name="_top" xlink:show="replace"><text:span text:style-name="T198">141</text:span></text:a><text:span text:style-name="T199">, 2008-02-20, Žin., 2008, Nr. 24-871 (2008-02-28), i. k. 1081100NUTA00000141</text:span></text:p>
      <text:p text:style-name="Normal"/>
      <text:p text:style-name="P200"><text:span text:style-name="T201">12</text:span><text:span text:style-name="T202">. Finansų įstaigos, sustabdžiusios subjektų, dėl kurių įgyvendinamos<text:s/></text:span><text:span text:style-name="T203">finansinės sankcijos, disponavimą sąskaitomis, apie tai per dvi darbo dienas informuoja Finansinių nusikaltimų tyrimo tarnybą prie Vidaus reikalų ministerijos ir Užsienio reikalų ministeriją.</text:span></text:p>
      <text:p text:style-name="P204"><text:span text:style-name="T205">13</text:span><text:span text:style-name="T206">. Muitinės departamentas prie Finansų ministerijos prižiūr</text:span><text:span text:style-name="T207">i, kad muitinės įstaigos atliktų į Lietuvos Respubliką įvežamų iš už Europos Bendrijos muitų teritorijos ribų ir iš jos išvežamų už Europos Bendrijos muitų teritorijos ribų grynųjų pinigų sumų kontrolę, subjektų, dėl kurių įgyvendinamos finansinės sankcijo</text:span><text:span text:style-name="T208">s, atžvilgiu.</text:span></text:p>
      <text:p text:style-name="P209"><text:span text:style-name="T210">14</text:span><text:span text:style-name="T211">.<text:s/></text:span>Lietuvos bankas<text:span text:style-name="T212"><text:s/>prižiūri, kad nebūtų išmokamos draudimo ir kitos išmokos, susijusios su draudimo sutartimi, asmenims, dėl kurių įgyvendinamos finansinės sankcijos, pagal sutartis, sudarytas iki finansinių sankcijų įgyvendinimo pradžio</text:span><text:span text:style-name="T213">s, jeigu negautas leidimas taikyti išimtį pagal Įstatymo 4 straipsnį.<text:s/></text:span></text:p>
      <text:p text:style-name="P214">Punkto pakeitimai:</text:p>
      <text:p text:style-name="P215"><text:span text:style-name="T216">Nr.<text:s/></text:span><text:a xlink:href="https://www.e-tar.lt/portal/legalAct.html?documentId=TAR.80210ACEAC5F" office:target-frame-name="_top" xlink:show="replace"><text:span text:style-name="T217">1044</text:span></text:a><text:span text:style-name="T218">, 2012-08-29, Žin., 2012, Nr. 103-5237 (2012-09-04), i. k.<text:s/></text:span><text:span text:style-name="T219">1121100NUTA00001044</text:span></text:p>
      <text:p text:style-name="Normal"/>
      <text:p text:style-name="P220"><text:span text:style-name="T221">15</text:span><text:span text:style-name="T222">.<text:s/></text:span>Lietuvos bankas<text:span text:style-name="T223"><text:s/>atlieka vertybinių popierių viešosios apyvartos priežiūrą, kad nebūtų sudaromi sandoriai dėl vertybinių popierių vardu ir (ar) sąskaita tų asmenų, dėl kurių įgyvendinamos finansinės sankcijos.</text:span></text:p>
      <text:p text:style-name="P224">Punkto pakeitimai:</text:p>
      <text:p text:style-name="P225"><text:span text:style-name="T226">Nr.<text:s/></text:span><text:a xlink:href="https://www.e-tar.lt/portal/legalAct.html?documentId=TAR.80210ACEAC5F" office:target-frame-name="_top" xlink:show="replace"><text:span text:style-name="T227">1044</text:span></text:a><text:span text:style-name="T228">, 2012-08-29, Žin., 2012, Nr. 103-5237 (2012-09-04), i. k. 1121100NUTA00001044</text:span></text:p>
      <text:p text:style-name="Normal"/>
      <text:p text:style-name="P229"><text:span text:style-name="T230">V</text:span><text:span text:style-name="T231">.<text:s/></text:span><text:span text:style-name="T232">POLITINIŲ SANKCIJŲ ĮGYVENDINIMO PRIEŽIŪRA</text:span></text:p>
      <text:p text:style-name="P233"/>
      <text:p text:style-name="P234"><text:span text:style-name="T235">16</text:span><text:span text:style-name="T236">. Atitinkami ministerijų pa</text:span><text:span text:style-name="T237">daliniai, atsakingi už oficialių ir darbo vizitų rengimą, prižiūri, kad būtų vykdomos Lietuvos Respublikoje įgyvendinamos politinės sankcijos – oficialių vizitų, kelionių į valstybę ar teritoriją, diplomatinių santykių apribojimai ar kitos politinio ir dip</text:span><text:span text:style-name="T238">lomatinio poveikio priemonės.</text:span></text:p>
      <text:p text:style-name="P239"><text:span text:style-name="T240">17</text:span><text:span text:style-name="T241">. Užsienio reikalų ministerija kontroliuoja Lietuvos Respublikos diplomatines atstovybes ir konsulines įstaigas, kad nebūtų išduodamos vizos atvykti į Lietuvos Respubliką arba vykti per ją tranzitu asmenims, dėl kurių įg</text:span><text:span text:style-name="T242">yvendinamos politinės sankcijos.</text:span></text:p>
      <text:p text:style-name="P243"><text:span text:style-name="T244">18</text:span><text:span text:style-name="T245">. Migracijos departamentas prie Vidaus reikalų ministerijos kontroliuoja, kad nebūtų išduodamos vizos atvykti į Lietuvos Respubliką arba vykti per ją tranzitu asmenims, dėl kurių įgyvendinamos politinės sankcijos.</text:span></text:p>
      <text:p text:style-name="P246"><text:span text:style-name="T247">1</text:span><text:span text:style-name="T248">9</text:span><text:span text:style-name="T249">. Valstybės sienos apsaugos tarnyba prie Vidaus reikalų ministerijos kontroliuoja, kad į Lietuvos Respubliką nebūtų įleisti asmenys, dėl kurių įgyvendinamos politinės sankcijos, arba jiems nebūtų leista vykti per ją tranzitu, nesvarbu, ar jiems išduotos</text:span><text:span text:style-name="T250"><text:s/>vizos, ar ne, išskyrus tuos atvejus, kai viza išduota gavus leidimą taikyti išimtį vadovaujantis Įstatymo 4 straipsniu.</text:span></text:p>
      <text:p text:style-name="P251"><text:span text:style-name="T252">20.</text:span><text:span text:style-name="T253"><text:s/>Neteko galios nuo 2019-01-30</text:span></text:p>
      <text:p text:style-name="P254">Punkto naikinimas:</text:p>
      <text:p text:style-name="P255"><text:span text:style-name="T256">Nr.<text:s/></text:span><text:a xlink:href="https://www.e-tar.lt/portal/legalAct.html?documentId=1cef5ce023c111e9bf1ef395f41d6fbc" office:target-frame-name="_top" xlink:show="replace"><text:span text:style-name="T257">67</text:span></text:a><text:span text:style-name="T258">, 2019-01-23, paskelbta TAR 2019-01-29, i. k. 2019-01296</text:span></text:p>
      <text:p text:style-name="Normal"/>
      <text:p text:style-name="P259"><text:span text:style-name="T260">VI</text:span><text:span text:style-name="T261">.<text:s/></text:span><text:span text:style-name="T262">SUSISIEKIMO SANKCIJŲ ĮGYVENDINIMO PRIEŽIŪRA</text:span></text:p>
      <text:p text:style-name="P263"/>
      <text:p text:style-name="P264"><text:span text:style-name="T265">21</text:span><text:span text:style-name="T266">. Susisiekimo ministerija prižiūri, kad</text:span><text:span text:style-name="T267"><text:s/>įstaigos prie ministerijos ir jos reguliavimo sričiai priskirtos valstybės įmonės užtikrintų susisiekimo apribojimą su subjektais, dėl kurių įgyvendinamos susisiekimo sankcijos.</text:span></text:p>
      <text:p text:style-name="P268"><text:span text:style-name="T269">22</text:span><text:span text:style-name="T270">. Užsienio reikalų ministerija kontroliuoja leidimų atlikti karinio oro</text:span><text:span text:style-name="T271"><text:s/>transporto skrydžius išdavimą.</text:span></text:p>
      <text:p text:style-name="P272"><text:span text:style-name="T273">23</text:span><text:span text:style-name="T274">. Lietuvos Respublikos ryšių reguliavimo tarnyba prižiūri, kad būtų įgyvendinami susisiekimo su subjektais elektroninio ryšio ir (ar) pašto priemonėmis apribojimai.</text:span></text:p>
      <text:p text:style-name="P275"><text:span text:style-name="T276">24</text:span><text:span text:style-name="T277">.<text:s/></text:span><text:span text:style-name="T278">Lietuvos transporto saugos administracija</text:span><text:span text:style-name="T279"><text:s/>prižiūri, kad oro eismo paslaugų teikėjas neleistų į Lietuvos Respubliką atskristi ar jos oro erdvę kirsti subjektų, dėl kurių įgyvendinamos susisiekimo sankcijos, oro transporto priemonėms.</text:span><text:s/></text:p>
      <text:p text:style-name="P280">Punkto pakeitimai:</text:p>
      <text:p text:style-name="P281"><text:span text:style-name="T282">Nr.<text:s/></text:span><text:a xlink:href="https://www.e-tar.lt/portal/legalAct.html?documentId=48f11f60fde511e8a969c20aa4d38bd4" office:target-frame-name="_top" xlink:show="replace"><text:span text:style-name="T283">1240</text:span></text:a><text:span text:style-name="T284">, 2018-12-05, paskelbta TAR 2018-12-12, i. k. 2018-20326</text:span></text:p>
      <text:p text:style-name="Normal"/>
      <text:p text:style-name="P285"><text:span text:style-name="T286">VII</text:span><text:span text:style-name="T287">.<text:s/></text:span><text:span text:style-name="T288">VISUOMENINIŲ SANKCIJŲ ĮGYVENDINIMO PRIEŽIŪRA</text:span></text:p>
      <text:p text:style-name="P289"/>
      <text:p text:style-name="P290"><text:span text:style-name="T291">25</text:span><text:span text:style-name="T292">. Kultūros ministerija prižiūri, kad jos reguliavimo sričiai priskirtos i</text:span><text:span text:style-name="T293">nstitucijos ir įstaigos apribotų kultūros ryšius su subjektais, dėl kurių įgyvendinamos visuomeninės sankcijos.</text:span></text:p>
      <text:p text:style-name="P294"><text:span text:style-name="T295">26</text:span><text:span text:style-name="T296">. Švietimo, mokslo ir sporto ministerija prižiūri, kad jos reguliavimo sričiai priskirtos institucijos ir įstaigos apribotų mokslo ir švie</text:span><text:span text:style-name="T297">timo ryšius su subjektais, dėl kurių įgyvendinamos visuomeninės sankcijos.</text:span><text:s/></text:p>
      <text:p text:style-name="P298">Punkto pakeitimai:</text:p>
      <text:p text:style-name="P299"><text:span text:style-name="T300">Nr.<text:s/></text:span><text:a xlink:href="https://www.e-tar.lt/portal/legalAct.html?documentId=1cef5ce023c111e9bf1ef395f41d6fbc" office:target-frame-name="_top" xlink:show="replace"><text:span text:style-name="T301">67</text:span></text:a><text:span text:style-name="T302">, 2019-01-23, paskelbta TAR 2019-01-29, i. k. 2019-01296</text:span></text:p>
      <text:p text:style-name="Normal"/>
      <text:p text:style-name="P303"><text:span text:style-name="T304">27</text:span><text:span text:style-name="T305">. Kūno kultūros ir sporto departamentas prie Lietuvos Respublikos Vyriausybės prižiūri, kad Lietuvos Respublikos sporto organizacijos apribotų sporto ryšius su subjektais, dėl kurių įgyvendinamos visuomeninės sankcijos.</text:span></text:p>
      <text:p text:style-name="P306"><text:span text:style-name="T307">28.</text:span><text:span text:style-name="T308"><text:s/>Neteko galios nuo 2019-</text:span><text:span text:style-name="T309">01-30</text:span></text:p>
      <text:p text:style-name="P310">Punkto naikinimas:</text:p>
      <text:p text:style-name="P311"><text:span text:style-name="T312">Nr.<text:s/></text:span><text:a xlink:href="https://www.e-tar.lt/portal/legalAct.html?documentId=1cef5ce023c111e9bf1ef395f41d6fbc" office:target-frame-name="_top" xlink:show="replace"><text:span text:style-name="T313">67</text:span></text:a><text:span text:style-name="T314">, 2019-01-23, paskelbta TAR 2019-01-29, i. k. 2019-01296</text:span></text:p>
      <text:p text:style-name="Normal"/>
      <text:p text:style-name="P315"><text:span text:style-name="T316">VIII</text:span><text:span text:style-name="T317">.<text:s/></text:span><text:span text:style-name="T318">TARPTAUTINIŲ SANKCIJŲ ĮGYVENDINIMO KOORDINAVIMAS</text:span></text:p>
      <text:p text:style-name="P319"/>
      <text:p text:style-name="P320"><text:span text:style-name="T321">29</text:span><text:span text:style-name="T322">.</text:span><text:span text:style-name="T323"><text:s/>Užsienio reikalų ministerija, koordinuodama tarptautinių sankcijų įgyvendinimą Lietuvos Respublikoje:</text:span></text:p>
      <text:p text:style-name="P324"><text:span text:style-name="T325">29.1</text:span><text:span text:style-name="T326">. rengia informacinius pranešimus apie tarptautinių sankcijų įsigaliojimą;</text:span></text:p>
      <text:p text:style-name="P327"><text:span text:style-name="T328">29.2</text:span><text:span text:style-name="T329">. teikia informaciją fiziniams ir juridiniams asmenims tarptauti</text:span><text:span text:style-name="T330">nių sankcijų įgyvendinimo klausimais;</text:span></text:p>
      <text:p text:style-name="P331"><text:span text:style-name="T332">29.3</text:span><text:span text:style-name="T333">. teikia informaciją apie tarptautinių sankcijų įgyvendinimą atitinkamai Jungtinėms Tautoms, kitoms tarptautinėms organizacijoms ar Europos Sąjungos institucijoms, kurių nustatytos tarptautinės sankcijos įgyven</text:span><text:span text:style-name="T334">dinamos pagal šių organizacijų ir institucijų reikalavimus ir jų nustatytą laiką;</text:span></text:p>
      <text:p text:style-name="P335"><text:span text:style-name="T336">29.4</text:span><text:span text:style-name="T337">. kaupia informaciją apie tarptautinių sankcijų įgyvendinimą;</text:span></text:p>
      <text:p text:style-name="P338"><text:span text:style-name="T339">29.5</text:span><text:span text:style-name="T340">. informuoja institucijas apie pastebėtus sankcijų įgyvendinimo trūkumus.<text:s/></text:span></text:p>
      <text:p text:style-name="P341"><text:span text:style-name="T342">30</text:span><text:span text:style-name="T343">. Užsienio<text:s/></text:span><text:span text:style-name="T344">reikalų ministerija atsakinga už nustatytų išimčių įgyvendinimą pagal Įstatymo 4 straipsnį. Dėl šių išimčių suteikimo Užsienio reikalų ministerija konsultuojasi su sankciją nustačiusiomis organizacijomis ar Europos Sąjungos institucijomis ir informuoja jas</text:span><text:span text:style-name="T345"><text:s/>apie išimčių suteikimo atvejus.</text:span></text:p>
      <text:p text:style-name="P346"><text:span text:style-name="T347">31</text:span><text:span text:style-name="T348">. Užsienio reikalų ministerija atsakinga už Lietuvos Respublikos pozicijų tarptautinių sankcijų įgyvendinimo klausimais parengimą, derinimą ir pristatymą Europos Sąjungos Tarybos išorinių santykių patarėjų (sankcijų)<text:s/></text:span><text:span text:style-name="T349">darbo grupėje.</text:span></text:p>
      <text:p text:style-name="P350"><text:span text:style-name="T351">______________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soft-page-break/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C16BF6B0282E" office:target-frame-name="_top" xlink:show="replace"><text:span text:style-name="T363">141</text:span></text:a><text:span text:style-name="T364">, 2008-02-20, Žin., 2008, Nr. 24-871 (2008-02-28), i. k. 1081100NUTA0</text:span><text:span text:style-name="T365">0000141</text:span></text:p>
      <text:p text:style-name="P366"><text:span text:style-name="T367">Dėl Lietuvos Respublikos Vyriausybės 2004 m. gruodžio 30 d. nutarimo Nr. 1679 "Dėl Tarptautinių sankcijų įgyvendinimo priežiūros tvarkos aprašo patvirtinimo" papildymo</text:span></text:p>
      <text:p text:style-name="P368"/>
      <text:p text:style-name="P369"><text:span text:style-name="T370">2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80210ACEAC5F" office:target-frame-name="_top" xlink:show="replace"><text:span text:style-name="T375">1044</text:span></text:a><text:span text:style-name="T376">, 2012-08-29, Žin., 2012, Nr. 103-5237 (2012-09-04), i. k. 1121100NUTA00001044</text:span></text:p>
      <text:p text:style-name="P377"><text:span text:style-name="T378">Dėl Lietuvos Respublikos Vyriausybės 2004 m. gruodžio 30 d. nutarimo Nr. 1679 "Dėl Tarptautinių sankcijų įgyvendinimo pr</text:span><text:span text:style-name="T379">iežiūros tvarkos aprašo patvirtinimo" pakeitimo</text:span></text:p>
      <text:p text:style-name="P380"/>
      <text:p text:style-name="P381"><text:span text:style-name="T382">3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48f11f60fde511e8a969c20aa4d38bd4" office:target-frame-name="_top" xlink:show="replace"><text:span text:style-name="T387">1240</text:span></text:a><text:span text:style-name="T388">, 2018-12-05, paskelbta TAR 2018-12-12, i. k. 2018-2032</text:span><text:span text:style-name="T389">6</text:span></text:p>
      <text:p text:style-name="P390"><text:span text:style-name="T391">Dėl Lietuvos Respublikos Vyriausybės 2004 m. gruodžio 30 d. nutarimo Nr. 1679 „Dėl Tarptautinių sankcijų įgyvendinimo priežiūros tvarkos aprašo patvirtinimo“ pakeitimo</text:span></text:p>
      <text:p text:style-name="P392"/>
      <text:p text:style-name="P393"><text:span text:style-name="T394">4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1cef5ce023c111e9bf1ef395f41d6fbc" office:target-frame-name="_top" xlink:show="replace"><text:span text:style-name="T399">67</text:span></text:a><text:span text:style-name="T400">, 2019-01-23, paskelbta TAR 2019-01-29, i. k. 2019-01296</text:span></text:p>
      <text:p text:style-name="P401"><text:span text:style-name="T402">Dėl Lietuvos Respublikos Vyriausybės 2004 m. gruodžio 30 d. nutarimo Nr. 1679 „Dėl Tarptautinių sankc</text:span><text:span text:style-name="T403">ijų įgyvendinimo priežiūros tvarkos ap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30T09:45:00Z</meta:creation-date>
    <dc:date>2022-05-30T09:45:00Z</dc:date>
    <meta:template xlink:href="Normal.dotm" xlink:type="simple"/>
    <meta:editing-cycles>2</meta:editing-cycles>
    <meta:editing-duration>PT0S</meta:editing-duration>
    <meta:document-statistic meta:page-count="10" meta:paragraph-count="449" meta:word-count="1878" meta:character-count="13938" meta:row-count="781" meta:non-whitespace-character-count="12509"/>
  </office:meta>
</office:document-meta>
</file>