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9">Suvestinė redakcija nuo 2019-01-01 iki 2019-01-29</text:span></text:p>
      <text:p text:style-name="P10"/>
      <text:p text:style-name="P11"><text:span text:style-name="T12">Nutarimas paskelbtas: Žin. 2005, Nr.<text:s/></text:span><text:a xlink:href="https://www.e-tar.lt/portal/legalAct.html?documentId=TAR.3AD8F16F4AAC" office:target-frame-name="_top" xlink:show="replace"><text:span text:style-name="T13">1-4</text:span></text:a><text:span text:style-name="T14">, i. k. 1041100NUTA00001679</text:span></text:p>
      <text:p text:style-name="P15"/>
      <text:p text:style-name="P16">Nauja redakcija nuo 2019-01-01:</text:p>
      <text:p text:style-name="Normal"><text:span text:style-name="T17">Nr.<text:s/></text:span><text:a xlink:href="https://www.e-tar.lt/portal/legalAct.html?documentId=48f11f60fde511e8a969c20aa4d38bd4" office:target-frame-name="_top" xlink:show="replace"><text:span text:style-name="T18">1240</text:span></text:a><text:span text:style-name="T19">, 2018-12-05, paskelbta TAR 2018-12-12, i. k. 2018-20326</text:span></text:p>
      <text:p text:style-name="P20"/>
      <text:p text:style-name="P21"><text:span text:style-name="T22">LIETUVOS RESPUBLIKOS VYRIAUSYBĖ</text:span></text:p>
      <text:p text:style-name="P23"/>
      <text:p text:style-name="P24"><text:span text:style-name="T25">NUTARIMAS</text:span></text:p>
      <text:p text:style-name="P26">DĖL TARPTAUTINIŲ SANKCIJŲ ĮGYVENDINIMO PRIEŽIŪROS TVARKOS APRAŠO PATVIRTINIMO</text:p>
      <text:p text:style-name="P27"/>
      <text:p text:style-name="P28"><text:span text:style-name="T29">2004 m. gruodžio 30 d. Nr. 1679</text:span></text:p>
      <text:p text:style-name="P30">Vilnius</text:p>
      <text:p text:style-name="P31"/>
      <text:p text:style-name="P32"><text:span text:style-name="T33">Vadovaudamasi Lietuvos Respublikos ekonominių ir kitų tarptautinių sankcijų įgyvendinimo įstatymo 13 straipsnio 1 dalimi, Lietuvos Respublikos Vyriausybė<text:s/></text:span><text:span text:style-name="T34">nutari</text:span><text:span text:style-name="T35">a:</text:span></text:p>
      <text:p text:style-name="P36"><text:span text:style-name="T37">Patvirtinti Tarptautinių<text:s/></text:span><text:span text:style-name="T38">sankcijų įgyvendinimo priežiūros tvarkos aprašą (pridedama).</text:span><text:s/></text:p>
      <text:p text:style-name="P39"/>
      <text:p text:style-name="P40"/>
      <text:p text:style-name="P41"/>
      <text:p text:style-name="P42">FINANSŲ MINISTRAS,<text:s/></text:p>
      <text:p text:style-name="P43">PAVADUOJANTIS MINISTRĄ PIRMININKĄ<text:tab/>ALGIRDAS BUTKEVIČIUS</text:p>
      <text:p text:style-name="P44"/>
      <text:p text:style-name="P45"/>
      <text:p text:style-name="P46"/>
      <text:p text:style-name="P47">UŽSIENIO REIKALŲ MINISTRAS<text:tab/>ANTANAS VALIONIS</text:p>
      <text:p text:style-name="P48"/>
      <text:p text:style-name="Normal"/>
      <text:soft-page-break/>
      <text:p text:style-name="P49">PATVIRTINTA</text:p>
      <text:p text:style-name="P57">Lietuvos Respublikos Vyriausybės</text:p>
      <text:p text:style-name="P58">2004 m. gruodžio 30 d. nutarimu<text:s/></text:p>
      <text:p text:style-name="P59">Nr. 1679</text:p>
      <text:p text:style-name="P60"/>
      <text:p text:style-name="P61"><text:span text:style-name="T62">TARPTAUTINIŲ SANKCIJŲ ĮGYVENDINIMO PRIEŽIŪROS<text:s/></text:span><text:span text:style-name="T63">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ptautinių sankcijų įgyvendinimo priežiūros tvarkos aprašas reglamentuoja Lietuvos Respublikos institucijų funkcijas, teises ir pareigas vykdant tarptautinių sankcijų, įgyvendinamų vadovaujantis Lietuv</text:span><text:span text:style-name="T73">os Respublikos ekonominių ir kitų tarptautinių sankcijų įgyvendinimo įstatymu, priežiūrą.</text:span><text:s/></text:p>
      <text:p text:style-name="P74">Punkto pakeitimai:</text:p>
      <text:p text:style-name="P75"><text:span text:style-name="T76">Nr.<text:s/></text:span><text:a xlink:href="https://www.e-tar.lt/portal/legalAct.html?documentId=48f11f60fde511e8a969c20aa4d38bd4" office:target-frame-name="_top" xlink:show="replace"><text:span text:style-name="T77">1240</text:span></text:a><text:span text:style-name="T78">, 2018-12-05, paskelbta TAR 2018-12-12,<text:s/></text:span><text:span text:style-name="T79">i. k. 2018-20326</text:span></text:p>
      <text:p text:style-name="Normal"/>
      <text:p text:style-name="P80"><text:span text:style-name="T81">2</text:span><text:span text:style-name="T82">. Institucijos, vykdydamos tarptautinių sankcijų įgyvendinimo priežiūrą, vadovaujasi Lietuvos Respublikos ekonominių ir kitų tarptautinių sankcijų įgyvendinimo įstatymu (toliau – Įstatymas), Lietuvos Respublikos administracinių nusiž</text:span><text:span text:style-name="T83">engimų kodeksu, Lietuvos Respublikos baudžiamuoju kodeksu, Lietuvos Respublikos baudžiamojo proceso kodeksu, kitais įstatymais, taip pat jų veiklą reglamentuojančiais teisės aktais.</text:span><text:s/></text:p>
      <text:p text:style-name="P84">Punkto pakeitimai:</text:p>
      <text:p text:style-name="P85"><text:span text:style-name="T86">Nr.<text:s/></text:span><text:a xlink:href="https://www.e-tar.lt/portal/legalAct.html?documentId=48f11f60fde511e8a969c20aa4d38bd4" office:target-frame-name="_top" xlink:show="replace"><text:span text:style-name="T87">1240</text:span></text:a><text:span text:style-name="T88">, 2018-12-05, paskelbta TAR 2018-12-12, i. k. 2018-20326</text:span></text:p>
      <text:p text:style-name="Normal"/>
      <text:p text:style-name="P89"><text:span text:style-name="T90">II</text:span><text:span text:style-name="T91">.<text:s/></text:span><text:span text:style-name="T92">TARPTAUTINIŲ SANKCIJŲ ĮGYVENDINIMO PRIEŽIŪROS INSTITUCIJOS IR JŲ PAREIGOS</text:span></text:p>
      <text:p text:style-name="P93"/>
      <text:p text:style-name="P94"><text:span text:style-name="T95">3</text:span><text:span text:style-name="T96">. Už tarptautinių sankcijų įgyvendinimo priežiūrą pagal<text:s/></text:span><text:span text:style-name="T97">kompetenciją atsakingos institucijos nustatytos Įstatymo 12 straipsnyje.</text:span></text:p>
      <text:p text:style-name="P98"><text:span text:style-name="T99">4</text:span><text:span text:style-name="T100">. Institucijos, atsakingos už tarptautinių sankcijų įgyvendinimo priežiūrą, patvirtina nurodymus dėl tinkamo tarptautinių sankcijų įgyvendinimo priežiūros jų reguliavimo srityje.</text:span></text:p>
      <text:p text:style-name="P101"><text:span text:style-name="T102">5</text:span><text:span text:style-name="T103">. Apie tarptautinių sankcijų pažeidimo atvejus institucijos, atsakingos už tarptautinių sankcijų įgyvendinimo priežiūrą, per dvi darbo dienas nuo pažeidimo fakto užfiksavimo momento informuoja Užsienio reikalų ministeriją.</text:span></text:p>
      <text:p text:style-name="P104"><text:span text:style-name="T105">6</text:span><text:span text:style-name="T106">. Institucijos, atsaki</text:span><text:span text:style-name="T107">ngos už tarptautinių sankcijų įgyvendinimo priežiūrą, ir finansų įstaigos teikia informaciją apie tarptautinių sankcijų įgyvendinimą, jų pažeidimus ir nagrinėjamas bylas Užsienio reikalų ministerijai.</text:span></text:p>
      <text:p text:style-name="P108"/>
      <text:p text:style-name="P109"><text:span text:style-name="T110">III</text:span><text:span text:style-name="T111">.<text:s/></text:span><text:span text:style-name="T112">EKONOMINIŲ SANKCIJŲ ĮGYVENDINIMO PRIEŽIŪRA</text:span></text:p>
      <text:p text:style-name="P113"/>
      <text:p text:style-name="P114"><text:span text:style-name="T115">7</text:span><text:span text:style-name="T116">. Užsienio reikalų ministerija pagal kompetenciją vykdo civilinių, dvejopo naudojimo prekių, karinės įrangos, paslaugų ir technologijų importo, eksporto, reeksporto ir tranzito, įskaitant tarpininkavimą, apribojimų priežiūrą ir prižiūri jų atitiktį Lietuvo</text:span><text:span text:style-name="T117">s Respublikos Vyriausybės nutarimams ir Europos Sąjungos reglamentams dėl tarptautinių sankcijų įgyvendinimo.<text:s/></text:span></text:p>
      <text:p text:style-name="P118"><text:span text:style-name="T119">8</text:span><text:span text:style-name="T120">. Ūkio ministerija, vadovaudama strateginių prekių kontrolės darbams Lietuvos Respublikos teisės aktų nustatyta tvarka, prižiūri, kad nebūtų</text:span><text:span text:style-name="T121"><text:s/>išduodamos eksporto licencijos, skirtos dvejopo naudojimo prekėms ir technologijoms eksportuoti, taip pat eksporto, importo, tranzito ir tarpininkavimo licencijos, skirtos į bendrąjį karinės įrangos prekių sąrašą įtrauktoms prekėms eksportuoti, importuoti</text:span><text:span text:style-name="T122">, gabenti tranzitu ir tarpininkauti vedant derybas arba rengiant sandorius dėl šių prekių į valstybes ir teritorijas, dėl kurių įgyvendinamos ekonominės sankcijos.<text:s/></text:span></text:p>
      <text:p text:style-name="P123"><text:span text:style-name="T124">9</text:span><text:span text:style-name="T125">. Muitinės departamentas prie Finansų ministerijos prižiūri, kaip muitinės įstaigos at</text:span><text:span text:style-name="T126">lieka prekių eksporto ir importo kontrolę, atsižvelgdamos į apribojimus subjektams, dėl kurių įgyvendinamos ekonominės sankcijos. Tais atvejais, kai eksportuojamos prekės, kurių eksportui į<text:s/></text:span><text:soft-page-break/><text:span text:style-name="T127">tam tikras valstybes ar teritorijas taikomi apribojimai, muitinės<text:s/></text:span><text:span text:style-name="T128">pareigūnai privalo įspėti eksportuotojus, kad atsakomybė taikoma ir už netiesioginį šių prekių eksportą subjektams, dėl kurių įgyvendinamos ekonominės sankcijos. Vykdydamos neapdorotų deimantų importo kontrolę, muitinės įstaigos privalo konsultuotis su Lie</text:span><text:span text:style-name="T129">tuvos prabavimo rūmais.</text:span></text:p>
      <text:p text:style-name="P130"><text:span text:style-name="T131">10</text:span><text:span text:style-name="T132">.<text:s/></text:span>Lietuvos bankas<text:span text:style-name="T133"><text:s/>prižiūri, kad nebūtų eksportuojamos draudimo paslaugos subjektams, dėl kurių įgyvendinamos ekonominės sankcijos.<text:s/></text:span></text:p>
      <text:p text:style-name="P134">Punkto pakeitimai:</text:p>
      <text:p text:style-name="P135"><text:span text:style-name="T136">Nr.<text:s/></text:span><text:a xlink:href="https://www.e-tar.lt/portal/legalAct.html?documentId=TAR.80210ACEAC5F" office:target-frame-name="_top" xlink:show="replace"><text:span text:style-name="T137">1044</text:span></text:a><text:span text:style-name="T138">, 2012-08-29, Žin., 2012, Nr. 103-5237 (2012-09-04), i. k. 1121100NUTA00001044</text:span></text:p>
      <text:p text:style-name="Normal"/>
      <text:p text:style-name="P139"><text:span text:style-name="T140">IV</text:span><text:span text:style-name="T141">.<text:s/></text:span><text:span text:style-name="T142">FINANSINIŲ SANKCIJŲ ĮGYVENDINIMO PRIEŽIŪRA</text:span></text:p>
      <text:p text:style-name="P143"/>
      <text:p text:style-name="P144"><text:span text:style-name="T145">11</text:span><text:span text:style-name="T146">. Finansinių nusikaltimų tyrimo<text:s/></text:span><text:span text:style-name="T147">tarnyba prie Vidaus reikalų ministerijos kontroliuoja, taip pat reguliariai tikrina ir renka duomenis apie finansinių sankcijų įgyvendinimą iš:</text:span></text:p>
      <text:p text:style-name="P148"><text:span text:style-name="T149">11.1</text:span><text:span text:style-name="T150">. finansų įstaigų;</text:span></text:p>
      <text:p text:style-name="P151"><text:span text:style-name="T152">11.2</text:span><text:span text:style-name="T153">. auditorių;<text:s/></text:span></text:p>
      <text:p text:style-name="P154"><text:span text:style-name="T155">11.3</text:span><text:span text:style-name="T156">. investicinių kintamojo kapitalo bendrovių;</text:span></text:p>
      <text:p text:style-name="P157"><text:span text:style-name="T158">11.4</text:span><text:span text:style-name="T159">. va</text:span><text:span text:style-name="T160">ldymo įmonių;</text:span></text:p>
      <text:p text:style-name="P161"><text:span text:style-name="T162">11.5</text:span><text:span text:style-name="T163">. buhalterinės apskaitos ar mokesčių konsultavimo paslaugas teikiančių įmonių;</text:span></text:p>
      <text:p text:style-name="P164"><text:span text:style-name="T165">11.6</text:span><text:span text:style-name="T166">. notarų ir teisę atlikti notarinius veiksmus turinčių asmenų;</text:span></text:p>
      <text:p text:style-name="P167"><text:span text:style-name="T168">11.7</text:span><text:span text:style-name="T169">. advokatų ir advokatų padėjėjų;</text:span></text:p>
      <text:p text:style-name="P170"><text:span text:style-name="T171">11.8</text:span><text:span text:style-name="T172">. asmenų, kurie verčiasi ūkine<text:s/></text:span><text:span text:style-name="T173">komercine veikla;</text:span></text:p>
      <text:p text:style-name="P174"><text:span text:style-name="T175">11.9</text:span><text:span text:style-name="T176">. pašto paslaugų teikėjų, kurie teikia pašto perlaidų (vidaus ir tarptautinių) paslaugas.</text:span></text:p>
      <text:p text:style-name="P177">11.10. uždaro tipo investicinių bendrovių.<text:s/></text:p>
      <text:p text:style-name="P178">Papildyta papunkčiu:</text:p>
      <text:p text:style-name="P179"><text:span text:style-name="T180">Nr.<text:s/></text:span><text:a xlink:href="https://www.e-tar.lt/portal/legalAct.html?documentId=TAR.C16BF6B0282E" office:target-frame-name="_top" xlink:show="replace"><text:span text:style-name="T181">141</text:span></text:a><text:span text:style-name="T182">, 2008-02-20, Žin., 2008, Nr. 24-871 (2008-02-28), i. k. 1081100NUTA00000141</text:span></text:p>
      <text:p text:style-name="Normal"/>
      <text:p text:style-name="P183"><text:span text:style-name="T184">12</text:span><text:span text:style-name="T185">. Finansų įstaigos, sustabdžiusios subjektų, dėl kurių įgyvendinamos finansinės sankcijos, disponavimą sąskaitomis, apie tai per dvi darbo dienas informuo</text:span><text:span text:style-name="T186">ja Finansinių nusikaltimų tyrimo tarnybą prie Vidaus reikalų ministerijos ir Užsienio reikalų ministeriją.</text:span></text:p>
      <text:p text:style-name="P187"><text:span text:style-name="T188">13</text:span><text:span text:style-name="T189">. Muitinės departamentas prie Finansų ministerijos prižiūri, kad muitinės įstaigos atliktų į Lietuvos Respubliką įvežamų iš už Europos Bendrijo</text:span><text:span text:style-name="T190">s muitų teritorijos ribų ir iš jos išvežamų už Europos Bendrijos muitų teritorijos ribų grynųjų pinigų sumų kontrolę, subjektų, dėl kurių įgyvendinamos finansinės sankcijos, atžvilgiu.</text:span></text:p>
      <text:p text:style-name="P191"><text:span text:style-name="T192">14</text:span><text:span text:style-name="T193">.<text:s/></text:span>Lietuvos bankas<text:span text:style-name="T194"><text:s/>prižiūri, kad nebūtų išmokamos draudimo ir kito</text:span><text:span text:style-name="T195">s išmokos, susijusios su draudimo sutartimi, asmenims, dėl kurių įgyvendinamos finansinės sankcijos, pagal sutartis, sudarytas iki finansinių sankcijų įgyvendinimo pradžios, jeigu negautas leidimas taikyti išimtį pagal Įstatymo 4 straipsnį.<text:s/></text:span></text:p>
      <text:p text:style-name="P196">Punkto pakeitimai:</text:p>
      <text:p text:style-name="P197"><text:span text:style-name="T198">Nr.<text:s/></text:span><text:a xlink:href="https://www.e-tar.lt/portal/legalAct.html?documentId=TAR.80210ACEAC5F" office:target-frame-name="_top" xlink:show="replace"><text:span text:style-name="T199">1044</text:span></text:a><text:span text:style-name="T200">, 2012-08-29, Žin., 2012, Nr. 103-5237 (2012-09-04), i. k. 1121100NUTA00001044</text:span></text:p>
      <text:p text:style-name="Normal"/>
      <text:p text:style-name="P201"><text:span text:style-name="T202">15</text:span><text:span text:style-name="T203">.<text:s/></text:span>Lietuvos bankas<text:span text:style-name="T204"><text:s/>atlieka vertybinių popierių viešosios apyvartos priežiūrą</text:span><text:span text:style-name="T205">, kad nebūtų sudaromi sandoriai dėl vertybinių popierių vardu ir (ar) sąskaita tų asmenų, dėl kurių įgyvendinamos finansinės sankcijos.</text:span></text:p>
      <text:p text:style-name="P206">Punkto pakeitimai:</text:p>
      <text:p text:style-name="P207"><text:span text:style-name="T208">Nr.<text:s/></text:span><text:a xlink:href="https://www.e-tar.lt/portal/legalAct.html?documentId=TAR.80210ACEAC5F" office:target-frame-name="_top" xlink:show="replace"><text:span text:style-name="T209">1044</text:span></text:a><text:span text:style-name="T210">,<text:s/></text:span><text:span text:style-name="T211">2012-08-29, Žin., 2012, Nr. 103-5237 (2012-09-04), i. k. 1121100NUTA00001044</text:span></text:p>
      <text:p text:style-name="Normal"/>
      <text:p text:style-name="P212"><text:span text:style-name="T213">V</text:span><text:span text:style-name="T214">.<text:s/></text:span><text:span text:style-name="T215">POLITINIŲ SANKCIJŲ ĮGYVENDINIMO PRIEŽIŪRA</text:span></text:p>
      <text:p text:style-name="P216"/>
      <text:p text:style-name="P217"><text:span text:style-name="T218">16</text:span><text:span text:style-name="T219">. Atitinkami ministerijų padaliniai, atsakingi už oficialių ir darbo vizitų rengimą, prižiūri, kad būtų vykdomos<text:s/></text:span><text:span text:style-name="T220">Lietuvos Respublikoje įgyvendinamos politinės sankcijos – oficialių vizitų, kelionių į valstybę ar teritoriją, diplomatinių santykių apribojimai ar kitos politinio ir diplomatinio poveikio priemonės.</text:span></text:p>
      <text:p text:style-name="P221"><text:span text:style-name="T222">17</text:span><text:span text:style-name="T223">. Užsienio reikalų ministerija kontroliuoja Lietuv</text:span><text:span text:style-name="T224">os Respublikos diplomatines atstovybes ir konsulines įstaigas, kad nebūtų išduodamos vizos atvykti į Lietuvos Respubliką arba vykti per ją tranzitu asmenims, dėl kurių įgyvendinamos politinės sankcijos.</text:span></text:p>
      <text:p text:style-name="P225"><text:span text:style-name="T226">18</text:span><text:span text:style-name="T227">. Migracijos departamentas prie Vidaus reikalų<text:s/></text:span><text:span text:style-name="T228">ministerijos kontroliuoja, kad nebūtų išduodamos vizos atvykti į Lietuvos Respubliką arba vykti per ją tranzitu asmenims, dėl kurių įgyvendinamos politinės sankcijos.</text:span></text:p>
      <text:p text:style-name="P229"><text:span text:style-name="T230">19</text:span><text:span text:style-name="T231">. Valstybės sienos apsaugos tarnyba prie Vidaus reikalų ministerijos kontroliuoja,<text:s/></text:span><text:span text:style-name="T232">kad į Lietuvos Respubliką nebūtų įleisti asmenys, dėl kurių įgyvendinamos politinės sankcijos, arba jiems nebūtų leista vykti per ją tranzitu, nesvarbu, ar jiems išduotos vizos, ar ne, išskyrus tuos atvejus, kai viza išduota gavus leidimą taikyti išimtį va</text:span><text:span text:style-name="T233">dovaujantis Įstatymo 4 straipsniu.</text:span></text:p>
      <text:p text:style-name="P234"><text:span text:style-name="T235">20</text:span><text:span text:style-name="T236">. Valstybinis turizmo departamentas prie Ūkio ministerijos prižiūri, kad Lietuvos Respublikos kelionių organizatoriai nerengtų grupinių ar individualių kelionių į valstybes ar teritorijas, dėl kurių įgyvendinamos po</text:span><text:span text:style-name="T237">litinės sankcijos, taip pat nerengtų kelionių į Lietuvos Respubliką ar per jos teritoriją asmenims, dėl kurių įgyvendinamos politinės sankcijos.</text:span></text:p>
      <text:p text:style-name="P238"/>
      <text:p text:style-name="P239"><text:span text:style-name="T240">VI</text:span><text:span text:style-name="T241">.<text:s/></text:span><text:span text:style-name="T242">SUSISIEKIMO SANKCIJŲ ĮGYVENDINIMO PRIEŽIŪRA</text:span></text:p>
      <text:p text:style-name="P243"/>
      <text:p text:style-name="P244"><text:span text:style-name="T245">21</text:span><text:span text:style-name="T246">. Susisiekimo ministerija prižiūri, kad įstaigos<text:s/></text:span><text:span text:style-name="T247">prie ministerijos ir jos reguliavimo sričiai priskirtos valstybės įmonės užtikrintų susisiekimo apribojimą su subjektais, dėl kurių įgyvendinamos susisiekimo sankcijos.</text:span></text:p>
      <text:p text:style-name="P248"><text:span text:style-name="T249">22</text:span><text:span text:style-name="T250">. Užsienio reikalų ministerija kontroliuoja leidimų atlikti karinio oro transport</text:span><text:span text:style-name="T251">o skrydžius išdavimą.</text:span></text:p>
      <text:p text:style-name="P252"><text:span text:style-name="T253">23</text:span><text:span text:style-name="T254">. Lietuvos Respublikos ryšių reguliavimo tarnyba prižiūri, kad būtų įgyvendinami susisiekimo su subjektais elektroninio ryšio ir (ar) pašto priemonėmis apribojimai.</text:span></text:p>
      <text:p text:style-name="P255"><text:span text:style-name="T256">24</text:span><text:span text:style-name="T257">.<text:s/></text:span><text:span text:style-name="T258">Lietuvos transporto saugos administracija</text:span><text:span text:style-name="T259"><text:s/>prižiūri, kad</text:span><text:span text:style-name="T260"><text:s/>oro eismo paslaugų teikėjas neleistų į Lietuvos Respubliką atskristi ar jos oro erdvę kirsti subjektų, dėl kurių įgyvendinamos susisiekimo sankcijos, oro transporto priemonėms.</text:span><text:s/></text:p>
      <text:p text:style-name="P261">Punkto pakeitimai:</text:p>
      <text:p text:style-name="P262"><text:span text:style-name="T263">Nr.<text:s/></text:span><text:a xlink:href="https://www.e-tar.lt/portal/legalAct.html?documentId=48f11f60fde511e8a969c20aa4d38bd4" office:target-frame-name="_top" xlink:show="replace"><text:span text:style-name="T264">1240</text:span></text:a><text:span text:style-name="T265">, 2018-12-05, paskelbta TAR 2018-12-12, i. k. 2018-20326</text:span></text:p>
      <text:p text:style-name="Normal"/>
      <text:p text:style-name="P266"><text:span text:style-name="T267">VII</text:span><text:span text:style-name="T268">.<text:s/></text:span><text:span text:style-name="T269">VISUOMENINIŲ SANKCIJŲ ĮGYVENDINIMO PRIEŽIŪRA</text:span></text:p>
      <text:p text:style-name="P270"/>
      <text:p text:style-name="P271"><text:span text:style-name="T272">25</text:span><text:span text:style-name="T273">. Kultūros ministerija prižiūri, ka</text:span><text:span text:style-name="T274">d jos reguliavimo sričiai priskirtos institucijos ir įstaigos apribotų kultūros ryšius su subjektais, dėl kurių įgyvendinamos visuomeninės sankcijos.</text:span></text:p>
      <text:p text:style-name="P275"><text:span text:style-name="T276">26</text:span><text:span text:style-name="T277">. Švietimo ir mokslo ministerija prižiūri, kad jos reguliavimo sričiai priskirtos institucijos ir įs</text:span><text:span text:style-name="T278">taigos apribotų mokslo ir švietimo ryšius su subjektais, dėl kurių įgyvendinamos visuomeninės sankcijos.</text:span></text:p>
      <text:p text:style-name="P279"><text:span text:style-name="T280">27</text:span><text:span text:style-name="T281">. Kūno kultūros ir sporto departamentas prie Lietuvos Respublikos Vyriausybės prižiūri, kad Lietuvos Respublikos sporto organizacijos apribotų sp</text:span><text:span text:style-name="T282">orto ryšius su subjektais, dėl kurių įgyvendinamos visuomeninės sankcijos.</text:span></text:p>
      <text:p text:style-name="P283"><text:span text:style-name="T284">28</text:span><text:span text:style-name="T285">. Valstybinis turizmo departamentas prie Ūkio ministerijos prižiūri, kad Lietuvos Respublikos turizmo organizacijos ir kelionių organizatoriai apribotų turizmo ryšius su subje</text:span><text:span text:style-name="T286">ktais, dėl kurių įgyvendinamos visuomeninės sankcijos.</text:span></text:p>
      <text:p text:style-name="P287"/>
      <text:p text:style-name="P288"><text:span text:style-name="T289">VIII</text:span><text:span text:style-name="T290">.<text:s/></text:span><text:span text:style-name="T291">TARPTAUTINIŲ SANKCIJŲ ĮGYVENDINIMO KOORDINAVIMAS</text:span></text:p>
      <text:p text:style-name="P292"/>
      <text:p text:style-name="P293"><text:span text:style-name="T294">29</text:span><text:span text:style-name="T295">. Užsienio reikalų ministerija, koordinuodama tarptautinių sankcijų įgyvendinimą Lietuvos Respublikoje:</text:span></text:p>
      <text:p text:style-name="P296"><text:span text:style-name="T297">29.1</text:span><text:span text:style-name="T298">. rengia informacinius</text:span><text:span text:style-name="T299"><text:s/>pranešimus apie tarptautinių sankcijų įsigaliojimą;</text:span></text:p>
      <text:p text:style-name="P300"><text:span text:style-name="T301">29.2</text:span><text:span text:style-name="T302">. teikia informaciją fiziniams ir juridiniams asmenims tarptautinių sankcijų įgyvendinimo klausimais;</text:span></text:p>
      <text:p text:style-name="P303"><text:span text:style-name="T304">29.3</text:span><text:span text:style-name="T305">. teikia informaciją apie tarptautinių sankcijų įgyvendinimą atitinkamai Jungtinėms T</text:span><text:span text:style-name="T306">automs, kitoms tarptautinėms organizacijoms ar Europos Sąjungos institucijoms, kurių nustatytos<text:s/></text:span><text:soft-page-break/><text:span text:style-name="T307">tarptautinės sankcijos įgyvendinamos pagal šių organizacijų ir institucijų reikalavimus ir jų nustatytą laiką;</text:span></text:p>
      <text:p text:style-name="P308"><text:span text:style-name="T309">29.4</text:span><text:span text:style-name="T310">. kaupia informaciją apie tarptautinių sa</text:span><text:span text:style-name="T311">nkcijų įgyvendinimą;</text:span></text:p>
      <text:p text:style-name="P312"><text:span text:style-name="T313">29.5</text:span><text:span text:style-name="T314">. informuoja institucijas apie pastebėtus sankcijų įgyvendinimo trūkumus.<text:s/></text:span></text:p>
      <text:p text:style-name="P315"><text:span text:style-name="T316">30</text:span><text:span text:style-name="T317">. Užsienio reikalų ministerija atsakinga už nustatytų išimčių įgyvendinimą pagal Įstatymo 4 straipsnį. Dėl šių išimčių suteikimo Užsienio<text:s/></text:span><text:span text:style-name="T318">reikalų ministerija konsultuojasi su sankciją nustačiusiomis organizacijomis ar Europos Sąjungos institucijomis ir informuoja jas apie išimčių suteikimo atvejus.</text:span></text:p>
      <text:p text:style-name="P319"><text:span text:style-name="T320">31</text:span><text:span text:style-name="T321">. Užsienio reikalų ministerija atsakinga už Lietuvos Respublikos pozicijų tarptautinių s</text:span><text:span text:style-name="T322">ankcijų įgyvendinimo klausimais parengimą, derinimą ir pristatymą Europos Sąjungos Tarybos išorinių santykių patarėjų (sankcijų) darbo grupėje.</text:span></text:p>
      <text:p text:style-name="P323"><text:span text:style-name="T324">______________</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 Nutarimas</text:span></text:p>
      <text:p text:style-name="P334"><text:span text:style-name="T335">Nr.<text:s/></text:span><text:a xlink:href="https://www.e-tar.lt/portal/legalAct.html?documentId=TAR.C16BF6B0282E" office:target-frame-name="_top" xlink:show="replace"><text:span text:style-name="T336">141</text:span></text:a><text:span text:style-name="T337">, 2008-02-20, Žin., 2008, Nr. 24-871 (2008-02-28), i. k. 1081100NUTA00000141</text:span></text:p>
      <text:p text:style-name="P338"><text:span text:style-name="T339">Dėl Lietuvos Respublikos Vyriausybės 2004 m. gruodžio 30 d. nutarimo Nr. 1679 "Dėl Tarptautinių sankcijų įgyvendinimo p</text:span><text:span text:style-name="T340">riežiūros tvarkos aprašo patvirtinimo" papildymo</text:span></text:p>
      <text:p text:style-name="P341"/>
      <text:p text:style-name="P342"><text:span text:style-name="T343">2.</text:span></text:p>
      <text:p text:style-name="P344"><text:span text:style-name="T345">Lietuvos Respublikos Vyriausybė, Nutarimas</text:span></text:p>
      <text:p text:style-name="P346"><text:span text:style-name="T347">Nr.<text:s/></text:span><text:a xlink:href="https://www.e-tar.lt/portal/legalAct.html?documentId=TAR.80210ACEAC5F" office:target-frame-name="_top" xlink:show="replace"><text:span text:style-name="T348">1044</text:span></text:a><text:span text:style-name="T349">, 2012-08-29, Žin., 2012, Nr. 103-5237 (2012-09-04), i. k. 1121100NUTA</text:span><text:span text:style-name="T350">00001044</text:span></text:p>
      <text:p text:style-name="P351"><text:span text:style-name="T352">Dėl Lietuvos Respublikos Vyriausybės 2004 m. gruodžio 30 d. nutarimo Nr. 1679 "Dėl Tarptautinių sankcijų įgyvendinimo priežiūros tvarkos aprašo patvirtinimo" pakeitimo</text:span></text:p>
      <text:p text:style-name="P353"/>
      <text:p text:style-name="P354"><text:span text:style-name="T355">3.</text:span></text:p>
      <text:p text:style-name="P356"><text:span text:style-name="T357">Lietuvos Respublikos Vyriausybė, Nutarimas</text:span></text:p>
      <text:p text:style-name="P358"><text:span text:style-name="T359">Nr.<text:s/></text:span><text:a xlink:href="https://www.e-tar.lt/portal/legalAct.html?documentId=48f11f60fde511e8a969c20aa4d38bd4" office:target-frame-name="_top" xlink:show="replace"><text:span text:style-name="T360">1240</text:span></text:a><text:span text:style-name="T361">, 2018-12-05, paskelbta TAR 2018-12-12, i. k. 2018-20326</text:span></text:p>
      <text:p text:style-name="P362"><text:span text:style-name="T363">Dėl Lietuvos Respublikos Vyriausybės 2004 m. gruodžio 30 d. nutarimo Nr. 1679 „Dėl Tarptautinių san</text:span><text:span text:style-name="T364">kcijų įgyvendinimo priežiūros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0T11:25:00Z</meta:creation-date>
    <dc:date>2019-01-30T11:25:00Z</dc:date>
    <meta:template xlink:href="Normal.dotm" xlink:type="simple"/>
    <meta:editing-cycles>2</meta:editing-cycles>
    <meta:editing-duration>PT0S</meta:editing-duration>
    <meta:document-statistic meta:page-count="5" meta:paragraph-count="95" meta:word-count="1764" meta:character-count="13436" meta:row-count="356" meta:non-whitespace-character-count="11767"/>
  </office:meta>
</office:document-meta>
</file>