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7.emf" manifest:media-type="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/>
      <style:text-properties style:font-name="Arial" style:font-name-complex="Arial" fo:color="#000000" fo:font-size="10pt" style:font-size-asian="10pt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style:font-name="Arial" style:font-name-complex="Arial" fo:color="#000000" fo:font-size="10pt" style:font-size-asian="10pt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33" style:parent-style-name="DefaultParagraphFont" style:family="text">
      <style:text-properties fo:color="#333333" style:font-size-complex="12pt" style:language-asian="lt" style:country-asian="LT"/>
    </style:style>
    <style:style style:name="T34" style:parent-style-name="DefaultParagraphFont" style:family="text">
      <style:text-properties fo:color="#333333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master-page-name="MPF1" style:family="paragraph">
      <style:paragraph-properties fo:widows="0" fo:orphans="0" fo:break-before="page" fo:margin-left="4.0361in" fo:text-indent="-0.8861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margin-left="4.0361in" fo:text-indent="-0.8861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margin-left="4.0361in" fo:text-indent="-0.8861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margin-left="4.0361in" fo:text-indent="-0.8861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4.0361in" fo:text-indent="-0.8861in">
        <style:tab-stops/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margin-left="4.0361in" fo:text-indent="-0.8861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 fo:text-indent="0.3937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 fo:text-indent="0.3937in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 fo:text-indent="0.3937in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115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TableColumn133" style:family="table-column">
      <style:table-column-properties style:column-width="2.2284in"/>
    </style:style>
    <style:style style:name="TableColumn134" style:family="table-column">
      <style:table-column-properties style:column-width="2.2291in"/>
    </style:style>
    <style:style style:name="TableColumn135" style:family="table-column">
      <style:table-column-properties style:column-width="2.2291in"/>
    </style:style>
    <style:style style:name="Table132" style:family="table">
      <style:table-properties style:width="6.6868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64" style:parent-style-name="Normal" style:family="paragraph">
      <style:paragraph-properties fo:widows="0" fo:orphans="0" fo:text-align="center" fo:text-indent="0.3937in"/>
    </style:style>
    <style:style style:name="P165" style:parent-style-name="Normal" style:family="paragraph">
      <style:paragraph-properties fo:widows="0" fo:orphans="0" fo:text-align="center" fo:text-indent="0.3937in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widows="0" fo:orphans="0" fo:text-align="center" fo:text-indent="0.3937in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9" style:parent-style-name="Normal" style:family="paragraph">
      <style:paragraph-properties fo:widows="0" fo:orphans="0" fo:text-align="center" fo:text-indent="0.3937in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widows="0" fo:orphans="0" fo:text-align="center" fo:text-indent="0.3937in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widows="0" fo:orphans="0" fo:text-align="center" fo:text-indent="0.3937in"/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P239" style:parent-style-name="Normal" style:family="paragraph">
      <style:paragraph-properties fo:widows="0" fo:orphans="0" fo:text-align="center" fo:text-indent="0.3937in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widows="0" fo:orphans="0" fo:text-align="center" fo:text-indent="0.3937in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widows="0" fo:orphans="0" fo:text-align="center" fo:text-indent="0.3937in"/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3937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3937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text-indent="0.3937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3937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text-indent="0.3937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3937in"/>
    </style:style>
    <style:style style:name="P394" style:parent-style-name="Normal" style:family="paragraph">
      <style:paragraph-properties fo:widows="0" fo:orphans="0" fo:text-align="center" fo:text-indent="0.3937in"/>
    </style:style>
    <style:style style:name="T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7" style:parent-style-name="Normal" style:family="paragraph">
      <style:paragraph-properties fo:widows="0" fo:orphans="0" fo:text-align="center" fo:text-indent="0.3937in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412" style:family="table-column">
      <style:table-column-properties style:column-width="0.8479in"/>
    </style:style>
    <style:style style:name="TableColumn413" style:family="table-column">
      <style:table-column-properties style:column-width="4.4756in"/>
    </style:style>
    <style:style style:name="TableColumn414" style:family="table-column">
      <style:table-column-properties style:column-width="1.3513in"/>
    </style:style>
    <style:style style:name="Table411" style:family="table">
      <style:table-properties style:width="6.675in" style:rel-width="100%" fo:margin-left="0in" table:align="left"/>
    </style:style>
    <style:style style:name="TableRow415" style:family="table-row">
      <style:table-row-properties style:min-row-height="0.0416in"/>
    </style:style>
    <style:style style:name="TableCell4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center" fo:text-indent="0.3937in"/>
      <style:text-properties fo:hyphenate="false"/>
    </style:style>
    <style:style style:name="T4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center" fo:text-indent="0.3937in"/>
      <style:text-properties fo:hyphenate="false"/>
    </style:style>
    <style:style style:name="T4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 fo:text-align="center"/>
      <style:text-properties fo:hyphenate="false"/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25" style:family="table-row">
      <style:table-row-properties style:min-row-height="0.0416in"/>
    </style:style>
    <style:style style:name="TableCell4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 fo:hyphenate="false"/>
    </style:style>
    <style:style style:name="TableCell4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 fo:hyphenate="false"/>
    </style:style>
    <style:style style:name="TableCell4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32" style:family="table-row">
      <style:table-row-properties style:min-row-height="0.0416in"/>
    </style:style>
    <style:style style:name="TableCell4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 fo:hyphenate="false"/>
    </style:style>
    <style:style style:name="TableCell4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 fo:hyphenate="false"/>
    </style:style>
    <style:style style:name="TableCell4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39" style:family="table-row">
      <style:table-row-properties style:min-row-height="0.0416in"/>
    </style:style>
    <style:style style:name="TableCell4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 fo:hyphenate="false"/>
    </style:style>
    <style:style style:name="TableCell4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 fo:hyphenate="false"/>
    </style:style>
    <style:style style:name="TableCell4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46" style:family="table-row">
      <style:table-row-properties style:min-row-height="0.0416in"/>
    </style:style>
    <style:style style:name="TableCell4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 fo:hyphenate="false"/>
    </style:style>
    <style:style style:name="TableCell4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57" style:family="table-row">
      <style:table-row-properties style:min-row-height="0.0416in"/>
    </style:style>
    <style:style style:name="TableCell4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 fo:hyphenate="false"/>
    </style:style>
    <style:style style:name="TableCell4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 fo:hyphenate="false"/>
    </style:style>
    <style:style style:name="TableCell4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widows="0" fo:orphans="0" fo:text-align="center" fo:text-indent="0.3937in"/>
    </style:style>
    <style:style style:name="P488" style:parent-style-name="Normal" style:family="paragraph">
      <style:paragraph-properties fo:widows="0" fo:orphans="0" fo:text-align="center" fo:text-indent="0.3937in"/>
    </style:style>
    <style:style style:name="T4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1" style:parent-style-name="Normal" style:family="paragraph">
      <style:paragraph-properties fo:widows="0" fo:orphans="0" fo:text-align="center" fo:text-indent="0.3937in"/>
    </style:style>
    <style:style style:name="T4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widows="0" fo:orphans="0" fo:text-align="justify" fo:text-indent="0.3937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widows="0" fo:orphans="0" fo:text-align="justify" fo:text-indent="0.3937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widows="0" fo:orphans="0" fo:text-align="justify" fo:text-indent="0.3937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widows="0" fo:orphans="0" fo:text-align="justify" fo:text-indent="0.3937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style:font-name="Arial" style:font-name-complex="Arial" fo:color="#000000" fo:font-size="10pt" style:font-size-asian="10pt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7" style:parent-style-name="Normal" style:family="paragraph">
      <style:paragraph-properties fo:widows="0" fo:orphans="0" fo:text-align="center" fo:text-indent="0.3937in"/>
    </style:style>
    <style:style style:name="T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0" style:parent-style-name="Normal" style:family="paragraph">
      <style:paragraph-properties fo:widows="0" fo:orphans="0" fo:text-align="center" fo:text-indent="0.3937in"/>
    </style:style>
    <style:style style:name="T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P619" style:parent-style-name="Normal" style:family="paragraph">
      <style:paragraph-properties fo:widows="0" fo:orphans="0" fo:text-align="center" fo:text-indent="0.3937in"/>
    </style:style>
    <style:style style:name="T6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2" style:parent-style-name="Normal" style:family="paragraph">
      <style:paragraph-properties fo:widows="0" fo:orphans="0" fo:text-align="center" fo:text-indent="0.3937in"/>
    </style:style>
    <style:style style:name="T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ableColumn635" style:family="table-column">
      <style:table-column-properties style:column-width="2.2388in"/>
    </style:style>
    <style:style style:name="TableColumn636" style:family="table-column">
      <style:table-column-properties style:column-width="2.2375in"/>
    </style:style>
    <style:style style:name="TableColumn637" style:family="table-column">
      <style:table-column-properties style:column-width="2.1986in"/>
    </style:style>
    <style:style style:name="Table634" style:family="table">
      <style:table-properties style:width="6.675in" style:rel-width="100%" fo:margin-left="0in" table:align="left"/>
    </style:style>
    <style:style style:name="TableRow638" style:family="table-row">
      <style:table-row-properties style:min-row-height="0.0416in"/>
    </style:style>
    <style:style style:name="TableCell6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 fo:text-align="center"/>
      <style:text-properties fo:hyphenate="false"/>
    </style:style>
    <style:style style:name="T6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 fo:text-align="center"/>
      <style:text-properties fo:hyphenate="false"/>
    </style:style>
    <style:style style:name="T6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hyphenate="false"/>
    </style:style>
    <style:style style:name="T6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48" style:family="table-row">
      <style:table-row-properties style:min-row-height="0.0416in"/>
    </style:style>
    <style:style style:name="TableCell6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55" style:family="table-row">
      <style:table-row-properties style:min-row-height="0.0416in"/>
    </style:style>
    <style:style style:name="TableCell6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62" style:family="table-row">
      <style:table-row-properties style:min-row-height="0.0416in"/>
    </style:style>
    <style:style style:name="TableCell6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P681" style:parent-style-name="Normal" style:family="paragraph">
      <style:paragraph-properties fo:widows="0" fo:orphans="0" fo:text-align="justify" fo:text-indent="0.3937in"/>
      <style:text-properties fo:hyphenate="false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paragraph-properties fo:widows="0" fo:orphans="0" fo:text-align="justify" fo:text-indent="0.3937in"/>
      <style:text-properties fo:hyphenate="false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P690" style:parent-style-name="Normal" style:family="paragraph">
      <style:paragraph-properties fo:widows="0" fo:orphans="0" fo:text-align="justify" fo:text-indent="0.3937in"/>
      <style:text-properties fo:hyphenate="false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paragraph-properties fo:widows="0" fo:orphans="0" fo:text-align="justify" fo:text-indent="0.3937in"/>
      <style:text-properties fo:hyphenate="false"/>
    </style:style>
    <style:style style:name="P695" style:parent-style-name="Normal" style:family="paragraph">
      <style:paragraph-properties fo:widows="0" fo:orphans="0" fo:text-align="center" fo:text-indent="0.3937in"/>
    </style:style>
    <style:style style:name="T6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7" style:parent-style-name="Normal" style:family="paragraph">
      <style:paragraph-properties fo:widows="0" fo:orphans="0" fo:text-align="center" fo:text-indent="0.3937in"/>
    </style:style>
    <style:style style:name="T6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P704" style:parent-style-name="Normal" style:family="paragraph">
      <style:paragraph-properties fo:widows="0" fo:orphans="0" fo:text-align="justify" fo:text-indent="0.3937in"/>
      <style:text-properties fo:hyphenate="false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P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P714" style:parent-style-name="Normal" style:family="paragraph">
      <style:paragraph-properties fo:widows="0" fo:orphans="0" fo:text-align="justify" fo:text-indent="0.3937in"/>
      <style:text-properties fo:hyphenate="false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widows="0" fo:orphans="0" fo:text-align="justify" fo:text-indent="0.3937in"/>
      <style:text-properties fo:hyphenate="false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P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widows="0" fo:orphans="0" fo:text-align="justify" fo:text-indent="0.3937in"/>
      <style:text-properties fo:hyphenate="false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P733" style:parent-style-name="Normal" style:family="paragraph">
      <style:paragraph-properties fo:widows="0" fo:orphans="0" fo:text-align="justify" fo:text-indent="0.3937in"/>
      <style:text-properties fo:hyphenate="false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P741" style:parent-style-name="Normal" style:family="paragraph">
      <style:paragraph-properties fo:widows="0" fo:orphans="0" fo:text-align="justify" fo:text-indent="0.3937in"/>
      <style:text-properties fo:hyphenate="false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P744" style:parent-style-name="Normal" style:family="paragraph">
      <style:paragraph-properties fo:widows="0" fo:orphans="0" fo:text-align="justify" fo:text-indent="0.3937in"/>
      <style:text-properties fo:hyphenate="false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P747" style:parent-style-name="Normal" style:family="paragraph">
      <style:paragraph-properties fo:widows="0" fo:orphans="0" fo:text-align="justify" fo:text-indent="0.3937in"/>
      <style:text-properties fo:hyphenate="false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P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P75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P757" style:parent-style-name="Normal" style:family="paragraph">
      <style:paragraph-properties fo:widows="0" fo:orphans="0" fo:text-align="justify" fo:text-indent="0.3937in"/>
      <style:text-properties fo:hyphenate="false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P761" style:parent-style-name="Normal" style:family="paragraph">
      <style:paragraph-properties fo:widows="0" fo:orphans="0" fo:text-align="center"/>
      <style:text-properties fo:hyphenate="false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P76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4" style:parent-style-name="Normal" style:master-page-name="MPF2" style:family="paragraph">
      <style:paragraph-properties fo:widows="0" fo:orphans="0" fo:break-before="page" fo:margin-left="3.9375in">
        <style:tab-stops/>
      </style:paragraph-properties>
      <style:text-properties style:font-size-complex="12pt" style:language-asian="lt" style:country-asian="LT"/>
    </style:style>
    <style:style style:name="P770" style:parent-style-name="Normal" style:family="paragraph">
      <style:paragraph-properties fo:widows="0" fo:orphans="0" fo:margin-left="3.9375in">
        <style:tab-stops/>
      </style:paragraph-properties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774" style:parent-style-name="Normal" style:family="paragraph">
      <style:paragraph-properties fo:widows="0" fo:orphans="0" fo:text-align="center"/>
    </style:style>
    <style:style style:name="T7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6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777" style:parent-style-name="Normal" style:family="paragraph">
      <style:paragraph-properties fo:widows="0" fo:orphans="0" fo:text-align="center"/>
    </style:style>
    <style:style style:name="T778" style:parent-style-name="DefaultParagraphFont" style:family="text">
      <style:text-properties style:font-size-complex="12pt" fo:language="en" fo:country="US"/>
    </style:style>
    <style:style style:name="P779" style:parent-style-name="Normal" style:family="paragraph">
      <style:paragraph-properties fo:widows="0" fo:orphans="0" fo:text-align="center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2" style:parent-style-name="Normal" style:master-page-name="MPF3" style:family="paragraph">
      <style:paragraph-properties fo:widows="0" fo:orphans="0" fo:break-before="page" fo:margin-left="3.9375in">
        <style:tab-stops/>
      </style:paragraph-properties>
      <style:text-properties style:font-size-complex="12pt" style:language-asian="lt" style:country-asian="LT"/>
    </style:style>
    <style:style style:name="P788" style:parent-style-name="Normal" style:family="paragraph">
      <style:paragraph-properties fo:widows="0" fo:orphans="0" fo:margin-left="3.9375in">
        <style:tab-stops/>
      </style:paragraph-properties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widows="0" fo:orphans="0" fo:text-align="justify" fo:text-indent="0.5in"/>
      <style:text-properties style:font-size-complex="12pt" fo:language="en" fo:country="US" style:language-asian="lt" style:country-asian="LT"/>
    </style:style>
    <style:style style:name="P792" style:parent-style-name="Normal" style:family="paragraph">
      <style:paragraph-properties fo:widows="0" fo:orphans="0" fo:text-align="center"/>
    </style:style>
    <style:style style:name="T7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95" style:parent-style-name="Normal" style:family="paragraph">
      <style:paragraph-properties fo:line-height="107%">
        <style:tab-stops>
          <style:tab-stop style:type="left" style:position="4.7812in"/>
        </style:tab-stops>
      </style:paragraph-properties>
      <style:text-properties style:font-name="Arial" style:font-name-complex="Arial" style:letter-kerning="true" fo:font-size="11pt" style:font-size-asian="11pt" style:font-size-complex="11pt"/>
    </style:style>
    <style:style style:name="P796" style:parent-style-name="Normal" style:family="paragraph">
      <style:text-properties fo:font-size="7pt" style:font-size-asian="7pt" style:font-size-complex="7pt"/>
    </style:style>
    <style:style style:name="P797" style:parent-style-name="Normal" style:family="paragraph">
      <style:paragraph-properties fo:line-height="107%" fo:text-indent="2.7in">
        <style:tab-stops>
          <style:tab-stop style:type="left" style:position="4.7812in"/>
        </style:tab-stops>
      </style:paragraph-properties>
      <style:text-properties style:font-name="Arial" style:font-name-complex="Arial" style:letter-kerning="true" fo:font-size="11pt" style:font-size-asian="11pt" style:font-size-complex="11pt"/>
    </style:style>
    <style:style style:name="P798" style:parent-style-name="Normal" style:family="paragraph">
      <style:text-properties fo:font-size="7pt" style:font-size-asian="7pt" style:font-size-complex="7pt"/>
    </style:style>
    <style:style style:name="P799" style:parent-style-name="Normal" style:family="paragraph">
      <style:paragraph-properties fo:line-height="107%" fo:text-indent="2.7in">
        <style:tab-stops>
          <style:tab-stop style:type="left" style:position="4.7812in"/>
        </style:tab-stops>
      </style:paragraph-properties>
    </style:style>
    <style:style style:name="T800" style:parent-style-name="DefaultParagraphFont" style:family="text">
      <style:text-properties style:font-name="Arial" style:font-name-complex="Arial" style:letter-kerning="true" fo:font-size="11pt" style:font-size-asian="11pt" style:font-size-complex="11pt" fo:language="en" fo:country="US"/>
    </style:style>
    <style:style style:name="P801" style:parent-style-name="Normal" style:family="paragraph">
      <style:text-properties fo:font-size="7pt" style:font-size-asian="7pt" style:font-size-complex="7pt"/>
    </style:style>
    <style:style style:name="P802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803" style:parent-style-name="DefaultParagraphFont" style:family="text">
      <style:text-properties style:font-name="Arial" style:font-name-complex="Arial" style:letter-kerning="true" fo:font-size="11pt" style:font-size-asian="11pt" style:font-size-complex="11pt" fo:language="en" fo:country="US"/>
    </style:style>
    <style:style style:name="T804" style:parent-style-name="DefaultParagraphFont" style:family="text">
      <style:text-properties style:font-name="Arial" style:font-name-complex="Arial" style:letter-kerning="true" fo:font-size="11pt" style:font-size-asian="11pt" style:font-size-complex="11pt" fo:language="en" fo:country="US"/>
    </style:style>
    <style:style style:name="P805" style:parent-style-name="Normal" style:family="paragraph">
      <style:paragraph-properties fo:widows="0" fo:orphans="0" fo:text-align="center" fo:text-indent="0.5in"/>
    </style:style>
    <style:style style:name="T80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en" fo:country="US" style:language-asian="lt" style:country-asian="LT"/>
    </style:style>
    <style:style style:name="T80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808" style:parent-style-name="DefaultParagraphFont" style:family="text">
      <style:text-properties style:font-name="Arial" style:font-name-complex="Arial" style:letter-kerning="true" fo:font-size="11pt" style:font-size-asian="11pt" style:font-size-complex="11pt" fo:language="en" fo:country="US"/>
    </style:style>
    <style:style style:name="T809" style:parent-style-name="DefaultParagraphFont" style:family="text">
      <style:text-properties style:font-name="Arial" style:font-name-complex="Arial" style:letter-kerning="true" fo:font-size="11pt" style:font-size-asian="11pt" style:font-size-complex="11pt" fo:language="en" fo:country="US"/>
    </style:style>
    <style:style style:name="P810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fo:font-size="14pt" style:font-size-asian="14pt" style:font-size-complex="14pt" fo:language="en" fo:country="US" style:language-asian="lt" style:country-asian="LT"/>
    </style:style>
    <style:style style:name="T811" style:parent-style-name="DefaultParagraphFont" style:family="text">
      <style:text-properties style:font-name="Arial" style:font-name-complex="Arial" style:letter-kerning="true" fo:font-size="11pt" style:font-size-asian="11pt" style:font-size-complex="11pt" fo:language="en" fo:country="US"/>
    </style:style>
    <style:style style:name="P812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813" style:parent-style-name="DefaultParagraphFont" style:family="text">
      <style:text-properties style:font-name="Arial" style:font-name-complex="Arial" style:letter-kerning="true" fo:font-size="11pt" style:font-size-asian="11pt" style:font-size-complex="11pt"/>
    </style:style>
    <style:style style:name="T814" style:parent-style-name="DefaultParagraphFont" style:family="text">
      <style:text-properties style:letter-kerning="true" fo:font-size="10pt" style:font-size-asian="10pt"/>
    </style:style>
    <style:style style:name="P815" style:parent-style-name="Normal" style:family="paragraph">
      <style:paragraph-properties fo:line-height="107%"/>
      <style:text-properties style:font-name="Arial" style:font-name-complex="Arial" style:letter-kerning="true" fo:font-size="11pt" style:font-size-asian="11pt" style:font-size-complex="11pt"/>
    </style:style>
    <style:style style:name="P816" style:parent-style-name="Normal" style:family="paragraph">
      <style:text-properties fo:font-size="7pt" style:font-size-asian="7pt" style:font-size-complex="7pt"/>
    </style:style>
    <style:style style:name="P817" style:parent-style-name="Normal" style:family="paragraph">
      <style:paragraph-properties fo:line-height="150%"/>
      <style:text-properties style:font-name="Arial" style:font-name-complex="Arial" style:letter-kerning="true" fo:font-size="11pt" style:font-size-asian="11pt" style:font-size-complex="11pt"/>
    </style:style>
    <style:style style:name="P818" style:parent-style-name="Normal" style:family="paragraph">
      <style:text-properties fo:font-size="7pt" style:font-size-asian="7pt" style:font-size-complex="7pt"/>
    </style:style>
    <style:style style:name="P819" style:parent-style-name="Normal" style:family="paragraph">
      <style:paragraph-properties fo:line-height="150%" fo:text-indent="0.9041in"/>
    </style:style>
    <style:style style:name="T820" style:parent-style-name="DefaultParagraphFont" style:family="text">
      <style:text-properties style:letter-kerning="true" fo:font-size="10pt" style:font-size-asian="10pt"/>
    </style:style>
    <style:style style:name="P821" style:parent-style-name="Normal" style:family="paragraph">
      <style:text-properties fo:font-size="7pt" style:font-size-asian="7pt" style:font-size-complex="7pt"/>
    </style:style>
    <style:style style:name="P822" style:parent-style-name="Normal" style:family="paragraph">
      <style:paragraph-properties fo:line-height="107%" fo:text-indent="2.6638in"/>
      <style:text-properties style:letter-kerning="true" fo:font-size="10pt" style:font-size-asian="10pt" style:font-size-complex="12pt"/>
    </style:style>
    <style:style style:name="P823" style:parent-style-name="Normal" style:family="paragraph">
      <style:paragraph-properties fo:line-height="107%" fo:text-indent="2.5027in"/>
      <style:text-properties style:letter-kerning="true" fo:font-size="10pt" style:font-size-asian="10pt"/>
    </style:style>
    <style:style style:name="P824" style:parent-style-name="Normal" style:family="paragraph">
      <style:paragraph-properties fo:line-height="107%" fo:text-indent="2.9444in"/>
      <style:text-properties style:letter-kerning="true" fo:font-size="10pt" style:font-size-asian="10pt"/>
    </style:style>
    <style:style style:name="P825" style:parent-style-name="Normal" style:family="paragraph">
      <style:paragraph-properties fo:line-height="107%"/>
    </style:style>
    <style:style style:name="T826" style:parent-style-name="DefaultParagraphFont" style:family="text">
      <style:text-properties style:font-name="Arial" style:font-name-complex="Arial" style:letter-kerning="true" fo:font-size="11pt" style:font-size-asian="11pt" style:font-size-complex="11pt" fo:language="en" fo:country="US"/>
    </style:style>
    <style:style style:name="T827" style:parent-style-name="DefaultParagraphFont" style:family="text">
      <style:text-properties style:font-name="Arial" style:font-name-complex="Arial" style:letter-kerning="true" fo:font-size="11pt" style:font-size-asian="11pt" style:font-size-complex="11pt"/>
    </style:style>
    <style:style style:name="T828" style:parent-style-name="DefaultParagraphFont" style:family="text">
      <style:text-properties style:font-name="Arial" style:font-name-complex="Arial" style:letter-kerning="true" fo:font-size="11pt" style:font-size-asian="11pt" style:font-size-complex="11pt"/>
    </style:style>
    <style:style style:name="T829" style:parent-style-name="DefaultParagraphFont" style:family="text">
      <style:text-properties style:font-name="Arial" style:font-name-complex="Arial" style:letter-kerning="true" fo:font-size="11pt" style:font-size-asian="11pt" style:font-size-complex="11pt"/>
    </style:style>
    <style:style style:name="P830" style:parent-style-name="Normal" style:family="paragraph">
      <style:text-properties fo:font-size="7pt" style:font-size-asian="7pt" style:font-size-complex="7pt"/>
    </style:style>
    <style:style style:name="P831" style:parent-style-name="Normal" style:family="paragraph">
      <style:paragraph-properties fo:line-height="107%" fo:text-indent="5.1458in">
        <style:tab-stops>
          <style:tab-stop style:type="left" style:position="5.1458in"/>
        </style:tab-stops>
      </style:paragraph-properties>
      <style:text-properties style:font-name="Arial" style:font-name-complex="Arial" style:letter-kerning="true" fo:font-size="11pt" style:font-size-asian="11pt" style:font-size-complex="11pt"/>
    </style:style>
    <style:style style:name="P832" style:parent-style-name="Normal" style:family="paragraph">
      <style:text-properties fo:font-size="7pt" style:font-size-asian="7pt" style:font-size-complex="7pt"/>
    </style:style>
    <style:style style:name="P833" style:parent-style-name="Normal" style:family="paragraph">
      <style:paragraph-properties fo:line-height="150%"/>
    </style:style>
    <style:style style:name="T834" style:parent-style-name="DefaultParagraphFont" style:family="text">
      <style:text-properties style:font-name="Arial" style:font-name-complex="Arial" style:letter-kerning="true" fo:font-size="11pt" style:font-size-asian="11pt" style:font-size-complex="11pt" fo:language="en" fo:country="US"/>
    </style:style>
    <style:style style:name="T835" style:parent-style-name="DefaultParagraphFont" style:family="text">
      <style:text-properties style:font-name="Arial" style:font-name-complex="Arial" style:letter-kerning="true" fo:font-size="11pt" style:font-size-asian="11pt" style:font-size-complex="11pt" fo:language="en" fo:country="US"/>
    </style:style>
    <style:style style:name="P836" style:parent-style-name="Normal" style:family="paragraph">
      <style:text-properties fo:font-size="7pt" style:font-size-asian="7pt" style:font-size-complex="7pt"/>
    </style:style>
    <style:style style:name="P837" style:parent-style-name="Normal" style:family="paragraph">
      <style:paragraph-properties fo:line-height="150%"/>
    </style:style>
    <style:style style:name="T838" style:parent-style-name="DefaultParagraphFont" style:family="text">
      <style:text-properties style:font-name="Arial" style:font-name-complex="Arial" style:letter-kerning="true" fo:font-size="11pt" style:font-size-asian="11pt" style:font-size-complex="11pt" fo:language="en" fo:country="US"/>
    </style:style>
    <style:style style:name="T839" style:parent-style-name="DefaultParagraphFont" style:family="text">
      <style:text-properties style:font-name="Arial" style:font-name-complex="Arial" style:letter-kerning="true" fo:font-size="11pt" style:font-size-asian="11pt" style:font-size-complex="11pt" fo:language="en" fo:country="US"/>
    </style:style>
    <style:style style:name="T840" style:parent-style-name="DefaultParagraphFont" style:family="text">
      <style:text-properties style:font-name="Arial" style:font-name-complex="Arial" style:letter-kerning="true" fo:font-size="11pt" style:font-size-asian="11pt" style:font-size-complex="11pt" fo:language="en" fo:country="US"/>
    </style:style>
    <style:style style:name="P841" style:parent-style-name="Normal" style:family="paragraph">
      <style:text-properties fo:font-size="7pt" style:font-size-asian="7pt" style:font-size-complex="7pt"/>
    </style:style>
    <style:style style:name="P842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843" style:parent-style-name="Normal" style:family="paragraph">
      <style:paragraph-properties fo:widows="0" fo:orphans="0" fo:text-align="center" fo:text-indent="0.5in"/>
      <style:text-properties fo:color="#000000" fo:font-size="14pt" style:font-size-asian="14pt" style:font-size-complex="14pt" style:language-asian="lt" style:country-asian="LT"/>
    </style:style>
    <style:style style:name="T844" style:parent-style-name="DefaultParagraphFont" style:family="text">
      <style:text-properties style:font-name="Arial" style:font-name-complex="Arial" style:letter-kerning="true" fo:font-size="11pt" style:font-size-asian="11pt" style:font-size-complex="11pt"/>
    </style:style>
    <style:style style:name="T845" style:parent-style-name="DefaultParagraphFont" style:family="text">
      <style:text-properties style:letter-kerning="true" fo:font-size="10pt" style:font-size-asian="10pt"/>
    </style:style>
    <style:style style:name="P846" style:parent-style-name="Normal" style:family="paragraph">
      <style:paragraph-properties fo:line-height="107%"/>
    </style:style>
    <style:style style:name="T847" style:parent-style-name="DefaultParagraphFont" style:family="text">
      <style:text-properties style:font-name="Arial" style:font-name-complex="Arial" style:letter-kerning="true" fo:font-size="11pt" style:font-size-asian="11pt" style:font-size-complex="11pt" fo:language="en" fo:country="US"/>
    </style:style>
    <style:style style:name="P848" style:parent-style-name="Normal" style:family="paragraph">
      <style:text-properties fo:font-size="7pt" style:font-size-asian="7pt" style:font-size-complex="7pt"/>
    </style:style>
    <style:style style:name="P849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fo:font-size="14pt" style:font-size-asian="14pt" style:font-size-complex="14pt" fo:language="en" fo:country="US" style:language-asian="lt" style:country-asian="LT"/>
    </style:style>
    <style:style style:name="P850" style:parent-style-name="Normal" style:family="paragraph">
      <style:paragraph-properties fo:widows="0" fo:orphans="0" fo:text-align="center" fo:text-indent="0.5in"/>
    </style:style>
    <style:style style:name="T851" style:parent-style-name="DefaultParagraphFont" style:family="text">
      <style:text-properties fo:color="#000000" fo:font-size="14pt" style:font-size-asian="14pt" style:font-size-complex="14pt" fo:language="en" fo:country="US" style:language-asian="lt" style:country-asian="LT"/>
    </style:style>
    <style:style style:name="T852" style:parent-style-name="DefaultParagraphFont" style:family="text">
      <style:text-properties fo:color="#000000" fo:font-size="14pt" style:font-size-asian="14pt" style:font-size-complex="14pt" style:language-asian="lt" style:country-asian="LT"/>
    </style:style>
    <style:style style:name="T853" style:parent-style-name="DefaultParagraphFont" style:family="text">
      <style:text-properties fo:color="#000000" fo:font-size="14pt" style:font-size-asian="14pt" style:font-size-complex="14pt" fo:language="en" fo:country="US" style:language-asian="lt" style:country-asian="LT"/>
    </style:style>
    <style:style style:name="P854" style:parent-style-name="Normal" style:family="paragraph">
      <style:paragraph-properties fo:text-indent="2.6125in"/>
      <style:text-properties style:letter-kerning="true" fo:font-size="11pt" style:font-size-asian="11pt" style:font-size-complex="11pt"/>
    </style:style>
    <style:style style:name="T855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856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857" style:parent-style-name="DefaultParagraphFont" style:family="text">
      <style:text-properties style:letter-kerning="true" fo:font-size="11pt" style:font-size-asian="11pt" style:font-size-complex="11pt"/>
    </style:style>
    <style:style style:name="T858" style:parent-style-name="DefaultParagraphFont" style:family="text">
      <style:text-properties style:letter-kerning="true" fo:font-size="10pt" style:font-size-asian="10pt"/>
    </style:style>
    <style:style style:name="P859" style:parent-style-name="Normal" style:family="paragraph">
      <style:paragraph-properties fo:text-indent="2.7236in"/>
      <style:text-properties style:letter-kerning="true" fo:font-size="10pt" style:font-size-asian="10pt" fo:language="en" fo:country="US"/>
    </style:style>
    <style:style style:name="P860" style:parent-style-name="Normal" style:family="paragraph">
      <style:paragraph-properties fo:line-height="107%"/>
      <style:text-properties style:letter-kerning="true" fo:font-size="11pt" style:font-size-asian="11pt" style:font-size-complex="11pt"/>
    </style:style>
    <style:style style:name="P861" style:parent-style-name="Normal" style:family="paragraph">
      <style:text-properties fo:font-size="7pt" style:font-size-asian="7pt" style:font-size-complex="7pt"/>
    </style:style>
    <style:style style:name="T862" style:parent-style-name="DefaultParagraphFont" style:family="text">
      <style:text-properties style:font-name="Arial" style:font-name-complex="Arial" style:letter-kerning="true" fo:font-size="11pt" style:font-size-asian="11pt" style:font-size-complex="11pt" fo:language="en" fo:country="US"/>
    </style:style>
    <style:style style:name="P863" style:parent-style-name="Normal" style:family="paragraph">
      <style:text-properties fo:font-size="7pt" style:font-size-asian="7pt" style:font-size-complex="7pt"/>
    </style:style>
    <style:style style:name="T864" style:parent-style-name="DefaultParagraphFont" style:family="text">
      <style:text-properties style:font-name="Arial" style:font-name-complex="Arial" style:letter-kerning="true" fo:font-size="11pt" style:font-size-asian="11pt" style:font-size-complex="11pt" fo:language="en" fo:country="US"/>
    </style:style>
    <style:style style:name="P865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fo:font-size="14pt" style:font-size-asian="14pt" style:font-size-complex="14pt" fo:language="en" fo:country="US" style:language-asian="lt" style:country-asian="LT"/>
    </style:style>
    <style:style style:name="P866" style:parent-style-name="Normal" style:family="paragraph">
      <style:paragraph-properties fo:widows="0" fo:orphans="0" fo:text-align="center" fo:text-indent="0.5in"/>
      <style:text-properties fo:color="#000000" fo:font-size="14pt" style:font-size-asian="14pt" style:font-size-complex="14pt" fo:language="en" fo:country="US" style:language-asian="lt" style:country-asian="LT"/>
    </style:style>
    <style:style style:name="T867" style:parent-style-name="DefaultParagraphFont" style:family="text">
      <style:text-properties style:font-name="Arial" style:font-name-complex="Arial" style:letter-kerning="true" fo:font-size="11pt" style:font-size-asian="11pt" style:font-size-complex="11pt" fo:language="en" fo:country="US"/>
    </style:style>
    <style:style style:name="P868" style:parent-style-name="Normal" style:family="paragraph">
      <style:paragraph-properties fo:widows="0" fo:orphans="0" fo:text-align="center" fo:line-height="150%" fo:text-indent="0.5861in"/>
      <style:text-properties fo:font-weight="bold" style:font-weight-asian="bold" style:font-weight-complex="bold" fo:color="#000000" style:font-size-complex="12pt" style:language-asian="lt" style:country-asian="LT"/>
    </style:style>
    <style:style style:name="P869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870" style:parent-style-name="Normal" style:family="paragraph">
      <style:paragraph-properties fo:widows="0" fo:orphans="0" fo:text-align="center" fo:text-indent="0.5in"/>
      <style:text-properties style:font-name="Arial" style:font-name-complex="Arial" fo:color="#000000" fo:font-size="10pt" style:font-size-asian="10pt" style:font-size-complex="12pt" style:language-asian="lt" style:country-asian="LT"/>
    </style:style>
    <style:style style:name="T871" style:parent-style-name="DefaultParagraphFont" style:family="text">
      <style:text-properties style:letter-kerning="true" fo:font-size="10pt" style:font-size-asian="10pt"/>
    </style:style>
    <style:style style:name="T872" style:parent-style-name="DefaultParagraphFont" style:family="text">
      <style:text-properties style:letter-kerning="true" fo:font-size="10pt" style:font-size-asian="10pt" fo:language="en" fo:country="US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T874" style:parent-style-name="DefaultParagraphFont" style:family="text">
      <style:text-properties style:letter-kerning="true" fo:font-size="10pt" style:font-size-asian="10pt" fo:language="en" fo:country="US"/>
    </style:style>
    <style:style style:name="P875" style:parent-style-name="Normal" style:family="paragraph">
      <style:paragraph-properties fo:text-indent="2.4291in"/>
    </style:style>
    <style:style style:name="T876" style:parent-style-name="DefaultParagraphFont" style:family="text">
      <style:text-properties style:letter-kerning="true" fo:font-size="10pt" style:font-size-asian="10pt" fo:language="en" fo:country="US"/>
    </style:style>
    <style:style style:name="T877" style:parent-style-name="DefaultParagraphFont" style:family="text">
      <style:text-properties style:letter-kerning="true" fo:font-size="10pt" style:font-size-asian="10pt"/>
    </style:style>
    <style:style style:name="T878" style:parent-style-name="DefaultParagraphFont" style:family="text">
      <style:text-properties style:letter-kerning="true" fo:font-size="10pt" style:font-size-asian="10pt" fo:language="en" fo:country="US"/>
    </style:style>
    <style:style style:name="P879" style:parent-style-name="Normal" style:family="paragraph">
      <style:text-properties fo:font-size="7pt" style:font-size-asian="7pt" style:font-size-complex="7pt"/>
    </style:style>
    <style:style style:name="P880" style:parent-style-name="Normal" style:family="paragraph">
      <style:text-properties style:letter-kerning="true" fo:font-size="10pt" style:font-size-asian="10pt" fo:language="en" fo:country="US"/>
    </style:style>
    <style:style style:name="P881" style:parent-style-name="Normal" style:family="paragraph">
      <style:text-properties fo:font-size="7pt" style:font-size-asian="7pt" style:font-size-complex="7pt"/>
    </style:style>
    <style:style style:name="T882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883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884" style:parent-style-name="DefaultParagraphFont" style:family="text">
      <style:text-properties style:letter-kerning="true" fo:font-size="10pt" style:font-size-asian="10pt" fo:language="en" fo:country="US"/>
    </style:style>
    <style:style style:name="T885" style:parent-style-name="DefaultParagraphFont" style:family="text">
      <style:text-properties style:letter-kerning="true" fo:font-size="10pt" style:font-size-asian="10pt" style:font-size-complex="12pt" fo:language="en" fo:country="US"/>
    </style:style>
    <style:style style:name="T886" style:parent-style-name="DefaultParagraphFont" style:family="text">
      <style:text-properties style:letter-kerning="true" fo:font-size="10pt" style:font-size-asian="10pt" style:font-size-complex="12pt"/>
    </style:style>
    <style:style style:name="T887" style:parent-style-name="DefaultParagraphFont" style:family="text">
      <style:text-properties style:letter-kerning="true" fo:font-size="10pt" style:font-size-asian="10pt" style:font-size-complex="12pt" fo:language="en" fo:country="US"/>
    </style:style>
    <style:style style:name="P888" style:parent-style-name="Normal" style:family="paragraph">
      <style:paragraph-properties fo:text-indent="2.6131in"/>
      <style:text-properties style:letter-kerning="true" fo:font-size="10pt" style:font-size-asian="10pt" fo:language="en" fo:country="US"/>
    </style:style>
    <style:style style:name="P889" style:parent-style-name="Normal" style:family="paragraph">
      <style:paragraph-properties fo:text-indent="2.6131in"/>
      <style:text-properties style:letter-kerning="true" fo:font-size="10pt" style:font-size-asian="10pt" fo:language="en" fo:country="US"/>
    </style:style>
    <style:style style:name="P890" style:parent-style-name="Normal" style:family="paragraph">
      <style:paragraph-properties fo:text-indent="2.8708in"/>
    </style:style>
    <style:style style:name="T891" style:parent-style-name="DefaultParagraphFont" style:family="text">
      <style:text-properties style:letter-kerning="true" fo:font-size="10pt" style:font-size-asian="10pt" fo:language="en" fo:country="US"/>
    </style:style>
    <style:style style:name="T892" style:parent-style-name="DefaultParagraphFont" style:family="text">
      <style:text-properties style:letter-kerning="true" fo:font-size="10pt" style:font-size-asian="10pt"/>
    </style:style>
    <style:style style:name="P893" style:parent-style-name="Normal" style:family="paragraph">
      <style:text-properties fo:font-size="7pt" style:font-size-asian="7pt" style:font-size-complex="7pt"/>
    </style:style>
    <style:style style:name="P894" style:parent-style-name="Normal" style:family="paragraph">
      <style:paragraph-properties fo:widows="0" fo:orphans="0" fo:text-align="center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7" style:parent-style-name="Normal" style:master-page-name="MPF4" style:family="paragraph">
      <style:paragraph-properties fo:widows="0" fo:orphans="0" fo:break-before="page" fo:margin-left="3.9375in">
        <style:tab-stops/>
      </style:paragraph-properties>
      <style:text-properties style:font-size-complex="12pt" style:language-asian="lt" style:country-asian="LT"/>
    </style:style>
    <style:style style:name="P903" style:parent-style-name="Normal" style:family="paragraph">
      <style:paragraph-properties fo:widows="0" fo:orphans="0" fo:margin-left="3.9375in">
        <style:tab-stops/>
      </style:paragraph-properties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07" style:parent-style-name="Normal" style:family="paragraph">
      <style:paragraph-properties fo:widows="0" fo:orphans="0" fo:text-align="center"/>
    </style:style>
    <style:style style:name="T9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10" style:parent-style-name="Normal" style:family="paragraph">
      <style:paragraph-properties fo:widows="0" fo:orphans="0" fo:text-align="center"/>
    </style:style>
    <style:style style:name="T911" style:parent-style-name="DefaultParagraphFont" style:family="text">
      <style:text-properties style:font-size-complex="12pt" fo:language="en" fo:country="US"/>
    </style:style>
    <style:style style:name="P912" style:parent-style-name="Normal" style:family="paragraph">
      <style:paragraph-properties fo:widows="0" fo:orphans="0" fo:text-align="center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5" style:parent-style-name="Normal" style:master-page-name="MPF5" style:family="paragraph">
      <style:paragraph-properties fo:widows="0" fo:orphans="0" fo:break-before="page" fo:margin-left="3.9375in">
        <style:tab-stops/>
      </style:paragraph-properties>
      <style:text-properties style:font-size-complex="12pt" style:language-asian="lt" style:country-asian="LT"/>
    </style:style>
    <style:style style:name="P921" style:parent-style-name="Normal" style:family="paragraph">
      <style:paragraph-properties fo:widows="0" fo:orphans="0" fo:margin-left="3.9375in">
        <style:tab-stops/>
      </style:paragraph-properties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25" style:parent-style-name="Normal" style:family="paragraph">
      <style:paragraph-properties fo:widows="0" fo:orphans="0" fo:text-align="center"/>
    </style:style>
    <style:style style:name="T9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28" style:parent-style-name="Normal" style:family="paragraph">
      <style:paragraph-properties fo:widows="0" fo:orphans="0" fo:text-align="center"/>
    </style:style>
    <style:style style:name="T929" style:parent-style-name="DefaultParagraphFont" style:family="text">
      <style:text-properties style:font-size-complex="12pt" fo:language="en" fo:country="US"/>
    </style:style>
    <style:style style:name="P930" style:parent-style-name="Normal" style:family="paragraph">
      <style:paragraph-properties fo:widows="0" fo:orphans="0" fo:text-align="center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3" style:parent-style-name="Normal" style:master-page-name="MPF6" style:family="paragraph">
      <style:paragraph-properties fo:widows="0" fo:orphans="0" fo:break-before="page" fo:margin-left="3.9375in">
        <style:tab-stops/>
      </style:paragraph-properties>
      <style:text-properties style:font-size-complex="12pt" style:language-asian="lt" style:country-asian="LT"/>
    </style:style>
    <style:style style:name="P939" style:parent-style-name="Normal" style:family="paragraph">
      <style:paragraph-properties fo:widows="0" fo:orphans="0" fo:margin-left="3.9375in">
        <style:tab-stops/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43" style:parent-style-name="Normal" style:family="paragraph">
      <style:paragraph-properties fo:widows="0" fo:orphans="0" fo:text-align="center"/>
    </style:style>
    <style:style style:name="T9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46" style:parent-style-name="Normal" style:family="paragraph">
      <style:paragraph-properties fo:widows="0" fo:orphans="0" fo:text-align="center"/>
    </style:style>
    <style:style style:name="T947" style:parent-style-name="DefaultParagraphFont" style:family="text">
      <style:text-properties style:font-size-complex="12pt" fo:language="en" fo:country="US"/>
    </style:style>
    <style:style style:name="P948" style:parent-style-name="Normal" style:family="paragraph">
      <style:paragraph-properties fo:widows="0" fo:orphans="0" fo:text-align="center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1" style:parent-style-name="Normal" style:master-page-name="MPF7" style:family="paragraph">
      <style:paragraph-properties fo:widows="0" fo:orphans="0" fo:break-before="page" fo:margin-left="3.9375in">
        <style:tab-stops/>
      </style:paragraph-properties>
      <style:text-properties style:font-size-complex="12pt" style:language-asian="lt" style:country-asian="LT"/>
    </style:style>
    <style:style style:name="P957" style:parent-style-name="Normal" style:family="paragraph">
      <style:paragraph-properties fo:widows="0" fo:orphans="0" fo:margin-left="3.9375in">
        <style:tab-stops/>
      </style:paragraph-properties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61" style:parent-style-name="Normal" style:family="paragraph">
      <style:paragraph-properties fo:widows="0" fo:orphans="0" fo:text-align="center"/>
    </style:style>
    <style:style style:name="T9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64" style:parent-style-name="Normal" style:family="paragraph">
      <style:paragraph-properties fo:widows="0" fo:orphans="0" fo:text-align="center"/>
    </style:style>
    <style:style style:name="T965" style:parent-style-name="DefaultParagraphFont" style:family="text">
      <style:text-properties style:font-size-complex="12pt" fo:language="en" fo:country="US"/>
    </style:style>
    <style:style style:name="P966" style:parent-style-name="Normal" style:family="paragraph">
      <style:paragraph-properties fo:widows="0" fo:orphans="0" fo:text-align="center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widows="0" fo:orphans="0" fo:text-align="justify" fo:text-indent="0.5in"/>
    </style:style>
    <style:style style:name="P969" style:parent-style-name="Normal" style:master-page-name="MPF8" style:family="paragraph">
      <style:paragraph-properties fo:widows="0" fo:orphans="0" fo:break-before="page" fo:margin-left="3.9375in">
        <style:tab-stops/>
      </style:paragraph-properties>
      <style:text-properties style:font-size-complex="12pt" style:language-asian="lt" style:country-asian="LT"/>
    </style:style>
    <style:style style:name="P975" style:parent-style-name="Normal" style:family="paragraph">
      <style:paragraph-properties fo:widows="0" fo:orphans="0" fo:margin-left="3.9375in">
        <style:tab-stops/>
      </style:paragraph-properties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79" style:parent-style-name="Normal" style:family="paragraph">
      <style:paragraph-properties fo:widows="0" fo:orphans="0" fo:text-align="center"/>
    </style:style>
    <style:style style:name="T9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83" style:parent-style-name="Normal" style:family="paragraph">
      <style:paragraph-properties fo:widows="0" fo:orphans="0" fo:text-align="center"/>
    </style:style>
    <style:style style:name="T984" style:parent-style-name="DefaultParagraphFont" style:family="text">
      <style:text-properties style:font-size-complex="12pt" fo:language="en" fo:country="US"/>
    </style:style>
    <style:style style:name="P985" style:parent-style-name="Normal" style:family="paragraph">
      <style:paragraph-properties fo:widows="0" fo:orphans="0" fo:text-align="center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8" style:parent-style-name="Normal" style:master-page-name="MPF9" style:family="paragraph">
      <style:paragraph-properties fo:widows="0" fo:orphans="0"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994" style:parent-style-name="Normal" style:family="paragraph">
      <style:paragraph-properties fo:widows="0" fo:orphans="0" fo:margin-left="3.9375in">
        <style:tab-stops/>
      </style:paragraph-properties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98" style:parent-style-name="Normal" style:family="paragraph">
      <style:paragraph-properties fo:widows="0" fo:orphans="0" fo:text-align="center"/>
    </style:style>
    <style:style style:name="T9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001" style:parent-style-name="Normal" style:family="paragraph">
      <style:paragraph-properties fo:widows="0" fo:orphans="0" fo:text-align="center"/>
    </style:style>
    <style:style style:name="T1002" style:parent-style-name="DefaultParagraphFont" style:family="text">
      <style:text-properties style:font-size-complex="12pt" fo:language="en" fo:country="US"/>
    </style:style>
    <style:style style:name="P1003" style:parent-style-name="Normal" style:family="paragraph">
      <style:paragraph-properties fo:widows="0" fo:orphans="0" fo:text-align="center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weight="bold" style:font-weight-asian="bold"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widows="0" fo:orphans="0"/>
    </style:style>
    <style:style style:family="graphic" style:name="a21">
      <style:graphic-properties style:wrap="run-through" style:run-through="foreground" draw:fill="none" draw:stroke="solid" svg:stroke-width="0.00694in" svg:stroke-color="#000000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000000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draw:marker-end="a14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000000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style:wrap="run-through" style:run-through="foreground" draw:fill="none" draw:stroke="solid" svg:stroke-width="0.00694in" svg:stroke-color="#000000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7-08</text:span></text:p>
      <text:p text:style-name="P8"/>
      <text:p text:style-name="P9"><text:span text:style-name="T10">Įsakymas paskelbtas: Žin. 2013, Nr.<text:s/></text:span><text:a xlink:href="https://www.e-tar.lt/portal/legalAct.html?documentId=TAR.3AE7B7EA1503" office:target-frame-name="_top" xlink:show="replace"><text:span text:style-name="T11">52-2612</text:span></text:a><text:span text:style-name="T12">, i. k. 1132250ISAK000V-523</text:span></text:p>
      <text:p text:style-name="P13"/>
      <text:p text:style-name="P14">Nauja redakcija nuo 2023-07-08:</text:p>
      <text:p text:style-name="Normal"><text:span text:style-name="T15">Nr.<text:s/></text:span><text:a xlink:href="https://www.e-tar.lt/portal/legalAct.html?documentId=80b89f101c9211eeb233e8b04dc9bb3d" office:target-frame-name="_top" xlink:show="replace"><text:span text:style-name="T16">V-775</text:span></text:a><text:span text:style-name="T17">, 2023-07-07, paskelbta TAR 2023-07-07, i. k. 2023-1413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NUKENTĖJUSIŲJŲ (PACIENTŲ) RŪŠIAVIMO ĮVYKIŲ, EKSTREMALIŲJŲ ĮVYKIŲ, YPATINGŲ ĮVYKIŲ, KRIZIŲ AR EKSTREMALIŲJŲ SITUACIJŲ ATVEJAIS TVARKOS APRAŠO PATVIRTINIMO</text:p>
      <text:p text:style-name="P23"/>
      <text:p text:style-name="P24">2013 m. gegužės 16 d. Nr. V-523</text:p>
      <text:p text:style-name="P25"><text:span text:style-name="T26">Vilnius</text:span></text:p>
      <text:p text:style-name="P27"/>
      <text:p text:style-name="P28"><text:span text:style-name="T29">Vadovaudamasis<text:s/></text:span><text:span text:style-name="T30">Lietuvos Respublikos sveikatos priežiūros įstaigų įstatymo 9 straipsnio 1 dalies 3 punktu ir 10 straipsnio 6 punktu,<text:s/></text:span><text:span text:style-name="T31">Lietuvos</text:span><text:span text:style-name="T32"><text:s/>Respublikos krizių valdymo ir civilinės saugos įstatymo 11 straipsnio <text:s/>3 dalies 1 ir 5 punktais,<text:s/></text:span><text:span text:style-name="T33">23 straipsnio 7 dalimi, 35 straip</text:span><text:span text:style-name="T34">snio 14 dalimi,</text:span></text:p>
      <text:p text:style-name="P35"><text:span text:style-name="T36">tvirtinu</text:span><text:span text:style-name="T37"><text:s/>Nukentėjusiųjų (pacientų) rūšiavimo įvykių, ekstremaliųjų įvykių</text:span><text:span text:style-name="T38">,<text:s/></text:span><text:span text:style-name="T39">ypatingų įvykių,</text:span><text:span text:style-name="T40"><text:s/>krizių<text:s/></text:span><text:span text:style-name="T41">ar ekstremaliųjų situacijų atvejais tvarkos aprašą (pridedama).</text:span><text:s/></text:p>
      <text:p text:style-name="P42"/>
      <text:p text:style-name="P43"/>
      <text:p text:style-name="P44"/>
      <text:p text:style-name="P45"><text:span text:style-name="T46">SVEIKATOS APSAUGOS MINISTRAS</text:span><text:span text:style-name="T47"><text:tab/>VYTENIS POVILAS ANDRIUKAITIS</text:span></text:p>
      <text:p text:style-name="Normal"/>
      <text:soft-page-break/>
      <text:p text:style-name="P48">PATVIRTINTA</text:p>
      <text:p text:style-name="P54">Lietuvos Respublikos sveikatos apsaugos ministro<text:s/></text:p>
      <text:p text:style-name="P55">2013 m. gegužės 16 d. įsakymu Nr. V-523</text:p>
      <text:p text:style-name="P56">(Lietuvos Respublikos sveikatos apsaugos<text:s/></text:p>
      <text:p text:style-name="P57"><text:span text:style-name="T58">ministro 2023 m. liepos 7 d. įsakymo Nr.<text:s/></text:span><text:span text:style-name="T59">V-775</text:span><text:span text:style-name="T60"><text:s/></text:span></text:p>
      <text:p text:style-name="P61">redakcija)</text:p>
      <text:p text:style-name="P62"/>
      <text:p text:style-name="P63"/>
      <text:p text:style-name="P64"><text:span text:style-name="T65">NUKENTĖJUSIŲJŲ (PACIENTŲ) RŪŠIAVIMO ĮVYKIŲ, EKSTREMALIŲJŲ ĮVYKIŲ, YPATINGŲ ĮVYKIŲ, KRIZIŲ AR EKSTREMALIŲJŲ SITUACIJŲ ATVEJAIS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Nukentėjusiųjų (pacientų) rūšiavimo įvykių, <text:s/>ekstremaliųjų įvykių, ypatingų įvykių, krizių ar ekstremaliųjų situacijų atvejais tvarkos aprašas (toliau – Aprašas) reglamentuoja asmenų, nukentėjusių per įvykį, ekstremalų</text:span><text:span text:style-name="T76">jį įvykį, ypatingąjį įvykį, krizę ar ekstremaliąją situaciją (toliau – nukentėjusieji), rūšiavimo tikslą, metodus ir tvarką, nustato asmenis, galinčius atlikti rūšiavimą, ir rūšiavimo priemonių reikalavimus.</text:span></text:p>
      <text:p text:style-name="P77"><text:span text:style-name="T78">2</text:span><text:span text:style-name="T79">. Aprašas parengtas vadovaujantis tarptauti</text:span><text:span text:style-name="T80">niu pasirengimo ir pagalbos teikimo standartu „Medicinos pagalba masinės nelaimės atveju“ (</text:span><text:span text:style-name="T81">MIMMS – Major Incident Medical Management and Support</text:span><text:span text:style-name="T82">).</text:span></text:p>
      <text:p text:style-name="P83"><text:span text:style-name="T84">3</text:span><text:span text:style-name="T85">. Šiame Apraše vartojamos sąvokos:</text:span></text:p>
      <text:p text:style-name="P86"><text:span text:style-name="T87">3.1</text:span><text:span text:style-name="T88">.</text:span><text:span text:style-name="T89"><text:s/>Nukentėjusiųjų rūšiavimas (rūšiavimas)</text:span><text:span text:style-name="T90"><text:s/>– nukentėjusiųjų būklės</text:span><text:span text:style-name="T91"><text:s/>įvertinimas ir skirstymas į grupes pagal jų sveikatos būklės sunkumą ir būtinosios medicinos pagalbos teikimo<text:s/></text:span><text:soft-page-break/><text:span text:style-name="T92">skubumą.<text:s/></text:span></text:p>
      <text:p text:style-name="P93"><text:span text:style-name="T94">3.2</text:span><text:span text:style-name="T95">.</text:span><text:span text:style-name="T96"><text:s/></text:span><text:span text:style-name="T97">Atrankinis nukentėjusiųjų rūšiavimas</text:span><text:span text:style-name="T98"><text:s/></text:span><text:span text:style-name="T99">(atrankinis rūšiavimas)<text:s/></text:span><text:span text:style-name="T100">– paprastas ir greitai atliekamas fiziologiniais rodikliais (kvėp</text:span><text:span text:style-name="T101">avimo takų praeinamumo, kvėpavimo dažnio, kapiliarų prisipildymo laiko arba pulso dažnio) pagrįstas rūšiavimas, kuris taikomas siekiant kaip įmanoma greičiau nustatyti neatidėliotinos pagalbos (raudonoji kategorija) ir skubios pagalbos (geltonoji kategorij</text:span><text:span text:style-name="T102">a) pacientus ir juos atskirti nuo atidėtos pagalbos (žaliosios kategorijos) pacientų ir mirusiųjų.<text:s/></text:span></text:p>
      <text:p text:style-name="P103"><text:span text:style-name="T104">3.3</text:span><text:span text:style-name="T105">.<text:s/></text:span><text:span text:style-name="T106">Detalusis nukentėjusiųjų rūšiavimas</text:span><text:span text:style-name="T107"><text:s/></text:span><text:span text:style-name="T108">(detalusis rūšiavimas)<text:s/></text:span><text:span text:style-name="T109">– sudėtingesnis ir tikslesnis fiziologiniais o (kvėpavimo dažniu, arterinio kraujo<text:s/></text:span><text:span text:style-name="T110">spaudimo ir Glazgo komos skalės) ir anatomine sužalojimo vieta pagrįstas rūšiavimas, kuris taikomas siekiant patikslinti atrankinio nukentėjusiųjų rūšiavimo metu nustatytą rūšiavimo kategoriją.</text:span></text:p>
      <text:p text:style-name="P111"><text:span text:style-name="T112">3.4</text:span><text:span text:style-name="T113">. Kitos šiame apraše vartojamos sąvokos apibrėžtos</text:span><text:span text:style-name="T114"><text:s/>Liet</text:span><text:span text:style-name="T115">uvos Respublikos krizių valdymo ir civilinės saugos įstatyme,</text:span><text:span text:style-name="T116"><text:s/>jo įgyvendinamuosiuose teisės aktuose ir teisės aktuose, reglamentuojančiuose asmens sveikatos priežiūros paslaugų teikimą.</text:span></text:p>
      <text:p text:style-name="P117"><text:span text:style-name="T118">4</text:span><text:span text:style-name="T119">. Šiuo Aprašu turi vadovautis sveikatos priežiūros specialistai</text:span><text:span text:style-name="T120">, atliekantys rūšiavimą bet  kokios kilmės įvykių, ekstremaliųjų įvykių, ypatingų įvykių, krizių ar ekstremaliųjų situacijų (toliau – įvykis) atvejais.</text:span></text:p>
      <text:p text:style-name="P121"><text:span text:style-name="T122">5</text:span><text:span text:style-name="T123">.<text:s/></text:span><text:span text:style-name="T124">Įvykis klasifikuojamas pagal mastą (1 lentelė).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>1 lentelė. Įvykio klasifikacija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Mastas</text:p>
          </table:table-cell>
          <table:table-cell table:style-name="TableCell139">
            <text:p text:style-name="P140">Bendras nukentėjusiųjų<text:s/><text:soft-page-break/>skaičius (gyvų ar mirusių)</text:p>
          </table:table-cell>
          <table:table-cell table:style-name="TableCell141">
            <text:p text:style-name="P142">Į ligoninę paguldyti<text:s/><text:soft-page-break/>nukentėjusieji</text:p>
          </table:table-cell>
        </table:table-row>
        <text:soft-page-break/>
        <table:table-row table:style-name="TableRow143">
          <table:table-cell table:style-name="TableCell144">
            <text:p text:style-name="P145">Nedidelis</text:p>
          </table:table-cell>
          <table:table-cell table:style-name="TableCell146">
            <text:p text:style-name="P147">25–100</text:p>
          </table:table-cell>
          <table:table-cell table:style-name="TableCell148">
            <text:p text:style-name="P149">10–50</text:p>
          </table:table-cell>
        </table:table-row>
        <table:table-row table:style-name="TableRow150">
          <table:table-cell table:style-name="TableCell151">
            <text:p text:style-name="P152">Vidutinis</text:p>
          </table:table-cell>
          <table:table-cell table:style-name="TableCell153">
            <text:p text:style-name="P154">100–1000</text:p>
          </table:table-cell>
          <table:table-cell table:style-name="TableCell155">
            <text:p text:style-name="P156">50–250</text:p>
          </table:table-cell>
        </table:table-row>
        <table:table-row table:style-name="TableRow157">
          <table:table-cell table:style-name="TableCell158">
            <text:p text:style-name="P159">Didelis</text:p>
          </table:table-cell>
          <table:table-cell table:style-name="TableCell160">
            <text:p text:style-name="P161">&gt;1000</text:p>
          </table:table-cell>
          <table:table-cell table:style-name="TableCell162">
            <text:p text:style-name="P163">&gt;250</text:p>
          </table:table-cell>
        </table:table-row>
      </table:table>
      <text:p text:style-name="P164"/>
      <text:p text:style-name="P165"><text:span text:style-name="T166">II</text:span><text:span text:style-name="T167"><text:s/>SKYRIUS</text:span></text:p>
      <text:p text:style-name="P168"><text:span text:style-name="T169">RŪŠIAVIMO TIKSLAS</text:span></text:p>
      <text:p text:style-name="P170"/>
      <text:p text:style-name="P171"><text:span text:style-name="T172">6</text:span><text:span text:style-name="T173">. Įprastomis sąlygomis sveikatos priežiūros išteklių užtenka, kad būtinoji medicinos pagalba būtų laiku suteikta visiems nukentėjusiesiems, tačiau įvykių atvejais sveikatos priežiūros išteklių (pvz., greitosios medicinos pagalbos brigadų įvykio vietoje, li</text:span><text:span text:style-name="T174">goninių skubiosios medicinos pagalbos <text:s/>skyrių galimybės priimti pacientus, operacinių ir lovų skaičius ligoninėse, sveikatos priežiūros personalo, kt.) gali nepakakti tam, kad visiems nukentėjusiesiems laiku būtų suteikta būtinoji medicinos pagalba.</text:span></text:p>
      <text:p text:style-name="P175"><text:span text:style-name="T176">7</text:span><text:span text:style-name="T177">.</text:span><text:span text:style-name="T178"><text:s/>Rūšiavimas atliekamas siekiant užtikrinti, kad atsitikus įvykiui ir trūkstant sveikatos priežiūros išteklių būtų išgelbėta kuo daugiau gyvybių, o medicinos pagalba būtų suteikta kuo didesniam nukentėjusiųjų skaičiui ir pirmiausia būtų teikiama tiems, kuri</text:span><text:span text:style-name="T179">ems jos labiausiai reikia.</text:span></text:p>
      <text:p text:style-name="P180"><text:span text:style-name="T181">8</text:span><text:span text:style-name="T182">. Esant dideliam nukentėjusiųjų skaičiui ir trūkstant sveikatos priežiūros išteklių, gali kilti poreikis apriboti medicinos pagalbos teikimą ypač sunkiai nukentėjusiems pacientams, kurių išgyvenimo tikimybė labai maža. Taip<text:s/></text:span><text:span text:style-name="T183">išvengiama nukentėjusiųjų, kurių išgyvenimo tikimybė didesnė, būklės pablogėjimo ar mirties (tai būtų neišvengiama, jeigu beviltiškiems (ypač sunkiai nukentėjusiems) pacientams būtų skiriama daug laiko ir dėmesio).</text:span></text:p>
      <text:p text:style-name="P184"><text:span text:style-name="T185">9</text:span><text:span text:style-name="T186">. Sprendimą pradėti rūšiavimą priima</text:span><text:span text:style-name="T187"><text:s/>pirmosios GMP brigados vadovas.<text:s/></text:span></text:p>
      <text:p text:style-name="P188"/>
      <text:p text:style-name="P189"><text:span text:style-name="T190">III</text:span><text:span text:style-name="T191"><text:s/>SKYRIUS</text:span></text:p>
      <text:p text:style-name="P192"><text:span text:style-name="T193">ETIKOS ASPEKTAI</text:span></text:p>
      <text:p text:style-name="P194"/>
      <text:p text:style-name="P195"><text:span text:style-name="T196">10</text:span><text:span text:style-name="T197">. Sveikatos priežiūros specialistai, kurie atsitikus įvykiui turi apsispręsti dėl teikiamos medicinos pagalbos apimties, susiduria su didele moraline atsakomybe, todėl įvykių atvej</text:span><text:span text:style-name="T198">ais privaloma tiksliai vadovautis Aprašu.</text:span></text:p>
      <text:p text:style-name="P199"><text:span text:style-name="T200">11</text:span><text:span text:style-name="T201">. Sveikatos priežiūros specialistai įvykio metu privalo:</text:span></text:p>
      <text:p text:style-name="P202"><text:span text:style-name="T203">11.1</text:span><text:span text:style-name="T204">. sistemingai atlikti rūšiavimą, atsižvelgdami į medicinos pagalbos poreikį, medicininės intervencijos atlikimo pajėgumus ir turimus išteklius;</text:span></text:p>
      <text:p text:style-name="P205"><text:span text:style-name="T206">11.2</text:span><text:span text:style-name="T207">. pagal pagalbos teikimo pirmenybę suskirstyti nukentėjusiuosius į kategorijas. Yra penkios pagalbos teikimo pirmenybės kategorijos:</text:span></text:p>
      <text:p text:style-name="P208"><text:span text:style-name="T209">11.2.1</text:span><text:span text:style-name="T210">. neatidėliotinos pagalbos kategorija (nukentėjusieji, kurių gyvybę reikia gelbėti nedelsiant);</text:span></text:p>
      <text:p text:style-name="P211"><text:span text:style-name="T212">11.2.2</text:span><text:span text:style-name="T213">.<text:s/></text:span><text:span text:style-name="T214">skubiosios pagalbos kategorija (nukentėjusieji, kuriems chirurginė arba terapinė medicinos pagalba turi būti suteikta per 2–4 val.);</text:span></text:p>
      <text:p text:style-name="P215"><text:span text:style-name="T216">11.2.3</text:span><text:span text:style-name="T217">. atidėtos pagalbos kategorija (nesunkiai nukentėję asmenys, kurie gali laukti pagalbos ilgiau nei 4 val.);</text:span></text:p>
      <text:p text:style-name="P218"><text:span text:style-name="T219">11.</text:span><text:span text:style-name="T220">2.4</text:span><text:span text:style-name="T221">. beviltiškų nukentėjusiųjų kategorija (nukentėjusieji, kurių būklė itin sunki ir kurie negalėtų išgyventi net suteikus aukščiausio lygio</text:span><text:span text:style-name="T222"><text:s/></text:span><text:span text:style-name="T223">pagalbą, o jiems gydyti reikėtų skirti medicininių išteklių, kurie galėtų padėti išgelbėti kitus nukentėjusiuosiu</text:span><text:span text:style-name="T224">s):</text:span></text:p>
      <text:p text:style-name="P225"><text:span text:style-name="T226">11.2.5</text:span><text:span text:style-name="T227">. mirusių nukentėjusiųjų kategorija;<text:s/></text:span></text:p>
      <text:p text:style-name="P228"><text:span text:style-name="T229">11.3</text:span><text:span text:style-name="T230">. <text:s/>veikti, atsižvelgdami į pacientų poreikius ir turimus išteklius, ir stengtis nustatyti gydymo prioritetus taip, kad būtų išgelbėta kuo daugiau gyvybių;</text:span></text:p>
      <text:p text:style-name="P231"><text:span text:style-name="T232">11.4</text:span><text:span text:style-name="T233">. rūšiuodami nukentėjusiuosius<text:s/></text:span><text:span text:style-name="T234">vertinti tik jų sveikatos būklę (į amžių, lytį ir kitus kriterijus neatsižvelgti);</text:span></text:p>
      <text:p text:style-name="P235"><text:span text:style-name="T236">11.5</text:span><text:span text:style-name="T237">. pagalbos teikimo pirmenybės kategorijoms nepriskirti psichologinę traumą patyrusių asmenų, kuriuos reikia tik nuraminti.</text:span></text:p>
      <text:p text:style-name="P238"/>
      <text:p text:style-name="P239"><text:span text:style-name="T240">IV</text:span><text:span text:style-name="T241"><text:s/>SKYRIUS</text:span></text:p>
      <text:p text:style-name="P242"><text:span text:style-name="T243">GREITOSIOS MEDICINOS P</text:span><text:span text:style-name="T244">AGALBOS BRIGADOS VEIKSMAI</text:span></text:p>
      <text:p text:style-name="P245"/>
      <text:p text:style-name="P246"><text:span text:style-name="T247">12</text:span><text:span text:style-name="T248">. Pirmoji į įvykio vietą atvykusi greitosios medicinos pagalbos (toliau – GMP) brigada turi prisiimti GMP pajėgų vadovavimo pareigas. GMP automobilis tampa vadaviete ir vieta, kur susitinka visų atvykusių sveikatos priežiūros tarnybų darbuotojai. GMP vadav</text:span><text:span text:style-name="T249">ietė yra automobilis, kuris neišjungia mėlynos spalvos švyturėlio.<text:s/></text:span></text:p>
      <text:p text:style-name="P250"><text:span text:style-name="T251">13</text:span><text:span text:style-name="T252">. GMP brigados vadovas imasi GMP vadovo funkcijų (toliau – įvykio vietos vadovas).<text:s/></text:span></text:p>
      <text:p text:style-name="P253"><text:span text:style-name="T254">14</text:span><text:span text:style-name="T255">.<text:s/></text:span><text:span text:style-name="T256">Pirmosios GMP brigados veiksmai:</text:span></text:p>
      <text:p text:style-name="P257"><text:span text:style-name="T258">14.1</text:span><text:span text:style-name="T259">. GMP brigados vairuotojas:</text:span></text:p>
      <text:p text:style-name="P260"><text:span text:style-name="T261">14.1.1</text:span><text:span text:style-name="T262">. pastato GMP a</text:span><text:span text:style-name="T263">utomobilį kuo arčiau įvykio vietos (kiek tai leidžia saugumas);<text:s/></text:span></text:p>
      <text:p text:style-name="P264"><text:span text:style-name="T265">14.1.2</text:span><text:span text:style-name="T266">. palieka įjungtą švyturėlį ant stogo (tai reiškia, kad automobilis atlieka GMP vadavietės funkciją);</text:span></text:p>
      <text:p text:style-name="P267"><text:span text:style-name="T268">14.1.3</text:span><text:span text:style-name="T269">. apie atvykimą į įvykio vietą praneša GMP dispečerinei;</text:span></text:p>
      <text:p text:style-name="P270"><text:span text:style-name="T271">14.1.4</text:span><text:span text:style-name="T272">.<text:s/></text:span><text:span text:style-name="T273">palaiko ryšį su GMP brigados vadovu;<text:s/></text:span></text:p>
      <text:p text:style-name="P274"><text:span text:style-name="T275">14.1.5</text:span><text:span text:style-name="T276">. lieka automobilyje, kol sulaukia nurodymų iš įvykio vietos vadovo;<text:s/></text:span></text:p>
      <text:p text:style-name="P277"><text:span text:style-name="T278">14.1.6</text:span><text:span text:style-name="T279">. palieka GMP automobilio raktelius spynelėje;<text:s/></text:span></text:p>
      <text:p text:style-name="P280"><text:span text:style-name="T281">14.2</text:span><text:span text:style-name="T282">. įvykio vietos vadovas:</text:span></text:p>
      <text:p text:style-name="P283"><text:span text:style-name="T284">14.2.1</text:span><text:span text:style-name="T285">. įvertina įvykio vietą;<text:s/></text:span></text:p>
      <text:p text:style-name="P286"><text:span text:style-name="T287">14.2.2</text:span><text:span text:style-name="T288">. informuoja įvykio vietoje esančias tarnybas, kad įvyko masinė nelaimė;<text:s/></text:span></text:p>
      <text:p text:style-name="P289"><text:span text:style-name="T290">14.2.3</text:span><text:span text:style-name="T291">. praneša apie situaciją GMP dispečerinei;<text:s/></text:span></text:p>
      <text:p text:style-name="P292"><text:span text:style-name="T293">14.2.4</text:span><text:span text:style-name="T294">. parenka vietą GMP automobilių stovėjimo aikštelei;<text:s/></text:span></text:p>
      <text:p text:style-name="P295"><text:span text:style-name="T296">14.2.5</text:span><text:span text:style-name="T297">. nusprendžia, ar reikia medicinos specialistų komando</text:span><text:span text:style-name="T298">s ir specialios įrangos;<text:s/></text:span></text:p>
      <text:p text:style-name="P299"><text:span text:style-name="T300">14.2.6</text:span><text:span text:style-name="T301">. parenka vietas svarbiausiems punktams: kontrolės punktui, stovėjimo aikštelei, nukentėjusiųjų rūšiavimo, evakuacijos <text:s/>punktui.<text:s/></text:span></text:p>
      <text:p text:style-name="P302"><text:span text:style-name="T303">15</text:span><text:span text:style-name="T304">.<text:s/></text:span><text:span text:style-name="T305">Įvykio vietos vadovo paskirtas asmuo lieka automobilyje ir palaiko ryšį su GMP</text:span><text:span text:style-name="T306"><text:s/>dispečerine. Šis ekipažas jokiu būdu neturi būti įtrauktas į pacientų gydymą, nes tokiu atveju<text:s/></text:span><text:soft-page-break/><text:span text:style-name="T307">nutrūktų ryšys su kitomis skubiosios pagalbos tarnybomis.<text:s/></text:span></text:p>
      <text:p text:style-name="P308"><text:span text:style-name="T309">16</text:span><text:span text:style-name="T310">. Įvykio vietos vadovas informaciją GMP dispečerinei perduoda pagal METHANE pranešimo formatą:<text:s/></text:span></text:p>
      <text:p text:style-name="P311"><text:span text:style-name="T312">16.1</text:span><text:span text:style-name="T313">.<text:s/></text:span><text:span text:style-name="T314">M (angl.</text:span><text:span text:style-name="T315"><text:s/>Major incident</text:span><text:span text:style-name="T316">) ekstremalioji situacija „Parengtis“ arba „Paskelbta“;<text:s/></text:span></text:p>
      <text:p text:style-name="P317"><text:span text:style-name="T318">16.2</text:span><text:span text:style-name="T319">. E (angl.<text:s/></text:span><text:span text:style-name="T320">Exact location</text:span><text:span text:style-name="T321">) tiksli įvykio vieta (koordinatės);</text:span></text:p>
      <text:p text:style-name="P322"><text:span text:style-name="T323">16.3</text:span><text:span text:style-name="T324">. T (angl.<text:s/></text:span><text:span text:style-name="T325">Type of incident</text:span><text:span text:style-name="T326">) įvykio pobūdis (geležinkelio, cheminė avarija ar eismo įvyki</text:span><text:span text:style-name="T327">s);<text:s/></text:span></text:p>
      <text:p text:style-name="P328"><text:span text:style-name="T329">16.4</text:span><text:span text:style-name="T330">. H (angl.<text:s/></text:span><text:span text:style-name="T331">Hazards</text:span><text:span text:style-name="T332">) pavojai (esami ir galimi);<text:s/></text:span></text:p>
      <text:p text:style-name="P333"><text:span text:style-name="T334">16.5</text:span><text:span text:style-name="T335">. A (angl.<text:s/></text:span><text:span text:style-name="T336">Access</text:span><text:span text:style-name="T337">) privažiavimas (privažiavimo kryptis);<text:s/></text:span></text:p>
      <text:p text:style-name="P338"><text:span text:style-name="T339">16.6</text:span><text:span text:style-name="T340">. N (angl.<text:s/></text:span><text:span text:style-name="T341">Number of casualties</text:span><text:span text:style-name="T342">) nukentėjusiųjų skaičius, sužalojimų sunkumas, pobūdis;<text:s/></text:span></text:p>
      <text:p text:style-name="P343"><text:span text:style-name="T344">16.7</text:span><text:span text:style-name="T345">. E (angl.<text:s/></text:span><text:span text:style-name="T346">Emergency<text:s/></text:span><text:span text:style-name="T347">services</text:span><text:span text:style-name="T348">) specialiosios tarnybos (esamos ir reikalingos).</text:span></text:p>
      <text:p text:style-name="P349"><text:span text:style-name="T350">17</text:span><text:span text:style-name="T351">.<text:s/></text:span><text:span text:style-name="T352">Įvykio vietos vadovas pradeda organizuoti nukentėjusiųjų evakuacijos punktą. Iš pradžių, tik įvykus nelaimei, jis tik parenka vietą, kur turėtų rinktis ir laukti vaikštantys sužeistieji bei likę gyvi nenukentėję žmonės.<text:s/></text:span></text:p>
      <text:p text:style-name="P353"><text:span text:style-name="T354">18</text:span><text:span text:style-name="T355">. Pirmosios GMP brigados pare</text:span><text:span text:style-name="T356">igos įvykio vietoje:</text:span></text:p>
      <text:p text:style-name="P357"><text:span text:style-name="T358">18.1</text:span><text:span text:style-name="T359">. įkurti vadavietę;</text:span></text:p>
      <text:p text:style-name="P360"><text:span text:style-name="T361">18.2</text:span><text:span text:style-name="T362">. saugoti asmenų, dalyvaujančių masinės nelaimės likvidavimo darbuose, nukentėjusiųjų ir gyventojų <text:s/>gyvybę, imtis priemonių, kad būtų išvengta sunkesnių sužalojimų;</text:span></text:p>
      <text:p text:style-name="P363"><text:span text:style-name="T364">18.3</text:span><text:span text:style-name="T365">. palaikyti ryšį su kitomis<text:s/></text:span><text:span text:style-name="T366">skubią pagalbą teikiančiomis tarnybomis;</text:span></text:p>
      <text:p text:style-name="P367"><text:span text:style-name="T368">18.4</text:span><text:span text:style-name="T369">. nuspręsti, į kurias ligonines gabenti nukentėjusiuosius;</text:span></text:p>
      <text:p text:style-name="P370"><text:span text:style-name="T371">18.5</text:span><text:span text:style-name="T372">. mobilizuoti reikalingas papildomas medicinos pagalbos pajėgas;</text:span></text:p>
      <text:p text:style-name="P373"><text:span text:style-name="T374">18.6</text:span><text:span text:style-name="T375">. užtikrinti sveikatos priežiūros personalo bendrą darbą įvykio vie</text:span><text:span text:style-name="T376">toje;</text:span></text:p>
      <text:p text:style-name="P377"><text:span text:style-name="T378">18.7</text:span><text:span text:style-name="T379">. įsteigti nukentėjusiųjų evakuacijos punktą;</text:span></text:p>
      <text:p text:style-name="P380"><text:span text:style-name="T381">18.8</text:span><text:span text:style-name="T382">. įsteigti GMP automobilių stovėjimo ir transportavimo punktus;</text:span></text:p>
      <text:p text:style-name="P383"><text:span text:style-name="T384">18.9</text:span><text:span text:style-name="T385">. nuspręsti, kokie yra gydymo ir evakuacijos prioritetai (rūšiavimas);</text:span></text:p>
      <text:p text:style-name="P386"><text:span text:style-name="T387">18.10</text:span><text:span text:style-name="T388">. organizuoti sužeistųjų transportav</text:span><text:span text:style-name="T389">imą;</text:span></text:p>
      <text:p text:style-name="P390"><text:span text:style-name="T391">18.11</text:span><text:span text:style-name="T392">. kortelėje Nr. 110/a „Greitosios medicinos pagalbos kvietimo kortelė“ ir (ar) rūšiavimo kortelėje fiksuoti nukentėjusiųjų judėjimą.<text:s/></text:span></text:p>
      <text:p text:style-name="P393"/>
      <text:p text:style-name="P394"><text:span text:style-name="T395">V</text:span><text:span text:style-name="T396"><text:s/>SKYRIUS</text:span></text:p>
      <text:p text:style-name="P397"><text:span text:style-name="T398">RŪŠIAVIMO METODAI</text:span></text:p>
      <text:p text:style-name="P399"/>
      <text:p text:style-name="P400"><text:span text:style-name="T401">19</text:span><text:span text:style-name="T402">. Rūšiavimas atliekamas atsižvelgiant į fiziologinius žmogaus organizmo<text:s/></text:span><text:span text:style-name="T403">parametrus</text:span><text:span text:style-name="T404">, matuojamus siekiant nustatyti sužalojimo ar susirgimo sukeltų gyvybinių funkcijų sutrikimus.</text:span></text:p>
      <text:p text:style-name="P405"><text:span text:style-name="T406">20</text:span><text:span text:style-name="T407">. Kategorijos, pagal kurias rūšiuojant skirstomi nukentėjusieji, pateikto</text:span><text:span text:style-name="T408">s 2 lentelėje.</text:span></text:p>
      <text:p text:style-name="P409"/>
      <text:p text:style-name="P410">2 lentelė. Rūšiavimo kategorijos (prioritetai)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Kategorija</text:span></text:p>
          </table:table-cell>
          <table:table-cell table:style-name="TableCell419">
            <text:p text:style-name="P420"><text:span text:style-name="T421">Apibūdinimas</text:span></text:p>
          </table:table-cell>
          <table:table-cell table:style-name="TableCell422">
            <text:p text:style-name="P423"><text:span text:style-name="T424">Žymėjimo spalva</text:span></text:p>
          </table:table-cell>
        </table:table-row>
        <table:table-row table:style-name="TableRow425">
          <table:table-cell table:style-name="TableCell426">
            <text:p text:style-name="P427">1</text:p>
          </table:table-cell>
          <table:table-cell table:style-name="TableCell428">
            <text:p text:style-name="P429">Neatidėliotinos pagalbos kategorija (nukentėjusieji, kurių gyvybę reikia gelbėti nedelsiant)</text:p>
          </table:table-cell>
          <table:table-cell table:style-name="TableCell430">
            <text:p text:style-name="P431">Raudona</text:p>
          </table:table-cell>
        </table:table-row>
        <table:table-row table:style-name="TableRow432">
          <table:table-cell table:style-name="TableCell433">
            <text:p text:style-name="P434">2</text:p>
          </table:table-cell>
          <table:table-cell table:style-name="TableCell435">
            <text:p text:style-name="P436">Skubiosios pagalbos kategorija<text:s/>(nukentėjusieji, kuriems chirurginė arba terapinė pagalba turi būti suteikta per 2–4 val.)</text:p>
          </table:table-cell>
          <table:table-cell table:style-name="TableCell437">
            <text:p text:style-name="P438">Geltona</text:p>
          </table:table-cell>
        </table:table-row>
        <table:table-row table:style-name="TableRow439">
          <table:table-cell table:style-name="TableCell440">
            <text:p text:style-name="P441">3</text:p>
          </table:table-cell>
          <table:table-cell table:style-name="TableCell442">
            <text:p text:style-name="P443">Atidėtos pagalbos kategorija (nesunkiai nukentėję asmenys, kurie gali laukti pagalbos ilgiau nei 4 val.)</text:p>
          </table:table-cell>
          <table:table-cell table:style-name="TableCell444">
            <text:p text:style-name="P445">Žalia</text:p>
          </table:table-cell>
        </table:table-row>
        <table:table-row table:style-name="TableRow446">
          <table:table-cell table:style-name="TableCell447">
            <text:p text:style-name="P448">4</text:p>
          </table:table-cell>
          <table:table-cell table:style-name="TableCell449">
            <text:p text:style-name="P450"><text:span text:style-name="T451">Beviltiškų nukentėjusiųjų kategorija<text:s/></text:span><text:span text:style-name="T452">(nukentėjusieji, kurių būklė itin sunki ir kurie negalėtų išgyventi net suteikus aukščiausio lygio</text:span><text:span text:style-name="T453"><text:s/></text:span><text:span text:style-name="T454">pagalbą, o jiems gydyti reikėtų skirti medicininių išteklių, kurie galėtų padėti išgelbėti kitus nukentėjusiuosius)</text:span></text:p>
          </table:table-cell>
          <table:table-cell table:style-name="TableCell455">
            <text:p text:style-name="P456">Mėlyna, perbraukta raudona arba raudona ir juoda</text:p>
          </table:table-cell>
        </table:table-row>
        <table:table-row table:style-name="TableRow457">
          <table:table-cell table:style-name="TableCell458">
            <text:p text:style-name="P459">Miręs</text:p>
          </table:table-cell>
          <table:table-cell table:style-name="TableCell460">
            <text:p text:style-name="P461">Mirusių <text:s/>nukentėjusiųjų kategorija</text:p>
          </table:table-cell>
          <table:table-cell table:style-name="TableCell462">
            <text:p text:style-name="P463">Balta arba juoda</text:p>
          </table:table-cell>
        </table:table-row>
      </table:table>
      <text:p text:style-name="P464"/>
      <text:p text:style-name="P465"><text:span text:style-name="T466">21</text:span><text:span text:style-name="T467">. Ketvirtajai</text:span><text:span text:style-name="T468"><text:s/></text:span><text:span text:style-name="T469">rūšiavimo kategorijai nukentėjusieji priskiriami tik tais atvejais, kai dėl itin didelio nukentėjusiųjų skaičiaus trūksta sveikatos priežiūros išteklių. Sprendimą dėl<text:s/></text:span><text:span text:style-name="T470">nukentėjusiųjų priskyrimo šiai kategorijai priima sveikatos priežiūros specialistas, kuris vadovauja medicinos pagalbos teikimui įvykio vietoje arba sveikatos priežiūros įstaigoje.</text:span></text:p>
      <text:p text:style-name="P471"><text:span text:style-name="T472">22</text:span><text:span text:style-name="T473">. Rūšiavimas yra dinamiškas procesas, todėl turi būti kartojamas<text:s/></text:span><text:span text:style-name="T474">visuose medicininės evakuacijos etapuose, taip pat rūšiavimo kategorija gali būti keičiama pastebėjus nukentėjusiųjų būklės pokyčių.</text:span></text:p>
      <text:p text:style-name="P475"><text:span text:style-name="T476">23</text:span><text:span text:style-name="T477">. Nukentėjusiųjų klinikinės būklės ir anatominių sužalojimų vertinimas padeda tiksliau nustatyti rūšiavimo kategoriją</text:span><text:span text:style-name="T478"><text:s/>ir nukreipti nukentėjusįjį į reikiamą asmens sveikatos priežiūros įstaigą pagal kompetenciją.</text:span></text:p>
      <text:p text:style-name="P479"><text:span text:style-name="T480">24</text:span><text:span text:style-name="T481">. Pirmiausia atliekamas atrankinis rūšiavimas, o po jo nukentėjusiųjų evakuacijos punkte atliekamas detalusis rūšiavimas. Paprastai rūšiavimas tokia seka a</text:span><text:span text:style-name="T482">tliekamas ir kituose medicininės evakuacijos etapuose. Aprašo 1 priede pateiktas rūšiavimo ir medicininės evakuacijos schemos pavyzdys.</text:span></text:p>
      <text:p text:style-name="P483"><text:span text:style-name="T484">25</text:span><text:span text:style-name="T485">. Jei nukentėjusiųjų yra labai daug ir nėra pakankamai laiko atlikti detalųjį rūšiavimą, atliekamas tik atrankinis</text:span><text:span text:style-name="T486"><text:s/>rūšiavimas.</text:span></text:p>
      <text:p text:style-name="P487"/>
      <text:p text:style-name="P488"><text:span text:style-name="T489">VI</text:span><text:span text:style-name="T490"><text:s/>SKYRIUS</text:span></text:p>
      <text:p text:style-name="P491"><text:span text:style-name="T492">ATRANKINIS RŪŠIAVIMAS</text:span></text:p>
      <text:p text:style-name="P493"/>
      <text:p text:style-name="P494"><text:span text:style-name="T495">2</text:span><text:span text:style-name="T496">6</text:span><text:span text:style-name="T497">. Atrankinio rūšiavimo algoritmas išdėstytas Aprašo 2 priede.</text:span></text:p>
      <text:p text:style-name="P498"><text:span text:style-name="T499">27</text:span><text:span text:style-name="T500">. Atrankinį rūšiavimą gali atlikti:</text:span></text:p>
      <text:p text:style-name="P501"><text:span text:style-name="T502">27.1</text:span><text:span text:style-name="T503">. gydytojai;</text:span></text:p>
      <text:p text:style-name="P504"><text:span text:style-name="T505">27.2</text:span><text:span text:style-name="T506">. slaugos specialistai;</text:span></text:p>
      <text:p text:style-name="P507"><text:span text:style-name="T508">27.3</text:span><text:span text:style-name="T509">. paramedikai;</text:span></text:p>
      <text:p text:style-name="P510"><text:span text:style-name="T511">27.4</text:span><text:span text:style-name="T512">. greitosi</text:span><text:span text:style-name="T513">os medicinos pagalbos automobilių vairuotojai;</text:span></text:p>
      <text:p text:style-name="P514"><text:span text:style-name="T515">27.5</text:span><text:span text:style-name="T516">. skubiosios medicinos pagalbos paramedikai;<text:s/></text:span></text:p>
      <text:p text:style-name="P517"><text:span text:style-name="T518">27.6</text:span><text:span text:style-name="T519">. skubiosios medicinos pagalbos specializacijos išplėstinės praktikos slaugytojai.<text:s/></text:span></text:p>
      <text:p text:style-name="P520"><text:span text:style-name="T521">28</text:span><text:span text:style-name="T522">. Atliekant atrankinį rūšiavimą nustatoma<text:s/></text:span><text:span text:style-name="T523">nukentėjusiojo būklė konkrečiu laiku, tačiau nedaroma prielaidų, kaip jo būklė gali keistis ateityje. Jei nuogąstaujant dėl galimo nukentėjusiųjų<text:s/></text:span><text:soft-page-break/><text:span text:style-name="T524">būklės pablogėjimo nukentėjusieji priskiriami aukštesnei rūšiavimo kategorijai, gali atsirasti neproporcingai<text:s/></text:span><text:span text:style-name="T525">didelis 1 ir 2 kategorijos nukentėjusiųjų skaičius, viršijantis ribotus sveikatos priežiūros išteklius.</text:span></text:p>
      <text:p text:style-name="P526"><text:span text:style-name="T527">29</text:span><text:span text:style-name="T528">. Vaikštantys nukentėjusieji priskiriami 3 rūšiavimo kategorijai.</text:span></text:p>
      <text:p text:style-name="P529"><text:span text:style-name="T530">30</text:span><text:span text:style-name="T531">. Nevaikštantys nukentėjusieji rūšiuojami laikantis ABC principo, t. y. įv</text:span><text:span text:style-name="T532">ertinama kvėpavimo takų būklė, kvėpavimas ir kraujotaka.</text:span></text:p>
      <text:p text:style-name="P533"><text:span text:style-name="T534">31</text:span><text:span text:style-name="T535">. Jeigu nematyti kvėpavimo judesių, kvėpavimo takai atveriami atlošiant galvą ir pakeliant smakrą arba išstumiant apatinį žandikaulį (šis metodas taikomas, kai įtariama, kad gali būti traumuota</text:span><text:span text:style-name="T536">s nukentėjusiojo kaklas). Atvėrus kvėpavimo takus iš naujo vertinamas kvėpavimas.</text:span></text:p>
      <text:p text:style-name="P537"><text:span text:style-name="T538">32</text:span><text:span text:style-name="T539">. Nukentėjusieji, kurie ir atvėrus kvėpavimo takus nekvėpuoja, laikomi mirusiais.</text:span></text:p>
      <text:p text:style-name="P540"><text:span text:style-name="T541">33</text:span><text:span text:style-name="T542">. Jei atvėrus kvėpavimo takus nukentėjusysis pradeda kvėpuoti, tikėtina, kad sut</text:span><text:span text:style-name="T543">rikusi kvėpavimo takų veikla. Tokie nukentėjusieji priskiriami 1 rūšiavimo kategorijai, nes neužtikrinus kvėpavimo takų praeinamumo, jie gali nustoti kvėpuoti. Tokiais atvejais reikia palaikyti kvėpavimo takų praeinamumą, paguldyti nukentėjusįjį į stabilią</text:span><text:span text:style-name="T544"><text:s/>šoninę padėtį.</text:span></text:p>
      <text:p text:style-name="P545"><text:span text:style-name="T546">34</text:span><text:span text:style-name="T547">. Jei nukentėjusysis kvėpuoja, vertinamas jo kvėpavimo dažnis. Jei kvėpavimo dažnis retas (9 kartai per minutę arba mažiau) arba per dažnas (30 kartų per minutę arba daugiau), nukentėjusysis priskiriamas 1 rūšiavimo kategorijai.</text:span></text:p>
      <text:p text:style-name="P548"><text:span text:style-name="T549">35</text:span><text:span text:style-name="T550">. Jei kvėpavimo dažnis normalus<text:s/></text:span><text:span text:style-name="T551">(</text:span><text:span text:style-name="T552">12–23</text:span><text:span text:style-name="T553"><text:s/></text:span><text:span text:style-name="T554">kartų per minutę), vertinama nukentėjusiojo kraujotaka. Tai atliekama matuojant kapiliarų prisipildymo laiką (toliau – KPL) arba pulsą.<text:s/></text:span></text:p>
      <text:p text:style-name="P555"><text:span text:style-name="T556">36</text:span><text:span text:style-name="T557">. KPL matuojamas spaudžiant nago guolį: 5 sekundes reikia spausti ir atle</text:span><text:span text:style-name="T558">idus nagą 2 sekundes vertinti. Jei KPL ilgesnis nei 2 sekundės, laikoma, kad kraujotaka yra sutrikusi (pvz., vyksta kraujavimas), o nukentėjusysis tokiu atveju priskiriamas 1 rūšiavimo kategorijai.</text:span></text:p>
      <text:p text:style-name="P559"><text:span text:style-name="T560">37</text:span><text:span text:style-name="T561">. Esant žemai aplinkos temperatūrai periferinė krauj</text:span><text:span text:style-name="T562">otaka sulėtėja, o KPL pailgėja. Todėl šaltoje aplinkoje rūšiavimą atliekantis asmuo turi patikrinti savo KPL ir pagal jį koreguoti Aprašo 30 punkte išdėstytą nukentėjusiųjų priskyrimo rūšiavimo kategorijai kriterijų.</text:span></text:p>
      <text:p text:style-name="P563"><text:span text:style-name="T564">38</text:span><text:span text:style-name="T565">. Nukentėjusieji, kurių KPL ilges</text:span><text:span text:style-name="T566">nis nei 2 sekundės, priskiriami 1 rūšiavimo kategorijai. Jei<text:s/></text:span><text:soft-page-break/><text:span text:style-name="T567">KPL lygus arba trumpesnis nei 2 sekundės, nukentėjusieji priskiriami 2 rūšiavimo kategorijai (išskyrus 37 punkte nurodytus atvejus).</text:span></text:p>
      <text:p text:style-name="P568"><text:span text:style-name="T569">39</text:span><text:span text:style-name="T570">. KPL išmatuoti neįmanoma, jeigu yra tamsu arba itin žem</text:span><text:span text:style-name="T571">a aplinkos temperatūra. Tokiu atveju rekomenduojama tikrinti pulsą, siekiant nustatyti, ar jis ne dažnesnis kaip 100 kartų per minutę (pulso dažnis tikrinamas 15 sekundžių, o gauta reikšmė padauginama iš keturių).</text:span></text:p>
      <text:p text:style-name="P572"><text:span text:style-name="T573">40</text:span><text:span text:style-name="T574">. Nukentėjusieji, kurių pulso dažnis</text:span><text:span text:style-name="T575"><text:s/>yra 100 per minutę ar didesnis, priskiriami 1 rūšiavimo kategorijai. Nukentėjusieji, kurių pulso dažnis mažesnis nei 100 per minutę, priskiriami 2 rūšiavimo kategorijai.</text:span></text:p>
      <text:p text:style-name="P576"/>
      <text:p text:style-name="P577"><text:span text:style-name="T578">VII</text:span><text:span text:style-name="T579"><text:s/>SKYRIUS</text:span></text:p>
      <text:p text:style-name="P580"><text:span text:style-name="T581">DETALUSIS RŪŠIAVIMAS</text:span></text:p>
      <text:p text:style-name="P582"/>
      <text:p text:style-name="P583"><text:span text:style-name="T584">41</text:span><text:span text:style-name="T585">. Detalusis rūšiavimas paprastai<text:s/></text:span><text:span text:style-name="T586">atliekamas nukentėjusiųjų evakuacijos punkte arba sveikatos priežiūros įstaigoje.</text:span></text:p>
      <text:p text:style-name="P587"><text:span text:style-name="T588">42</text:span><text:span text:style-name="T589">. Detalųjį rūšiavimą gali atlikti:</text:span></text:p>
      <text:p text:style-name="P590"><text:span text:style-name="T591">42.1</text:span><text:span text:style-name="T592">. gydytojai;</text:span></text:p>
      <text:p text:style-name="P593"><text:span text:style-name="T594">42.2</text:span><text:span text:style-name="T595">. slaugos specialistai;</text:span></text:p>
      <text:p text:style-name="P596"><text:span text:style-name="T597">42.3</text:span><text:span text:style-name="T598">. paramedikai;</text:span></text:p>
      <text:p text:style-name="P599"><text:span text:style-name="T600">42.4</text:span><text:span text:style-name="T601">.<text:s/></text:span><text:span text:style-name="T602">skubiosios medicinos pagalbos specializacijos išp</text:span><text:span text:style-name="T603">lėstinės praktikos slaugytojai.<text:s/></text:span></text:p>
      <text:p text:style-name="P604"><text:span text:style-name="T605">43</text:span><text:span text:style-name="T606">. Atliekant detalųjį rūšiavimą vertinama Glazgo komos skalė, kvėpavimo dažnis ir arterinis kraujospūdis.</text:span></text:p>
      <text:p text:style-name="P607"><text:span text:style-name="T608">44</text:span><text:span text:style-name="T609">. Detaliojo rūšiavimo algoritmas išdėstytas Aprašo 3 priede.</text:span></text:p>
      <text:p text:style-name="P610"><text:span text:style-name="T611">45</text:span><text:span text:style-name="T612">. Jei yra laiko ir tam yra tinkamos s</text:span><text:span text:style-name="T613">ąlygos, fiziologiniais pokyčiais pagrįsti duomenys papildomi informacija apie anatominius pokyčius, kuriuos per trumpą laiką galima nustatyti įvykio vietoje (tai padeda nusiųsti nukentėjusiuosius į tinkamą sveikatos priežiūros įstaigą (pvz., patyrusius gal</text:span><text:span text:style-name="T614">vos traumą – į neurochirurgijos centrą, nudegusius – į nudegimų centrą).</text:span></text:p>
      <text:p text:style-name="P615"><text:span text:style-name="T616">46</text:span><text:span text:style-name="T617">. Jei yra laiko, informaciją apie anatominius pokyčius galima patikslinti atliekant nuodugnesnę pacientų apžiūrą.</text:span></text:p>
      <text:p text:style-name="P618"/>
      <text:p text:style-name="P619"><text:span text:style-name="T620">VIII</text:span><text:span text:style-name="T621"><text:s/>SKYRIUS</text:span></text:p>
      <text:p text:style-name="P622"><text:span text:style-name="T623">VAIKŲ RŪŠIAVIMO YPATUMAI</text:span></text:p>
      <text:p text:style-name="P624"/>
      <text:p text:style-name="P625"><text:span text:style-name="T626">47</text:span><text:span text:style-name="T627">. Vaikų<text:s/></text:span><text:span text:style-name="T628">atrankinis rūšiavimas atliekamas pagal jiems būdingus fiziologinius duomenis, kurie pateikti 3 lentelėje.</text:span></text:p>
      <text:p text:style-name="P629"/>
      <text:p text:style-name="P630"><text:span text:style-name="T631">3 lentelė. Vaikų fiziologinių<text:s/></text:span><text:span text:style-name="T632">rodiklių<text:s/></text:span><text:span text:style-name="T633">normos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Ūgis (cm) / svoris (kg)</text:span></text:p>
          </table:table-cell>
          <table:table-cell table:style-name="TableCell642">
            <text:p text:style-name="P643"><text:span text:style-name="T644">Kvėpavimo dažnis (kartai per minutę)</text:span></text:p>
          </table:table-cell>
          <table:table-cell table:style-name="TableCell645">
            <text:p text:style-name="P646"><text:span text:style-name="T647">Pulso dažnis (tvinksniai per minutę)</text:span></text:p>
          </table:table-cell>
        </table:table-row>
        <table:table-row table:style-name="TableRow648">
          <table:table-cell table:style-name="TableCell649">
            <text:p text:style-name="P650">50–80/3–10</text:p>
          </table:table-cell>
          <table:table-cell table:style-name="TableCell651">
            <text:p text:style-name="P652">20–50</text:p>
          </table:table-cell>
          <table:table-cell table:style-name="TableCell653">
            <text:p text:style-name="P654">90–180</text:p>
          </table:table-cell>
        </table:table-row>
        <table:table-row table:style-name="TableRow655">
          <table:table-cell table:style-name="TableCell656">
            <text:p text:style-name="P657">80–100/11–18</text:p>
          </table:table-cell>
          <table:table-cell table:style-name="TableCell658">
            <text:p text:style-name="P659">15–40</text:p>
          </table:table-cell>
          <table:table-cell table:style-name="TableCell660">
            <text:p text:style-name="P661">80–160</text:p>
          </table:table-cell>
        </table:table-row>
        <table:table-row table:style-name="TableRow662">
          <table:table-cell table:style-name="TableCell663">
            <text:p text:style-name="P664">100–140/19–32</text:p>
          </table:table-cell>
          <table:table-cell table:style-name="TableCell665">
            <text:p text:style-name="P666">10–30</text:p>
          </table:table-cell>
          <table:table-cell table:style-name="TableCell667">
            <text:p text:style-name="P668">70–140</text:p>
          </table:table-cell>
        </table:table-row>
      </table:table>
      <text:p text:style-name="P669"/>
      <text:p text:style-name="P670"><text:span text:style-name="T671">48</text:span><text:span text:style-name="T672">. Vaikai iki 1 m. nevaikšto, todėl vertinama, ar toks vaikas būdrauja, judina galūnes.</text:span></text:p>
      <text:p text:style-name="P673"><text:span text:style-name="T674">49</text:span><text:span text:style-name="T675">. Vaikų pulso dažnis patikimiau rodo vaiko būklę nei KPL, todėl rūšiuojant<text:s/></text:span><text:span text:style-name="T676">nukentėjusius vaikus KPL naudojamas tik kaip atrankinis kriterijus: jei KPL yra 2 sekundės ar trumpesnis, vaikas priskiriamas 2 rūšiavimo kategorijai, o jei ilgesnis nei 2 sekundės, reikia skaičiuoti pulso dažnį.</text:span></text:p>
      <text:p text:style-name="P677"><text:span text:style-name="T678">50</text:span><text:span text:style-name="T679">. Vaikų KPL matuojamas spaudžiant ne<text:s/></text:span><text:span text:style-name="T680">piršto guolį, o kaktos odą.</text:span></text:p>
      <text:p text:style-name="P681"><text:span text:style-name="T682">51</text:span><text:span text:style-name="T683">. Vaikų atrankinio rūšiavimo algoritmai išdėstyti Aprašo 4–6 prieduose.</text:span></text:p>
      <text:p text:style-name="P684"><text:span text:style-name="T685">52</text:span><text:span text:style-name="T686">. Paprastas būdas atlikti vaikų atrankinį rūšiavimą – naudoti vaikų rūšiavimo juostą (pagrįstą principu, jog vaikų ūgis proporcingas jų amžiui,<text:s/></text:span><text:span text:style-name="T687">svoriui ir gyvybinių funkcijų<text:s/></text:span><text:span text:style-name="T688">rodikliams</text:span><text:span text:style-name="T689">).</text:span></text:p>
      <text:p text:style-name="P690"><text:span text:style-name="T691">53</text:span><text:span text:style-name="T692">. Vaikų, kurių ūgis viršija 140 cm, o svoris viršija 32 kg, detalusis rūšiavimas atliekamas<text:s/></text:span><text:soft-page-break/><text:span text:style-name="T693">šio Aprašo VII skyriuje nurodyta tvarka.</text:span></text:p>
      <text:p text:style-name="P694"/>
      <text:p text:style-name="P695"><text:span text:style-name="T696">IX. SKYRIUS</text:span></text:p>
      <text:p text:style-name="P697"><text:span text:style-name="T698">RŪŠIAVIMO PRIEMONĖS</text:span></text:p>
      <text:p text:style-name="P699"/>
      <text:p text:style-name="P700"><text:span text:style-name="T701">54</text:span><text:span text:style-name="T702">. Rūšiavimo priemonės<text:s/></text:span><text:span text:style-name="T703">reikalingos tam, kad kiti pagalbos teikėjai matytų rūšiavimo rezultatus.</text:span></text:p>
      <text:p text:style-name="P704"><text:span text:style-name="T705">55</text:span><text:span text:style-name="T706">. Rūšiavimo priemonėms priskiriamos rūšiavimo kortelės ir rūšiavimo žymos.</text:span></text:p>
      <text:p text:style-name="P707"><text:span text:style-name="T708">56</text:span><text:span text:style-name="T709">. Rūšiavimo kortelės turi būti gerai matomos, lengvai ir patikimai pritvirtinamos prie paciento,</text:span><text:span text:style-name="T710"><text:s/>atsparios aplinkos poveikiui.</text:span></text:p>
      <text:p text:style-name="P711"><text:span text:style-name="T712">57</text:span><text:span text:style-name="T713">. Rūšiavimo kortelėse turi būti nurodytos ir spalvomis, skaičiais arba žodžiais pažymėtos rūšiavimo kategorijos. Be to, turi būti galimybė pakeisti rūšiavimo kategoriją, įrašyti kitą informaciją apie nukentėjusįjį.</text:span></text:p>
      <text:p text:style-name="P714"><text:span text:style-name="T715">58</text:span><text:span text:style-name="T716">. Naudotinos sulankstomos rūšiavimo kortelės, įdedamos į plastikinius dėklus su virvute, skirta kortelei ant nukentėjusiojo kaklo pakabinti. Kortelių pavyzdžiai pateikti Aprašo 7 ir 8 prieduose.</text:span></text:p>
      <text:p text:style-name="P717"><text:span text:style-name="T718">59</text:span><text:span text:style-name="T719">. Rūšiavimo kortelės turi būti sulankstomos taip, kad</text:span><text:span text:style-name="T720"><text:s/>išorėje liktų tik vienos rūšiavimo kategorijos spalva ir numeris. Jeigu kategorija pakeičiama, kortelė perlankstoma taip, kad matytųsi atitinkama rūšiavimo kategorijos spalva. Jei parenkama beviltiškų nukentėjusiųjų rūšiavimo kategorija, rūšiavimo kortelė</text:span><text:span text:style-name="T721"><text:s/>sulankstoma taip, kad matytųsi raudona ir juoda spalva arba perbraukta raudona kortelės pusė.</text:span></text:p>
      <text:p text:style-name="P722"><text:span text:style-name="T723">60</text:span><text:span text:style-name="T724">. Vidinėje rūšiavimo kortelės pusėje turi būti numatyta vieta nukentėjusiojo duomenims įrašyti. Šioje pusėje taip pat turi būti vietos įrašams apie nukentė</text:span><text:span text:style-name="T725">jusiojo<text:s/></text:span><text:span text:style-name="T726">fiziologinius rodmenis, rūšiavimo rezultatus, cheminę, biologinę ir radioaktyviąją taršą bei taikytas taršos šalinimo<text:s/></text:span><text:span text:style-name="T727">priemones, suteiktą medicinos pagalbą bei pagalbos teikėjo duomenis, taip pat turi būti žmogaus kūno siluetas iš priekio ir užpaka</text:span><text:span text:style-name="T728">lio, ant kurio žymimi nukentėjusiojo patirti sužeidimai.</text:span></text:p>
      <text:p text:style-name="P729"><text:span text:style-name="T730">61</text:span><text:span text:style-name="T731">. Rūšiavimo kortelė gali būti su lengvai atplėšiama dalimi, kurioje žymima rūšiavimo kategorija, nukentėjusiojo lytis ir amžius, transportavimo laikas ir tolesnės pagalbos teikimo vieta, kita i</text:span><text:span text:style-name="T732">nformacija.</text:span></text:p>
      <text:p text:style-name="P733"><text:span text:style-name="T734">62</text:span><text:span text:style-name="T735">. Aprašo 57–60 punktuose aprašytos rūšiavimo kortelės tinka atrankiniam bei detaliajam rūšiavimui, bet atrankiniam rūšiavimui gali pakakti spalvotų žymų, kurios lengvai ir patikimai pritvirtinamos prie nukentėjusiojo (pvz., rūšiavimo kate</text:span><text:span text:style-name="T736">gorijų spalvos šviesą atspindintys spiraliniai atšvaitai, prisegami prie nukentėjusiųjų kojų ar rankų).</text:span></text:p>
      <text:p text:style-name="P737"><text:span text:style-name="T738">63</text:span><text:span text:style-name="T739">. Rūšiavimo rinkinyje rekomenduojama turėti varžčių, orofaringinių vamzdelių, žirklių, pirštinių, rašiklių ir popieriaus užrašams, liemenių su užr</text:span><text:span text:style-name="T740">ašu „Rūšiuotojas“, prožektorių, vaikų rūšiavimo juostą.</text:span></text:p>
      <text:p text:style-name="P741"><text:span text:style-name="T742">64</text:span><text:span text:style-name="T743">. Rūšiavimo priemonių privalo turėti:</text:span></text:p>
      <text:p text:style-name="P744"><text:span text:style-name="T745">64.1</text:span><text:span text:style-name="T746">. greitosios medicinos pagalbos paslaugas teikiančios įstaigos;</text:span></text:p>
      <text:p text:style-name="P747"><text:span text:style-name="T748">64.2</text:span><text:span text:style-name="T749">. ligoninės:</text:span></text:p>
      <text:p text:style-name="P750"><text:span text:style-name="T751">64.2.1</text:span><text:span text:style-name="T752">. savivaldybių ligoninės (išskyrus palaikomojo gydymo ir<text:s/></text:span><text:span text:style-name="T753">slaugos ligonines bei medicininės reabilitacijos ir sanatorinio gydymo įstaigas);</text:span></text:p>
      <text:p text:style-name="P754"><text:span text:style-name="T755">64.2.2</text:span><text:span text:style-name="T756">. Sveikatos apsaugos ministerijai pavaldžios ligoninės (išskyrus specializuotas ligonines bei medicininės reabilitacijos ir sanatorinio gydymo įstaigas).</text:span></text:p>
      <text:p text:style-name="P757"><text:span text:style-name="T758">65</text:span><text:span text:style-name="T759">. Aprašo 64 punkte nurodytos sveikatos priežiūros įstaigos privalo turėti tiek rūšiavimo priemonių, kad jų pakaktų atlikti bent 100 nukentėjusiųjų rūšiavimą, o įstaigos, esančios gyvenamosiose vietovėse, kuriose yra objektų, kuriuose gali vykti masinių ren</text:span><text:span text:style-name="T760">ginių, – tiek, kad jų pakaktų atlikti bent 200 nukentėjusiųjų rūšiavimą.</text:span></text:p>
      <text:p text:style-name="P761"><text:span text:style-name="T762">______________</text:span></text:p>
      <text:p text:style-name="P763"/>
      <text:p text:style-name="P764">Nukentėjusiųjų (pacientų) rūšiavimo įvykių, ekstremaliųjų įvykių, ypatingų įvykių, krizių ar ekstremaliųjų situacijų atvejais tvarkos aprašo</text:p>
      <text:p text:style-name="P770"><text:span text:style-name="T771">1</text:span><text:span text:style-name="T772"><text:s/>priedas</text:span></text:p>
      <text:p text:style-name="P773"/>
      <text:p text:style-name="P774"><text:span text:style-name="T775">NUKENTĖJUSIŲJŲ RŪŠIAVIMO IR MEDICININĖS EVAKUACIJOS SCHEMOS PAVYZDYS</text:span></text:p>
      <text:p text:style-name="P776"/>
      <text:p text:style-name="P777"><text:span text:style-name="T778"><draw:frame draw:style-name="a0" draw:name="Paveikslėlis 8" text:anchor-type="as-char" svg:x="0in" svg:y="0in" svg:width="6.65972in" svg:height="6.07639in" style:rel-width="scale" style:rel-height="scale"><draw:image xlink:href="media/image1.emf" xlink:type="simple" xlink:show="embed" xlink:actuate="onLoad"/><svg:title/><svg:desc/></draw:frame></text:span></text:p>
      <text:p text:style-name="P779"><text:span text:style-name="T780">______________</text:span></text:p>
      <text:p text:style-name="P781"/>
      <text:p text:style-name="P782">Nukentėjusiųjų (pacientų) rūšiavimo įvykių, ekstremaliųjų įvykių, ypatingų įvykių, krizių ar ekstremaliųjų situacijų atvejais<text:s/>tvarkos aprašo</text:p>
      <text:p text:style-name="P788"><text:span text:style-name="T789">2</text:span><text:span text:style-name="T790"><text:s/>priedas</text:span></text:p>
      <text:p text:style-name="P791"/>
      <text:p text:style-name="P792"><text:span text:style-name="T793">ATRANKINIO NUKENTĖJUSIŲJŲ RŪŠIAVIMO ALGORITMAS</text:span></text:p>
      <text:p text:style-name="P794"/>
      <text:p text:style-name="P795"/>
      <text:p text:style-name="P796"/>
      <text:p text:style-name="P797"/>
      <text:p text:style-name="P798"/>
      <text:p text:style-name="P799"><text:span text:style-name="T800"><draw:custom-shape svg:x="3.68681in" svg:y="1.46458in" svg:width="2.28472in" svg:height="1.07639in" draw:z-index="251661312" draw:id="id0" draw:style-name="a1" draw:name="Stačiakampis 1" text:anchor-type="paragraph"><svg:title/><svg:desc/><text:p text:style-name="P801"/><text:p text:style-name="P802">MIRĘS</text:p><draw:enhanced-geometry draw:type="non-primitive" svg:viewBox="0 0 21600 21600" draw:enhanced-path="M 0 0 L 21600 0 21600 21600 0 21600 Z N"/></draw:custom-shape></text:span><text:span text:style-name="T803"><draw:connector draw:type="line" svg:x1="1.03403in" svg:y1="0.95764in" svg:x2="1.04097in" svg:y2="1.40208in" draw:z-index="251665408" draw:id="id1" draw:style-name="a3" draw:name="Tiesioji rodyklės jungtis 4" text:anchor-type="paragraph"><svg:title/><svg:desc/></draw:connector></text:span><text:span text:style-name="T804"><draw:custom-shape svg:x="-0.05625in" svg:y="1.48542in" svg:width="2.28472in" svg:height="1.07639in" draw:z-index="251660288" draw:id="id2" draw:style-name="a4" draw:name="Stačiakampis 1" text:anchor-type="paragraph"><svg:title/><svg:desc/><text:p text:style-name="P805"><text:span text:style-name="T806">KV</text:span><text:span text:style-name="T807">ĖPUOJA <text:s text:c="2"/></text:span></text:p><draw:enhanced-geometry draw:type="non-primitive" svg:viewBox="0 0 21600 21600" draw:enhanced-path="M 0 0 L 21600 0 21600 21600 0 21600 Z N"/></draw:custom-shape></text:span><text:span text:style-name="T808"><draw:connector draw:type="line" svg:x1="2.36736in" svg:y1="0.29097in" svg:x2="3.46458in" svg:y2="0.29097in" draw:z-index="251663360" draw:id="id3" draw:style-name="a6" draw:name="Tiesioji rodyklės jungtis 3" text:anchor-type="paragraph"><svg:title/><svg:desc/></draw:connector></text:span><text:span text:style-name="T809"><draw:custom-shape svg:x="3.67292in" svg:y="-0.22292in" svg:width="2.28472in" svg:height="1.07639in" draw:z-index="251662336" draw:id="id4" draw:style-name="a7" draw:name="Stačiakampis 1" text:anchor-type="paragraph"><svg:title/><svg:desc/><text:p text:style-name="P810">3 KATEGORIJA</text:p><draw:enhanced-geometry draw:type="non-primitive" svg:viewBox="0 0 21600 21600" draw:enhanced-path="M 0 0 L 21600 0 21600 21600 0 21600 Z N"/></draw:custom-shape></text:span><text:span text:style-name="T811"><draw:custom-shape svg:x="-0.05625in" svg:y="-0.20903in" svg:width="2.28472in" svg:height="1.07639in" draw:z-index="251659264" draw:id="id5" draw:style-name="a8" draw:name="Stačiakampis 1" text:anchor-type="paragraph"><svg:title/><svg:desc/><text:p text:style-name="P812">VAIKŠTO</text:p><draw:enhanced-geometry draw:type="non-primitive" svg:viewBox="0 0 21600 21600" draw:enhanced-path="M 0 0 L 21600 0 21600 21600 0 21600 Z N"/></draw:custom-shape></text:span><text:span text:style-name="T813"><text:s text:c="3"/></text:span><text:span text:style-name="T814">Taip <text:s/></text:span></text:p>
      <text:p text:style-name="P815"/>
      <text:p text:style-name="P816"/>
      <text:p text:style-name="P817"/>
      <text:p text:style-name="P818"/>
      <text:p text:style-name="P819"><text:span text:style-name="T820">Ne</text:span></text:p>
      <text:p text:style-name="P821"/>
      <text:p text:style-name="P822">Nekvėpuoja</text:p>
      <text:p text:style-name="P823">(atvėrus kvėpavimo</text:p>
      <text:p text:style-name="P824">takus)</text:p>
      <text:p text:style-name="P825"><text:span text:style-name="T826"><draw:connector draw:type="line" svg:x1="2.36736in" svg:y1="0.09653in" svg:x2="3.46458in" svg:y2="0.09653in" draw:z-index="251664384" draw:id="id6" draw:style-name="a10" draw:name="Tiesioji rodyklės jungtis 3" text:anchor-type="paragraph"><svg:title/><svg:desc/></draw:connector></text:span><text:span text:style-name="T827"><text:tab/></text:span><text:span text:style-name="T828"><text:tab/></text:span><text:span text:style-name="T829"><text:tab/></text:span></text:p>
      <text:p text:style-name="P830"/>
      <text:p text:style-name="P831"/>
      <text:p text:style-name="P832"/>
      <text:p text:style-name="P833"><text:span text:style-name="T834"><draw:connector draw:type="line" svg:x1="2.24931in" svg:y1="0.0875in" svg:x2="2.63819in" svg:y2="0.3375in" draw:z-index="251672576" draw:id="id7" draw:style-name="a11" draw:name="Tiesioji jungtis 5" text:anchor-type="paragraph"><svg:title/><svg:desc/></draw:connector></text:span><text:span text:style-name="T835"><draw:connector draw:type="line" svg:x1="1.04097in" svg:y1="0.30417in" svg:x2="1.04792in" svg:y2="0.74861in" draw:z-index="251666432" draw:id="id8" draw:style-name="a13" draw:name="Tiesioji rodyklės jungtis 4" text:anchor-type="paragraph"><svg:title/><svg:desc/></draw:connector></text:span></text:p>
      <text:p text:style-name="P836"/>
      <text:p text:style-name="P837"><text:span text:style-name="T838"><draw:connector draw:type="line" svg:x1="4.56944in" svg:y1="0.28403in" svg:x2="4.86806in" svg:y2="0.47153in" draw:z-index="251673600" draw:id="id9" draw:style-name="a15" draw:name="Tiesioji rodyklės jungtis 6" text:anchor-type="paragraph"><svg:title/><svg:desc/></draw:connector></text:span><text:span text:style-name="T839"><draw:connector draw:type="line" svg:x1="1.1in" svg:y1="1.66319in" svg:x2="1.10694in" svg:y2="2.10764in" draw:z-index="251668480" draw:id="id10" draw:style-name="a17" draw:name="Tiesioji rodyklės jungtis 4" text:anchor-type="paragraph"><svg:title/><svg:desc/></draw:connector></text:span><text:span text:style-name="T840"><draw:custom-shape svg:x="-0.03472in" svg:y="0.44792in" svg:width="2.28472in" svg:height="1.07639in" draw:z-index="251667456" draw:id="id11" draw:style-name="a18" draw:name="Stačiakampis 1" text:anchor-type="paragraph"><svg:title/><svg:desc/><text:p text:style-name="P841"/><text:p text:style-name="P842">KVĖPAVIMO DAŽNIS</text:p><text:p text:style-name="P843">(kartai per minutę)</text:p><draw:enhanced-geometry draw:type="non-primitive" svg:viewBox="0 0 21600 21600" draw:enhanced-path="M 0 0 L 21600 0 21600 21600 0 21600 Z N"/></draw:custom-shape></text:span><text:span text:style-name="T844"><text:s text:c="19"/></text:span><text:span text:style-name="T845">Taip <text:s text:c="41"/>Kvėpuoja (atvėrus kvėpavimo takus)</text:span></text:p>
      <text:p text:style-name="P846"><text:span text:style-name="T847"><draw:custom-shape svg:x="3.72153in" svg:y="0.12847in" svg:width="2.28472in" svg:height="1.07639in" draw:z-index="251669504" draw:id="id12" draw:style-name="a19" draw:name="Stačiakampis 1" text:anchor-type="paragraph"><svg:title/><svg:desc/><text:p text:style-name="P848"/><text:p text:style-name="P849">1 KATEGORIJA</text:p><text:p text:style-name="P850"><text:span text:style-name="T851">(neatid</text:span><text:span text:style-name="T852">ė</text:span><text:span text:style-name="T853">liotina pagalba)</text:span></text:p><draw:enhanced-geometry draw:type="non-primitive" svg:viewBox="0 0 21600 21600" draw:enhanced-path="M 0 0 L 21600 0 21600 21600 0 21600 Z N"/></draw:custom-shape></text:span></text:p>
      <text:p text:style-name="P854"/>
      <text:p text:style-name="Normal"><text:span text:style-name="T855"><draw:connector draw:type="line" svg:x1="3.35347in" svg:y1="0.15139in" svg:x2="3.65903in" svg:y2="0.15139in" draw:z-index="251675648" draw:id="id13" draw:style-name="a21" draw:name="Tiesioji rodyklės jungtis 9" text:anchor-type="paragraph"><svg:title/><svg:desc/></draw:connector></text:span><text:span text:style-name="T856"><draw:connector draw:type="line" svg:x1="2.29792in" svg:y1="0.15139in" svg:x2="2.51319in" svg:y2="0.15139in" draw:z-index="251674624" draw:id="id14" draw:style-name="a22" draw:name="Tiesioji jungtis 8" text:anchor-type="paragraph"><svg:title/><svg:desc/></draw:connector></text:span><text:span text:style-name="T857"><text:s text:c="69"/></text:span><text:span text:style-name="T858">9 ar mažiau</text:span></text:p>
      <text:p text:style-name="P859">30 ar daugiau</text:p>
      <text:p text:style-name="P860"/>
      <text:p text:style-name="P861"/>
      <text:p text:style-name="Normal"><text:span text:style-name="T862"><draw:connector draw:type="line" svg:x1="3.52014in" svg:y1="0.23958in" svg:x2="3.69375in" svg:y2="0.13542in" draw:z-index="251679744" draw:id="id15" draw:style-name="a24" draw:name="Tiesioji rodyklės jungtis 14" text:anchor-type="paragraph"><svg:title/><svg:desc/></draw:connector></text:span></text:p>
      <text:p text:style-name="P863"/>
      <text:p text:style-name="Normal"><text:span text:style-name="T864"><draw:custom-shape svg:x="3.73542in" svg:y="0.40903in" svg:width="2.28472in" svg:height="1.07639in" draw:z-index="251671552" draw:id="id16" draw:style-name="a25" draw:name="Stačiakampis 1" text:anchor-type="paragraph"><svg:title/><svg:desc/><text:p text:style-name="P865">2<text:s/>KATEGORIJA</text:p><text:p text:style-name="P866">(skubi pagalba)</text:p><draw:enhanced-geometry draw:type="non-primitive" svg:viewBox="0 0 21600 21600" draw:enhanced-path="M 0 0 L 21600 0 21600 21600 0 21600 Z N"/></draw:custom-shape></text:span><text:span text:style-name="T867"><draw:custom-shape svg:x="-0.00069in" svg:y="0.42292in" svg:width="2.28472in" svg:height="1.07639in" draw:z-index="251670528" draw:id="id17" draw:style-name="a26" draw:name="Stačiakampis 1" text:anchor-type="paragraph"><svg:title/><svg:desc/><text:p text:style-name="P868">KAPILIARŲ PRISIPILDYMO LAIKAS</text:p><text:p text:style-name="P869">(KPL) / PULSAS</text:p><text:p text:style-name="P870"/><draw:enhanced-geometry draw:type="non-primitive" svg:viewBox="0 0 21600 21600" draw:enhanced-path="M 0 0 L 21600 0 21600 21600 0 21600 Z N"/></draw:custom-shape></text:span><text:span text:style-name="T871"><text:s text:c="18"/></text:span><text:span text:style-name="T872">12</text:span><text:span text:style-name="T873">–</text:span><text:span text:style-name="T874">23 <text:s text:c="36"/>KPL ilgesnis nei 2 sek. / pulsas</text:span></text:p>
      <text:p text:style-name="P875"><text:span text:style-name="T876">100 per minut</text:span><text:span text:style-name="T877">ę ar dažnesnis</text:span></text:p>
      <text:p text:style-name="Normal"><text:span text:style-name="T878"><draw:connector draw:type="line" svg:x1="2.31181in" svg:y1="0.09444in" svg:x2="2.44375in" svg:y2="0.03889in" draw:z-index="251678720" draw:id="id18" draw:style-name="a27" draw:name="Tiesioji jungtis 13" text:anchor-type="paragraph"><svg:title/><svg:desc/></draw:connector></text:span></text:p>
      <text:p text:style-name="P879"/>
      <text:p text:style-name="P880"/>
      <text:p text:style-name="P881"/>
      <text:p text:style-name="Normal"><text:span text:style-name="T882"><draw:connector draw:type="line" svg:x1="2.33958in" svg:y1="0.10833in" svg:x2="2.50625in" svg:y2="0.10833in" draw:z-index="251676672" draw:id="id19" draw:style-name="a28" draw:name="Tiesioji jungtis 8" text:anchor-type="paragraph"><svg:title/><svg:desc/></draw:connector></text:span><text:span text:style-name="T883"><draw:connector draw:type="line" svg:x1="3.47847in" svg:y1="0.0875in" svg:x2="3.68681in" svg:y2="0.0875in" draw:z-index="251677696" draw:id="id20" draw:style-name="a30" draw:name="Tiesioji rodyklės jungtis 12" text:anchor-type="paragraph"><svg:title/><svg:desc/></draw:connector></text:span><text:span text:style-name="T884"><text:tab/></text:span><text:span text:style-name="T885"><text:s text:c="59"/></text:span><text:span text:style-name="T886">KPL<text:s/></text:span><text:span text:style-name="T887">2 sek. ar</text:span></text:p>
      <text:p text:style-name="P888">trumpesnis / pulsas</text:p>
      <text:p text:style-name="P889">retesnis pei 100 per</text:p>
      <text:p text:style-name="P890"><text:span text:style-name="T891">minu</text:span><text:span text:style-name="T892">tę</text:span></text:p>
      <text:p text:style-name="P893"/>
      <text:p text:style-name="P894"><text:span text:style-name="T895">______________</text:span></text:p>
      <text:p text:style-name="P896"/>
      <text:p text:style-name="P897">Nukentėjusiųjų (pacientų) rūšiavimo įvykių, ekstremaliųjų įvykių, ypatingų įvykių, krizių ar<text:s/>ekstremaliųjų situacijų atvejais tvarkos aprašo</text:p>
      <text:p text:style-name="P903"><text:span text:style-name="T904">3</text:span><text:span text:style-name="T905"><text:s/>priedas</text:span></text:p>
      <text:p text:style-name="P906"/>
      <text:p text:style-name="P907"><text:span text:style-name="T908">DETALIOJO NUKENTĖJUSIŲJŲ RŪŠIAVIMO ALGORITMAS</text:span></text:p>
      <text:p text:style-name="P909"/>
      <text:p text:style-name="P910"><text:span text:style-name="T911"><draw:frame draw:style-name="a31" draw:name="Paveikslėlis 6" text:anchor-type="as-char" svg:x="0in" svg:y="0in" svg:width="6.36806in" svg:height="6.83333in" style:rel-width="scale" style:rel-height="scale"><draw:image xlink:href="media/image2.emf" xlink:type="simple" xlink:show="embed" xlink:actuate="onLoad"/><svg:title/><svg:desc/></draw:frame></text:span></text:p>
      <text:p text:style-name="P912"><text:span text:style-name="T913">______________</text:span></text:p>
      <text:p text:style-name="P914"/>
      <text:p text:style-name="P915">Nukentėjusiųjų (pacientų) rūšiavimo įvykių, ekstremaliųjų įvykių, ypatingų įvykių, krizių ar ekstremaliųjų situacijų atvejais tvarkos aprašo</text:p>
      <text:p text:style-name="P921"><text:span text:style-name="T922">4</text:span><text:span text:style-name="T923"><text:s/>priedas</text:span></text:p>
      <text:p text:style-name="P924"/>
      <text:p text:style-name="P925"><text:span text:style-name="T926">VAIKŲ ATRANKINIO NUKENTĖJUSIŲJŲ RŪŠIAVIMO ALGORITMAS NR. 1</text:span></text:p>
      <text:p text:style-name="P927"/>
      <text:p text:style-name="P928"><text:span text:style-name="T929"><draw:frame draw:style-name="a32" draw:name="Paveikslėlis 11" text:anchor-type="as-char" svg:x="0in" svg:y="0in" svg:width="6.11806in" svg:height="6.10417in" style:rel-width="scale" style:rel-height="scale"><draw:image xlink:href="media/image3.emf" xlink:type="simple" xlink:show="embed" xlink:actuate="onLoad"/><svg:title/><svg:desc/></draw:frame></text:span></text:p>
      <text:p text:style-name="P930"><text:span text:style-name="T931">______________</text:span></text:p>
      <text:p text:style-name="P932"/>
      <text:p text:style-name="P933">Nukentėjusiųjų (pacientų) rūšiavimo įvykių, ekstremaliųjų įvykių, ypatingų įvykių, krizių ar<text:s/>ekstremaliųjų situacijų atvejais tvarkos aprašo</text:p>
      <text:p text:style-name="P939"><text:span text:style-name="T940">5</text:span><text:span text:style-name="T941"><text:s/>priedas</text:span></text:p>
      <text:p text:style-name="P942"/>
      <text:p text:style-name="P943"><text:span text:style-name="T944">VAIKŲ ATRANKINIO NUKENTĖJUSIŲJŲ RŪŠIAVIMO ALGORITMAS NR. 2</text:span></text:p>
      <text:p text:style-name="P945"/>
      <text:p text:style-name="P946"><text:span text:style-name="T947"><draw:frame draw:style-name="a33" draw:name="Paveikslėlis 4" text:anchor-type="as-char" svg:x="0in" svg:y="0in" svg:width="6.24306in" svg:height="6.39583in" style:rel-width="scale" style:rel-height="scale"><draw:image xlink:href="media/image4.emf" xlink:type="simple" xlink:show="embed" xlink:actuate="onLoad"/><svg:title/><svg:desc/></draw:frame></text:span></text:p>
      <text:p text:style-name="P948"><text:span text:style-name="T949">______________</text:span></text:p>
      <text:p text:style-name="P950"/>
      <text:p text:style-name="P951">Nukentėjusiųjų (pacientų) rūšiavimo įvykių, ekstremaliųjų įvykių, ypatingų įvykių, krizių ar<text:s/>ekstremaliųjų situacijų atvejais tvarkos aprašo</text:p>
      <text:p text:style-name="P957"><text:span text:style-name="T958">6</text:span><text:span text:style-name="T959"><text:s/>priedas</text:span></text:p>
      <text:p text:style-name="P960"/>
      <text:p text:style-name="P961"><text:span text:style-name="T962">VAIKŲ ATRANKINIO NUKENTĖJUSIŲJŲ RŪŠIAVIMO ALGORITMAS NR. 3</text:span></text:p>
      <text:p text:style-name="P963"/>
      <text:p text:style-name="P964"><text:span text:style-name="T965"><draw:frame draw:style-name="a34" draw:name="Paveikslėlis 3" text:anchor-type="as-char" svg:x="0in" svg:y="0in" svg:width="6.15972in" svg:height="6.39583in" style:rel-width="scale" style:rel-height="scale"><draw:image xlink:href="media/image5.emf" xlink:type="simple" xlink:show="embed" xlink:actuate="onLoad"/><svg:title/><svg:desc/></draw:frame></text:span></text:p>
      <text:p text:style-name="P966"><text:span text:style-name="T967">______________</text:span></text:p>
      <text:p text:style-name="P968"/>
      <text:p text:style-name="P969">Nukentėjusiųjų (pacientų) rūšiavimo įvykių, ekstremaliųjų įvykių, ypatingų įvykių, krizių ar ekstremaliųjų situacijų atvejais tvarkos aprašo</text:p>
      <text:p text:style-name="P975"><text:span text:style-name="T976">7</text:span><text:span text:style-name="T977"><text:s/>priedas</text:span></text:p>
      <text:p text:style-name="P978"/>
      <text:p text:style-name="P979"><text:span text:style-name="T980">SULANKSTOMOS NUKENTĖJUSIŲJŲ RŪŠIAVIMO KORTELĖS PAVYZDYS</text:span><text:span text:style-name="T981"><text:line-break/><text:s/>NR. 1</text:span></text:p>
      <text:p text:style-name="P982"/>
      <text:p text:style-name="P983"><text:span text:style-name="T984"><draw:frame draw:style-name="a35" draw:name="Paveikslėlis 2" text:anchor-type="as-char" svg:x="0in" svg:y="0in" svg:width="6.6875in" svg:height="4.36111in" style:rel-width="scale" style:rel-height="scale"><draw:image xlink:href="media/image6.emf" xlink:type="simple" xlink:show="embed" xlink:actuate="onLoad"/><svg:title/><svg:desc/></draw:frame></text:span></text:p>
      <text:p text:style-name="P985"><text:span text:style-name="T986">______________</text:span></text:p>
      <text:p text:style-name="P987"/>
      <text:p text:style-name="P988">Nukentėjusiųjų (pacientų) rūšiavimo įvykių, ekstremaliųjų įvykių, ypatingų įvykių,<text:s/>krizių ar ekstremaliųjų situacijų atvejais tvarkos aprašo</text:p>
      <text:p text:style-name="P994"><text:span text:style-name="T995">8</text:span><text:span text:style-name="T996"><text:s/>priedas</text:span></text:p>
      <text:p text:style-name="P997"/>
      <text:p text:style-name="P998"><text:span text:style-name="T999">SULANKSTOMOS NUKENTĖJUSIŲJŲ RŪŠIAVIMO KORTELĖS PAVYZDYS NR. 2</text:span></text:p>
      <text:p text:style-name="P1000"/>
      <text:p text:style-name="P1001"><text:span text:style-name="T1002"><draw:frame draw:style-name="a36" draw:name="Paveikslėlis 1" text:anchor-type="as-char" svg:x="0in" svg:y="0in" svg:width="5.32639in" svg:height="3.11806in" style:rel-width="scale" style:rel-height="scale"><draw:image xlink:href="media/image7.emf" xlink:type="simple" xlink:show="embed" xlink:actuate="onLoad"/><svg:title/><svg:desc/></draw:frame></text:span></text:p>
      <text:p text:style-name="P1003"><text:span text:style-name="T1004">______________</text:span></text:p>
      <text:p text:style-name="P1005"/>
      <text:p text:style-name="P1006"/>
      <text:p text:style-name="P1007"><text:span text:style-name="T1008">Pakeitimai:</text:span></text:p>
      <text:p text:style-name="P1009"/>
      <text:p text:style-name="P1010"><text:span text:style-name="T1011">1.</text:span></text:p>
      <text:p text:style-name="P1012"><text:span text:style-name="T1013">Lietuvos Respublikos sveikatos apsaugos ministerija, Įsakymas</text:span></text:p>
      <text:p text:style-name="P1014"><text:span text:style-name="T1015">Nr.<text:s/></text:span><text:a xlink:href="https://www.e-tar.lt/portal/legalAct.html?documentId=af5a7db0ee4811e99681cd81dcdca52c" office:target-frame-name="_top" xlink:show="replace"><text:span text:style-name="T1016">V-1155</text:span></text:a><text:span text:style-name="T1017">, 2019-10-14, paskelbta TAR 2019-10-14, i. k. 2019-16290</text:span></text:p>
      <text:p text:style-name="P1018"><text:span text:style-name="T1019">Dėl Lietuvos Respublikos sveikatos apsaugos ministro 2013 m. gegužės 16 d. įsakymo Nr. V-523 „Dėl</text:span><text:span text:style-name="T1020"><text:s/>Nukentėjusiųjų (pacientų) rūšiavimo įvykių, ekstremaliųjų įvykių ir ekstremaliųjų situacijų atvejais tvarkos aprašo patvirtinimo“ pakeitimo</text:span></text:p>
      <text:p text:style-name="P1021"/>
      <text:p text:style-name="P1022"><text:span text:style-name="T1023">2.</text:span></text:p>
      <text:p text:style-name="P1024"><text:span text:style-name="T1025">Lietuvos Respublikos sveikatos apsaugos ministerija, Įsakymas</text:span></text:p>
      <text:p text:style-name="P1026"><text:span text:style-name="T1027">Nr.<text:s/></text:span><text:a xlink:href="https://www.e-tar.lt/portal/legalAct.html?documentId=80b89f101c9211eeb233e8b04dc9bb3d" office:target-frame-name="_top" xlink:show="replace"><text:span text:style-name="T1028">V-775</text:span></text:a><text:span text:style-name="T1029">, 2023-07-07, paskelbta TAR 2023-07-07, i. k. 2023-14133</text:span></text:p>
      <text:p text:style-name="P1030"><text:span text:style-name="T1031">Dėl Lietuvos Respublikos sveikatos apsaugos ministro 2013 m. gegužės 16 d. įsakymo Nr. V-523 „Dėl Nukentėjusiųjų (pacientų) rūšiavimo įvykių,</text:span><text:span text:style-name="T1032"><text:s/>ekstremaliųjų įvykių ir ekstremaliųjų situacijų atvejais tvarkos aprašo patvirtinimo“ pakeitimo</text:span></text:p>
      <text:p text:style-name="P1033"/>
      <text:p text:style-name="P1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0" svg:viewBox="0 0 20 30" svg:d="m10 0-10 30h20z"/>
    <draw:marker draw:name="a16" svg:viewBox="0 0 20 30" svg:d="m10 0-10 30h20z"/>
    <draw:marker draw:name="a29" svg:viewBox="0 0 20 30" svg:d="m10 0-10 30h20z"/>
    <draw:marker draw:name="a2" svg:viewBox="0 0 20 30" svg:d="m10 0-10 30h20z"/>
    <draw:marker draw:name="a23" svg:viewBox="0 0 20 30" svg:d="m10 0-10 30h20z"/>
    <draw:marker draw:name="a9" svg:viewBox="0 0 20 30" svg:d="m10 0-10 30h20z"/>
    <draw:marker draw:name="a12" svg:viewBox="0 0 20 30" svg:d="m10 0-10 30h20z"/>
    <draw:marker draw:name="a5" svg:viewBox="0 0 20 30" svg:d="m10 0-10 30h20z"/>
    <draw:marker draw:name="a14" svg:viewBox="0 0 20 30" svg:d="m10 0-10 30h20z"/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5" style:parent-style-name="Header" style:family="paragraph">
      <style:paragraph-properties fo:text-align="center"/>
    </style:style>
    <style:style style:name="P76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6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6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6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3" style:parent-style-name="Header" style:family="paragraph">
      <style:paragraph-properties fo:text-align="center"/>
    </style:style>
    <style:style style:name="P78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8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8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8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8" style:parent-style-name="Header" style:family="paragraph">
      <style:paragraph-properties fo:text-align="center"/>
    </style:style>
    <style:style style:name="P89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0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0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0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6" style:parent-style-name="Header" style:family="paragraph">
      <style:paragraph-properties fo:text-align="center"/>
    </style:style>
    <style:style style:name="P91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1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1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2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4" style:parent-style-name="Header" style:family="paragraph">
      <style:paragraph-properties fo:text-align="center"/>
    </style:style>
    <style:style style:name="P93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3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3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3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2" style:parent-style-name="Header" style:family="paragraph">
      <style:paragraph-properties fo:text-align="center"/>
    </style:style>
    <style:style style:name="P95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5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5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5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8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0" style:parent-style-name="Header" style:family="paragraph">
      <style:paragraph-properties fo:text-align="center"/>
    </style:style>
    <style:style style:name="P97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7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7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7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9" style:parent-style-name="Header" style:family="paragraph">
      <style:paragraph-properties fo:text-align="center"/>
    </style:style>
    <style:style style:name="P99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9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9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9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7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765"><text:page-number text:fixed="false">7</text:page-number></text:p>
        <text:p text:style-name="P766"/>
      </style:header>
      <style:footer>
        <text:p text:style-name="P767"/>
      </style:footer>
    </style:master-page>
    <style:master-page style:next-style-name="MP2" style:name="MPF2" style:page-layout-name="PL2">
      <style:header>
        <text:p text:style-name="P768"/>
      </style:header>
      <style:footer>
        <text:p text:style-name="P769"/>
      </style:footer>
    </style:master-page>
    <style:master-page style:name="MP3" style:page-layout-name="PL3">
      <style:header>
        <text:p text:style-name="P783"><text:page-number text:fixed="false">7</text:page-number></text:p>
        <text:p text:style-name="P784"/>
      </style:header>
      <style:footer>
        <text:p text:style-name="P785"/>
      </style:footer>
    </style:master-page>
    <style:master-page style:next-style-name="MP3" style:name="MPF3" style:page-layout-name="PL3">
      <style:header>
        <text:p text:style-name="P786"/>
      </style:header>
      <style:footer>
        <text:p text:style-name="P787"/>
      </style:footer>
    </style:master-page>
    <style:master-page style:name="MP4" style:page-layout-name="PL4">
      <style:header>
        <text:p text:style-name="P898"><text:page-number text:fixed="false">7</text:page-number></text:p>
        <text:p text:style-name="P899"/>
      </style:header>
      <style:footer>
        <text:p text:style-name="P900"/>
      </style:footer>
    </style:master-page>
    <style:master-page style:next-style-name="MP4" style:name="MPF4" style:page-layout-name="PL4">
      <style:header>
        <text:p text:style-name="P901"/>
      </style:header>
      <style:footer>
        <text:p text:style-name="P902"/>
      </style:footer>
    </style:master-page>
    <style:master-page style:name="MP5" style:page-layout-name="PL5">
      <style:header>
        <text:p text:style-name="P916"><text:page-number text:fixed="false">7</text:page-number></text:p>
        <text:p text:style-name="P917"/>
      </style:header>
      <style:footer>
        <text:p text:style-name="P918"/>
      </style:footer>
    </style:master-page>
    <style:master-page style:next-style-name="MP5" style:name="MPF5" style:page-layout-name="PL5">
      <style:header>
        <text:p text:style-name="P919"/>
      </style:header>
      <style:footer>
        <text:p text:style-name="P920"/>
      </style:footer>
    </style:master-page>
    <style:master-page style:name="MP6" style:page-layout-name="PL6">
      <style:header>
        <text:p text:style-name="P934"><text:page-number text:fixed="false">7</text:page-number></text:p>
        <text:p text:style-name="P935"/>
      </style:header>
      <style:footer>
        <text:p text:style-name="P936"/>
      </style:footer>
    </style:master-page>
    <style:master-page style:next-style-name="MP6" style:name="MPF6" style:page-layout-name="PL6">
      <style:header>
        <text:p text:style-name="P937"/>
      </style:header>
      <style:footer>
        <text:p text:style-name="P938"/>
      </style:footer>
    </style:master-page>
    <style:master-page style:name="MP7" style:page-layout-name="PL7">
      <style:header>
        <text:p text:style-name="P952"><text:page-number text:fixed="false">7</text:page-number></text:p>
        <text:p text:style-name="P953"/>
      </style:header>
      <style:footer>
        <text:p text:style-name="P954"/>
      </style:footer>
    </style:master-page>
    <style:master-page style:next-style-name="MP7" style:name="MPF7" style:page-layout-name="PL7">
      <style:header>
        <text:p text:style-name="P955"/>
      </style:header>
      <style:footer>
        <text:p text:style-name="P956"/>
      </style:footer>
    </style:master-page>
    <style:master-page style:name="MP8" style:page-layout-name="PL8">
      <style:header>
        <text:p text:style-name="P970"><text:page-number text:fixed="false">7</text:page-number></text:p>
        <text:p text:style-name="P971"/>
      </style:header>
      <style:footer>
        <text:p text:style-name="P972"/>
      </style:footer>
    </style:master-page>
    <style:master-page style:next-style-name="MP8" style:name="MPF8" style:page-layout-name="PL8">
      <style:header>
        <text:p text:style-name="P973"/>
      </style:header>
      <style:footer>
        <text:p text:style-name="P974"/>
      </style:footer>
    </style:master-page>
    <style:master-page style:name="MP9" style:page-layout-name="PL9">
      <style:header>
        <text:p text:style-name="P989"><text:page-number text:fixed="false">7</text:page-number></text:p>
        <text:p text:style-name="P990"/>
      </style:header>
      <style:footer>
        <text:p text:style-name="P991"/>
      </style:footer>
    </style:master-page>
    <style:master-page style:next-style-name="MP9" style:name="MPF9" style:page-layout-name="PL9">
      <style:header>
        <text:p text:style-name="P992"/>
      </style:header>
      <style:footer>
        <text:p text:style-name="P9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Kamilija</meta:initial-creator>
    <dc:creator>adlibuser</dc:creator>
    <meta:creation-date>2023-07-10T13:37:00Z</meta:creation-date>
    <dc:date>2023-07-10T13:37:00Z</dc:date>
    <meta:template xlink:href="Normal.dotm" xlink:type="simple"/>
    <meta:editing-cycles>2</meta:editing-cycles>
    <meta:editing-duration>PT0S</meta:editing-duration>
    <meta:document-statistic meta:page-count="13" meta:paragraph-count="134" meta:word-count="3013" meta:character-count="25269" meta:row-count="447" meta:non-whitespace-character-count="22390"/>
  </office:meta>
</office:document-meta>
</file>