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font-size="11pt" style:font-size-asian="11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fo:font-size="11pt" style:font-size-asian="11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font-size="11pt" style:font-size-asian="11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fo:font-size="11pt" style:font-size-asian="11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fo:font-size="11pt" style:font-size-asian="11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fo:font-size="11pt" style:font-size-asian="11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fo:font-size="11pt" style:font-size-asian="11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4923in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8" style:parent-style-name="DefaultParagraphFont" style:family="text">
      <style:text-properties fo:text-transform="uppercase"/>
    </style:style>
    <style:style style:name="T389" style:parent-style-name="DefaultParagraphFont" style:family="text">
      <style:text-properties fo:text-transform="uppercase"/>
    </style:style>
    <style:style style:name="T390" style:parent-style-name="DefaultParagraphFont" style:family="text">
      <style:text-properties fo:text-transform="uppercase"/>
    </style:style>
    <style:style style:name="P391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399" style:parent-style-name="Normal" style:family="paragraph">
      <style:paragraph-properties fo:text-indent="3.543in"/>
    </style:style>
    <style:style style:name="P400" style:parent-style-name="Normal" style:family="paragraph">
      <style:paragraph-properties fo:text-indent="3.543in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fo:text-transform="uppercase"/>
    </style:style>
    <style:style style:name="T404" style:parent-style-name="DefaultParagraphFont" style:family="text">
      <style:text-properties fo:font-weight="bold" style:font-weight-asian="bold" fo:text-transform="uppercase"/>
    </style:style>
    <style:style style:name="P405" style:parent-style-name="Normal" style:family="paragraph">
      <style:paragraph-properties fo:text-align="center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ableColumn410" style:family="table-column">
      <style:table-column-properties style:column-width="3.9416in"/>
    </style:style>
    <style:style style:name="TableColumn411" style:family="table-column">
      <style:table-column-properties style:column-width="1.0562in"/>
    </style:style>
    <style:style style:name="TableColumn412" style:family="table-column">
      <style:table-column-properties style:column-width="0.3819in"/>
    </style:style>
    <style:style style:name="TableColumn413" style:family="table-column">
      <style:table-column-properties style:column-width="1.0229in"/>
    </style:style>
    <style:style style:name="TableColumn414" style:family="table-column">
      <style:table-column-properties style:column-width="0.4409in"/>
    </style:style>
    <style:style style:name="Table409" style:family="table">
      <style:table-properties style:width="6.8437in" fo:margin-left="0in" table:align="left"/>
    </style:style>
    <style:style style:name="TableRow415" style:family="table-row">
      <style:table-row-properties style:min-row-height="0.3979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text-indent="0.0041in"/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text-indent="0.0041in"/>
      <style:text-properties fo:font-size="10pt" style:font-size-asian="10pt"/>
    </style:style>
    <style:style style:name="TableRow422" style:family="table-row">
      <style:table-row-properties style:min-row-height="0.3701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text-indent="0.0048in"/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text-indent="0.0041in"/>
      <style:text-properties fo:font-size="10pt" style:font-size-asian="10pt"/>
    </style:style>
    <style:style style:name="P428" style:parent-style-name="Normal" style:family="paragraph">
      <style:paragraph-properties fo:text-align="center" fo:text-indent="0.0041in"/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text-indent="0.0041in"/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text-indent="0.0041in"/>
      <style:text-properties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indent="0.0048in"/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indent="0.0041in"/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indent="0.0041in"/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right="-0.1972in" fo:text-indent="0.0041in"/>
      <style:text-properties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indent="0.0048in"/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indent="0.0041in"/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indent="0.0041in"/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indent="0.0041in"/>
      <style:text-properties fo:font-size="10pt" style:font-size-asian="10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indent="0.0048in"/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indent="0.0041in"/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indent="0.0041in"/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indent="0.0041in"/>
      <style:text-properties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indent="0.0048in"/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indent="0.0041in"/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indent="0.0041in"/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indent="0.0041in"/>
      <style:text-properties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indent="0.0048in"/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indent="0.0041in"/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indent="0.0041in"/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indent="0.0041in"/>
      <style:text-properties fo:font-size="10pt" style:font-size-asian="10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indent="0.0048in"/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indent="0.0041in"/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indent="0.0041in"/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indent="0.0041in"/>
      <style:text-properties fo:font-size="10pt" style:font-size-asian="10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indent="0.0048in"/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indent="0.0041in"/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indent="0.0041in"/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indent="0.0041in"/>
      <style:text-properties fo:font-size="10pt" style:font-size-asian="10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indent="0.0048in"/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indent="0.0041in"/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indent="0.0041in"/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indent="0.0041in"/>
      <style:text-properties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indent="0.0048in"/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indent="0.0041in"/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indent="0.0041in"/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indent="0.0041in"/>
      <style:text-properties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indent="0.0048in"/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indent="0.0041in"/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indent="0.0041in"/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indent="0.0041in"/>
      <style:text-properties fo:font-size="10pt" style:font-size-asian="10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indent="0.0048in"/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indent="0.0041in"/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indent="0.0041in"/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indent="0.0041in"/>
      <style:text-properties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indent="0.0048in"/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indent="0.0041in"/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indent="0.0041in"/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indent="0.0041in"/>
      <style:text-properties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indent="0.0048in"/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indent="0.0041in"/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indent="0.0041in"/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indent="0.0041in"/>
      <style:text-properties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indent="0.0048in"/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indent="0.0041in"/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indent="0.0041in"/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indent="0.0041in"/>
      <style:text-properties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indent="0.0048in"/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indent="0.0041in"/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indent="0.0041in"/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indent="0.0041in"/>
      <style:text-properties fo:font-size="10pt" style:font-size-asian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indent="0.0048in"/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indent="0.0041in"/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indent="0.0041in"/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indent="0.0041in"/>
      <style:text-properties fo:font-size="10pt" style:font-size-asian="10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indent="0.0048in"/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indent="0.0041in"/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indent="0.0041in"/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indent="0.0041in"/>
      <style:text-properties fo:font-size="10pt" style:font-size-asian="10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indent="0.0048in"/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indent="0.0041in"/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indent="0.0041in"/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indent="0.0041in"/>
      <style:text-properties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indent="0.0048in"/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indent="0.0041in"/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indent="0.0041in"/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indent="0.0041in"/>
      <style:text-properties fo:font-size="10pt" style:font-size-asian="10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indent="0.0048in"/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indent="0.0041in"/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indent="0.0041in"/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indent="0.0041in"/>
      <style:text-properties fo:font-size="10pt" style:font-size-asian="10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indent="0.0048in"/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indent="0.0041in"/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indent="0.0041in"/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indent="0.0041in"/>
      <style:text-properties fo:font-size="10pt" style:font-size-asian="10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indent="0.0048in"/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indent="0.0041in"/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indent="0.0041in"/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indent="0.0041in"/>
      <style:text-properties fo:font-size="10pt" style:font-size-asian="10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indent="0.0048in"/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indent="0.0041in"/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indent="0.0041in"/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indent="0.0041in"/>
      <style:text-properties fo:font-size="10pt" style:font-size-asian="10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indent="0.0048in"/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indent="0.0041in"/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indent="0.0041in"/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indent="0.0041in"/>
      <style:text-properties fo:font-size="10pt" style:font-size-asian="10pt"/>
    </style:style>
    <style:style style:name="T697" style:parent-style-name="DefaultParagraphFont" style:family="text">
      <style:text-properties fo:color="#000000" fo:font-size="10pt" style:font-size-asian="10pt"/>
    </style:style>
    <style:style style:name="T698" style:parent-style-name="DefaultParagraphFont" style:family="text">
      <style:text-properties fo:color="#000000" fo:font-size="10pt" style:font-size-asian="10pt"/>
    </style:style>
    <style:style style:name="P699" style:parent-style-name="Normal" style:family="paragraph">
      <style:paragraph-properties fo:text-align="justify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color="#000000" fo:font-size="10pt" style:font-size-asian="10pt"/>
    </style:style>
    <style:style style:name="T702" style:parent-style-name="DefaultParagraphFont" style:family="text">
      <style:text-properties fo:color="#000000" fo:font-size="10pt" style:font-size-asian="10pt"/>
    </style:style>
    <style:style style:name="T703" style:parent-style-name="DefaultParagraphFont" style:family="text">
      <style:text-properties fo:color="#000000" fo:font-size="10pt" style:font-size-asian="10pt"/>
    </style:style>
    <style:style style:name="TableColumn705" style:family="table-column">
      <style:table-column-properties style:column-width="4.5479in"/>
    </style:style>
    <style:style style:name="TableColumn706" style:family="table-column">
      <style:table-column-properties style:column-width="0.7847in"/>
    </style:style>
    <style:style style:name="TableColumn707" style:family="table-column">
      <style:table-column-properties style:column-width="0.3631in"/>
    </style:style>
    <style:style style:name="TableColumn708" style:family="table-column">
      <style:table-column-properties style:column-width="0.7847in"/>
    </style:style>
    <style:style style:name="TableColumn709" style:family="table-column">
      <style:table-column-properties style:column-width="0.3631in"/>
    </style:style>
    <style:style style:name="Table704" style:family="table">
      <style:table-properties style:width="6.8437in" fo:margin-left="0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indent="0.4916in"/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text-indent="-0.0034in"/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text-indent="-0.0034in"/>
      <style:text-properties fo:font-size="10pt" style:font-size-asian="10pt"/>
    </style:style>
    <style:style style:name="TableRow717" style:family="table-row">
      <style:table-row-properties/>
    </style:style>
    <style:style style:name="P718" style:parent-style-name="Normal" style:family="paragraph">
      <style:paragraph-properties fo:text-indent="0.4916in"/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text-indent="-0.0034in"/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text-indent="-0.0034in"/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text-indent="-0.0034in"/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text-indent="-0.0034in"/>
      <style:text-properties fo:font-size="10pt" style:font-size-asian="10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859" style:parent-style-name="DefaultParagraphFont" style:family="text">
      <style:text-properties fo:color="#000000" fo:font-size="10pt" style:font-size-asian="10pt"/>
    </style:style>
    <style:style style:name="T860" style:parent-style-name="DefaultParagraphFont" style:family="text">
      <style:text-properties fo:color="#000000" fo:font-size="10pt" style:font-size-asian="10pt"/>
    </style:style>
    <style:style style:name="P861" style:parent-style-name="Normal" style:family="paragraph">
      <style:paragraph-properties fo:text-indent="0.4923in"/>
    </style:style>
    <style:style style:name="TableColumn863" style:family="table-column">
      <style:table-column-properties style:column-width="1.0722in"/>
    </style:style>
    <style:style style:name="TableColumn864" style:family="table-column">
      <style:table-column-properties style:column-width="3.1666in"/>
    </style:style>
    <style:style style:name="TableColumn865" style:family="table-column">
      <style:table-column-properties style:column-width="2.4534in"/>
    </style:style>
    <style:style style:name="Table862" style:family="table">
      <style:table-properties style:width="6.6923in" fo:margin-left="-0.1986in" table:align="center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P906" style:parent-style-name="Normal" style:family="paragraph">
      <style:text-properties fo:font-size="10pt" style:font-size-asian="10pt"/>
    </style:style>
    <style:style style:name="P907" style:parent-style-name="Normal" style:family="paragraph">
      <style:text-properties fo:font-size="10pt" style:font-size-asian="10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P945" style:parent-style-name="Normal" style:family="paragraph">
      <style:text-properties fo:font-size="10pt" style:font-size-asian="10pt"/>
    </style:style>
    <style:style style:name="P946" style:parent-style-name="Normal" style:family="paragraph">
      <style:text-properties fo:font-size="10pt" style:font-size-asian="10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tyle="italic" style:font-style-asian="italic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margin-left="0.0333in">
        <style:tab-stops/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967" style:parent-style-name="Normal" style:family="paragraph">
      <style:paragraph-properties fo:text-align="center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fo:font-style="italic" style:font-style-asian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weight="bold" style:font-weight-asian="bold"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1-01 iki 1995-09-08</text:span></text:p>
      <text:p text:style-name="P10"/>
      <text:p text:style-name="P11"><text:span text:style-name="T12">Nutarimas paskelbtas: Žin. 1993, Nr.<text:s/></text:span><text:a xlink:href="https://www.e-tar.lt/portal/legalAct.html?documentId=TAR.3AFCF387811F" office:target-frame-name="_top" xlink:show="replace"><text:span text:style-name="T13">10-252</text:span></text:a><text:span text:style-name="T14">, i. k. 0931100NUTA0000016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INĖS RINKLIAVOS</text:p>
      <text:p text:style-name="P23"/>
      <text:p text:style-name="P24">1993 m. kovo 12 d. Nr. 163</text:p>
      <text:p text:style-name="P25">Vilnius</text:p>
      <text:p text:style-name="P26"/>
      <text:p text:style-name="P27">Lietuvos Respublikos Vyriausybė<text:s/><text:span text:style-name="T28">nutari</text:span><text:span text:style-name="T29">a:</text:span></text:p>
      <text:p text:style-name="P30">1. Nustatyti, kad iki bus priimti atitinkami Lietuvos Respublikos įstatymai:</text:p>
      <text:p text:style-name="P31"><text:span text:style-name="T32">1.1.</text:span><text:span text:style-name="T33"><text:s/>Neteko galios nuo 1995-01-01</text:span></text:p>
      <text:p text:style-name="P34">Punkto naikinimas:</text:p>
      <text:p text:style-name="P35"><text:span text:style-name="T36">Nr.<text:s/></text:span><text:a xlink:href="https://www.e-tar.lt/portal/legalAct.html?documentId=TAR.315D5D826F39" office:target-frame-name="_top" xlink:show="replace"><text:span text:style-name="T37">1123</text:span></text:a><text:span text:style-name="T38">, 1994-11-11, Žin. 1994, Nr. 89-1732 (1994-11-18) ; Žin. 1996, Nr. 114-0 (1996-11-27), i. k.<text:s/></text:span><text:span text:style-name="T39">0941100NUTA00001123</text:span></text:p>
      <text:p text:style-name="Normal"/>
      <text:p text:style-name="P40">1.2. valstybinė rinkliava imama:</text:p>
      <text:p text:style-name="P41"><text:span text:style-name="T42">1.2.1.</text:span><text:span text:style-name="T43"><text:s/>Neteko galios nuo 1995-01-01</text:span></text:p>
      <text:p text:style-name="P44">Punkto naikinimas:</text:p>
      <text:p text:style-name="P45"><text:span text:style-name="T46">Nr.<text:s/></text:span><text:a xlink:href="https://www.e-tar.lt/portal/legalAct.html?documentId=TAR.315D5D826F39" office:target-frame-name="_top" xlink:show="replace"><text:span text:style-name="T47">1123</text:span></text:a><text:span text:style-name="T48">, 1994-11-11, Žin. 1994, Nr. 89-1732 (1994-11-18) ; Ž</text:span><text:span text:style-name="T49">in. 1996, Nr. 114-0 (1996-11-27), i. k. 0941100NUTA00001123</text:span></text:p>
      <text:p text:style-name="P50">Punkto pakeitimai:</text:p>
      <text:p text:style-name="P51"><text:span text:style-name="T52">Nr.<text:s/></text:span><text:a xlink:href="https://www.e-tar.lt/portal/legalAct.html?documentId=TAR.708FFF311469" office:target-frame-name="_top" xlink:show="replace"><text:span text:style-name="T53">6</text:span></text:a><text:span text:style-name="T54">, 1994-01-10, Žin., 1994, Nr. 4-61 (1994-01-14), i. k. 0941100NUTA00000006</text:span></text:p>
      <text:p text:style-name="Normal"/>
      <text:p text:style-name="P55"><text:span text:style-name="T56">1.2.2.</text:span><text:span text:style-name="T57"><text:s/>Neteko galios nuo 1995-01-01</text:span></text:p>
      <text:p text:style-name="P58">Punkto naikinimas:</text:p>
      <text:p text:style-name="P59"><text:span text:style-name="T60">Nr.<text:s/></text:span><text:a xlink:href="https://www.e-tar.lt/portal/legalAct.html?documentId=TAR.315D5D826F39" office:target-frame-name="_top" xlink:show="replace"><text:span text:style-name="T61">1123</text:span></text:a><text:span text:style-name="T62">, 1994-11-11, Žin. 1994, Nr. 89-1732 (1994-11-18) ; Žin. 1996, Nr. 114-0 (1996-11-27), i. k. 0941100NUTA00001123</text:span></text:p>
      <text:p text:style-name="Normal"/>
      <text:p text:style-name="P63"><text:span text:style-name="T64">1</text:span><text:span text:style-name="T65">.2.3.</text:span><text:span text:style-name="T66"><text:s/>Neteko galios nuo 1995-01-01</text:span></text:p>
      <text:p text:style-name="P67">Punkto naikinimas:</text:p>
      <text:p text:style-name="P68"><text:span text:style-name="T69">Nr.<text:s/></text:span><text:a xlink:href="https://www.e-tar.lt/portal/legalAct.html?documentId=TAR.315D5D826F39" office:target-frame-name="_top" xlink:show="replace"><text:span text:style-name="T70">1123</text:span></text:a><text:span text:style-name="T71">, 1994-11-11, Žin. 1994, Nr. 89-1732 (1994-11-18) ; Žin. 1996, Nr. 114-0 (1996-11-27), i. k. 0941100NUTA00001123</text:span></text:p>
      <text:p text:style-name="P72">Punkto pakeitimai:</text:p>
      <text:p text:style-name="P73"><text:span text:style-name="T74">Nr.<text:s/></text:span><text:a xlink:href="https://www.e-tar.lt/portal/legalAct.html?documentId=TAR.396D2BF11F04" office:target-frame-name="_top" xlink:show="replace"><text:span text:style-name="T75">825</text:span></text:a><text:span text:style-name="T76">, 1993-11-04, Žin., 1993, Nr. 59-1156 (1993-11-10), i. k. 0931100NUTA00000825</text:span></text:p>
      <text:p text:style-name="Normal"/>
      <text:p text:style-name="P77"><text:span text:style-name="T78">1.2.4.</text:span><text:span text:style-name="T79"><text:s/>Neteko galios nuo 1995-01-01</text:span></text:p>
      <text:p text:style-name="P80">Punkto naikinimas:</text:p>
      <text:p text:style-name="P81"><text:span text:style-name="T82">Nr.<text:s/></text:span><text:a xlink:href="https://www.e-tar.lt/portal/legalAct.html?documentId=TAR.315D5D826F39" office:target-frame-name="_top" xlink:show="replace"><text:span text:style-name="T83">1123</text:span></text:a><text:span text:style-name="T84">, 1994-11-11, Žin. 1994, Nr. 89-1732 (1994-11-18) ; Žin. 1996, Nr. 114-0 (1996-11-27), i. k. 0941100NUTA00001123</text:span></text:p>
      <text:p text:style-name="Normal"/>
      <text:p text:style-name="P85"><text:span text:style-name="T86">1.2.5.</text:span><text:span text:style-name="T87"><text:s/>Neteko galios nuo 1995-01-01</text:span></text:p>
      <text:p text:style-name="P88">Punkto naikinimas:</text:p>
      <text:p text:style-name="P89"><text:span text:style-name="T90">N</text:span><text:span text:style-name="T91">r.<text:s/></text:span><text:a xlink:href="https://www.e-tar.lt/portal/legalAct.html?documentId=TAR.315D5D826F39" office:target-frame-name="_top" xlink:show="replace"><text:span text:style-name="T92">1123</text:span></text:a><text:span text:style-name="T93">, 1994-11-11, Žin. 1994, Nr. 89-1732 (1994-11-18) ; Žin. 1996, Nr. 114-0 (1996-11-27), i. k. 0941100NUTA00001123</text:span></text:p>
      <text:p text:style-name="Normal"/>
      <text:p text:style-name="P94"><text:span text:style-name="T95">1.2.6.</text:span><text:span text:style-name="T96"><text:s/>Neteko galios nuo 1995-01-01</text:span></text:p>
      <text:p text:style-name="P97">Punkto naikinimas:</text:p>
      <text:p text:style-name="P98"><text:span text:style-name="T99">Nr.<text:s/></text:span><text:a xlink:href="https://www.e-tar.lt/portal/legalAct.html?documentId=TAR.315D5D826F39" office:target-frame-name="_top" xlink:show="replace"><text:span text:style-name="T100">1123</text:span></text:a><text:span text:style-name="T101">, 1994-11-11, Žin. 1994, Nr. 89-1732 (1994-11-18) ; Žin. 1996, Nr. 114-0 (1996-11-27), i. k. 0941100NUTA00001123</text:span></text:p>
      <text:p text:style-name="Normal"/>
      <text:p text:style-name="P102"><text:span text:style-name="T103">1.2.7.</text:span><text:span text:style-name="T104"><text:s/>Neteko galios nuo 1995-01-01</text:span></text:p>
      <text:p text:style-name="P105">Punkto naikinimas:</text:p>
      <text:soft-page-break/>
      <text:p text:style-name="P106"><text:span text:style-name="T107">Nr.<text:s/></text:span><text:a xlink:href="https://www.e-tar.lt/portal/legalAct.html?documentId=TAR.315D5D826F39" office:target-frame-name="_top" xlink:show="replace"><text:span text:style-name="T108">1123</text:span></text:a><text:span text:style-name="T109">, 1994-11-11, Žin. 1994, Nr. 89-1732 (1994-11-18) ; Žin. 1996, Nr. 114-0 (1996-11-27), i. k. 0941100NUTA00001123</text:span></text:p>
      <text:p text:style-name="Normal"/>
      <text:p text:style-name="P110"><text:span text:style-name="T111">1.2.8.</text:span><text:span text:style-name="T112"><text:s/>Neteko galios nuo 1995-01-01</text:span></text:p>
      <text:p text:style-name="P113">Punkto naikinimas:</text:p>
      <text:p text:style-name="P114"><text:span text:style-name="T115">Nr.<text:s/></text:span><text:a xlink:href="https://www.e-tar.lt/portal/legalAct.html?documentId=TAR.315D5D826F39" office:target-frame-name="_top" xlink:show="replace"><text:span text:style-name="T116">1123</text:span></text:a><text:span text:style-name="T117">, 1994-11-11, Žin. 1994, Nr. 89-1732 (1994-11-18) ; Žin. 1996, Nr. 114-0 (1996-11-27), i. k. 0941100NUTA00001123</text:span></text:p>
      <text:p text:style-name="P118">Punkto pakeitimai:</text:p>
      <text:p text:style-name="P119"><text:span text:style-name="T120">Nr.<text:s/></text:span><text:a xlink:href="https://www.e-tar.lt/portal/legalAct.html?documentId=TAR.DEC06C9B78AF" office:target-frame-name="_top" xlink:show="replace"><text:span text:style-name="T121">759</text:span></text:a><text:span text:style-name="T122">, 1993-10-11, Žin., 1993, Nr. 53-1037 (1993-10-15), i. k. 0931100NUTA00000759</text:span></text:p>
      <text:p text:style-name="Normal"/>
      <text:p text:style-name="P123"><text:span text:style-name="T124">1.2.9.</text:span><text:span text:style-name="T125"><text:s/>Neteko galios nuo 1995-01-01</text:span></text:p>
      <text:p text:style-name="P126">Punkto naikinimas:</text:p>
      <text:p text:style-name="P127"><text:span text:style-name="T128">Nr.<text:s/></text:span><text:a xlink:href="https://www.e-tar.lt/portal/legalAct.html?documentId=TAR.315D5D826F39" office:target-frame-name="_top" xlink:show="replace"><text:span text:style-name="T129">1123</text:span></text:a><text:span text:style-name="T130">, 1994-11-11, Žin. 1994, Nr. 89-1732 (1994-11-18) ; Žin. 1996, Nr. 114-0 (1996-11-27), i. k. 0941100NUTA00001123</text:span></text:p>
      <text:p text:style-name="Normal"/>
      <text:p text:style-name="P131"><text:span text:style-name="T132">1.2.10.</text:span><text:span text:style-name="T133"><text:s/>Neteko galios nuo 1995-01-01</text:span></text:p>
      <text:p text:style-name="P134">Punkto naikinimas:</text:p>
      <text:p text:style-name="P135"><text:span text:style-name="T136">Nr.<text:s/></text:span><text:a xlink:href="https://www.e-tar.lt/portal/legalAct.html?documentId=TAR.315D5D826F39" office:target-frame-name="_top" xlink:show="replace"><text:span text:style-name="T137">1123</text:span></text:a><text:span text:style-name="T138">, 1994-11-11, Žin. 1994, Nr. 89-1732 (1994-11-18) ; Žin. 1996, Nr. 114-0 (1996-11-27), i. k. 0941100NUTA00001123</text:span></text:p>
      <text:p text:style-name="Normal"/>
      <text:p text:style-name="P139"><text:span text:style-name="T140">1.2.11.</text:span><text:span text:style-name="T141"><text:s/>Neteko galios nuo 1995-01-01</text:span></text:p>
      <text:p text:style-name="P142">Punkto naikinimas:</text:p>
      <text:p text:style-name="P143"><text:span text:style-name="T144">Nr.<text:s/></text:span><text:a xlink:href="https://www.e-tar.lt/portal/legalAct.html?documentId=TAR.315D5D826F39" office:target-frame-name="_top" xlink:show="replace"><text:span text:style-name="T145">1123</text:span></text:a><text:span text:style-name="T146">, 1994-11-11, Žin. 1994, Nr. 89-1732 (1994-11-18) ; Žin. 1996, Nr. 114-0 (1996-11-27), i. k. 0941100NUTA00001123</text:span></text:p>
      <text:p text:style-name="Normal"/>
      <text:p text:style-name="P147"><text:span text:style-name="T148">1.2.12.</text:span><text:span text:style-name="T149"><text:s/>Neteko galios nuo 1995-01-01</text:span></text:p>
      <text:p text:style-name="P150">Punkto naikinimas:</text:p>
      <text:p text:style-name="P151"><text:span text:style-name="T152">Nr.<text:s/></text:span><text:a xlink:href="https://www.e-tar.lt/portal/legalAct.html?documentId=TAR.315D5D826F39" office:target-frame-name="_top" xlink:show="replace"><text:span text:style-name="T153">1123</text:span></text:a><text:span text:style-name="T154">, 1994-11-11, Žin. 1994, Nr. 89-1732 (1994-11-18) ; Žin. 1996, Nr. 114-0 (1996-11-27), i. k. 0941100NUTA00001123</text:span></text:p>
      <text:p text:style-name="Normal"/>
      <text:p text:style-name="P155"><text:span text:style-name="T156">1.2.13.</text:span><text:span text:style-name="T157"><text:s/>Neteko galios nuo 1995-01-01</text:span></text:p>
      <text:p text:style-name="P158">Punkto naikinimas:</text:p>
      <text:p text:style-name="P159"><text:span text:style-name="T160">Nr.<text:s/></text:span><text:a xlink:href="https://www.e-tar.lt/portal/legalAct.html?documentId=TAR.315D5D826F39" office:target-frame-name="_top" xlink:show="replace"><text:span text:style-name="T161">1123</text:span></text:a><text:span text:style-name="T162">, 1994-11-11, Žin. 1994, Nr. 89-1732 (1994-11-18) ; Žin. 1996, Nr. 114-0 (1996-11-27), i. k. 0941100NUTA00001123</text:span></text:p>
      <text:p text:style-name="Normal"/>
      <text:p text:style-name="P163"><text:span text:style-name="T164">1.2.14.</text:span><text:span text:style-name="T165"><text:s/>Neteko galios nuo 1995-01-01</text:span></text:p>
      <text:p text:style-name="P166">Punkto naikinimas:</text:p>
      <text:p text:style-name="P167"><text:span text:style-name="T168">Nr.<text:s/></text:span><text:a xlink:href="https://www.e-tar.lt/portal/legalAct.html?documentId=TAR.315D5D826F39" office:target-frame-name="_top" xlink:show="replace"><text:span text:style-name="T169">1123</text:span></text:a><text:span text:style-name="T170">, 1994-11-11, Žin. 1994, Nr. 89-1732 (1994-11-18) ; Žin. 1996, Nr. 114-0 (1996-11-27), i. k. 0941100NUTA00001123</text:span></text:p>
      <text:p text:style-name="Normal"/>
      <text:p text:style-name="P171">1.2.15. už išradimų ir pramoninių pavyzdžių patentavimą ir prekių ženklų bei firmų vardų registravimą Valstybiniame patentų biure;</text:p>
      <text:p text:style-name="P172">1.2.16. Už automobilių transporto priemonių, įregistruotų užsienyje, važiavimą Lietuvos Respublikos keliais;</text:p>
      <text:p text:style-name="P173">Punkto pakeitimai:</text:p>
      <text:p text:style-name="P174"><text:span text:style-name="T175">Nr.<text:s/></text:span><text:a xlink:href="https://www.e-tar.lt/portal/legalAct.html?documentId=TAR.315D5D826F39" office:target-frame-name="_top" xlink:show="replace"><text:span text:style-name="T176">1123</text:span></text:a><text:span text:style-name="T177">, 1994-11-11, Žin., 1994, Nr. 89-1732 (1994-11-18); Žin., 1996, Nr. 114-0 (1996-11-27), i. k. 0941100NUTA00001123</text:span></text:p>
      <text:p text:style-name="Normal"/>
      <text:p text:style-name="P178"><text:span text:style-name="T179">1.2.17.</text:span><text:span text:style-name="T180"><text:s/>Neteko galios nuo 1995-01-01</text:span></text:p>
      <text:p text:style-name="P181">Punkto naikinimas:</text:p>
      <text:p text:style-name="P182"><text:span text:style-name="T183">Nr.<text:s/></text:span><text:a xlink:href="https://www.e-tar.lt/portal/legalAct.html?documentId=TAR.315D5D826F39" office:target-frame-name="_top" xlink:show="replace"><text:span text:style-name="T184">1123</text:span></text:a><text:span text:style-name="T185">, 1994-11-11, Žin. 1994, Nr. 89-1732 (1994-11-18) ; Žin. 1996, Nr. 114-0 (1996-11-27), i. k. 0941100NUTA00001123</text:span></text:p>
      <text:p text:style-name="Normal"/>
      <text:p text:style-name="P186"><text:span text:style-name="T187">1.2.18.</text:span><text:span text:style-name="T188"><text:s/>Neteko galios nuo 1995-01-01</text:span></text:p>
      <text:p text:style-name="P189">Papunkčio naikinimas:</text:p>
      <text:p text:style-name="P190"><text:span text:style-name="T191">Nr.<text:s/></text:span><text:a xlink:href="https://www.e-tar.lt/portal/legalAct.html?documentId=TAR.315D5D826F39" office:target-frame-name="_top" xlink:show="replace"><text:span text:style-name="T192">1123</text:span></text:a><text:span text:style-name="T193">, 1994-11-11, Žin. 1994, Nr. 89-1732 (1994-11-18) ; Žin. 1996, Nr. 114-0 (1996-11-27), i. k. 0941100NUTA00001123</text:span></text:p>
      <text:p text:style-name="P194">Papildyta papunkčiu:</text:p>
      <text:soft-page-break/>
      <text:p text:style-name="P195"><text:span text:style-name="T196">Nr.<text:s/></text:span><text:a xlink:href="https://www.e-tar.lt/portal/legalAct.html?documentId=TAR.93740559A30B" office:target-frame-name="_top" xlink:show="replace"><text:span text:style-name="T197">507</text:span></text:a><text:span text:style-name="T198">, 1993-07-07, Žin., 1993, Nr. 28-652 (1993-07-14), i. k. 0931100NUTA00000507</text:span></text:p>
      <text:p text:style-name="Normal"/>
      <text:p text:style-name="P199"><text:span text:style-name="T200">1.2.19.</text:span><text:span text:style-name="T201"><text:s/>Neteko galios nuo 1994-05-28</text:span></text:p>
      <text:p text:style-name="P202">Punkto naikinimas:</text:p>
      <text:p text:style-name="P203"><text:span text:style-name="T204">Nr.<text:s/></text:span><text:a xlink:href="https://www.e-tar.lt/portal/legalAct.html?documentId=TAR.12CCB52ADBFE" office:target-frame-name="_top" xlink:show="replace"><text:span text:style-name="T205">397</text:span></text:a><text:span text:style-name="T206">, 1994-05-23, Žin. 1994, Nr. 40-730 (1994-05-27), i. k. 0941100NUTA00000397</text:span></text:p>
      <text:p text:style-name="P207">Papildyta punktu:</text:p>
      <text:p text:style-name="P208"><text:span text:style-name="T209">Nr.<text:s/></text:span><text:a xlink:href="https://www.e-tar.lt/portal/legalAct.html?documentId=TAR.2742473CC67C" office:target-frame-name="_top" xlink:show="replace"><text:span text:style-name="T210">574</text:span></text:a><text:span text:style-name="T211">, 1993-07-27, Žin., 1</text:span><text:span text:style-name="T212">993, Nr. 33-765 (1993-07-30), i. k. 0931100NUTA00000574</text:span></text:p>
      <text:p text:style-name="Normal"/>
      <text:p text:style-name="P213"><text:span text:style-name="T214">1.2.20.</text:span><text:span text:style-name="T215"><text:s/>Neteko galios nuo 1995-01-01</text:span></text:p>
      <text:p text:style-name="P216">Punkto naikinimas:</text:p>
      <text:p text:style-name="P217"><text:span text:style-name="T218">Nr.<text:s/></text:span><text:a xlink:href="https://www.e-tar.lt/portal/legalAct.html?documentId=TAR.315D5D826F39" office:target-frame-name="_top" xlink:show="replace"><text:span text:style-name="T219">1123</text:span></text:a><text:span text:style-name="T220">, 1994-11-11, Žin. 1994, Nr. 89-1732 (1994-11-18) ;</text:span><text:span text:style-name="T221"><text:s/>Žin. 1996, Nr. 114-0 (1996-11-27), i. k. 0941100NUTA00001123</text:span></text:p>
      <text:p text:style-name="P222">Papildyta punktu:</text:p>
      <text:p text:style-name="P223"><text:span text:style-name="T224">Nr.<text:s/></text:span><text:a xlink:href="https://www.e-tar.lt/portal/legalAct.html?documentId=TAR.DEC06C9B78AF" office:target-frame-name="_top" xlink:show="replace"><text:span text:style-name="T225">759</text:span></text:a><text:span text:style-name="T226">, 1993-10-11, Žin., 1993, Nr. 53-1037 (1993-10-15), i. k. 0931100NUTA00000759</text:span></text:p>
      <text:p text:style-name="P227">Punkto pakeitimai:</text:p>
      <text:p text:style-name="P228"><text:span text:style-name="T229">Nr.<text:s/></text:span><text:a xlink:href="https://www.e-tar.lt/portal/legalAct.html?documentId=TAR.B80E69C65413" office:target-frame-name="_top" xlink:show="replace"><text:span text:style-name="T230">415</text:span></text:a><text:span text:style-name="T231">, 1994-05-31, Žin., 1994, Nr. 42-766 (1994-06-03), i. k. 0941100NUTA00000415</text:span></text:p>
      <text:p text:style-name="Normal"/>
      <text:p text:style-name="P232"><text:span text:style-name="T233">1.2.21.</text:span><text:span text:style-name="T234"><text:s/>Neteko galios nuo 1995-01-01</text:span></text:p>
      <text:p text:style-name="P235">Punkto naikinimas:</text:p>
      <text:p text:style-name="P236"><text:span text:style-name="T237">Nr.<text:s/></text:span><text:a xlink:href="https://www.e-tar.lt/portal/legalAct.html?documentId=TAR.315D5D826F39" office:target-frame-name="_top" xlink:show="replace"><text:span text:style-name="T238">1123</text:span></text:a><text:span text:style-name="T239">, 1994-11-11, Žin. 1994, Nr. 89-1732 (1994-11-18) ; Žin. 1996, Nr. 114-0 (1996-11-27), i. k. 0941100NUTA00001123</text:span></text:p>
      <text:p text:style-name="P240">Papildyta punktu:</text:p>
      <text:p text:style-name="P241"><text:span text:style-name="T242">Nr.<text:s/></text:span><text:a xlink:href="https://www.e-tar.lt/portal/legalAct.html?documentId=TAR.63D62C098BE4" office:target-frame-name="_top" xlink:show="replace"><text:span text:style-name="T243">42</text:span></text:a><text:span text:style-name="T244">, 1994-01-25, Žin., 1994, Nr. 8-135 (1994-01-28), i. k. 0941100NUTA00000042</text:span></text:p>
      <text:p text:style-name="Normal"/>
      <text:p text:style-name="P245"><text:span text:style-name="T246">1.2.22.</text:span><text:span text:style-name="T247"><text:s/>Neteko galios nuo 1995-01-01</text:span></text:p>
      <text:p text:style-name="P248">Punkto naikinimas:</text:p>
      <text:p text:style-name="P249"><text:span text:style-name="T250">Nr.<text:s/></text:span><text:a xlink:href="https://www.e-tar.lt/portal/legalAct.html?documentId=TAR.315D5D826F39" office:target-frame-name="_top" xlink:show="replace"><text:span text:style-name="T251">1123</text:span></text:a><text:span text:style-name="T252">, 1994-11-11, Žin. 1994, Nr. 89-1732 (1994-11-18) ; Žin. 1996, Nr. 114-0 (1996-11-27), i. k. 0941100NUTA00001123</text:span></text:p>
      <text:p text:style-name="P253">Papildyta punktu:</text:p>
      <text:p text:style-name="P254"><text:span text:style-name="T255">Nr.<text:s/></text:span><text:a xlink:href="https://www.e-tar.lt/portal/legalAct.html?documentId=TAR.D9B63FCA84B7" office:target-frame-name="_top" xlink:show="replace"><text:span text:style-name="T256">72</text:span></text:a><text:span text:style-name="T257">, 1994-02-02, Žin., 1994, Nr. 11-175 (1994-02-09), i. k. 0941100NUTA00000072</text:span></text:p>
      <text:p text:style-name="Normal"/>
      <text:p text:style-name="P258"><text:span text:style-name="T259">1.2.23.</text:span><text:span text:style-name="T260"><text:s/>Neteko galios nuo 1995-01-01</text:span></text:p>
      <text:p text:style-name="P261">Punkto naikinimas:</text:p>
      <text:p text:style-name="P262"><text:span text:style-name="T263">Nr.<text:s/></text:span><text:a xlink:href="https://www.e-tar.lt/portal/legalAct.html?documentId=TAR.315D5D826F39" office:target-frame-name="_top" xlink:show="replace"><text:span text:style-name="T264">1123</text:span></text:a><text:span text:style-name="T265">, 1994-11-11, Ži</text:span><text:span text:style-name="T266">n. 1994, Nr. 89-1732 (1994-11-18) ; Žin. 1996, Nr. 114-0 (1996-11-27), i. k. 0941100NUTA00001123</text:span></text:p>
      <text:p text:style-name="P267">Papildyta punktu:</text:p>
      <text:p text:style-name="P268"><text:span text:style-name="T269">Nr.<text:s/></text:span><text:a xlink:href="https://www.e-tar.lt/portal/legalAct.html?documentId=TAR.F7EEA83384C4" office:target-frame-name="_top" xlink:show="replace"><text:span text:style-name="T270">215</text:span></text:a><text:span text:style-name="T271">, 1994-03-31, Žin., 1994, Nr. 26-436 (1994-04-08), i</text:span><text:span text:style-name="T272">. k. 0941100NUTA00000215</text:span></text:p>
      <text:p text:style-name="Normal"/>
      <text:p text:style-name="P273"><text:span text:style-name="T274">1.2.24.</text:span><text:span text:style-name="T275"><text:s/>Neteko galios nuo 1995-01-01</text:span></text:p>
      <text:p text:style-name="P276">Punkto naikinimas:</text:p>
      <text:p text:style-name="P277"><text:span text:style-name="T278">Nr.<text:s/></text:span><text:a xlink:href="https://www.e-tar.lt/portal/legalAct.html?documentId=TAR.315D5D826F39" office:target-frame-name="_top" xlink:show="replace"><text:span text:style-name="T279">1123</text:span></text:a><text:span text:style-name="T280">, 1994-11-11, Žin. 1994, Nr. 89-1732 (1994-11-18) ; Žin. 1996, Nr. 114-0<text:s/></text:span><text:span text:style-name="T281">(1996-11-27), i. k. 0941100NUTA00001123</text:span></text:p>
      <text:p text:style-name="P282">Papildyta punktu:</text:p>
      <text:p text:style-name="P283"><text:span text:style-name="T284">Nr.<text:s/></text:span><text:a xlink:href="https://www.e-tar.lt/portal/legalAct.html?documentId=TAR.12CCB52ADBFE" office:target-frame-name="_top" xlink:show="replace"><text:span text:style-name="T285">397</text:span></text:a><text:span text:style-name="T286">, 1994-05-23, Žin., 1994, Nr. 40-730 (1994-05-27), i. k. 0941100NUTA00000397</text:span></text:p>
      <text:p text:style-name="Normal"/>
      <text:p text:style-name="P287"><text:span text:style-name="T288">1.2.25.</text:span><text:span text:style-name="T289"><text:s/>Neteko galios nuo 199</text:span><text:span text:style-name="T290">5-01-01</text:span></text:p>
      <text:p text:style-name="P291">Punkto naikinimas:</text:p>
      <text:p text:style-name="P292"><text:span text:style-name="T293">Nr.<text:s/></text:span><text:a xlink:href="https://www.e-tar.lt/portal/legalAct.html?documentId=TAR.315D5D826F39" office:target-frame-name="_top" xlink:show="replace"><text:span text:style-name="T294">1123</text:span></text:a><text:span text:style-name="T295">, 1994-11-11, Žin. 1994, Nr. 89-1732 (1994-11-18) ; Žin. 1996, Nr. 114-0 (1996-11-27), i. k. 0941100NUTA00001123</text:span></text:p>
      <text:p text:style-name="P296">Papildyta punktu:</text:p>
      <text:p text:style-name="P297"><text:span text:style-name="T298">Nr.<text:s/></text:span><text:a xlink:href="https://www.e-tar.lt/portal/legalAct.html?documentId=TAR.2A0C79388749" office:target-frame-name="_top" xlink:show="replace"><text:span text:style-name="T299">527</text:span></text:a><text:span text:style-name="T300">, 1994-06-29, Žin., 1994, Nr. 51-967 (1994-07-08), i. k. 0941100NUTA00000527</text:span></text:p>
      <text:p text:style-name="Normal"/>
      <text:p text:style-name="P301"><text:span text:style-name="T302">1.2.26.</text:span><text:span text:style-name="T303"><text:s/>Neteko galios nuo 1995-01-01</text:span></text:p>
      <text:p text:style-name="P304">Punkto naikinimas:</text:p>
      <text:p text:style-name="P305"><text:span text:style-name="T306">Nr.<text:s/></text:span><text:a xlink:href="https://www.e-tar.lt/portal/legalAct.html?documentId=TAR.315D5D826F39" office:target-frame-name="_top" xlink:show="replace"><text:span text:style-name="T307">1123</text:span></text:a><text:span text:style-name="T308">, 1994-11-11, Žin. 1994, Nr. 89-1732 (1994-11-18) ; Žin. 1996, Nr. 114-0 (1996-11-27), i. k. 0941100NUTA00001123</text:span></text:p>
      <text:p text:style-name="P309">Papildyta punktu:</text:p>
      <text:p text:style-name="P310"><text:span text:style-name="T311">Nr.<text:s/></text:span><text:a xlink:href="https://www.e-tar.lt/portal/legalAct.html?documentId=TAR.CF8485AB6C2A" office:target-frame-name="_top" xlink:show="replace"><text:span text:style-name="T312">751</text:span></text:a><text:span text:style-name="T313">, 1994-08-16, Žin., 1994, Nr. 64-1255 (1994-08-19), i. k. 0941100NUTA00000751</text:span></text:p>
      <text:p text:style-name="Normal"/>
      <text:p text:style-name="P314"><text:span text:style-name="T315">2.</text:span><text:span text:style-name="T316"><text:s/>Neteko galios nuo 1995-01-01</text:span></text:p>
      <text:p text:style-name="P317">Punkto naikinimas:</text:p>
      <text:p text:style-name="P318"><text:span text:style-name="T319">Nr.<text:s/></text:span><text:a xlink:href="https://www.e-tar.lt/portal/legalAct.html?documentId=TAR.315D5D826F39" office:target-frame-name="_top" xlink:show="replace"><text:span text:style-name="T320">1123</text:span></text:a><text:span text:style-name="T321">, 1994-11-11,<text:s/></text:span><text:span text:style-name="T322">Žin. 1994, Nr. 89-1732 (1994-11-18) ; Žin. 1996, Nr. 114-0 (1996-11-27), i. k. 0941100NUTA00001123</text:span></text:p>
      <text:p text:style-name="Normal"/>
      <text:p text:style-name="P323"><text:span text:style-name="T324">3.</text:span><text:span text:style-name="T325"><text:s/>Neteko galios nuo 1995-01-01</text:span></text:p>
      <text:p text:style-name="P326">Punkto naikinimas:</text:p>
      <text:p text:style-name="P327"><text:span text:style-name="T328">Nr.<text:s/></text:span><text:a xlink:href="https://www.e-tar.lt/portal/legalAct.html?documentId=TAR.315D5D826F39" office:target-frame-name="_top" xlink:show="replace"><text:span text:style-name="T329">1123</text:span></text:a><text:span text:style-name="T330">, 1994-11-11,</text:span><text:span text:style-name="T331"><text:s/>Žin. 1994, Nr. 89-1732 (1994-11-18) ; Žin. 1996, Nr. 114-0 (1996-11-27), i. k. 0941100NUTA00001123</text:span></text:p>
      <text:p text:style-name="Normal"/>
      <text:p text:style-name="P332"><text:span text:style-name="T333">4.</text:span><text:span text:style-name="T334"><text:s/>Neteko galios nuo 1995-01-01</text:span></text:p>
      <text:p text:style-name="P335">Punkto naikinimas:</text:p>
      <text:p text:style-name="P336"><text:span text:style-name="T337">Nr.<text:s/></text:span><text:a xlink:href="https://www.e-tar.lt/portal/legalAct.html?documentId=TAR.315D5D826F39" office:target-frame-name="_top" xlink:show="replace"><text:span text:style-name="T338">1123</text:span></text:a><text:span text:style-name="T339">,<text:s/></text:span><text:span text:style-name="T340">1994-11-11, Žin. 1994, Nr. 89-1732 (1994-11-18) ; Žin. 1996, Nr. 114-0 (1996-11-27), i. k. 0941100NUTA00001123</text:span></text:p>
      <text:p text:style-name="P341">Papildyta punktu:</text:p>
      <text:p text:style-name="P342"><text:span text:style-name="T343">Nr.<text:s/></text:span><text:a xlink:href="https://www.e-tar.lt/portal/legalAct.html?documentId=TAR.5D2B42A57861" office:target-frame-name="_top" xlink:show="replace"><text:span text:style-name="T344">649</text:span></text:a><text:span text:style-name="T345">, 1994-07-22, Žin., 1994, Nr. 58-1147<text:s/></text:span><text:span text:style-name="T346">(1994-07-29), i. k. 0941100NUTA00000649</text:span></text:p>
      <text:p text:style-name="Normal"/>
      <text:p text:style-name="P347"><text:span text:style-name="T348">5.</text:span><text:span text:style-name="T349"><text:s/>Neteko galios nuo 1995-01-01</text:span></text:p>
      <text:p text:style-name="P350">Punkto naikinimas:</text:p>
      <text:p text:style-name="P351"><text:span text:style-name="T352">Nr.<text:s/></text:span><text:a xlink:href="https://www.e-tar.lt/portal/legalAct.html?documentId=TAR.315D5D826F39" office:target-frame-name="_top" xlink:show="replace"><text:span text:style-name="T353">1123</text:span></text:a><text:span text:style-name="T354">, 1994-11-11, Žin. 1994, Nr. 89-1732 (1994-11-18) ; Žin. 1996, Nr. 114-0</text:span><text:span text:style-name="T355"><text:s/>(1996-11-27), i. k. 0941100NUTA00001123</text:span></text:p>
      <text:p text:style-name="P356">Punkto numeracijos pakeitimas:</text:p>
      <text:p text:style-name="P357"><text:span text:style-name="T358">Nr.<text:s/></text:span><text:a xlink:href="https://www.e-tar.lt/portal/legalAct.html?documentId=TAR.5D2B42A57861" office:target-frame-name="_top" xlink:show="replace"><text:span text:style-name="T359">649</text:span></text:a><text:span text:style-name="T360">, 1994-07-22, Žin., 1994, Nr. 58-1147 (1994-07-29), i. k. 0941100NUTA00000649</text:span></text:p>
      <text:p text:style-name="Normal"/>
      <text:p text:style-name="P361"><text:span text:style-name="T362">6.</text:span><text:span text:style-name="T363"><text:s/>Neteko gali</text:span><text:span text:style-name="T364">os nuo 1995-01-01</text:span></text:p>
      <text:p text:style-name="P365">Punkto naikinimas:</text:p>
      <text:p text:style-name="P366"><text:span text:style-name="T367">Nr.<text:s/></text:span><text:a xlink:href="https://www.e-tar.lt/portal/legalAct.html?documentId=TAR.315D5D826F39" office:target-frame-name="_top" xlink:show="replace"><text:span text:style-name="T368">1123</text:span></text:a><text:span text:style-name="T369">, 1994-11-11, Žin. 1994, Nr. 89-1732 (1994-11-18) ; Žin. 1996, Nr. 114-0 (1996-11-27), i. k. 0941100NUTA00001123</text:span></text:p>
      <text:p text:style-name="P370">Punkto<text:s/>numeracijos pakeitimas:</text:p>
      <text:p text:style-name="P371"><text:span text:style-name="T372">Nr.<text:s/></text:span><text:a xlink:href="https://www.e-tar.lt/portal/legalAct.html?documentId=TAR.5D2B42A57861" office:target-frame-name="_top" xlink:show="replace"><text:span text:style-name="T373">649</text:span></text:a><text:span text:style-name="T374">, 1994-07-22, Žin., 1994, Nr. 58-1147 (1994-07-29), i. k. 0941100NUTA00000649</text:span></text:p>
      <text:p text:style-name="Normal"/>
      <text:p text:style-name="P375">7. Šis nutarimas įsigalioja nuo 1993 m. kovo 22 dienos.</text:p>
      <text:p text:style-name="P376">Punkto numeracijos pakeitimas:</text:p>
      <text:p text:style-name="P377"><text:span text:style-name="T378">Nr.<text:s/></text:span><text:a xlink:href="https://www.e-tar.lt/portal/legalAct.html?documentId=TAR.5D2B42A57861" office:target-frame-name="_top" xlink:show="replace"><text:span text:style-name="T379">649</text:span></text:a><text:span text:style-name="T380">, 1994-07-22, Žin., 1994, Nr. 58-1147 (1994-07-29), i. k. 0941100NUTA00000649</text:span></text:p>
      <text:p text:style-name="Normal"/>
      <text:p text:style-name="P381"/>
      <text:p text:style-name="P382"/>
      <text:p text:style-name="P383"/>
      <text:p text:style-name="P384">MINISTRAS PIRMININKAS<text:tab/>BRONISLOVAS LUBYS</text:p>
      <text:p text:style-name="P385"/>
      <text:p text:style-name="P386"/>
      <text:p text:style-name="P387"><text:span text:style-name="T388">FINANSŲ<text:s/></text:span><text:span text:style-name="T389">MINISTRAS</text:span><text:span text:style-name="T390"><text:tab/>EDUARDAS VILKELIS</text:span></text:p>
      <text:soft-page-break/>
      <text:p text:style-name="P391">PATVIRTINTA</text:p>
      <text:p text:style-name="P399">Lietuvos Respublikos Vyriausybės</text:p>
      <text:p text:style-name="P400">1993 m. kovo 12 d. nutarimu Nr. 163</text:p>
      <text:p text:style-name="P401"/>
      <text:p text:style-name="P402"><text:span text:style-name="T403">Valstybinės rinkliavos laiki</text:span><text:span text:style-name="T404">nieji tarifai</text:span></text:p>
      <text:p text:style-name="P405"/>
      <text:p text:style-name="P406"><text:span text:style-name="T407">15. Rinkliavos, imamos už išradimų ir pramoninių pavyzdžių patentavimą Valstybiniame patentų biure, dydis užsienio juridiniams ir fiziniams asmenims nustatomas JAV doleriais ar kita konvertuojama valiuta (pagal JAV dolerio kursą), o<text:s/></text:span><text:span text:style-name="T408">Lietuvos Respublikos juridiniams ir fiziniams asmenims – litais: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rows-spanned="2">
            <text:p text:style-name="P417"/>
          </table:table-cell>
          <table:table-cell table:style-name="TableCell418" table:number-columns-spanned="2">
            <text:p text:style-name="P419">Išradimai</text:p>
          </table:table-cell>
          <table:covered-table-cell/>
          <table:table-cell table:style-name="TableCell420" table:number-columns-spanned="2">
            <text:p text:style-name="P421">Pramoniniai pavyzdžiai</text:p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JAV doleriai</text:p>
          </table:table-cell>
          <table:table-cell table:style-name="TableCell426">
            <text:p text:style-name="P427">litai</text:p>
            <text:p text:style-name="P428"/>
          </table:table-cell>
          <table:table-cell table:style-name="TableCell429">
            <text:p text:style-name="P430">JAV doleriai</text:p>
          </table:table-cell>
          <table:table-cell table:style-name="TableCell431">
            <text:p text:style-name="P432">litai</text:p>
          </table:table-cell>
        </table:table-row>
        <table:table-row table:style-name="TableRow433">
          <table:table-cell table:style-name="TableCell434">
            <text:p text:style-name="P435">15.1. už paraiškos padavimą</text:p>
          </table:table-cell>
          <table:table-cell table:style-name="TableCell436">
            <text:p text:style-name="P437">150</text:p>
          </table:table-cell>
          <table:table-cell table:style-name="TableCell438">
            <text:p text:style-name="P439">55</text:p>
          </table:table-cell>
          <table:table-cell table:style-name="TableCell440">
            <text:p text:style-name="P441">100</text:p>
          </table:table-cell>
          <table:table-cell table:style-name="TableCell442">
            <text:p text:style-name="P443">36</text:p>
          </table:table-cell>
        </table:table-row>
        <table:table-row table:style-name="TableRow444">
          <table:table-cell table:style-name="TableCell445">
            <text:p text:style-name="P446">15.2. už kiekvieną po dešimtojo einantį išradimo apibrėžties punktą</text:p>
          </table:table-cell>
          <table:table-cell table:style-name="TableCell447">
            <text:p text:style-name="P448">10</text:p>
          </table:table-cell>
          <table:table-cell table:style-name="TableCell449">
            <text:p text:style-name="P450">5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-</text:p>
          </table:table-cell>
        </table:table-row>
        <table:table-row table:style-name="TableRow455">
          <table:table-cell table:style-name="TableCell456">
            <text:p text:style-name="P457">15.3. už ankstesnį paraiškos paskelbimą</text:p>
          </table:table-cell>
          <table:table-cell table:style-name="TableCell458">
            <text:p text:style-name="P459">30</text:p>
          </table:table-cell>
          <table:table-cell table:style-name="TableCell460">
            <text:p text:style-name="P461">11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</table:table-row>
        <table:table-row table:style-name="TableRow466">
          <table:table-cell table:style-name="TableCell467">
            <text:p text:style-name="P468">15.4. už Europos patento apibrėžties vertimo paskelbimą</text:p>
          </table:table-cell>
          <table:table-cell table:style-name="TableCell469">
            <text:p text:style-name="P470">40</text:p>
          </table:table-cell>
          <table:table-cell table:style-name="TableCell471">
            <text:p text:style-name="P472">14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</table:table-row>
        <table:table-row table:style-name="TableRow477">
          <table:table-cell table:style-name="TableCell478">
            <text:p text:style-name="P479">15.5. už kiekvieną po dešimtojo einantį Europos patento apibrėžties punktą</text:p>
          </table:table-cell>
          <table:table-cell table:style-name="TableCell480">
            <text:p text:style-name="P481">10</text:p>
          </table:table-cell>
          <table:table-cell table:style-name="TableCell482">
            <text:p text:style-name="P483">5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</table:table-row>
        <table:table-row table:style-name="TableRow488">
          <table:table-cell table:style-name="TableCell489">
            <text:p text:style-name="P490">15.6. už įstatyme nurodyto laiko pratęsimą</text:p>
          </table:table-cell>
          <table:table-cell table:style-name="TableCell491">
            <text:p text:style-name="P492">30</text:p>
          </table:table-cell>
          <table:table-cell table:style-name="TableCell493">
            <text:p text:style-name="P494">11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</table:table-row>
        <table:table-row table:style-name="TableRow499">
          <table:table-cell table:style-name="TableCell500">
            <text:p text:style-name="P501">15.7. už patento išdavimą</text:p>
          </table:table-cell>
          <table:table-cell table:style-name="TableCell502">
            <text:p text:style-name="P503">60</text:p>
          </table:table-cell>
          <table:table-cell table:style-name="TableCell504">
            <text:p text:style-name="P505">22</text:p>
          </table:table-cell>
          <table:table-cell table:style-name="TableCell506">
            <text:p text:style-name="P507">60</text:p>
          </table:table-cell>
          <table:table-cell table:style-name="TableCell508">
            <text:p text:style-name="P509">22</text:p>
          </table:table-cell>
        </table:table-row>
        <table:table-row table:style-name="TableRow510">
          <table:table-cell table:style-name="TableCell511">
            <text:p text:style-name="P512">15.8. už protesto pareiškimą</text:p>
          </table:table-cell>
          <table:table-cell table:style-name="TableCell513">
            <text:p text:style-name="P514">30</text:p>
          </table:table-cell>
          <table:table-cell table:style-name="TableCell515">
            <text:p text:style-name="P516">11</text:p>
          </table:table-cell>
          <table:table-cell table:style-name="TableCell517">
            <text:p text:style-name="P518">30</text:p>
          </table:table-cell>
          <table:table-cell table:style-name="TableCell519">
            <text:p text:style-name="P520">11</text:p>
          </table:table-cell>
        </table:table-row>
        <table:table-row table:style-name="TableRow521">
          <table:table-cell table:style-name="TableCell522">
            <text:p text:style-name="P523">15.9. už patentinės paraiškos ar jau išduoto patento pakeitimus ir pataisymus</text:p>
          </table:table-cell>
          <table:table-cell table:style-name="TableCell524">
            <text:p text:style-name="P525">30</text:p>
          </table:table-cell>
          <table:table-cell table:style-name="TableCell526">
            <text:p text:style-name="P527">11</text:p>
          </table:table-cell>
          <table:table-cell table:style-name="TableCell528">
            <text:p text:style-name="P529">30</text:p>
          </table:table-cell>
          <table:table-cell table:style-name="TableCell530">
            <text:p text:style-name="P531">11</text:p>
          </table:table-cell>
        </table:table-row>
        <table:table-row table:style-name="TableRow532">
          <table:table-cell table:style-name="TableCell533">
            <text:p text:style-name="P534">15.10. už patvirtintą paraiškos kopi- ją</text:p>
          </table:table-cell>
          <table:table-cell table:style-name="TableCell535">
            <text:p text:style-name="P536">20</text:p>
          </table:table-cell>
          <table:table-cell table:style-name="TableCell537">
            <text:p text:style-name="P538">8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</table:table-row>
        <table:table-row table:style-name="TableRow543">
          <table:table-cell table:style-name="TableCell544">
            <text:p text:style-name="P545">15.11. už registro išrašą</text:p>
          </table:table-cell>
          <table:table-cell table:style-name="TableCell546">
            <text:p text:style-name="P547">30</text:p>
          </table:table-cell>
          <table:table-cell table:style-name="TableCell548">
            <text:p text:style-name="P549">11</text:p>
          </table:table-cell>
          <table:table-cell table:style-name="TableCell550">
            <text:p text:style-name="P551">30</text:p>
          </table:table-cell>
          <table:table-cell table:style-name="TableCell552">
            <text:p text:style-name="P553">11</text:p>
          </table:table-cell>
        </table:table-row>
        <table:table-row table:style-name="TableRow554">
          <table:table-cell table:style-name="TableCell555">
            <text:p text:style-name="P556">15.12. už patentinės paraiškos ar pa- tento perleidimą</text:p>
          </table:table-cell>
          <table:table-cell table:style-name="TableCell557">
            <text:p text:style-name="P558">100</text:p>
          </table:table-cell>
          <table:table-cell table:style-name="TableCell559">
            <text:p text:style-name="P560">36</text:p>
          </table:table-cell>
          <table:table-cell table:style-name="TableCell561">
            <text:p text:style-name="P562">100</text:p>
          </table:table-cell>
          <table:table-cell table:style-name="TableCell563">
            <text:p text:style-name="P564">36</text:p>
          </table:table-cell>
        </table:table-row>
        <table:table-row table:style-name="TableRow565">
          <table:table-cell table:style-name="TableCell566">
            <text:p text:style-name="P567">15.13. už licencinės sutarties registravimą 15.14. už patentų galiojimą:</text:p>
          </table:table-cell>
          <table:table-cell table:style-name="TableCell568">
            <text:p text:style-name="P569">60</text:p>
          </table:table-cell>
          <table:table-cell table:style-name="TableCell570">
            <text:p text:style-name="P571">22</text:p>
          </table:table-cell>
          <table:table-cell table:style-name="TableCell572">
            <text:p text:style-name="P573">60</text:p>
          </table:table-cell>
          <table:table-cell table:style-name="TableCell574">
            <text:p text:style-name="P575">22</text:p>
          </table:table-cell>
        </table:table-row>
        <table:table-row table:style-name="TableRow576">
          <table:table-cell table:style-name="TableCell577">
            <text:p text:style-name="P578">antraisiais metais</text:p>
          </table:table-cell>
          <table:table-cell table:style-name="TableCell579">
            <text:p text:style-name="P580">60</text:p>
          </table:table-cell>
          <table:table-cell table:style-name="TableCell581">
            <text:p text:style-name="P582">22</text:p>
          </table:table-cell>
          <table:table-cell table:style-name="TableCell583">
            <text:p text:style-name="P584">30</text:p>
          </table:table-cell>
          <table:table-cell table:style-name="TableCell585">
            <text:p text:style-name="P586">11</text:p>
          </table:table-cell>
        </table:table-row>
        <table:table-row table:style-name="TableRow587">
          <table:table-cell table:style-name="TableCell588">
            <text:p text:style-name="P589">trečiaisiais metais</text:p>
          </table:table-cell>
          <table:table-cell table:style-name="TableCell590">
            <text:p text:style-name="P591">70</text:p>
          </table:table-cell>
          <table:table-cell table:style-name="TableCell592">
            <text:p text:style-name="P593">26</text:p>
          </table:table-cell>
          <table:table-cell table:style-name="TableCell594">
            <text:p text:style-name="P595">35</text:p>
          </table:table-cell>
          <table:table-cell table:style-name="TableCell596">
            <text:p text:style-name="P597">12</text:p>
          </table:table-cell>
        </table:table-row>
        <table:table-row table:style-name="TableRow598">
          <table:table-cell table:style-name="TableCell599">
            <text:p text:style-name="P600">ketvirtaisiais metais</text:p>
          </table:table-cell>
          <table:table-cell table:style-name="TableCell601">
            <text:p text:style-name="P602">80</text:p>
          </table:table-cell>
          <table:table-cell table:style-name="TableCell603">
            <text:p text:style-name="P604">29</text:p>
          </table:table-cell>
          <table:table-cell table:style-name="TableCell605">
            <text:p text:style-name="P606">40</text:p>
          </table:table-cell>
          <table:table-cell table:style-name="TableCell607">
            <text:p text:style-name="P608">15</text:p>
          </table:table-cell>
        </table:table-row>
        <table:table-row table:style-name="TableRow609">
          <table:table-cell table:style-name="TableCell610">
            <text:p text:style-name="P611">penktaisiais metais</text:p>
          </table:table-cell>
          <table:table-cell table:style-name="TableCell612">
            <text:p text:style-name="P613">100</text:p>
          </table:table-cell>
          <table:table-cell table:style-name="TableCell614">
            <text:p text:style-name="P615">36</text:p>
          </table:table-cell>
          <table:table-cell table:style-name="TableCell616">
            <text:p text:style-name="P617">50</text:p>
          </table:table-cell>
          <table:table-cell table:style-name="TableCell618">
            <text:p text:style-name="P619">16</text:p>
          </table:table-cell>
        </table:table-row>
        <table:table-row table:style-name="TableRow620">
          <table:table-cell table:style-name="TableCell621">
            <text:p text:style-name="P622">šeštaisiais metais</text:p>
          </table:table-cell>
          <table:table-cell table:style-name="TableCell623">
            <text:p text:style-name="P624">120</text:p>
          </table:table-cell>
          <table:table-cell table:style-name="TableCell625">
            <text:p text:style-name="P626">44</text:p>
          </table:table-cell>
          <table:table-cell table:style-name="TableCell627">
            <text:p text:style-name="P628">60</text:p>
          </table:table-cell>
          <table:table-cell table:style-name="TableCell629">
            <text:p text:style-name="P630">22</text:p>
          </table:table-cell>
        </table:table-row>
        <table:table-row table:style-name="TableRow631">
          <table:table-cell table:style-name="TableCell632">
            <text:p text:style-name="P633">septintaisiais metais</text:p>
          </table:table-cell>
          <table:table-cell table:style-name="TableCell634">
            <text:p text:style-name="P635">140</text:p>
          </table:table-cell>
          <table:table-cell table:style-name="TableCell636">
            <text:p text:style-name="P637">51</text:p>
          </table:table-cell>
          <table:table-cell table:style-name="TableCell638">
            <text:p text:style-name="P639">70</text:p>
          </table:table-cell>
          <table:table-cell table:style-name="TableCell640">
            <text:p text:style-name="P641">26</text:p>
          </table:table-cell>
        </table:table-row>
        <table:table-row table:style-name="TableRow642">
          <table:table-cell table:style-name="TableCell643">
            <text:p text:style-name="P644">aštuntaisiais metais</text:p>
          </table:table-cell>
          <table:table-cell table:style-name="TableCell645">
            <text:p text:style-name="P646">160</text:p>
          </table:table-cell>
          <table:table-cell table:style-name="TableCell647">
            <text:p text:style-name="P648">58</text:p>
          </table:table-cell>
          <table:table-cell table:style-name="TableCell649">
            <text:p text:style-name="P650">80</text:p>
          </table:table-cell>
          <table:table-cell table:style-name="TableCell651">
            <text:p text:style-name="P652">29</text:p>
          </table:table-cell>
        </table:table-row>
        <table:table-row table:style-name="TableRow653">
          <table:table-cell table:style-name="TableCell654">
            <text:p text:style-name="P655">devintaisiais metais</text:p>
          </table:table-cell>
          <table:table-cell table:style-name="TableCell656">
            <text:p text:style-name="P657">180</text:p>
          </table:table-cell>
          <table:table-cell table:style-name="TableCell658">
            <text:p text:style-name="P659">66</text:p>
          </table:table-cell>
          <table:table-cell table:style-name="TableCell660">
            <text:p text:style-name="P661">90</text:p>
          </table:table-cell>
          <table:table-cell table:style-name="TableCell662">
            <text:p text:style-name="P663">33</text:p>
          </table:table-cell>
        </table:table-row>
        <table:table-row table:style-name="TableRow664">
          <table:table-cell table:style-name="TableCell665">
            <text:p text:style-name="P666">dešimtaisiais metais</text:p>
          </table:table-cell>
          <table:table-cell table:style-name="TableCell667">
            <text:p text:style-name="P668">200</text:p>
          </table:table-cell>
          <table:table-cell table:style-name="TableCell669">
            <text:p text:style-name="P670">73</text:p>
          </table:table-cell>
          <table:table-cell table:style-name="TableCell671">
            <text:p text:style-name="P672">100</text:p>
          </table:table-cell>
          <table:table-cell table:style-name="TableCell673">
            <text:p text:style-name="P674">36</text:p>
          </table:table-cell>
        </table:table-row>
        <table:table-row table:style-name="TableRow675">
          <table:table-cell table:style-name="TableCell676">
            <text:p text:style-name="P677">vienuoliktaisiais -<text:s/>penkioliktaisiais metais</text:p>
          </table:table-cell>
          <table:table-cell table:style-name="TableCell678">
            <text:p text:style-name="P679">250</text:p>
          </table:table-cell>
          <table:table-cell table:style-name="TableCell680">
            <text:p text:style-name="P681">90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</table:table-row>
        <table:table-row table:style-name="TableRow686">
          <table:table-cell table:style-name="TableCell687">
            <text:p text:style-name="P688">šešioliktaisiais - dvidešimtaisiais metais</text:p>
          </table:table-cell>
          <table:table-cell table:style-name="TableCell689">
            <text:p text:style-name="P690">300</text:p>
          </table:table-cell>
          <table:table-cell table:style-name="TableCell691">
            <text:p text:style-name="P692">110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</table:table-row>
      </table:table>
      <text:p text:style-name="Normal"><text:span text:style-name="T697">Pastaba. Metinė rinkliava mokama per du paskutiniuosius patento galiojimo einamųjų metų mėnesius. Metinė rinkliava, mokama praėjus nustatytajam laikui, bet ne<text:s/></text:span><text:span text:style-name="T698">daugiau kaip 6 mėnesiams, didinama 50 procentų.</text:span></text:p>
      <text:p text:style-name="P699"/>
      <text:p text:style-name="P700"><text:span text:style-name="T701">16</text:span><text:span text:style-name="T702">. Rinkliavos, mokamos už prekių ženklų ir firmų vardų registravimą Valstybiniame patentų biure, dydis užsienio juridiniams ir fiziniams asmenims nustatomas JAV doleriais ar kita konvertuojama valiuta<text:s/></text:span><text:span text:style-name="T703">(pagal JAV dolerio kursą), o Lietuvos Respublikos juridiniams ir fiziniams asmenims – litais: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rows-spanned="2">
            <text:p text:style-name="P712"/>
          </table:table-cell>
          <table:table-cell table:style-name="TableCell713" table:number-columns-spanned="2">
            <text:p text:style-name="P714">Prekių ženklai</text:p>
          </table:table-cell>
          <table:covered-table-cell/>
          <table:table-cell table:style-name="TableCell715" table:number-columns-spanned="2">
            <text:p text:style-name="P716">Firmų vardai</text:p>
          </table:table-cell>
          <table:covered-table-cell/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JAV doleriai</text:p>
          </table:table-cell>
          <table:table-cell table:style-name="TableCell721">
            <text:p text:style-name="P722">litai</text:p>
          </table:table-cell>
          <table:table-cell table:style-name="TableCell723">
            <text:p text:style-name="P724">JAV doleriai</text:p>
          </table:table-cell>
          <table:table-cell table:style-name="TableCell725">
            <text:p text:style-name="P726">litai</text:p>
          </table:table-cell>
        </table:table-row>
        <table:table-row table:style-name="TableRow727">
          <table:table-cell table:style-name="TableCell728">
            <text:p text:style-name="P729">16.1. už paraiškos padavimą</text:p>
          </table:table-cell>
          <table:table-cell table:style-name="TableCell730">
            <text:p text:style-name="P731">60</text:p>
          </table:table-cell>
          <table:table-cell table:style-name="TableCell732">
            <text:p text:style-name="P733">22</text:p>
          </table:table-cell>
          <table:table-cell table:style-name="TableCell734">
            <text:p text:style-name="P735">30</text:p>
          </table:table-cell>
          <table:table-cell table:style-name="TableCell736">
            <text:p text:style-name="P737">11</text:p>
          </table:table-cell>
        </table:table-row>
        <table:table-row table:style-name="TableRow738">
          <table:table-cell table:style-name="TableCell739">
            <text:p text:style-name="P740">16.2. už kiekvieną papildomą prekių ir paslaugų<text:s/>klasę</text:p>
          </table:table-cell>
          <table:table-cell table:style-name="TableCell741">
            <text:p text:style-name="P742">30</text:p>
          </table:table-cell>
          <table:table-cell table:style-name="TableCell743">
            <text:p text:style-name="P744">11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</table:table-row>
        <table:table-row table:style-name="TableRow749">
          <table:table-cell table:style-name="TableCell750">
            <text:p text:style-name="P751">16.3. už įstatyme nustatyto laiko pratęsimą</text:p>
          </table:table-cell>
          <table:table-cell table:style-name="TableCell752">
            <text:p text:style-name="P753">20</text:p>
          </table:table-cell>
          <table:table-cell table:style-name="TableCell754">
            <text:p text:style-name="P755">8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-</text:p>
          </table:table-cell>
        </table:table-row>
        <table:table-row table:style-name="TableRow760">
          <table:table-cell table:style-name="TableCell761">
            <text:p text:style-name="P762">16.4. už registravimą, paskelbimą ir liudijimo išdavimą</text:p>
          </table:table-cell>
          <table:table-cell table:style-name="TableCell763">
            <text:p text:style-name="P764">60</text:p>
          </table:table-cell>
          <table:table-cell table:style-name="TableCell765">
            <text:p text:style-name="P766">22</text:p>
          </table:table-cell>
          <table:table-cell table:style-name="TableCell767">
            <text:p text:style-name="P768">20</text:p>
          </table:table-cell>
          <table:table-cell table:style-name="TableCell769">
            <text:p text:style-name="P770">7</text:p>
          </table:table-cell>
        </table:table-row>
        <table:table-row table:style-name="TableRow771">
          <table:table-cell table:style-name="TableCell772">
            <text:p text:style-name="P773">16.5. už prekės ženklo liudijimo galiojimo laiko pratęsimą</text:p>
          </table:table-cell>
          <table:table-cell table:style-name="TableCell774">
            <text:p text:style-name="P775">50</text:p>
          </table:table-cell>
          <table:table-cell table:style-name="TableCell776">
            <text:p text:style-name="P777">18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-</text:p>
          </table:table-cell>
        </table:table-row>
        <table:table-row table:style-name="TableRow782">
          <table:table-cell table:style-name="TableCell783">
            <text:p text:style-name="P784">16.6. už kiekvieną papildomą prekių ir paslaugų<text:s/>klasę</text:p>
          </table:table-cell>
          <table:table-cell table:style-name="TableCell785">
            <text:p text:style-name="P786">30</text:p>
          </table:table-cell>
          <table:table-cell table:style-name="TableCell787">
            <text:p text:style-name="P788">11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-</text:p>
          </table:table-cell>
        </table:table-row>
        <table:table-row table:style-name="TableRow793">
          <table:table-cell table:style-name="TableCell794">
            <text:p text:style-name="P795">16.7. už prekių ir paslaugų ženklų paraiškos, registro ar jau išduoto liudijimo pakeitimus ir pataisymus</text:p>
          </table:table-cell>
          <table:table-cell table:style-name="TableCell796">
            <text:p text:style-name="P797">30</text:p>
          </table:table-cell>
          <table:table-cell table:style-name="TableCell798">
            <text:p text:style-name="P799">11</text:p>
          </table:table-cell>
          <table:table-cell table:style-name="TableCell800">
            <text:p text:style-name="P801">20</text:p>
          </table:table-cell>
          <table:table-cell table:style-name="TableCell802">
            <text:p text:style-name="P803">7</text:p>
          </table:table-cell>
        </table:table-row>
        <table:table-row table:style-name="TableRow804">
          <table:table-cell table:style-name="TableCell805">
            <text:p text:style-name="P806">16.8. už protesto pareiškimą</text:p>
          </table:table-cell>
          <table:table-cell table:style-name="TableCell807">
            <text:p text:style-name="P808">70</text:p>
          </table:table-cell>
          <table:table-cell table:style-name="TableCell809">
            <text:p text:style-name="P810">26</text:p>
          </table:table-cell>
          <table:table-cell table:style-name="TableCell811">
            <text:p text:style-name="P812">35</text:p>
          </table:table-cell>
          <table:table-cell table:style-name="TableCell813">
            <text:p text:style-name="P814">12</text:p>
          </table:table-cell>
        </table:table-row>
        <table:table-row table:style-name="TableRow815">
          <table:table-cell table:style-name="TableCell816">
            <text:p text:style-name="P817">16.9. už prekės ženklo perleidimo sutarties registravimą, atšaukimą ar<text:s/><text:soft-page-break/>pripažinimą negaliojančia</text:p>
          </table:table-cell>
          <table:table-cell table:style-name="TableCell818">
            <text:p text:style-name="P819">100</text:p>
          </table:table-cell>
          <table:table-cell table:style-name="TableCell820">
            <text:p text:style-name="P821">36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-</text:p>
          </table:table-cell>
        </table:table-row>
        <text:soft-page-break/>
        <table:table-row table:style-name="TableRow826">
          <table:table-cell table:style-name="TableCell827">
            <text:p text:style-name="P828">16.10. už licencinės sutarties registravimą</text:p>
          </table:table-cell>
          <table:table-cell table:style-name="TableCell829">
            <text:p text:style-name="P830">60</text:p>
          </table:table-cell>
          <table:table-cell table:style-name="TableCell831">
            <text:p text:style-name="P832">22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</table:table-row>
        <table:table-row table:style-name="TableRow837">
          <table:table-cell table:style-name="TableCell838">
            <text:p text:style-name="P839">16.11. už vienkartinį prekės ženklo ar firmos vardo registro išrašą</text:p>
          </table:table-cell>
          <table:table-cell table:style-name="TableCell840">
            <text:p text:style-name="P841">30</text:p>
          </table:table-cell>
          <table:table-cell table:style-name="TableCell842">
            <text:p text:style-name="P843">11</text:p>
          </table:table-cell>
          <table:table-cell table:style-name="TableCell844">
            <text:p text:style-name="P845">10</text:p>
          </table:table-cell>
          <table:table-cell table:style-name="TableCell846">
            <text:p text:style-name="P847">4</text:p>
          </table:table-cell>
        </table:table-row>
        <table:table-row table:style-name="TableRow848">
          <table:table-cell table:style-name="TableCell849">
            <text:p text:style-name="P850">16.12. už registracijos liudijimo dublikato išdavimą</text:p>
          </table:table-cell>
          <table:table-cell table:style-name="TableCell851">
            <text:p text:style-name="P852">30</text:p>
          </table:table-cell>
          <table:table-cell table:style-name="TableCell853">
            <text:p text:style-name="P854">11</text:p>
          </table:table-cell>
          <table:table-cell table:style-name="TableCell855">
            <text:p text:style-name="P856">20</text:p>
          </table:table-cell>
          <table:table-cell table:style-name="TableCell857">
            <text:p text:style-name="P858">7</text:p>
          </table:table-cell>
        </table:table-row>
      </table:table>
      <text:p text:style-name="Normal"><text:span text:style-name="T859">Pastaba. Sumokėjus</text:span><text:span text:style-name="T860"><text:s/>50 procentų valstybinės rinkliavos dydžio priemoką už prekės ženklo liudijimo galiojimo laiko pratęsimą, prašymą pratęsti liudijimo galiojimo laiką galima paduoti per 6 mėnesius nuo registravimo galiojimo laiko pabaigos.</text:span></text:p>
      <text:p text:style-name="P861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17.</text:p>
          </table:table-cell>
          <table:table-cell table:style-name="TableCell869">
            <text:p text:style-name="P870">Už patentinio patikėtinio registravimą</text:p>
          </table:table-cell>
          <table:table-cell table:style-name="TableCell871">
            <text:p text:style-name="P872">1900 talonų</text:p>
          </table:table-cell>
        </table:table-row>
        <table:table-row table:style-name="TableRow873">
          <table:table-cell table:style-name="TableCell874">
            <text:p text:style-name="P875">19.</text:p>
          </table:table-cell>
          <table:table-cell table:style-name="TableCell876" table:number-columns-spanned="2">
            <text:p text:style-name="P877">Už automobilių transporto priemonių, registruotų užsienyje, važiavimą Lietuvos Respublikos keliais (už kiekvieną jų įvažiavimą į Lietuvos Respublikos teritoriją), jeigu ko kita nenumatyta tarptautiniuose susitarimuose (valstybių,<text:s/>kurių automobilių transporto priemonės pagal tarptautinius susitarimus atleidžiamos nuo šios rinkliavos, sąrašą nustato Susisiekimo ministerija):</text:p>
          </table:table-cell>
          <table:covered-table-cell/>
        </table:table-row>
        <table:table-row table:style-name="TableRow878">
          <table:table-cell table:style-name="TableCell879">
            <text:p text:style-name="P880">19.1.</text:p>
          </table:table-cell>
          <table:table-cell table:style-name="TableCell881">
            <text:p text:style-name="P882">už autobusą, turintį iki 30 vietų įskaitytinai<text:s/></text:p>
          </table:table-cell>
          <table:table-cell table:style-name="TableCell883">
            <text:p text:style-name="P884">10 JAV dolerių arba kita konvertuojama valiuta (pagal<text:s/>JAV dolerio kursą)</text:p>
          </table:table-cell>
        </table:table-row>
        <table:table-row table:style-name="TableRow885">
          <table:table-cell table:style-name="TableCell886">
            <text:p text:style-name="P887">19.2.</text:p>
          </table:table-cell>
          <table:table-cell table:style-name="TableCell888">
            <text:p text:style-name="P889">už autobusą, turintį daugiau kaip 30 vietų<text:s/></text:p>
          </table:table-cell>
          <table:table-cell table:style-name="TableCell890">
            <text:p text:style-name="P891">20 JAV dolerių arba kita konvertuojama valiuta (pagal JAV dolerio kursą)</text:p>
          </table:table-cell>
        </table:table-row>
        <table:table-row table:style-name="TableRow892">
          <table:table-cell table:style-name="TableCell893">
            <text:p text:style-name="P894">19.3.</text:p>
          </table:table-cell>
          <table:table-cell table:style-name="TableCell895">
            <text:p text:style-name="P896">už krovininio transporto priemones, kurių keliamoji galia iki 10 tonų kartu su priekaba arba puspriekabe</text:p>
          </table:table-cell>
          <table:table-cell table:style-name="TableCell897">
            <text:p text:style-name="P898">10 JAV dolerių arba kita konvertuojama valiuta (pagal JAV dolerio kursą)<text:s/></text:p>
          </table:table-cell>
        </table:table-row>
        <table:table-row table:style-name="TableRow899">
          <table:table-cell table:style-name="TableCell900">
            <text:p text:style-name="P901">19.4.</text:p>
          </table:table-cell>
          <table:table-cell table:style-name="TableCell902">
            <text:p text:style-name="P903">už krovininio transporto priemones, kurių keliamoji galia daugiau kaip 10 tonų iki 24 tonų įskaitytinai</text:p>
          </table:table-cell>
          <table:table-cell table:style-name="TableCell904">
            <text:p text:style-name="P905">20 JAV dolerių arba kita konvertuojama valiuta (pagal JAV dolerio kursą)</text:p>
            <text:p text:style-name="P906"/>
            <text:p text:style-name="P907"/>
          </table:table-cell>
        </table:table-row>
        <table:table-row table:style-name="TableRow908">
          <table:table-cell table:style-name="TableCell909">
            <text:p text:style-name="P910">19.5.</text:p>
          </table:table-cell>
          <table:table-cell table:style-name="TableCell911">
            <text:p text:style-name="P912">už krovininio transporto priemones, kurių keliamoji galia daugiau kaip 24 tonos</text:p>
          </table:table-cell>
          <table:table-cell table:style-name="TableCell913">
            <text:p text:style-name="P914">40 JAV dolerių arba kita konvertuojama valiuta (pagal JAV dolerio kursą)</text:p>
          </table:table-cell>
        </table:table-row>
        <table:table-row table:style-name="TableRow915">
          <table:table-cell table:style-name="TableCell916">
            <text:p text:style-name="P917">19.6.</text:p>
          </table:table-cell>
          <table:table-cell table:style-name="TableCell918">
            <text:p text:style-name="P919">už krovininio transporto priemonių, kurių matmenys su kroviniu arba be jo viršija leistinosios ašies apkrovos normas: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19.6.1.</text:p>
          </table:table-cell>
          <table:table-cell table:style-name="TableCell925">
            <text:p text:style-name="P926">už kiekvieną metrą, viršijantį leistinąjį ilgį<text:s/></text:p>
          </table:table-cell>
          <table:table-cell table:style-name="TableCell927">
            <text:p text:style-name="P928">5 JAV doleriai arba kita konvertuojama valiuta (pagal JAV dolerio kursą)</text:p>
            <text:p text:style-name="P929"/>
            <text:p text:style-name="P930"/>
          </table:table-cell>
        </table:table-row>
        <table:table-row table:style-name="TableRow931">
          <table:table-cell table:style-name="TableCell932">
            <text:p text:style-name="P933">19.6.2.</text:p>
          </table:table-cell>
          <table:table-cell table:style-name="TableCell934">
            <text:p text:style-name="P935">už kiekvieną 10 centimetrų, viršijančių leistinąjį transporto priemonės aukštį</text:p>
          </table:table-cell>
          <table:table-cell table:style-name="TableCell936">
            <text:p text:style-name="P937">10 JAV dolerių arba kita konvertuojama valiuta (pagal JAV dolerio kursą)<text:s/></text:p>
          </table:table-cell>
        </table:table-row>
        <table:table-row table:style-name="TableRow938">
          <table:table-cell table:style-name="TableCell939">
            <text:p text:style-name="P940">19.6.3.</text:p>
          </table:table-cell>
          <table:table-cell table:style-name="TableCell941">
            <text:p text:style-name="P942">už kiekvieną 10 centimetrų, viršijančių leistinąjį transporto priemonės plotį</text:p>
          </table:table-cell>
          <table:table-cell table:style-name="TableCell943">
            <text:p text:style-name="P944">2 JAV doleriai arba kita konvertuojama valiuta (pagal JAV dolerio kursą)</text:p>
            <text:p text:style-name="P945"/>
            <text:p text:style-name="P946"/>
          </table:table-cell>
        </table:table-row>
        <table:table-row table:style-name="TableRow947">
          <table:table-cell table:style-name="TableCell948">
            <text:p text:style-name="P949">19.6.4.</text:p>
          </table:table-cell>
          <table:table-cell table:style-name="TableCell950">
            <text:p text:style-name="P951">už leistinosios ašies apkrovos viršijimą<text:s/></text:p>
          </table:table-cell>
          <table:table-cell table:style-name="TableCell952">
            <text:p text:style-name="P953">50 JAV dolerių arba kita konvertuojama valiuta (pagal JAV dolerio kursą)<text:s/></text:p>
          </table:table-cell>
        </table:table-row>
        <table:table-row table:style-name="TableRow954">
          <table:table-cell table:style-name="TableCell955">
            <text:p text:style-name="P956">19.7.</text:p>
          </table:table-cell>
          <table:table-cell table:style-name="TableCell957">
            <text:p text:style-name="P958">Neteko galios nuo 1994-02-10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 table:number-columns-spanned="3">
            <text:p text:style-name="P963">Pastaba. 19 punkte nurodytas rinkliavas ima Lietuvos Respublikos muitinės tarnybos pagal griežtos apskaitos kvitus.<text:s/></text:p>
          </table:table-cell>
          <table:covered-table-cell/>
          <table:covered-table-cell/>
        </table:table-row>
        <table:table-row table:style-name="TableRow964">
          <table:table-cell table:style-name="TableCell965" table:number-columns-spanned="3">
            <text:p text:style-name="P966"/>
          </table:table-cell>
          <table:covered-table-cell/>
          <table:covered-table-cell/>
        </table:table-row>
      </table:table>
      <text:p text:style-name="P967">______________</text:p>
      <text:p text:style-name="Normal"/>
      <text:p text:style-name="P968">Priedo pakeitimai:</text:p>
      <text:p text:style-name="P969"><text:span text:style-name="T970">Nr.<text:s/></text:span><text:a xlink:href="https://www.e-tar.lt/portal/legalAct.html?documentId=TAR.A9B507E9592F" office:target-frame-name="_top" xlink:show="replace"><text:span text:style-name="T971">378</text:span></text:a><text:span text:style-name="T972">, 1993-05-28, Žin., 1993, Nr. 19-479 (1993-06-04), i. k. 0931100NUTA00000378</text:span></text:p>
      <text:p text:style-name="P973"><text:span text:style-name="T974">Nr.<text:s/></text:span><text:a xlink:href="https://www.e-tar.lt/portal/legalAct.html?documentId=TAR.4BE0CA97BE00" office:target-frame-name="_top" xlink:show="replace"><text:span text:style-name="T975">406</text:span></text:a><text:span text:style-name="T976">, 1993-06-10, Žin., 1993, Nr. 22-530 (1993-06-16), i. k. 0931100NUTA00000406</text:span></text:p>
      <text:p text:style-name="P977"><text:span text:style-name="T978">Nr.<text:s/></text:span><text:a xlink:href="https://www.e-tar.lt/portal/legalAct.html?documentId=TAR.93740559A30B" office:target-frame-name="_top" xlink:show="replace"><text:span text:style-name="T979">507</text:span></text:a><text:span text:style-name="T980">, 1993-</text:span><text:span text:style-name="T981">07-07, Žin., 1993, Nr. 28-652 (1993-07-14), i. k. 0931100NUTA00000507</text:span></text:p>
      <text:p text:style-name="P982"><text:span text:style-name="T983">Nr.<text:s/></text:span><text:a xlink:href="https://www.e-tar.lt/portal/legalAct.html?documentId=TAR.0D16A4771758" office:target-frame-name="_top" xlink:show="replace"><text:span text:style-name="T984">533</text:span></text:a><text:span text:style-name="T985">, 1993-07-15, Žin., 1993, Nr. 30-705 (1993-07-21), i. k. 0931100NUTA00000533</text:span></text:p>
      <text:p text:style-name="P986"><text:span text:style-name="T987">Nr.<text:s/></text:span><text:a xlink:href="https://www.e-tar.lt/portal/legalAct.html?documentId=TAR.2742473CC67C" office:target-frame-name="_top" xlink:show="replace"><text:span text:style-name="T988">574</text:span></text:a><text:span text:style-name="T989">, 1993-07-27, Žin., 1993, Nr. 33-765 (1993-07-30), i. k. 0931100NUTA00000574</text:span></text:p>
      <text:p text:style-name="P990"><text:span text:style-name="T991">Nr.<text:s/></text:span><text:a xlink:href="https://www.e-tar.lt/portal/legalAct.html?documentId=TAR.DEC06C9B78AF" office:target-frame-name="_top" xlink:show="replace"><text:span text:style-name="T992">759</text:span></text:a><text:span text:style-name="T993">, 1993-10-11, Žin., 1</text:span><text:span text:style-name="T994">993, Nr. 53-1037 (1993-10-15), i. k. 0931100NUTA00000759</text:span></text:p>
      <text:p text:style-name="P995"><text:span text:style-name="T996">Nr.<text:s/></text:span><text:a xlink:href="https://www.e-tar.lt/portal/legalAct.html?documentId=TAR.A54E14CD17CD" office:target-frame-name="_top" xlink:show="replace"><text:span text:style-name="T997">783</text:span></text:a><text:span text:style-name="T998">, 1993-10-19, Žin., 1993, Nr. 55-1074 (1993-10-22), i. k. 0931100NUTA00000783</text:span></text:p>
      <text:p text:style-name="P999"><text:span text:style-name="T1000">Nr.<text:s/></text:span><text:a xlink:href="https://www.e-tar.lt/portal/legalAct.html?documentId=TAR.396D2BF11F04" office:target-frame-name="_top" xlink:show="replace"><text:span text:style-name="T1001">825</text:span></text:a><text:span text:style-name="T1002">, 1993-11-04, Žin., 1993, Nr. 59-1156 (1993-11-10), i. k. 0931100NUTA00000825</text:span></text:p>
      <text:p text:style-name="P1003"><text:span text:style-name="T1004">Nr.<text:s/></text:span><text:a xlink:href="https://www.e-tar.lt/portal/legalAct.html?documentId=TAR.A566E3203410" office:target-frame-name="_top" xlink:show="replace"><text:span text:style-name="T1005">852</text:span></text:a><text:span text:style-name="T1006">, 1993-11-16, Žin., 1993, Nr. 62</text:span><text:span text:style-name="T1007">-1184 (1993-11-19), i. k. 0931100NUTA00000852</text:span></text:p>
      <text:p text:style-name="P1008"><text:span text:style-name="T1009">Nr.<text:s/></text:span><text:a xlink:href="https://www.e-tar.lt/portal/legalAct.html?documentId=TAR.708FFF311469" office:target-frame-name="_top" xlink:show="replace"><text:span text:style-name="T1010">6</text:span></text:a><text:span text:style-name="T1011">, 1994-01-10, Žin., 1994, Nr. 4-61 (1994-01-14), i. k. 0941100NUTA00000006</text:span></text:p>
      <text:p text:style-name="P1012"><text:span text:style-name="T1013">Nr.<text:s/></text:span><text:a xlink:href="https://www.e-tar.lt/portal/legalAct.html?documentId=TAR.63D62C098BE4" office:target-frame-name="_top" xlink:show="replace"><text:span text:style-name="T1014">42</text:span></text:a><text:span text:style-name="T1015">, 1994-01-25, Žin., 1994, Nr. 8-135 (1994-01-28), i. k. 0941100NUTA00000042</text:span></text:p>
      <text:p text:style-name="P1016"><text:span text:style-name="T1017">Nr.<text:s/></text:span><text:a xlink:href="https://www.e-tar.lt/portal/legalAct.html?documentId=TAR.D9B63FCA84B7" office:target-frame-name="_top" xlink:show="replace"><text:span text:style-name="T1018">72</text:span></text:a><text:span text:style-name="T1019">, 1994-02-02, Žin., 1994, Nr. 11-175 (1994-02-09), i</text:span><text:span text:style-name="T1020">. k. 0941100NUTA00000072</text:span></text:p>
      <text:p text:style-name="P1021"><text:span text:style-name="T1022">Nr.<text:s/></text:span><text:a xlink:href="https://www.e-tar.lt/portal/legalAct.html?documentId=TAR.98B611F3FF00" office:target-frame-name="_top" xlink:show="replace"><text:span text:style-name="T1023">78</text:span></text:a><text:span text:style-name="T1024">, 1994-02-03, Žin., 1994, Nr. 11-179 (1994-02-09), i. k. 0941100NUTA00000078</text:span></text:p>
      <text:p text:style-name="P1025"><text:span text:style-name="T1026">Nr.<text:s/></text:span><text:a xlink:href="https://www.e-tar.lt/portal/legalAct.html?documentId=TAR.B7E0C2F9B9C4" office:target-frame-name="_top" xlink:show="replace"><text:span text:style-name="T1027">113</text:span></text:a><text:span text:style-name="T1028">, 1994-02-22, Žin., 1994, Nr. 15-254 (1994-02-25), i. k. 0941100NUTA00000113</text:span></text:p>
      <text:p text:style-name="P1029"><text:span text:style-name="T1030">Nr.<text:s/></text:span><text:a xlink:href="https://www.e-tar.lt/portal/legalAct.html?documentId=TAR.6406A39ABE4C" office:target-frame-name="_top" xlink:show="replace"><text:span text:style-name="T1031">180</text:span></text:a><text:span text:style-name="T1032">, 1994-</text:span><text:span text:style-name="T1033">03-16, Žin., 1994, Nr. 22-358 (1994-03-23), i. k. 0941100NUTA00000180</text:span></text:p>
      <text:soft-page-break/>
      <text:p text:style-name="P1034"><text:span text:style-name="T1035">Nr.<text:s/></text:span><text:a xlink:href="https://www.e-tar.lt/portal/legalAct.html?documentId=TAR.F7EEA83384C4" office:target-frame-name="_top" xlink:show="replace"><text:span text:style-name="T1036">215</text:span></text:a><text:span text:style-name="T1037">, 1994-03-31, Žin., 1994, Nr. 26-436 (1994-04-08), i. k. 0941100NUTA00000215</text:span></text:p>
      <text:p text:style-name="P1038"><text:span text:style-name="T1039">Nr.<text:s/></text:span><text:a xlink:href="https://www.e-tar.lt/portal/legalAct.html?documentId=TAR.E67125463EE6" office:target-frame-name="_top" xlink:show="replace"><text:span text:style-name="T1040">250</text:span></text:a><text:span text:style-name="T1041">, 1994-04-07, Žin., 1994, Nr. 27-477 (1994-04-13), i. k. 0941100NUTA00000250</text:span></text:p>
      <text:p text:style-name="P1042"><text:span text:style-name="T1043">Nr.<text:s/></text:span><text:a xlink:href="https://www.e-tar.lt/portal/legalAct.html?documentId=TAR.9C756DAB284B" office:target-frame-name="_top" xlink:show="replace"><text:span text:style-name="T1044">253</text:span></text:a><text:span text:style-name="T1045">, 1994-</text:span><text:span text:style-name="T1046">04-07, Žin., 1994, Nr. 27-479 (1994-04-13), i. k. 0941100NUTA00000253</text:span></text:p>
      <text:p text:style-name="P1047"><text:span text:style-name="T1048">Nr.<text:s/></text:span><text:a xlink:href="https://www.e-tar.lt/portal/legalAct.html?documentId=TAR.12CCB52ADBFE" office:target-frame-name="_top" xlink:show="replace"><text:span text:style-name="T1049">397</text:span></text:a><text:span text:style-name="T1050">, 1994-05-23, Žin., 1994, Nr. 40-730 (1994-05-27), i. k. 0941100NUTA00000397</text:span></text:p>
      <text:p text:style-name="P1051"><text:span text:style-name="T1052">Nr.<text:s/></text:span><text:a xlink:href="https://www.e-tar.lt/portal/legalAct.html?documentId=TAR.B80E69C65413" office:target-frame-name="_top" xlink:show="replace"><text:span text:style-name="T1053">415</text:span></text:a><text:span text:style-name="T1054">, 1994-05-31, Žin., 1994, Nr. 42-766 (1994-06-03), i. k. 0941100NUTA00000415</text:span></text:p>
      <text:p text:style-name="P1055"><text:span text:style-name="T1056">Nr.<text:s/></text:span><text:a xlink:href="https://www.e-tar.lt/portal/legalAct.html?documentId=TAR.2A0C79388749" office:target-frame-name="_top" xlink:show="replace"><text:span text:style-name="T1057">527</text:span></text:a><text:span text:style-name="T1058">, 1994-06-29, Žin., 1</text:span><text:span text:style-name="T1059">994, Nr. 51-967 (1994-07-08), i. k. 0941100NUTA00000527</text:span></text:p>
      <text:p text:style-name="P1060"><text:span text:style-name="T1061">Nr.<text:s/></text:span><text:a xlink:href="https://www.e-tar.lt/portal/legalAct.html?documentId=TAR.E7724F32D372" office:target-frame-name="_top" xlink:show="replace"><text:span text:style-name="T1062">534</text:span></text:a><text:span text:style-name="T1063">, 1994-06-30, Žin., 1994, Nr. 51-971 (1994-07-08), i. k. 0941100NUTA00000534</text:span></text:p>
      <text:p text:style-name="P1064"><text:span text:style-name="T1065">Nr.<text:s/></text:span><text:a xlink:href="https://www.e-tar.lt/portal/legalAct.html?documentId=TAR.5D2B42A57861" office:target-frame-name="_top" xlink:show="replace"><text:span text:style-name="T1066">649</text:span></text:a><text:span text:style-name="T1067">, 1994-07-22, Žin., 1994, Nr. 58-1147 (1994-07-29), i. k. 0941100NUTA00000649</text:span></text:p>
      <text:p text:style-name="P1068"><text:span text:style-name="T1069">Nr.<text:s/></text:span><text:a xlink:href="https://www.e-tar.lt/portal/legalAct.html?documentId=TAR.CF8485AB6C2A" office:target-frame-name="_top" xlink:show="replace"><text:span text:style-name="T1070">751</text:span></text:a><text:span text:style-name="T1071">, 1994-08-16, Žin., 1994, Nr. 64-1</text:span><text:span text:style-name="T1072">255 (1994-08-19), i. k. 0941100NUTA00000751</text:span></text:p>
      <text:p text:style-name="P1073"><text:span text:style-name="T1074">TAR pastaba.</text:span><text:span text:style-name="T1075"><text:s/>Valstybinės rinkliavos laikinieji tarifai, <text:s/>išskyrus 15, 16, 17 ir 19 punktus, neteko galios 1995-01-01.</text:span></text:p>
      <text:p text:style-name="P1076"><text:span text:style-name="T1077">Nr.<text:s/></text:span><text:a xlink:href="https://www.e-tar.lt/portal/legalAct.html?documentId=TAR.315D5D826F39" office:target-frame-name="_top" xlink:show="replace"><text:span text:style-name="T1078">1123</text:span></text:a><text:span text:style-name="T1079">,<text:s/></text:span><text:span text:style-name="T1080">1994-11-11, Žin., 1994, Nr. 89-1732 (1994-11-18); Žin., 1996, Nr. 114-0 (1996-11-27), i. k. 0941100NUTA00001123</text:span></text:p>
      <text:p text:style-name="Normal"/>
      <text:p text:style-name="P1081"/>
      <text:p text:style-name="P1082"/>
      <text:p text:style-name="P1083"><text:span text:style-name="T1084">Pakeitimai:</text:span></text:p>
      <text:p text:style-name="P1085"/>
      <text:p text:style-name="P1086"><text:span text:style-name="T1087">1.</text:span></text:p>
      <text:p text:style-name="P1088"><text:span text:style-name="T1089">Lietuvos Respublikos Vyriausybė, Nutarimas</text:span></text:p>
      <text:p text:style-name="P1090"><text:span text:style-name="T1091">Nr.<text:s/></text:span><text:a xlink:href="https://www.e-tar.lt/portal/legalAct.html?documentId=TAR.A9B507E9592F" office:target-frame-name="_top" xlink:show="replace"><text:span text:style-name="T1092">378</text:span></text:a><text:span text:style-name="T1093">, 1993-05-28, Žin., 1993, Nr. 19-479 (1993-06-04), i. k. 0931100NUTA00000378</text:span></text:p>
      <text:p text:style-name="P1094"><text:span text:style-name="T1095">Dėl Lietuvos Respublikos konsulinės rinkliavos nuostatų ir jos tarifų patvirtinimo</text:span></text:p>
      <text:p text:style-name="P1096"/>
      <text:p text:style-name="P1097"><text:span text:style-name="T1098">2.</text:span></text:p>
      <text:p text:style-name="P1099"><text:span text:style-name="T1100">Lietuvos Respublikos Vyriausybė, Nutarimas</text:span></text:p>
      <text:p text:style-name="P1101"><text:span text:style-name="T1102">Nr.<text:s/></text:span><text:a xlink:href="https://www.e-tar.lt/portal/legalAct.html?documentId=TAR.4BE0CA97BE00" office:target-frame-name="_top" xlink:show="replace"><text:span text:style-name="T1103">406</text:span></text:a><text:span text:style-name="T1104">, 1993-06-10, Žin., 1993, Nr. 22-530 (1993-06-16), i. k. 0931100NUTA00000406</text:span></text:p>
      <text:p text:style-name="P1105"><text:span text:style-name="T1106">Dėl Lietuvos Respublikos Vyriausybės 1993 m. kovo 12 d. nutarimo Nr. 163 dalinio pakeitimo ir papildymo</text:span></text:p>
      <text:p text:style-name="P1107"/>
      <text:p text:style-name="P1108"><text:span text:style-name="T1109">3.</text:span></text:p>
      <text:p text:style-name="P1110"><text:span text:style-name="T1111">Lietuvos Respublikos<text:s/></text:span><text:span text:style-name="T1112">Vyriausybė, Nutarimas</text:span></text:p>
      <text:p text:style-name="P1113"><text:span text:style-name="T1114">Nr.<text:s/></text:span><text:a xlink:href="https://www.e-tar.lt/portal/legalAct.html?documentId=TAR.93740559A30B" office:target-frame-name="_top" xlink:show="replace"><text:span text:style-name="T1115">507</text:span></text:a><text:span text:style-name="T1116">, 1993-07-07, Žin., 1993, Nr. 28-652 (1993-07-14), i. k. 0931100NUTA00000507</text:span></text:p>
      <text:p text:style-name="P1117"><text:span text:style-name="T1118">Dėl Lietuvos Respublikos Vyriausybės 1993 m. kovo 12 d. nutarimo Nr.</text:span><text:span text:style-name="T1119"><text:s/>163 dalinio pakeitimo</text:span></text:p>
      <text:p text:style-name="P1120"/>
      <text:p text:style-name="P1121"><text:span text:style-name="T1122">4.</text:span></text:p>
      <text:p text:style-name="P1123"><text:span text:style-name="T1124">Lietuvos Respublikos Vyriausybė, Nutarimas</text:span></text:p>
      <text:p text:style-name="P1125"><text:span text:style-name="T1126">Nr.<text:s/></text:span><text:a xlink:href="https://www.e-tar.lt/portal/legalAct.html?documentId=TAR.0D16A4771758" office:target-frame-name="_top" xlink:show="replace"><text:span text:style-name="T1127">533</text:span></text:a><text:span text:style-name="T1128">, 1993-07-15, Žin., 1993, Nr. 30-705 (1993-07-21), i. k. 0931100NUTA00000533</text:span></text:p>
      <text:p text:style-name="P1129"><text:span text:style-name="T1130">Dėl Lietuvos Respubl</text:span><text:span text:style-name="T1131">ikos Vyriausybės 1993 m. kovo 12 d. nutarimo Nr. 163 dalinio pakeitimo ir papildymo</text:span></text:p>
      <text:p text:style-name="P1132"/>
      <text:p text:style-name="P1133"><text:span text:style-name="T1134">5.</text:span></text:p>
      <text:p text:style-name="P1135"><text:span text:style-name="T1136">Lietuvos Respublikos Vyriausybė, Nutarimas</text:span></text:p>
      <text:p text:style-name="P1137"><text:span text:style-name="T1138">Nr.<text:s/></text:span><text:a xlink:href="https://www.e-tar.lt/portal/legalAct.html?documentId=TAR.2742473CC67C" office:target-frame-name="_top" xlink:show="replace"><text:span text:style-name="T1139">574</text:span></text:a><text:span text:style-name="T1140">, 1993-07-27, Žin., 1993, Nr. 33-765</text:span><text:span text:style-name="T1141"><text:s/>(1993-07-30), i. k. 0931100NUTA00000574</text:span></text:p>
      <text:p text:style-name="P1142"><text:span text:style-name="T1143">Dėl Lietuvos Respublikos Vyriausybės 1993 m. kovo 12 d. nutarimo Nr. 163 dalinio pakeitimo</text:span></text:p>
      <text:p text:style-name="P1144"/>
      <text:p text:style-name="P1145"><text:span text:style-name="T1146">6.</text:span></text:p>
      <text:p text:style-name="P1147"><text:span text:style-name="T1148">Lietuvos Respublikos Vyriausybė, Nutarimas</text:span></text:p>
      <text:p text:style-name="P1149"><text:span text:style-name="T1150">Nr.<text:s/></text:span><text:a xlink:href="https://www.e-tar.lt/portal/legalAct.html?documentId=TAR.FDD7F889084C" office:target-frame-name="_top" xlink:show="replace"><text:span text:style-name="T1151">617</text:span></text:a><text:span text:style-name="T1152">, 1993-08-11, Žin., 1993, Nr. 38-829 (1993-08-18), i. k. 0931100NUTA00000617</text:span></text:p>
      <text:p text:style-name="P1153"><text:span text:style-name="T1154">Dėl Lietuvos Respublikos Vyriausybės 1993 m. kovo 12 d. nutarimo Nr. 163 dalinio pakeitimo</text:span></text:p>
      <text:p text:style-name="P1155"/>
      <text:p text:style-name="P1156"><text:span text:style-name="T1157">7.</text:span></text:p>
      <text:p text:style-name="P1158"><text:span text:style-name="T1159">Lietuvos Respublikos Vyriausybė, Nutarimas</text:span></text:p>
      <text:p text:style-name="P1160"><text:span text:style-name="T1161">Nr.<text:s/></text:span><text:a xlink:href="https://www.e-tar.lt/portal/legalAct.html?documentId=TAR.DEC06C9B78AF" office:target-frame-name="_top" xlink:show="replace"><text:span text:style-name="T1162">759</text:span></text:a><text:span text:style-name="T1163">, 1993-10-11, Žin., 1993, Nr. 53-1037 (1993-10-15), i. k. 0931100NUTA00000759</text:span></text:p>
      <text:p text:style-name="P1164"><text:span text:style-name="T1165">Dėl Lietuvos Respublikos Vyriausybės 1993 m. kovo 12 d. nutarimo Nr. 163 dalinio pakeitimo</text:span></text:p>
      <text:p text:style-name="P1166"/>
      <text:p text:style-name="P1167"><text:span text:style-name="T1168">8.</text:span></text:p>
      <text:p text:style-name="P1169"><text:span text:style-name="T1170">Lietuvos Respublikos Vy</text:span><text:span text:style-name="T1171">riausybė, Nutarimas</text:span></text:p>
      <text:p text:style-name="P1172"><text:span text:style-name="T1173">Nr.<text:s/></text:span><text:a xlink:href="https://www.e-tar.lt/portal/legalAct.html?documentId=TAR.A54E14CD17CD" office:target-frame-name="_top" xlink:show="replace"><text:span text:style-name="T1174">783</text:span></text:a><text:span text:style-name="T1175">, 1993-10-19, Žin., 1993, Nr. 55-1074 (1993-10-22), i. k. 0931100NUTA00000783</text:span></text:p>
      <text:p text:style-name="P1176"><text:span text:style-name="T1177">Dėl Lietuvos Respublikos Vyriausybės 1993 m. kovo 12 d. nutarimo Nr.<text:s/></text:span><text:span text:style-name="T1178">163 dalinio pakeitimo</text:span></text:p>
      <text:p text:style-name="P1179"/>
      <text:p text:style-name="P1180"><text:span text:style-name="T1181">9.</text:span></text:p>
      <text:p text:style-name="P1182"><text:span text:style-name="T1183">Lietuvos Respublikos Vyriausybė, Nutarimas</text:span></text:p>
      <text:p text:style-name="P1184"><text:span text:style-name="T1185">Nr.<text:s/></text:span><text:a xlink:href="https://www.e-tar.lt/portal/legalAct.html?documentId=TAR.396D2BF11F04" office:target-frame-name="_top" xlink:show="replace"><text:span text:style-name="T1186">825</text:span></text:a><text:span text:style-name="T1187">, 1993-11-04, Žin., 1993, Nr. 59-1156 (1993-11-10), i. k. 0931100NUTA00000825</text:span></text:p>
      <text:p text:style-name="P1188"><text:span text:style-name="T1189">Dėl Lietuvos<text:s/></text:span><text:span text:style-name="T1190">Respublikos Vyriausybės 1993 m. kovo 12 d. nutarimo Nr. 163 dalinio pakeitimo</text:span></text:p>
      <text:p text:style-name="P1191"/>
      <text:p text:style-name="P1192"><text:span text:style-name="T1193">10.</text:span></text:p>
      <text:soft-page-break/>
      <text:p text:style-name="P1194"><text:span text:style-name="T1195">Lietuvos Respublikos Vyriausybė, Nutarimas</text:span></text:p>
      <text:p text:style-name="P1196"><text:span text:style-name="T1197">Nr.<text:s/></text:span><text:a xlink:href="https://www.e-tar.lt/portal/legalAct.html?documentId=TAR.A566E3203410" office:target-frame-name="_top" xlink:show="replace"><text:span text:style-name="T1198">852</text:span></text:a><text:span text:style-name="T1199">, 1993-11-16, Žin., 1993, Nr. 62-1184 (19</text:span><text:span text:style-name="T1200">93-11-19), i. k. 0931100NUTA00000852</text:span></text:p>
      <text:p text:style-name="P1201"><text:span text:style-name="T1202">Dėl Lietuvos Respublikos Vyriausybės 1993 m. kovo 12 d. nutarimo Nr. 163 dalinio pakeitimo</text:span></text:p>
      <text:p text:style-name="P1203"/>
      <text:p text:style-name="P1204"><text:span text:style-name="T1205">11.</text:span></text:p>
      <text:p text:style-name="P1206"><text:span text:style-name="T1207">Lietuvos Respublikos Vyriausybė, Nutarimas</text:span></text:p>
      <text:p text:style-name="P1208"><text:span text:style-name="T1209">Nr.<text:s/></text:span><text:a xlink:href="https://www.e-tar.lt/portal/legalAct.html?documentId=TAR.708FFF311469" office:target-frame-name="_top" xlink:show="replace"><text:span text:style-name="T1210">6</text:span></text:a><text:span text:style-name="T1211">, 1994-01-10, Žin., 1994, Nr. 4-61 (1994-01-14), i. k. 0941100NUTA00000006</text:span></text:p>
      <text:p text:style-name="P1212"><text:span text:style-name="T1213">Dėl Lietuvos Respublikos Vyriausybės 1993 m. kovo 12 d. nutarimo Nr. 163 dalinio pakeitimo</text:span></text:p>
      <text:p text:style-name="P1214"/>
      <text:p text:style-name="P1215"><text:span text:style-name="T1216">12.</text:span></text:p>
      <text:p text:style-name="P1217"><text:span text:style-name="T1218">Lietuvos Respublikos Vyriausybė, Nutarimas</text:span></text:p>
      <text:p text:style-name="P1219"><text:span text:style-name="T1220">Nr.<text:s/></text:span><text:a xlink:href="https://www.e-tar.lt/portal/legalAct.html?documentId=TAR.63D62C098BE4" office:target-frame-name="_top" xlink:show="replace"><text:span text:style-name="T1221">42</text:span></text:a><text:span text:style-name="T1222">, 1994-01-25, Žin., 1994, Nr. 8-135 (1994-01-28), i. k. 0941100NUTA00000042</text:span></text:p>
      <text:p text:style-name="P1223"><text:span text:style-name="T1224">Dėl Lietuvos Respublikos Vyriausybės 1993 m. kovo 12 d. nutarimo Nr. 163 dalinio pakeitimo</text:span></text:p>
      <text:p text:style-name="P1225"/>
      <text:p text:style-name="P1226"><text:span text:style-name="T1227">13.</text:span></text:p>
      <text:p text:style-name="P1228"><text:span text:style-name="T1229">Lietuvos Respublikos Vyriausybė</text:span><text:span text:style-name="T1230">, Nutarimas</text:span></text:p>
      <text:p text:style-name="P1231"><text:span text:style-name="T1232">Nr.<text:s/></text:span><text:a xlink:href="https://www.e-tar.lt/portal/legalAct.html?documentId=TAR.D9B63FCA84B7" office:target-frame-name="_top" xlink:show="replace"><text:span text:style-name="T1233">72</text:span></text:a><text:span text:style-name="T1234">, 1994-02-02, Žin., 1994, Nr. 11-175 (1994-02-09), i. k. 0941100NUTA00000072</text:span></text:p>
      <text:p text:style-name="P1235"><text:span text:style-name="T1236">Dėl Lietuvos Respublikos Vyriausybės 1993 m. kovo 12 d. nutarimo Nr. 163 dalini</text:span><text:span text:style-name="T1237">o pakeitimo</text:span></text:p>
      <text:p text:style-name="P1238"/>
      <text:p text:style-name="P1239"><text:span text:style-name="T1240">14.</text:span></text:p>
      <text:p text:style-name="P1241"><text:span text:style-name="T1242">Lietuvos Respublikos Vyriausybė, Nutarimas</text:span></text:p>
      <text:p text:style-name="P1243"><text:span text:style-name="T1244">Nr.<text:s/></text:span><text:a xlink:href="https://www.e-tar.lt/portal/legalAct.html?documentId=TAR.98B611F3FF00" office:target-frame-name="_top" xlink:show="replace"><text:span text:style-name="T1245">78</text:span></text:a><text:span text:style-name="T1246">, 1994-02-03, Žin., 1994, Nr. 11-179 (1994-02-09), i. k. 0941100NUTA00000078</text:span></text:p>
      <text:p text:style-name="P1247"><text:span text:style-name="T1248">Dėl Lietuvos Respublikos<text:s/></text:span><text:span text:style-name="T1249">Vyriausybės 1993 m. sausio 26 d. nutarimo Nr. 26 ir 1993 m. kovo 12 d. nutarimo Nr. 163 dalinio pakeitimo</text:span></text:p>
      <text:p text:style-name="P1250"/>
      <text:p text:style-name="P1251"><text:span text:style-name="T1252">15.</text:span></text:p>
      <text:p text:style-name="P1253"><text:span text:style-name="T1254">Lietuvos Respublikos Vyriausybė, Nutarimas</text:span></text:p>
      <text:p text:style-name="P1255"><text:span text:style-name="T1256">Nr.<text:s/></text:span><text:a xlink:href="https://www.e-tar.lt/portal/legalAct.html?documentId=TAR.B7E0C2F9B9C4" office:target-frame-name="_top" xlink:show="replace"><text:span text:style-name="T1257">113</text:span></text:a><text:span text:style-name="T1258">, 1994-02-22,</text:span><text:span text:style-name="T1259"><text:s/>Žin., 1994, Nr. 15-254 (1994-02-25), i. k. 0941100NUTA00000113</text:span></text:p>
      <text:p text:style-name="P1260"><text:span text:style-name="T1261">Dėl Lietuvos Respublikos Vyriausybės 1993 m. kovo 12 d. nutarimo Nr. 163 dalinio pakeitimo</text:span></text:p>
      <text:p text:style-name="P1262"/>
      <text:p text:style-name="P1263"><text:span text:style-name="T1264">16.</text:span></text:p>
      <text:p text:style-name="P1265"><text:span text:style-name="T1266">Lietuvos Respublikos Vyriausybė, Nutarimas</text:span></text:p>
      <text:p text:style-name="P1267"><text:span text:style-name="T1268">Nr.<text:s/></text:span><text:a xlink:href="https://www.e-tar.lt/portal/legalAct.html?documentId=TAR.6406A39ABE4C" office:target-frame-name="_top" xlink:show="replace"><text:span text:style-name="T1269">180</text:span></text:a><text:span text:style-name="T1270">, 1994-03-16, Žin., 1994, Nr. 22-358 (1994-03-23), i. k. 0941100NUTA00000180</text:span></text:p>
      <text:p text:style-name="P1271"><text:span text:style-name="T1272">Dėl Lietuvos Respublikos Vyriausybės 1993 m. kovo 12 d. nutarimo Nr. 163 dalinio pakeitimo</text:span></text:p>
      <text:p text:style-name="P1273"/>
      <text:p text:style-name="P1274"><text:span text:style-name="T1275">17.</text:span></text:p>
      <text:p text:style-name="P1276"><text:span text:style-name="T1277">Lietuvos Respublikos Vyriausybė, Nutarimas</text:span></text:p>
      <text:p text:style-name="P1278"><text:span text:style-name="T1279">Nr.<text:s/></text:span><text:a xlink:href="https://www.e-tar.lt/portal/legalAct.html?documentId=TAR.F7EEA83384C4" office:target-frame-name="_top" xlink:show="replace"><text:span text:style-name="T1280">215</text:span></text:a><text:span text:style-name="T1281">, 1994-03-31, Žin., 1994, Nr. 26-436 (1994-04-08), i. k. 0941100NUTA00000215</text:span></text:p>
      <text:p text:style-name="P1282"><text:span text:style-name="T1283">Dėl Lietuvos Respublikos Vyriausybės 1993 m. kovo 12 d. nutarimo Nr. 163 dalinio pakeitimo</text:span></text:p>
      <text:p text:style-name="P1284"/>
      <text:p text:style-name="P1285"><text:span text:style-name="T1286">18</text:span><text:span text:style-name="T1287">.</text:span></text:p>
      <text:p text:style-name="P1288"><text:span text:style-name="T1289">Lietuvos Respublikos Vyriausybė, Nutarimas</text:span></text:p>
      <text:p text:style-name="P1290"><text:span text:style-name="T1291">Nr.<text:s/></text:span><text:a xlink:href="https://www.e-tar.lt/portal/legalAct.html?documentId=TAR.E67125463EE6" office:target-frame-name="_top" xlink:show="replace"><text:span text:style-name="T1292">250</text:span></text:a><text:span text:style-name="T1293">, 1994-04-07, Žin., 1994, Nr. 27-477 (1994-04-13), i. k. 0941100NUTA00000250</text:span></text:p>
      <text:p text:style-name="P1294"><text:span text:style-name="T1295">Dėl Lietuvos Respublikos Vyriausybės 1993 m.<text:s/></text:span><text:span text:style-name="T1296">kovo 12 d. nutarimo Nr. 163 dalinio pakeitimo</text:span></text:p>
      <text:p text:style-name="P1297"/>
      <text:p text:style-name="P1298"><text:span text:style-name="T1299">19.</text:span></text:p>
      <text:p text:style-name="P1300"><text:span text:style-name="T1301">Lietuvos Respublikos Vyriausybė, Nutarimas</text:span></text:p>
      <text:p text:style-name="P1302"><text:span text:style-name="T1303">Nr.<text:s/></text:span><text:a xlink:href="https://www.e-tar.lt/portal/legalAct.html?documentId=TAR.9C756DAB284B" office:target-frame-name="_top" xlink:show="replace"><text:span text:style-name="T1304">253</text:span></text:a><text:span text:style-name="T1305">, 1994-04-07, Žin., 1994, Nr. 27-479 (1994-04-13), i. k. 0941100NUTA00000</text:span><text:span text:style-name="T1306">253</text:span></text:p>
      <text:p text:style-name="P1307"><text:span text:style-name="T1308">Dėl Lietuvos Respublikos Vyriausybės 1993 m. sausio 26 d. nutarimo Nr. 26 ir 1993 m. kovo 12 d. nutarimo Nr. 163 dalinio pakeitimo</text:span></text:p>
      <text:p text:style-name="P1309"/>
      <text:p text:style-name="P1310"><text:span text:style-name="T1311">20.</text:span></text:p>
      <text:p text:style-name="P1312"><text:span text:style-name="T1313">Lietuvos Respublikos Vyriausybė, Nutarimas</text:span></text:p>
      <text:p text:style-name="P1314"><text:span text:style-name="T1315">Nr.<text:s/></text:span><text:a xlink:href="https://www.e-tar.lt/portal/legalAct.html?documentId=TAR.12CCB52ADBFE" office:target-frame-name="_top" xlink:show="replace"><text:span text:style-name="T1316">397</text:span></text:a><text:span text:style-name="T1317">, 1994-05-23, Žin., 1994, Nr. 40-730 (1994-05-27), i. k. 0941100NUTA00000397</text:span></text:p>
      <text:p text:style-name="P1318"><text:span text:style-name="T1319">Dėl Lietuvos Respublikos Vyriausybės 1993 m. kovo 12 d. nutarimo Nr. 163 dalinio pakeitimo</text:span></text:p>
      <text:p text:style-name="P1320"/>
      <text:p text:style-name="P1321"><text:span text:style-name="T1322">21.</text:span></text:p>
      <text:p text:style-name="P1323"><text:span text:style-name="T1324">Lietuvos Respublikos Vyriausybė, Nutarimas</text:span></text:p>
      <text:p text:style-name="P1325"><text:span text:style-name="T1326">Nr.<text:s/></text:span><text:a xlink:href="https://www.e-tar.lt/portal/legalAct.html?documentId=TAR.B80E69C65413" office:target-frame-name="_top" xlink:show="replace"><text:span text:style-name="T1327">415</text:span></text:a><text:span text:style-name="T1328">, 1994-05-31, Žin., 1994, Nr. 42-766 (1994-06-03), i. k. 0941100NUTA00000415</text:span></text:p>
      <text:p text:style-name="P1329"><text:span text:style-name="T1330">Dėl Lietuvos Respublikos Vyriausybės 1993 m. ko</text:span><text:span text:style-name="T1331">vo 12 d. nutarimo Nr. 163 dalinio pakeitimo</text:span></text:p>
      <text:p text:style-name="P1332"/>
      <text:p text:style-name="P1333"><text:span text:style-name="T1334">22.</text:span></text:p>
      <text:p text:style-name="P1335"><text:span text:style-name="T1336">Lietuvos Respublikos Vyriausybė, Nutarimas</text:span></text:p>
      <text:soft-page-break/>
      <text:p text:style-name="P1337"><text:span text:style-name="T1338">Nr.<text:s/></text:span><text:a xlink:href="https://www.e-tar.lt/portal/legalAct.html?documentId=TAR.2A0C79388749" office:target-frame-name="_top" xlink:show="replace"><text:span text:style-name="T1339">527</text:span></text:a><text:span text:style-name="T1340">, 1994-06-29, Žin., 1994, Nr. 51-967 (1994-07-08), i. k. 0941100NUTA0000052</text:span><text:span text:style-name="T1341">7</text:span></text:p>
      <text:p text:style-name="P1342"><text:span text:style-name="T1343">Dėl Lietuvos Respublikos Vyriausybės 1993 m. kovo 12 d. nutarimo Nr. 163 papildymo</text:span></text:p>
      <text:p text:style-name="P1344"/>
      <text:p text:style-name="P1345"><text:span text:style-name="T1346">23.</text:span></text:p>
      <text:p text:style-name="P1347"><text:span text:style-name="T1348">Lietuvos Respublikos Vyriausybė, Nutarimas</text:span></text:p>
      <text:p text:style-name="P1349"><text:span text:style-name="T1350">Nr.<text:s/></text:span><text:a xlink:href="https://www.e-tar.lt/portal/legalAct.html?documentId=TAR.E7724F32D372" office:target-frame-name="_top" xlink:show="replace"><text:span text:style-name="T1351">534</text:span></text:a><text:span text:style-name="T1352">, 1994-06-30, Žin., 1994, Nr. 51-9</text:span><text:span text:style-name="T1353">71 (1994-07-08), i. k. 0941100NUTA00000534</text:span></text:p>
      <text:p text:style-name="P1354"><text:span text:style-name="T1355">Dėl Lietuvos Respublikos Vyriausybės 1993 m. sausio 26 d. nutarimo Nr. 26 ir 1993 m. kovo 12 d. nutarimo Nr. 163 dalinio pakeitimo</text:span></text:p>
      <text:p text:style-name="P1356"/>
      <text:p text:style-name="P1357"><text:span text:style-name="T1358">24.</text:span></text:p>
      <text:p text:style-name="P1359"><text:span text:style-name="T1360">Lietuvos Respublikos Vyriausybė, Nutarimas</text:span></text:p>
      <text:p text:style-name="P1361"><text:span text:style-name="T1362">Nr.<text:s/></text:span><text:a xlink:href="https://www.e-tar.lt/portal/legalAct.html?documentId=TAR.5D2B42A57861" office:target-frame-name="_top" xlink:show="replace"><text:span text:style-name="T1363">649</text:span></text:a><text:span text:style-name="T1364">, 1994-07-22, Žin., 1994, Nr. 58-1147 (1994-07-29), i. k. 0941100NUTA00000649</text:span></text:p>
      <text:p text:style-name="P1365"><text:span text:style-name="T1366">Dėl Lietuvos Respublikos Vyriausybės 1993 m. kovo 12 d. nutarimo Nr. 163 dalinio pakeitimo</text:span></text:p>
      <text:p text:style-name="P1367"/>
      <text:p text:style-name="P1368"><text:span text:style-name="T1369">25.</text:span></text:p>
      <text:p text:style-name="P1370"><text:span text:style-name="T1371">Lietuvos Respublikos Vyriau</text:span><text:span text:style-name="T1372">sybė, Nutarimas</text:span></text:p>
      <text:p text:style-name="P1373"><text:span text:style-name="T1374">Nr.<text:s/></text:span><text:a xlink:href="https://www.e-tar.lt/portal/legalAct.html?documentId=TAR.CF8485AB6C2A" office:target-frame-name="_top" xlink:show="replace"><text:span text:style-name="T1375">751</text:span></text:a><text:span text:style-name="T1376">, 1994-08-16, Žin., 1994, Nr. 64-1255 (1994-08-19), i. k. 0941100NUTA00000751</text:span></text:p>
      <text:p text:style-name="P1377"><text:span text:style-name="T1378">Dėl Lietuvos Respublikos Vyriausybės 1993 m. kovo 12 d. nutarimo Nr. 163<text:s/></text:span><text:span text:style-name="T1379">dalinio pakeitimo</text:span></text:p>
      <text:p text:style-name="P1380"/>
      <text:p text:style-name="P1381"><text:span text:style-name="T1382">26.</text:span></text:p>
      <text:p text:style-name="P1383"><text:span text:style-name="T1384">Lietuvos Respublikos Vyriausybė, Nutarimas</text:span></text:p>
      <text:p text:style-name="P1385"><text:span text:style-name="T1386">Nr.<text:s/></text:span><text:a xlink:href="https://www.e-tar.lt/portal/legalAct.html?documentId=TAR.EAA1D6BAEAD7" office:target-frame-name="_top" xlink:show="replace"><text:span text:style-name="T1387">942</text:span></text:a><text:span text:style-name="T1388">, 1994-10-06, Žin., 1994, Nr. 79-1488 (1994-10-12), i. k. 0941100NUTA00000942</text:span></text:p>
      <text:p text:style-name="P1389"><text:span text:style-name="T1390">Dėl Lietuvos<text:s/></text:span><text:span text:style-name="T1391">Respublikos Vyriausybės 1993 m. kovo 12 d. nutarimo Nr. 163 papildymo</text:span></text:p>
      <text:p text:style-name="P1392"/>
      <text:p text:style-name="P1393"><text:span text:style-name="T1394">27.</text:span></text:p>
      <text:p text:style-name="P1395"><text:span text:style-name="T1396">Lietuvos Respublikos Vyriausybė, Nutarimas</text:span></text:p>
      <text:p text:style-name="P1397"><text:span text:style-name="T1398">Nr.<text:s/></text:span><text:a xlink:href="https://www.e-tar.lt/portal/legalAct.html?documentId=TAR.315D5D826F39" office:target-frame-name="_top" xlink:show="replace"><text:span text:style-name="T1399">1123</text:span></text:a><text:span text:style-name="T1400">, 1994-11-11, Žin., 1994, Nr. 89-1732 (1994-11-1</text:span><text:span text:style-name="T1401">8); Žin., 1996, Nr. 114-0 (1996-11-27), i. k. 0941100NUTA00001123</text:span></text:p>
      <text:p text:style-name="P1402"><text:span text:style-name="T1403">Dėl žyminio mokesčio tarifų bei Žyminio mokesčio mokėjimo ir grąžinimo tvarkos patvirtinimo</text:span></text:p>
      <text:p text:style-name="P1404"/>
      <text:p text:style-name="P1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5" style:parent-style-name="DefaultParagraphFont" style:family="text">
      <style:text-properties fo:language="en" fo:country="GB"/>
    </style:style>
    <style:style style:name="P3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3"><draw:frame draw:style-name="F394" text:anchor-type="paragraph" svg:y="0.0006in" draw:z-index="0"><draw:text-box fo:min-height="0in" fo:min-width="0in"><text:p text:style-name="P392"><text:span text:style-name="T395"><text:page-number text:fixed="false">5</text:page-number></text:span></text:p></draw:text-box></draw:frame></text:p>
      </style:header>
      <style:footer>
        <text:p text:style-name="P396"/>
      </style:footer>
    </style:master-page>
    <style:master-page style:next-style-name="MP1" style:name="MPF1" style:page-layout-name="PL1">
      <style:header>
        <text:p text:style-name="P397"/>
      </style:header>
      <style:footer>
        <text:p text:style-name="P3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2T09:27:00Z</meta:creation-date>
    <dc:date>2019-12-12T09:27:00Z</dc:date>
    <meta:template xlink:href="Normal.dotm" xlink:type="simple"/>
    <meta:editing-cycles>2</meta:editing-cycles>
    <meta:editing-duration>PT0S</meta:editing-duration>
    <meta:document-statistic meta:page-count="9" meta:paragraph-count="916" meta:word-count="4173" meta:character-count="29345" meta:row-count="1739" meta:non-whitespace-character-count="26088"/>
  </office:meta>
</office:document-meta>
</file>