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style:tab-stops>
          <style:tab-stop style:type="right" style:position="6.6937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P284" style:parent-style-name="Normal" style:master-page-name="MPF1" style:family="paragraph">
      <style:paragraph-properties fo:break-before="page" fo:margin-left="3.5437in" style:page-number="1">
        <style:tab-stops/>
      </style:paragraph-properties>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center"/>
    </style:style>
    <style:style style:name="TableColumn299" style:family="table-column">
      <style:table-column-properties style:column-width="1.0875in"/>
    </style:style>
    <style:style style:name="TableColumn300" style:family="table-column">
      <style:table-column-properties style:column-width="3.2722in"/>
    </style:style>
    <style:style style:name="TableColumn301" style:family="table-column">
      <style:table-column-properties style:column-width="2.3326in"/>
    </style:style>
    <style:style style:name="Table298" style:family="table">
      <style:table-properties style:width="6.6923in" fo:margin-left="-0.4027in" table: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18in"/>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018in"/>
      <style:text-properties fo:color="#000000"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18in"/>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18in"/>
      <style:text-properties fo:color="#000000"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fo:font-size="10pt" style:font-size-asian="10pt"/>
    </style:style>
    <style:style style:name="TableRow536" style:family="table-row">
      <style:table-row-properties/>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18in">
        <style:tab-stops/>
      </style:paragraph-properties>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18in">
        <style:tab-stops/>
      </style:paragraph-properties>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18in">
        <style:tab-stops/>
      </style:paragraph-properties>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18in">
        <style:tab-stops/>
      </style:paragraph-properties>
      <style:text-properties fo:color="#000000"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18in">
        <style:tab-stops/>
      </style:paragraph-properties>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018in">
        <style:tab-stops/>
      </style:paragraph-properties>
      <style:text-properties fo:color="#000000"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18in">
        <style:tab-stops/>
      </style:paragraph-properties>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18in">
        <style:tab-stops/>
      </style:paragraph-properties>
      <style:text-properties fo:color="#000000"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229in"/>
      <style:text-properties fo:color="#000000" fo:font-size="10pt" style:font-size-asian="10pt"/>
    </style:style>
    <style:style style:name="P706" style:parent-style-name="Normal" style:family="paragraph">
      <style:paragraph-properties fo:text-indent="0.0229in"/>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P711" style:parent-style-name="Normal" style:family="paragraph">
      <style:text-properties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018in"/>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018in"/>
      <style:text-properties fo:color="#000000"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018in"/>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018in"/>
      <style:text-properties fo:color="#000000"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018in"/>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018in"/>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018in"/>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018in"/>
      <style:text-properties fo:color="#000000"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018in"/>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018in"/>
      <style:text-properties fo:color="#000000"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18in"/>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18in"/>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18in"/>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018in"/>
      <style:text-properties fo:color="#000000"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18in"/>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018in"/>
      <style:text-properties fo:color="#000000"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18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18in">
        <style:tab-stops/>
      </style:paragraph-properties>
      <style:text-properties fo:color="#000000"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18in">
        <style:tab-stops/>
      </style:paragraph-properties>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18in">
        <style:tab-stops/>
      </style:paragraph-properties>
      <style:text-properties fo:color="#000000"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18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18in">
        <style:tab-stops/>
      </style:paragraph-properties>
      <style:text-properties fo:color="#000000"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18in">
        <style:tab-stops/>
      </style:paragraph-properties>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18in">
        <style:tab-stops/>
      </style:paragraph-properties>
      <style:text-properties fo:color="#000000"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986" style:parent-style-name="DefaultParagraphFont" style:family="text">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992" style:parent-style-name="DefaultParagraphFont" style:family="text">
      <style:text-properties fo:color="#000000"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color="#000000"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47in"/>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347in"/>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olumn1190" style:family="table-column">
      <style:table-column-properties style:column-width="3.9416in"/>
    </style:style>
    <style:style style:name="TableColumn1191" style:family="table-column">
      <style:table-column-properties style:column-width="1.0562in"/>
    </style:style>
    <style:style style:name="TableColumn1192" style:family="table-column">
      <style:table-column-properties style:column-width="0.3819in"/>
    </style:style>
    <style:style style:name="TableColumn1193" style:family="table-column">
      <style:table-column-properties style:column-width="1.0229in"/>
    </style:style>
    <style:style style:name="TableColumn1194" style:family="table-column">
      <style:table-column-properties style:column-width="0.4409in"/>
    </style:style>
    <style:style style:name="Table1189" style:family="table">
      <style:table-properties style:width="6.8437in" fo:margin-left="0in" table:align="left"/>
    </style:style>
    <style:style style:name="TableRow1195" style:family="table-row">
      <style:table-row-properties style:min-row-height="0.3979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0041in"/>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041in"/>
      <style:text-properties fo:font-size="10pt" style:font-size-asian="10pt"/>
    </style:style>
    <style:style style:name="TableRow1202" style:family="table-row">
      <style:table-row-properties style:min-row-height="0.3701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048in"/>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041in"/>
      <style:text-properties fo:font-size="10pt" style:font-size-asian="10pt"/>
    </style:style>
    <style:style style:name="P1208" style:parent-style-name="Normal" style:family="paragraph">
      <style:paragraph-properties fo:text-align="center" fo:text-indent="0.0041in"/>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041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0041in"/>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0048in"/>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041in"/>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041in"/>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972in" fo:text-indent="0.0041in"/>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0048in"/>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0041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0041in"/>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041in"/>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048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0041in"/>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041in"/>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0041in"/>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0048in"/>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0041in"/>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0041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0041in"/>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0048in"/>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0041in"/>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0041in"/>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0041in"/>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048in"/>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0041in"/>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041in"/>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0041in"/>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048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0041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0041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0041in"/>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048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041in"/>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0041in"/>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0041in"/>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0048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041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041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041in"/>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0048in"/>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0041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041in"/>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041in"/>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048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041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0041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041in"/>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0048in"/>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0041in"/>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0041in"/>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0041in"/>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0048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041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0041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041in"/>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0048in"/>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041in"/>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0041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0041in"/>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0048in"/>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0041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041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0041in"/>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0048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0041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0041in"/>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41in"/>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0048in"/>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0041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041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041in"/>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0048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0041in"/>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0041in"/>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0041in"/>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0048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0041in"/>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0041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0041in"/>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0048in"/>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041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041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041in"/>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048in"/>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041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0041in"/>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0041in"/>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0048in"/>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0041in"/>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0041in"/>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041in"/>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0048in"/>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0041in"/>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0041in"/>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0041in"/>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0048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0041in"/>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0041in"/>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0041in"/>
      <style:text-properties fo:font-size="10pt" style:font-size-asian="10pt"/>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fo:font-size="10pt" style:font-size-asian="10pt"/>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style>
    <style:style style:name="TableColumn1485" style:family="table-column">
      <style:table-column-properties style:column-width="4.5479in"/>
    </style:style>
    <style:style style:name="TableColumn1486" style:family="table-column">
      <style:table-column-properties style:column-width="0.7847in"/>
    </style:style>
    <style:style style:name="TableColumn1487" style:family="table-column">
      <style:table-column-properties style:column-width="0.3631in"/>
    </style:style>
    <style:style style:name="TableColumn1488" style:family="table-column">
      <style:table-column-properties style:column-width="0.7847in"/>
    </style:style>
    <style:style style:name="TableColumn1489" style:family="table-column">
      <style:table-column-properties style:column-width="0.3631in"/>
    </style:style>
    <style:style style:name="Table1484" style:family="table">
      <style:table-properties style:width="6.8437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4916in"/>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034in"/>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034in"/>
      <style:text-properties fo:font-size="10pt" style:font-size-asian="10pt"/>
    </style:style>
    <style:style style:name="TableRow1497" style:family="table-row">
      <style:table-row-properties/>
    </style:style>
    <style:style style:name="P1498" style:parent-style-name="Normal" style:family="paragraph">
      <style:paragraph-properties fo:text-indent="0.4916in"/>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034in"/>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034in"/>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0034in"/>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0034in"/>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00" fo:font-size="10pt" style:font-size-asian="10pt"/>
    </style:style>
    <style:style style:name="P1641" style:parent-style-name="Normal" style:family="paragraph">
      <style:paragraph-properties fo:text-indent="0.4923in"/>
    </style:style>
    <style:style style:name="TableColumn1643" style:family="table-column">
      <style:table-column-properties style:column-width="1.0722in"/>
    </style:style>
    <style:style style:name="TableColumn1644" style:family="table-column">
      <style:table-column-properties style:column-width="3.1666in"/>
    </style:style>
    <style:style style:name="TableColumn1645" style:family="table-column">
      <style:table-column-properties style:column-width="2.4534in"/>
    </style:style>
    <style:style style:name="Table1642" style:family="table">
      <style:table-properties style:width="6.6923in" fo:margin-left="-0.1986in" table:align="center"/>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0333in"/>
      <style:text-properties fo:color="#000000" fo:font-size="10pt" style:font-size-asian="10pt"/>
    </style:style>
    <style:style style:name="P1867" style:parent-style-name="Normal" style:family="paragraph">
      <style:paragraph-properties fo:text-align="justify" fo:text-indent="0.0333in"/>
      <style:text-properties fo:color="#000000" fo:font-size="10pt" style:font-size-asian="10pt"/>
    </style:style>
    <style:style style:name="P1868" style:parent-style-name="Normal" style:family="paragraph">
      <style:paragraph-properties fo:text-align="justify" fo:text-indent="0.0333in"/>
      <style:text-properties fo:color="#000000" fo:font-size="10pt" style:font-size-asian="10pt"/>
    </style:style>
    <style:style style:name="P1869" style:parent-style-name="Normal" style:family="paragraph">
      <style:paragraph-properties fo:text-align="justify" fo:text-indent="0.0333in"/>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0333in"/>
      <style:text-properties fo:color="#000000" fo:font-size="10pt" style:font-size-asian="10pt"/>
    </style:style>
    <style:style style:name="P1872" style:parent-style-name="Normal" style:family="paragraph">
      <style:paragraph-properties fo:text-align="justify" fo:text-indent="0.0333in"/>
      <style:text-properties fo:color="#000000" fo:font-size="10pt" style:font-size-asian="10pt"/>
    </style:style>
    <style:style style:name="P1873" style:parent-style-name="Normal" style:family="paragraph">
      <style:paragraph-properties fo:text-align="justify" fo:text-indent="0.0333in"/>
      <style:text-properties fo:color="#000000" fo:font-size="10pt" style:font-size-asian="10pt"/>
    </style:style>
    <style:style style:name="P1874" style:parent-style-name="Normal" style:family="paragraph">
      <style:paragraph-properties fo:text-align="justify" fo:text-indent="0.0333in"/>
      <style:text-properties fo:color="#000000"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text-indent="0.0333in"/>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0333in"/>
      <style:text-properties fo:color="#000000"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color="#000000"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T1949" style:parent-style-name="DefaultParagraphFont" style:family="text">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color="#000000"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margin-left="0.0333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left="0.0333in">
        <style:tab-stops/>
      </style:paragraph-properties>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left="0.0333in">
        <style:tab-stops/>
      </style:paragraph-properties>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left="0.0333in">
        <style:tab-stops/>
      </style:paragraph-properties>
      <style:text-properties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left="0.0333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left="0.0333in">
        <style:tab-stops/>
      </style:paragraph-properties>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margin-left="0.0333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margin-left="0.0333in">
        <style:tab-stops/>
      </style:paragraph-properties>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0333in">
        <style:tab-stops/>
      </style:paragraph-properties>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0333in">
        <style:tab-stops/>
      </style:paragraph-properties>
      <style:text-properties fo:color="#000000" fo:font-size="10pt" style:font-size-asian="10pt"/>
    </style:style>
    <style:style style:name="P2005" style:parent-style-name="Normal" style:family="paragraph">
      <style:paragraph-properties fo:margin-left="0.0333in">
        <style:tab-stops/>
      </style:paragraph-properties>
      <style:text-properties fo:color="#000000"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333in">
        <style:tab-stops/>
      </style:paragraph-properties>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333in">
        <style:tab-stops/>
      </style:paragraph-properties>
      <style:text-properties fo:color="#000000"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0333in">
        <style:tab-stops/>
      </style:paragraph-properties>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333in">
        <style:tab-stops/>
      </style:paragraph-properties>
      <style:text-properties fo:color="#000000"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0333in">
        <style:tab-stops/>
      </style:paragraph-properties>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333in">
        <style:tab-stops/>
      </style:paragraph-properties>
      <style:text-properties fo:color="#000000"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333in">
        <style:tab-stops/>
      </style:paragraph-properties>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333in">
        <style:tab-stops/>
      </style:paragraph-properties>
      <style:text-properties fo:color="#000000"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0333in">
        <style:tab-stops/>
      </style:paragraph-properties>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333in">
        <style:tab-stops/>
      </style:paragraph-properties>
      <style:text-properties fo:color="#000000"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333in">
        <style:tab-stops/>
      </style:paragraph-properties>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0333in">
        <style:tab-stops/>
      </style:paragraph-properties>
      <style:text-properties fo:color="#000000"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0333in">
        <style:tab-stops/>
      </style:paragraph-properties>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0333in">
        <style:tab-stops/>
      </style:paragraph-properties>
      <style:text-properties fo:color="#000000"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0333in">
        <style:tab-stops/>
      </style:paragraph-properties>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0333in">
        <style:tab-stops/>
      </style:paragraph-properties>
      <style:text-properties fo:color="#000000"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333in">
        <style:tab-stops/>
      </style:paragraph-properties>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333in">
        <style:tab-stops/>
      </style:paragraph-properties>
      <style:text-properties fo:color="#000000"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333in">
        <style:tab-stops/>
      </style:paragraph-properties>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333in">
        <style:tab-stops/>
      </style:paragraph-properties>
      <style:text-properties fo:color="#000000" fo:font-size="10pt" style:font-size-asian="10pt"/>
    </style:style>
    <style:style style:name="P2076" style:parent-style-name="Normal" style:family="paragraph">
      <style:paragraph-properties fo:text-align="center"/>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office:automatic-styles>
  <office:body>
    <office:text text:use-soft-page-breaks="true">
      <text:p text:style-name="P1"><text:span text:style-name="T9">Suvestinė redakcija nuo 1994-04-14 iki 1994-05-27</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 už lei</text:span><text:span text:style-name="T90">dimą įeiti į kazino bei piniginio bingo žaidimo saloną.</text:span><text:s/></text:p>
      <text:p text:style-name="P91">Papildyta punktu:</text:p>
      <text:p text:style-name="P92"><text:span text:style-name="T93">Nr.<text:s/></text:span><text:a xlink:href="https://www.e-tar.lt/portal/legalAct.html?documentId=TAR.2742473CC67C" office:target-frame-name="_top" xlink:show="replace"><text:span text:style-name="T94">574</text:span></text:a><text:span text:style-name="T95">, 1993-07-27, Žin., 1993, Nr. 33-765 (1993-07-30), i. k. 0931100NUTA00000574</text:span></text:p>
      <text:p text:style-name="Normal"/>
      <text:p text:style-name="P96"><text:span text:style-name="T97">1.2.20</text:span><text:span text:style-name="T98">. už</text:span><text:span text:style-name="T99"><text:s/>prekybos naftos produktais vietos atestatų išdavimą.</text:span><text:s/></text:p>
      <text:p text:style-name="P100">Papildyta punktu:</text:p>
      <text:p text:style-name="P101"><text:span text:style-name="T102">Nr.<text:s/></text:span><text:a xlink:href="https://www.e-tar.lt/portal/legalAct.html?documentId=TAR.DEC06C9B78AF" office:target-frame-name="_top" xlink:show="replace"><text:span text:style-name="T103">759</text:span></text:a><text:span text:style-name="T104">, 1993-10-11, Žin., 1993, Nr. 53-1037 (1993-10-15), i. k. 0931100NUTA00000759</text:span></text:p>
      <text:p text:style-name="Normal"/>
      <text:p text:style-name="P105">1.2.21. už traktorių, savaeigių važiuoklių, traktorių priekabų ir kelių tiesimo mašinų registravimą ir techninių apžiūrų atlikimą.<text:s/></text:p>
      <text:p text:style-name="P106">Papildyta punktu:</text:p>
      <text:p text:style-name="P107"><text:span text:style-name="T108">Nr.<text:s/></text:span><text:a xlink:href="https://www.e-tar.lt/portal/legalAct.html?documentId=TAR.63D62C098BE4" office:target-frame-name="_top" xlink:show="replace"><text:span text:style-name="T109">42</text:span></text:a><text:span text:style-name="T110">, 1994-01-25, Žin., 1994</text:span><text:span text:style-name="T111">, Nr. 8-135 (1994-01-28), i. k. 0941100NUTA00000042</text:span></text:p>
      <text:p text:style-name="Normal"/>
      <text:p text:style-name="P112"><text:span text:style-name="T113">1.2.22</text:span><text:span text:style-name="T114">. už licencijos, patvirtinančios asmens pakankamą kvalifikaciją, išdavimą.</text:span><text:s/></text:p>
      <text:p text:style-name="P115">Papildyta punktu:</text:p>
      <text:p text:style-name="P116"><text:span text:style-name="T117">Nr.<text:s/></text:span><text:a xlink:href="https://www.e-tar.lt/portal/legalAct.html?documentId=TAR.D9B63FCA84B7" office:target-frame-name="_top" xlink:show="replace"><text:span text:style-name="T118">72</text:span></text:a><text:span text:style-name="T119">, 1994-02-0</text:span><text:span text:style-name="T120">2, Žin., 1994, Nr. 11-175 (1994-02-09), i. k. 0941100NUTA00000072</text:span></text:p>
      <text:p text:style-name="Normal"/>
      <text:p text:style-name="P121"><text:span text:style-name="T122">1.2.23</text:span><text:span text:style-name="T123">. už Valstybinės higienos inspekcijos atliekamus veiksmus juridiniams ir fiziniams asmenims.</text:span><text:s/></text:p>
      <text:p text:style-name="P124">Papildyta punktu:</text:p>
      <text:p text:style-name="P125"><text:span text:style-name="T126">Nr.<text:s/></text:span><text:a xlink:href="https://www.e-tar.lt/portal/legalAct.html?documentId=TAR.F7EEA83384C4" office:target-frame-name="_top" xlink:show="replace"><text:span text:style-name="T127">215</text:span></text:a><text:span text:style-name="T128">, 1994-03-31, Žin., 1994, Nr. 26-436 (1994-04-08), i. k. 0941100NUTA00000215</text:span></text:p>
      <text:p text:style-name="Normal"/>
      <text:p text:style-name="P129">2. Patvirtinti valstybinės rinkliavos laikinuosius tarifus (pridedama).</text:p>
      <text:p text:style-name="P130">3. Nustatyti, kad:</text:p>
      <text:p text:style-name="P131">3.1. nuo valstybinės rinkliavos, imamos Vidaus reikalų ministerijos, Užsienio reikalų ministerijos bei Krašto apsaugos ministerijos tarnybų, atleidžiami:</text:p>
      <text:p text:style-name="P132"><text:span text:style-name="T133">3.1.1</text:span><text:span text:style-name="T134">. netekusieji tėvų globos vaikai ir našlaičiai iki 18 metų, socialinės apsaugos įstaigų (pensionų) globotiniai, vieniši pensinio amžiaus asmenys,<text:s/></text:span><text:span text:style-name="T135">I ir II grupės invalidai – už Lietuvos Respublikos piliečio paso išdavimą bei paso pakeitimą, duomenų apie piliečio nuolatinę gyvenamąją vietą įrašymą į pasą,<text:s/></text:span>už leidimo nuolat gyventi Lietuvos Respublikoje išdavimą bei pakeitimą<text:span text:style-name="T136">;</text:span><text:s/></text:p>
      <text:p text:style-name="P137">Punkto pakeitimai:</text:p>
      <text:p text:style-name="P138"><text:span text:style-name="T139">Nr.<text:s/></text:span><text:a xlink:href="https://www.e-tar.lt/portal/legalAct.html?documentId=TAR.4BE0CA97BE00" office:target-frame-name="_top" xlink:show="replace"><text:span text:style-name="T140">406</text:span></text:a><text:span text:style-name="T141">, 1993-06-10, Žin., 1993, Nr. 22-530 (1993-06-16), i. k. 0931100NUTA00000406</text:span></text:p>
      <text:p text:style-name="P142"><text:span text:style-name="T143">Nr.<text:s/></text:span><text:a xlink:href="https://www.e-tar.lt/portal/legalAct.html?documentId=TAR.63D62C098BE4" office:target-frame-name="_top" xlink:show="replace"><text:span text:style-name="T144">42</text:span></text:a><text:span text:style-name="T145">, 1994-</text:span><text:span text:style-name="T146">01-25, Žin., 1994, Nr. 8-135 (1994-01-28), i. k. 0941100NUTA00000042</text:span></text:p>
      <text:p text:style-name="Normal"/>
      <text:p text:style-name="P147">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p>
      <text:p text:style-name="P148">Punkto pakeitimai:</text:p>
      <text:p text:style-name="P149"><text:span text:style-name="T150">Nr.<text:s/></text:span><text:a xlink:href="https://www.e-tar.lt/portal/legalAct.html?documentId=TAR.396D2BF11F04" office:target-frame-name="_top" xlink:show="replace"><text:span text:style-name="T151">825</text:span></text:a><text:span text:style-name="T152">, 1993-11-04, Žin., 1993, Nr. 59-1156 (1993-11-10), i. k. 0931100NUTA00000825</text:span></text:p>
      <text:p text:style-name="P153"><text:span text:style-name="T154">Nr.<text:s/></text:span><text:a xlink:href="https://www.e-tar.lt/portal/legalAct.html?documentId=TAR.63D62C098BE4" office:target-frame-name="_top" xlink:show="replace"><text:span text:style-name="T155">42</text:span></text:a><text:span text:style-name="T156">, 1994-01-25, Žin., 1994, Nr. 8-135 (1994-01-28), i. k. 0941100NUTA00000042</text:span></text:p>
      <text:p text:style-name="Normal"/>
      <text:p text:style-name="P157"><text:span text:style-name="T158">3.1.3</text:span><text:span text:style-name="T159">. užsienio valstybių piliečiai, vykstantys į Lietuvos Respubliką dalyvauti valstybinių institucijų organizuotuose oficialiuose susitikimuose, l</text:span><text:span text:style-name="T160">abdaros bei organizuotos pagalbos Lietuvai tikslais arba su Raudonojo Kryžiaus misija, taip pat tarptautinių organizacijų atstovai;</text:span><text:s/></text:p>
      <text:p text:style-name="P161">Papildyta punktu:</text:p>
      <text:p text:style-name="P162"><text:span text:style-name="T163">Nr.<text:s/></text:span><text:a xlink:href="https://www.e-tar.lt/portal/legalAct.html?documentId=TAR.0D16A4771758" office:target-frame-name="_top" xlink:show="replace"><text:span text:style-name="T164">533</text:span></text:a><text:span text:style-name="T165">, 1993-07-15, Ži</text:span><text:span text:style-name="T166">n., 1993, Nr. 30-705 (1993-07-21), i. k. 0931100NUTA00000533</text:span></text:p>
      <text:p text:style-name="Normal"/>
      <text:p text:style-name="P167"><text:span text:style-name="T168">3.1.4</text:span><text:span text:style-name="T169">. asmenys iki 18 metų – už prašymą imigruoti į Lietuvos Respubliką.</text:span><text:s/></text:p>
      <text:p text:style-name="P170">Papildyta papunkčiu:</text:p>
      <text:p text:style-name="P171"><text:span text:style-name="T172">Nr.<text:s/></text:span><text:a xlink:href="https://www.e-tar.lt/portal/legalAct.html?documentId=TAR.396D2BF11F04" office:target-frame-name="_top" xlink:show="replace"><text:span text:style-name="T173">825</text:span></text:a><text:span text:style-name="T174">, 1993</text:span><text:span text:style-name="T175">-11-04, Žin., 1993, Nr. 59-1156 (1993-11-10), i. k. 0931100NUTA00000825</text:span></text:p>
      <text:p text:style-name="Normal"/>
      <text:p text:style-name="P176">3.2. nuo valstybinės rinkliavos, imamos valstybiniame arbitraže, atleidžiamos:</text:p>
      <text:p text:style-name="P177">3.2.1. valstybinio socialinio draudimo įstaigos – už regresyvius ieškinius dėl pensijų ir<text:s/>pašalpų, mokamų nukentėjusiajam, išieškojimo iš kaltų asmenų;</text:p>
      <text:p text:style-name="P178">3.2.2. ieškovai ir atsakovai (Finansų ministerijos įstaigos ir draudimo įstaigos bei savivaldybių tarnybos), kai jie gina valstybės ar savivaldybių interesus;</text:p>
      <text:p text:style-name="P179">3.2.3. miškų urėdijos – už<text:s/>pareiškimus dėl žalos, padarytos miško pažaidomis visuose Lietuvos Respublikos miškuose, bei žalos medžioklės ūkiui išieškojimo;</text:p>
      <text:p text:style-name="P180">3.2.4. nacionaliniai ir regioniniai parkai – už pareiškimus dėl žalos, padarytos gamtos ir kultūros objektams;</text:p>
      <text:p text:style-name="P181">3.2.5. prokurorai ir jų pavaduotojai – už valstybiniame arbitraže pateikiamus įstatymo nustatytais atvejais pareiškimus dėl valstybės interesų gynimo;</text:p>
      <text:p text:style-name="P182">3.2.6. Lietuvos Respublikos aplinkos apsaugos departamentas – už pareiškimus dėl žalos, padarytos aplinkos teršimu ir neracionaliu gamtos išteklių naudojimu, išieškojimo;</text:p>
      <text:p text:style-name="P183">3.2.7. Lietuvos Respublikos kultūros paveldo inspekcija – už ieškinius dėl žalos, padarytos istorijos ir kultūros paminklų sužalojimu ar sunaikinimu, atlyginimo;</text:p>
      <text:p text:style-name="P184">3.2.8. Krašto apsaugos ministerija – už valstybiniam arbitražui pateikiamus pareiškimus ir pareiškimus dėl valstybinio arbitražo sprendimų peržiūrėjimo;</text:p>
      <text:p text:style-name="P185">3.3. nuo valstybinės rinkliavos už metrikacijos aktų įforminimą ir dokumentų išdavimą atleidžiami:</text:p>
      <text:p text:style-name="P186">3.3.1. asmenys – už<text:s/>gimimo, mirties, įvaikinimo ir tėvystės nustatymo registravimą, už klaidų, padarytų registruojant metrikacijos aktus, ištaisymą, taip pat už nepilnamečių vaikų metrikų ištaisymą pasikeitus tėvų metrikacijos aktų įrašams;</text:p>
      <text:p text:style-name="P187">3.3.2. Užsienio reikalų ministerija – už jai išduodamus metrikacijos liudijimų dublikatus;</text:p>
      <text:p text:style-name="P188">3.3.3. asmenys – už vardo, pavardės, tėvo vardo pakeitimą, papildymą ir ištaisymą tikslinant įrašus, padarytus registruojant aktus okupacijos metais;</text:p>
      <text:p text:style-name="P189">3.4. savivaldybių, į kurių biudžetus<text:s/>įskaitoma valstybinė rinkliava, valdybos turi teisę sumažinti ar atleisti nuo valstybinės rinkliavos mokėjimo atskirus juridinius ir fizinius asmenis, o tarybos – jų grupes;</text:p>
      <text:p text:style-name="P190">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text:s/><text:soft-page-break/>konvertuojama valiuta sumokama į Lietuvos valstybės biudžetą Finansų ministerijos nustatyta tvarka;</text:p>
      <text:p text:style-name="P191"><text:span text:style-name="T192">3.6</text:span><text:span text:style-name="T193">. valstybinė rinkliava iki 50 litų įskaitytinai gali būti sumokėta valstybinės rinkliavos ženklais, o didesnė suma mokama kredito įstaigose arba pervedama iš mokėtojo sąskait</text:span><text:span text:style-name="T194">os banko įstaigoje;</text:span><text:s/></text:p>
      <text:p text:style-name="P195">Punkto pakeitimai:</text:p>
      <text:p text:style-name="P196"><text:span text:style-name="T197">Nr.<text:s/></text:span><text:a xlink:href="https://www.e-tar.lt/portal/legalAct.html?documentId=TAR.FDD7F889084C" office:target-frame-name="_top" xlink:show="replace"><text:span text:style-name="T198">617</text:span></text:a><text:span text:style-name="T199">, 1993-08-11, Žin., 1993, Nr. 38-829 (1993-08-18), i. k. 0931100NUTA00000617</text:span></text:p>
      <text:p text:style-name="Normal"/>
      <text:p text:style-name="P200">3.7. Finansų ministerija reglamentuoja<text:s/>valstybinės rinkliavos ženklų pardavimo tvarką. Nupirkti valstybinės rinkliavos ženklai atgal nepriimami (nesuperkami). Valstybinės rinkliavos ženklų spausdinimą organizuoja Finansų ministerija;</text:p>
      <text:p text:style-name="P201">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202">3.9. už metrikacijos aktų įregistravimą valstybinė rinkliava mokama paduodant pareiškimus dėl metrikacijos aktų įregistravimo, o už kartotinių liudijimų išdavimą – juos išduodant;</text:p>
      <text:p text:style-name="P203"><text:span text:style-name="T204">3.10</text:span><text:span text:style-name="T205">. valstybinė rinkliava už dokumentų, suteikiančių teisę iš</text:span><text:span text:style-name="T206">vykti į užsienį asmenims be pilietybės, išdavimą ir pratęsimą, už Lietuvos Respublikos piliečio paso išdavimą, pakeitimą ir galiojimo laiko pratęsimą, už kvietimų atvykti į Lietuvos Respubliką užsienio valstybių piliečiams ir asmenims be pilietybės išdavim</text:span><text:span text:style-name="T207">ą Lietuvos Respublikos fiziniams ir juridiniams asmenims, už prašymą imigruoti į Lietuvos Respubliką, už leidimų nuolat gyventi Lietuvos Respublikoje užsienio valstybių piliečiams ir asmenims be pilietybės išdavimą, emigracijos dokumentų parengimą, prašymų</text:span><text:span text:style-name="T208"><text:s/>dėl Lietuvos Respublikos pilietybės atsisakymo, asmens tapatybę patvirtinančio laikinojo pažymėjimo išdavimą, dokumentų, patvirtinančių teisės į Lietuvos Respublikos pilietybės išsaugojimą, išdavimą, už vizų išdavimą ir pratęsimą, už dokumentų išvykti iš<text:s/></text:span><text:span text:style-name="T209">Lietuvos Respublikos nuolat gyventi į kitas valstybes įforminimą užsienio valstybių piliečiams ir asmenims be pilietybės mokama pateikiant prašymą arba atitinkamus dokumentus atlikti šiuos veiksmus;</text:span><text:s/></text:p>
      <text:p text:style-name="P210">Punkto pakeitimai:</text:p>
      <text:p text:style-name="P211"><text:span text:style-name="T212">Nr.<text:s/></text:span><text:a xlink:href="https://www.e-tar.lt/portal/legalAct.html?documentId=TAR.396D2BF11F04" office:target-frame-name="_top" xlink:show="replace"><text:span text:style-name="T213">825</text:span></text:a><text:span text:style-name="T214">, 1993-11-04, Žin., 1993, Nr. 59-1156 (1993-11-10), i. k. 0931100NUTA00000825</text:span></text:p>
      <text:p text:style-name="Normal"/>
      <text:p text:style-name="P215">3.11. valstybinė rinkliava už konkrečių veiksmų atlikimą ar dokumentų išdavimą, numatyta sumokėti paduodant pareiškimą, sumokama pareiškimo padavimo dieną galiojančiais tarifais.</text:p>
      <text:p text:style-name="P216">Kitais šiame nutarime numatytais atvejais valstybinė rinkliava sumokama veiksmų atlikimo arba dokumentų išdavimo dieną galiojančiais tarifais;</text:p>
      <text:p text:style-name="P217">3.12. valstybinės rinkliavos ženklai klijuojami ant<text:s/>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218">3.13. valstybinė rinkliava (visa ar jos dalis) turi būti grąžinama, jeigu:</text:p>
      <text:p text:style-name="P219">3.13.1. rinkliavos sumokėta daugiau, negu reikia pagal šį nutarimą;</text:p>
      <text:p text:style-name="P220">3.13.2. atsisakoma priimti pareiškimą arba atsisakyta kreiptis dėl veiksmo atlikimo;</text:p>
      <text:p text:style-name="P221">3.13.3. pareiškimas grąžinamas ūkinių ginčų nagrinėjimo valstybiniame arbitraže taisyklių numatytais pagrindais;</text:p>
      <text:p text:style-name="P222">3.13.4. byla nutraukiama ūkinių ginčų nagrinėjimo valstybiniame arbitraže taisyklių numatytais pagrindais;</text:p>
      <text:p text:style-name="P223">3.13.5. pareiškimas paliekamas nenagrinėtas ūkinių ginčų nagrinėjimo valstybiniame arbitraže taisyklių numatytais pagrindais;</text:p>
      <text:p text:style-name="P224">3.13.6. atsisakoma išduoti dokumentus, suteikiančius teisę laikinai arba visam laikui išvykti į užsienį, kvietimus atvykti į Lietuvos Respubliką užsienio valstybių piliečiams ir asmenims be pilietybės, vizą užsienio valstybių piliečiams ir asmenims be pilietybės<text:s/>(arba šią vizą pratęsti);<text:s/></text:p>
      <text:p text:style-name="P225">Papildyta punktu:</text:p>
      <text:p text:style-name="P226"><text:span text:style-name="T227">Nr.<text:s/></text:span><text:a xlink:href="https://www.e-tar.lt/portal/legalAct.html?documentId=TAR.63D62C098BE4" office:target-frame-name="_top" xlink:show="replace"><text:span text:style-name="T228">42</text:span></text:a><text:span text:style-name="T229">, 1994-01-25, Žin., 1994, Nr. 8-135 (1994-01-28), i. k. 0941100NUTA00000042</text:span></text:p>
      <text:p text:style-name="Normal"/>
      <text:p text:style-name="P230">3.14. valstybinė rinkliava, sumokėta už<text:s/>valstybinio arbitražo veiksmus, grąžinama remiantis valstybinio arbitražo sprendimais, o už kitų įstaigų atliekamus veiksmus – remiantis tų įstaigų išvadomis.</text:p>
      <text:p text:style-name="P231">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232">3.15. klaidingai pareikalautos valstybinės rinkliavos patikslinimas ir sumos grąžinimas arba išieškojimas leidžiamas ne daugiau kaip už einamuosius ir dvejus praėjusius metus.</text:p>
      <text:p text:style-name="P233">4. Pavesti Finansų ministerijai teikti aiškinimus dėl šio nutarimo taikymo tvarkos.</text:p>
      <text:p text:style-name="P234">5. Pripažinti netekusiais galios:</text:p>
      <text:p text:style-name="P235">Lietuvos Respublikos Vyriausybės 1991 m. liepos 31 d. nutarimą Nr. 314 „Dėl valstybinės rinkliavos“ (Žin., 1991, Nr.<text:s/><text:a xlink:href="https://www.e-tar.lt/portal/lt/legalAct/TAR.68E17483BC3A" office:target-frame-name="_blank" xlink:show="new"><text:span text:style-name="T236">26-698</text:span></text:a>);</text:p>
      <text:p text:style-name="P237">Lietuvos Respublikos Vyriausybės 1991 m. rugpjūčio 29 d. nutarimo Nr. 366 „Dėl Lietuvos Respublikos Vyriausybės 1991 m. liepos 31 d. nutarimo Nr. 314 dalinio pakeitimo ir<text:s/>papildymo“ (Žin., 1991, Nr.<text:s/><text:a xlink:href="https://www.e-tar.lt/portal/lt/legalAct/TAR.0A963440D156" office:target-frame-name="_blank" xlink:show="new"><text:span text:style-name="T238">28-769</text:span></text:a>) 1 ir 3 punktus;</text:p>
      <text:p text:style-name="P239">Lietuvos Respublikos Vyriausybės 1991 m. lapkričio 9 d. nutarimą Nr. 459 „Dėl Lietuvos Respublikos Vyriausybės 1991 m.<text:s/>liepos 31 d. nutarimo Nr. 314 dalinio pakeitimo ir papildymo“ (Žin., 1991, Nr.<text:s/><text:a xlink:href="https://www.e-tar.lt/portal/lt/legalAct/TAR.7444F6F5C753" office:target-frame-name="_blank" xlink:show="new"><text:span text:style-name="T240">33-929</text:span></text:a>);</text:p>
      <text:p text:style-name="P241">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242">7-199</text:span></text:a>);</text:p>
      <text:p text:style-name="P243">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44">14-395</text:span></text:a>);</text:p>
      <text:p text:style-name="P245">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246">16-448</text:span></text:a>) 3 punktą;</text:p>
      <text:p text:style-name="P247">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48">17-484</text:span></text:a>);</text:p>
      <text:p text:style-name="P249">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50">18-547</text:span></text:a>) 2 punktą;</text:p>
      <text:p text:style-name="P251">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252">19-563</text:span></text:a>) 5 punktą;</text:p>
      <text:p text:style-name="P253">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254">19-575</text:span></text:a>);</text:p>
      <text:p text:style-name="P255">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56">22-658</text:span></text:a>);</text:p>
      <text:p text:style-name="P257">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58">25-756</text:span></text:a>);</text:p>
      <text:p text:style-name="P259">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60">29-881</text:span></text:a>) patvirtintų Vaiko kelionės dokumento išdavimo<text:s/>ir įforminimo taisyklių 4 punktą ir 7.5 punkto pirmąją pastraipą;</text:p>
      <text:soft-page-break/>
      <text:p text:style-name="P261">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262">30-938</text:span></text:a>);</text:p>
      <text:p text:style-name="P263">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264">32-998</text:span></text:a>);</text:p>
      <text:p text:style-name="P265">Lietuvos Respublikos Vyriausybės 1992 m. lapkričio 20 d. nutarimo Nr. 875 „Dėl notarų pajamų apmokestinimo“ (Žin., 1992, Nr.<text:s/><text:a xlink:href="https://www.e-tar.lt/portal/lt/legalAct/TAR.CAEDA5A6C7AC" office:target-frame-name="_blank" xlink:show="new"><text:span text:style-name="T266">36-1106</text:span></text:a>) 2 punktą;</text:p>
      <text:p text:style-name="P267">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268">2-46</text:span></text:a>);</text:p>
      <text:p text:style-name="P269">Lietuvos Respublikos Vyriausybės 1993 m. sausio 26 d. nutarimo Nr. 26 „Dėl prekybos alkoholiniais gėrimais“ (Žin., 1993, Nr.<text:s/><text:a xlink:href="https://www.e-tar.lt/portal/lt/legalAct/TAR.F8D27FB1A8FF" office:target-frame-name="_blank" xlink:show="new"><text:span text:style-name="T270">5-103</text:span></text:a>) 3, 4.1 ir 4.2 punktus.</text:p>
      <text:p text:style-name="P271">6. Šis nutarimas įsigalioja nuo 1993 m. kovo 22 dienos.</text:p>
      <text:p text:style-name="P272"/>
      <text:p text:style-name="P273"/>
      <text:p text:style-name="P274"/>
      <text:p text:style-name="P275"><text:span text:style-name="T276">MINISTRAS PIRMININKAS</text:span><text:span text:style-name="T277"><text:tab/>BRONISLOVAS LUBYS</text:span></text:p>
      <text:p text:style-name="P278"/>
      <text:p text:style-name="P279"/>
      <text:p text:style-name="P280"><text:span text:style-name="T281">FINANSŲ MINISTRAS</text:span><text:span text:style-name="T282"><text:tab/>EDUARDAS</text:span><text:span text:style-name="T283"><text:s/>VILKELIS</text:span></text:p>
      <text:soft-page-break/>
      <text:p text:style-name="P284">PATVIRTINTA</text:p>
      <text:p text:style-name="P292">Lietuvos Respublikos Vyriausybės</text:p>
      <text:p text:style-name="P293">1993 m. kovo 12 d. nutarimu Nr. 163</text:p>
      <text:p text:style-name="P294"/>
      <text:p text:style-name="P295"><text:span text:style-name="T296">Valstybinės rinkliavos laikinieji tarifai</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1.<text:s/></text:p>
          </table:table-cell>
          <table:table-cell table:style-name="TableCell305" table:number-columns-spanned="2">
            <text:p text:style-name="P306">Už valstybiniame arbitraže pateikiamus pareiškimus:</text:p>
          </table:table-cell>
          <table:covered-table-cell/>
        </table:table-row>
        <table:table-row table:style-name="TableRow307">
          <table:table-cell table:style-name="TableCell308">
            <text:p text:style-name="P309">1.1.</text:p>
          </table:table-cell>
          <table:table-cell table:style-name="TableCell310">
            <text:p text:style-name="P311">už turtinio pobūdžio ieškininius pareiškimus<text:s/></text:p>
          </table:table-cell>
          <table:table-cell table:style-name="TableCell312">
            <text:p text:style-name="P313">1 procentas ieškinio kainos, bet ne mažiau kaip 1000 talonų<text:s/></text:p>
          </table:table-cell>
        </table:table-row>
        <table:table-row table:style-name="TableRow314">
          <table:table-cell table:style-name="TableCell315">
            <text:p text:style-name="P316">1.2.</text:p>
          </table:table-cell>
          <table:table-cell table:style-name="TableCell317">
            <text:p text:style-name="P318">už neturtinio pobūdžio ieškininius pareiškimus<text:s/></text:p>
          </table:table-cell>
          <table:table-cell table:style-name="TableCell319">
            <text:p text:style-name="P320">1250 talonų<text:s/></text:p>
          </table:table-cell>
        </table:table-row>
        <table:table-row table:style-name="TableRow321">
          <table:table-cell table:style-name="TableCell322">
            <text:p text:style-name="P323">1.3.</text:p>
          </table:table-cell>
          <table:table-cell table:style-name="TableCell324">
            <text:p text:style-name="P325">už pareiškimus dėl iki sutartinių ginčų nagrinėjimo<text:s/></text:p>
          </table:table-cell>
          <table:table-cell table:style-name="TableCell326">
            <text:p text:style-name="P327">1250 talonų<text:s/></text:p>
          </table:table-cell>
        </table:table-row>
        <table:table-row table:style-name="TableRow328">
          <table:table-cell table:style-name="TableCell329">
            <text:p text:style-name="P330">1.4.<text:s/></text:p>
          </table:table-cell>
          <table:table-cell table:style-name="TableCell331">
            <text:p text:style-name="P332">už pareiškimus dėl valstybinio arbitražo sprendimų peržiūrėjimo</text:p>
          </table:table-cell>
          <table:table-cell table:style-name="TableCell333">
            <text:p text:style-name="P334">50 procentų mokesčio normos, mokėtinos paduodant ieškininį pareiškimą arba pareiškimą dėl iki sutartinio ginčo<text:s/></text:p>
          </table:table-cell>
        </table:table-row>
        <table:table-row table:style-name="TableRow335">
          <table:table-cell table:style-name="TableCell336">
            <text:p text:style-name="P337">1.5.<text:s/></text:p>
          </table:table-cell>
          <table:table-cell table:style-name="TableCell338">
            <text:p text:style-name="Normal"><text:span text:style-name="T339">už pareiškimus bei prašymus Lietuvos Respublikos generalinei prokuratūrai paduoti priežiūrinį protestą dėl valstybinio arbitražo sprendimų (nutarčių) peržiūrėjimo ir skundus šiuo klausimu</text:span></text:p>
          </table:table-cell>
          <table:table-cell table:style-name="TableCell340">
            <text:p text:style-name="P341">50 procentų mokesčio normos, mokėtinos paduodant ieškininį pareiškimą arba pareiškimą dėl iki sutartinio ginčo<text:s/></text:p>
          </table:table-cell>
        </table:table-row>
        <table:table-row table:style-name="TableRow342">
          <table:table-cell table:style-name="TableCell343" table:number-columns-spanned="3">
            <text:p text:style-name="P344">Valstybinis mokestis, nustatytas Lietuvos Respublikos butų privatizavimo įstatymo 10 straipsnyje, už gyvenamojo namo, buto pirkimo-pardavimo<text:s/>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345">
          <table:table-cell table:style-name="TableCell346">
            <text:p text:style-name="P347">2.<text:s/></text:p>
          </table:table-cell>
          <table:table-cell table:style-name="TableCell348" table:number-columns-spanned="2">
            <text:p text:style-name="P349">Už metrikacijos aktų įforminimą ir dokumentų išdavimą:<text:s/></text:p>
          </table:table-cell>
          <table:covered-table-cell/>
        </table:table-row>
        <table:table-row table:style-name="TableRow350">
          <table:table-cell table:style-name="TableCell351">
            <text:p text:style-name="P352">2.1.</text:p>
          </table:table-cell>
          <table:table-cell table:style-name="TableCell353">
            <text:p text:style-name="P354">už santuokos įregistravimą</text:p>
          </table:table-cell>
          <table:table-cell table:style-name="TableCell355">
            <text:p text:style-name="P356">500 talonų<text:s/></text:p>
          </table:table-cell>
        </table:table-row>
        <table:table-row table:style-name="TableRow357">
          <table:table-cell table:style-name="TableCell358">
            <text:p text:style-name="P359">2.2.<text:s/></text:p>
          </table:table-cell>
          <table:table-cell table:style-name="TableCell360">
            <text:p text:style-name="P361">už santuokos nutraukimo įregistravimą pagal sutuoktinių, neturinčių nepilnamečių vaikų, tarpusavio susitarimą<text:s/></text:p>
          </table:table-cell>
          <table:table-cell table:style-name="TableCell362">
            <text:p text:style-name="P363">1500 talonų<text:s/></text:p>
          </table:table-cell>
        </table:table-row>
        <table:table-row table:style-name="TableRow364">
          <table:table-cell table:style-name="TableCell365">
            <text:p text:style-name="P366">2.3.</text:p>
          </table:table-cell>
          <table:table-cell table:style-name="TableCell367">
            <text:p text:style-name="P368">už metrikų pakeitimą, ištaisymą ir papildymą<text:s/></text:p>
          </table:table-cell>
          <table:table-cell table:style-name="TableCell369">
            <text:p text:style-name="P370">500 talonų<text:s/></text:p>
          </table:table-cell>
        </table:table-row>
        <table:table-row table:style-name="TableRow371">
          <table:table-cell table:style-name="TableCell372">
            <text:p text:style-name="P373">2.4.</text:p>
          </table:table-cell>
          <table:table-cell table:style-name="TableCell374">
            <text:p text:style-name="P375">už kartotinį metrikų išdavimą<text:s/></text:p>
          </table:table-cell>
          <table:table-cell table:style-name="TableCell376">
            <text:p text:style-name="P377">50 talonų</text:p>
          </table:table-cell>
        </table:table-row>
        <table:table-row table:style-name="TableRow378">
          <table:table-cell table:style-name="TableCell379">
            <text:p text:style-name="P380">3.</text:p>
          </table:table-cell>
          <table:table-cell table:style-name="TableCell381" table:number-columns-spanned="2">
            <text:p text:style-name="P382">Už Vidaus reikalų ministerijos, Krašto apsaugos ministerijos, Lietuvos Respublikos muitinės tarnybų ir miestų, rajonų valdybų atliekamus veiksmus ir išduodamus dokumentus:<text:s/></text:p>
          </table:table-cell>
          <table:covered-table-cell/>
        </table:table-row>
        <table:table-row table:style-name="TableRow383">
          <table:table-cell table:style-name="TableCell384">
            <text:p text:style-name="P385">3.1.</text:p>
          </table:table-cell>
          <table:table-cell table:style-name="TableCell386">
            <text:p text:style-name="Normal"><text:span text:style-name="T387">už asmens be pilietybės kelionės dokumento:</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išdavimą<text:s/></text:p>
          </table:table-cell>
          <table:table-cell table:style-name="TableCell395">
            <text:p text:style-name="P396">7 litai</text:p>
          </table:table-cell>
        </table:table-row>
        <table:table-row table:style-name="TableRow397">
          <table:table-cell table:style-name="TableCell398">
            <text:p text:style-name="P399"/>
          </table:table-cell>
          <table:table-cell table:style-name="TableCell400">
            <text:p text:style-name="P401">pratęsimą<text:s/></text:p>
          </table:table-cell>
          <table:table-cell table:style-name="TableCell402">
            <text:p text:style-name="P403">2 litai</text:p>
          </table:table-cell>
        </table:table-row>
        <table:table-row table:style-name="TableRow404">
          <table:table-cell table:style-name="TableCell405" table:number-rows-spanned="3">
            <text:p text:style-name="P406">3.2.</text:p>
          </table:table-cell>
          <table:table-cell table:style-name="TableCell407">
            <text:p text:style-name="Normal"><text:span text:style-name="T408">už kvietimų atvykti į Lietuvos Respubliką užsienio valstybių piliečiams ir asmenims be pilietybės išdavimą Lietuvos Respublikos fiziniams ir juridiniams asmenims:</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laikinai</text:p>
          </table:table-cell>
          <table:table-cell table:style-name="TableCell415">
            <text:p text:style-name="P416">po 5 litus už asmenį</text:p>
          </table:table-cell>
        </table:table-row>
        <table:table-row table:style-name="TableRow417">
          <table:covered-table-cell>
            <text:p text:style-name="P418"/>
          </table:covered-table-cell>
          <table:table-cell table:style-name="TableCell419">
            <text:p text:style-name="P420">nuolat</text:p>
          </table:table-cell>
          <table:table-cell table:style-name="TableCell421">
            <text:p text:style-name="P422">19 litų</text:p>
          </table:table-cell>
        </table:table-row>
        <table:table-row table:style-name="TableRow423">
          <table:table-cell table:style-name="TableCell424">
            <text:p text:style-name="P425">3.3.</text:p>
          </table:table-cell>
          <table:table-cell table:style-name="TableCell426">
            <text:p text:style-name="P427"><text:span text:style-name="T428">už leidimų<text:s/></text:span><text:span text:style-name="T429">nuolat gyventi Lietuvos Respublikoje užsienio valstybių piliečiams ir asmenims be pilietybės išdavimą</text:span></text:p>
          </table:table-cell>
          <table:table-cell table:style-name="TableCell430">
            <text:p text:style-name="P431"/>
            <text:p text:style-name="P432"/>
            <text:p text:style-name="P433">10 litų</text:p>
          </table:table-cell>
        </table:table-row>
        <table:table-row table:style-name="TableRow434">
          <table:table-cell table:style-name="TableCell435">
            <text:p text:style-name="P436">3.4.</text:p>
          </table:table-cell>
          <table:table-cell table:style-name="TableCell437">
            <text:p text:style-name="P438">už prašymus dėl Lietuvos Respublikos pilietybės atsisakymo<text:s/></text:p>
          </table:table-cell>
          <table:table-cell table:style-name="TableCell439">
            <text:p text:style-name="P440">700 talonų</text:p>
          </table:table-cell>
        </table:table-row>
        <table:table-row table:style-name="TableRow441">
          <table:table-cell table:style-name="TableCell442">
            <text:p text:style-name="P443">3.5.</text:p>
          </table:table-cell>
          <table:table-cell table:style-name="TableCell444" table:number-columns-spanned="2">
            <text:p text:style-name="P445">už prašymus imigruoti į Lietuvos Respubliką:<text:s/></text:p>
          </table:table-cell>
          <table:covered-table-cell/>
        </table:table-row>
        <table:table-row table:style-name="TableRow446">
          <table:table-cell table:style-name="TableCell447">
            <text:p text:style-name="P448">3.5.1.</text:p>
          </table:table-cell>
          <table:table-cell table:style-name="TableCell449">
            <text:p text:style-name="P450"><text:span text:style-name="T451">šeimų<text:s/></text:span><text:span text:style-name="T452">susijungimo atvejais</text:span></text:p>
          </table:table-cell>
          <table:table-cell table:style-name="TableCell453">
            <text:p text:style-name="P454">200 litų</text:p>
          </table:table-cell>
        </table:table-row>
        <table:table-row table:style-name="TableRow455">
          <table:table-cell table:style-name="TableCell456">
            <text:p text:style-name="P457">3.5.2.</text:p>
          </table:table-cell>
          <table:table-cell table:style-name="TableCell458">
            <text:p text:style-name="P459">kitais atvejais<text:s/></text:p>
          </table:table-cell>
          <table:table-cell table:style-name="TableCell460">
            <text:p text:style-name="P461">400 litų</text:p>
          </table:table-cell>
        </table:table-row>
        <table:table-row table:style-name="TableRow462">
          <table:table-cell table:style-name="TableCell463" table:number-columns-spanned="3">
            <text:p text:style-name="P464"><text:span text:style-name="T465">Pastaba: Šeimų susijungimu laikomas tas atvejis, kai prašymą imigruoti į Lietuvos Respubliką pateikia Lietuvos Respublikos piliečio sutuoktinis, nedarbingi tėvai, vaikai, broliai ar seserys<text:s/></text:span><text:span text:style-name="T466">(invalidai ar senatvės pensininkai), vaikai iki 21 metų, nesudarę santuokos.</text:span></text:p>
          </table:table-cell>
          <table:covered-table-cell/>
          <table:covered-table-cell/>
        </table:table-row>
        <table:table-row table:style-name="TableRow467">
          <table:table-cell table:style-name="TableCell468">
            <text:p text:style-name="P469">3.6.</text:p>
          </table:table-cell>
          <table:table-cell table:style-name="TableCell470" table:number-columns-spanned="2">
            <text:p text:style-name="P471">už Lietuvos Respublikos piliečio paso išdavimą:<text:s/></text:p>
          </table:table-cell>
          <table:covered-table-cell/>
        </table:table-row>
        <table:table-row table:style-name="TableRow472">
          <table:table-cell table:style-name="TableCell473" table:number-rows-spanned="2">
            <text:p text:style-name="P474">3.6.1.</text:p>
          </table:table-cell>
          <table:table-cell table:style-name="TableCell475">
            <text:p text:style-name="Normal"><text:span text:style-name="T476">bendra tvarka</text:span></text:p>
          </table:table-cell>
          <table:table-cell table:style-name="TableCell477">
            <text:p text:style-name="P478">7 litai</text:p>
          </table:table-cell>
        </table:table-row>
        <table:table-row table:style-name="TableRow479">
          <table:covered-table-cell>
            <text:p text:style-name="P480"/>
          </table:covered-table-cell>
          <table:table-cell table:style-name="TableCell481">
            <text:p text:style-name="Normal"><text:span text:style-name="T482">gaunantiems pasus šešiolikmečiams, politiniams kaliniams, tremtiniams, rezistencijos<text:s/></text:span><text:span text:style-name="T483">dalyviams ir asmenims, sulaukusiems pensinio amžiaus</text:span></text:p>
          </table:table-cell>
          <table:table-cell table:style-name="TableCell484">
            <text:p text:style-name="P485">2 litai</text:p>
          </table:table-cell>
        </table:table-row>
        <table:table-row table:style-name="TableRow486">
          <table:table-cell table:style-name="TableCell487">
            <text:p text:style-name="P488">3.6.2.</text:p>
          </table:table-cell>
          <table:table-cell table:style-name="TableCell489">
            <text:p text:style-name="Normal"><text:span text:style-name="T490">skubos tvarka:</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Normal"><text:span text:style-name="T497">per 3 paras nuo prašymo priėmimo</text:span></text:p>
          </table:table-cell>
          <table:table-cell table:style-name="TableCell498">
            <text:p text:style-name="P499">100 litų</text:p>
          </table:table-cell>
        </table:table-row>
        <table:table-row table:style-name="TableRow500">
          <table:table-cell table:style-name="TableCell501">
            <text:p text:style-name="P502"/>
          </table:table-cell>
          <table:table-cell table:style-name="TableCell503">
            <text:p text:style-name="Normal"><text:span text:style-name="T504">per 7 paras nuo prašymo priėmimo</text:span></text:p>
          </table:table-cell>
          <table:table-cell table:style-name="TableCell505">
            <text:p text:style-name="P506">50 litų</text:p>
          </table:table-cell>
        </table:table-row>
        <table:table-row table:style-name="TableRow507">
          <table:table-cell table:style-name="TableCell508" table:number-columns-spanned="3">
            <text:p text:style-name="P509">Į paso išdavimo laiką neįskaitomos poilsio ir švenčių dienos.</text:p>
          </table:table-cell>
          <table:covered-table-cell/>
          <table:covered-table-cell/>
        </table:table-row>
        <text:soft-page-break/>
        <table:table-row table:style-name="TableRow510">
          <table:table-cell table:style-name="TableCell511">
            <text:p text:style-name="P512">3.6.3.</text:p>
          </table:table-cell>
          <table:table-cell table:style-name="TableCell513">
            <text:p text:style-name="P514">už laikinojo piliečio pažymėjimo išdavimą<text:s/></text:p>
          </table:table-cell>
          <table:table-cell table:style-name="TableCell515">
            <text:p text:style-name="P516">1 litas</text:p>
          </table:table-cell>
        </table:table-row>
        <table:table-row table:style-name="TableRow517">
          <table:table-cell table:style-name="TableCell518">
            <text:p text:style-name="P519"/>
          </table:table-cell>
          <table:table-cell table:style-name="TableCell520">
            <text:p text:style-name="P521">kai piliečio atžvilgiu buvo įvykdytas nusikaltimas<text:s/></text:p>
          </table:table-cell>
          <table:table-cell table:style-name="TableCell522">
            <text:p text:style-name="P523">3 litai</text:p>
          </table:table-cell>
        </table:table-row>
        <table:table-row table:style-name="TableRow524">
          <table:table-cell table:style-name="TableCell525">
            <text:p text:style-name="P526"/>
          </table:table-cell>
          <table:table-cell table:style-name="TableCell527">
            <text:p text:style-name="P528">kitais atvejais<text:s/></text:p>
          </table:table-cell>
          <table:table-cell table:style-name="TableCell529">
            <text:p text:style-name="P530">30 litų</text:p>
          </table:table-cell>
        </table:table-row>
        <table:table-row table:style-name="TableRow531">
          <table:table-cell table:style-name="TableCell532" table:number-rows-spanned="4">
            <text:p text:style-name="P533">3.7.</text:p>
          </table:table-cell>
          <table:table-cell table:style-name="TableCell534" table:number-columns-spanned="2">
            <text:p text:style-name="Normal"><text:span text:style-name="T535">už Lietuvos Respublikos piliečio paso pakeitimą:</text:span></text:p>
          </table:table-cell>
          <table:covered-table-cell/>
        </table:table-row>
        <table:table-row table:style-name="TableRow536">
          <table:covered-table-cell>
            <text:p text:style-name="P537"/>
          </table:covered-table-cell>
          <table:table-cell table:style-name="TableCell538">
            <text:p text:style-name="P539">pakeitus vardą, pavardę, pasibaigus paso galiojimo laikui<text:s/></text:p>
          </table:table-cell>
          <table:table-cell table:style-name="TableCell540">
            <text:p text:style-name="P541">7 litai</text:p>
          </table:table-cell>
        </table:table-row>
        <table:table-row table:style-name="TableRow542">
          <table:covered-table-cell>
            <text:p text:style-name="P543"/>
          </table:covered-table-cell>
          <table:table-cell table:style-name="TableCell544">
            <text:p text:style-name="P545">pasui susidėvėjus, suplyšus ar tapus netinkamu naudoti<text:s/></text:p>
          </table:table-cell>
          <table:table-cell table:style-name="TableCell546">
            <text:p text:style-name="P547">10 litų</text:p>
          </table:table-cell>
        </table:table-row>
        <table:table-row table:style-name="TableRow548">
          <table:covered-table-cell>
            <text:p text:style-name="P549"/>
          </table:covered-table-cell>
          <table:table-cell table:style-name="TableCell550">
            <text:p text:style-name="P551">sunaudojus vizoms, paso galiojimui užsienyje pratęsti skirtus lapus<text:s/></text:p>
          </table:table-cell>
          <table:table-cell table:style-name="TableCell552">
            <text:p text:style-name="P553">20 litų</text:p>
          </table:table-cell>
        </table:table-row>
        <table:table-row table:style-name="TableRow554">
          <table:table-cell table:style-name="TableCell555">
            <text:p text:style-name="P556"/>
          </table:table-cell>
          <table:table-cell table:style-name="TableCell557">
            <text:p text:style-name="P558">galiojimo laiko pratęsimą<text:s/></text:p>
          </table:table-cell>
          <table:table-cell table:style-name="TableCell559">
            <text:p text:style-name="P560">3 litai“;</text:p>
          </table:table-cell>
        </table:table-row>
        <table:table-row table:style-name="TableRow561">
          <table:table-cell table:style-name="TableCell562">
            <text:p text:style-name="P563">3.8.</text:p>
          </table:table-cell>
          <table:table-cell table:style-name="TableCell564">
            <text:p text:style-name="P565">už duomenų apie piliečio nuolatinę gyvenamąją vietą įrašymą jai pasikeitus<text:s/></text:p>
          </table:table-cell>
          <table:table-cell table:style-name="TableCell566">
            <text:p text:style-name="P567">10 talonų</text:p>
          </table:table-cell>
        </table:table-row>
        <table:table-row table:style-name="TableRow568">
          <table:table-cell table:style-name="TableCell569" table:number-rows-spanned="3">
            <text:p text:style-name="P570">3.9.</text:p>
          </table:table-cell>
          <table:table-cell table:style-name="TableCell571" table:number-columns-spanned="2">
            <text:p text:style-name="P572">už informacijos apie gyventojo adresą teikimą:<text:s/></text:p>
          </table:table-cell>
          <table:covered-table-cell/>
        </table:table-row>
        <table:table-row table:style-name="TableRow573">
          <table:covered-table-cell>
            <text:p text:style-name="P574"/>
          </table:covered-table-cell>
          <table:table-cell table:style-name="TableCell575">
            <text:p text:style-name="P576">piliečiams<text:s/></text:p>
          </table:table-cell>
          <table:table-cell table:style-name="TableCell577">
            <text:p text:style-name="P578">10 talonų</text:p>
          </table:table-cell>
        </table:table-row>
        <table:table-row table:style-name="TableRow579">
          <table:covered-table-cell>
            <text:p text:style-name="P580"/>
          </table:covered-table-cell>
          <table:table-cell table:style-name="TableCell581">
            <text:p text:style-name="P582">įmonėms, įstaigoms, organizacijoms (išskyrus biudžetines)</text:p>
          </table:table-cell>
          <table:table-cell table:style-name="TableCell583">
            <text:p text:style-name="P584">20 talonų</text:p>
          </table:table-cell>
        </table:table-row>
        <table:table-row table:style-name="TableRow585">
          <table:table-cell table:style-name="TableCell586">
            <text:p text:style-name="P587">3.10.</text:p>
          </table:table-cell>
          <table:table-cell table:style-name="TableCell588">
            <text:p text:style-name="P589">už emigracijos<text:s/>dokumentų parengimą</text:p>
          </table:table-cell>
          <table:table-cell table:style-name="TableCell590">
            <text:p text:style-name="P591">1300 talonų</text:p>
          </table:table-cell>
        </table:table-row>
        <table:table-row table:style-name="TableRow592">
          <table:table-cell table:style-name="TableCell593">
            <text:p text:style-name="P594">3.11.</text:p>
          </table:table-cell>
          <table:table-cell table:style-name="TableCell595">
            <text:p text:style-name="Normal"><text:span text:style-name="T596">už teisės į Lietuvos Respublikos pilietybę išsaugojimo pažymėjimo išdavimą</text:span></text:p>
          </table:table-cell>
          <table:table-cell table:style-name="TableCell597">
            <text:p text:style-name="P598"/>
          </table:table-cell>
        </table:table-row>
        <table:table-row table:style-name="TableRow599">
          <table:table-cell table:style-name="TableCell600">
            <text:p text:style-name="P601">3.11.1.</text:p>
          </table:table-cell>
          <table:table-cell table:style-name="TableCell602">
            <text:p text:style-name="Normal"><text:span text:style-name="T603">Estijos Respublikos, Latvijos Respublikos, Gruzijos Respublikos, Azerbaidžano Respublikos, Moldovos Respublikos ir Nepriklausomų<text:s/></text:span><text:span text:style-name="T604">Valstybių Sandraugos šalių piliečiam</text:span></text:p>
          </table:table-cell>
          <table:table-cell table:style-name="TableCell605">
            <text:p text:style-name="P606"/>
            <text:p text:style-name="P607"/>
            <text:p text:style-name="P608"/>
            <text:p text:style-name="P609"/>
            <text:p text:style-name="P610">1,5 lito</text:p>
          </table:table-cell>
        </table:table-row>
        <table:table-row table:style-name="TableRow611">
          <table:table-cell table:style-name="TableCell612">
            <text:p text:style-name="P613">3.11.2.</text:p>
          </table:table-cell>
          <table:table-cell table:style-name="TableCell614">
            <text:p text:style-name="Normal"><text:span text:style-name="T615">kitiems piliečiams</text:span></text:p>
          </table:table-cell>
          <table:table-cell table:style-name="TableCell616">
            <text:p text:style-name="P617">40 litų</text:p>
          </table:table-cell>
        </table:table-row>
        <table:table-row table:style-name="TableRow618">
          <table:table-cell table:style-name="TableCell619">
            <text:p text:style-name="P620">3.12.</text:p>
          </table:table-cell>
          <table:table-cell table:style-name="TableCell621">
            <text:p text:style-name="P622">už leidimo užsienio valstybių piliečiams ir jų asmeninės apsaugos darbuotojams įvežti į Lietuvos Respubliką šaunamuosius ginklus išdavimą<text:s/></text:p>
          </table:table-cell>
          <table:table-cell table:style-name="TableCell623">
            <text:p text:style-name="P624">20 JAV dolerių ar kita<text:s/>konvertuojama valiuta (pagal JAV dolerio kursą)</text:p>
            <text:p text:style-name="P625"/>
          </table:table-cell>
        </table:table-row>
        <table:table-row table:style-name="TableRow626">
          <table:table-cell table:style-name="TableCell627">
            <text:p text:style-name="P628">3.13.</text:p>
          </table:table-cell>
          <table:table-cell table:style-name="TableCell629">
            <text:p text:style-name="Normal"><text:span text:style-name="T630">už vizų išdavimą:</text:span></text:p>
          </table:table-cell>
          <table:table-cell table:style-name="TableCell631">
            <text:p text:style-name="P632"/>
          </table:table-cell>
        </table:table-row>
        <table:table-row table:style-name="TableRow633">
          <table:table-cell table:style-name="TableCell634">
            <text:p text:style-name="P635">3.13.1.</text:p>
          </table:table-cell>
          <table:table-cell table:style-name="TableCell636">
            <text:p text:style-name="Normal"><text:span text:style-name="T637">Nepriklausomų Valstybių Sandraugos šalių, Gruzijos Respublikos, Azerbaidžano Respublikos ir Moldovos Respublikos piliečiams:</text:span></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paprastosios vizos</text:p>
          </table:table-cell>
          <table:table-cell table:style-name="TableCell645">
            <text:p text:style-name="P646">20 litų</text:p>
          </table:table-cell>
        </table:table-row>
        <table:table-row table:style-name="TableRow647">
          <table:table-cell table:style-name="TableCell648">
            <text:p text:style-name="P649"/>
          </table:table-cell>
          <table:table-cell table:style-name="TableCell650">
            <text:p text:style-name="P651">specialiosios<text:s/>vizos</text:p>
          </table:table-cell>
          <table:table-cell table:style-name="TableCell652">
            <text:p text:style-name="P653">40 litų</text:p>
          </table:table-cell>
        </table:table-row>
        <table:table-row table:style-name="TableRow654">
          <table:table-cell table:style-name="TableCell655">
            <text:p text:style-name="P656"/>
          </table:table-cell>
          <table:table-cell table:style-name="TableCell657">
            <text:p text:style-name="P658">tranzitinės vizos</text:p>
          </table:table-cell>
          <table:table-cell table:style-name="TableCell659">
            <text:p text:style-name="P660">12 litų</text:p>
          </table:table-cell>
        </table:table-row>
        <table:table-row table:style-name="TableRow661">
          <table:table-cell table:style-name="TableCell662">
            <text:p text:style-name="P663"/>
          </table:table-cell>
          <table:table-cell table:style-name="TableCell664">
            <text:p text:style-name="P665">kolektyvinės vizos po</text:p>
          </table:table-cell>
          <table:table-cell table:style-name="TableCell666">
            <text:p text:style-name="P667">12 litų už asmenį</text:p>
          </table:table-cell>
        </table:table-row>
        <table:table-row table:style-name="TableRow668">
          <table:table-cell table:style-name="TableCell669">
            <text:p text:style-name="P670">3.13.2.</text:p>
          </table:table-cell>
          <table:table-cell table:style-name="TableCell671">
            <text:p text:style-name="Normal"><text:span text:style-name="T672">kitų valstybių piliečiams ir asmenims be pilietybės::</text:span></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paprastosios vizos</text:p>
          </table:table-cell>
          <table:table-cell table:style-name="TableCell680">
            <text:p text:style-name="P681">80 litų</text:p>
          </table:table-cell>
        </table:table-row>
        <table:table-row table:style-name="TableRow682">
          <table:table-cell table:style-name="TableCell683">
            <text:p text:style-name="P684"/>
          </table:table-cell>
          <table:table-cell table:style-name="TableCell685">
            <text:p text:style-name="P686">specialiosios vizos</text:p>
          </table:table-cell>
          <table:table-cell table:style-name="TableCell687">
            <text:p text:style-name="P688">200 litų</text:p>
          </table:table-cell>
        </table:table-row>
        <table:table-row table:style-name="TableRow689">
          <table:table-cell table:style-name="TableCell690">
            <text:p text:style-name="P691"/>
          </table:table-cell>
          <table:table-cell table:style-name="TableCell692">
            <text:p text:style-name="P693">tranzitinės vizos</text:p>
          </table:table-cell>
          <table:table-cell table:style-name="TableCell694">
            <text:p text:style-name="P695">20 litų</text:p>
          </table:table-cell>
        </table:table-row>
        <table:table-row table:style-name="TableRow696">
          <table:table-cell table:style-name="TableCell697">
            <text:p text:style-name="P698"/>
          </table:table-cell>
          <table:table-cell table:style-name="TableCell699">
            <text:p text:style-name="P700">kolektyvinės vizos</text:p>
          </table:table-cell>
          <table:table-cell table:style-name="TableCell701">
            <text:p text:style-name="P702">po 40 litų už asmenį</text:p>
          </table:table-cell>
        </table:table-row>
        <table:table-row table:style-name="TableRow703">
          <table:table-cell table:style-name="TableCell704" table:number-columns-spanned="3">
            <text:p text:style-name="P705">Pastabos:<text:s/></text:p>
            <text:p text:style-name="P706"><text:span text:style-name="T707">1.<text:s/></text:span><text:span text:style-name="T708">Jeigu viza yra išduodama Lietuvos Respublikos pasienio kontrolės punkte, valstybinė rinkliava Nepriklausomų Valstybių Sandraugos šalių, Azerbaidžano Respublikos, Gruzijos Respublikos ir Moldovos Respublikos piliečiams d</text:span><text:span text:style-name="T709">idinama 8 litais, o kitų valstybių piliečiams ir asmenims be pilietybės – 40 litų</text:span><text:span text:style-name="T710">.</text:span></text:p>
            <text:p text:style-name="P711">2. Už daugkartinės vizos išdavimą valstybinė rinkliava didinama 40 litų.</text:p>
            <text:p text:style-name="Normal"><text:span text:style-name="T712">3. Valstybinę rinkliavą už vizos išdavimą pasienio kontrolės punkte pagal griežtos apskaitos kvitus<text:s/></text:span><text:span text:style-name="T713">ima Lietuvos Respublikos muitinės tarnybos arba bankų įstaigos, esančios šiuose punktuose.</text:span></text:p>
          </table:table-cell>
          <table:covered-table-cell/>
          <table:covered-table-cell/>
        </table:table-row>
        <table:table-row table:style-name="TableRow714">
          <table:table-cell table:style-name="TableCell715">
            <text:p text:style-name="P716">3.14.</text:p>
          </table:table-cell>
          <table:table-cell table:style-name="TableCell717">
            <text:p text:style-name="Normal"><text:span text:style-name="T718">už vizų pratęsimą:</text:span></text:p>
          </table:table-cell>
          <table:table-cell table:style-name="TableCell719">
            <text:p text:style-name="P720"/>
          </table:table-cell>
        </table:table-row>
        <table:table-row table:style-name="TableRow721">
          <table:table-cell table:style-name="TableCell722">
            <text:p text:style-name="P723">3.14.1.</text:p>
          </table:table-cell>
          <table:table-cell table:style-name="TableCell724">
            <text:p text:style-name="Normal"><text:span text:style-name="T725">Nepriklausomų Valstybių Sandraugos šalių, Gruzijos Respublikos, Azerbaidžano Respublikos ir Moldovos Respublikos piliečiams</text:span></text:p>
          </table:table-cell>
          <table:table-cell table:style-name="TableCell726">
            <text:p text:style-name="P727">20 litų</text:p>
          </table:table-cell>
        </table:table-row>
        <table:table-row table:style-name="TableRow728">
          <table:table-cell table:style-name="TableCell729">
            <text:p text:style-name="P730">3.14.2.</text:p>
          </table:table-cell>
          <table:table-cell table:style-name="TableCell731">
            <text:p text:style-name="Normal"><text:span text:style-name="T732">kitų valstybių piliečiams ir asmenims be pilietybės</text:span></text:p>
          </table:table-cell>
          <table:table-cell table:style-name="TableCell733">
            <text:p text:style-name="P734"/>
            <text:p text:style-name="P735">40 litų</text:p>
          </table:table-cell>
        </table:table-row>
        <table:table-row table:style-name="TableRow736">
          <table:table-cell table:style-name="TableCell737">
            <text:p text:style-name="P738">3.15.</text:p>
          </table:table-cell>
          <table:table-cell table:style-name="TableCell739">
            <text:p text:style-name="P740">už dokumentų išvykti iš Lietuvos Respublikos nuolat gyventi į kitas valstybes įforminimą užsienio valstybių piliečiams ir asmenims be pilietybės</text:p>
          </table:table-cell>
          <table:table-cell table:style-name="TableCell741">
            <text:p text:style-name="P742"/>
            <text:p text:style-name="P743"/>
            <text:p text:style-name="P744">19 litų</text:p>
          </table:table-cell>
        </table:table-row>
        <table:table-row table:style-name="TableRow745">
          <table:table-cell table:style-name="TableCell746">
            <text:p text:style-name="P747">4.</text:p>
          </table:table-cell>
          <table:table-cell table:style-name="TableCell748" table:number-columns-spanned="2">
            <text:p text:style-name="P749">Už leidimų<text:s/>(licencijų) verstis licencijuojama veikla išdavimą (iki 5 metų):</text:p>
          </table:table-cell>
          <table:covered-table-cell/>
        </table:table-row>
        <table:table-row table:style-name="TableRow750">
          <table:table-cell table:style-name="TableCell751">
            <text:p text:style-name="P752">4.1.</text:p>
          </table:table-cell>
          <table:table-cell table:style-name="TableCell753">
            <text:p text:style-name="P754">tarptautiniu keleivių arba krovinių vežimu<text:s/></text:p>
          </table:table-cell>
          <table:table-cell table:style-name="TableCell755">
            <text:p text:style-name="P756">iki 30 JAV dolerių už</text:p>
            <text:p text:style-name="P757">kiekvieną automobilį ir iki</text:p>
            <text:p text:style-name="P758">500 JAV dolerių už kiekvieną</text:p>
            <text:soft-page-break/>
            <text:p text:style-name="P759">laivą ar kita konvertuojama</text:p>
            <text:p text:style-name="P760">valiuta (pagal JAV dolerio kursą)<text:s/></text:p>
          </table:table-cell>
        </table:table-row>
        <text:soft-page-break/>
        <table:table-row table:style-name="TableRow761">
          <table:table-cell table:style-name="TableCell762">
            <text:p text:style-name="P763">4.2.</text:p>
          </table:table-cell>
          <table:table-cell table:style-name="TableCell764">
            <text:p text:style-name="P765">keleivių vežimu autobusais Lietuvos Respublikos teritorijoje, išskyrus 4.3 punkte nurodytus atvejus<text:s/></text:p>
          </table:table-cell>
          <table:table-cell table:style-name="TableCell766">
            <text:p text:style-name="P767">iki 1000 talonų už kiekvieną autobusą<text:s/></text:p>
          </table:table-cell>
        </table:table-row>
        <table:table-row table:style-name="TableRow768">
          <table:table-cell table:style-name="TableCell769">
            <text:p text:style-name="P770">4.3.</text:p>
          </table:table-cell>
          <table:table-cell table:style-name="TableCell771">
            <text:p text:style-name="P772">keleivių vežimu autobusais vietiniais maršrutais, išskyrus tuos, kuriuose bilietų kainas reguliuoja<text:s/>valstybiniai valdymo</text:p>
            <text:p text:style-name="P773">organai<text:s/></text:p>
          </table:table-cell>
          <table:table-cell table:style-name="TableCell774">
            <text:p text:style-name="P775">iki 1000 talonų už kiekvieną autobusą<text:s/></text:p>
          </table:table-cell>
        </table:table-row>
        <table:table-row table:style-name="TableRow776">
          <table:table-cell table:style-name="TableCell777">
            <text:p text:style-name="P778">4.4.</text:p>
          </table:table-cell>
          <table:table-cell table:style-name="TableCell779">
            <text:p text:style-name="P780">keleivių vežimu taksi<text:s/></text:p>
          </table:table-cell>
          <table:table-cell table:style-name="TableCell781">
            <text:p text:style-name="P782">iki 6000 talonų už kiekvieną automobilį<text:s/></text:p>
          </table:table-cell>
        </table:table-row>
        <table:table-row table:style-name="TableRow783">
          <table:table-cell table:style-name="TableCell784">
            <text:p text:style-name="P785">4.5.</text:p>
          </table:table-cell>
          <table:table-cell table:style-name="TableCell786">
            <text:p text:style-name="P787">keleivių ir krovinių vežimu laivais Lietuvos respublikos teritorijoje<text:s/></text:p>
          </table:table-cell>
          <table:table-cell table:style-name="TableCell788">
            <text:p text:style-name="P789">iki 50 talonų už kiekvieną keleivio vietą arba vieną bruto registracinę toną</text:p>
          </table:table-cell>
        </table:table-row>
        <table:table-row table:style-name="TableRow790">
          <table:table-cell table:style-name="TableCell791">
            <text:p text:style-name="P792">4.6.</text:p>
          </table:table-cell>
          <table:table-cell table:style-name="TableCell793">
            <text:p text:style-name="P794">pavienių lošimo automatų eksploatavimu</text:p>
          </table:table-cell>
          <table:table-cell table:style-name="TableCell795">
            <text:p text:style-name="P796">100 litų už kiekvieną automatą (1 metams)</text:p>
          </table:table-cell>
        </table:table-row>
        <table:table-row table:style-name="TableRow797">
          <table:table-cell table:style-name="TableCell798">
            <text:p text:style-name="P799">4.7.</text:p>
          </table:table-cell>
          <table:table-cell table:style-name="TableCell800">
            <text:p text:style-name="P801">kazino laikymu</text:p>
          </table:table-cell>
          <table:table-cell table:style-name="TableCell802">
            <text:p text:style-name="P803">100000 litų (1 metams)</text:p>
          </table:table-cell>
        </table:table-row>
        <table:table-row table:style-name="TableRow804">
          <table:table-cell table:style-name="TableCell805">
            <text:p text:style-name="P806">4.8.</text:p>
          </table:table-cell>
          <table:table-cell table:style-name="TableCell807">
            <text:p text:style-name="P808">žaidimų lošimo automatais salono laikymu</text:p>
          </table:table-cell>
          <table:table-cell table:style-name="TableCell809">
            <text:p text:style-name="P810">50000 litų (1 metams)</text:p>
          </table:table-cell>
        </table:table-row>
        <table:table-row table:style-name="TableRow811">
          <table:table-cell table:style-name="TableCell812">
            <text:p text:style-name="P813">4.9.</text:p>
          </table:table-cell>
          <table:table-cell table:style-name="TableCell814">
            <text:p text:style-name="P815">piniginio<text:s/>bingo žaidimo salono laikymu</text:p>
          </table:table-cell>
          <table:table-cell table:style-name="TableCell816">
            <text:p text:style-name="P817">50000 litų (1 metams)</text:p>
          </table:table-cell>
        </table:table-row>
        <table:table-row table:style-name="TableRow818">
          <table:table-cell table:style-name="TableCell819">
            <text:p text:style-name="P820">4.10.<text:s/></text:p>
          </table:table-cell>
          <table:table-cell table:style-name="TableCell821">
            <text:p text:style-name="P822">daiktinio bingo arba loterijos organizavimu</text:p>
          </table:table-cell>
          <table:table-cell table:style-name="TableCell823">
            <text:p text:style-name="P824">150 litų už kiekvieną</text:p>
          </table:table-cell>
        </table:table-row>
        <table:table-row table:style-name="TableRow825">
          <table:table-cell table:style-name="TableCell826">
            <text:p text:style-name="P827">4.11.</text:p>
          </table:table-cell>
          <table:table-cell table:style-name="TableCell828">
            <text:p text:style-name="P829">gintaro telkinių žvalgyba ir eksploatavimu</text:p>
          </table:table-cell>
          <table:table-cell table:style-name="TableCell830">
            <text:p text:style-name="P831">2000 litų Lietuvos Respublikos įmonėms ir 9000 litų užsienio kapitalo ir bendroms<text:s/>įmonėms</text:p>
          </table:table-cell>
        </table:table-row>
        <table:table-row table:style-name="TableRow832">
          <table:table-cell table:style-name="TableCell833">
            <text:p text:style-name="P834">4.12.</text:p>
          </table:table-cell>
          <table:table-cell table:style-name="TableCell835">
            <text:p text:style-name="P836">kitų kietųjų naudingųjų iškasenų, požeminio vandens bei geoterminių išteklių žvalgyba ir eksploatavimu</text:p>
          </table:table-cell>
          <table:table-cell table:style-name="TableCell837">
            <text:p text:style-name="P838">65 litai Lietuvos Respublikos įmonėms ir 300 litų užsienio kapitalo ir bendroms įmonėms“.</text:p>
          </table:table-cell>
        </table:table-row>
        <table:table-row table:style-name="TableRow839">
          <table:table-cell table:style-name="TableCell840">
            <text:p text:style-name="P841">4.13.</text:p>
          </table:table-cell>
          <table:table-cell table:style-name="TableCell842">
            <text:p text:style-name="P843">turizmo paslaugų teikimu</text:p>
          </table:table-cell>
          <table:table-cell table:style-name="TableCell844">
            <text:p text:style-name="P845">500 litų (1<text:s/>metams)</text:p>
          </table:table-cell>
        </table:table-row>
        <table:table-row table:style-name="TableRow846">
          <table:table-cell table:style-name="TableCell847">
            <text:p text:style-name="P848">4.14.</text:p>
          </table:table-cell>
          <table:table-cell table:style-name="TableCell849">
            <text:p text:style-name="P850">gydymu, farmacine ir higienine veikla:</text:p>
          </table:table-cell>
          <table:table-cell table:style-name="TableCell851">
            <text:p text:style-name="P852"/>
          </table:table-cell>
        </table:table-row>
        <table:table-row table:style-name="TableRow853">
          <table:table-cell table:style-name="TableCell854">
            <text:p text:style-name="Normal"><text:span text:style-name="T855">4.14.1.</text:span></text:p>
          </table:table-cell>
          <table:table-cell table:style-name="TableCell856">
            <text:p text:style-name="P857">mažmenine vaistų (vaistinių medžiagų) prekyba ar vaistų (vaistinių medžiagų) gamyba<text:s/></text:p>
          </table:table-cell>
          <table:table-cell table:style-name="TableCell858">
            <text:p text:style-name="P859">100 litų</text:p>
          </table:table-cell>
        </table:table-row>
        <table:table-row table:style-name="TableRow860">
          <table:table-cell table:style-name="TableCell861">
            <text:p text:style-name="Normal"><text:span text:style-name="T862">4.14.2.</text:span></text:p>
          </table:table-cell>
          <table:table-cell table:style-name="TableCell863">
            <text:p text:style-name="P864">vaistų (vaistinių medžiagų) tiekimu<text:s/></text:p>
          </table:table-cell>
          <table:table-cell table:style-name="TableCell865">
            <text:p text:style-name="P866">300 litų</text:p>
          </table:table-cell>
        </table:table-row>
        <table:table-row table:style-name="TableRow867">
          <table:table-cell table:style-name="TableCell868">
            <text:p text:style-name="Normal"><text:span text:style-name="T869">4.14.3.</text:span></text:p>
          </table:table-cell>
          <table:table-cell table:style-name="TableCell870">
            <text:p text:style-name="P871">kita farmacine veikla<text:s/></text:p>
          </table:table-cell>
          <table:table-cell table:style-name="TableCell872">
            <text:p text:style-name="P873">60 litų</text:p>
          </table:table-cell>
        </table:table-row>
        <table:table-row table:style-name="TableRow874">
          <table:table-cell table:style-name="TableCell875">
            <text:p text:style-name="Normal"><text:span text:style-name="T876">4.14.4.</text:span></text:p>
          </table:table-cell>
          <table:table-cell table:style-name="TableCell877">
            <text:p text:style-name="P878">gydymu ar higienine veikla<text:s/></text:p>
          </table:table-cell>
          <table:table-cell table:style-name="TableCell879">
            <text:p text:style-name="P880">60 litų</text:p>
          </table:table-cell>
        </table:table-row>
        <table:table-row table:style-name="TableRow881">
          <table:table-cell table:style-name="TableCell882">
            <text:p text:style-name="Normal"><text:span text:style-name="T883">4.15.</text:span></text:p>
          </table:table-cell>
          <table:table-cell table:style-name="TableCell884">
            <text:p text:style-name="P885">kita veikla (iki bus patvirtinti konkretūs licencijuojamos veiklos tarifai)<text:s/></text:p>
          </table:table-cell>
          <table:table-cell table:style-name="TableCell886">
            <text:p text:style-name="P887">iki 45 litų</text:p>
          </table:table-cell>
        </table:table-row>
        <table:table-row table:style-name="TableRow888">
          <table:table-cell table:style-name="TableCell889" table:number-columns-spanned="3">
            <text:p text:style-name="Normal"><text:span text:style-name="T890">Konkretų rinkliavos dydį nustato ministerija (valstybinė tarnyba), išduodanti leidimą (licenciją)</text:span></text:p>
          </table:table-cell>
          <table:covered-table-cell/>
          <table:covered-table-cell/>
        </table:table-row>
        <table:table-row table:style-name="TableRow891">
          <table:table-cell table:style-name="TableCell892" table:number-rows-spanned="3">
            <text:p text:style-name="P893">5.</text:p>
          </table:table-cell>
          <table:table-cell table:style-name="TableCell894" table:number-columns-spanned="2">
            <text:p text:style-name="P895">Už šautuvo:</text:p>
          </table:table-cell>
          <table:covered-table-cell/>
        </table:table-row>
        <table:table-row table:style-name="TableRow896">
          <table:covered-table-cell>
            <text:p text:style-name="P897"/>
          </table:covered-table-cell>
          <table:table-cell table:style-name="TableCell898">
            <text:p text:style-name="P899">registravimą</text:p>
          </table:table-cell>
          <table:table-cell table:style-name="TableCell900">
            <text:p text:style-name="P901">700 talonų<text:s/></text:p>
          </table:table-cell>
        </table:table-row>
        <table:table-row table:style-name="TableRow902">
          <table:covered-table-cell>
            <text:p text:style-name="P903"/>
          </table:covered-table-cell>
          <table:table-cell table:style-name="TableCell904">
            <text:p text:style-name="P905">perregistravimą</text:p>
          </table:table-cell>
          <table:table-cell table:style-name="TableCell906">
            <text:p text:style-name="P907">50 talonų</text:p>
          </table:table-cell>
        </table:table-row>
        <table:table-row table:style-name="TableRow908">
          <table:table-cell table:style-name="TableCell909">
            <text:p text:style-name="P910">6.</text:p>
          </table:table-cell>
          <table:table-cell table:style-name="TableCell911" table:number-columns-spanned="2">
            <text:p text:style-name="Normal"><text:span text:style-name="T912">Už licencijų medžioti laukinius kanopinius žvėris ir švelniaplaukius žvėrelius,</text:span><text:s/><text:span text:style-name="T913">taip pat už leidimų mėgėjiškai žūklei neišnuomotuose žūklei vandens telkiniuose išdavimą Lietuvos Respublikos gyventojams:<text:s/></text:span></text:p>
          </table:table-cell>
          <table:covered-table-cell/>
        </table:table-row>
        <table:table-row table:style-name="TableRow914">
          <table:table-cell table:style-name="TableCell915" table:number-rows-spanned="3">
            <text:p text:style-name="P916">6.1.</text:p>
          </table:table-cell>
          <table:table-cell table:style-name="TableCell917" table:number-columns-spanned="2">
            <text:p text:style-name="P918">briedis:</text:p>
          </table:table-cell>
          <table:covered-table-cell/>
        </table:table-row>
        <table:table-row table:style-name="TableRow919">
          <table:covered-table-cell>
            <text:p text:style-name="P920"/>
          </table:covered-table-cell>
          <table:table-cell table:style-name="TableCell921">
            <text:p text:style-name="P922">patinas</text:p>
          </table:table-cell>
          <table:table-cell table:style-name="TableCell923">
            <text:p text:style-name="P924">700 talonų</text:p>
          </table:table-cell>
        </table:table-row>
        <table:table-row table:style-name="TableRow925">
          <table:covered-table-cell>
            <text:p text:style-name="P926"/>
          </table:covered-table-cell>
          <table:table-cell table:style-name="TableCell927">
            <text:p text:style-name="P928">patelė ar jauniklis<text:s/></text:p>
          </table:table-cell>
          <table:table-cell table:style-name="TableCell929">
            <text:p text:style-name="P930">400 talonų</text:p>
          </table:table-cell>
        </table:table-row>
        <table:table-row table:style-name="TableRow931">
          <table:table-cell table:style-name="TableCell932" table:number-rows-spanned="3">
            <text:p text:style-name="P933">6.2.</text:p>
          </table:table-cell>
          <table:table-cell table:style-name="TableCell934" table:number-columns-spanned="2">
            <text:p text:style-name="P935">elnias:<text:s/></text:p>
          </table:table-cell>
          <table:covered-table-cell/>
        </table:table-row>
        <table:table-row table:style-name="TableRow936">
          <table:covered-table-cell>
            <text:p text:style-name="P937"/>
          </table:covered-table-cell>
          <table:table-cell table:style-name="TableCell938">
            <text:p text:style-name="P939">patinas</text:p>
          </table:table-cell>
          <table:table-cell table:style-name="TableCell940">
            <text:p text:style-name="P941">800 talonų</text:p>
          </table:table-cell>
        </table:table-row>
        <table:table-row table:style-name="TableRow942">
          <table:covered-table-cell>
            <text:p text:style-name="P943"/>
          </table:covered-table-cell>
          <table:table-cell table:style-name="TableCell944">
            <text:p text:style-name="P945">patelė ar jauniklis<text:s/></text:p>
          </table:table-cell>
          <table:table-cell table:style-name="TableCell946">
            <text:p text:style-name="P947">300 talonų<text:s/></text:p>
          </table:table-cell>
        </table:table-row>
        <table:table-row table:style-name="TableRow948">
          <table:table-cell table:style-name="TableCell949">
            <text:p text:style-name="P950">6.3.</text:p>
          </table:table-cell>
          <table:table-cell table:style-name="TableCell951">
            <text:p text:style-name="P952">stirna</text:p>
          </table:table-cell>
          <table:table-cell table:style-name="TableCell953">
            <text:p text:style-name="P954">150 talonų<text:s/></text:p>
          </table:table-cell>
        </table:table-row>
        <table:table-row table:style-name="TableRow955">
          <table:table-cell table:style-name="TableCell956" table:number-rows-spanned="3">
            <text:p text:style-name="P957">6.4.</text:p>
          </table:table-cell>
          <table:table-cell table:style-name="TableCell958" table:number-columns-spanned="2">
            <text:p text:style-name="P959">šernas:<text:s/></text:p>
          </table:table-cell>
          <table:covered-table-cell/>
        </table:table-row>
        <table:table-row table:style-name="TableRow960">
          <table:covered-table-cell>
            <text:p text:style-name="P961"/>
          </table:covered-table-cell>
          <table:table-cell table:style-name="TableCell962">
            <text:p text:style-name="P963">suaugęs</text:p>
          </table:table-cell>
          <table:table-cell table:style-name="TableCell964">
            <text:p text:style-name="P965">300 talonų</text:p>
          </table:table-cell>
        </table:table-row>
        <table:table-row table:style-name="TableRow966">
          <table:covered-table-cell>
            <text:p text:style-name="P967"/>
          </table:covered-table-cell>
          <table:table-cell table:style-name="TableCell968">
            <text:p text:style-name="P969">jauniklis</text:p>
          </table:table-cell>
          <table:table-cell table:style-name="TableCell970">
            <text:p text:style-name="P971">150 talonų<text:s/></text:p>
          </table:table-cell>
        </table:table-row>
        <table:table-row table:style-name="TableRow972">
          <table:table-cell table:style-name="TableCell973">
            <text:p text:style-name="P974">6.5.</text:p>
          </table:table-cell>
          <table:table-cell table:style-name="TableCell975">
            <text:p text:style-name="P976">lapė<text:s/></text:p>
          </table:table-cell>
          <table:table-cell table:style-name="TableCell977">
            <text:p text:style-name="P978">200 talonų<text:s/></text:p>
          </table:table-cell>
        </table:table-row>
        <table:table-row table:style-name="TableRow979">
          <table:table-cell table:style-name="TableCell980">
            <text:p text:style-name="P981">6.6.</text:p>
          </table:table-cell>
          <table:table-cell table:style-name="TableCell982">
            <text:p text:style-name="P983">už leidimą mėgėjiškai žūklei neišnuomotame žūklei vandens telkinyje:</text:p>
            <text:p text:style-name="P984">metams</text:p>
            <text:p text:style-name="P985">mėnesiui</text:p>
            <text:p text:style-name="Normal"><text:span text:style-name="T986">parai</text:span></text:p>
          </table:table-cell>
          <table:table-cell table:style-name="TableCell987">
            <text:p text:style-name="P988"/>
            <text:p text:style-name="P989"/>
            <text:p text:style-name="P990">10 litų</text:p>
            <text:p text:style-name="P991">2 litai</text:p>
            <text:p text:style-name="Normal"><text:span text:style-name="T992">50centų</text:span></text:p>
          </table:table-cell>
        </table:table-row>
        <table:table-row table:style-name="TableRow993">
          <table:table-cell table:style-name="TableCell994" table:number-columns-spanned="3">
            <text:p text:style-name="Normal"><text:span text:style-name="T995">Už šių<text:s/></text:span><text:span text:style-name="T996">leidimų išdavimą invalidams, pensininkams, vietiniams kaimo gyventojams, gyvenantiems ne toliau kaip už kilometro nuo vandens telkinio, neetatiniams aplinkos apsaugos inspektoriams, asmenims, padedantiems atlikti žuvivaisos ir monitoringo darbus, vaikams i</text:span><text:span text:style-name="T997">ki 14 metų valstybinė rinkliava neimama</text:span></text:p>
          </table:table-cell>
          <table:covered-table-cell/>
          <table:covered-table-cell/>
        </table:table-row>
        <table:table-row table:style-name="TableRow998">
          <table:table-cell table:style-name="TableCell999" table:number-columns-spanned="3">
            <text:p text:style-name="P1000">Už valstybės paruošoms pristatomų laukinių kanopinių žvėrių medžioklės licencijų išdavimą rinkliava mažinama 50 procentų.</text:p>
          </table:table-cell>
          <table:covered-table-cell/>
          <table:covered-table-cell/>
        </table:table-row>
        <text:soft-page-break/>
        <table:table-row table:style-name="TableRow1001">
          <table:table-cell table:style-name="TableCell1002">
            <text:p text:style-name="P1003">7.</text:p>
          </table:table-cell>
          <table:table-cell table:style-name="TableCell1004" table:number-columns-spanned="2">
            <text:p text:style-name="P1005">Už Technikos priežiūros tarnybos arba Lietuvos Respublikos aplinkos apsaugos departamento atliekamus veiksmus:<text:s/></text:p>
          </table:table-cell>
          <table:covered-table-cell/>
        </table:table-row>
        <table:table-row table:style-name="TableRow1006">
          <table:table-cell table:style-name="TableCell1007">
            <text:p text:style-name="P1008">7.1.</text:p>
          </table:table-cell>
          <table:table-cell table:style-name="TableCell1009">
            <text:p text:style-name="P1010">už leidimų gaminti, montuoti, rekonstruoti ir eksploatuoti slėginius, keliamuosius, dujinius, cheminius įrenginius išdavimą<text:s/></text:p>
          </table:table-cell>
          <table:table-cell table:style-name="TableCell1011">
            <text:p text:style-name="P1012">2800 talonų</text:p>
          </table:table-cell>
        </table:table-row>
        <table:table-row table:style-name="TableRow1013">
          <table:table-cell table:style-name="TableCell1014">
            <text:p text:style-name="P1015">7.2.</text:p>
          </table:table-cell>
          <table:table-cell table:style-name="TableCell1016">
            <text:p text:style-name="P1017">už leidimų vykdyti sprogdinimo darbus išdavimą</text:p>
          </table:table-cell>
          <table:table-cell table:style-name="TableCell1018">
            <text:p text:style-name="P1019">300 talonų</text:p>
          </table:table-cell>
        </table:table-row>
        <table:table-row table:style-name="TableRow1020">
          <table:table-cell table:style-name="TableCell1021">
            <text:p text:style-name="P1022">7.3.</text:p>
          </table:table-cell>
          <table:table-cell table:style-name="TableCell1023">
            <text:p text:style-name="P1024">už leidimų vežti sprogimo atžvilgiu pavojingas, nuodingąsias, radioaktyviąsias medžiagas ir sprogmenis išdavimą<text:s/></text:p>
          </table:table-cell>
          <table:table-cell table:style-name="TableCell1025">
            <text:p text:style-name="P1026">1000 talonų</text:p>
          </table:table-cell>
        </table:table-row>
        <table:table-row table:style-name="TableRow1027">
          <table:table-cell table:style-name="TableCell1028">
            <text:p text:style-name="P1029">7.4.</text:p>
          </table:table-cell>
          <table:table-cell table:style-name="TableCell1030">
            <text:p text:style-name="P1031">už leidimų eksploatuoti sumontuotą giluminį gręžinį<text:s/>išdavimą</text:p>
          </table:table-cell>
          <table:table-cell table:style-name="TableCell1032">
            <text:p text:style-name="P1033">1000 talonų</text:p>
          </table:table-cell>
        </table:table-row>
        <table:table-row table:style-name="TableRow1034">
          <table:table-cell table:style-name="TableCell1035">
            <text:p text:style-name="P1036">7.5.</text:p>
          </table:table-cell>
          <table:table-cell table:style-name="TableCell1037">
            <text:p text:style-name="P1038">už slėginių ir keliamųjų įrenginių registravimą<text:s/></text:p>
          </table:table-cell>
          <table:table-cell table:style-name="TableCell1039">
            <text:p text:style-name="P1040">300 talonų</text:p>
          </table:table-cell>
        </table:table-row>
        <table:table-row table:style-name="TableRow1041">
          <table:table-cell table:style-name="TableCell1042">
            <text:p text:style-name="P1043">7.6.</text:p>
          </table:table-cell>
          <table:table-cell table:style-name="TableCell1044">
            <text:p text:style-name="P1045">už projektų technikos priežiūros klausimais ekspertizę<text:s/></text:p>
          </table:table-cell>
          <table:table-cell table:style-name="TableCell1046">
            <text:p text:style-name="P1047">0,1 procento objekto sąmatinės vertės, bet ne mažiau kaip 1300 talonų</text:p>
          </table:table-cell>
        </table:table-row>
        <table:table-row table:style-name="TableRow1048">
          <table:table-cell table:style-name="TableCell1049">
            <text:p text:style-name="P1050">7.7.</text:p>
          </table:table-cell>
          <table:table-cell table:style-name="TableCell1051">
            <text:p text:style-name="P1052">už normatyvinių aktų technikos priežiūros klausimais ekspertizę<text:s/></text:p>
          </table:table-cell>
          <table:table-cell table:style-name="TableCell1053">
            <text:p text:style-name="P1054">1300 talonų<text:s/></text:p>
          </table:table-cell>
        </table:table-row>
        <table:table-row table:style-name="TableRow1055">
          <table:table-cell table:style-name="TableCell1056" table:number-rows-spanned="3">
            <text:p text:style-name="P1057">7.8.</text:p>
          </table:table-cell>
          <table:table-cell table:style-name="TableCell1058" table:number-columns-spanned="2">
            <text:p text:style-name="P1059">už slėginio įrenginio:</text:p>
          </table:table-cell>
          <table:covered-table-cell/>
        </table:table-row>
        <table:table-row table:style-name="TableRow1060">
          <table:covered-table-cell>
            <text:p text:style-name="P1061"/>
          </table:covered-table-cell>
          <table:table-cell table:style-name="TableCell1062">
            <text:p text:style-name="P1063">periodinį hidraulinį bandymą, vidaus apžiūrą<text:s/></text:p>
          </table:table-cell>
          <table:table-cell table:style-name="TableCell1064">
            <text:p text:style-name="P1065">1000 talonų</text:p>
          </table:table-cell>
        </table:table-row>
        <table:table-row table:style-name="TableRow1066">
          <table:covered-table-cell>
            <text:p text:style-name="P1067"/>
          </table:covered-table-cell>
          <table:table-cell table:style-name="TableCell1068">
            <text:p text:style-name="P1069">orinę apžiūrą<text:s/></text:p>
          </table:table-cell>
          <table:table-cell table:style-name="TableCell1070">
            <text:p text:style-name="P1071">400 talonų</text:p>
          </table:table-cell>
        </table:table-row>
        <table:table-row table:style-name="TableRow1072">
          <table:table-cell table:style-name="TableCell1073" table:number-rows-spanned="3">
            <text:p text:style-name="P1074">7.9.</text:p>
          </table:table-cell>
          <table:table-cell table:style-name="TableCell1075" table:number-columns-spanned="2">
            <text:p text:style-name="P1076">už keliamojo įrenginio:</text:p>
          </table:table-cell>
          <table:covered-table-cell/>
        </table:table-row>
        <table:table-row table:style-name="TableRow1077">
          <table:covered-table-cell>
            <text:p text:style-name="P1078"/>
          </table:covered-table-cell>
          <table:table-cell table:style-name="TableCell1079">
            <text:p text:style-name="P1080">periodinį nuodugnų techninį<text:s/>patikrinimą</text:p>
          </table:table-cell>
          <table:table-cell table:style-name="TableCell1081">
            <text:p text:style-name="P1082">1000 talonų</text:p>
          </table:table-cell>
        </table:table-row>
        <table:table-row table:style-name="TableRow1083">
          <table:covered-table-cell>
            <text:p text:style-name="P1084"/>
          </table:covered-table-cell>
          <table:table-cell table:style-name="TableCell1085">
            <text:p text:style-name="P1086">dalinį techninį patikrinimą<text:s/></text:p>
          </table:table-cell>
          <table:table-cell table:style-name="TableCell1087">
            <text:p text:style-name="P1088">400 talonų</text:p>
          </table:table-cell>
        </table:table-row>
        <table:table-row table:style-name="TableRow1089">
          <table:table-cell table:style-name="TableCell1090">
            <text:p text:style-name="P1091">8.</text:p>
          </table:table-cell>
          <table:table-cell table:style-name="TableCell1092">
            <text:p text:style-name="P1093">Už konsultacijas valstybinių paslapčių ir viešai neskelbtinų žinių apsaugos klausimais (už spaudos lanką)<text:s/></text:p>
          </table:table-cell>
          <table:table-cell table:style-name="TableCell1094">
            <text:p text:style-name="P1095">100 talonų</text:p>
          </table:table-cell>
        </table:table-row>
        <table:table-row table:style-name="TableRow1096">
          <table:table-cell table:style-name="TableCell1097">
            <text:p text:style-name="P1098">9.</text:p>
          </table:table-cell>
          <table:table-cell table:style-name="TableCell1099" table:number-columns-spanned="2">
            <text:p text:style-name="P1100">Už leidimo išdavimą įsigyti:<text:s/></text:p>
          </table:table-cell>
          <table:covered-table-cell/>
        </table:table-row>
        <table:table-row table:style-name="TableRow1101">
          <table:table-cell table:style-name="TableCell1102">
            <text:p text:style-name="P1103">9.1.</text:p>
          </table:table-cell>
          <table:table-cell table:style-name="TableCell1104">
            <text:p text:style-name="P1105">šaudmenų, sprogmenų<text:s/></text:p>
          </table:table-cell>
          <table:table-cell table:style-name="TableCell1106">
            <text:p text:style-name="P1107">100 talonų<text:s/></text:p>
          </table:table-cell>
        </table:table-row>
        <table:table-row table:style-name="TableRow1108">
          <table:table-cell table:style-name="TableCell1109">
            <text:p text:style-name="P1110">9.2.</text:p>
          </table:table-cell>
          <table:table-cell table:style-name="TableCell1111">
            <text:p text:style-name="P1112">šaunamąjį ginklą<text:s/></text:p>
          </table:table-cell>
          <table:table-cell table:style-name="TableCell1113">
            <text:p text:style-name="P1114">200 talonų</text:p>
          </table:table-cell>
        </table:table-row>
        <table:table-row table:style-name="TableRow1115">
          <table:table-cell table:style-name="TableCell1116">
            <text:p text:style-name="P1117">10.</text:p>
          </table:table-cell>
          <table:table-cell table:style-name="TableCell1118">
            <text:p text:style-name="P1119">Už 9 punkte nurodytų leidimų pratęsimą<text:s/></text:p>
          </table:table-cell>
          <table:table-cell table:style-name="TableCell1120">
            <text:p text:style-name="P1121">100 talonų</text:p>
          </table:table-cell>
        </table:table-row>
        <table:table-row table:style-name="TableRow1122">
          <table:table-cell table:style-name="TableCell1123">
            <text:p text:style-name="P1124">11.</text:p>
          </table:table-cell>
          <table:table-cell table:style-name="TableCell1125">
            <text:p text:style-name="P1126">Už leidimų pasigaminti antspaudus su Lietuvos valstybės herbu išdavimą<text:s/></text:p>
          </table:table-cell>
          <table:table-cell table:style-name="TableCell1127">
            <text:p text:style-name="P1128">100 talonų</text:p>
          </table:table-cell>
        </table:table-row>
        <table:table-row table:style-name="TableRow1129">
          <table:table-cell table:style-name="TableCell1130">
            <text:p text:style-name="P1131">12.</text:p>
          </table:table-cell>
          <table:table-cell table:style-name="TableCell1132">
            <text:p text:style-name="P1133">Už akcinių bendrovių vertybinių popierių emisijos įregistravimą<text:s/></text:p>
          </table:table-cell>
          <table:table-cell table:style-name="TableCell1134">
            <text:p text:style-name="P1135">3200 talonų</text:p>
          </table:table-cell>
        </table:table-row>
        <table:table-row table:style-name="TableRow1136">
          <table:table-cell table:style-name="TableCell1137">
            <text:p text:style-name="P1138">13.</text:p>
          </table:table-cell>
          <table:table-cell table:style-name="TableCell1139">
            <text:p text:style-name="P1140">Už investicinių akcinių bendrovių akcijų emisijos įregistravimą ir paskelbimą<text:s/></text:p>
          </table:table-cell>
          <table:table-cell table:style-name="TableCell1141">
            <text:p text:style-name="P1142">7000 talonų</text:p>
          </table:table-cell>
        </table:table-row>
        <table:table-row table:style-name="TableRow1143">
          <table:table-cell table:style-name="TableCell1144" table:number-rows-spanned="3">
            <text:p text:style-name="P1145">14.1</text:p>
          </table:table-cell>
          <table:table-cell table:style-name="TableCell1146" table:number-columns-spanned="2">
            <text:p text:style-name="P1147">už vienerius metus galiojančių leidimų išdavimą vykdyti didmeninę prekybą Lietuvos Respublikoje pagamintais</text:p>
          </table:table-cell>
          <table:covered-table-cell/>
        </table:table-row>
        <table:table-row table:style-name="TableRow1148">
          <table:covered-table-cell>
            <text:p text:style-name="P1149"/>
          </table:covered-table-cell>
          <table:table-cell table:style-name="TableCell1150">
            <text:p text:style-name="P1151">alkoholiniais gėrimais (įskaitant alų)</text:p>
          </table:table-cell>
          <table:table-cell table:style-name="TableCell1152">
            <text:p text:style-name="P1153">ne mažiau kaip 5000 litų. Konkretų šios rinkliavos dydį nustato miesto (rajono) valdyba</text:p>
          </table:table-cell>
        </table:table-row>
        <table:table-row table:style-name="TableRow1154">
          <table:covered-table-cell>
            <text:p text:style-name="P1155"/>
          </table:covered-table-cell>
          <table:table-cell table:style-name="TableCell1156">
            <text:p text:style-name="P1157">alumi</text:p>
          </table:table-cell>
          <table:table-cell table:style-name="TableCell1158">
            <text:p text:style-name="P1159">ne mažiau kaip 1000 litų. Konkretų šios rinkliavos dydį nustato miesto (rajono) valdyba<text:s/></text:p>
          </table:table-cell>
        </table:table-row>
        <table:table-row table:style-name="TableRow1160">
          <table:table-cell table:style-name="TableCell1161">
            <text:p text:style-name="P1162">14.2.</text:p>
          </table:table-cell>
          <table:table-cell table:style-name="TableCell1163">
            <text:p text:style-name="P1164">už vienerius metus galiojančių leidimų išdavimą įvežti:</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alkoholinius gėrimus (įskaitant alų)<text:s/></text:p>
          </table:table-cell>
          <table:table-cell table:style-name="TableCell1172">
            <text:p text:style-name="P1173">300000 litų</text:p>
          </table:table-cell>
        </table:table-row>
        <table:table-row table:style-name="TableRow1174">
          <table:table-cell table:style-name="TableCell1175">
            <text:p text:style-name="P1176"/>
          </table:table-cell>
          <table:table-cell table:style-name="TableCell1177">
            <text:p text:style-name="P1178">alų<text:s/></text:p>
          </table:table-cell>
          <table:table-cell table:style-name="TableCell1179">
            <text:p text:style-name="P1180">30000 litų</text:p>
          </table:table-cell>
        </table:table-row>
        <table:table-row table:style-name="TableRow1181">
          <table:table-cell table:style-name="TableCell1182" table:number-columns-spanned="3">
            <text:p text:style-name="P1183">Pastaba. 14.2 punktas įsigalioja nuo 1994 m. balandžio 15 dienos.</text:p>
            <text:p text:style-name="P1184">Įmonės, sumokėjusios 14.2 punkte nurodytą valstybinę<text:s/>rinkliavą, atitinkamos rinkliavos, nurodytos 14.1 punkte, nemoka.</text:p>
          </table:table-cell>
          <table:covered-table-cell/>
          <table:covered-table-cell/>
        </table:table-row>
      </table:table>
      <text:p text:style-name="P1185"/>
      <text:p text:style-name="P1186"><text:span text:style-name="T1187">15. Rinkliavos, imamos už išradimų ir pramoninių pavyzdžių patentavimą Valstybiniame patentų biure, dydis užsienio juridiniams ir fiziniams asmenims nustatomas JAV doleriais ar kita<text:s/></text:span><text:span text:style-name="T1188">konvertuojama valiuta (pagal JAV dolerio kursą), o Lietuvos Respublikos juridiniams ir fiziniams asmenims – litai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
          </table:table-cell>
          <table:table-cell table:style-name="TableCell1198" table:number-columns-spanned="2">
            <text:p text:style-name="P1199">Išradimai</text:p>
          </table:table-cell>
          <table:covered-table-cell/>
          <table:table-cell table:style-name="TableCell1200" table:number-columns-spanned="2">
            <text:p text:style-name="P1201">Pramoniniai pavyzdžiai</text:p>
          </table:table-cell>
          <table:covered-table-cell/>
        </table:table-row>
        <table:table-row table:style-name="TableRow1202">
          <table:covered-table-cell>
            <text:p text:style-name="P1203"/>
          </table:covered-table-cell>
          <table:table-cell table:style-name="TableCell1204">
            <text:p text:style-name="P1205">JAV doleriai</text:p>
          </table:table-cell>
          <table:table-cell table:style-name="TableCell1206">
            <text:p text:style-name="P1207">litai</text:p>
            <text:p text:style-name="P1208"/>
          </table:table-cell>
          <table:table-cell table:style-name="TableCell1209">
            <text:p text:style-name="P1210">JAV doleriai</text:p>
          </table:table-cell>
          <table:table-cell table:style-name="TableCell1211">
            <text:p text:style-name="P1212">litai</text:p>
          </table:table-cell>
        </table:table-row>
        <table:table-row table:style-name="TableRow1213">
          <table:table-cell table:style-name="TableCell1214">
            <text:p text:style-name="P1215">15.1. už paraiškos padavimą</text:p>
          </table:table-cell>
          <table:table-cell table:style-name="TableCell1216">
            <text:p text:style-name="P1217">150</text:p>
          </table:table-cell>
          <table:table-cell table:style-name="TableCell1218">
            <text:p text:style-name="P1219">55</text:p>
          </table:table-cell>
          <table:table-cell table:style-name="TableCell1220">
            <text:p text:style-name="P1221">100</text:p>
          </table:table-cell>
          <table:table-cell table:style-name="TableCell1222">
            <text:p text:style-name="P1223">36</text:p>
          </table:table-cell>
        </table:table-row>
        <table:table-row table:style-name="TableRow1224">
          <table:table-cell table:style-name="TableCell1225">
            <text:p text:style-name="P1226">15.2. už kiekvieną po<text:s/>dešimtojo einantį išradimo apibrėžties punktą</text:p>
          </table:table-cell>
          <table:table-cell table:style-name="TableCell1227">
            <text:p text:style-name="P1228">10</text:p>
          </table:table-cell>
          <table:table-cell table:style-name="TableCell1229">
            <text:p text:style-name="P1230">5</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15.3. už ankstesnį paraiškos paskelbimą</text:p>
          </table:table-cell>
          <table:table-cell table:style-name="TableCell1238">
            <text:p text:style-name="P1239">30</text:p>
          </table:table-cell>
          <table:table-cell table:style-name="TableCell1240">
            <text:p text:style-name="P1241">11</text:p>
          </table:table-cell>
          <table:table-cell table:style-name="TableCell1242">
            <text:p text:style-name="P1243">-</text:p>
          </table:table-cell>
          <table:table-cell table:style-name="TableCell1244">
            <text:p text:style-name="P1245">-</text:p>
          </table:table-cell>
        </table:table-row>
        <text:soft-page-break/>
        <table:table-row table:style-name="TableRow1246">
          <table:table-cell table:style-name="TableCell1247">
            <text:p text:style-name="P1248">15.4. už Europos patento apibrėžties vertimo paskelbimą</text:p>
          </table:table-cell>
          <table:table-cell table:style-name="TableCell1249">
            <text:p text:style-name="P1250">40</text:p>
          </table:table-cell>
          <table:table-cell table:style-name="TableCell1251">
            <text:p text:style-name="P1252">14</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15.5. už kiekvieną po dešimtojo einantį Europos patento apibrėžties punktą</text:p>
          </table:table-cell>
          <table:table-cell table:style-name="TableCell1260">
            <text:p text:style-name="P1261">10</text:p>
          </table:table-cell>
          <table:table-cell table:style-name="TableCell1262">
            <text:p text:style-name="P1263">5</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15.6. už įstatyme nurodyto laiko pratęsimą</text:p>
          </table:table-cell>
          <table:table-cell table:style-name="TableCell1271">
            <text:p text:style-name="P1272">30</text:p>
          </table:table-cell>
          <table:table-cell table:style-name="TableCell1273">
            <text:p text:style-name="P1274">11</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15.7. už patento išdavimą</text:p>
          </table:table-cell>
          <table:table-cell table:style-name="TableCell1282">
            <text:p text:style-name="P1283">60</text:p>
          </table:table-cell>
          <table:table-cell table:style-name="TableCell1284">
            <text:p text:style-name="P1285">22</text:p>
          </table:table-cell>
          <table:table-cell table:style-name="TableCell1286">
            <text:p text:style-name="P1287">60</text:p>
          </table:table-cell>
          <table:table-cell table:style-name="TableCell1288">
            <text:p text:style-name="P1289">22</text:p>
          </table:table-cell>
        </table:table-row>
        <table:table-row table:style-name="TableRow1290">
          <table:table-cell table:style-name="TableCell1291">
            <text:p text:style-name="P1292">15.8. už protesto pareiškimą</text:p>
          </table:table-cell>
          <table:table-cell table:style-name="TableCell1293">
            <text:p text:style-name="P1294">30</text:p>
          </table:table-cell>
          <table:table-cell table:style-name="TableCell1295">
            <text:p text:style-name="P1296">11</text:p>
          </table:table-cell>
          <table:table-cell table:style-name="TableCell1297">
            <text:p text:style-name="P1298">30</text:p>
          </table:table-cell>
          <table:table-cell table:style-name="TableCell1299">
            <text:p text:style-name="P1300">11</text:p>
          </table:table-cell>
        </table:table-row>
        <table:table-row table:style-name="TableRow1301">
          <table:table-cell table:style-name="TableCell1302">
            <text:p text:style-name="P1303">15.9. už patentinės paraiškos ar jau išduoto patento pakeitimus ir pataisymus</text:p>
          </table:table-cell>
          <table:table-cell table:style-name="TableCell1304">
            <text:p text:style-name="P1305">30</text:p>
          </table:table-cell>
          <table:table-cell table:style-name="TableCell1306">
            <text:p text:style-name="P1307">11</text:p>
          </table:table-cell>
          <table:table-cell table:style-name="TableCell1308">
            <text:p text:style-name="P1309">30</text:p>
          </table:table-cell>
          <table:table-cell table:style-name="TableCell1310">
            <text:p text:style-name="P1311">11</text:p>
          </table:table-cell>
        </table:table-row>
        <table:table-row table:style-name="TableRow1312">
          <table:table-cell table:style-name="TableCell1313">
            <text:p text:style-name="P1314">15.10. už patvirtintą<text:s/>paraiškos kopi- ją</text:p>
          </table:table-cell>
          <table:table-cell table:style-name="TableCell1315">
            <text:p text:style-name="P1316">20</text:p>
          </table:table-cell>
          <table:table-cell table:style-name="TableCell1317">
            <text:p text:style-name="P1318">8</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15.11. už registro išrašą</text:p>
          </table:table-cell>
          <table:table-cell table:style-name="TableCell1326">
            <text:p text:style-name="P1327">30</text:p>
          </table:table-cell>
          <table:table-cell table:style-name="TableCell1328">
            <text:p text:style-name="P1329">11</text:p>
          </table:table-cell>
          <table:table-cell table:style-name="TableCell1330">
            <text:p text:style-name="P1331">30</text:p>
          </table:table-cell>
          <table:table-cell table:style-name="TableCell1332">
            <text:p text:style-name="P1333">11</text:p>
          </table:table-cell>
        </table:table-row>
        <table:table-row table:style-name="TableRow1334">
          <table:table-cell table:style-name="TableCell1335">
            <text:p text:style-name="P1336">15.12. už patentinės paraiškos ar pa- tento perleidimą</text:p>
          </table:table-cell>
          <table:table-cell table:style-name="TableCell1337">
            <text:p text:style-name="P1338">100</text:p>
          </table:table-cell>
          <table:table-cell table:style-name="TableCell1339">
            <text:p text:style-name="P1340">36</text:p>
          </table:table-cell>
          <table:table-cell table:style-name="TableCell1341">
            <text:p text:style-name="P1342">100</text:p>
          </table:table-cell>
          <table:table-cell table:style-name="TableCell1343">
            <text:p text:style-name="P1344">36</text:p>
          </table:table-cell>
        </table:table-row>
        <table:table-row table:style-name="TableRow1345">
          <table:table-cell table:style-name="TableCell1346">
            <text:p text:style-name="P1347">15.13. už licencinės sutarties registravimą 15.14. už patentų galiojimą:</text:p>
          </table:table-cell>
          <table:table-cell table:style-name="TableCell1348">
            <text:p text:style-name="P1349">60</text:p>
          </table:table-cell>
          <table:table-cell table:style-name="TableCell1350">
            <text:p text:style-name="P1351">22</text:p>
          </table:table-cell>
          <table:table-cell table:style-name="TableCell1352">
            <text:p text:style-name="P1353">60</text:p>
          </table:table-cell>
          <table:table-cell table:style-name="TableCell1354">
            <text:p text:style-name="P1355">22</text:p>
          </table:table-cell>
        </table:table-row>
        <table:table-row table:style-name="TableRow1356">
          <table:table-cell table:style-name="TableCell1357">
            <text:p text:style-name="P1358">antraisiais metais</text:p>
          </table:table-cell>
          <table:table-cell table:style-name="TableCell1359">
            <text:p text:style-name="P1360">60</text:p>
          </table:table-cell>
          <table:table-cell table:style-name="TableCell1361">
            <text:p text:style-name="P1362">22</text:p>
          </table:table-cell>
          <table:table-cell table:style-name="TableCell1363">
            <text:p text:style-name="P1364">30</text:p>
          </table:table-cell>
          <table:table-cell table:style-name="TableCell1365">
            <text:p text:style-name="P1366">11</text:p>
          </table:table-cell>
        </table:table-row>
        <table:table-row table:style-name="TableRow1367">
          <table:table-cell table:style-name="TableCell1368">
            <text:p text:style-name="P1369">trečiaisiais metais</text:p>
          </table:table-cell>
          <table:table-cell table:style-name="TableCell1370">
            <text:p text:style-name="P1371">70</text:p>
          </table:table-cell>
          <table:table-cell table:style-name="TableCell1372">
            <text:p text:style-name="P1373">26</text:p>
          </table:table-cell>
          <table:table-cell table:style-name="TableCell1374">
            <text:p text:style-name="P1375">35</text:p>
          </table:table-cell>
          <table:table-cell table:style-name="TableCell1376">
            <text:p text:style-name="P1377">12</text:p>
          </table:table-cell>
        </table:table-row>
        <table:table-row table:style-name="TableRow1378">
          <table:table-cell table:style-name="TableCell1379">
            <text:p text:style-name="P1380">ketvirtaisiais metais</text:p>
          </table:table-cell>
          <table:table-cell table:style-name="TableCell1381">
            <text:p text:style-name="P1382">80</text:p>
          </table:table-cell>
          <table:table-cell table:style-name="TableCell1383">
            <text:p text:style-name="P1384">29</text:p>
          </table:table-cell>
          <table:table-cell table:style-name="TableCell1385">
            <text:p text:style-name="P1386">40</text:p>
          </table:table-cell>
          <table:table-cell table:style-name="TableCell1387">
            <text:p text:style-name="P1388">15</text:p>
          </table:table-cell>
        </table:table-row>
        <table:table-row table:style-name="TableRow1389">
          <table:table-cell table:style-name="TableCell1390">
            <text:p text:style-name="P1391">penktaisiais metais</text:p>
          </table:table-cell>
          <table:table-cell table:style-name="TableCell1392">
            <text:p text:style-name="P1393">100</text:p>
          </table:table-cell>
          <table:table-cell table:style-name="TableCell1394">
            <text:p text:style-name="P1395">36</text:p>
          </table:table-cell>
          <table:table-cell table:style-name="TableCell1396">
            <text:p text:style-name="P1397">50</text:p>
          </table:table-cell>
          <table:table-cell table:style-name="TableCell1398">
            <text:p text:style-name="P1399">16</text:p>
          </table:table-cell>
        </table:table-row>
        <table:table-row table:style-name="TableRow1400">
          <table:table-cell table:style-name="TableCell1401">
            <text:p text:style-name="P1402">šeštaisiais metais</text:p>
          </table:table-cell>
          <table:table-cell table:style-name="TableCell1403">
            <text:p text:style-name="P1404">120</text:p>
          </table:table-cell>
          <table:table-cell table:style-name="TableCell1405">
            <text:p text:style-name="P1406">44</text:p>
          </table:table-cell>
          <table:table-cell table:style-name="TableCell1407">
            <text:p text:style-name="P1408">60</text:p>
          </table:table-cell>
          <table:table-cell table:style-name="TableCell1409">
            <text:p text:style-name="P1410">22</text:p>
          </table:table-cell>
        </table:table-row>
        <table:table-row table:style-name="TableRow1411">
          <table:table-cell table:style-name="TableCell1412">
            <text:p text:style-name="P1413">septintaisiais metais</text:p>
          </table:table-cell>
          <table:table-cell table:style-name="TableCell1414">
            <text:p text:style-name="P1415">140</text:p>
          </table:table-cell>
          <table:table-cell table:style-name="TableCell1416">
            <text:p text:style-name="P1417">51</text:p>
          </table:table-cell>
          <table:table-cell table:style-name="TableCell1418">
            <text:p text:style-name="P1419">70</text:p>
          </table:table-cell>
          <table:table-cell table:style-name="TableCell1420">
            <text:p text:style-name="P1421">26</text:p>
          </table:table-cell>
        </table:table-row>
        <table:table-row table:style-name="TableRow1422">
          <table:table-cell table:style-name="TableCell1423">
            <text:p text:style-name="P1424">aštuntaisiais metais</text:p>
          </table:table-cell>
          <table:table-cell table:style-name="TableCell1425">
            <text:p text:style-name="P1426">160</text:p>
          </table:table-cell>
          <table:table-cell table:style-name="TableCell1427">
            <text:p text:style-name="P1428">58</text:p>
          </table:table-cell>
          <table:table-cell table:style-name="TableCell1429">
            <text:p text:style-name="P1430">80</text:p>
          </table:table-cell>
          <table:table-cell table:style-name="TableCell1431">
            <text:p text:style-name="P1432">29</text:p>
          </table:table-cell>
        </table:table-row>
        <table:table-row table:style-name="TableRow1433">
          <table:table-cell table:style-name="TableCell1434">
            <text:p text:style-name="P1435">devintaisiais metais</text:p>
          </table:table-cell>
          <table:table-cell table:style-name="TableCell1436">
            <text:p text:style-name="P1437">180</text:p>
          </table:table-cell>
          <table:table-cell table:style-name="TableCell1438">
            <text:p text:style-name="P1439">66</text:p>
          </table:table-cell>
          <table:table-cell table:style-name="TableCell1440">
            <text:p text:style-name="P1441">90</text:p>
          </table:table-cell>
          <table:table-cell table:style-name="TableCell1442">
            <text:p text:style-name="P1443">33</text:p>
          </table:table-cell>
        </table:table-row>
        <table:table-row table:style-name="TableRow1444">
          <table:table-cell table:style-name="TableCell1445">
            <text:p text:style-name="P1446">dešimtaisiais<text:s/>metais</text:p>
          </table:table-cell>
          <table:table-cell table:style-name="TableCell1447">
            <text:p text:style-name="P1448">200</text:p>
          </table:table-cell>
          <table:table-cell table:style-name="TableCell1449">
            <text:p text:style-name="P1450">73</text:p>
          </table:table-cell>
          <table:table-cell table:style-name="TableCell1451">
            <text:p text:style-name="P1452">100</text:p>
          </table:table-cell>
          <table:table-cell table:style-name="TableCell1453">
            <text:p text:style-name="P1454">36</text:p>
          </table:table-cell>
        </table:table-row>
        <table:table-row table:style-name="TableRow1455">
          <table:table-cell table:style-name="TableCell1456">
            <text:p text:style-name="P1457">vienuoliktaisiais - penkioliktaisiais metais</text:p>
          </table:table-cell>
          <table:table-cell table:style-name="TableCell1458">
            <text:p text:style-name="P1459">250</text:p>
          </table:table-cell>
          <table:table-cell table:style-name="TableCell1460">
            <text:p text:style-name="P1461">90</text:p>
          </table:table-cell>
          <table:table-cell table:style-name="TableCell1462">
            <text:p text:style-name="P1463">-</text:p>
          </table:table-cell>
          <table:table-cell table:style-name="TableCell1464">
            <text:p text:style-name="P1465">-</text:p>
          </table:table-cell>
        </table:table-row>
        <table:table-row table:style-name="TableRow1466">
          <table:table-cell table:style-name="TableCell1467">
            <text:p text:style-name="P1468">šešioliktaisiais - dvidešimtaisiais metais</text:p>
          </table:table-cell>
          <table:table-cell table:style-name="TableCell1469">
            <text:p text:style-name="P1470">300</text:p>
          </table:table-cell>
          <table:table-cell table:style-name="TableCell1471">
            <text:p text:style-name="P1472">110</text:p>
          </table:table-cell>
          <table:table-cell table:style-name="TableCell1473">
            <text:p text:style-name="P1474">-</text:p>
          </table:table-cell>
          <table:table-cell table:style-name="TableCell1475">
            <text:p text:style-name="P1476">-</text:p>
          </table:table-cell>
        </table:table-row>
      </table:table>
      <text:p text:style-name="Normal"><text:span text:style-name="T1477">Pastaba. Metinė rinkliava mokama per du paskutiniuosius patento galiojimo einamųjų metų mėnesius. Metinė rinkliava,<text:s/></text:span><text:span text:style-name="T1478">mokama praėjus nustatytajam laikui, bet ne daugiau kaip 6 mėnesiams, didinama 50 procentų.</text:span></text:p>
      <text:p text:style-name="P1479"/>
      <text:p text:style-name="P1480"><text:span text:style-name="T1481">16</text:span><text:span text:style-name="T1482">. Rinkliavos, mokamos už prekių ženklų ir firmų vardų registravimą Valstybiniame patentų biure, dydis užsienio juridiniams ir fiziniams asmenims nustatomas JAV<text:s/></text:span><text:span text:style-name="T1483">doleriais ar kita konvertuojama valiuta (pagal JAV dolerio kursą), o Lietuvos Respublikos juridiniams ir fiziniams asmenims – litais:</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
          </table:table-cell>
          <table:table-cell table:style-name="TableCell1493" table:number-columns-spanned="2">
            <text:p text:style-name="P1494">Prekių ženklai</text:p>
          </table:table-cell>
          <table:covered-table-cell/>
          <table:table-cell table:style-name="TableCell1495" table:number-columns-spanned="2">
            <text:p text:style-name="P1496">Firmų vardai</text:p>
          </table:table-cell>
          <table:covered-table-cell/>
        </table:table-row>
        <table:table-row table:style-name="TableRow1497">
          <table:covered-table-cell>
            <text:p text:style-name="P1498"/>
          </table:covered-table-cell>
          <table:table-cell table:style-name="TableCell1499">
            <text:p text:style-name="P1500">JAV doleriai</text:p>
          </table:table-cell>
          <table:table-cell table:style-name="TableCell1501">
            <text:p text:style-name="P1502">litai</text:p>
          </table:table-cell>
          <table:table-cell table:style-name="TableCell1503">
            <text:p text:style-name="P1504">JAV doleriai</text:p>
          </table:table-cell>
          <table:table-cell table:style-name="TableCell1505">
            <text:p text:style-name="P1506">litai</text:p>
          </table:table-cell>
        </table:table-row>
        <table:table-row table:style-name="TableRow1507">
          <table:table-cell table:style-name="TableCell1508">
            <text:p text:style-name="P1509">16.1. už paraiškos padavimą</text:p>
          </table:table-cell>
          <table:table-cell table:style-name="TableCell1510">
            <text:p text:style-name="P1511">60</text:p>
          </table:table-cell>
          <table:table-cell table:style-name="TableCell1512">
            <text:p text:style-name="P1513">22</text:p>
          </table:table-cell>
          <table:table-cell table:style-name="TableCell1514">
            <text:p text:style-name="P1515">30</text:p>
          </table:table-cell>
          <table:table-cell table:style-name="TableCell1516">
            <text:p text:style-name="P1517">11</text:p>
          </table:table-cell>
        </table:table-row>
        <table:table-row table:style-name="TableRow1518">
          <table:table-cell table:style-name="TableCell1519">
            <text:p text:style-name="P1520">16.2. už<text:s/>kiekvieną papildomą prekių ir paslaugų klasę</text:p>
          </table:table-cell>
          <table:table-cell table:style-name="TableCell1521">
            <text:p text:style-name="P1522">30</text:p>
          </table:table-cell>
          <table:table-cell table:style-name="TableCell1523">
            <text:p text:style-name="P1524">11</text:p>
          </table:table-cell>
          <table:table-cell table:style-name="TableCell1525">
            <text:p text:style-name="P1526">-</text:p>
          </table:table-cell>
          <table:table-cell table:style-name="TableCell1527">
            <text:p text:style-name="P1528">-</text:p>
          </table:table-cell>
        </table:table-row>
        <table:table-row table:style-name="TableRow1529">
          <table:table-cell table:style-name="TableCell1530">
            <text:p text:style-name="P1531">16.3. už įstatyme nustatyto laiko pratęsimą</text:p>
          </table:table-cell>
          <table:table-cell table:style-name="TableCell1532">
            <text:p text:style-name="P1533">20</text:p>
          </table:table-cell>
          <table:table-cell table:style-name="TableCell1534">
            <text:p text:style-name="P1535">8</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ext:p text:style-name="P1542">16.4. už registravimą, paskelbimą ir liudijimo išdavimą</text:p>
          </table:table-cell>
          <table:table-cell table:style-name="TableCell1543">
            <text:p text:style-name="P1544">60</text:p>
          </table:table-cell>
          <table:table-cell table:style-name="TableCell1545">
            <text:p text:style-name="P1546">22</text:p>
          </table:table-cell>
          <table:table-cell table:style-name="TableCell1547">
            <text:p text:style-name="P1548">20</text:p>
          </table:table-cell>
          <table:table-cell table:style-name="TableCell1549">
            <text:p text:style-name="P1550">7</text:p>
          </table:table-cell>
        </table:table-row>
        <table:table-row table:style-name="TableRow1551">
          <table:table-cell table:style-name="TableCell1552">
            <text:p text:style-name="P1553">16.5. už prekės ženklo liudijimo galiojimo laiko pratęsimą</text:p>
          </table:table-cell>
          <table:table-cell table:style-name="TableCell1554">
            <text:p text:style-name="P1555">50</text:p>
          </table:table-cell>
          <table:table-cell table:style-name="TableCell1556">
            <text:p text:style-name="P1557">18</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16.6. už<text:s/>kiekvieną papildomą prekių ir paslaugų klasę</text:p>
          </table:table-cell>
          <table:table-cell table:style-name="TableCell1565">
            <text:p text:style-name="P1566">30</text:p>
          </table:table-cell>
          <table:table-cell table:style-name="TableCell1567">
            <text:p text:style-name="P1568">11</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16.7. už prekių ir paslaugų ženklų paraiškos, registro ar jau išduoto liudijimo pakeitimus ir pataisymus</text:p>
          </table:table-cell>
          <table:table-cell table:style-name="TableCell1576">
            <text:p text:style-name="P1577">30</text:p>
          </table:table-cell>
          <table:table-cell table:style-name="TableCell1578">
            <text:p text:style-name="P1579">11</text:p>
          </table:table-cell>
          <table:table-cell table:style-name="TableCell1580">
            <text:p text:style-name="P1581">20</text:p>
          </table:table-cell>
          <table:table-cell table:style-name="TableCell1582">
            <text:p text:style-name="P1583">7</text:p>
          </table:table-cell>
        </table:table-row>
        <table:table-row table:style-name="TableRow1584">
          <table:table-cell table:style-name="TableCell1585">
            <text:p text:style-name="P1586">16.8. už protesto pareiškimą</text:p>
          </table:table-cell>
          <table:table-cell table:style-name="TableCell1587">
            <text:p text:style-name="P1588">70</text:p>
          </table:table-cell>
          <table:table-cell table:style-name="TableCell1589">
            <text:p text:style-name="P1590">26</text:p>
          </table:table-cell>
          <table:table-cell table:style-name="TableCell1591">
            <text:p text:style-name="P1592">35</text:p>
          </table:table-cell>
          <table:table-cell table:style-name="TableCell1593">
            <text:p text:style-name="P1594">12</text:p>
          </table:table-cell>
        </table:table-row>
        <table:table-row table:style-name="TableRow1595">
          <table:table-cell table:style-name="TableCell1596">
            <text:p text:style-name="P1597">16.9. už prekės ženklo perleidimo<text:s/>sutarties registravimą, atšaukimą ar pripažinimą negaliojančia</text:p>
          </table:table-cell>
          <table:table-cell table:style-name="TableCell1598">
            <text:p text:style-name="P1599">100</text:p>
          </table:table-cell>
          <table:table-cell table:style-name="TableCell1600">
            <text:p text:style-name="P1601">36</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p text:style-name="P1608">16.10. už licencinės sutarties registravimą</text:p>
          </table:table-cell>
          <table:table-cell table:style-name="TableCell1609">
            <text:p text:style-name="P1610">60</text:p>
          </table:table-cell>
          <table:table-cell table:style-name="TableCell1611">
            <text:p text:style-name="P1612">22</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ext:p text:style-name="P1619">16.11. už vienkartinį prekės ženklo ar firmos vardo registro išrašą</text:p>
          </table:table-cell>
          <table:table-cell table:style-name="TableCell1620">
            <text:p text:style-name="P1621">30</text:p>
          </table:table-cell>
          <table:table-cell table:style-name="TableCell1622">
            <text:p text:style-name="P1623">11</text:p>
          </table:table-cell>
          <table:table-cell table:style-name="TableCell1624">
            <text:p text:style-name="P1625">10</text:p>
          </table:table-cell>
          <table:table-cell table:style-name="TableCell1626">
            <text:p text:style-name="P1627">4</text:p>
          </table:table-cell>
        </table:table-row>
        <table:table-row table:style-name="TableRow1628">
          <table:table-cell table:style-name="TableCell1629">
            <text:p text:style-name="P1630">16.12. už registracijos liudijimo dublikato<text:s/>išdavimą</text:p>
          </table:table-cell>
          <table:table-cell table:style-name="TableCell1631">
            <text:p text:style-name="P1632">30</text:p>
          </table:table-cell>
          <table:table-cell table:style-name="TableCell1633">
            <text:p text:style-name="P1634">11</text:p>
          </table:table-cell>
          <table:table-cell table:style-name="TableCell1635">
            <text:p text:style-name="P1636">20</text:p>
          </table:table-cell>
          <table:table-cell table:style-name="TableCell1637">
            <text:p text:style-name="P1638">7</text:p>
          </table:table-cell>
        </table:table-row>
      </table:table>
      <text:p text:style-name="Normal"><text:span text:style-name="T1639">Pastaba. Sumokėjus 50 procentų valstybinės rinkliavos dydžio priemoką už prekės ženklo liudijimo galiojimo laiko pratęsimą, prašymą pratęsti liudijimo galiojimo laiką galima paduoti per 6 mėnesius nuo registravimo galiojimo laiko pabai</text:span><text:span text:style-name="T1640">gos.</text:span></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17.</text:p>
          </table:table-cell>
          <table:table-cell table:style-name="TableCell1649">
            <text:p text:style-name="P1650">Už patentinio patikėtinio registravimą</text:p>
          </table:table-cell>
          <table:table-cell table:style-name="TableCell1651">
            <text:p text:style-name="P1652">1900 talonų</text:p>
          </table:table-cell>
        </table:table-row>
        <table:table-row table:style-name="TableRow1653">
          <table:table-cell table:style-name="TableCell1654">
            <text:p text:style-name="P1655">18.</text:p>
          </table:table-cell>
          <table:table-cell table:style-name="TableCell1656" table:number-columns-spanned="2">
            <text:p text:style-name="P1657">Už leidimus vykdyti tarptautinį vežimą automobilių transporto priemonėmis:<text:s/></text:p>
          </table:table-cell>
          <table:covered-table-cell/>
        </table:table-row>
        <table:table-row table:style-name="TableRow1658">
          <table:table-cell table:style-name="TableCell1659">
            <text:p text:style-name="P1660">18.1.</text:p>
          </table:table-cell>
          <table:table-cell table:style-name="TableCell1661">
            <text:p text:style-name="P1662">už leidimo važiuoti į kitas valstybes automobilių transporto priemone, skirta vežti krovinius<text:s/>tarptautiniais maršrutais, išdavimą Lietuvos Respublikos vežėjams, jeigu pagal tarptautinius susitarimus šių leidimų reikia</text:p>
          </table:table-cell>
          <table:table-cell table:style-name="TableCell1663">
            <text:p text:style-name="P1664">iki 10 JAV dolerių arba kita konvertuojama valiuta (pagal JAV dolerio kursą)<text:s/></text:p>
          </table:table-cell>
        </table:table-row>
        <table:table-row table:style-name="TableRow1665">
          <table:table-cell table:style-name="TableCell1666" table:number-columns-spanned="3">
            <text:p text:style-name="P1667">Valstybinės rinkliavos dydį pagal kiekvieną valstybę<text:s/>nustato Susisiekimo ministerija.</text:p>
          </table:table-cell>
          <table:covered-table-cell/>
          <table:covered-table-cell/>
        </table:table-row>
        <table:table-row table:style-name="TableRow1668">
          <table:table-cell table:style-name="TableCell1669">
            <text:p text:style-name="P1670">19.</text:p>
          </table:table-cell>
          <table:table-cell table:style-name="TableCell1671" table:number-columns-spanned="2">
            <text:p text:style-name="P1672">Už automobilių transporto priemonių, registruotų užsienyje, važiavimą Lietuvos Respublikos<text:s/><text:soft-page-break/>keliais (už kiekvieną jų įvažiavimą į Lietuvos Respublikos teritoriją), jeigu ko kita nenumatyta tarptautiniuose susitarimuose<text:s/>(valstybių, kurių automobilių transporto priemonės pagal tarptautinius susitarimus atleidžiamos nuo šios rinkliavos, sąrašą nustato Susisiekimo ministerija):</text:p>
          </table:table-cell>
          <table:covered-table-cell/>
        </table:table-row>
        <text:soft-page-break/>
        <table:table-row table:style-name="TableRow1673">
          <table:table-cell table:style-name="TableCell1674">
            <text:p text:style-name="P1675">19.1.</text:p>
          </table:table-cell>
          <table:table-cell table:style-name="TableCell1676">
            <text:p text:style-name="P1677">už autobusą, turintį iki 30 vietų įskaitytinai<text:s/></text:p>
          </table:table-cell>
          <table:table-cell table:style-name="TableCell1678">
            <text:p text:style-name="P1679">10 JAV dolerių arba kita konvertuojama valiuta (pagal JAV dolerio kursą)</text:p>
          </table:table-cell>
        </table:table-row>
        <table:table-row table:style-name="TableRow1680">
          <table:table-cell table:style-name="TableCell1681">
            <text:p text:style-name="P1682">19.2.</text:p>
          </table:table-cell>
          <table:table-cell table:style-name="TableCell1683">
            <text:p text:style-name="P1684">už autobusą, turintį daugiau kaip 30 vietų<text:s/></text:p>
          </table:table-cell>
          <table:table-cell table:style-name="TableCell1685">
            <text:p text:style-name="P1686">20 JAV dolerių arba kita konvertuojama valiuta (pagal JAV dolerio kursą)</text:p>
          </table:table-cell>
        </table:table-row>
        <table:table-row table:style-name="TableRow1687">
          <table:table-cell table:style-name="TableCell1688">
            <text:p text:style-name="P1689">19.3.</text:p>
          </table:table-cell>
          <table:table-cell table:style-name="TableCell1690">
            <text:p text:style-name="P1691">už krovininio transporto priemones, kurių keliamoji galia iki 10 tonų kartu su priekaba arba<text:s/>puspriekabe</text:p>
          </table:table-cell>
          <table:table-cell table:style-name="TableCell1692">
            <text:p text:style-name="P1693">10 JAV dolerių arba kita konvertuojama valiuta (pagal JAV dolerio kursą)<text:s/></text:p>
          </table:table-cell>
        </table:table-row>
        <table:table-row table:style-name="TableRow1694">
          <table:table-cell table:style-name="TableCell1695">
            <text:p text:style-name="P1696">19.4.</text:p>
          </table:table-cell>
          <table:table-cell table:style-name="TableCell1697">
            <text:p text:style-name="P1698">už krovininio transporto priemones, kurių keliamoji galia daugiau kaip 10 tonų iki 24 tonų įskaitytinai</text:p>
          </table:table-cell>
          <table:table-cell table:style-name="TableCell1699">
            <text:p text:style-name="P1700">20 JAV dolerių arba kita konvertuojama valiuta (pagal JAV dolerio kursą)</text:p>
            <text:p text:style-name="P1701"/>
            <text:p text:style-name="P1702"/>
          </table:table-cell>
        </table:table-row>
        <table:table-row table:style-name="TableRow1703">
          <table:table-cell table:style-name="TableCell1704">
            <text:p text:style-name="P1705">19.5.</text:p>
          </table:table-cell>
          <table:table-cell table:style-name="TableCell1706">
            <text:p text:style-name="P1707">už krovininio transporto priemones, kurių keliamoji galia daugiau kaip 24 tonos</text:p>
          </table:table-cell>
          <table:table-cell table:style-name="TableCell1708">
            <text:p text:style-name="P1709">40 JAV dolerių arba kita konvertuojama valiuta (pagal JAV dolerio kursą)</text:p>
          </table:table-cell>
        </table:table-row>
        <table:table-row table:style-name="TableRow1710">
          <table:table-cell table:style-name="TableCell1711">
            <text:p text:style-name="P1712">19.6.</text:p>
          </table:table-cell>
          <table:table-cell table:style-name="TableCell1713">
            <text:p text:style-name="P1714">už krovininio transporto priemonių, kurių matmenys su kroviniu arba be jo<text:s/>viršija leistinosios ašies apkrovos normas:</text:p>
          </table:table-cell>
          <table:table-cell table:style-name="TableCell1715">
            <text:p text:style-name="P1716"/>
          </table:table-cell>
        </table:table-row>
        <table:table-row table:style-name="TableRow1717">
          <table:table-cell table:style-name="TableCell1718">
            <text:p text:style-name="P1719">19.6.1.</text:p>
          </table:table-cell>
          <table:table-cell table:style-name="TableCell1720">
            <text:p text:style-name="P1721">už kiekvieną metrą, viršijantį leistinąjį ilgį<text:s/></text:p>
          </table:table-cell>
          <table:table-cell table:style-name="TableCell1722">
            <text:p text:style-name="P1723">5 JAV doleriai arba kita konvertuojama valiuta (pagal JAV dolerio kursą)</text:p>
            <text:p text:style-name="P1724"/>
            <text:p text:style-name="P1725"/>
          </table:table-cell>
        </table:table-row>
        <table:table-row table:style-name="TableRow1726">
          <table:table-cell table:style-name="TableCell1727">
            <text:p text:style-name="P1728">19.6.2.</text:p>
          </table:table-cell>
          <table:table-cell table:style-name="TableCell1729">
            <text:p text:style-name="P1730">už kiekvieną 10 centimetrų, viršijančių leistinąjį transporto<text:s/>priemonės aukštį</text:p>
          </table:table-cell>
          <table:table-cell table:style-name="TableCell1731">
            <text:p text:style-name="P1732">10 JAV dolerių arba kita konvertuojama valiuta (pagal JAV dolerio kursą)<text:s/></text:p>
          </table:table-cell>
        </table:table-row>
        <table:table-row table:style-name="TableRow1733">
          <table:table-cell table:style-name="TableCell1734">
            <text:p text:style-name="P1735">19.6.3.</text:p>
          </table:table-cell>
          <table:table-cell table:style-name="TableCell1736">
            <text:p text:style-name="P1737">už kiekvieną 10 centimetrų, viršijančių leistinąjį transporto priemonės plotį</text:p>
          </table:table-cell>
          <table:table-cell table:style-name="TableCell1738">
            <text:p text:style-name="P1739">2 JAV doleriai arba kita konvertuojama valiuta (pagal JAV dolerio kursą)</text:p>
            <text:p text:style-name="P1740"/>
            <text:p text:style-name="P1741"/>
          </table:table-cell>
        </table:table-row>
        <table:table-row table:style-name="TableRow1742">
          <table:table-cell table:style-name="TableCell1743">
            <text:p text:style-name="P1744">19.6.4.</text:p>
          </table:table-cell>
          <table:table-cell table:style-name="TableCell1745">
            <text:p text:style-name="P1746">už leistinosios ašies apkrovos viršijimą<text:s/></text:p>
          </table:table-cell>
          <table:table-cell table:style-name="TableCell1747">
            <text:p text:style-name="P1748">50 JAV dolerių arba kita konvertuojama valiuta (pagal JAV dolerio kursą)<text:s/></text:p>
          </table:table-cell>
        </table:table-row>
        <table:table-row table:style-name="TableRow1749">
          <table:table-cell table:style-name="TableCell1750">
            <text:p text:style-name="P1751">19.7.</text:p>
          </table:table-cell>
          <table:table-cell table:style-name="TableCell1752">
            <text:p text:style-name="P1753">Neteko galios nuo 1994-02-10</text:p>
          </table:table-cell>
          <table:table-cell table:style-name="TableCell1754">
            <text:p text:style-name="P1755"/>
          </table:table-cell>
        </table:table-row>
        <table:table-row table:style-name="TableRow1756">
          <table:table-cell table:style-name="TableCell1757" table:number-columns-spanned="3">
            <text:p text:style-name="P1758">Pastaba. 19 punkte nurodytas rinkliavas ima Lietuvos Respublikos muitinės tarnybos pagal griežtos apskaitos kvitus.<text:s/></text:p>
          </table:table-cell>
          <table:covered-table-cell/>
          <table:covered-table-cell/>
        </table:table-row>
        <table:table-row table:style-name="TableRow1759">
          <table:table-cell table:style-name="TableCell1760">
            <text:p text:style-name="P1761">20.</text:p>
          </table:table-cell>
          <table:table-cell table:style-name="TableCell1762" table:number-columns-spanned="2">
            <text:p text:style-name="P1763">Už Lietuvos Respublikos muitinės tarnybų atliekamus veiksmus ir paslaugas fiziniams ir juridiniams asmenims (išskyrus keleivius):<text:s/></text:p>
          </table:table-cell>
          <table:covered-table-cell/>
        </table:table-row>
        <table:table-row table:style-name="TableRow1764">
          <table:table-cell table:style-name="TableCell1765">
            <text:p text:style-name="P1766">20.1.</text:p>
          </table:table-cell>
          <table:table-cell table:style-name="TableCell1767">
            <text:p text:style-name="P1768">už vienos procedūros atlikimą vienai prekių partijai, pagal muitinės procedūrų klasifikatorius)</text:p>
          </table:table-cell>
          <table:table-cell table:style-name="TableCell1769">
            <text:p text:style-name="P1770">1 JAV doleris ar kita konvertuojama valiuta (pagal JAV dolerio kursą)<text:s/></text:p>
          </table:table-cell>
        </table:table-row>
        <table:table-row table:style-name="TableRow1771">
          <table:table-cell table:style-name="TableCell1772">
            <text:p text:style-name="P1773">20.2.</text:p>
          </table:table-cell>
          <table:table-cell table:style-name="TableCell1774">
            <text:p text:style-name="P1775">už vieną prekių kilmės sertifikatą<text:s/></text:p>
          </table:table-cell>
          <table:table-cell table:style-name="TableCell1776">
            <text:p text:style-name="P1777">5 JAV doleriai ar kita konvertuojama valiuta (pagal JAV dolerio kursą)<text:s/></text:p>
          </table:table-cell>
        </table:table-row>
        <table:table-row table:style-name="TableRow1778">
          <table:table-cell table:style-name="TableCell1779">
            <text:p text:style-name="Normal"><text:span text:style-name="T1780">20.3.</text:span></text:p>
          </table:table-cell>
          <table:table-cell table:style-name="TableCell1781">
            <text:p text:style-name="P1782">už tabako gaminių importuotojo sertifikato išdavimą</text:p>
          </table:table-cell>
          <table:table-cell table:style-name="TableCell1783">
            <text:p text:style-name="P1784">5000 litų metams</text:p>
          </table:table-cell>
        </table:table-row>
        <table:table-row table:style-name="TableRow1785">
          <table:table-cell table:style-name="TableCell1786">
            <text:p text:style-name="Normal"><text:span text:style-name="T1787">20.4.</text:span></text:p>
          </table:table-cell>
          <table:table-cell table:style-name="TableCell1788">
            <text:p text:style-name="P1789">už leidimą įsteigti muitinės sandėlį:</text:p>
          </table:table-cell>
          <table:table-cell table:style-name="TableCell1790">
            <text:p text:style-name="P1791"/>
          </table:table-cell>
        </table:table-row>
        <table:table-row table:style-name="TableRow1792">
          <table:table-cell table:style-name="TableCell1793">
            <text:p text:style-name="Normal"><text:span text:style-name="T1794">20.4.1.</text:span></text:p>
          </table:table-cell>
          <table:table-cell table:style-name="TableCell1795">
            <text:p text:style-name="P1796">uždarąjį</text:p>
          </table:table-cell>
          <table:table-cell table:style-name="TableCell1797">
            <text:p text:style-name="P1798">5000 litų</text:p>
          </table:table-cell>
        </table:table-row>
        <table:table-row table:style-name="TableRow1799">
          <table:table-cell table:style-name="TableCell1800">
            <text:p text:style-name="Normal"><text:span text:style-name="T1801">20.4.2.</text:span></text:p>
          </table:table-cell>
          <table:table-cell table:style-name="TableCell1802">
            <text:p text:style-name="P1803">atvirąjį</text:p>
          </table:table-cell>
          <table:table-cell table:style-name="TableCell1804">
            <text:p text:style-name="P1805">10000 litų</text:p>
          </table:table-cell>
        </table:table-row>
        <table:table-row table:style-name="TableRow1806">
          <table:table-cell table:style-name="TableCell1807">
            <text:p text:style-name="Normal"><text:span text:style-name="T1808">20.5.</text:span></text:p>
          </table:table-cell>
          <table:table-cell table:style-name="TableCell1809">
            <text:p text:style-name="P1810">už paslaugas, susijusias su uždarųjų<text:s/></text:p>
            <text:p text:style-name="P1811">muitinės sandėlių aptarnavimu</text:p>
          </table:table-cell>
          <table:table-cell table:style-name="TableCell1812">
            <text:p text:style-name="P1813">500 litų per mėnesį</text:p>
          </table:table-cell>
        </table:table-row>
        <table:table-row table:style-name="TableRow1814">
          <table:table-cell table:style-name="TableCell1815">
            <text:p text:style-name="Normal"><text:span text:style-name="T1816">20.6.</text:span></text:p>
          </table:table-cell>
          <table:table-cell table:style-name="TableCell1817">
            <text:p text:style-name="P1818">už paslaugas, susijusias su atvirųjų<text:s/></text:p>
            <text:p text:style-name="P1819">muitinės sandėlių aptarnavimu</text:p>
          </table:table-cell>
          <table:table-cell table:style-name="TableCell1820">
            <text:p text:style-name="P1821">2000 litų per mėnesį</text:p>
          </table:table-cell>
        </table:table-row>
        <table:table-row table:style-name="TableRow1822">
          <table:table-cell table:style-name="TableCell1823">
            <text:p text:style-name="P1824">21.</text:p>
          </table:table-cell>
          <table:table-cell table:style-name="TableCell1825">
            <text:p text:style-name="P1826">Už vaistų ir vaistinių medžiagų įrašymą į Valstybinį vaistų<text:s/>registrą</text:p>
          </table:table-cell>
          <table:table-cell table:style-name="TableCell1827">
            <text:p text:style-name="P1828">1400 talonų</text:p>
          </table:table-cell>
        </table:table-row>
        <table:table-row table:style-name="TableRow1829">
          <table:table-cell table:style-name="TableCell1830">
            <text:p text:style-name="P1831">22.</text:p>
          </table:table-cell>
          <table:table-cell table:style-name="TableCell1832" table:number-columns-spanned="2">
            <text:p text:style-name="P1833">Už prašymus dėl masinės informacijos priemonių:</text:p>
          </table:table-cell>
          <table:covered-table-cell/>
        </table:table-row>
        <table:table-row table:style-name="TableRow1834">
          <table:table-cell table:style-name="TableCell1835">
            <text:p text:style-name="P1836">22.1.</text:p>
          </table:table-cell>
          <table:table-cell table:style-name="TableCell1837">
            <text:p text:style-name="P1838">steigimo</text:p>
          </table:table-cell>
          <table:table-cell table:style-name="TableCell1839">
            <text:p text:style-name="P1840">13800 talonų<text:s/></text:p>
          </table:table-cell>
        </table:table-row>
        <table:table-row table:style-name="TableRow1841">
          <table:table-cell table:style-name="TableCell1842">
            <text:p text:style-name="P1843">22.2.</text:p>
          </table:table-cell>
          <table:table-cell table:style-name="TableCell1844">
            <text:p text:style-name="P1845">perregistravimo, keičiantis pavadinimui arba leidėjui</text:p>
          </table:table-cell>
          <table:table-cell table:style-name="TableCell1846">
            <text:p text:style-name="P1847">1300 talonų</text:p>
          </table:table-cell>
        </table:table-row>
        <table:table-row table:style-name="TableRow1848">
          <table:table-cell table:style-name="TableCell1849">
            <text:p text:style-name="P1850">22.3.</text:p>
          </table:table-cell>
          <table:table-cell table:style-name="TableCell1851">
            <text:p text:style-name="P1852">steigimo liudijimo dublikato išdavimo</text:p>
          </table:table-cell>
          <table:table-cell table:style-name="TableCell1853">
            <text:p text:style-name="P1854">650 talonų</text:p>
          </table:table-cell>
        </table:table-row>
        <table:table-row table:style-name="TableRow1855">
          <table:table-cell table:style-name="TableCell1856">
            <text:p text:style-name="P1857">23.</text:p>
          </table:table-cell>
          <table:table-cell table:style-name="TableCell1858">
            <text:p text:style-name="P1859">Už įėjimą į kazino<text:s/>ir piniginio bingo žaidimo saloną asmenys:</text:p>
          </table:table-cell>
          <table:table-cell table:style-name="TableCell1860">
            <text:p text:style-name="P1861"/>
          </table:table-cell>
        </table:table-row>
        <table:table-row table:style-name="TableRow1862">
          <table:table-cell table:style-name="TableCell1863">
            <text:p text:style-name="P1864">23.1.</text:p>
          </table:table-cell>
          <table:table-cell table:style-name="TableCell1865">
            <text:p text:style-name="P1866">į kazino (cilindrinių (sukamųjų) žaidimų):</text:p>
            <text:p text:style-name="P1867">už vienkartinį leidimą</text:p>
            <text:p text:style-name="P1868">už savaitinį leidimą</text:p>
            <text:p text:style-name="P1869">už metinį leidimą</text:p>
          </table:table-cell>
          <table:table-cell table:style-name="TableCell1870">
            <text:p text:style-name="P1871"/>
            <text:p text:style-name="P1872">30 litų</text:p>
            <text:p text:style-name="P1873">120 litų</text:p>
            <text:p text:style-name="P1874">600 litų</text:p>
          </table:table-cell>
        </table:table-row>
        <table:table-row table:style-name="TableRow1875">
          <table:table-cell table:style-name="TableCell1876">
            <text:p text:style-name="P1877">23.2.</text:p>
          </table:table-cell>
          <table:table-cell table:style-name="TableCell1878">
            <text:p text:style-name="P1879">į piniginio bingo žaidimo saloną</text:p>
          </table:table-cell>
          <table:table-cell table:style-name="TableCell1880">
            <text:p text:style-name="P1881">žaidime naudotų kartonų<text:s/>mažiausios kainos dydžio</text:p>
          </table:table-cell>
        </table:table-row>
        <table:table-row table:style-name="TableRow1882">
          <table:table-cell table:style-name="TableCell1883">
            <text:p text:style-name="P1884">24.</text:p>
          </table:table-cell>
          <table:table-cell table:style-name="TableCell1885">
            <text:p text:style-name="Normal"><text:span text:style-name="T1886">Už Vidaus reikalų ministerijos atliekamus veiksmus,<text:s/></text:span><text:soft-page-break/><text:span text:style-name="T1887">nurodytus Asmens bei turto saugos nuostatuose, patvirtintuose Lietuvos Respublikos Vyriausybės 1993 m. kovo 12 d. nutarimu Nr. 160 „Dėl Asmens bei turto saugos nuostatų patvi</text:span><text:span text:style-name="T1888">rtinimo“ (Žin., 1993, Nr.<text:s/></text:span><text:a xlink:href="https://www.e-tar.lt/portal/lt/legalAct/TAR.586CE67CF296" office:target-frame-name="_blank" xlink:show="new"><text:span text:style-name="T1889">10-250</text:span></text:a><text:span text:style-name="T1890">):</text:span></text:p>
          </table:table-cell>
          <table:table-cell table:style-name="TableCell1891">
            <text:p text:style-name="P1892"/>
          </table:table-cell>
        </table:table-row>
        <text:soft-page-break/>
        <table:table-row table:style-name="TableRow1893">
          <table:table-cell table:style-name="TableCell1894">
            <text:p text:style-name="P1895">24.1.</text:p>
          </table:table-cell>
          <table:table-cell table:style-name="TableCell1896">
            <text:p text:style-name="Normal"><text:span text:style-name="T1897">už licencijų asmens bei turto saugotojui, saugos tarnybai ar saugos struktūriniam padaliniui išdavimą 3 metams:</text:span></text:p>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Normal"><text:span text:style-name="T1904">fiziniam<text:s/></text:span><text:span text:style-name="T1905">asmeniui</text:span></text:p>
          </table:table-cell>
          <table:table-cell table:style-name="TableCell1906">
            <text:p text:style-name="Normal"><text:span text:style-name="T1907">300 litų</text:span></text:p>
          </table:table-cell>
        </table:table-row>
        <table:table-row table:style-name="TableRow1908">
          <table:table-cell table:style-name="TableCell1909">
            <text:p text:style-name="P1910"/>
          </table:table-cell>
          <table:table-cell table:style-name="TableCell1911">
            <text:p text:style-name="Normal"><text:span text:style-name="T1912">saugos tarnybai</text:span></text:p>
          </table:table-cell>
          <table:table-cell table:style-name="TableCell1913">
            <text:p text:style-name="Normal"><text:span text:style-name="T1914">1500 litų</text:span></text:p>
          </table:table-cell>
        </table:table-row>
        <table:table-row table:style-name="TableRow1915">
          <table:table-cell table:style-name="TableCell1916">
            <text:p text:style-name="P1917"/>
          </table:table-cell>
          <table:table-cell table:style-name="TableCell1918">
            <text:p text:style-name="Normal"><text:span text:style-name="T1919">saugos struktūriniam padaliniui</text:span></text:p>
          </table:table-cell>
          <table:table-cell table:style-name="TableCell1920">
            <text:p text:style-name="Normal"><text:span text:style-name="T1921">600 litų</text:span></text:p>
          </table:table-cell>
        </table:table-row>
        <table:table-row table:style-name="TableRow1922">
          <table:table-cell table:style-name="TableCell1923">
            <text:p text:style-name="P1924">24.2.</text:p>
          </table:table-cell>
          <table:table-cell table:style-name="TableCell1925">
            <text:p text:style-name="Normal"><text:span text:style-name="T1926">už asmens bei turto saugotojų, saugos tarnybų ir saugos struktūrinių padalinių darbuotojų asmens pažymėjimų išdavimą 3 metams (kiekvienam asmeniui)</text:span></text:p>
          </table:table-cell>
          <table:table-cell table:style-name="TableCell1927">
            <text:p text:style-name="Normal"><text:span text:style-name="T1928">30 litų</text:span></text:p>
          </table:table-cell>
        </table:table-row>
        <table:table-row table:style-name="TableRow1929">
          <table:table-cell table:style-name="TableCell1930">
            <text:p text:style-name="P1931">24.3.</text:p>
          </table:table-cell>
          <table:table-cell table:style-name="TableCell1932">
            <text:p text:style-name="Normal"><text:span text:style-name="T1933">. už egzamino pagal profesinio pasirengimo programą laikymą</text:span></text:p>
          </table:table-cell>
          <table:table-cell table:style-name="TableCell1934">
            <text:p text:style-name="Normal"><text:span text:style-name="T1935">50 litų (už kiekvieną asmenį)</text:span></text:p>
          </table:table-cell>
        </table:table-row>
        <table:table-row table:style-name="TableRow1936">
          <table:table-cell table:style-name="TableCell1937">
            <text:p text:style-name="P1938">24.4.</text:p>
          </table:table-cell>
          <table:table-cell table:style-name="TableCell1939">
            <text:p text:style-name="Normal"><text:span text:style-name="T1940">už kvalifikacinio egzamino laikymą</text:span></text:p>
          </table:table-cell>
          <table:table-cell table:style-name="TableCell1941">
            <text:p text:style-name="Normal"><text:span text:style-name="T1942">50 litų (už kiekvieną asmenį)</text:span></text:p>
          </table:table-cell>
        </table:table-row>
        <table:table-row table:style-name="TableRow1943">
          <table:table-cell table:style-name="TableCell1944">
            <text:p text:style-name="P1945">25.</text:p>
          </table:table-cell>
          <table:table-cell table:style-name="TableCell1946">
            <text:p text:style-name="P1947">Už prekybos naftos produktais vietos atestatų išdavimą:</text:p>
            <text:p text:style-name="P1948">metams</text:p>
            <text:p text:style-name="Normal"><text:span text:style-name="T1949">pusmečiui</text:span></text:p>
          </table:table-cell>
          <table:table-cell table:style-name="TableCell1950">
            <text:p text:style-name="P1951"/>
            <text:p text:style-name="P1952"/>
            <text:p text:style-name="Normal"><text:span text:style-name="T1953">10000 litų</text:span></text:p>
            <text:p text:style-name="Normal"><text:span text:style-name="T1954">5000 litų</text:span></text:p>
          </table:table-cell>
        </table:table-row>
        <table:table-row table:style-name="TableRow1955">
          <table:table-cell table:style-name="TableCell1956">
            <text:p text:style-name="P1957">26.<text:s/></text:p>
          </table:table-cell>
          <table:table-cell table:style-name="TableCell1958" table:number-columns-spanned="2">
            <text:p text:style-name="P1959">Už traktorių, savaeigių važiuoklių, traktorių priekabų ir kelių tiesimo mašinų (toliau vadinama – mašinos) registravimą ir techninių apžiūrų atlikimą:</text:p>
          </table:table-cell>
          <table:covered-table-cell/>
        </table:table-row>
        <table:table-row table:style-name="TableRow1960">
          <table:table-cell table:style-name="TableCell1961">
            <text:p text:style-name="P1962">26.1.</text:p>
          </table:table-cell>
          <table:table-cell table:style-name="TableCell1963">
            <text:p text:style-name="P1964">už mašinos valstybinio numerio ženklo išdavimą<text:s/></text:p>
          </table:table-cell>
          <table:table-cell table:style-name="TableCell1965">
            <text:p text:style-name="P1966">20 litų</text:p>
          </table:table-cell>
        </table:table-row>
        <table:table-row table:style-name="TableRow1967">
          <table:table-cell table:style-name="TableCell1968">
            <text:p text:style-name="P1969">26.2.</text:p>
          </table:table-cell>
          <table:table-cell table:style-name="TableCell1970">
            <text:p text:style-name="P1971">už mašinos techninio paso arba techninio talono išdavimą<text:s/></text:p>
          </table:table-cell>
          <table:table-cell table:style-name="TableCell1972">
            <text:p text:style-name="P1973">5 litai</text:p>
          </table:table-cell>
        </table:table-row>
        <table:table-row table:style-name="TableRow1974">
          <table:table-cell table:style-name="TableCell1975" table:number-columns-spanned="3">
            <text:p text:style-name="P1976">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1977">
          <table:table-cell table:style-name="TableCell1978">
            <text:p text:style-name="P1979">26.3.</text:p>
          </table:table-cell>
          <table:table-cell table:style-name="TableCell1980">
            <text:p text:style-name="P1981">už mašinos techninę apžiūrą (išskyrus traktoriaus priekabos<text:s/></text:p>
          </table:table-cell>
          <table:table-cell table:style-name="TableCell1982">
            <text:p text:style-name="P1983">8 litai</text:p>
          </table:table-cell>
        </table:table-row>
        <table:table-row table:style-name="TableRow1984">
          <table:table-cell table:style-name="TableCell1985">
            <text:p text:style-name="P1986">26.4.</text:p>
          </table:table-cell>
          <table:table-cell table:style-name="TableCell1987">
            <text:p text:style-name="P1988">už traktoriaus priekabos techninę apžiūrą<text:s/></text:p>
          </table:table-cell>
          <table:table-cell table:style-name="TableCell1989">
            <text:p text:style-name="P1990">5 litai</text:p>
          </table:table-cell>
        </table:table-row>
        <table:table-row table:style-name="TableRow1991">
          <table:table-cell table:style-name="TableCell1992" table:number-columns-spanned="3">
            <text:p text:style-name="P1993">Pastabos:<text:s/></text:p>
            <text:p text:style-name="P1994">1. Mokesčio už pirmąją individualios konstrukcijos mašinos techninę apžiūrą tarifas didinamas du kartus.</text:p>
            <text:p text:style-name="Normal"><text:span text:style-name="T1995">2</text:span><text:span text:style-name="T1996">. Už<text:s/></text:span><text:span text:style-name="T1997">neplaninį 1–2 mašinų techninės apžiūros atlikimą (įregistravimą, išregistravimą arba kitais atvejais) atvykus į šių mašinų buvimo vietą imamas 15 litų papildomas mokestis.</text:span></text:p>
          </table:table-cell>
          <table:covered-table-cell/>
          <table:covered-table-cell/>
        </table:table-row>
        <table:table-row table:style-name="TableRow1998">
          <table:table-cell table:style-name="TableCell1999">
            <text:p text:style-name="Normal"><text:span text:style-name="T2000">27.</text:span></text:p>
          </table:table-cell>
          <table:table-cell table:style-name="TableCell2001">
            <text:p text:style-name="P2002">Už licencijos, patvirtinančios asmens pakankamą kvalifikaciją, išdavimą (iki 5 metų)<text:s/></text:p>
          </table:table-cell>
          <table:table-cell table:style-name="TableCell2003">
            <text:p text:style-name="P2004"/>
            <text:p text:style-name="P2005">50 litų</text:p>
          </table:table-cell>
        </table:table-row>
        <table:table-row table:style-name="TableRow2006">
          <table:table-cell table:style-name="TableCell2007">
            <text:p text:style-name="P2008">28.</text:p>
          </table:table-cell>
          <table:table-cell table:style-name="TableCell2009">
            <text:p text:style-name="P2010">Už leidimų steigti neapmuitinamas parduotuves atitinkamoje teritorijoje išdavimą</text:p>
          </table:table-cell>
          <table:table-cell table:style-name="TableCell2011">
            <text:p text:style-name="P2012">pagal neapmuitinamų parduotuvių steigimo konkurso rezultatus 1000 litų, kitais atvejais 5000 litų</text:p>
          </table:table-cell>
        </table:table-row>
        <table:table-row table:style-name="TableRow2013">
          <table:table-cell table:style-name="TableCell2014">
            <text:p text:style-name="P2015">29.</text:p>
          </table:table-cell>
          <table:table-cell table:style-name="TableCell2016">
            <text:p text:style-name="P2017">Už Valstybinės higienos inspekcijos atliekamus veiksmus:</text:p>
          </table:table-cell>
          <table:table-cell table:style-name="TableCell2018">
            <text:p text:style-name="P2019"/>
          </table:table-cell>
        </table:table-row>
        <table:table-row table:style-name="TableRow2020">
          <table:table-cell table:style-name="TableCell2021">
            <text:p text:style-name="P2022">29.1.</text:p>
          </table:table-cell>
          <table:table-cell table:style-name="TableCell2023">
            <text:p text:style-name="P2024">sprendimo, ar naujų rūšių žaliavos (iš jų maisto produktai bei jų priedai), medžiagos ir jų gaminiai atitinka standartus ir technines sąlygas, išdavimą</text:p>
          </table:table-cell>
          <table:table-cell table:style-name="TableCell2025">
            <text:p text:style-name="P2026">10 litų</text:p>
          </table:table-cell>
        </table:table-row>
        <table:table-row table:style-name="TableRow2027">
          <table:table-cell table:style-name="TableCell2028">
            <text:p text:style-name="P2029">29.2.</text:p>
          </table:table-cell>
          <table:table-cell table:style-name="TableCell2030">
            <text:p text:style-name="P2031">sprendimo, ar pastatai, įrengimai, pramonės įmonių statybos ar rekonstravimo projektai atitinka standartus ir technines sąlygas, išdavimą</text:p>
          </table:table-cell>
          <table:table-cell table:style-name="TableCell2032">
            <text:p text:style-name="P2033">10 litų</text:p>
          </table:table-cell>
        </table:table-row>
        <table:table-row table:style-name="TableRow2034">
          <table:table-cell table:style-name="TableCell2035">
            <text:p text:style-name="P2036">29.3.</text:p>
          </table:table-cell>
          <table:table-cell table:style-name="TableCell2037">
            <text:p text:style-name="P2038">sprendimo dėl įmonės registravimo (perregistravimo) ar ūkinės veiklos pradžios išdavimą</text:p>
          </table:table-cell>
          <table:table-cell table:style-name="TableCell2039">
            <text:p text:style-name="P2040">5 litai</text:p>
          </table:table-cell>
        </table:table-row>
        <table:table-row table:style-name="TableRow2041">
          <table:table-cell table:style-name="TableCell2042">
            <text:p text:style-name="P2043">29.4.</text:p>
          </table:table-cell>
          <table:table-cell table:style-name="TableCell2044">
            <text:p text:style-name="P2045">leidimo (sertifikato) realizuoti importinius maisto produktus (žaliavas) ir alkoholinius gėrimus išdavimą</text:p>
          </table:table-cell>
          <table:table-cell table:style-name="TableCell2046">
            <text:p text:style-name="P2047">5 litai</text:p>
          </table:table-cell>
        </table:table-row>
        <table:table-row table:style-name="TableRow2048">
          <table:table-cell table:style-name="TableCell2049">
            <text:p text:style-name="P2050">29.5.</text:p>
          </table:table-cell>
          <table:table-cell table:style-name="TableCell2051">
            <text:p text:style-name="P2052">vienos cheminės medžiagos įrašymą į Nacionalinį potencialiai nuodingų cheminių medžiagų registrą</text:p>
          </table:table-cell>
          <table:table-cell table:style-name="TableCell2053">
            <text:p text:style-name="P2054">10 litų</text:p>
          </table:table-cell>
        </table:table-row>
        <table:table-row table:style-name="TableRow2055">
          <table:table-cell table:style-name="TableCell2056">
            <text:p text:style-name="P2057">29.6.</text:p>
          </table:table-cell>
          <table:table-cell table:style-name="TableCell2058">
            <text:p text:style-name="P2059">leidimo atsivežti, sandėliuoti nuodingus chemikalus (pesticidus) bei eksploatuoti jų sandėlius ir beicavimo punktus išdavimą</text:p>
          </table:table-cell>
          <table:table-cell table:style-name="TableCell2060">
            <text:p text:style-name="P2061">10 litų</text:p>
          </table:table-cell>
        </table:table-row>
        <table:table-row table:style-name="TableRow2062">
          <table:table-cell table:style-name="TableCell2063">
            <text:p text:style-name="P2064">29.7.</text:p>
          </table:table-cell>
          <table:table-cell table:style-name="TableCell2065">
            <text:p text:style-name="P2066">pirmosios medicinos pagalbos suteikimo ar higienos taisyklių išmokimo pažymėjimo išdavimą</text:p>
          </table:table-cell>
          <table:table-cell table:style-name="TableCell2067">
            <text:p text:style-name="P2068">2 litai</text:p>
          </table:table-cell>
        </table:table-row>
        <text:soft-page-break/>
        <table:table-row table:style-name="TableRow2069">
          <table:table-cell table:style-name="TableCell2070">
            <text:p text:style-name="P2071">29.8.</text:p>
          </table:table-cell>
          <table:table-cell table:style-name="TableCell2072">
            <text:p text:style-name="P2073">kitus veiksmus (iki bus<text:s/>patvirtinti konkretūs tarifai)</text:p>
          </table:table-cell>
          <table:table-cell table:style-name="TableCell2074">
            <text:p text:style-name="P2075">10 litų</text:p>
          </table:table-cell>
        </table:table-row>
      </table:table>
      <text:p text:style-name="P2076">______________</text:p>
      <text:p text:style-name="Normal"/>
      <text:p text:style-name="P2077">Priedo pakeitimai:</text:p>
      <text:p text:style-name="P2078"><text:span text:style-name="T2079">Nr.<text:s/></text:span><text:a xlink:href="https://www.e-tar.lt/portal/legalAct.html?documentId=TAR.A9B507E9592F" office:target-frame-name="_top" xlink:show="replace"><text:span text:style-name="T2080">378</text:span></text:a><text:span text:style-name="T2081">, 1993-05-28, Žin., 1993, Nr. 19-479 (1993-06-04), i. k. 0931100NUTA00000378</text:span></text:p>
      <text:p text:style-name="P2082"><text:span text:style-name="T2083">Nr.<text:s/></text:span><text:a xlink:href="https://www.e-tar.lt/portal/legalAct.html?documentId=TAR.4BE0CA97BE00" office:target-frame-name="_top" xlink:show="replace"><text:span text:style-name="T2084">406</text:span></text:a><text:span text:style-name="T2085">, 1993-06-10, Žin., 1993, Nr. 22-530 (1993-06-16), i. k. 0931100NUTA00000406</text:span></text:p>
      <text:p text:style-name="P2086"><text:span text:style-name="T2087">Nr.<text:s/></text:span><text:a xlink:href="https://www.e-tar.lt/portal/legalAct.html?documentId=TAR.93740559A30B" office:target-frame-name="_top" xlink:show="replace"><text:span text:style-name="T2088">507</text:span></text:a><text:span text:style-name="T2089">, 1993-07-07, Ži</text:span><text:span text:style-name="T2090">n., 1993, Nr. 28-652 (1993-07-14), i. k. 0931100NUTA00000507</text:span></text:p>
      <text:p text:style-name="P2091"><text:span text:style-name="T2092">Nr.<text:s/></text:span><text:a xlink:href="https://www.e-tar.lt/portal/legalAct.html?documentId=TAR.0D16A4771758" office:target-frame-name="_top" xlink:show="replace"><text:span text:style-name="T2093">533</text:span></text:a><text:span text:style-name="T2094">, 1993-07-15, Žin., 1993, Nr. 30-705 (1993-07-21), i. k. 0931100NUTA00000533</text:span></text:p>
      <text:p text:style-name="P2095"><text:span text:style-name="T2096">Nr.<text:s/></text:span><text:a xlink:href="https://www.e-tar.lt/portal/legalAct.html?documentId=TAR.2742473CC67C" office:target-frame-name="_top" xlink:show="replace"><text:span text:style-name="T2097">574</text:span></text:a><text:span text:style-name="T2098">, 1993-07-27, Žin., 1993, Nr. 33-765 (1993-07-30), i. k. 0931100NUTA00000574</text:span></text:p>
      <text:p text:style-name="P2099"><text:span text:style-name="T2100">Nr.<text:s/></text:span><text:a xlink:href="https://www.e-tar.lt/portal/legalAct.html?documentId=TAR.DEC06C9B78AF" office:target-frame-name="_top" xlink:show="replace"><text:span text:style-name="T2101">759</text:span></text:a><text:span text:style-name="T2102">, 1993-10-11, Žin., 1993, Nr.<text:s/></text:span><text:span text:style-name="T2103">53-1037 (1993-10-15), i. k. 0931100NUTA00000759</text:span></text:p>
      <text:p text:style-name="P2104"><text:span text:style-name="T2105">Nr.<text:s/></text:span><text:a xlink:href="https://www.e-tar.lt/portal/legalAct.html?documentId=TAR.A54E14CD17CD" office:target-frame-name="_top" xlink:show="replace"><text:span text:style-name="T2106">783</text:span></text:a><text:span text:style-name="T2107">, 1993-10-19, Žin., 1993, Nr. 55-1074 (1993-10-22), i. k. 0931100NUTA00000783</text:span></text:p>
      <text:p text:style-name="P2108"><text:span text:style-name="T2109">Nr.<text:s/></text:span><text:a xlink:href="https://www.e-tar.lt/portal/legalAct.html?documentId=TAR.396D2BF11F04" office:target-frame-name="_top" xlink:show="replace"><text:span text:style-name="T2110">825</text:span></text:a><text:span text:style-name="T2111">, 1993-11-04, Žin., 1993, Nr. 59-1156 (1993-11-10), i. k. 0931100NUTA00000825</text:span></text:p>
      <text:p text:style-name="P2112"><text:span text:style-name="T2113">Nr.<text:s/></text:span><text:a xlink:href="https://www.e-tar.lt/portal/legalAct.html?documentId=TAR.A566E3203410" office:target-frame-name="_top" xlink:show="replace"><text:span text:style-name="T2114">852</text:span></text:a><text:span text:style-name="T2115">, 1993-11-16, Žin., 1993, Nr. 62-1184<text:s/></text:span><text:span text:style-name="T2116">(1993-11-19), i. k. 0931100NUTA00000852</text:span></text:p>
      <text:p text:style-name="P2117"><text:span text:style-name="T2118">Nr.<text:s/></text:span><text:a xlink:href="https://www.e-tar.lt/portal/legalAct.html?documentId=TAR.708FFF311469" office:target-frame-name="_top" xlink:show="replace"><text:span text:style-name="T2119">6</text:span></text:a><text:span text:style-name="T2120">, 1994-01-10, Žin., 1994, Nr. 4-61 (1994-01-14), i. k. 0941100NUTA00000006</text:span></text:p>
      <text:p text:style-name="P2121"><text:span text:style-name="T2122">Nr.<text:s/></text:span><text:a xlink:href="https://www.e-tar.lt/portal/legalAct.html?documentId=TAR.63D62C098BE4" office:target-frame-name="_top" xlink:show="replace"><text:span text:style-name="T2123">42</text:span></text:a><text:span text:style-name="T2124">, 1994-01-25, Žin., 1994, Nr. 8-135 (1994-01-28), i. k. 0941100NUTA00000042</text:span></text:p>
      <text:p text:style-name="P2125"><text:span text:style-name="T2126">Nr.<text:s/></text:span><text:a xlink:href="https://www.e-tar.lt/portal/legalAct.html?documentId=TAR.D9B63FCA84B7" office:target-frame-name="_top" xlink:show="replace"><text:span text:style-name="T2127">72</text:span></text:a><text:span text:style-name="T2128">, 1994-02-02, Žin., 1994, Nr. 11-175 (1994-02-09), i. k.<text:s/></text:span><text:span text:style-name="T2129">0941100NUTA00000072</text:span></text:p>
      <text:p text:style-name="P2130"><text:span text:style-name="T2131">Nr.<text:s/></text:span><text:a xlink:href="https://www.e-tar.lt/portal/legalAct.html?documentId=TAR.98B611F3FF00" office:target-frame-name="_top" xlink:show="replace"><text:span text:style-name="T2132">78</text:span></text:a><text:span text:style-name="T2133">, 1994-02-03, Žin., 1994, Nr. 11-179 (1994-02-09), i. k. 0941100NUTA00000078</text:span></text:p>
      <text:p text:style-name="P2134"><text:span text:style-name="T2135">Nr.<text:s/></text:span><text:a xlink:href="https://www.e-tar.lt/portal/legalAct.html?documentId=TAR.B7E0C2F9B9C4" office:target-frame-name="_top" xlink:show="replace"><text:span text:style-name="T2136">113</text:span></text:a><text:span text:style-name="T2137">, 1994-02-22, Žin., 1994, Nr. 15-254 (1994-02-25), i. k. 0941100NUTA00000113</text:span></text:p>
      <text:p text:style-name="P2138"><text:span text:style-name="T2139">Nr.<text:s/></text:span><text:a xlink:href="https://www.e-tar.lt/portal/legalAct.html?documentId=TAR.6406A39ABE4C" office:target-frame-name="_top" xlink:show="replace"><text:span text:style-name="T2140">180</text:span></text:a><text:span text:style-name="T2141">, 1994-03-16, Žin., 1994, Nr. 22-358 (1994-03-23), i. k. 0941100NUTA0000</text:span><text:span text:style-name="T2142">0180</text:span></text:p>
      <text:p text:style-name="P2143"><text:span text:style-name="T2144">Nr.<text:s/></text:span><text:a xlink:href="https://www.e-tar.lt/portal/legalAct.html?documentId=TAR.F7EEA83384C4" office:target-frame-name="_top" xlink:show="replace"><text:span text:style-name="T2145">215</text:span></text:a><text:span text:style-name="T2146">, 1994-03-31, Žin., 1994, Nr. 26-436 (1994-04-08), i. k. 0941100NUTA00000215</text:span></text:p>
      <text:p text:style-name="P2147"><text:span text:style-name="T2148">Nr.<text:s/></text:span><text:a xlink:href="https://www.e-tar.lt/portal/legalAct.html?documentId=TAR.E67125463EE6" office:target-frame-name="_top" xlink:show="replace"><text:span text:style-name="T2149">250</text:span></text:a><text:span text:style-name="T2150">, 1994-04-07, Žin., 1994, Nr. 27-477 (1994-04-13), i. k. 0941100NUTA00000250</text:span></text:p>
      <text:p text:style-name="P2151"><text:span text:style-name="T2152">Nr.<text:s/></text:span><text:a xlink:href="https://www.e-tar.lt/portal/legalAct.html?documentId=TAR.9C756DAB284B" office:target-frame-name="_top" xlink:show="replace"><text:span text:style-name="T2153">253</text:span></text:a><text:span text:style-name="T2154">, 1994-04-07, Žin., 1994, Nr. 27-479 (1994-04-13), i. k. 0941100NUTA00000253</text:span></text:p>
      <text:p text:style-name="Normal"/>
      <text:p text:style-name="P2155"/>
      <text:p text:style-name="P2156"/>
      <text:p text:style-name="P2157"><text:span text:style-name="T2158">Pakeit</text:span><text:span text:style-name="T2159">imai:</text:span></text:p>
      <text:p text:style-name="P2160"/>
      <text:p text:style-name="P2161"><text:span text:style-name="T2162">1.</text:span></text:p>
      <text:p text:style-name="P2163"><text:span text:style-name="T2164">Lietuvos Respublikos Vyriausybė, Nutarimas</text:span></text:p>
      <text:p text:style-name="P2165"><text:span text:style-name="T2166">Nr.<text:s/></text:span><text:a xlink:href="https://www.e-tar.lt/portal/legalAct.html?documentId=TAR.A9B507E9592F" office:target-frame-name="_top" xlink:show="replace"><text:span text:style-name="T2167">378</text:span></text:a><text:span text:style-name="T2168">, 1993-05-28, Žin., 1993, Nr. 19-479 (1993-06-04), i. k. 0931100NUTA00000378</text:span></text:p>
      <text:p text:style-name="P2169"><text:span text:style-name="T2170">Dėl Lietuvos Respublikos konsulinės<text:s/></text:span><text:span text:style-name="T2171">rinkliavos nuostatų ir jos tarifų patvirtinimo</text:span></text:p>
      <text:p text:style-name="P2172"/>
      <text:p text:style-name="P2173"><text:span text:style-name="T2174">2.</text:span></text:p>
      <text:p text:style-name="P2175"><text:span text:style-name="T2176">Lietuvos Respublikos Vyriausybė, Nutarimas</text:span></text:p>
      <text:p text:style-name="P2177"><text:span text:style-name="T2178">Nr.<text:s/></text:span><text:a xlink:href="https://www.e-tar.lt/portal/legalAct.html?documentId=TAR.4BE0CA97BE00" office:target-frame-name="_top" xlink:show="replace"><text:span text:style-name="T2179">406</text:span></text:a><text:span text:style-name="T2180">, 1993-06-10, Žin., 1993, Nr. 22-530 (1993-06-16), i. k. 0931100NUTA00000</text:span><text:span text:style-name="T2181">406</text:span></text:p>
      <text:p text:style-name="P2182"><text:span text:style-name="T2183">Dėl Lietuvos Respublikos Vyriausybės 1993 m. kovo 12 d. nutarimo Nr. 163 dalinio pakeitimo ir papildymo</text:span></text:p>
      <text:p text:style-name="P2184"/>
      <text:p text:style-name="P2185"><text:span text:style-name="T2186">3.</text:span></text:p>
      <text:p text:style-name="P2187"><text:span text:style-name="T2188">Lietuvos Respublikos Vyriausybė, Nutarimas</text:span></text:p>
      <text:p text:style-name="P2189"><text:span text:style-name="T2190">Nr.<text:s/></text:span><text:a xlink:href="https://www.e-tar.lt/portal/legalAct.html?documentId=TAR.93740559A30B" office:target-frame-name="_top" xlink:show="replace"><text:span text:style-name="T2191">507</text:span></text:a><text:span text:style-name="T2192">, 1993-07-07</text:span><text:span text:style-name="T2193">, Žin., 1993, Nr. 28-652 (1993-07-14), i. k. 0931100NUTA00000507</text:span></text:p>
      <text:p text:style-name="P2194"><text:span text:style-name="T2195">Dėl Lietuvos Respublikos Vyriausybės 1993 m. kovo 12 d. nutarimo Nr. 163 dalinio pakeitimo</text:span></text:p>
      <text:p text:style-name="P2196"/>
      <text:p text:style-name="P2197"><text:span text:style-name="T2198">4.</text:span></text:p>
      <text:p text:style-name="P2199"><text:span text:style-name="T2200">Lietuvos Respublikos Vyriausybė, Nutarimas</text:span></text:p>
      <text:p text:style-name="P2201"><text:span text:style-name="T2202">Nr.<text:s/></text:span><text:a xlink:href="https://www.e-tar.lt/portal/legalAct.html?documentId=TAR.0D16A4771758" office:target-frame-name="_top" xlink:show="replace"><text:span text:style-name="T2203">533</text:span></text:a><text:span text:style-name="T2204">, 1993-07-15, Žin., 1993, Nr. 30-705 (1993-07-21), i. k. 0931100NUTA00000533</text:span></text:p>
      <text:p text:style-name="P2205"><text:span text:style-name="T2206">Dėl Lietuvos Respublikos Vyriausybės 1993 m. kovo 12 d. nutarimo Nr. 163 dalinio pakeitimo ir pa</text:span><text:span text:style-name="T2207">pildymo</text:span></text:p>
      <text:p text:style-name="P2208"/>
      <text:p text:style-name="P2209"><text:span text:style-name="T2210">5.</text:span></text:p>
      <text:p text:style-name="P2211"><text:span text:style-name="T2212">Lietuvos Respublikos Vyriausybė, Nutarimas</text:span></text:p>
      <text:p text:style-name="P2213"><text:span text:style-name="T2214">Nr.<text:s/></text:span><text:a xlink:href="https://www.e-tar.lt/portal/legalAct.html?documentId=TAR.2742473CC67C" office:target-frame-name="_top" xlink:show="replace"><text:span text:style-name="T2215">574</text:span></text:a><text:span text:style-name="T2216">, 1993-07-27, Žin., 1993, Nr. 33-765 (1993-07-30), i. k. 0931100NUTA00000574</text:span></text:p>
      <text:p text:style-name="P2217"><text:span text:style-name="T2218">Dėl Lietuvos Respublikos Vyriausybė</text:span><text:span text:style-name="T2219">s 1993 m. kovo 12 d. nutarimo Nr. 163 dalinio pakeitimo</text:span></text:p>
      <text:p text:style-name="P2220"/>
      <text:p text:style-name="P2221"><text:span text:style-name="T2222">6.</text:span></text:p>
      <text:p text:style-name="P2223"><text:span text:style-name="T2224">Lietuvos Respublikos Vyriausybė, Nutarimas</text:span></text:p>
      <text:p text:style-name="P2225"><text:span text:style-name="T2226">Nr.<text:s/></text:span><text:a xlink:href="https://www.e-tar.lt/portal/legalAct.html?documentId=TAR.FDD7F889084C" office:target-frame-name="_top" xlink:show="replace"><text:span text:style-name="T2227">617</text:span></text:a><text:span text:style-name="T2228">, 1993-08-11, Žin., 1993, Nr. 38-829 (1993-08-18), i. k. 0931100</text:span><text:span text:style-name="T2229">NUTA00000617</text:span></text:p>
      <text:p text:style-name="P2230"><text:span text:style-name="T2231">Dėl Lietuvos Respublikos Vyriausybės 1993 m. kovo 12 d. nutarimo Nr. 163 dalinio pakeitimo</text:span></text:p>
      <text:p text:style-name="P2232"/>
      <text:p text:style-name="P2233"><text:span text:style-name="T2234">7.</text:span></text:p>
      <text:p text:style-name="P2235"><text:span text:style-name="T2236">Lietuvos Respublikos Vyriausybė, Nutarimas</text:span></text:p>
      <text:p text:style-name="P2237"><text:span text:style-name="T2238">Nr.<text:s/></text:span><text:a xlink:href="https://www.e-tar.lt/portal/legalAct.html?documentId=TAR.DEC06C9B78AF" office:target-frame-name="_top" xlink:show="replace"><text:span text:style-name="T2239">759</text:span></text:a><text:span text:style-name="T2240">, 1993-10-11,<text:s/></text:span><text:span text:style-name="T2241">Žin., 1993, Nr. 53-1037 (1993-10-15), i. k. 0931100NUTA00000759</text:span></text:p>
      <text:p text:style-name="P2242"><text:span text:style-name="T2243">Dėl Lietuvos Respublikos Vyriausybės 1993 m. kovo 12 d. nutarimo Nr. 163 dalinio pakeitimo</text:span></text:p>
      <text:p text:style-name="P2244"/>
      <text:soft-page-break/>
      <text:p text:style-name="P2245"><text:span text:style-name="T2246">8.</text:span></text:p>
      <text:p text:style-name="P2247"><text:span text:style-name="T2248">Lietuvos Respublikos Vyriausybė, Nutarimas</text:span></text:p>
      <text:p text:style-name="P2249"><text:span text:style-name="T2250">Nr.<text:s/></text:span><text:a xlink:href="https://www.e-tar.lt/portal/legalAct.html?documentId=TAR.A54E14CD17CD" office:target-frame-name="_top" xlink:show="replace"><text:span text:style-name="T2251">783</text:span></text:a><text:span text:style-name="T2252">, 1993-10-19, Žin., 1993, Nr. 55-1074 (1993-10-22), i. k. 0931100NUTA00000783</text:span></text:p>
      <text:p text:style-name="P2253"><text:span text:style-name="T2254">Dėl Lietuvos Respublikos Vyriausybės 1993 m. kovo 12 d. nutarimo Nr. 163 dalinio pakeitimo</text:span></text:p>
      <text:p text:style-name="P2255"/>
      <text:p text:style-name="P2256"><text:span text:style-name="T2257">9.</text:span></text:p>
      <text:p text:style-name="P2258"><text:span text:style-name="T2259">Lietuvos Respublikos Vyriausybė, Nutarimas</text:span></text:p>
      <text:p text:style-name="P2260"><text:span text:style-name="T2261">Nr.<text:s/></text:span><text:a xlink:href="https://www.e-tar.lt/portal/legalAct.html?documentId=TAR.396D2BF11F04" office:target-frame-name="_top" xlink:show="replace"><text:span text:style-name="T2262">825</text:span></text:a><text:span text:style-name="T2263">, 1993-11-04, Žin., 1993, Nr. 59-1156 (1993-11-10), i. k. 0931100NUTA00000825</text:span></text:p>
      <text:p text:style-name="P2264"><text:span text:style-name="T2265">Dėl Lietuvos Respublikos Vyriausybės 1993 m. kovo 12 d. nutarimo Nr. 163 dalinio pakeitimo</text:span></text:p>
      <text:p text:style-name="P2266"/>
      <text:p text:style-name="P2267"><text:span text:style-name="T2268">10.</text:span></text:p>
      <text:p text:style-name="P2269"><text:span text:style-name="T2270">Lietuvos Respublikos Vyriausybė, Nutarimas</text:span></text:p>
      <text:p text:style-name="P2271"><text:span text:style-name="T2272">Nr.<text:s/></text:span><text:a xlink:href="https://www.e-tar.lt/portal/legalAct.html?documentId=TAR.A566E3203410" office:target-frame-name="_top" xlink:show="replace"><text:span text:style-name="T2273">852</text:span></text:a><text:span text:style-name="T2274">, 1993-11-16, Žin., 1993, Nr. 62-1184 (1993-11-19), i. k. 0931100NUTA00000852</text:span></text:p>
      <text:p text:style-name="P2275"><text:span text:style-name="T2276">Dėl Lietuvos Respublikos Vyriausybės 1993<text:s/></text:span><text:span text:style-name="T2277">m. kovo 12 d. nutarimo Nr. 163 dalinio pakeitimo</text:span></text:p>
      <text:p text:style-name="P2278"/>
      <text:p text:style-name="P2279"><text:span text:style-name="T2280">11.</text:span></text:p>
      <text:p text:style-name="P2281"><text:span text:style-name="T2282">Lietuvos Respublikos Vyriausybė, Nutarimas</text:span></text:p>
      <text:p text:style-name="P2283"><text:span text:style-name="T2284">Nr.<text:s/></text:span><text:a xlink:href="https://www.e-tar.lt/portal/legalAct.html?documentId=TAR.708FFF311469" office:target-frame-name="_top" xlink:show="replace"><text:span text:style-name="T2285">6</text:span></text:a><text:span text:style-name="T2286">, 1994-01-10, Žin., 1994, Nr. 4-61 (1994-01-14), i. k. 0941100NUTA000000</text:span><text:span text:style-name="T2287">06</text:span></text:p>
      <text:p text:style-name="P2288"><text:span text:style-name="T2289">Dėl Lietuvos Respublikos Vyriausybės 1993 m. kovo 12 d. nutarimo Nr. 163 dalinio pakeitimo</text:span></text:p>
      <text:p text:style-name="P2290"/>
      <text:p text:style-name="P2291"><text:span text:style-name="T2292">12.</text:span></text:p>
      <text:p text:style-name="P2293"><text:span text:style-name="T2294">Lietuvos Respublikos Vyriausybė, Nutarimas</text:span></text:p>
      <text:p text:style-name="P2295"><text:span text:style-name="T2296">Nr.<text:s/></text:span><text:a xlink:href="https://www.e-tar.lt/portal/legalAct.html?documentId=TAR.63D62C098BE4" office:target-frame-name="_top" xlink:show="replace"><text:span text:style-name="T2297">42</text:span></text:a><text:span text:style-name="T2298">, 1994-01-25, Žin., 1994,<text:s/></text:span><text:span text:style-name="T2299">Nr. 8-135 (1994-01-28), i. k. 0941100NUTA00000042</text:span></text:p>
      <text:p text:style-name="P2300"><text:span text:style-name="T2301">Dėl Lietuvos Respublikos Vyriausybės 1993 m. kovo 12 d. nutarimo Nr. 163 dalinio pakeitimo</text:span></text:p>
      <text:p text:style-name="P2302"/>
      <text:p text:style-name="P2303"><text:span text:style-name="T2304">13.</text:span></text:p>
      <text:p text:style-name="P2305"><text:span text:style-name="T2306">Lietuvos Respublikos Vyriausybė, Nutarimas</text:span></text:p>
      <text:p text:style-name="P2307"><text:span text:style-name="T2308">Nr.<text:s/></text:span><text:a xlink:href="https://www.e-tar.lt/portal/legalAct.html?documentId=TAR.D9B63FCA84B7" office:target-frame-name="_top" xlink:show="replace"><text:span text:style-name="T2309">72</text:span></text:a><text:span text:style-name="T2310">, 1994-02-02, Žin., 1994, Nr. 11-175 (1994-02-09), i. k. 0941100NUTA00000072</text:span></text:p>
      <text:p text:style-name="P2311"><text:span text:style-name="T2312">Dėl Lietuvos Respublikos Vyriausybės 1993 m. kovo 12 d. nutarimo Nr. 163 dalinio pakeitimo</text:span></text:p>
      <text:p text:style-name="P2313"/>
      <text:p text:style-name="P2314"><text:span text:style-name="T2315">14.</text:span></text:p>
      <text:p text:style-name="P2316"><text:span text:style-name="T2317">Lietuvos Respublikos Vyriausybė, Nutarimas</text:span></text:p>
      <text:p text:style-name="P2318"><text:span text:style-name="T2319">Nr.<text:s/></text:span><text:a xlink:href="https://www.e-tar.lt/portal/legalAct.html?documentId=TAR.98B611F3FF00" office:target-frame-name="_top" xlink:show="replace"><text:span text:style-name="T2320">78</text:span></text:a><text:span text:style-name="T2321">, 1994-02-03, Žin., 1994, Nr. 11-179 (1994-02-09), i. k. 0941100NUTA00000078</text:span></text:p>
      <text:p text:style-name="P2322"><text:span text:style-name="T2323">Dėl Lietuvos Respublikos Vyriausybės 1993 m. sausio 26 d. nutarimo Nr. 26 ir 1993 m. kovo 12 d. nutarimo Nr. 1</text:span><text:span text:style-name="T2324">63 dalinio pakeitimo</text:span></text:p>
      <text:p text:style-name="P2325"/>
      <text:p text:style-name="P2326"><text:span text:style-name="T2327">15.</text:span></text:p>
      <text:p text:style-name="P2328"><text:span text:style-name="T2329">Lietuvos Respublikos Vyriausybė, Nutarimas</text:span></text:p>
      <text:p text:style-name="P2330"><text:span text:style-name="T2331">Nr.<text:s/></text:span><text:a xlink:href="https://www.e-tar.lt/portal/legalAct.html?documentId=TAR.B7E0C2F9B9C4" office:target-frame-name="_top" xlink:show="replace"><text:span text:style-name="T2332">113</text:span></text:a><text:span text:style-name="T2333">, 1994-02-22, Žin., 1994, Nr. 15-254 (1994-02-25), i. k. 0941100NUTA00000113</text:span></text:p>
      <text:p text:style-name="P2334"><text:span text:style-name="T2335">Dėl Lietuvos Respubli</text:span><text:span text:style-name="T2336">kos Vyriausybės 1993 m. kovo 12 d. nutarimo Nr. 163 dalinio pakeitimo</text:span></text:p>
      <text:p text:style-name="P2337"/>
      <text:p text:style-name="P2338"><text:span text:style-name="T2339">16.</text:span></text:p>
      <text:p text:style-name="P2340"><text:span text:style-name="T2341">Lietuvos Respublikos Vyriausybė, Nutarimas</text:span></text:p>
      <text:p text:style-name="P2342"><text:span text:style-name="T2343">Nr.<text:s/></text:span><text:a xlink:href="https://www.e-tar.lt/portal/legalAct.html?documentId=TAR.6406A39ABE4C" office:target-frame-name="_top" xlink:show="replace"><text:span text:style-name="T2344">180</text:span></text:a><text:span text:style-name="T2345">, 1994-03-16, Žin., 1994, Nr. 22-358<text:s/></text:span><text:span text:style-name="T2346">(1994-03-23), i. k. 0941100NUTA00000180</text:span></text:p>
      <text:p text:style-name="P2347"><text:span text:style-name="T2348">Dėl Lietuvos Respublikos Vyriausybės 1993 m. kovo 12 d. nutarimo Nr. 163 dalinio pakeitimo</text:span></text:p>
      <text:p text:style-name="P2349"/>
      <text:p text:style-name="P2350"><text:span text:style-name="T2351">17.</text:span></text:p>
      <text:p text:style-name="P2352"><text:span text:style-name="T2353">Lietuvos Respublikos Vyriausybė, Nutarimas</text:span></text:p>
      <text:p text:style-name="P2354"><text:span text:style-name="T2355">Nr.<text:s/></text:span><text:a xlink:href="https://www.e-tar.lt/portal/legalAct.html?documentId=TAR.F7EEA83384C4" office:target-frame-name="_top" xlink:show="replace"><text:span text:style-name="T2356">215</text:span></text:a><text:span text:style-name="T2357">, 1994-03-31, Žin., 1994, Nr. 26-436 (1994-04-08), i. k. 0941100NUTA00000215</text:span></text:p>
      <text:p text:style-name="P2358"><text:span text:style-name="T2359">Dėl Lietuvos Respublikos Vyriausybės 1993 m. kovo 12 d. nutarimo Nr. 163 dalinio pakeitimo</text:span></text:p>
      <text:p text:style-name="P2360"/>
      <text:p text:style-name="P2361"><text:span text:style-name="T2362">18.</text:span></text:p>
      <text:p text:style-name="P2363"><text:span text:style-name="T2364">Lietuvos Respublikos Vyriausybė, Nutarimas</text:span></text:p>
      <text:p text:style-name="P2365"><text:span text:style-name="T2366">Nr.<text:s/></text:span><text:a xlink:href="https://www.e-tar.lt/portal/legalAct.html?documentId=TAR.E67125463EE6" office:target-frame-name="_top" xlink:show="replace"><text:span text:style-name="T2367">250</text:span></text:a><text:span text:style-name="T2368">, 1994-04-07, Žin., 1994, Nr. 27-477 (1994-04-13), i. k. 0941100NUTA00000250</text:span></text:p>
      <text:p text:style-name="P2369"><text:span text:style-name="T2370">Dėl Lietuvos Respublikos Vyriausybės 1993 m. kovo 12 d. nutarimo Nr. 163 dalinio pakeitimo</text:span></text:p>
      <text:p text:style-name="P2371"/>
      <text:p text:style-name="P2372"><text:span text:style-name="T2373">19.</text:span></text:p>
      <text:p text:style-name="P2374"><text:span text:style-name="T2375">Lietuvos Respublikos Vyriausybė, Nutarimas</text:span></text:p>
      <text:p text:style-name="P2376"><text:span text:style-name="T2377">Nr.<text:s/></text:span><text:a xlink:href="https://www.e-tar.lt/portal/legalAct.html?documentId=TAR.9C756DAB284B" office:target-frame-name="_top" xlink:show="replace"><text:span text:style-name="T2378">253</text:span></text:a><text:span text:style-name="T2379">, 1994-04-07, Žin., 1994, Nr. 27-479 (1994-04-13), i. k. 0941100NUTA00000253</text:span></text:p>
      <text:p text:style-name="P2380"><text:span text:style-name="T2381">Dėl Lietuvos Respublikos Vyriausybės 1993 m. sa</text:span><text:span text:style-name="T2382">usio 26 d. nutarimo Nr. 26 ir 1993 m. kovo 12 d. nutarimo Nr. 163 dalinio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draw:frame draw:style-name="F287" text:anchor-type="paragraph" svg:y="0.0006in" draw:z-index="0"><draw:text-box fo:min-height="0in" fo:min-width="0in"><text:p text:style-name="P285"><text:span text:style-name="T288"><text:page-number text:fixed="false">8</text:page-number></text:span></text:p></draw:text-box></draw:frame></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4:46:00Z</meta:creation-date>
    <dc:date>2019-12-10T14:46:00Z</dc:date>
    <meta:template xlink:href="Normal.dotm" xlink:type="simple"/>
    <meta:editing-cycles>2</meta:editing-cycles>
    <meta:editing-duration>PT0S</meta:editing-duration>
    <meta:document-statistic meta:page-count="15" meta:paragraph-count="584" meta:word-count="7256" meta:character-count="52023" meta:row-count="2386" meta:non-whitespace-character-count="45351"/>
  </office:meta>
</office:document-meta>
</file>