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ab-stops>
          <style:tab-stop style:type="left" style:position="0in"/>
        </style:tab-stops>
      </style:paragraph-properties>
      <style:text-properties fo:color="#000000"/>
    </style:style>
    <style:style style:name="P78" style:parent-style-name="Normal" style:family="paragraph">
      <style:paragraph-properties fo:text-indent="3.543in">
        <style:tab-stops>
          <style:tab-stop style:type="left" style:position="0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letter-kerning="true"/>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letter-kerning="true"/>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letter-kerning="true"/>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letter-kerning="true"/>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9">Suvestinė redakcija nuo 2009-10-04 iki 2012-11-10</text:span></text:p>
      <text:p text:style-name="P10"/>
      <text:p text:style-name="P11"><text:span text:style-name="T12">Nutarimas paskelbtas: Žin. 1999, Nr.<text:s/></text:span><text:a xlink:href="https://www.e-tar.lt/portal/legalAct.html?documentId=TAR.3AFD5DBA7FDC" office:target-frame-name="_top" xlink:show="replace"><text:span text:style-name="T13">62-2047</text:span></text:a><text:span text:style-name="T14">, i. k. 0991100NUTA0000082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KURENCIJOS TARYBOS NUOSTATŲ PATVIRTINIMO</text:p>
      <text:p text:style-name="P23"/>
      <text:p text:style-name="P24">1999 m. liepos 12 d. Nr. 822</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tvirtinti Li</text:span><text:span text:style-name="T35">etuvos Respublikos konkurencijos tarybos nuostatus (pridedama).</text:span></text:p>
      <text:p text:style-name="P36"><text:span text:style-name="T37">2</text:span><text:span text:style-name="T38">. Pripažinti netekusiais galios:</text:span></text:p>
      <text:p text:style-name="P39"><text:span text:style-name="T40">2.1</text:span><text:span text:style-name="T41">. Lietuvos Respublikos Vyriausybės 1992 m</text:span><text:span text:style-name="T42">. spalio 21 d. nutarimo Nr. 785 „Dėl Valstybinės kainų ir konkurencijos tarnybos bei Konkurencijos tarybos nuostatų patvirtinimo“ (Žin., 1992, Nr.<text:s/></text:span><text:a xlink:href="https://www.e-tar.lt/portal/lt/legalAct/TAR.98F38B0D4351" office:target-frame-name="_blank" xlink:show="new"><text:span text:style-name="T43">32-1003</text:span></text:a><text:span text:style-name="T44">) 2 punktą;</text:span></text:p>
      <text:p text:style-name="P45"><text:span text:style-name="T46">2.2</text:span><text:span text:style-name="T4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48">yriausybės, dalinio pakeitimo“ (Žin., 1995, Nr.<text:s/></text:span><text:a xlink:href="https://www.e-tar.lt/portal/lt/legalAct/TAR.5F653FDC28D9" office:target-frame-name="_blank" xlink:show="new"><text:span text:style-name="T49">63-1597</text:span></text:a><text:span text:style-name="T50">) 1 punktą;</text:span></text:p>
      <text:p text:style-name="P51"><text:span text:style-name="T52">2.3</text:span><text:span text:style-name="T53">. Lietuvos Respublikos Vyriausybės 1995 m. gruodžio 1 d. nutarimą Nr. 1518 „Dėl Konkurencijos tar</text:span><text:span text:style-name="T54">ybos sudarymo“ (Žin., 1995, Nr.<text:s/></text:span><text:a xlink:href="https://www.e-tar.lt/portal/lt/legalAct/TAR.E192C7FFA104" office:target-frame-name="_blank" xlink:show="new"><text:span text:style-name="T55">100-2235</text:span></text:a><text:span text:style-name="T56">);</text:span></text:p>
      <text:p text:style-name="P57"><text:span text:style-name="T58">2.4</text:span><text:span text:style-name="T59">. Lietuvos Respublikos Vyriausybės 1997 m. vasario 7 d. nutarimą Nr. 96 „Dėl Lietuvos Respublikos Vyriausybės 1995 m. gru</text:span><text:span text:style-name="T60">odžio 1 d. nutarimo Nr. 1518 „Dėl Konkurencijos tarybos sudarymo“dalinio pakeitimo „ (Žin., 1997, Nr.<text:s/></text:span><text:a xlink:href="https://www.e-tar.lt/portal/lt/legalAct/TAR.9762C0C85A4F" office:target-frame-name="_blank" xlink:show="new"><text:span text:style-name="T61">13-269</text:span></text:a><text:span text:style-name="T62">).</text:span></text:p>
      <text:p text:style-name="P63"/>
      <text:p text:style-name="P64"/>
      <text:p text:style-name="P65"/>
      <text:p text:style-name="P66"><text:span text:style-name="T67">Ministras Pirmininkas</text:span><text:span text:style-name="T68"><text:tab/>Rolandas Paksas</text:span></text:p>
      <text:p text:style-name="P69"/>
      <text:p text:style-name="P70"/>
      <text:p text:style-name="P71"/>
      <text:p text:style-name="P72">Valdymo<text:s/>reformų ir savivaldybių</text:p>
      <text:p text:style-name="P73">reikalų ministras<text:tab/>Sigitas Kaktys</text:p>
      <text:p text:style-name="P74"/>
      <text:soft-page-break/>
      <text:p text:style-name="P75"><text:span text:style-name="T76">Patvirtinta</text:span></text:p>
      <text:p text:style-name="P77">Lietuvos Respublikos Vyriausybės</text:p>
      <text:p text:style-name="P78">1999 m. liepos 12 d. nutarimu Nr. 822</text:p>
      <text:p text:style-name="P79"/>
      <text:p text:style-name="P80"><text:span text:style-name="T81">LIETUVOS RESPUBLIKOS KONKURENCIJOS TARYBOS NUOSTATAI</text:span></text:p>
      <text:p text:style-name="P82"/>
      <text:p text:style-name="P83"><text:span text:style-name="T84">BENDROSIOS NUOSTATOS</text:span></text:p>
      <text:p text:style-name="P85"/>
      <text:p text:style-name="P86"><text:span text:style-name="T87">1</text:span><text:span text:style-name="T88">. Lietuvos Respublikos<text:s/></text:span><text:span text:style-name="T89">konkurencijos taryba (toliau vadinama – Konkurencijos taryba) yra valstybės įstaiga.</text:span></text:p>
      <text:p text:style-name="P90"><text:span text:style-name="T91">2</text:span><text:span text:style-name="T92">. Konkurencijos taryba savo veikloje vadovaujasi Lietuvos Respublikos Konstitucija, Lietuvos Respublikos konkurencijos įstatymu (Žin., 1999, Nr.<text:s/></text:span><text:a xlink:href="https://www.e-tar.lt/portal/lt/legalAct/TAR.B8B6AFC2BFF1" office:target-frame-name="_blank" xlink:show="new"><text:span text:style-name="T93">30-856</text:span></text:a><text:span text:style-name="T94">) ir kitais įstatymais, Lietuvos Respublikos tarptautinėmis sutartimis, kitais teisės aktais bei šiais nuostatais.</text:span></text:p>
      <text:p text:style-name="P95">Punkto pakeitimai:</text:p>
      <text:p text:style-name="P96"><text:span text:style-name="T97">Nr.<text:s/></text:span><text:a xlink:href="https://www.e-tar.lt/portal/legalAct.html?documentId=TAR.F126C6E7C246" office:target-frame-name="_top" xlink:show="replace"><text:span text:style-name="T98">1171</text:span></text:a><text:span text:style-name="T99">, 2004-09-15, Žin., 2004, Nr. 140-5119 (2004-09-18), i. k. 1041100NUTA00001171</text:span></text:p>
      <text:p text:style-name="Normal"/>
      <text:p text:style-name="P100"><text:span text:style-name="T101">3</text:span><text:span text:style-name="T102">. Konkurencijos taryba yra viešasis juridinis asmuo, turintis sąskaitas bankuose ir antspaudą su Lietuvos valstybės herbu ir savo pav</text:span><text:span text:style-name="T103">adinimu. Konkurencijos tarybos buveinė yra Vilniuje, Vienuolio g. 8.</text:span><text:s/></text:p>
      <text:p text:style-name="P104">Punkto pakeitimai:</text:p>
      <text:p text:style-name="P105"><text:span text:style-name="T106">Nr.<text:s/></text:span><text:a xlink:href="https://www.e-tar.lt/portal/legalAct.html?documentId=TAR.F126C6E7C246" office:target-frame-name="_top" xlink:show="replace"><text:span text:style-name="T107">1171</text:span></text:a><text:span text:style-name="T108">, 2004-09-15, Žin., 2004, Nr. 140-5119 (2004-09-18), i. k.<text:s/></text:span><text:span text:style-name="T109">1041100NUTA00001171</text:span></text:p>
      <text:p text:style-name="Normal"/>
      <text:p text:style-name="P110"><text:span text:style-name="T111">4</text:span><text:span text:style-name="T112">. Konkurencijos taryba</text:span><text:span text:style-name="T113"><text:s/></text:span><text:span text:style-name="T114">yra biudžetinė įstaiga, finansuojama iš Lietuvos Respublikos valstybės biudžeto.</text:span></text:p>
      <text:p text:style-name="P115"/>
      <text:p text:style-name="P116"><text:span text:style-name="T117">KONKURENCIJOS TARYBOS UŽDAVINIAI IR FUNKCIJOS</text:span></text:p>
      <text:p text:style-name="P118"/>
      <text:p text:style-name="P119"><text:span text:style-name="T120">5</text:span><text:span text:style-name="T121">. Svarbiausieji Konkurencijos tarybos uždaviniai yra:</text:span></text:p>
      <text:p text:style-name="P122"><text:span text:style-name="T123">5.1</text:span><text:span text:style-name="T124">. vykdyti<text:s/></text:span><text:span text:style-name="T125">valstybinę konkurencijos politiką;</text:span></text:p>
      <text:p text:style-name="P126"><text:span text:style-name="T127">5.2</text:span><text:span text:style-name="T128">. kontroliuoti, kaip laikomasi Lietuvos Respublikos konkurencijos įstatymo, Lietuvos Respublikos kainų įstatymo (Žin., 1990, Nr.<text:s/></text:span><text:a xlink:href="https://www.e-tar.lt/portal/lt/legalAct/TAR.90F8B1B91FDB" office:target-frame-name="_blank" xlink:show="new"><text:span text:style-name="T129">22-542</text:span></text:a><text:span text:style-name="T130">) ir pagal kompetenciją Lietuvos Respublikos reklamos įstatymo (Žin., 2000, Nr.<text:s/></text:span><text:a xlink:href="https://www.e-tar.lt/portal/lt/legalAct/TAR.303FC0152D04" office:target-frame-name="_blank" xlink:show="new"><text:span text:style-name="T131">64-1937</text:span></text:a><text:span text:style-name="T132">);</text:span><text:s/></text:p>
      <text:p text:style-name="P133">Punkto pakeitimai:</text:p>
      <text:p text:style-name="P134"><text:span text:style-name="T135">Nr.<text:s/></text:span><text:a xlink:href="https://www.e-tar.lt/portal/legalAct.html?documentId=TAR.F126C6E7C246" office:target-frame-name="_top" xlink:show="replace"><text:span text:style-name="T136">1171</text:span></text:a><text:span text:style-name="T137">, 2004-09-15, Žin., 2004, Nr. 140-5119 (2004-09-18), i. k. 1041100NUTA00001171</text:span></text:p>
      <text:p text:style-name="Normal"/>
      <text:p text:style-name="P138"><text:span text:style-name="T139">5.3</text:span><text:span text:style-name="T140">. koordinuoti valstybės pagalbos, kuriai taikomos Europos Sąjungos valstybės pagalbos taisyklės (toliau vadinama – valstybės pagalba),</text:span><text:span text:style-name="T141"><text:s/>klausimus.</text:span><text:s/></text:p>
      <text:p text:style-name="P142">Papildyta punktu:</text:p>
      <text:p text:style-name="P143"><text:span text:style-name="T144">Nr.<text:s/></text:span><text:a xlink:href="https://www.e-tar.lt/portal/legalAct.html?documentId=TAR.F126C6E7C246" office:target-frame-name="_top" xlink:show="replace"><text:span text:style-name="T145">1171</text:span></text:a><text:span text:style-name="T146">, 2004-09-15, Žin., 2004, Nr. 140-5119 (2004-09-18), i. k. 1041100NUTA00001171</text:span></text:p>
      <text:p text:style-name="Normal"/>
      <text:p text:style-name="P147"><text:span text:style-name="T148">6</text:span><text:span text:style-name="T149">. Vykdydama jai pavestus uždavinius, Konkurencij</text:span><text:span text:style-name="T150">os taryba:</text:span></text:p>
      <text:p text:style-name="P151"><text:span text:style-name="T152">6.1</text:span><text:span text:style-name="T153">. pagal kompetenciją priima teisės aktus;</text:span></text:p>
      <text:p text:style-name="P154"><text:span text:style-name="T155">6.2</text:span><text:span text:style-name="T156">. atlieka įstatymų ir kitų teisės aktų projektų ekspertizę, teikia Lietuvos Respublikos Seimui ir Lietuvos Respublikos Vyriausybei išvadas dėl jų poveikio konkurencijai;</text:span></text:p>
      <text:p text:style-name="P157"><text:span text:style-name="T158">6.3</text:span><text:span text:style-name="T159">. rengia pasiū</text:span><text:span text:style-name="T160">lymus, rekomendacijas bei paaiškinimus, susijusius su Lietuvos Respublikos konkurencijos įstatymo, Lietuvos Respublikos kainų įstatymo ir Lietuvos Respublikos reklamos įstatymo įgyvendinimu ir konkurencijos politikos formavimu;</text:span></text:p>
      <text:p text:style-name="P161">Punkto pakeitimai:</text:p>
      <text:p text:style-name="P162"><text:span text:style-name="T163">Nr.<text:s/></text:span><text:a xlink:href="https://www.e-tar.lt/portal/legalAct.html?documentId=TAR.F126C6E7C246" office:target-frame-name="_top" xlink:show="replace"><text:span text:style-name="T164">1171</text:span></text:a><text:span text:style-name="T165">, 2004-09-15, Žin., 2004, Nr. 140-5119 (2004-09-18), i. k. 1041100NUTA00001171</text:span></text:p>
      <text:p text:style-name="Normal"/>
      <text:p text:style-name="P166"><text:span text:style-name="T167">6.4</text:span><text:span text:style-name="T168">. kontroliuoja, kaip ūkio subjektai,<text:s/></text:span>viešojo administravimo subjektai<text:span text:style-name="T169"><text:s/>laikosi Lietuvo</text:span><text:span text:style-name="T170">s Respublikos konkurencijos įstatymo nuostatų;</text:span></text:p>
      <text:p text:style-name="P171">Punkto pakeitimai:</text:p>
      <text:p text:style-name="P172"><text:span text:style-name="T173">Nr.<text:s/></text:span><text:a xlink:href="https://www.e-tar.lt/portal/legalAct.html?documentId=TAR.F126C6E7C246" office:target-frame-name="_top" xlink:show="replace"><text:span text:style-name="T174">1171</text:span></text:a><text:span text:style-name="T175">, 2004-09-15, Žin., 2004, Nr. 140-5119 (2004-09-18), i. k. 1041100NUTA00001171</text:span></text:p>
      <text:soft-page-break/>
      <text:p text:style-name="P176"><text:span text:style-name="T177">Nr.<text:s/></text:span><text:a xlink:href="https://www.e-tar.lt/portal/legalAct.html?documentId=TAR.7E8138B18879" office:target-frame-name="_top" xlink:show="replace"><text:span text:style-name="T178">1207</text:span></text:a><text:span text:style-name="T179">, 2009-09-30, Žin., 2009, Nr. 118-5084 (2009-10-03), i. k. 1091100NUTA00001207</text:span></text:p>
      <text:p text:style-name="Normal"/>
      <text:p text:style-name="P180">6.5. nagrinėja, ar viešojo administravimo subjektų priimti teisės aktai ir kiti sprendimai atitinka Lietuvos Respublikos konkurencijos įstatymo 4 straipsnio reikalavimus, ir jeigu yra pagrindas, kreipiasi į viešojo administravimo subjektus, reikalaudama pakeisti ar panaikinti teisės aktus ar kitus konkurenciją ribojančius sprendimus;<text:s/></text:p>
      <text:p text:style-name="P181">Punkto<text:s/>pakeitimai:</text:p>
      <text:p text:style-name="P182"><text:span text:style-name="T183">Nr.<text:s/></text:span><text:a xlink:href="https://www.e-tar.lt/portal/legalAct.html?documentId=TAR.F126C6E7C246" office:target-frame-name="_top" xlink:show="replace"><text:span text:style-name="T184">1171</text:span></text:a><text:span text:style-name="T185">, 2004-09-15, Žin., 2004, Nr. 140-5119 (2004-09-18), i. k. 1041100NUTA00001171</text:span></text:p>
      <text:p text:style-name="P186"><text:span text:style-name="T187">Nr.<text:s/></text:span><text:a xlink:href="https://www.e-tar.lt/portal/legalAct.html?documentId=TAR.7E8138B18879" office:target-frame-name="_top" xlink:show="replace"><text:span text:style-name="T188">1207</text:span></text:a><text:span text:style-name="T189">, 2009-09-30, Žin., 2009, Nr. 118-5084 (2009-10-03), i. k. 1091100NUTA00001207</text:span></text:p>
      <text:p text:style-name="Normal"/>
      <text:p text:style-name="P190"><text:span text:style-name="T191">6.6</text:span><text:span text:style-name="T192">. nustato atitinkamos rinkos apibrėžimo ir dominuojančios padėties nustatymo kriterijus ir tvarką, tiria ir apibrėžia atitinkamas rinkas, nustato ūkio sub</text:span><text:span text:style-name="T193">jektų rinkos dalį ir jų padėtį atitinkamoje rinkoje;</text:span><text:s/></text:p>
      <text:p text:style-name="P194">Punkto pakeitimai:</text:p>
      <text:p text:style-name="P195"><text:span text:style-name="T196">Nr.<text:s/></text:span><text:a xlink:href="https://www.e-tar.lt/portal/legalAct.html?documentId=TAR.F126C6E7C246" office:target-frame-name="_top" xlink:show="replace"><text:span text:style-name="T197">1171</text:span></text:a><text:span text:style-name="T198">, 2004-09-15, Žin., 2004, Nr. 140-5119 (2004-09-18), i. k. 1041100NUTA00001171</text:span></text:p>
      <text:p text:style-name="Normal"/>
      <text:p text:style-name="P199"><text:span text:style-name="T200">6.7</text:span><text:span text:style-name="T201">. tiri</text:span><text:span text:style-name="T202">a ir nagrinėja Lietuvos Respublikos konkurencijos įstatymo pažeidimus bei taiko pažeidėjams sankcijas įstatymų nustatytais atvejais bei tvarka;</text:span></text:p>
      <text:p text:style-name="P203"><text:span text:style-name="T204">6.8</text:span><text:span text:style-name="T205">. leisdama vienkartinius ir periodinius leidinius, taip pat kitais būdais informuoja visuomenę apie<text:s/></text:span><text:span text:style-name="T206">Konkurencijos tarybos veiklą jai priskirtoje srityje;</text:span></text:p>
      <text:p text:style-name="P207"><text:span text:style-name="T208">6.9</text:span><text:span text:style-name="T209">. koordinuoja valstybės pagalbos klausimus</text:span></text:p>
      <text:p text:style-name="P210">Papildyta punktu:</text:p>
      <text:p text:style-name="P211"><text:span text:style-name="T212">Nr.<text:s/></text:span><text:a xlink:href="https://www.e-tar.lt/portal/legalAct.html?documentId=TAR.F126C6E7C246" office:target-frame-name="_top" xlink:show="replace"><text:span text:style-name="T213">1171</text:span></text:a><text:span text:style-name="T214">, 2004-09-15, Žin., 2004, Nr. 140-5119 (2004</text:span><text:span text:style-name="T215">-09-18), i. k. 1041100NUTA00001171</text:span></text:p>
      <text:p text:style-name="Normal"/>
      <text:p text:style-name="P216"><text:span text:style-name="T217">6.10</text:span><text:span text:style-name="T218">. Lietuvos Respublikos Vyriausybės nustatyta tvarka dalyvauja teikiant valstybės pagalbos pranešimus ir kitą informaciją, susijusią su valstybės pagalba, Europos Komisijai, atlieka valstybės pagalbos projektų eks</text:span><text:span text:style-name="T219">pertizę</text:span></text:p>
      <text:p text:style-name="P220">Papildyta punktu:</text:p>
      <text:p text:style-name="P221"><text:span text:style-name="T222">Nr.<text:s/></text:span><text:a xlink:href="https://www.e-tar.lt/portal/legalAct.html?documentId=TAR.F126C6E7C246" office:target-frame-name="_top" xlink:show="replace"><text:span text:style-name="T223">1171</text:span></text:a><text:span text:style-name="T224">, 2004-09-15, Žin., 2004, Nr. 140-5119 (2004-09-18), i. k. 1041100NUTA00001171</text:span></text:p>
      <text:p text:style-name="Normal"/>
      <text:p text:style-name="P225"><text:span text:style-name="T226">6.11</text:span><text:span text:style-name="T227">. Lietuvos Respublikos Vyriausybės nustatyta tvarka<text:s/></text:span><text:span text:style-name="T228">tvarko suteiktos valstybės pagalbos registrą, teikia informaciją suinteresuotoms institucijoms</text:span></text:p>
      <text:p text:style-name="P229">Papildyta punktu:</text:p>
      <text:p text:style-name="P230"><text:span text:style-name="T231">Nr.<text:s/></text:span><text:a xlink:href="https://www.e-tar.lt/portal/legalAct.html?documentId=TAR.F126C6E7C246" office:target-frame-name="_top" xlink:show="replace"><text:span text:style-name="T232">1171</text:span></text:a><text:span text:style-name="T233">, 2004-09-15, Žin., 2004, Nr. 140-5119 (2004-09-18),<text:s/></text:span><text:span text:style-name="T234">i. k. 1041100NUTA00001171</text:span></text:p>
      <text:p text:style-name="Normal"/>
      <text:p text:style-name="P235"><text:span text:style-name="T236">6.12</text:span><text:span text:style-name="T237">. teikia Europos Komisijai metines suteiktos valstybės pagalbos ataskaitas;</text:span><text:s/></text:p>
      <text:p text:style-name="P238">Papildyta punktu:</text:p>
      <text:p text:style-name="P239"><text:span text:style-name="T240">Nr.<text:s/></text:span><text:a xlink:href="https://www.e-tar.lt/portal/legalAct.html?documentId=TAR.F126C6E7C246" office:target-frame-name="_top" xlink:show="replace"><text:span text:style-name="T241">1171</text:span></text:a><text:span text:style-name="T242">, 2004-09-15, Žin., 2004, Nr.<text:s/></text:span><text:span text:style-name="T243">140-5119 (2004-09-18), i. k. 1041100NUTA00001171</text:span></text:p>
      <text:p text:style-name="Normal"/>
      <text:p text:style-name="P244"><text:span text:style-name="T245">6.13</text:span><text:span text:style-name="T246">. vykdo kitas funkcijas, kurias jai numato Lietuvos Respublikos konkurencijos įstatymas, Lietuvos Respublikos kainų įstatymas, Lietuvos Respublikos reklamos įstatymas, taip pat kiti įstatymai.</text:span><text:s/></text:p>
      <text:p text:style-name="P247">Punkto pakeitimai:</text:p>
      <text:p text:style-name="P248"><text:span text:style-name="T249">Nr.<text:s/></text:span><text:a xlink:href="https://www.e-tar.lt/portal/legalAct.html?documentId=TAR.F126C6E7C246" office:target-frame-name="_top" xlink:show="replace"><text:span text:style-name="T250">1171</text:span></text:a><text:span text:style-name="T251">, 2004-09-15, Žin., 2004, Nr. 140-5119 (2004-09-18), i. k. 1041100NUTA00001171</text:span></text:p>
      <text:p text:style-name="Normal"/>
      <text:p text:style-name="P252"><text:span text:style-name="T253">KONKURENCIJOS TARYBOS TEISĖS IR PAREIGOS</text:span></text:p>
      <text:p text:style-name="P254"/>
      <text:p text:style-name="P255"><text:span text:style-name="T256">7</text:span><text:span text:style-name="T257">. Įgyvendindam</text:span><text:span text:style-name="T258">a savo uždavinius, Konkurencijos taryba turi teisę:</text:span></text:p>
      <text:p text:style-name="P259"><text:span text:style-name="T260">7.1</text:span><text:span text:style-name="T261">. gauti iš ūkio subjektų (tarp jų iš komercinių bankų ir kitų kredito įstaigų) bei<text:s/></text:span>viešojo administravimo subjektų<text:span text:style-name="T262"><text:s/>finansinius ir kitus dokumentus (iš jų ir turinčius komercinių paslapčių) bei kitą i</text:span><text:span text:style-name="T263">nformaciją, kurios reikia rinkai tirti tyrimams atlikti, valstybės pagalbos projektams vertinti ar kitiems Konkurencijos tarybos uždaviniams vykdyti;</text:span></text:p>
      <text:p text:style-name="P264">Punkto pakeitimai:</text:p>
      <text:p text:style-name="P265"><text:span text:style-name="T266">Nr.<text:s/></text:span><text:a xlink:href="https://www.e-tar.lt/portal/legalAct.html?documentId=TAR.F126C6E7C246" office:target-frame-name="_top" xlink:show="replace"><text:span text:style-name="T267">1</text:span><text:span text:style-name="T268">171</text:span></text:a><text:span text:style-name="T269">, 2004-09-15, Žin., 2004, Nr. 140-5119 (2004-09-18), i. k. 1041100NUTA00001171</text:span></text:p>
      <text:p text:style-name="P270"><text:span text:style-name="T271">Nr.<text:s/></text:span><text:a xlink:href="https://www.e-tar.lt/portal/legalAct.html?documentId=TAR.7E8138B18879" office:target-frame-name="_top" xlink:show="replace"><text:span text:style-name="T272">1207</text:span></text:a><text:span text:style-name="T273">, 2009-09-30, Žin., 2009, Nr. 118-5084 (2009-10-03), i. k. 1091100NUTA00001207</text:span></text:p>
      <text:p text:style-name="Normal"/>
      <text:p text:style-name="P274"><text:span text:style-name="T275">7.</text:span><text:span text:style-name="T276">2</text:span><text:span text:style-name="T277">. pagal savo kompetenciją teikti pastabas bei pasiūlymus<text:s/></text:span>viešojo administravimo subjektams<text:span text:style-name="T278"><text:s/>dėl rengiamų teisės aktų projektų;</text:span></text:p>
      <text:p text:style-name="P279">Punkto pakeitimai:</text:p>
      <text:p text:style-name="P280"><text:span text:style-name="T281">Nr.<text:s/></text:span><text:a xlink:href="https://www.e-tar.lt/portal/legalAct.html?documentId=TAR.F126C6E7C246" office:target-frame-name="_top" xlink:show="replace"><text:span text:style-name="T282">1171</text:span></text:a><text:span text:style-name="T283">, 2004-09-15, Žin.</text:span><text:span text:style-name="T284">, 2004, Nr. 140-5119 (2004-09-18), i. k. 1041100NUTA00001171</text:span></text:p>
      <text:p text:style-name="P285"><text:span text:style-name="T286">Nr.<text:s/></text:span><text:a xlink:href="https://www.e-tar.lt/portal/legalAct.html?documentId=TAR.7E8138B18879" office:target-frame-name="_top" xlink:show="replace"><text:span text:style-name="T287">1207</text:span></text:a><text:span text:style-name="T288">, 2009-09-30, Žin., 2009, Nr. 118-5084 (2009-10-03), i. k. 1091100NUTA00001207</text:span></text:p>
      <text:p text:style-name="Normal"/>
      <text:p text:style-name="P289"><text:span text:style-name="T290">7.3</text:span><text:span text:style-name="T291">. apskųsti teismui valstybės<text:s/></text:span>viešojo administravimo subjektų<text:span text:style-name="T292"><text:s/>priimtus teisės aktus ar kitus sprendimus, išskyrus Lietuvos Respublikos Vyriausybės norminius teisės aktus, jeigu neįvykdomas Konkurencijos tarybos reikalavimas pakeisti ar panaikinti teisės akt</text:span><text:span text:style-name="T293">us ar kitus konkurenciją ribojančius sprendimus;</text:span><text:s/></text:p>
      <text:p text:style-name="P294">Punkto pakeitimai:</text:p>
      <text:p text:style-name="P295"><text:span text:style-name="T296">Nr.<text:s/></text:span><text:a xlink:href="https://www.e-tar.lt/portal/legalAct.html?documentId=TAR.F126C6E7C246" office:target-frame-name="_top" xlink:show="replace"><text:span text:style-name="T297">1171</text:span></text:a><text:span text:style-name="T298">, 2004-09-15, Žin., 2004, Nr. 140-5119 (2004-09-18), i. k. 1041100NUTA00001171</text:span></text:p>
      <text:p text:style-name="P299"><text:span text:style-name="T300">Nr.<text:s/></text:span><text:a xlink:href="https://www.e-tar.lt/portal/legalAct.html?documentId=TAR.7E8138B18879" office:target-frame-name="_top" xlink:show="replace"><text:span text:style-name="T301">1207</text:span></text:a><text:span text:style-name="T302">, 2009-09-30, Žin., 2009, Nr. 118-5084 (2009-10-03), i. k. 1091100NUTA00001207</text:span></text:p>
      <text:p text:style-name="Normal"/>
      <text:p text:style-name="P303"><text:span text:style-name="T304">7.4</text:span><text:span text:style-name="T305">. kreiptis į teismą, kad būtų apginti Lietuvos Respublikos konkurencijos įstatymo saugomi valstyb</text:span><text:span text:style-name="T306">ės ir asmenų interesai;</text:span></text:p>
      <text:p text:style-name="P307"><text:span text:style-name="T308">7.5</text:span><text:span text:style-name="T309">. sudaryti komisijas, darbo grupes teisės aktams rengti ar kitiems Konkurencijos tarybos kompetencijos klausimams spręsti, įtraukti į jas kitų institucijų (suderinus tai su jų vadovais) specialistus;</text:span></text:p>
      <text:p text:style-name="P310"><text:span text:style-name="T311">7.6</text:span><text:span text:style-name="T312">. pagal<text:s/></text:span><text:span text:style-name="T313">kompetenciją nustatytąja tvarka palaikyti ir plėtoti ryšius su atitinkamomis tarptautinėmis ir užsienio valstybių institucijomis, Europos Sąjungos institucijomis.</text:span></text:p>
      <text:p text:style-name="P314"><text:span text:style-name="T315">8</text:span><text:span text:style-name="T316">. Įgyvendindama savo uždavinius, Konkurencijos taryba privalo:</text:span></text:p>
      <text:p text:style-name="P317"><text:span text:style-name="T318">8.1</text:span><text:span text:style-name="T319">. laiku ir tinkama</text:span><text:span text:style-name="T320">i vykdyti jai pavestas funkcijas;</text:span></text:p>
      <text:p text:style-name="P321"><text:span text:style-name="T322">8.2.</text:span><text:span text:style-name="T323"><text:s/>Neteko galios nuo 2004-09-19</text:span></text:p>
      <text:p text:style-name="P324">Punkto naikinimas:</text:p>
      <text:p text:style-name="P325"><text:span text:style-name="T326">Nr.<text:s/></text:span><text:a xlink:href="https://www.e-tar.lt/portal/legalAct.html?documentId=TAR.F126C6E7C246" office:target-frame-name="_top" xlink:show="replace"><text:span text:style-name="T327">1171</text:span></text:a><text:span text:style-name="T328">, 2004-09-15, Žin. 2004, Nr. 140-5119 (2004-09-18), i. k. 1041100NUTA00001171</text:span></text:p>
      <text:p text:style-name="Normal"/>
      <text:p text:style-name="P329"><text:span text:style-name="T330">8.3</text:span><text:span text:style-name="T331">. saugoti Lietuvos Respublikos konkurencijos įstatymo laikymosi kontrolės metu sužinotas ūkio subjektų komercines paslaptis ir be ūkio subjekto sutikimo naudoti jas tik tiems tikslams, dėl kurių jos buvo pateiktos.</text:span></text:p>
      <text:p text:style-name="P332"><text:span text:style-name="T333">9</text:span><text:span text:style-name="T334">. Konkurencijos taryba<text:s/></text:span><text:span text:style-name="T335">turi ir kitų įstatymais ar kitais teisės aktais jai suteiktų teisių ir pareigų.</text:span></text:p>
      <text:p text:style-name="P336"/>
      <text:p text:style-name="P337"><text:span text:style-name="T338">KONKURENCIJOS TARYBOS STRUKTŪRA IR DARBO ORGANIZAVIMAS</text:span></text:p>
      <text:p text:style-name="P339"/>
      <text:p text:style-name="P340"><text:span text:style-name="T341">10</text:span><text:span text:style-name="T342">. Konkurencijos tarybą sudaro pirmininkas ir 4 nariai. Konkurencijos tarybos pirmininką ir narius Lietuvos Re</text:span><text:span text:style-name="T343">spublikos Ministro Pirmininko teikimu skiria Respublikos Prezidentas. Konkurencijos tarybos pirmininkas ir Konkurencijos tarybos nariai skiriami šešeriems metams. Tas pats asmuo Konkurencijos tarybos pirmininku ar nariu gali būti paskirtas ne daugiau kaip<text:s/></text:span><text:span text:style-name="T344">dviem kadencijoms iš eilės. Konkurencijos tarybos pirmininkas ir nariai iš pareigų atleidžiami Lietuvos Respublikos konkurencijos įstatymo nustatyta tvarka.</text:span><text:s/></text:p>
      <text:p text:style-name="P345">Punkto pakeitimai:</text:p>
      <text:p text:style-name="P346"><text:span text:style-name="T347">Nr.<text:s/></text:span><text:a xlink:href="https://www.e-tar.lt/portal/legalAct.html?documentId=TAR.2B29056D38F3" office:target-frame-name="_top" xlink:show="replace"><text:span text:style-name="T348">1178</text:span></text:a><text:span text:style-name="T349">, 1999-10-22, Žin., 1999, Nr. 91-2675 (1999-10-27), i. k. 0991100NUTA00001178</text:span></text:p>
      <text:p text:style-name="P350"><text:span text:style-name="T351">Nr.<text:s/></text:span><text:a xlink:href="https://www.e-tar.lt/portal/legalAct.html?documentId=TAR.F126C6E7C246" office:target-frame-name="_top" xlink:show="replace"><text:span text:style-name="T352">1171</text:span></text:a><text:span text:style-name="T353">, 2004-09-15, Žin., 2004, Nr. 140-5119 (2004-09-18), i. k. 1041100NUTA0000117</text:span><text:span text:style-name="T354">1</text:span></text:p>
      <text:p text:style-name="P355"><text:span text:style-name="T356">Nr.<text:s/></text:span><text:a xlink:href="https://www.e-tar.lt/portal/legalAct.html?documentId=TAR.7E8138B18879" office:target-frame-name="_top" xlink:show="replace"><text:span text:style-name="T357">1207</text:span></text:a><text:span text:style-name="T358">, 2009-09-30, Žin., 2009, Nr. 118-5084 (2009-10-03), i. k. 1091100NUTA00001207</text:span></text:p>
      <text:p text:style-name="Normal"/>
      <text:p text:style-name="P359"><text:span text:style-name="T360">11</text:span><text:span text:style-name="T361">. Konkurencijos tarybos posėdžiai rengiami prireikus, bet ne rečiau kaip kartą</text:span><text:span text:style-name="T362"><text:s/>per mėnesį. Konkurencijos taryba, spręsdama jos kompetencijai priskirtus klausimus, priima nutarimus. Nutarimai priimami balsų dauguma, dalyvaujant ne mažiau kaip 3 Konkurencijos tarybos nariams, įskaitant jos pirmininką. Balsams pasiskirsčius po lygiai,<text:s/></text:span><text:span text:style-name="T363">lemia Konkurencijos tarybos pirmininko balsas.</text:span></text:p>
      <text:p text:style-name="P364">Punkto pakeitimai:</text:p>
      <text:p text:style-name="P365"><text:span text:style-name="T366">Nr.<text:s/></text:span><text:a xlink:href="https://www.e-tar.lt/portal/legalAct.html?documentId=TAR.F126C6E7C246" office:target-frame-name="_top" xlink:show="replace"><text:span text:style-name="T367">1171</text:span></text:a><text:span text:style-name="T368">, 2004-09-15, Žin., 2004, Nr. 140-5119 (2004-09-18), i. k. 1041100NUTA00001171</text:span></text:p>
      <text:p text:style-name="Normal"/>
      <text:p text:style-name="P369"><text:span text:style-name="T370">12</text:span><text:span text:style-name="T371">.<text:s/></text:span><text:span text:style-name="T372">Konkurencijos taryba dalį savo įgalinimų, išskyrus Lietuvos Respublikos konkurencijos įstatymo 10 straipsnio 4 dalyje, 14 straipsnio 1 dalyje, 15 straipsnio 2 dalyje numatytų sprendimų priėmimą, bylų nagrinėjimą ir šio įstatymo nustatytų sankcijų taikymą b</text:span><text:span text:style-name="T373">ei teisės aktų priėmimą, gali perduoti Konkurencijos tarybos pirmininkui ar Konkurencijos tarybos administracijai.</text:span></text:p>
      <text:p text:style-name="P374">Punkto pakeitimai:</text:p>
      <text:p text:style-name="P375"><text:span text:style-name="T376">Nr.<text:s/></text:span><text:a xlink:href="https://www.e-tar.lt/portal/legalAct.html?documentId=TAR.F126C6E7C246" office:target-frame-name="_top" xlink:show="replace"><text:span text:style-name="T377">1171</text:span></text:a><text:span text:style-name="T378">, 2004-09-15, Žin., 2004, Nr. 14</text:span><text:span text:style-name="T379">0-5119 (2004-09-18), i. k. 1041100NUTA00001171</text:span></text:p>
      <text:p text:style-name="Normal"/>
      <text:p text:style-name="P380"><text:span text:style-name="T381">13</text:span><text:span text:style-name="T382">. Konkurencijos tarybos darbo tvarką ir jos nagrinėjamų bylų proceso taisykles nustato Konkurencijos tarybos priimtas darbo reglamentas.</text:span></text:p>
      <text:p text:style-name="P383"><text:span text:style-name="T384">14</text:span><text:span text:style-name="T385">. Konkurencijos tarybai vadovauja Konkurencijos tarybos<text:s/></text:span><text:span text:style-name="T386">pirmininkas. Konkurencijos tarybos pirmininko nesant, jo pareigas eina vienas iš Konkurencijos tarybos narių, kurį skiria Konkurencijos tarybos pirmininkas.</text:span></text:p>
      <text:p text:style-name="P387"><text:span text:style-name="T388">15</text:span><text:span text:style-name="T389">. Konkurencijos tarybos pirmininkas:</text:span></text:p>
      <text:p text:style-name="P390"><text:span text:style-name="T391">15.1</text:span><text:span text:style-name="T392">. vadovauja Konkurencijos tarybos darbui ir atsako</text:span><text:span text:style-name="T393"><text:s/>už tai, kad Konkurencijos taryba atliktų jai pavestas funkcijas;</text:span></text:p>
      <text:p text:style-name="P394"><text:span text:style-name="T395">15.2</text:span><text:span text:style-name="T396">. atstovauja Konkurencijos tarybai Lietuvos Respublikoje ir užsienyje;</text:span></text:p>
      <text:p text:style-name="P397"><text:span text:style-name="T398">15.3</text:span><text:span text:style-name="T399">. dalyvauja patariamojo balso teise Lietuvos Respublikos Vyriausybės posėdžiuose ir privalo pareikšti s</text:span><text:span text:style-name="T400">avo pastabas tuo atveju, jeigu siūlomi priimti sprendimai prieštarautų Lietuvos Respublikos konkurencijos įstatymui;</text:span></text:p>
      <text:p text:style-name="P401"><text:span text:style-name="T402">15.4</text:span><text:span text:style-name="T403">. teisės aktų nustatyta tvarka priima pareigoms ir atleidžia iš pareigų (darbo) Konkurencijos tarybos administracijos valstybės tar</text:span><text:span text:style-name="T404">nautojus ir darbuotojus, dirbančius pagal darbo sutartis, skiria jiems tarnybines (drausmines) nuobaudas ar juos skatina;</text:span><text:s/></text:p>
      <text:p text:style-name="P405">Punkto pakeitimai:</text:p>
      <text:p text:style-name="P406"><text:span text:style-name="T407">Nr.<text:s/></text:span><text:a xlink:href="https://www.e-tar.lt/portal/legalAct.html?documentId=TAR.F126C6E7C246" office:target-frame-name="_top" xlink:show="replace"><text:span text:style-name="T408">1171</text:span></text:a><text:span text:style-name="T409">, 2004-09-15, Žin., 2004</text:span><text:span text:style-name="T410">, Nr. 140-5119 (2004-09-18), i. k. 1041100NUTA00001171</text:span></text:p>
      <text:p text:style-name="Normal"/>
      <text:p text:style-name="P411"><text:span text:style-name="T412">15.5</text:span><text:span text:style-name="T413">. Konkurencijos tarybos darbo reglamento nustatyta tvarka organizuoja Konkurencijos tarybos posėdžius ir jiems vadovauja;</text:span></text:p>
      <text:p text:style-name="P414"><text:span text:style-name="T415">15.6</text:span><text:span text:style-name="T416">. pasirašo Konkurencijos tarybos priimtus nutarimus;</text:span></text:p>
      <text:p text:style-name="P417"><text:span text:style-name="T418">15.7</text:span><text:span text:style-name="T419">.</text:span><text:span text:style-name="T420"><text:s/>spręsdamas savo kompetencijai priskirtus klausimus, leidžia įsakymus;</text:span></text:p>
      <text:p text:style-name="P421"><text:span text:style-name="T422">15.8</text:span><text:span text:style-name="T423">. kasmet teikia Lietuvos Respublikos Seimui ir Lietuvos Respublikos Vyriausybei Konkurencijos tarybos veiklos ataskaitas;</text:span><text:s/></text:p>
      <text:p text:style-name="P424">Papildyta punktu:</text:p>
      <text:p text:style-name="P425"><text:span text:style-name="T426">Nr.<text:s/></text:span><text:a xlink:href="https://www.e-tar.lt/portal/legalAct.html?documentId=TAR.F126C6E7C246" office:target-frame-name="_top" xlink:show="replace"><text:span text:style-name="T427">1171</text:span></text:a><text:span text:style-name="T428">, 2004-09-15, Žin., 2004, Nr. 140-5119 (2004-09-18), i. k. 1041100NUTA00001171</text:span></text:p>
      <text:p text:style-name="Normal"/>
      <text:p text:style-name="P429"><text:span text:style-name="T430">15.9</text:span><text:span text:style-name="T431">. vykdo kitas Konkurencijos tarybos pavestas funkcijas.</text:span></text:p>
      <text:p text:style-name="P432">Punkto numeracijos pakeitimas:</text:p>
      <text:p text:style-name="P433"><text:span text:style-name="T434">Nr.<text:s/></text:span><text:a xlink:href="https://www.e-tar.lt/portal/legalAct.html?documentId=TAR.F126C6E7C246" office:target-frame-name="_top" xlink:show="replace"><text:span text:style-name="T435">1171</text:span></text:a><text:span text:style-name="T436">, 2004-09-15, Žin., 2004, Nr. 140-5119 (2004-09-18), i. k. 1041100NUTA00001171</text:span></text:p>
      <text:p text:style-name="Normal"/>
      <text:p text:style-name="P437"><text:span text:style-name="T438">16</text:span><text:span text:style-name="T439">. Konkurencijos tarybai jos funkcijas vykdyti padeda Konkurencijos tarybos administracija. Jos struktūrą<text:s/></text:span><text:span text:style-name="T440">ir etatus tvirtina Konkurencijos taryba. Konkurencijos tarybos administracijos valstybės tarnautojų ir darbuotojų, dirbančių pagal darbo sutartis, funkcijas nustato Lietuvos Respublikos konkurencijos įstatymas ir nuostatai, kuriuos tvirtina Konkurencijos t</text:span><text:span text:style-name="T441">aryba.</text:span><text:s/></text:p>
      <text:p text:style-name="P442">Punkto pakeitimai:</text:p>
      <text:p text:style-name="P443"><text:span text:style-name="T444">Nr.<text:s/></text:span><text:a xlink:href="https://www.e-tar.lt/portal/legalAct.html?documentId=TAR.F126C6E7C246" office:target-frame-name="_top" xlink:show="replace"><text:span text:style-name="T445">1171</text:span></text:a><text:span text:style-name="T446">, 2004-09-15, Žin., 2004, Nr. 140-5119 (2004-09-18), i. k. 1041100NUTA00001171</text:span></text:p>
      <text:p text:style-name="Normal"/>
      <text:p text:style-name="P447"><text:span text:style-name="T448">17</text:span><text:span text:style-name="T449">. Konkurencijos tarybos administracijos struktūrinių<text:s/></text:span><text:span text:style-name="T450">padalinių veiklą koordinuoja Konkurencijos tarybos nariai, kurių kompetencija nustatoma Konkurencijos tarybos nutarimu.</text:span></text:p>
      <text:p text:style-name="P451"><text:span text:style-name="T452">18</text:span><text:span text:style-name="T453">. Konkurencijos tarybos administracijos valstybės tarnautojų darbo apmokėjimo tvarką ir sąlygas nustato Lietuvos Respublikos valstybės tarnybos įstatymas (Žin., 1999, Nr.<text:s/></text:span><text:a xlink:href="https://www.e-tar.lt/portal/lt/legalAct/TAR.D3ED3792F52B" office:target-frame-name="_blank" xlink:show="new"><text:span text:style-name="T454">66-2130</text:span></text:a><text:span text:style-name="T455">; 2002, Nr.<text:s/></text:span><text:a xlink:href="https://www.e-tar.lt/portal/lt/legalAct/TAR.5603BD9D8D74" office:target-frame-name="_blank" xlink:show="new"><text:span text:style-name="T456">45-1708</text:span></text:a><text:span text:style-name="T457">), darbuotojų, dirbančių pagal darbo sutartis, – Lietuvos Respublikos darbo kodeksas (Žin., 2002, Nr.<text:s/></text:span><text:a xlink:href="https://www.e-tar.lt/portal/lt/legalAct/TAR.31185A622C9F" office:target-frame-name="_blank" xlink:show="new"><text:span text:style-name="T458">64-2569</text:span></text:a><text:span text:style-name="T459">) ir kiti teisės aktai.</text:span><text:s/></text:p>
      <text:p text:style-name="P460">Punkto pakeitimai:</text:p>
      <text:p text:style-name="P461"><text:span text:style-name="T462">Nr.<text:s/></text:span><text:a xlink:href="https://www.e-tar.lt/portal/legalAct.html?documentId=TAR.F126C6E7C246" office:target-frame-name="_top" xlink:show="replace"><text:span text:style-name="T463">1171</text:span></text:a><text:span text:style-name="T464">, 2004-09-15, Žin., 2004, Nr. 14</text:span><text:span text:style-name="T465">0-5119 (2004-09-18), i. k. 1041100NUTA00001171</text:span></text:p>
      <text:p text:style-name="Normal"/>
      <text:p text:style-name="P466"><text:span text:style-name="T467">19</text:span><text:span text:style-name="T468">. Konkurencijos tarybos pirmininko ir narių darbo užmokesčio dydžius ir apmokėjimo sąlygas nustato Lietuvos Respublikos valstybės politikų, teisėjų ir valstybės pareigūnų darbo apmokėjimo įstatymas (Žin</text:span><text:span text:style-name="T469">., 2000, Nr.<text:s/></text:span><text:a xlink:href="https://www.e-tar.lt/portal/lt/legalAct/TAR.7E60B29052C0" office:target-frame-name="_blank" xlink:show="new"><text:span text:style-name="T470">75-2271</text:span></text:a><text:span text:style-name="T471">).</text:span><text:s/></text:p>
      <text:p text:style-name="P472">Papildyta punktu:</text:p>
      <text:p text:style-name="P473"><text:span text:style-name="T474">Nr.<text:s/></text:span><text:a xlink:href="https://www.e-tar.lt/portal/legalAct.html?documentId=TAR.F126C6E7C246" office:target-frame-name="_top" xlink:show="replace"><text:span text:style-name="T475">1171</text:span></text:a><text:span text:style-name="T476">, 2004-09-15, Žin., 2004, Nr. 140-5119<text:s/></text:span><text:span text:style-name="T477">(2004-09-18), i. k. 1041100NUTA00001171</text:span></text:p>
      <text:p text:style-name="Normal"/>
      <text:p text:style-name="P478"><text:span text:style-name="T479">LĖŠŲ ŠALTINIAI IR LĖŠŲ NAUDOJIMAS</text:span></text:p>
      <text:p text:style-name="P480"/>
      <text:p text:style-name="P481"><text:span text:style-name="T482">20</text:span><text:span text:style-name="T483">. Konkurencijos taryba finansuojama iš Lietuvos Respublikos valstybės biudžeto. Biudžeto lėšos naudojamos Konkurencijos tarybai išlaikyti ir sąmatose numatytoms priemonėm</text:span><text:span text:style-name="T484">s finansuoti</text:span></text:p>
      <text:p text:style-name="P485"/>
      <text:p text:style-name="P486">Papildyta skirsniu:</text:p>
      <text:p text:style-name="P487"><text:span text:style-name="T488">Nr.<text:s/></text:span><text:a xlink:href="https://www.e-tar.lt/portal/legalAct.html?documentId=TAR.F126C6E7C246" office:target-frame-name="_top" xlink:show="replace"><text:span text:style-name="T489">1171</text:span></text:a><text:span text:style-name="T490">, 2004-09-15, Žin., 2004, Nr. 140-5119 (2004-09-18), i. k. 1041100NUTA00001171</text:span></text:p>
      <text:p text:style-name="Normal"/>
      <text:p text:style-name="P491"><text:span text:style-name="T492">FINANSINĖS VEIKLOS KONTROLĖ</text:span></text:p>
      <text:p text:style-name="P493"/>
      <text:p text:style-name="P494"><text:span text:style-name="T495">21</text:span><text:span text:style-name="T496">.<text:s/></text:span><text:span text:style-name="T497">Konkurencijos tarybos finansinės veiklos kontrolę vykdo įgaliotos valstybės institucijos ir įstaigos įstatymų ir kitų teisės aktų nustatyta tvarka</text:span></text:p>
      <text:p text:style-name="P498"/>
      <text:p text:style-name="P499">Papildyta skirsniu:</text:p>
      <text:p text:style-name="P500"><text:span text:style-name="T501">Nr.<text:s/></text:span><text:a xlink:href="https://www.e-tar.lt/portal/legalAct.html?documentId=TAR.F126C6E7C246" office:target-frame-name="_top" xlink:show="replace"><text:span text:style-name="T502">1171</text:span></text:a><text:span text:style-name="T503">, 2004-09-15, Žin., 2004, Nr. 140-5119 (2004-09-18), i. k. 1041100NUTA00001171</text:span></text:p>
      <text:p text:style-name="Normal"/>
      <text:p text:style-name="P504"><text:span text:style-name="T505">BAIGIAMOSIOS NUOSTATOS</text:span></text:p>
      <text:p text:style-name="P506"/>
      <text:p text:style-name="P507"><text:span text:style-name="T508">22</text:span><text:span text:style-name="T509">. Konkurencijos taryba reorganizuojama arba likviduojama įstatymų nustatyta tvarka.</text:span><text:s/></text:p>
      <text:p text:style-name="P510">Papildyta skirsniu:</text:p>
      <text:p text:style-name="P511"><text:span text:style-name="T512">Nr.<text:s/></text:span><text:a xlink:href="https://www.e-tar.lt/portal/legalAct.html?documentId=TAR.F126C6E7C246" office:target-frame-name="_top" xlink:show="replace"><text:span text:style-name="T513">1171</text:span></text:a><text:span text:style-name="T514">, 2004-09-15, Žin., 2004, Nr. 140-5119 (2004-09-18), i. k. 1041100NUTA00001171</text:span></text:p>
      <text:p text:style-name="Normal"/>
      <text:p text:style-name="P515"><text:span text:style-name="T516">______________</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yriausybė, Nutarimas</text:span></text:p>
      <text:p text:style-name="P526"><text:span text:style-name="T527">Nr.<text:s/></text:span><text:a xlink:href="https://www.e-tar.lt/portal/legalAct.html?documentId=TAR.2B29056D38F3" office:target-frame-name="_top" xlink:show="replace"><text:span text:style-name="T528">1178</text:span></text:a><text:span text:style-name="T529">, 1999-10-22, Žin., 1999, Nr. 91-2675 (1999-10-27), i. k. 0991100NUTA00001178</text:span></text:p>
      <text:p text:style-name="P530"><text:span text:style-name="T531">Dėl Lietuvos Respublikos Vyriausybės 1999 m. liepos 12 d. nutarimo Nr. 822 "Dėl Lietuvos<text:s/></text:span><text:span text:style-name="T532">Respublikos konkurencijos tarybos nuostatų patvirtinimo" dalinio pakeitimo</text:span></text:p>
      <text:p text:style-name="P533"/>
      <text:p text:style-name="P534"><text:span text:style-name="T535">2.</text:span></text:p>
      <text:p text:style-name="P536"><text:span text:style-name="T537">Lietuvos Respublikos Vyriausybė, Nutarimas</text:span></text:p>
      <text:p text:style-name="P538"><text:span text:style-name="T539">Nr.<text:s/></text:span><text:a xlink:href="https://www.e-tar.lt/portal/legalAct.html?documentId=TAR.F126C6E7C246" office:target-frame-name="_top" xlink:show="replace"><text:span text:style-name="T540">1171</text:span></text:a><text:span text:style-name="T541">, 2004-09-15, Žin., 2004, Nr. 140-5119 (2004</text:span><text:span text:style-name="T542">-09-18), i. k. 1041100NUTA00001171</text:span></text:p>
      <text:p text:style-name="P543"><text:span text:style-name="T544">Dėl Lietuvos Respublikos Vyriausybės 1999 m. liepos 12 d. nutarimo Nr. 822 "Dėl Lietuvos Respublikos konkurencijos tarybos nuostatų patvirtinimo" pakeitimo</text:span></text:p>
      <text:p text:style-name="P545"/>
      <text:p text:style-name="P546"><text:span text:style-name="T547">3.</text:span></text:p>
      <text:p text:style-name="P548"><text:span text:style-name="T549">Lietuvos Respublikos Vyriausybė, Nutarimas</text:span></text:p>
      <text:p text:style-name="P550"><text:span text:style-name="T551">Nr.<text:s/></text:span><text:a xlink:href="https://www.e-tar.lt/portal/legalAct.html?documentId=TAR.7E8138B18879" office:target-frame-name="_top" xlink:show="replace"><text:span text:style-name="T552">1207</text:span></text:a><text:span text:style-name="T553">, 2009-09-30, Žin., 2009, Nr. 118-5084 (2009-10-03), i. k. 1091100NUTA00001207</text:span></text:p>
      <text:p text:style-name="P554"><text:span text:style-name="T555">Dėl Lietuvos Respublikos Vyriausybės 1999 m. liepos 12 d. nutarimo Nr. 822 "Dėl Lietuvos Respublikos konk</text:span><text:span text:style-name="T556">urencijos tarybos nuostat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2:21:00Z</meta:creation-date>
    <dc:date>2017-09-13T12:21:00Z</dc:date>
    <meta:template xlink:href="Normal.dotm" xlink:type="simple"/>
    <meta:editing-cycles>2</meta:editing-cycles>
    <meta:editing-duration>PT0S</meta:editing-duration>
    <meta:document-statistic meta:page-count="6" meta:paragraph-count="121" meta:word-count="2465" meta:character-count="20413" meta:row-count="376" meta:non-whitespace-character-count="18069"/>
  </office:meta>
</office:document-meta>
</file>