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family="paragraph">
      <style:paragraph-properties fo:break-before="page" fo:margin-left="3.5437in">
        <style:tab-stops/>
      </style:paragraph-properties>
    </style:style>
    <style:style style:name="T76" style:parent-style-name="DefaultParagraphFont" style:family="text">
      <style:text-properties fo:text-transform="uppercase" fo:color="#000000"/>
    </style:style>
    <style:style style:name="P77" style:parent-style-name="Normal" style:family="paragraph">
      <style:paragraph-properties fo:text-indent="3.543in">
        <style:tab-stops>
          <style:tab-stop style:type="left" style:position="0in"/>
        </style:tab-stops>
      </style:paragraph-properties>
      <style:text-properties fo:color="#000000"/>
    </style:style>
    <style:style style:name="P78" style:parent-style-name="Normal" style:family="paragraph">
      <style:paragraph-properties fo:text-indent="3.543in">
        <style:tab-stops>
          <style:tab-stop style:type="left" style:position="0in"/>
        </style:tab-stops>
      </style:paragraph-properties>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tab-stops>
          <style:tab-stop style:type="left" style:position="0in"/>
        </style:tab-stops>
      </style:paragraph-properties>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color="#000000" style:letter-kerning="true"/>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color="#000000" style:letter-kerning="true"/>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fo:color="#000000" style:letter-kerning="true"/>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fo:color="#000000" style:letter-kerning="true"/>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9">Suvestinė redakcija nuo 1999-10-28 iki 2004-09-18</text:span></text:p>
      <text:p text:style-name="P10"/>
      <text:p text:style-name="P11"><text:span text:style-name="T12">Nutarimas paskelbtas: Žin. 1999, Nr.<text:s/></text:span><text:a xlink:href="https://www.e-tar.lt/portal/legalAct.html?documentId=TAR.3AFD5DBA7FDC" office:target-frame-name="_top" xlink:show="replace"><text:span text:style-name="T13">62-2047</text:span></text:a><text:span text:style-name="T14">, i. k. 0991100NUTA00000822</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KURENCIJOS TARYBOS NUOSTATŲ PATVIRTINIMO</text:p>
      <text:p text:style-name="P23"/>
      <text:p text:style-name="P24">1999 m. liepos 12 d. Nr. 822</text:p>
      <text:p text:style-name="P25">Vilnius</text:p>
      <text:p text:style-name="P26"/>
      <text:p text:style-name="P27"><text:span text:style-name="T28">Lietuvos Respublikos Vyriausybė</text:span><text:span text:style-name="T29"><text:s/></text:span><text:span text:style-name="T30">nutari</text:span><text:span text:style-name="T31">a:</text:span></text:p>
      <text:p text:style-name="P32"><text:span text:style-name="T33">1</text:span><text:span text:style-name="T34">. Patvirtinti Li</text:span><text:span text:style-name="T35">etuvos Respublikos konkurencijos tarybos nuostatus (pridedama).</text:span></text:p>
      <text:p text:style-name="P36"><text:span text:style-name="T37">2</text:span><text:span text:style-name="T38">. Pripažinti netekusiais galios:</text:span></text:p>
      <text:p text:style-name="P39"><text:span text:style-name="T40">2.1</text:span><text:span text:style-name="T41">. Lietuvos Respublikos Vyriausybės 1992 m</text:span><text:span text:style-name="T42">. spalio 21 d. nutarimo Nr. 785 „Dėl Valstybinės kainų ir konkurencijos tarnybos bei Konkurencijos tarybos nuostatų patvirtinimo“ (Žin., 1992, Nr.<text:s/></text:span><text:a xlink:href="https://www.e-tar.lt/portal/lt/legalAct/TAR.98F38B0D4351" office:target-frame-name="_blank" xlink:show="new"><text:span text:style-name="T43">32-1003</text:span></text:a><text:span text:style-name="T44">) 2 punktą;</text:span></text:p>
      <text:p text:style-name="P45"><text:span text:style-name="T46">2.2</text:span><text:span text:style-name="T47">. Lietuvos Respublikos Vyriausybės 1995 m. liepos 27 d. nutarimo Nr. 1058 „Dėl kai kurių Lietuvos Respublikos Vyriausybės nutarimų ir potvarkių nuostatų, susijusių su Valstybine konkurencijos ir vartotojų teisių gynimo tarnyba prie Lietuvos Respublikos V</text:span><text:span text:style-name="T48">yriausybės, dalinio pakeitimo“ (Žin., 1995, Nr.<text:s/></text:span><text:a xlink:href="https://www.e-tar.lt/portal/lt/legalAct/TAR.5F653FDC28D9" office:target-frame-name="_blank" xlink:show="new"><text:span text:style-name="T49">63-1597</text:span></text:a><text:span text:style-name="T50">) 1 punktą;</text:span></text:p>
      <text:p text:style-name="P51"><text:span text:style-name="T52">2.3</text:span><text:span text:style-name="T53">. Lietuvos Respublikos Vyriausybės 1995 m. gruodžio 1 d. nutarimą Nr. 1518 „Dėl Konkurencijos tar</text:span><text:span text:style-name="T54">ybos sudarymo“ (Žin., 1995, Nr.<text:s/></text:span><text:a xlink:href="https://www.e-tar.lt/portal/lt/legalAct/TAR.E192C7FFA104" office:target-frame-name="_blank" xlink:show="new"><text:span text:style-name="T55">100-2235</text:span></text:a><text:span text:style-name="T56">);</text:span></text:p>
      <text:p text:style-name="P57"><text:span text:style-name="T58">2.4</text:span><text:span text:style-name="T59">. Lietuvos Respublikos Vyriausybės 1997 m. vasario 7 d. nutarimą Nr. 96 „Dėl Lietuvos Respublikos Vyriausybės 1995 m. gru</text:span><text:span text:style-name="T60">odžio 1 d. nutarimo Nr. 1518 „Dėl Konkurencijos tarybos sudarymo“dalinio pakeitimo „ (Žin., 1997, Nr.<text:s/></text:span><text:a xlink:href="https://www.e-tar.lt/portal/lt/legalAct/TAR.9762C0C85A4F" office:target-frame-name="_blank" xlink:show="new"><text:span text:style-name="T61">13-269</text:span></text:a><text:span text:style-name="T62">).</text:span></text:p>
      <text:p text:style-name="P63"/>
      <text:p text:style-name="P64"/>
      <text:p text:style-name="P65"/>
      <text:p text:style-name="P66"><text:span text:style-name="T67">Ministras Pirmininkas</text:span><text:span text:style-name="T68"><text:tab/>Rolandas Paksas</text:span></text:p>
      <text:p text:style-name="P69"/>
      <text:p text:style-name="P70"/>
      <text:p text:style-name="P71"/>
      <text:p text:style-name="P72">Valdymo<text:s/>reformų ir savivaldybių</text:p>
      <text:p text:style-name="P73">reikalų ministras<text:tab/>Sigitas Kaktys</text:p>
      <text:p text:style-name="P74"/>
      <text:soft-page-break/>
      <text:p text:style-name="P75"><text:span text:style-name="T76">Patvirtinta</text:span></text:p>
      <text:p text:style-name="P77">Lietuvos Respublikos Vyriausybės</text:p>
      <text:p text:style-name="P78">1999 m. liepos 12 d. nutarimu Nr. 822</text:p>
      <text:p text:style-name="P79"/>
      <text:p text:style-name="P80"><text:span text:style-name="T81">LIETUVOS RESPUBLIKOS KONKURENCIJOS TARYBOS NUOSTATAI</text:span></text:p>
      <text:p text:style-name="P82"/>
      <text:p text:style-name="P83"><text:span text:style-name="T84">BENDROSIOS NUOSTATOS</text:span></text:p>
      <text:p text:style-name="P85"/>
      <text:p text:style-name="P86"><text:span text:style-name="T87">1</text:span><text:span text:style-name="T88">. Lietuvos Respublikos<text:s/></text:span><text:span text:style-name="T89">konkurencijos taryba (toliau vadinama – Konkurencijos taryba) yra valstybės įstaiga.</text:span></text:p>
      <text:p text:style-name="P90"><text:span text:style-name="T91">2</text:span><text:span text:style-name="T92">. Konkurencijos taryba savo veikloje vadovaujasi Lietuvos Respublikos Konstitucija, Lietuvos Respublikos konkurencijos įstatymu ir kitais įstatymais, Lietuvos Respubl</text:span><text:span text:style-name="T93">ikos tarptautinėmis sutartimis, kitais teisės aktais bei šiais nuostatais.</text:span></text:p>
      <text:p text:style-name="P94"><text:span text:style-name="T95">3</text:span><text:span text:style-name="T96">. Konkurencijos taryba yra juridinis asmuo, turintis</text:span><text:span text:style-name="T97"><text:s/></text:span><text:span text:style-name="T98">sąskaitas bankuose ir antspaudą su Lietuvos valstybės herbu bei savo pavadinimu.</text:span></text:p>
      <text:p text:style-name="P99"><text:span text:style-name="T100">4</text:span><text:span text:style-name="T101">. Konkurencijos taryba</text:span><text:span text:style-name="T102"><text:s/></text:span><text:span text:style-name="T103">yra biudžetinė</text:span><text:span text:style-name="T104"><text:s/>įstaiga, finansuojama iš Lietuvos Respublikos valstybės biudžeto.</text:span></text:p>
      <text:p text:style-name="P105"/>
      <text:p text:style-name="P106"><text:span text:style-name="T107">KONKURENCIJOS TARYBOS UŽDAVINIAI IR FUNKCIJOS</text:span></text:p>
      <text:p text:style-name="P108"/>
      <text:p text:style-name="P109"><text:span text:style-name="T110">5</text:span><text:span text:style-name="T111">. Svarbiausieji Konkurencijos tarybos uždaviniai yra:</text:span></text:p>
      <text:p text:style-name="P112"><text:span text:style-name="T113">5.1</text:span><text:span text:style-name="T114">. vykdyti valstybinę konkurencijos politiką;</text:span></text:p>
      <text:p text:style-name="P115"><text:span text:style-name="T116">5.2</text:span><text:span text:style-name="T117">. kontroliuoti, kaip<text:s/></text:span><text:span text:style-name="T118">laikomasi Lietuvos Respublikos konkurencijos įstatymo.</text:span></text:p>
      <text:p text:style-name="P119"><text:span text:style-name="T120">6</text:span><text:span text:style-name="T121">. Vykdydama jai pavestus uždavinius, Konkurencijos taryba:</text:span></text:p>
      <text:p text:style-name="P122"><text:span text:style-name="T123">6.1</text:span><text:span text:style-name="T124">. pagal kompetenciją priima teisės aktus;</text:span></text:p>
      <text:p text:style-name="P125"><text:span text:style-name="T126">6.2</text:span><text:span text:style-name="T127">. atlieka įstatymų ir kitų teisės aktų projektų ekspertizę, teikia Lietuvos Respu</text:span><text:span text:style-name="T128">blikos Seimui ir Lietuvos Respublikos Vyriausybei išvadas dėl jų poveikio konkurencijai;</text:span></text:p>
      <text:p text:style-name="P129"><text:span text:style-name="T130">6.3</text:span><text:span text:style-name="T131">. rengia pasiūlymus, rekomendacijas bei paaiškinimus, susijusius su Lietuvos Respublikos konkurencijos įstatymo įgyvendinimu ir konkurencijos politikos formavim</text:span><text:span text:style-name="T132">u;</text:span></text:p>
      <text:p text:style-name="P133"><text:span text:style-name="T134">6.4</text:span><text:span text:style-name="T135">. kontroliuoja, kaip ūkio subjektai, valstybės valdymo ir savivaldos institucijos laikosi Lietuvos Respublikos konkurencijos įstatymo nuostatų;</text:span></text:p>
      <text:p text:style-name="P136"><text:span text:style-name="T137">6.5</text:span><text:span text:style-name="T138">. nagrinėja, ar valstybės valdymo ir savivaldos institucijų priimti teisės aktai ir kiti sprend</text:span><text:span text:style-name="T139">imai, įskaitant sprendimus dėl teikiamos ir numatomos teikti valstybės pagalbos, atitinka Lietuvos Respublikos konkurencijos įstatymo 4 straipsnio reikalavimus, ir jeigu yra pagrindo, kreipiasi į valstybės valdymo ir savivaldos institucijas, reikalaudama p</text:span><text:span text:style-name="T140">akeisti ar panaikinti teisės aktus ar kitus konkurenciją ribojančius sprendimus;</text:span></text:p>
      <text:p text:style-name="P141"><text:span text:style-name="T142">6.6</text:span><text:span text:style-name="T143">. numato atitinkamos rinkos apibūdinimo bei dominuojančios padėties nustatymo kriterijus bei tvarką, tiria ir apibūdina atitinkamas rinkas, nustato ūkio subjektų rinkos</text:span><text:span text:style-name="T144"><text:s/>dalį bei jų padėtį atitinkamoje rinkoje;</text:span></text:p>
      <text:p text:style-name="P145"><text:span text:style-name="T146">6.7</text:span><text:span text:style-name="T147">. tiria ir nagrinėja Lietuvos Respublikos konkurencijos įstatymo pažeidimus bei taiko pažeidėjams sankcijas įstatymų nustatytais atvejais bei tvarka;</text:span></text:p>
      <text:p text:style-name="P148"><text:span text:style-name="T149">6.8</text:span><text:span text:style-name="T150">. leisdama vienkartinius ir periodinius leidinius,</text:span><text:span text:style-name="T151"><text:s/>taip pat kitais būdais informuoja visuomenę apie Konkurencijos tarybos veiklą jai priskirtoje srityje;</text:span></text:p>
      <text:p text:style-name="P152"><text:span text:style-name="T153">6.9</text:span><text:span text:style-name="T154">. vykdo funkcijas, kurias jai numato Lietuvos Respublikos kainų įstatymas, Lietuvos Respublikos antidempingo įstatymas, taip pat kiti įstatymai.</text:span></text:p>
      <text:p text:style-name="P155"/>
      <text:p text:style-name="P156"><text:span text:style-name="T157">KONKURENCIJOS TARYBOS TEISĖS IR PAREIGOS</text:span></text:p>
      <text:p text:style-name="P158"/>
      <text:p text:style-name="P159"><text:span text:style-name="T160">7</text:span><text:span text:style-name="T161">. Įgyvendindama savo uždavinius, Konkurencijos taryba turi teisę:</text:span></text:p>
      <text:p text:style-name="P162"><text:span text:style-name="T163">7.1</text:span><text:span text:style-name="T164">. gauti iš ūkio subjektų (tarp jų iš komercinių bankų ir kitų kredito įstaigų) bei valstybės valdymo ir savivaldos institucijų fina</text:span><text:span text:style-name="T165">nsinius ir kitus dokumentus (iš jų ir turinčius komercinių<text:s/></text:span><text:soft-page-break/><text:span text:style-name="T166">paslapčių) bei kitą informaciją, kurios reikia rinkai tirti ar kitiems Konkurencijos tarybos uždaviniams vykdyti;</text:span></text:p>
      <text:p text:style-name="P167"><text:span text:style-name="T168">7.2</text:span><text:span text:style-name="T169">. pagal savo kompetenciją teikti pastabas bei pasiūlymus valstybės valdymo i</text:span><text:span text:style-name="T170">r savivaldos institucijoms dėl rengiamų teisės aktų projektų;</text:span></text:p>
      <text:p text:style-name="P171"><text:span text:style-name="T172">7.3</text:span><text:span text:style-name="T173">.</text:span><text:span text:style-name="T174"><text:s/></text:span><text:span text:style-name="T175">valstybės valdymo ir savivaldos institucijų priimtus teisės aktus ar kitus sprendimus, išskyrus Lietuvos Respublikos</text:span><text:span text:style-name="T176"><text:s/></text:span><text:span text:style-name="T177">Vyriausybės norminius teisės aktus, neatitinkančius Lietuvos Respubl</text:span><text:span text:style-name="T178">ikos konkurencijos įstatymo 4 straipsnio, apskųsti aukštesniajam administraciniam teismui;</text:span></text:p>
      <text:p text:style-name="P179"><text:span text:style-name="T180">7.4</text:span><text:span text:style-name="T181">. kreiptis į teismą, kad būtų apginti Lietuvos Respublikos konkurencijos įstatymo saugomi valstybės ir asmenų interesai;</text:span></text:p>
      <text:p text:style-name="P182"><text:span text:style-name="T183">7.5</text:span><text:span text:style-name="T184">. sudaryti komisijas, darbo gr</text:span><text:span text:style-name="T185">upes teisės aktams rengti ar kitiems Konkurencijos tarybos kompetencijos klausimams spręsti, įtraukti į jas kitų institucijų (suderinus tai su jų vadovais) specialistus;</text:span></text:p>
      <text:p text:style-name="P186"><text:span text:style-name="T187">7.6</text:span><text:span text:style-name="T188">. pagal kompetenciją nustatytąja tvarka palaikyti ir plėtoti ryšius su atitinka</text:span><text:span text:style-name="T189">momis tarptautinėmis ir užsienio valstybių institucijomis, Europos Sąjungos institucijomis.</text:span></text:p>
      <text:p text:style-name="P190"><text:span text:style-name="T191">8</text:span><text:span text:style-name="T192">. Įgyvendindama savo uždavinius, Konkurencijos taryba privalo:</text:span></text:p>
      <text:p text:style-name="P193"><text:span text:style-name="T194">8.1</text:span><text:span text:style-name="T195">. laiku ir tinkamai vykdyti jai pavestas funkcijas;</text:span></text:p>
      <text:p text:style-name="P196"><text:span text:style-name="T197">8.2</text:span><text:span text:style-name="T198">. kasmet teikti Lietuvos Respu</text:span><text:span text:style-name="T199">blikos Seimui ir Lietuvos Respublikos Vyriausybei savo veiklos ataskaitas;</text:span></text:p>
      <text:p text:style-name="P200"><text:span text:style-name="T201">8.3</text:span><text:span text:style-name="T202">. saugoti Lietuvos Respublikos konkurencijos įstatymo laikymosi kontrolės metu sužinotas ūkio subjektų komercines paslaptis ir be ūkio subjekto sutikimo naudoti jas tik tiems</text:span><text:span text:style-name="T203"><text:s/>tikslams, dėl kurių jos buvo pateiktos.</text:span></text:p>
      <text:p text:style-name="P204"><text:span text:style-name="T205">9</text:span><text:span text:style-name="T206">. Konkurencijos taryba turi ir kitų įstatymais ar kitais teisės aktais jai suteiktų teisių ir pareigų.</text:span></text:p>
      <text:p text:style-name="P207"/>
      <text:p text:style-name="P208"><text:span text:style-name="T209">KONKURENCIJOS TARYBOS STRUKTŪRA IR DARBO ORGANIZAVIMAS</text:span></text:p>
      <text:p text:style-name="P210"/>
      <text:p text:style-name="P211"><text:span text:style-name="T212">10</text:span><text:span text:style-name="T213">. Konkurencijos tarybą sudaro<text:s/></text:span><text:span text:style-name="T214">pirmininkas ir 4 nariai. Konkurencijos tarybos pirmininkas ir nariai skiriami ir atleidžiami Lietuvos Respublikos konkurencijos įstatymo nustatyta tvarka. Konkurencijos tarybos pirmininko ir narių darbo užmokestį nustato Lietuvos Respublikos Vyriausybė.</text:span></text:p>
      <text:p text:style-name="P215">Punkto pakeitimai:</text:p>
      <text:p text:style-name="P216"><text:span text:style-name="T217">Nr.<text:s/></text:span><text:a xlink:href="https://www.e-tar.lt/portal/legalAct.html?documentId=TAR.2B29056D38F3" office:target-frame-name="_top" xlink:show="replace"><text:span text:style-name="T218">1178</text:span></text:a><text:span text:style-name="T219">, 1999-10-22, Žin., 1999, Nr. 91-2675 (1999-10-27), i. k. 0991100NUTA00001178</text:span></text:p>
      <text:p text:style-name="Normal"/>
      <text:p text:style-name="P220"><text:span text:style-name="T221">11</text:span><text:span text:style-name="T222">. Konkurencijos tarybos posėdžiai rengiami prireikus, bet ne reč</text:span><text:span text:style-name="T223">iau kaip kartą per mėnesį. Konkurencijos taryba, spręsdama jos kompetencijai priskirtus klausimus, priima nutarimus. Nutarimai priimami balsų dauguma, dalyvaujant ne mažiau kaip 4 Konkurencijos tarybos nariams, įskaitant jos pirmininką. Balsams pasiskirsči</text:span><text:span text:style-name="T224">us po lygiai, lemia Konkurencijos tarybos pirmininko balsas.</text:span></text:p>
      <text:p text:style-name="P225"><text:span text:style-name="T226">12</text:span><text:span text:style-name="T227">. Konkurencijos taryba dalį savo įgalinimų, išskyrus Lietuvos Respublikos konkurencijos įstatymo 7 ir 8 straipsniuose, 10 straipsnio 4 dalyje, 14 straipsnio 1 dalyje, 15 straipsnio 2 dalyje</text:span><text:span text:style-name="T228"><text:s/>numatytų sprendimų priėmimą, bylų nagrinėjimą ir šio įstatymo nustatytų sankcijų taikymą bei teisės aktų priėmimą, gali perduoti Konkurencijos tarybos pirmininkui ar Konkurencijos tarybos administracijai.</text:span></text:p>
      <text:p text:style-name="P229"><text:span text:style-name="T230">13</text:span><text:span text:style-name="T231">. Konkurencijos tarybos darbo tvarką ir jos<text:s/></text:span><text:span text:style-name="T232">nagrinėjamų bylų proceso taisykles nustato Konkurencijos tarybos priimtas darbo reglamentas.</text:span></text:p>
      <text:p text:style-name="P233"><text:span text:style-name="T234">14</text:span><text:span text:style-name="T235">. Konkurencijos tarybai vadovauja Konkurencijos tarybos pirmininkas. Konkurencijos tarybos pirmininko nesant, jo pareigas eina vienas iš Konkurencijos tarybo</text:span><text:span text:style-name="T236">s narių, kurį skiria Konkurencijos tarybos pirmininkas.</text:span></text:p>
      <text:p text:style-name="P237"><text:span text:style-name="T238">15</text:span><text:span text:style-name="T239">. Konkurencijos tarybos pirmininkas:</text:span></text:p>
      <text:p text:style-name="P240"><text:span text:style-name="T241">15.1</text:span><text:span text:style-name="T242">. vadovauja Konkurencijos tarybos darbui ir atsako už tai, kad Konkurencijos taryba atliktų jai pavestas funkcijas;</text:span></text:p>
      <text:p text:style-name="P243"><text:span text:style-name="T244">15.2</text:span><text:span text:style-name="T245">. atstovauja Konkurencijos<text:s/></text:span><text:span text:style-name="T246">tarybai Lietuvos Respublikoje ir užsienyje;</text:span></text:p>
      <text:p text:style-name="P247"><text:span text:style-name="T248">15.3</text:span><text:span text:style-name="T249">. dalyvauja patariamojo balso teise Lietuvos Respublikos Vyriausybės posėdžiuose ir privalo pareikšti savo pastabas tuo atveju, jeigu siūlomi priimti sprendimai prieštarautų Lietuvos Respublikos konkurenc</text:span><text:span text:style-name="T250">ijos įstatymui;</text:span></text:p>
      <text:p text:style-name="P251"><text:span text:style-name="T252">15.4</text:span><text:span text:style-name="T253">. Konkurencijos tarybos darbo reglamento nustatyta tvarka priima ir atleidžia iš darbo Konkurencijos tarybos administracijos darbuotojus, išskyrus administracijos vadovą, skiria jiems drausmines nuobaudas ar juos skatina;</text:span></text:p>
      <text:p text:style-name="P254"><text:span text:style-name="T255">15.5</text:span><text:span text:style-name="T256">.<text:s/></text:span><text:span text:style-name="T257">Konkurencijos tarybos darbo reglamento nustatyta tvarka organizuoja Konkurencijos tarybos posėdžius ir jiems vadovauja;</text:span></text:p>
      <text:p text:style-name="P258"><text:span text:style-name="T259">15.6</text:span><text:span text:style-name="T260">. pasirašo Konkurencijos tarybos priimtus nutarimus;</text:span></text:p>
      <text:p text:style-name="P261"><text:span text:style-name="T262">15.7</text:span><text:span text:style-name="T263">. spręsdamas savo kompetencijai priskirtus klausimus, leidžia įsaky</text:span><text:span text:style-name="T264">mus;</text:span></text:p>
      <text:p text:style-name="P265"><text:span text:style-name="T266">15.8</text:span><text:span text:style-name="T267">. vykdo kitas Konkurencijos tarybos pavestas funkcijas.</text:span></text:p>
      <text:p text:style-name="P268"><text:span text:style-name="T269">16</text:span><text:span text:style-name="T270">. Konkurencijos tarybos funkcijoms vykdyti sudaroma Konkurencijos tarybos administracija. Jos struktūrą ir etatus tvirtina bei darbuotojų darbo užmokestį nustato Konkurencijos tar</text:span><text:span text:style-name="T271">yba, vadovaudamasi Lietuvos Respublikos Vyriausybės nustatyta ministerijų darbuotojų darbo apmokėjimo tvarka. Konkurencijos tarybos administracijos struktūrinių padalinių bei darbuotojų funkcijas nustato Konkurencijos tarybos administracijos nuostatai, kur</text:span><text:span text:style-name="T272">iuos tvirtina Konkurencijos taryba.</text:span></text:p>
      <text:p text:style-name="P273"><text:span text:style-name="T274">17</text:span><text:span text:style-name="T275">. Konkurencijos tarybos administracijos struktūrinių padalinių veiklą koordinuoja Konkurencijos tarybos nariai, kurių kompetencija nustatoma Konkurencijos tarybos nutarimu.</text:span></text:p>
      <text:p text:style-name="P276"><text:span text:style-name="T277">18</text:span><text:span text:style-name="T278">. Konkurencijos taryba skiria Konku</text:span><text:span text:style-name="T279">rencijos tarybos administracijos vadovą. Konkurencijos tarybos administracijos vadovas atsako už Konkurencijos tarybos ūkinę ir finansinę veiklą, vykdo kitas Konkurencijos tarybos administracijos nuostatuose numatytas funkcijas.</text:span></text:p>
      <text:p text:style-name="P280"><text:span text:style-name="T281">______________</text:span></text:p>
      <text:p text:style-name="Normal"/>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Vyriausybė, Nutarimas</text:span></text:p>
      <text:p text:style-name="P291"><text:span text:style-name="T292">Nr.<text:s/></text:span><text:a xlink:href="https://www.e-tar.lt/portal/legalAct.html?documentId=TAR.2B29056D38F3" office:target-frame-name="_top" xlink:show="replace"><text:span text:style-name="T293">1178</text:span></text:a><text:span text:style-name="T294">, 1999-10-22, Žin., 1999, Nr. 91-2675 (1999-10-27), i. k. 0991100NUTA00001178</text:span></text:p>
      <text:p text:style-name="P295"><text:span text:style-name="T296">Dėl Lietuvos Respublikos Vyri</text:span><text:span text:style-name="T297">ausybės 1999 m. liepos 12 d. nutarimo Nr. 822 "Dėl Lietuvos Respublikos konkurencijos tarybos nuostatų patvirtinimo" dalini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2:21:00Z</meta:creation-date>
    <dc:date>2017-09-13T12:21:00Z</dc:date>
    <meta:template xlink:href="Normal.dotm" xlink:type="simple"/>
    <meta:editing-cycles>2</meta:editing-cycles>
    <meta:editing-duration>PT0S</meta:editing-duration>
    <meta:document-statistic meta:page-count="4" meta:paragraph-count="187" meta:word-count="1285" meta:character-count="10495" meta:row-count="284" meta:non-whitespace-character-count="9397"/>
  </office:meta>
</office:document-meta>
</file>