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694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break-before="page" fo:text-indent="3.543in" style:page-number="1"/>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keep-with-next="always"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color="#000000"/>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widows="0" fo:orphans="0"/>
    </style:style>
  </office:automatic-styles>
  <office:body>
    <office:text text:use-soft-page-breaks="true">
      <text:p text:style-name="P1"><text:span text:style-name="T9">Suvestinė redakcija nuo 2013-04-19 iki 2020-01-09</text:span></text:p>
      <text:p text:style-name="P10"/>
      <text:p text:style-name="P11"><text:span text:style-name="T12">Nutarimas paskelbtas: Žin. 2005, Nr.<text:s/></text:span><text:a xlink:href="https://www.e-tar.lt/portal/legalAct.html?documentId=TAR.3B0D555D6471" office:target-frame-name="_top" xlink:show="replace"><text:span text:style-name="T13">22-678</text:span></text:a><text:span text:style-name="T14">, i. k. 1051100NUTA00000152</text:span></text:p>
      <text:p text:style-name="P15"/>
      <text:p text:style-name="P16"/>
      <text:p text:style-name="P17"><text:span text:style-name="T18"/><text:span text:style-name="T19">LIETUVOS RESPUBLIKOS VYRIAUSYBĖ</text:span></text:p>
      <text:p text:style-name="P20"/>
      <text:p text:style-name="P21">N U T A R I M A S</text:p>
      <text:p text:style-name="P22">DĖL PACIENTŲ SVEIKATAI PADARYTOS ŽALOS NUSTATYMO KOMISIJOS NUOSTATŲ PATVIRTINIMO</text:p>
      <text:p text:style-name="P23"/>
      <text:p text:style-name="P24">2005 m. vasario 10 d. Nr. 152</text:p>
      <text:p text:style-name="P25">Vilnius</text:p>
      <text:p text:style-name="P26"/>
      <text:p text:style-name="P27">Vadovaudamasi Lietuvos Respublikos pacientų teisių ir žalos sveikatai atlyginimo įstatymo (Žin., 1996, Nr.<text:s/><text:a xlink:href="https://www.e-tar.lt/portal/lt/legalAct/TAR.C6E4170DB704" office:target-frame-name="_blank" xlink:show="new"><text:span text:style-name="T28">102-2317</text:span></text:a>; 2009, Nr. 145-6425) 24 straipsnio 3 dalimi, Lietuvos Respublikos Vyriausybė<text:span text:style-name="T29"><text:s/>nutaria</text:span>:<text:s/></text:p>
      <text:p text:style-name="P30">Preambulės pakeitimai:</text:p>
      <text:p text:style-name="P31"><text:span text:style-name="T32">Nr.<text:s/></text:span><text:a xlink:href="https://www.e-tar.lt/portal/legalAct.html?documentId=TAR.D39D5A4D12B4" office:target-frame-name="_top" xlink:show="replace"><text:span text:style-name="T33">315</text:span></text:a><text:span text:style-name="T34">, 2013-04-10, Žin., 2013, Nr. 40-1946 (2013-04-18), i. k. 1131100NUTA00000315</text:span></text:p>
      <text:p text:style-name="Normal"/>
      <text:p text:style-name="P35"><text:span text:style-name="T36">Patvirtinti Pacientų sveikatai padarytos žalos nustatymo komisijos nuostatus<text:s/></text:span><text:span text:style-name="T37">(pridedama).</text:span></text:p>
      <text:p text:style-name="P38"/>
      <text:p text:style-name="P39"/>
      <text:p text:style-name="P40"/>
      <text:p text:style-name="P41">MINISTRAS PIRMININKAS<text:tab/>ALGIRDAS BRAZAUSKAS</text:p>
      <text:p text:style-name="P42"/>
      <text:p text:style-name="P43"/>
      <text:p text:style-name="P44"/>
      <text:p text:style-name="P45">SVEIKATOS APSAUGOS MINISTRAS<text:tab/>ŽILVINAS PADAIGA</text:p>
      <text:p text:style-name="P46"/>
      <text:soft-page-break/>
      <text:p text:style-name="P47">PATVIRTINTA</text:p>
      <text:p text:style-name="P55">Lietuvos Respublikos Vyriausybės<text:s/></text:p>
      <text:p text:style-name="P56">2005 m. vasario 10 d. nutarimu Nr. 152</text:p>
      <text:p text:style-name="P57"/>
      <text:p text:style-name="P58"><text:span text:style-name="T59">PACIENTŲ SVEIKATAI PADARYTOS ŽALOS NUSTATYMO KOMISIJOS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acientų sveikatai padarytos žalos nustatymo komisijos nuostatai (toliau<text:s/></text:span><text:span text:style-name="T69">vadinama – šie Nuostatai) reglamentuoja Pacientų sveikatai padarytos žalos nustatymo komisijos (toliau vadinama – Komisija) sudarymo, veiklos, jos kompetencijai priskiriamų pacientams padarytos žalos nustatymo ir atlyginimo klausimų sprendimą.</text:span></text:p>
      <text:p text:style-name="P70"><text:span text:style-name="T71">2</text:span><text:span text:style-name="T72">. Komis</text:span><text:span text:style-name="T73">ija neturi juridinio asmens teisių.</text:span></text:p>
      <text:p text:style-name="P74"><text:span text:style-name="T75">3</text:span><text:span text:style-name="T76">. Komisija atsakinga ir atskaitinga Sveikatos apsaugos ministerijai.</text:span></text:p>
      <text:p text:style-name="P77"><text:span text:style-name="T78">4</text:span><text:span text:style-name="T79">. Komisija savo veikloje vadovaujasi Lietuvos Respublikos Konstitucija, Lietuvos Respublikos pacientų teisių ir žalos sveikatai atlyginimo<text:s/></text:span><text:span text:style-name="T80">įstatymu, kitais Lietuvos Respublikos teisės aktais, šiais Nuostatais ir Komisijos darbo reglamentu, patvirtintu sveikatos apsaugos ministro.</text:span></text:p>
      <text:p text:style-name="P81"><text:span text:style-name="T82">5</text:span><text:span text:style-name="T83">. Komisijos veikla grindžiama kolegialaus klausimų svarstymo, demokratijos, teisėtumo principais, taip pat as</text:span><text:span text:style-name="T84">menine Komisijos narių atsakomybe už Komisijos veiklą. Visa informacija apie pacientą, pateikta Komisijai, turi būti laikoma konfidencialia ir gali būti atskleista kitiems asmenims Lietuvos Respublikos pacientų teisių ir žalos sveikatai atlyginimo įstatymo</text:span><text:span text:style-name="T85"><text:s/>nustatytais pagrindais ir tvarka.</text:span></text:p>
      <text:p text:style-name="P86"/>
      <text:p text:style-name="P87"><text:span text:style-name="T88">II</text:span><text:span text:style-name="T89">.<text:s/></text:span><text:span text:style-name="T90">KOMISIJOS FUNKCIJOS</text:span></text:p>
      <text:p text:style-name="P91"/>
      <text:p text:style-name="P92">6. Komisija yra privaloma ikiteisminė institucija ginčams dėl pacientų teisių pažeidimo fakto ir tuo padarytos žalos dydžio nustatymo nagrinėti.<text:s/></text:p>
      <text:p text:style-name="P93">Punkto pakeitimai:</text:p>
      <text:p text:style-name="P94"><text:span text:style-name="T95">Nr.<text:s/></text:span><text:a xlink:href="https://www.e-tar.lt/portal/legalAct.html?documentId=TAR.D39D5A4D12B4" office:target-frame-name="_top" xlink:show="replace"><text:span text:style-name="T96">315</text:span></text:a><text:span text:style-name="T97">, 2013-04-10, Žin., 2013, Nr. 40-1946 (2013-04-18), i. k. 1131100NUTA00000315</text:span></text:p>
      <text:p text:style-name="Normal"/>
      <text:p text:style-name="P98"><text:span text:style-name="T99">7</text:span><text:span text:style-name="T100">. Komisijos funkcijos yra:</text:span></text:p>
      <text:p text:style-name="P101"><text:span text:style-name="T102">7.1</text:span><text:span text:style-name="T103">. spręsti, ar paciento (jo atstovo) arba kitų suinteresuotų asmenų pare</text:span><text:span text:style-name="T104">iškimo nagrinėjimas priklauso Komisijos kompetencijai;</text:span></text:p>
      <text:p text:style-name="P105"><text:span text:style-name="T106">7.2</text:span><text:span text:style-name="T107">. nagrinėti ginčus dėl pacientams padarytos žalos atlyginimo, kylančius tarp paciento ir asmens sveikatos priežiūros įstaigos;</text:span></text:p>
      <text:p text:style-name="P108"><text:span text:style-name="T109">7.3</text:span><text:span text:style-name="T110">. nustatyti padarytą žalą ir jos dydį pagal paciento (jo ats</text:span><text:span text:style-name="T111">tovo) ar kitų suinteresuotų asmenų pareiškimą;</text:span></text:p>
      <text:p text:style-name="P112"><text:span text:style-name="T113">7.4</text:span><text:span text:style-name="T114">. nustatyti neturtinės žalos dydį.</text:span></text:p>
      <text:p text:style-name="P115"><text:span text:style-name="T116">8</text:span><text:span text:style-name="T117">. Komisija, atlikdama savo funkcijas, turi teisę:</text:span></text:p>
      <text:p text:style-name="P118"><text:span text:style-name="T119">8.1</text:span><text:span text:style-name="T120">. gauti visą reikiamą informaciją ir dokumentus, kurių reikia sprendimui priimti;</text:span></text:p>
      <text:p text:style-name="P121">8.2. pasitelkti ekspertus ir kviesti į Komisijos posėdžius Valstybinės akreditavimo sveikatos priežiūros veiklai tarnybos prie Sveikatos apsaugos ministerijos ir kitų sveikatos priežiūros įstaigas kontroliuojančių institucijų, pateikusių išvadas, atstovus.<text:s/></text:p>
      <text:p text:style-name="P122">Punkto pakeitimai:</text:p>
      <text:p text:style-name="P123"><text:span text:style-name="T124">Nr.<text:s/></text:span><text:a xlink:href="https://www.e-tar.lt/portal/legalAct.html?documentId=TAR.D39D5A4D12B4" office:target-frame-name="_top" xlink:show="replace"><text:span text:style-name="T125">315</text:span></text:a><text:span text:style-name="T126">, 2013-04-10, Žin., 2013, Nr. 40-1946 (2013-04-18), i. k. 1131100NUTA00000315</text:span></text:p>
      <text:p text:style-name="Normal"/>
      <text:p text:style-name="P127">9. Komisija, priimdama sprendimą, atsižvelgia į Valstybinės akreditavimo sveikatos priežiūros veiklai tarnybos prie Sveikatos apsaugos ministerijos ir kitų sveikatos priežiūros įstaigas kontroliuojančių institucijų ir ekspertų išvadas, kitas reikšmingas aplinkybes.<text:s/></text:p>
      <text:p text:style-name="P128">Punkto pakeitimai:</text:p>
      <text:p text:style-name="P129"><text:span text:style-name="T130">Nr.<text:s/></text:span><text:a xlink:href="https://www.e-tar.lt/portal/legalAct.html?documentId=TAR.D39D5A4D12B4" office:target-frame-name="_top" xlink:show="replace"><text:span text:style-name="T131">315</text:span></text:a><text:span text:style-name="T132">, 2013-04-10, Žin., 2013, Nr. 40-1946 (2013-04-18), i. k. 1131100NUTA00000315</text:span></text:p>
      <text:p text:style-name="Normal"/>
      <text:p text:style-name="P133"><text:span text:style-name="T134">III</text:span><text:span text:style-name="T135">.<text:s/></text:span><text:span text:style-name="T136">KOMISIJOS SUDARYMAS IR DARBO ORGANIZAVIMAS</text:span></text:p>
      <text:p text:style-name="P137"/>
      <text:p text:style-name="P138"><text:span text:style-name="T139">10</text:span><text:span text:style-name="T140">. Komisija ketveriems metams iš 7 asmenų sudaroma sveikatos apsaugos ministro įsakymu. Komisijos pirmininką ir jo pavaduotoją skiria sveikatos apsaugos ministras.</text:span></text:p>
      <text:p text:style-name="P141"><text:span text:style-name="T142">11</text:span><text:span text:style-name="T143">. Komisijos nariu gali būti skiriamas asmuo, turintis medicininį, teisinį arba kitokį</text:span><text:span text:style-name="T144"><text:s/>universitetinį aukštąjį išsilavinimą.</text:span></text:p>
      <text:p text:style-name="P145"><text:span text:style-name="T146">12</text:span><text:span text:style-name="T147">. Atsakydami į sveikatos apsaugos ministro rašytinį kreipimąsi dėl atstovų skyrimo, pacientų teises ginančios nevyriausybinės organizacijos, privačių medicinos įstaigų, valstybės ir savivaldybių viešųjų įstaigų<text:s/></text:span><text:span text:style-name="T148">asociacijų vadovai per 3 darbo dienas pateikia siūlomus kandidatus į Komisijos narius.</text:span></text:p>
      <text:p text:style-name="P149"><text:span text:style-name="T150">13</text:span><text:span text:style-name="T151">. Ne mažiau kaip 2 Komisijos nariai turi būti pacientų teises ginančių nevyriausybinių organizacijų skirti atstovai. Parenkant Komisijos narius, atsižvelgiama į ta</text:span><text:span text:style-name="T152">i, kad joje vienodai būtų atstovaujama pacientų ir asmens sveikatos priežiūros įstaigų interesams.</text:span></text:p>
      <text:p text:style-name="P153"><text:span text:style-name="T154">14</text:span><text:span text:style-name="T155">. Komisijos pirmininkas atstovauja šiai Komisijai ir vadovauja jos posėdžiams.</text:span></text:p>
      <text:p text:style-name="P156"><text:span text:style-name="T157">15</text:span><text:span text:style-name="T158">. Komisijos pirmininko nesant, jo funkcijas atlieka Komisijos pirm</text:span><text:span text:style-name="T159">ininko pavaduotojas.</text:span></text:p>
      <text:p text:style-name="P160"><text:span text:style-name="T161">16</text:span><text:span text:style-name="T162">. Komisijos veiklos forma yra posėdžiai, kurie rengiami ne rečiau kaip kartą per mėnesį.</text:span></text:p>
      <text:p text:style-name="P163"><text:span text:style-name="T164">17</text:span><text:span text:style-name="T165">. Komisijos posėdį šaukia ir jam vadovauja Komisijos pirmininkas.</text:span></text:p>
      <text:p text:style-name="P166"><text:span text:style-name="T167">18</text:span><text:span text:style-name="T168">. Apie posėdį Komisijos nariams, pareiškėjui (jo atstovui) ir<text:s/></text:span><text:span text:style-name="T169">kitiems suinteresuotiems asmenims, o prireikus – ekspertams pranešama ne vėliau kaip prieš 5 kalendorines dienas, kartu jiems pateikiami numatomi nagrinėti kreipimaisi ir su jais susijusi medžiaga (dokumentų kopijos).</text:span></text:p>
      <text:p text:style-name="P170"><text:span text:style-name="T171">19</text:span><text:span text:style-name="T172">. Komisijos posėdžiai teisėti, j</text:span><text:span text:style-name="T173">eigu juose dalyvauja ne mažiau kaip 6 Komisijos nariai. Negalintis dalyvauti posėdyje Komisijos narys iki posėdžio pradžios turi pranešti apie tai Komisijos pirmininkui.</text:span></text:p>
      <text:p text:style-name="P174"><text:span text:style-name="T175">20</text:span><text:span text:style-name="T176">. Sprendimai priimami posėdyje dalyvaujančių Komisijos narių bendru sutarimu. Je</text:span><text:span text:style-name="T177">igu Komisijos nariai nepasiekia bendro sutarimo, sprendimai priimami dalyvaujančių posėdyje Komisijos narių balsų dauguma. Kiekvienas Komisijos narys turi po vieną balsą. Balsams pasiskirsčius po lygiai, lemiamas Komisijos pirmininko balsas, o kai šio nėra</text:span><text:span text:style-name="T178"><text:s/>– pirmininko pavaduotojo balsas.</text:span></text:p>
      <text:p text:style-name="P179"><text:span text:style-name="T180">21</text:span><text:span text:style-name="T181">. Komisijos posėdyje turi teisę dalyvauti pareiškėjas arba jo atstovas, sveikatos priežiūros įstaigų darbuotojai ir kiti tretieji asmenys, iš kurių vėliau žalos atlyginimas gali būti išieškotas regreso tvarka, taip p</text:span><text:span text:style-name="T182">at Komisijos pasitelkti ekspertai.</text:span></text:p>
      <text:p text:style-name="P183"><text:span text:style-name="T184">22</text:span><text:span text:style-name="T185">. Komisijos darbui techniškai aptarnauti Sveikatos apsaugos ministerijoje sudaromas Komisijos sekretoriatas.</text:span></text:p>
      <text:p text:style-name="P186"><text:span text:style-name="T187">23</text:span><text:span text:style-name="T188">. Komisijos sekretoriatas:</text:span></text:p>
      <text:p text:style-name="P189"><text:span text:style-name="T190">23.1</text:span><text:span text:style-name="T191">. registruoja paciento (jo atstovo) ir kitų suinteresuotų asmenų pa</text:span><text:span text:style-name="T192">reiškimus, adresuotus Komisijai, ir apie jų gavimo faktą raštu informuoja pareiškėją;</text:span></text:p>
      <text:p text:style-name="P193"><text:span text:style-name="T194">23.2</text:span><text:span text:style-name="T195">. registruoja ir renka kitus gautus dokumentus, adresuotus Komisijai;</text:span></text:p>
      <text:p text:style-name="P196"><text:span text:style-name="T197">23.3</text:span><text:span text:style-name="T198">. ne vėliau kaip per 2 darbo dienas nuo paciento (jo atstovo) ir kitų suinteresuotų<text:s/></text:span><text:span text:style-name="T199">asmenų pareiškimo gavimo perduoda jo kopijas visiems Komisijos nariams;</text:span></text:p>
      <text:p text:style-name="P200"><text:span text:style-name="T201">23.4</text:span><text:span text:style-name="T202">. rengia medžiagą Komisijos posėdžiams;</text:span></text:p>
      <text:p text:style-name="P203"><text:span text:style-name="T204">23.5</text:span><text:span text:style-name="T205">. renka Komisijos darbui reikalingą informaciją;</text:span></text:p>
      <text:p text:style-name="P206"><text:span text:style-name="T207">23.6</text:span><text:span text:style-name="T208">. vykdo kitus Komisijos ar Komisijos pirmininko pavedimus, organizuojan</text:span><text:span text:style-name="T209">t Komisijos darbą.</text:span></text:p>
      <text:p text:style-name="P210"><text:span text:style-name="T211">24</text:span><text:span text:style-name="T212">. Komisijos ir jos sekretoriato darbą ūkiškai ir techniškai aprūpina Sveikatos apsaugos ministerija.</text:span></text:p>
      <text:p text:style-name="P213"><text:span text:style-name="T214">25</text:span><text:span text:style-name="T215">. Komisijos nariams gali būti atlyginama už dalyvavimą Komisijos veikloje. Atlyginimo tvarką nustato sveikatos apsaugos<text:s/></text:span><text:span text:style-name="T216">ministras.</text:span></text:p>
      <text:p text:style-name="P217"><text:span text:style-name="T218">26</text:span><text:span text:style-name="T219">. Rašomi Komisijos posėdžių protokolai. Protokole nurodoma: posėdžio data ir vieta, Komisijos pirmininko ir Komisijos sekretoriato darbuotojo vardai ir pavardės, per posėdį svarstomi klausimai, posėdžio dalyviai, balsavimo rezultatai, spre</text:span><text:span text:style-name="T220">ndimai. Protokolą rašo Komisijos sekretoriato darbuotojas, pasirašo Komisijos pirmininkas ir Komisijos sekretoriato darbuotojas.</text:span></text:p>
      <text:p text:style-name="P221">27. Komisija išnagrinėja pareiškimą ir priima sprendimą ne vėliau kaip per 2 mėnesius nuo pareiškimo gavimo dienos. Kai dėl<text:s/>objektyvių priežasčių per šį terminą pareiškimas negali būti išnagrinėtas ir priimtas sprendimas, sveikatos apsaugos ministras Komisijos teikimu gali šį terminą pratęsti, bet ne ilgiau kaip dar 2 mėnesiams.<text:s/></text:p>
      <text:p text:style-name="P222">Punkto pakeitimai:</text:p>
      <text:p text:style-name="P223"><text:span text:style-name="T224">Nr.<text:s/></text:span><text:a xlink:href="https://www.e-tar.lt/portal/legalAct.html?documentId=TAR.D39D5A4D12B4" office:target-frame-name="_top" xlink:show="replace"><text:span text:style-name="T225">315</text:span></text:a><text:span text:style-name="T226">, 2013-04-10, Žin., 2013, Nr. 40-1946 (2013-04-18), i. k. 1131100NUTA00000315</text:span></text:p>
      <text:p text:style-name="Normal"/>
      <text:p text:style-name="P227"><text:span text:style-name="T228">28</text:span><text:span text:style-name="T229">. Komisijos posėdžio protokolas turi būti parengtas per 5 darbo dienas nuo sprendimo pri</text:span><text:span text:style-name="T230">ėmimo.</text:span></text:p>
      <text:p text:style-name="P231"><text:span text:style-name="T232">29</text:span><text:span text:style-name="T233">. Komisijos sprendimas įforminamas raštu ir patvirtinamas Komisijos pirmininko parašu.</text:span></text:p>
      <text:p text:style-name="P234"><text:span text:style-name="T235">30</text:span><text:span text:style-name="T236">. Komisijos priimtas sprendimas išsiunčiamas pareiškėjui ir kitiems suinteresuotiems asmenims per 7 darbo dienas nuo sprendimo priėmimo.</text:span></text:p>
      <text:p text:style-name="P237">31. Komisijos sprendimai sveikatos priežiūros įstaigoms ir pacientui ar kitiems asmenims, turintiems teisę į turtinės ir (ar) neturtinės žalos atlyginimą, yra privalomi.<text:s/></text:p>
      <text:p text:style-name="P238">Punkto pakeitimai:</text:p>
      <text:p text:style-name="P239"><text:span text:style-name="T240">Nr.<text:s/></text:span><text:a xlink:href="https://www.e-tar.lt/portal/legalAct.html?documentId=TAR.D39D5A4D12B4" office:target-frame-name="_top" xlink:show="replace"><text:span text:style-name="T241">315</text:span></text:a><text:span text:style-name="T242">, 2013-04-10, Žin., 2013, Nr. 40-1946 (2013-04-18), i. k. 1131100NUTA00000315</text:span></text:p>
      <text:p text:style-name="Normal"/>
      <text:p text:style-name="P243"><text:span text:style-name="T244">IV</text:span><text:span text:style-name="T245">.<text:s/></text:span><text:span text:style-name="T246">APSKUNDIMAS</text:span></text:p>
      <text:p text:style-name="P247"/>
      <text:p text:style-name="P248">32. Pacientas (jo atstovas), kitas suinteresuotas asmuo ir (ar) asmens sveikatos priežiūros įstaiga, nesutikdami su Komisijos sprendimu,<text:s/>per 30 dienų nuo sprendimo priėmimo, o sprendimo priėmimo metu nedalyvavę asmenys, – per 30 dienų nuo tos dienos, kai jie sužinojo apie sprendimą, turi teisę įstatymų nustatyta tvarka kreiptis į teismą dėl ginčo tarp sveikatos priežiūros įstaigos ir pareiškimą pateikusio asmens nagrinėjimo iš esmės.<text:s/></text:p>
      <text:p text:style-name="P249">Punkto pakeitimai:</text:p>
      <text:p text:style-name="P250"><text:span text:style-name="T251">Nr.<text:s/></text:span><text:a xlink:href="https://www.e-tar.lt/portal/legalAct.html?documentId=TAR.D39D5A4D12B4" office:target-frame-name="_top" xlink:show="replace"><text:span text:style-name="T252">315</text:span></text:a><text:span text:style-name="T253">, 2013-04-10, Žin., 2013, Nr. 40-1946 (2013-04-18), i. k. 1131100NUTA00000315</text:span></text:p>
      <text:p text:style-name="Normal"/>
      <text:p text:style-name="P254"><text:span text:style-name="T255">______________</text:span></text:p>
      <text:p text:style-name="Normal"/>
      <text:p text:style-name="P256"/>
      <text:p text:style-name="P257"/>
      <text:p text:style-name="P258"><text:span text:style-name="T259">Pakeitimai:</text:span></text:p>
      <text:p text:style-name="P260"/>
      <text:p text:style-name="P261"><text:span text:style-name="T262">1.</text:span></text:p>
      <text:p text:style-name="P263"><text:span text:style-name="T264">Lietuvos Respublikos Vyriausybė, Nutarimas</text:span></text:p>
      <text:p text:style-name="P265"><text:span text:style-name="T266">Nr.<text:s/></text:span><text:a xlink:href="https://www.e-tar.lt/portal/legalAct.html?documentId=TAR.D39D5A4D12B4" office:target-frame-name="_top" xlink:show="replace"><text:span text:style-name="T267">315</text:span></text:a><text:span text:style-name="T268">, 2013-04-10, Žin., 2013, Nr. 40-1946 (2013-04-18), i. k. 1131100NUTA00000315</text:span></text:p>
      <text:p text:style-name="P269"><text:span text:style-name="T270">Dėl Lietuvos Respublikos<text:s/></text:span><text:span text:style-name="T271">Vyriausybės 2005 m. vasario 10 d. nutarimo Nr. 152 "Dėl Pacientų sveikatai padarytos žalos nustatymo komisijos nuostatų patvirtinimo" pakeitimo</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3</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10T11:07:00Z</meta:creation-date>
    <dc:date>2020-01-10T11:07:00Z</dc:date>
    <meta:template xlink:href="Normal.dotm" xlink:type="simple"/>
    <meta:editing-cycles>2</meta:editing-cycles>
    <meta:editing-duration>PT0S</meta:editing-duration>
    <meta:document-statistic meta:page-count="4" meta:paragraph-count="20" meta:word-count="1539" meta:character-count="10293" meta:row-count="73" meta:non-whitespace-character-count="8774"/>
  </office:meta>
</office:document-meta>
</file>