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0986in">
        <style:tab-stops>
          <style:tab-stop style:type="left" style:position="0.0986in"/>
          <style:tab-stop style:type="left" style:position="0.1972in"/>
          <style:tab-stop style:type="left" style:position="0.4923in"/>
        </style:tab-stops>
      </style:paragraph-properties>
      <style:text-properties style:language-asian="lt" style:country-asian="LT"/>
    </style:style>
    <style:style style:name="P41"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fo:language="en" fo:country="US"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fo:language="en" fo:country="US"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margin-left="2.4472in" fo:text-indent="0.9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margin-left="3.3472in">
        <style:tab-stops/>
      </style:paragraph-properties>
    </style:style>
    <style:style style:name="P7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font-weight-complex="bold" fo:color="#000000"/>
    </style:style>
    <style:style style:name="P7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7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tab-stops>
          <style:tab-stop style:type="left" style:position="0.35in"/>
        </style:tab-stops>
      </style:paragraph-properties>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8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13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44" style:parent-style-name="Normal" style:family="paragraph">
      <style:paragraph-properties fo:text-align="justify" fo:text-indent="0.543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language="en" fo:country="U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fo:language="en" fo:country="U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23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242" style:parent-style-name="Normal" style:family="paragraph">
      <style:paragraph-properties fo:text-align="justify" fo:text-indent="0.5354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P252" style:parent-style-name="Normal" style:family="paragraph">
      <style:paragraph-properties fo:text-align="justify" fo:text-indent="0.4923in">
        <style:tab-stops>
          <style:tab-stop style:type="left" style:position="0.4923in"/>
          <style:tab-stop style:type="left" style:position="4.3312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center">
        <style:tab-stops>
          <style:tab-stop style:type="left" style:position="4.3312in"/>
        </style:tab-stops>
      </style:paragraph-properties>
    </style:style>
    <style:style style:name="P26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2" style:parent-style-name="Normal" style:family="paragraph">
      <style:paragraph-properties fo:text-align="center">
        <style:tab-stops>
          <style:tab-stop style:type="left" style:position="4.3312in"/>
        </style:tab-stops>
      </style:paragraph-properties>
    </style:style>
    <style:style style:name="P263" style:parent-style-name="Normal" style:master-page-name="MPF2" style:family="paragraph">
      <style:paragraph-properties fo:break-before="page" fo:margin-left="3.543in" style:page-number="1">
        <style:tab-stops/>
      </style:paragraph-properties>
      <style:text-properties fo:color="#000000"/>
    </style:style>
    <style:style style:name="P270" style:parent-style-name="Normal" style:family="paragraph">
      <style:paragraph-properties fo:margin-left="3.543in">
        <style:tab-stops/>
      </style:paragraph-properties>
      <style:text-properties fo:color="#000000"/>
    </style:style>
    <style:style style:name="P271" style:parent-style-name="Normal" style:family="paragraph">
      <style:paragraph-properties fo:margin-left="3.543in" fo:text-indent="0.043in">
        <style:tab-stops/>
      </style:paragraph-properties>
      <style:text-properties fo:color="#000000"/>
    </style:style>
    <style:style style:name="P272" style:parent-style-name="Normal" style:family="paragraph">
      <style:paragraph-properties fo:margin-left="3.543in">
        <style:tab-stops/>
      </style:paragraph-properties>
      <style:text-properties fo:color="#000000"/>
    </style:style>
    <style:style style:name="P273" style:parent-style-name="Normal" style:family="paragraph">
      <style:paragraph-properties fo:text-align="center" fo:margin-left="0.2958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center" style:vertical-align="middle" fo:text-indent="0.043in"/>
      <style:text-properties fo:color="#000000"/>
    </style:style>
    <style:style style:name="P279" style:parent-style-name="Normal" style:family="paragraph">
      <style:paragraph-properties fo:text-align="center" style:vertical-align="middle"/>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center" fo:text-indent="0.043in"/>
      <style:text-properties fo:color="#000000"/>
    </style:style>
    <style:style style:name="P283" style:parent-style-name="Normal" style:family="paragraph">
      <style:paragraph-properties fo:text-align="center" style:vertical-align="middle"/>
      <style:text-properties fo:color="#000000"/>
    </style:style>
    <style:style style:name="P284" style:parent-style-name="Normal" style:family="paragraph">
      <style:paragraph-properties fo:text-align="center" style:vertical-align="middle"/>
      <style:text-properties fo:color="#000000" fo:font-size="10pt" style:font-size-asian="10pt"/>
    </style:style>
    <style:style style:name="P285" style:parent-style-name="Normal" style:family="paragraph">
      <style:paragraph-properties fo:text-align="center" style:vertical-align="middle"/>
      <style:text-properties fo:color="#000000"/>
    </style:style>
    <style:style style:name="P286" style:parent-style-name="Normal" style:family="paragraph">
      <style:paragraph-properties fo:text-align="center" style:vertical-align="middle"/>
      <style:text-properties fo:color="#000000" fo:font-size="10pt" style:font-size-asian="10pt"/>
    </style:style>
    <style:style style:name="P287" style:parent-style-name="Normal" style:family="paragraph">
      <style:paragraph-properties fo:text-align="justify" style:vertical-align="middle" fo:text-indent="0.043in"/>
      <style:text-properties fo:color="#000000"/>
    </style:style>
    <style:style style:name="P288" style:parent-style-name="Normal" style:family="paragraph">
      <style:paragraph-properties fo:text-align="justify" style:vertical-align="middle" fo:text-indent="0.5in"/>
      <style:text-properties fo:color="#000000"/>
    </style:style>
    <style:style style:name="P289" style:parent-style-name="Normal" style:family="paragraph">
      <style:paragraph-properties fo:text-align="justify" style:vertical-align="middle" fo:text-indent="0.5in"/>
      <style:text-properties fo:color="#000000"/>
    </style:style>
    <style:style style:name="P290" style:parent-style-name="Normal" style:family="paragraph">
      <style:paragraph-properties fo:text-align="justify" style:vertical-align="middle" fo:text-indent="0.5in"/>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indent="0.043in"/>
      <style:text-properties fo:color="#000000"/>
    </style:style>
    <style:style style:name="P294" style:parent-style-name="Normal" style:family="paragraph">
      <style:paragraph-properties style:vertical-align="middle"/>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8">Suvestinė redakcija nuo 2020-01-10 iki 2020-11-11</text:span></text:p>
      <text:p text:style-name="P9"/>
      <text:p text:style-name="P10"><text:span text:style-name="T11">Nutarimas paskelbtas: Žin. 2005, Nr.<text:s/></text:span><text:a xlink:href="https://www.e-tar.lt/portal/legalAct.html?documentId=TAR.3B0D555D6471" office:target-frame-name="_top" xlink:show="replace"><text:span text:style-name="T12">22-678</text:span></text:a><text:span text:style-name="T13">, i. k. 1051100NUTA00000152</text:span></text:p>
      <text:p text:style-name="P14"/>
      <text:p text:style-name="P15"><text:span text:style-name="T16">TAR pastaba.</text:span><text:span text:style-name="T17"><text:s/>LRV 2020-01-08 nutarimo Nr. 4 nustatyta tvarka sudaryta Pacientų sveikatai padarytos žalos nustatymo komisija sprendimus dėl paciento sveikatai padarytos žalos (turtinės ir neturtinės), atsiradusios iki 2020 m. sausio 1 d. sudarytų asmens sveikatos prieži</text:span><text:span text:style-name="T18">ūros įstaigų civilinės atsakomybės draudimo sutarčių galiojimo metu, atlyginimo priima ir <text:s/>nurodyta paciento sveikatai padaryta žala (turtinė ir neturtinė) atlyginama pagal iki 2020 m. sausio 1 d. galiojusias Lietuvos Respublikos pacientų teisių ir žalos s</text:span><text:span text:style-name="T19">veikatai atlyginimo įstatymo nuostatas.</text:span></text:p>
      <text:p text:style-name="P20">Lietuvos Respublikos Vyriausybė, Nutarimas</text:p>
      <text:p text:style-name="P21"><text:span text:style-name="T22">Nr.<text:s/></text:span><text:a xlink:href="https://www.e-tar.lt/portal/legalAct.html?documentId=03aa7c5032b711eabe008ea93139d588" office:target-frame-name="_top" xlink:show="replace"><text:span text:style-name="T23">4</text:span></text:a><text:span text:style-name="T24">, 2020-01-08, paskelbta TAR 2020-01-09, i. k. 2020-00273</text:span></text:p>
      <text:p text:style-name="P25">Dėl Lietuvos<text:s/>Respublikos Vyriausybės 2005 m. vasario 10 d. nutarimo Nr. 152 „Dėl Pacientų sveikatai padarytos žalos nustatymo komisijos nuostatų patvirtinimo“ pakeitimo</text:p>
      <text:p text:style-name="Normal"/>
      <text:p text:style-name="P26">Nauja redakcija nuo 2020-01-10:</text:p>
      <text:p text:style-name="Normal"><text:span text:style-name="T27">Nr.<text:s/></text:span><text:a xlink:href="https://www.e-tar.lt/portal/legalAct.html?documentId=03aa7c5032b711eabe008ea93139d588" office:target-frame-name="_top" xlink:show="replace"><text:span text:style-name="T28">4</text:span></text:a><text:span text:style-name="T29">, 2020-01-08, paskelbta TAR 2020-01-09, i. k. 2020-00273</text:span></text:p>
      <text:p text:style-name="P30"/>
      <text:p text:style-name="P31">Lietuvos Respublikos Vyriausybė</text:p>
      <text:p text:style-name="P32"/>
      <text:p text:style-name="P33">nutarimas</text:p>
      <text:p text:style-name="P34">DĖL PACIENTŲ SVEIKATAI PADARYTOS ŽALOS NUSTATYMO KOMISIJOS NUOSTATŲ PATVIRTINIMO</text:p>
      <text:p text:style-name="P35"/>
      <text:p text:style-name="P36"><text:span text:style-name="T37">2005 m. vasario 10 d. Nr. 152</text:span></text:p>
      <text:p text:style-name="P38"><text:span text:style-name="T39">Vilnius</text:span></text:p>
      <text:p text:style-name="P40"/>
      <text:p text:style-name="P41"><text:span text:style-name="T42">Vadovaudamasi Lietuvos Respublikos pacientų teisių ir žalos sveikatai atlyginimo įstatymo<text:s/></text:span><text:span text:style-name="T43">26<text:s/></text:span><text:span text:style-name="T44">straipsnio</text:span><text:span text:style-name="T45"><text:s/>1<text:s/></text:span><text:span text:style-name="T46">dalimi, Lietuvos Respublikos Vyriausybė n u t a r i a:</text:span></text:p>
      <text:p text:style-name="P47"><text:span text:style-name="T48">Patvirtinti Pacientų sveikatai padarytos žalos nustatymo komisijos nuostatus (pridedama).</text:span><text:s/></text:p>
      <text:p text:style-name="P49"/>
      <text:p text:style-name="P50"/>
      <text:p text:style-name="P51"/>
      <text:p text:style-name="P52">MINISTRAS PIRMININKAS<text:tab/>ALGIRDAS BRAZAUSKAS</text:p>
      <text:p text:style-name="P53"/>
      <text:p text:style-name="P54"/>
      <text:p text:style-name="P55"/>
      <text:p text:style-name="P56">SVEIKATOS APSAUGOS MINISTRAS<text:tab/>ŽILVINAS PADAIGA</text:p>
      <text:p text:style-name="P57"/>
      <text:p text:style-name="Normal"/>
      <text:soft-page-break/>
      <text:p text:style-name="P58"><text:span text:style-name="T65">PATVIRTINTA</text:span><text:span text:style-name="T66"><text:line-break/></text:span><text:span text:style-name="T67">Lietuvos Respublikos Vyriausybės</text:span><text:span text:style-name="T68"><text:line-break/></text:span>2005 m. vasario 10 d. nutarimu Nr. 152 <text:s/></text:p>
      <text:p text:style-name="P69">(Lietuvos Respublikos Vyriausybės</text:p>
      <text:p text:style-name="P70">nutarimo 2020 m. sausio 8 d. Nr. 4</text:p>
      <text:p text:style-name="P71">redakcija)</text:p>
      <text:p text:style-name="P72"/>
      <text:p text:style-name="P73"><text:span text:style-name="T74">PACIENTŲ SVEIKATAI PADARYTOS ŽALOS NUSTATYMO KOMIS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1. Pacientų sveikatai padarytos žalos nustatymo komisijos nuostatai (toliau – Nuostatai) nustato Pacientų sveikatai padarytos žalos nustatymo komisijos (toliau – Komisija) uždavinį, funkcijas, Komisijos sudarymo ir darbo organizavimo, sprendimų įforminimo, Komisijos darbo apmokėjimo tvarką ir Komisijos sekretoriaus funkcijas.<text:s/></text:p>
      <text:p text:style-name="P83">2. Komisija savo veikloje vadovaujasi Lietuvos Respublikos Konstitucija, Lietuvos Respublikos pacientų teisių ir žalos sveikatai atlyginimo įstatymu (toliau – Įstatymas), Vyriausybės patvirtintu Turtinės ir neturtinės žalos, atsiradusios dėl paciento sveikatai padarytos žalos, atlyginimo tvarkos aprašu (toliau – Aprašas), kitais Lietuvos Respublikos teisės aktais ir Nuostatais.</text:p>
      <text:p text:style-name="P84">3. Komisijos veikla grindžiama kolegialaus klausimų svarstymo, demokratijos, teisėtumo, lygiateisiškumo principais, taip pat asmenine Komisijos narių atsakomybe.<text:s/></text:p>
      <text:p text:style-name="P85">4. Visa Komisijai pateikta informacija apie pacientą, asmenį, kuris buvo mirusio paciento išlaikomas arba jo mirties dieną turėjo teisę gauti iš jo išlaikymą (nepilnamečius vaikus (įvaikius), sutuoktinį, nedarbingus tėvus (įtėvius) ir kitus faktinius nedarbingus išlaikytinius), mirusio paciento vaiką, gimusį po jo mirties, taip pat<text:s/><text:span text:style-name="T86">mirusio paciento darbingus tėvus (įtėvius) ir pilnamečiu</text:span><text:span text:style-name="T87">s vaikus (įvaikius)</text:span><text:s/>(toliau kartu – kitas asmuo, turintis teisę į žalos atlyginimą), asmens sveikatos priežiūros įstaigą (įstaigas) ir asmens sveikatos priežiūros specialistus laikoma konfidencialia ir gali būti atskleista kitiems asmenims Europos Sąjungos<text:s/>ir Lietuvos Respublikos teisės aktuose, reguliuojančiuose tokios informacijos tvarkymą, nustatytais pagrindais ir tvarka.</text:p>
      <text:p text:style-name="P88"/>
      <text:p text:style-name="P89"><text:span text:style-name="T90">II</text:span><text:span text:style-name="T91"><text:s/>SKYRIUS</text:span></text:p>
      <text:p text:style-name="P92"><text:span text:style-name="T93">KOMISIJOS UŽDAVINYS IR FUNKCIJOS</text:span></text:p>
      <text:p text:style-name="P94"/>
      <text:p text:style-name="P95">5. Komisijos uždavinys –<text:s/><text:span text:style-name="T96">vertinti pacientų ir kitų asmenų, turinčių teisę į žalos atlyginimą, prašymus dėl<text:s/></text:span>turtinės ir (ar) neturtinės žalos, atsiradusios dėl paciento sveikatai padarytos žalos, (toliau – žala) atlyginimo (toliau – prašymas)<text:s/><text:span text:style-name="T97">ir<text:s/></text:span>priimti sprendimus dėl žalos atlyginimo pacientams ir kitiems asmenims, turintiems teisę į žalos atlyginimą.<text:span text:style-name="T98"><text:s/></text:span></text:p>
      <text:p text:style-name="P99">6. Komisija atlieka šias funkcijas:</text:p>
      <text:p text:style-name="P100">6.1. nagrinėja pacientų ir kitų asmenų, turinčių teisę į žalos atlyginimą, prašymus;</text:p>
      <text:p text:style-name="P101">6.2. nustato, ar prašyme nurodyta žala atitinka Įstatymo<text:s/><text:span text:style-name="T102">24 straipsnio 6</text:span><text:s/>dalyje nurodytas žalos atlyginimo sąlygas;</text:p>
      <text:p text:style-name="P103">6.3. priima sprendimus dėl žalos atlyginimo ir nustato atlygintinos žalos dydį;</text:p>
      <text:p text:style-name="P104">6.4. priimtus sprendimus teikia vykdyti Lietuvos Respublikos Vyriausybės įgaliotai institucijai, administruojančiai<text:s/><text:span text:style-name="T105">sąskaitą, kurioje kaupiamos<text:s/></text:span>asmens<text:span text:style-name="T106"><text:s/>sveikatos priežiūros įstaigų įmokos žalai atlyginti (toliau – sąskaita)</text:span>;</text:p>
      <text:p text:style-name="P107">6.5. Lietuvos Respublikos<text:s/><text:span text:style-name="T108">sveik</text:span><text:span text:style-name="T109">atos apsaugos ministro nustatyta tvarka<text:s/></text:span>rengia ir<text:s/><text:span text:style-name="T110">teikia savo veiklos ataskaitą sveikatos apsaugos ministro sudarytai Žalos pacientų sveikatai prevencijos komisijai.<text:s/></text:span></text:p>
      <text:p text:style-name="P111"><text:span text:style-name="T112">III</text:span><text:span text:style-name="T113"><text:s/>SKYRIUS</text:span></text:p>
      <text:p text:style-name="P114"><text:span text:style-name="T115">KOMISIJOS TEISĖS IR PAREIGOS</text:span></text:p>
      <text:p text:style-name="P116"/>
      <text:p text:style-name="P117">7. Komisija, vykdydama savo funkcijas, turi teisę:</text:p>
      <text:p text:style-name="P118"><text:span text:style-name="T119">7.1</text:span><text:span text:style-name="T120">. kreiptis į valstybės ir savivaldybių institucijas, įstaigas, įmones, kitus asmenis, tvarkančius informaciją, reikalingą prašymui nagrinėti ir sprendimui priimti, dėl šios informacijos pateikimo;</text:span></text:p>
      <text:p text:style-name="P121">7.2.<text:s/><text:span text:style-name="T122">gauti dokumentus</text:span><text:span text:style-name="T123"><text:s/></text:span><text:span text:style-name="T124">(įskaitant p</text:span><text:span text:style-name="T125">aciento medicinos dokumentų kopijas ir asmens sveikatos priežiūros įstaigos bei asmens sveikatos priežiūros specialistų paaiškinimus), kuriuose pateikta visa informacija apie pacientą (įskaitant informaciją apie paciento buvimą asmens sveikatos priežiūros<text:s/></text:span><text:span text:style-name="T126">įstaigoje, sveikatos būklę, diagnozę, prognozes ir gydymą), reikalingus prašymui nagrinėti ir sprendimui dėl prašymo priimti</text:span>;</text:p>
      <text:p text:style-name="P127">7.3. k<text:span text:style-name="T128">reiptis į sveikatos priežiūros specialistus, nurodytus sveikatos apsaugos ministro patvirtintame ekspertų sąraše, (tolia</text:span><text:span text:style-name="T129">u – ekspertai) dėl išvadų, kurioms padaryti reikalingos specialios žinios, gavimo ir pateikti ekspertams visą reikiamą informaciją (įskaitant informaciją apie paciento buvimą asmens sveikatos priežiūros įstaigoje, sveikatos būklę, diagnozę, prognozes ir gy</text:span><text:span text:style-name="T130">dymą, taip pat visą kitą asmeninio pobūdžio informaciją apie pacientą), reikalingą išvadai pateikti;</text:span></text:p>
      <text:p text:style-name="P131">7.4. priimti sprendimą dėl prašymo nedalyvaujant pacientui, kitam asmeniui, turinčiam teisę į žalos atlyginimą, ir (arba) jų atstovui, sveikatos priežiūros įstaigos, teikusios asmens sveikatos priežiūros paslaugas, nurodytas prašyme, darbuotojams ir išvadas pateikusiam (pateikusiems) ekspertui (ekspertams), jei jiems apie Komisijos posėdžio datą, laiką ir vietą buvo pranešta Aprašo nustatyta tvarka;</text:p>
      <text:p text:style-name="P132">7.5. kviesti pacientą, kitą asmenį, turintį teisę į žalos atlyginimą, ir (arba) jų atstovą, sveikatos priežiūros įstaigos, teikusios asmens sveikatos priežiūros paslaugas, nurodytas prašyme, darbuotojus ir išvadas pateikusį (pateikusius) ekspertą (ekspertus) dalyvauti Komisijos posėdžiuose.</text:p>
      <text:p text:style-name="P133">8. Komisija, vykdydama savo funkcijas, privalo:</text:p>
      <text:p text:style-name="P134">8.1. informuoti pacientą, kitą asmenį, turintį teisę į žalos atlyginimą, ir (arba) jų atstovą, sveikatos priežiūros įstaigos, teikusios asmens sveikatos priežiūros paslaugas, nurodytas prašyme, darbuotojus ir išvadą (-as) pateikusį (pateikusius) ekspertą (ekspertus) apie Komisijos posėdžius;<text:s/></text:p>
      <text:p text:style-name="P135">8.2. priimdama sprendimą dėl prašymo, atsižvelgti į ekspertų išvadas ir Nuostatų 7.1 ir 7.2 papunkčiuose nurodytuose dokumentuose pateiktą informaciją;</text:p>
      <text:p text:style-name="P136">8.3. išnagrinėti prašymus per Įstatyme nustatytą terminą.</text:p>
      <text:p text:style-name="P137"/>
      <text:p text:style-name="P138"><text:span text:style-name="T139">IV</text:span><text:span text:style-name="T140"><text:s/>SKYRIUS</text:span></text:p>
      <text:p text:style-name="P141"><text:span text:style-name="T142">KOMISIJOS SUDARYMO TVARKA<text:s/></text:span></text:p>
      <text:p text:style-name="P143"/>
      <text:p text:style-name="P144">9. Likus ne mažiau kaip 40 dienų iki Komisijos kadencijos pabaigos, sveikatos apsaugos ministras:</text:p>
      <text:p text:style-name="P145">9.1. kreipiasi į<text:s/><text:span text:style-name="T146">Lietuvos Respublikos socialinės apsaugos ir darbo ministeriją su prašymu į Komisiją deleguoti<text:s/></text:span>Socialinės apsaugos ir darbo ministerijos ar<text:span text:style-name="T147"><text:s/></text:span><text:span text:style-name="T148">Lietuvos Respublikos<text:s/></text:span>socialinės apsaugos ir darbo ministro įgaliotos institucijos atstovą, atitinkantį Įstatymo 26 straipsnio 1 dalyje nustatytus reikalavimus;</text:p>
      <text:p text:style-name="P149">9.2. viešai paskelbia kvietimą teikti pacientų teises ginančių nevyriausybinių organizacijų ir sveikatos priežiūros specialistų nevyriausybinių organizacijų kandidatus į Komisiją, atitinkančius Įstatymo 26 straipsnio 1 dalyje nustatytus reikalavimus. Viena nevyriausybinė organizacija gali teikti tik vieną kandidatą.</text:p>
      <text:p text:style-name="P150">10. S<text:span text:style-name="T151">ocialinės apsaugos ir darbo ministerija<text:s/></text:span>Socialinės apsaugos ir darbo ministerijos ar<text:span text:style-name="T152"><text:s/></text:span>socialinės apsaugos ir darbo ministro įgaliotos institucijos atstovą<text:span text:style-name="T153"><text:s/>deleguoja, o<text:s/></text:span>Nuostatų 9.2 papunktyje nurodytos nevyriausybinės organizacijos sveikatos apsaugos ministrui kandidatus<text:s/><text:soft-page-break/>pateikia ne vėliau kaip per 10 darbo dienų nuo Nuostatų 9 punkte nurodyto prašymo gavimo ar kvietimo paskelbimo dienos. Teikiant atstovą ir kandidatus pateikiamas kandidato gyvenimo aprašymas, pasirašytas atstovo ar kandidato, ir atstovo ar kandidato užpildyta Atitikties nepriekaištingos reputacijos reikalavimams deklaracijos forma, patvirtinta Lietuvos Respublikos Vyriausybės 2018 m. lapkričio 28 d. nutarimu Nr. 1176 „Dėl Lietuvos Respublikos valstybės tarnybos įstatymo įgyvendinimo“ (toliau – deklaracija). Deklaracijos pildyti nereikia, jei atstovas ar kandidatas yra valstybės tarnautojas.<text:s/></text:p>
      <text:p text:style-name="P154">11. Už gyvenimo aprašyme ir deklaracijoje pateiktos informacijos tikrumą yra atsakingas kandidatas.</text:p>
      <text:p text:style-name="P155">12. Po du pacientų teises ginančių nevyriausybinių organizacijų ir sveikatos priežiūros specialistų nevyriausybinių organizacijų atstovus iš Nuostatų 9.2 papunktyje nustatyta tvarka<text:s/>pateiktų kandidatūrų pasirenka sveikatos apsaugos ministras, atsižvelgdamas į sveikatos apsaugos ministro iš ne mažiau kaip 3<text:s/><text:span text:style-name="T156">Lietuvos Respublikos s</text:span>veikatos apsaugos ministerijos valstybės tarnautojų ir darbuotojų, dirbančių pagal darbo sutartis, sudarytos Kandidatų į Komisijos narius atrankos komisijos siūlymus. Kandidatų į Komisijos narius atrankos komisija siūlymus dėl kandidatų skyrimo Komisijos nariais teikia įvertinusi kandidatų profesinę kvalifikaciją, profesinę patirtį ir, jei profesinė kvalifikacija ir profesinė patirtis vienoda, motyvaciją dirbti Komisijoje, taip pat tai, kad Komisijoje būtų kuo įvairesnių sveikatos priežiūros specialybių atstovų.</text:p>
      <text:p text:style-name="P157">13.<text:s/><text:span text:style-name="T158">S</text:span>veikatos apsaugos ministerijos ir (ar) sveikatos apsaugos ministro įgaliotos institucijos atstovai nurodomi sveikatos apsaugos ministro įsakyme, kuriuo tvirtinama Komisijos sudėtis.<text:s/></text:p>
      <text:p text:style-name="P159"><text:span text:style-name="T160">14</text:span><text:span text:style-name="T161">. Paaiškėjus<text:s/></text:span>Įstatymo 26 straipsnio 4 dalyje<text:s/><text:span text:style-name="T162">nurodytiems Komisijos nario įgaliojimų nutrūkimo pagrindams, sveikatos apsaugos ministras kuo skubiau, bet ne vėli</text:span><text:span text:style-name="T163">au kaip per 10 darbo dienų nuo dienos, kurią paaiškėjo Komisijos nario įgaliojimų nutrūkimo pagrindas, pakeičia Komisijos sudėtį Įstatymo<text:s/></text:span>26 straipsnio 1 dalyje ir šiame skyriuje<text:span text:style-name="T164"><text:s/>nustatyta tvarka. Šiame punkte nurodytu atveju<text:s/></text:span>Nuostatų 9 punkte nurodytos įstaigos ir nevyriausybinės organizacijos kandidatus pateikia ne vėliau kaip per 5 darbo dienas nuo Nuostatų 9 punkte nurodyto prašymo gavimo ar kvietimo paskelbimo dienos.<text:span text:style-name="T165"><text:s/></text:span></text:p>
      <text:p text:style-name="P166">15. Komisijos darbui vadovauja pirmininkas, o jo laikinai nesant – Komisijos pirmininko pavaduotojas. Jie renkami pirmajame naujai sudarytos Komisijos posėdyje, kuris organizuojamas ne vėliau kaip per 10 darbo dienų nuo Komisijos sudėties patvirtinimo. Komisijos narius į pirmąjį posėdį kviečia sveikatos apsaugos ministras arba jo įgaliotas asmuo.<text:s/></text:p>
      <text:p text:style-name="P167"/>
      <text:p text:style-name="P168"><text:span text:style-name="T169">V</text:span><text:span text:style-name="T170"><text:s/>SKYRIUS</text:span></text:p>
      <text:p text:style-name="P171"><text:span text:style-name="T172">KOMISIJOS NARIŲ IR KOMISIJOS SEKRETORIAUS FUNKCIJOS</text:span></text:p>
      <text:p text:style-name="P173"/>
      <text:p text:style-name="P174">16. Komisijos pirmininkas, o jo laikinai nesant – Komisijos pirmininko pavaduotojas:</text:p>
      <text:p text:style-name="P175">16.1. organizuoja Komisijos darbą ir atsako už jos veiklą ir sprendimų priėmimą<text:s/>per Įstatyme nustatytą terminą;</text:p>
      <text:p text:style-name="P176">16.2. šaukia Komisijos posėdžius ir jiems vadovauja;</text:p>
      <text:p text:style-name="P177">16.3. paskiria Komisijos narius pranešėjais, atsakingais už konkretaus prašymo ir kitų Komisijoje gautų su prašymo nagrinėjimu susijusių dokumentų pristatymą<text:s/>Komisijos posėdyje (toliau – pranešėjas);</text:p>
      <text:p text:style-name="P178">16.4. skelbia balsavimą ir balsuoja priimant Komisijos sprendimus;</text:p>
      <text:p text:style-name="P179">16.5. pasirašo Komisijos protokolus ir Komisijos vardu siunčiamus dokumentus, išskyrus informacinio pobūdžio;</text:p>
      <text:p text:style-name="P180">16.6. atsako už Komisijos<text:s/>veiklos ataskaitų parengimą ir pateikimą<text:s/><text:span text:style-name="T181">Žalos pacientų sveikatai prevencijos komisijai</text:span>.</text:p>
      <text:p text:style-name="P182">17. Komisijos nariai:</text:p>
      <text:p text:style-name="P183">17.1. nagrinėja prašymus;</text:p>
      <text:p text:style-name="P184">17.2. dalyvauja Komisijos posėdžiuose ir pristato prašymą ir kitus Komisijoje gautus su prašymo nagrinėjimu susijusius dokumentus, kurių pranešėju jis paskirtas;</text:p>
      <text:p text:style-name="P185">17.3. balsuoja priimant Komisijos sprendimus;</text:p>
      <text:p text:style-name="P186">17.4. rengia klausimų ekspertams ir Komisijos sprendimų dėl prašymo ir kitų Komisijoje gautų su prašymo nagrinėjimu susijusių dokumentų, kurių pranešėju jis paskirtas, projektus;</text:p>
      <text:p text:style-name="P187"><text:span text:style-name="T188">17.5</text:span><text:span text:style-name="T189">. Komisijos pirmininko pavedimu sura</text:span>šo sprendimų projektus.</text:p>
      <text:p text:style-name="P190">18. Sveikatos apsaugos ministro arba jo įgalioto asmens paskirtas Komisijos sekretorius:</text:p>
      <text:p text:style-name="P191">18.1. registruoja prašymus ir su prašymu pateiktus dokumentus ir apie<text:span text:style-name="T192"><text:s/></text:span>jų<text:span text:style-name="T193"><text:s/></text:span>gavimą informuoja prašymą pateikusį asmenį;</text:p>
      <text:p text:style-name="P194">18.2. rengia medžiagą Komisijos posėdžiams;</text:p>
      <text:p text:style-name="P195">18.3. siunčia kvietimus į Komisijos posėdį<text:s/><text:span text:style-name="T196">Komisijos nariams,</text:span><text:s/><text:span text:style-name="T197">prašymą pateikusiam asmeniui<text:s/></text:span>ir (arba) jo atstovui ir asmens sveikatos priežiūros įstaigai, teikusiai asmens sveikatos priežiūros paslaugas, nurodytas prašyme, ir ekspertams;</text:p>
      <text:p text:style-name="P198">18.4. Komisijos pavedimu kreipiasi į asmens sveikatos priežiūros įstaigą, teikusią asmens sveikatos priežiūros paslaugas, nurodytas prašyme, dėl dokumentų, kuriuose pateikta informacija apie pacientą, reikalinga prašymui nagrinėti ir sprendimui priimti, pateikimo;</text:p>
      <text:p text:style-name="P199">18.5. Komisijos pavedimu kreipiasi į ekspertus dėl išvadų ir fizinius bei juridinius asmenis, tvarkančius informaciją, reikalingą sprendimui dėl prašymo priimti, dėl šios informacijos pateikimo;</text:p>
      <text:p text:style-name="P200">18.6. pateikia Komisijos sprendimą prašymą pateikusiam asmeniui ir (ar) jo atstovui, asmens sveikatos priežiūros įstaigai, dėl kurios teiktų asmens sveikatos priežiūros paslaugų priimtas Komisijos sprendimas, ir, jeigu priimtas sprendimas atlyginti žalą, Vyriausybės įgaliotai institucijai, administruojančiai sąskaitą,<text:span text:style-name="T201"><text:s/>kurioje kaupiamos<text:s/></text:span>asmens<text:span text:style-name="T202"><text:s/>sveikatos priežiūros įstaigų įmokos žalai atlyginti (toliau – sąskaita)</text:span>;</text:p>
      <text:p text:style-name="P203">18.<text:span text:style-name="T204">7</text:span>. vykdo kitus Komisijos ar Komisijos pirmininko pavedimus, susijusius su Komisijos veikla.<text:s/></text:p>
      <text:p text:style-name="P205">19. Komisijos pavedimu Komisijos siunčiamus informacinio pobūdžio dokumentus pasirašo Komisijos sekretorius.</text:p>
      <text:p text:style-name="P206"/>
      <text:p text:style-name="P207"><text:span text:style-name="T208">VI</text:span><text:span text:style-name="T209"><text:s/>SKYRIUS</text:span></text:p>
      <text:p text:style-name="P210"><text:span text:style-name="T211">KOMISIJOS DARBO ORGANIZAVIMAS I</text:span><text:span text:style-name="T212">R SPRENDIMŲ ĮFORMINIMAS</text:span></text:p>
      <text:p text:style-name="P213"/>
      <text:p text:style-name="P214">2<text:span text:style-name="T215">0</text:span>. Komisijos posėdžiai rengiami pagal poreikį<text:s/><text:span text:style-name="T216">atsižvelgiant į<text:s/></text:span>Įstatymo 24 straipsnio 5 dalyje nustatytą prašymų nagrinėjimo Komisijoje terminą, tačiau ne rečiau kaip kartą per mėnesį.</text:p>
      <text:p text:style-name="P217">21. Komisijos posėdį šaukia, išskyrus<text:s/>Nuostatų 15 punkte nurodytą atvejį, ir jam vadovauja Komisijos pirmininkas, jam nesant – pirmininko pavaduotojas.</text:p>
      <text:p text:style-name="P218">22.<text:s/><text:span text:style-name="T219">Komisijos sekretorius apie Komisijos posėdį ne vėliau kaip prieš 5 kalendorines dienas iki Komisijos posėdžio dienos praneša Komisijos</text:span><text:span text:style-name="T220"><text:s/>nariams,</text:span><text:s/>prašyme nurodytu būdu<text:span text:style-name="T221"><text:s/>– prašymą pateikusiam asmeniui<text:s/></text:span>ir (arba) jo atstovui ir raštu asmens sveikatos priežiūros įstaigai, teikusiai asmens sveikatos priežiūros paslaugas, nurodytas prašyme<text:span text:style-name="T222">. Kartu su šiuo pranešimu Komisijos sekretorius Komisijos<text:s/></text:span><text:span text:style-name="T223">nariams pateikia prašymus, kuriuos numatoma nagrinėti Komisijos posėdyje, ir dokumentus, reikalingus prašymui nagrinėti.</text:span></text:p>
      <text:p text:style-name="P224">23. Komisijos posėdyje turi teisę dalyvauti pacientas, kitas asmuo, turintis teisę į žalos atlyginimą, ir (arba) jų atstovas, sveikatos priežiūros įstaigos, teikusios asmens sveikatos priežiūros paslaugas, nurodytas prašyme, darbuotojai ir išvadas pateikęs (pateikę) ekspertas (ekspertai).</text:p>
      <text:p text:style-name="P225">24. Komisijos posėdžiai teisėti, jeigu juose dalyvauja ne mažiau kaip 6 Komisijos nariai. Negalintis dalyvauti Komisijos posėdyje Komisijos narys ne vėliau kaip likus 1 darbo dienai iki posėdžio pradžios turi pranešti apie tai Komisijos pirmininkui.</text:p>
      <text:p text:style-name="P226">25. Komisijos narys privalo užpildyti ir pasirašyti<text:s/><text:span text:style-name="T227">Pacientų sveikatai padarytos žalos nustatym</text:span><text:span text:style-name="T228">o komisijos nario pasižadėjimą neviešinti informacijos</text:span><text:s/>(Nuostatų priedas) ir pateikti jį Komisijos pirmininkui iki pirmo kalendorinių metų Komisijos posėdžio pradžios, taip pat Lietuvos Respublikos viešųjų ir privačių interesų derinimo įstatymo nustatyta tvarka deklaruoti privačius interesus.<text:s/></text:p>
      <text:p text:style-name="P229">26. Komisija sprendimus priima Komisijos posėdyje dalyvaujančių nenusišalinusių Komisijos narių bendru sutarimu. Jeigu Komisijos nariai nepasiekia bendro sutarimo, Komisija sprendimus priima Komisijos posėdyje dalyvaujančių nenusišalinusių Komisijos narių balsų dauguma. Kiekvienas Komisijos narys turi po vieną balsą. Komisijos narių balsams pasiskirsčius po lygiai, lemiamas yra Komisijos pirmininko balsas, o kai jo nėra – Komisijos pirmininko pavaduotojo balsas. Komisijos narys turi teisę pateikti atskirąją nuomonę dėl Komisijos posėdyje svarstomų klausimų, kuri įrašoma į Komisijos posėdžio protokolą.</text:p>
      <text:p text:style-name="P230">27. Komisija <text:span text:style-name="T231">sprendimus dėl žalos atlyginimo priima ir įformina, o Komisijos sekretorius<text:s/></text:span>prašymą pateikusiam asmeniui ir (ar) jo atstovui, asmens sveikatos priežiūros įstaigai, dėl kurios teiktų asmens sveikatos priežiūros paslaugų priimtas Komisijos sprendimas, ir Vyriausybės įgaliotai institucijai, administruojančiai sąskaitą, pateikia<text:s/><text:span text:style-name="T232">Įstatyme ir Apraše nustatyta</text:span><text:span text:style-name="T233"><text:s/>tvarka. Kiti Komisijos sprendimai įforminami Komisijos posėdžio protokole.</text:span></text:p>
      <text:p text:style-name="P234">28. Komisijos posėdžio sekretorius Komisijos posėdžio protokolą parengia ne vėliau kaip per 5 darbo dienas nuo Komisijos posėdžio dienos. Protokole nurodoma Komisijos posėdžio<text:s/>data ir vieta, Komisijos pirmininko ir Komisijos posėdžio sekretoriaus (-ų) vardas (-ai) ir pavardė (-ės), posėdžio dalyviai, posėdyje svarstomi klausimai, posėdžio dalyvių pasisakymai, sprendimo priėmimo būdas (bendru sutarimu arba balsuojant), balsavimo<text:s/>rezultatai, sprendimai. Protokolą pasirašo Komisijos pirmininkas ir Komisijos posėdžio sekretorius.</text:p>
      <text:p text:style-name="P235"/>
      <text:p text:style-name="P236"><text:span text:style-name="T237">VII</text:span><text:span text:style-name="T238"><text:s/>SKYRIUS</text:span></text:p>
      <text:p text:style-name="P239"><text:span text:style-name="T240">KOMISIJOS NARIŲ DARBO APMOKĖJIMAS</text:span></text:p>
      <text:p text:style-name="P241"/>
      <text:p text:style-name="P242"><text:span text:style-name="T243">29</text:span><text:span text:style-name="T244">. Su Komisijos nariais, išskyrus<text:s/></text:span>valstybės tarnautojus,<text:span text:style-name="T245"><text:s/>vadovaujantis Lietuvos Respublikos civilinio kodekso 6.716–6.724 straipsnių nuostatomis, sudaromos atlygintinų paslaugų teikimo sutartys, kurias Sveikatos apsaugos ministerijos vardu pasirašo <text:s/>sveikatos apsaugos ministras arba jo įgaliotas asmuo. Sutartie</text:span><text:span text:style-name="T246">s kopija pateikiama Lietuvos Respublikos Vyriausybės įgaliotai institucijai, administruojančiai sąskaitą.</text:span></text:p>
      <text:p text:style-name="P247"><text:span text:style-name="T248">30</text:span><text:span text:style-name="T249">. Komisijos sekretorius, remdamasis Komisijos posėdžių protokolais, tvarko Komisijos veiklos apskaitą, kurioje pažymimas kiekvieno Komisijos nar</text:span><text:span text:style-name="T250">io darbo posėdžiuose laikas valandomis, Komisijos nario nagrinėtų prašymų skaičius, ir jos suvestinę kiekvieno ketvirčio pabaigoje teikia<text:s/></text:span>Vyriausybės įgaliotai institucijai, administruojančiai sąskaitą<text:span text:style-name="T251">. <text:s/></text:span></text:p>
      <text:p text:style-name="P252"><text:span text:style-name="T253">31</text:span><text:span text:style-name="T254">.<text:s/></text:span><text:span text:style-name="T255">Komisijos nariams,</text:span><text:span text:style-name="T256"><text:s/>išskyrus<text:s/></text:span><text:span text:style-name="T257">valstybės tarna</text:span><text:span text:style-name="T258">utojus, mokamas 0,082 pareiginės algos bazinio dydžio, nustatyto Lietuvos Respublikos valstybės ir savivaldybių įstaigų darbuotojų darbo apmokėjimo įstatyme nustatyta tvarka (toliau – pareiginės algos bazinis dydis), atlygis už vieną Komisijos posėdžio val</text:span><text:span text:style-name="T259">andą ir 0,14 pareiginės algos bazinio dydžio atlygis už pasiruošimą Komisijos posėdyje nagrinėti vieną prašymą.</text:span></text:p>
      <text:p text:style-name="P260"/>
      <text:p text:style-name="P261">––––––––––––––––––––</text:p>
      <text:p text:style-name="P262"/>
      <text:soft-page-break/>
      <text:p text:style-name="P263">Pacientų sveikatai padarytos žalos nustatymo komisijos nuostatų</text:p>
      <text:p text:style-name="P270">priedas</text:p>
      <text:p text:style-name="P271"/>
      <text:p text:style-name="P272"/>
      <text:p text:style-name="P273"><text:span text:style-name="T274">(</text:span><text:span text:style-name="T275">Pacientų<text:s/></text:span><text:span text:style-name="T276">sveikatai padarytos žalos nustatymo komisijos nario pasižadėjimo neviešinti informacijos forma</text:span><text:span text:style-name="T277">)</text:span></text:p>
      <text:p text:style-name="P278"/>
      <text:p text:style-name="P279"/>
      <text:p text:style-name="P280"><text:span text:style-name="T281">PACIENTŲ SVEIKATAI PADARYTOS ŽALOS NUSTATYMO KOMISIJOS NARIO PASIŽADĖJIMAS NEVIEŠINTI INFORMACIJOS</text:span></text:p>
      <text:p text:style-name="P282"/>
      <text:p text:style-name="P283">___________</text:p>
      <text:p text:style-name="P284">(data)</text:p>
      <text:p text:style-name="P285">____________</text:p>
      <text:p text:style-name="P286">(vieta)</text:p>
      <text:p text:style-name="P287"/>
      <text:p text:style-name="P288">Aš, ______________________________, būdamas (-a) Pacientų sveikatai padarytos žalos nustatymo komisijos (toliau – Komisija) nariu (-e), pasižadu:</text:p>
      <text:p text:style-name="P289">1) saugoti ir tik Lietuvos Respublikos pacientų teisių ir žalos sveikatai atlyginimo įstatyme, Vyriausybės patvirtintame Turtinės ir neturtinės žalos, atsiradusios dėl paciento sveikatai padarytos žalos, atlyginimo tvarkos apraše, kituose Lietuvos Respublikos teisės aktuose, reguliuojančiuose su Komisijos veikla susijusią veiklą, ir Komisijos nuostatuose nustatytais tikslais ir tvarka naudoti būnant Komisijos posėdžio dalyviu gautą informaciją ir neskleisti jos kitiems asmenims;</text:p>
      <text:p text:style-name="P290">2) saugoti man patikėtus dokumentus, kuriuose pateikiama konfidenciali informacija, taip, kad tretieji asmenys neturėtų galimybės su jais susipažinti ar jais pasinaudoti.</text:p>
      <text:p text:style-name="P291">___________________________________________________________________________</text:p>
      <text:p text:style-name="P292">(užpildžiusio Komisijos nario pasižadėjimą neviešinti informacijos asmens parašas, vardas, pavardė, užpildymo data)</text:p>
      <text:p text:style-name="P293"/>
      <text:p text:style-name="P294">___________________________________________________________________________</text:p>
      <text:p text:style-name="P295"><text:span text:style-name="T296">(priėmusio Komisijos nario pasižadėjimą neviešinti informacijos asmens parašas, vardas, pavardė, priėmimo data)</text:span></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D39D5A4D12B4" office:target-frame-name="_top" xlink:show="replace"><text:span text:style-name="T308">315</text:span></text:a><text:span text:style-name="T309">, 2013-04-10, Žin., 2013, Nr. 40-1946 (2013-04-18), i. k. 1131100NUTA00000315</text:span></text:p>
      <text:p text:style-name="P310"><text:span text:style-name="T311">Dėl Lietuvos Respublikos Vyriausybės 2005 m. vasario 10 d. nutarimo Nr. 152 "Dėl Pacientų sveik</text:span><text:span text:style-name="T312">atai padarytos žalos nustatymo komisijos nuostatų patvirtinim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03aa7c5032b711eabe008ea93139d588" office:target-frame-name="_top" xlink:show="replace"><text:span text:style-name="T320">4</text:span></text:a><text:span text:style-name="T321">, 2020-01-08, paskelbta TAR 2020</text:span><text:span text:style-name="T322">-01-09, i. k. 2020-00273</text:span></text:p>
      <text:p text:style-name="P323"><text:span text:style-name="T324">Dėl Lietuvos Respublikos Vyriausybės 2005 m. vasario 10 d. nutarimo Nr. 152 „Dėl Pacientų sveikatai padarytos žalos nustatymo komisijos nuostat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2.884in"/>
          <style:tab-stop style:type="right" style:position="5.768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4"><text:span text:style-name="T265"><text:page-number text:fixed="false">5</text:page-number></text:span></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2T10:57:00Z</meta:creation-date>
    <dc:date>2020-11-12T10:57:00Z</dc:date>
    <meta:template xlink:href="Normal.dotm" xlink:type="simple"/>
    <meta:editing-cycles>2</meta:editing-cycles>
    <meta:editing-duration>PT0S</meta:editing-duration>
    <meta:document-statistic meta:page-count="7" meta:paragraph-count="148" meta:word-count="2606" meta:character-count="21070" meta:row-count="432" meta:non-whitespace-character-count="18612"/>
  </office:meta>
</office:document-meta>
</file>