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style:font-weight-complex="bold" fo:color="#000000"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0.0986in">
        <style:tab-stops>
          <style:tab-stop style:type="left" style:position="0.0986in"/>
          <style:tab-stop style:type="left" style:position="0.1972in"/>
          <style:tab-stop style:type="left" style:position="0.4923in"/>
        </style:tab-stops>
      </style:paragraph-properties>
      <style:text-properties style:language-asian="lt" style:country-asian="LT"/>
    </style:style>
    <style:style style:name="P30" style:parent-style-name="Normal" style:family="paragraph">
      <style:paragraph-properties fo:text-align="justify" fo:margin-left="0.0986in" fo:text-indent="0.3937in">
        <style:tab-stops>
          <style:tab-stop style:type="left" style:position="0.0986in"/>
          <style:tab-stop style:type="left" style:position="0.1972in"/>
          <style:tab-stop style:type="left" style:position="0.4923in"/>
          <style:tab-stop style:type="left" style:position="1.0826in"/>
          <style:tab-stop style:type="left" style:position="1.1812in"/>
          <style:tab-stop style:type="left" style:position="1.2798in"/>
          <style:tab-stop style:type="left" style:position="1.3784in"/>
        </style:tab-stops>
      </style:paragraph-properties>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fo:language="en" fo:country="US"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fo:language="en" fo:country="US" style:language-asian="lt" style:country-asian="LT"/>
    </style:style>
    <style:style style:name="T35" style:parent-style-name="DefaultParagraphFont" style:family="text">
      <style:text-properties style:font-name-asian="Calibri" style:font-size-complex="11pt" style:language-asian="lt" style:country-asian="LT"/>
    </style:style>
    <style:style style:name="P36" style:parent-style-name="Normal" style:family="paragraph">
      <style:paragraph-properties fo:text-align="justify" fo:margin-left="0.0986in" fo:text-indent="0.3937in">
        <style:tab-stops>
          <style:tab-stop style:type="left" style:position="0.0986in"/>
          <style:tab-stop style:type="left" style:position="0.1972in"/>
          <style:tab-stop style:type="left" style:position="0.4923in"/>
          <style:tab-stop style:type="left" style:position="1.0826in"/>
          <style:tab-stop style:type="left" style:position="1.1812in"/>
          <style:tab-stop style:type="left" style:position="1.2798in"/>
          <style:tab-stop style:type="left" style:position="1.3784in"/>
        </style:tab-stops>
      </style:paragraph-properties>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5" style:parent-style-name="Normal" style:family="paragraph">
      <style:paragraph-properties fo:margin-left="3.3472in">
        <style:tab-stops/>
      </style:paragraph-properties>
      <style:text-properties style:language-asian="ar" style:country-asian="SA"/>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2.4472in" fo:text-indent="0.9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font-weight-complex="bold" fo:color="#000000"/>
    </style:style>
    <style:style style:name="P61"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65"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language="en" fo:country="US"/>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fo:background-color="#FFFFFF"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P183" style:parent-style-name="Normal" style:family="paragraph">
      <style:paragraph-properties>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P184"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style>
    <style:style style:name="P226" style:parent-style-name="Normal" style:family="paragraph">
      <style:paragraph-properties fo:text-align="justify"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fo:text-indent="0.5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language="en" fo:country="US"/>
    </style:style>
    <style:style style:name="T280" style:parent-style-name="DefaultParagraphFont" style:family="text">
      <style:text-properties fo:language="en" fo:country="US"/>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text-properties fo:font-weight="bold" style:font-weight-asian="bold" style:font-weight-complex="bold"/>
    </style:style>
    <style:style style:name="P338" style:parent-style-name="Normal" style:family="paragraph">
      <style:paragraph-properties fo:text-align="justify" fo:text-indent="0.4923in"/>
    </style:style>
    <style:style style:name="T339" style:parent-style-name="DefaultParagraphFont" style:family="text">
      <style:text-properties fo:language="en" fo:country="US"/>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text-properties style:font-size-complex="12pt"/>
    </style:style>
    <style:style style:name="P350"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text-properties style:font-size-complex="12pt"/>
    </style:style>
    <style:style style:name="P351"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text-properties fo:font-weight="bold" style:font-weight-asian="bold"/>
    </style:style>
    <style:style style:name="P454" style:parent-style-name="Normal" style:family="paragraph">
      <style:paragraph-properties fo:text-align="justify" fo:text-indent="0.5354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fo:background-color="#FFFFFF"/>
    </style:style>
    <style:style style:name="T461" style:parent-style-name="DefaultParagraphFont" style:family="text">
      <style:text-properties fo:color="#000000" fo:background-color="#FFFFFF"/>
    </style:style>
    <style:style style:name="T462" style:parent-style-name="DefaultParagraphFont" style:family="text">
      <style:text-properties fo:color="#000000" fo:background-color="#FFFFFF"/>
    </style:style>
    <style:style style:name="T463" style:parent-style-name="DefaultParagraphFont" style:family="text">
      <style:text-properties fo:color="#000000" fo:background-color="#FFFFFF"/>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tab-stops>
          <style:tab-stop style:type="left" style:position="4.3312in"/>
        </style:tab-stops>
      </style:paragraph-properties>
    </style:style>
    <style:style style:name="P47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fo:text-align="center">
        <style:tab-stops>
          <style:tab-stop style:type="left" style:position="4.3312in"/>
        </style:tab-stops>
      </style:paragraph-properties>
    </style:style>
    <style:style style:name="P481" style:parent-style-name="Normal" style:master-page-name="MPF2" style:family="paragraph">
      <style:paragraph-properties fo:break-before="page" fo:margin-left="3.543in" style:page-number="1">
        <style:tab-stops/>
      </style:paragraph-properties>
      <style:text-properties fo:color="#000000"/>
    </style:style>
    <style:style style:name="P488" style:parent-style-name="Normal" style:family="paragraph">
      <style:paragraph-properties fo:margin-left="3.543in">
        <style:tab-stops/>
      </style:paragraph-properties>
      <style:text-properties fo:color="#000000"/>
    </style:style>
    <style:style style:name="P489" style:parent-style-name="Normal" style:family="paragraph">
      <style:paragraph-properties fo:margin-left="3.543in" fo:text-indent="0.043in">
        <style:tab-stops/>
      </style:paragraph-properties>
      <style:text-properties fo:color="#000000"/>
    </style:style>
    <style:style style:name="P490" style:parent-style-name="Normal" style:family="paragraph">
      <style:paragraph-properties fo:margin-left="3.543in">
        <style:tab-stops/>
      </style:paragraph-properties>
      <style:text-properties fo:color="#000000"/>
    </style:style>
    <style:style style:name="P491" style:parent-style-name="Normal" style:family="paragraph">
      <style:paragraph-properties fo:text-align="center" fo:margin-left="0.2958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text-align="center" style:vertical-align="middle" fo:text-indent="0.043in"/>
      <style:text-properties fo:color="#000000"/>
    </style:style>
    <style:style style:name="P497" style:parent-style-name="Normal" style:family="paragraph">
      <style:paragraph-properties fo:text-align="center" style:vertical-align="middle"/>
      <style:text-properties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center" fo:text-indent="0.043in"/>
      <style:text-properties fo:color="#000000"/>
    </style:style>
    <style:style style:name="P501" style:parent-style-name="Normal" style:family="paragraph">
      <style:paragraph-properties fo:text-align="center" style:vertical-align="middle"/>
      <style:text-properties fo:color="#000000"/>
    </style:style>
    <style:style style:name="P502" style:parent-style-name="Normal" style:family="paragraph">
      <style:paragraph-properties fo:text-align="center" style:vertical-align="middle"/>
      <style:text-properties fo:color="#000000" fo:font-size="10pt" style:font-size-asian="10pt"/>
    </style:style>
    <style:style style:name="P503" style:parent-style-name="Normal" style:family="paragraph">
      <style:paragraph-properties fo:text-align="center" style:vertical-align="middle"/>
      <style:text-properties fo:color="#000000"/>
    </style:style>
    <style:style style:name="P504" style:parent-style-name="Normal" style:family="paragraph">
      <style:paragraph-properties fo:text-align="center" style:vertical-align="middle"/>
      <style:text-properties fo:color="#000000" fo:font-size="10pt" style:font-size-asian="10pt"/>
    </style:style>
    <style:style style:name="P505" style:parent-style-name="Normal" style:family="paragraph">
      <style:paragraph-properties fo:text-align="justify" style:vertical-align="middle" fo:text-indent="0.043in"/>
      <style:text-properties fo:color="#000000"/>
    </style:style>
    <style:style style:name="P506" style:parent-style-name="Normal" style:family="paragraph">
      <style:paragraph-properties fo:text-align="justify" style:vertical-align="middle" fo:text-indent="0.5in"/>
      <style:text-properties fo:color="#000000"/>
    </style:style>
    <style:style style:name="P507" style:parent-style-name="Normal" style:family="paragraph">
      <style:paragraph-properties fo:text-align="justify" style:vertical-align="middle" fo:text-indent="0.5in"/>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style>
    <style:style style:name="P515" style:parent-style-name="Normal" style:family="paragraph">
      <style:paragraph-properties fo:text-align="justify" style:vertical-align="middle" fo:text-indent="0.5in"/>
      <style:text-properties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center"/>
      <style:text-properties fo:color="#000000" fo:font-size="10pt" style:font-size-asian="10pt"/>
    </style:style>
    <style:style style:name="P518" style:parent-style-name="Normal" style:family="paragraph">
      <style:paragraph-properties fo:text-indent="0.043in"/>
      <style:text-properties fo:color="#000000"/>
    </style:style>
    <style:style style:name="P519" style:parent-style-name="Normal" style:family="paragraph">
      <style:paragraph-properties style:vertical-align="middle"/>
      <style:text-properties fo:color="#000000"/>
    </style:style>
    <style:style style:name="P520" style:parent-style-name="Normal" style:family="paragraph">
      <style:paragraph-properties fo:text-align="center"/>
    </style:style>
    <style:style style:name="T521" style:parent-style-name="DefaultParagraphFont" style:family="text">
      <style:text-properties fo:color="#000000" fo:font-size="10pt" style:font-size-asian="10pt"/>
    </style:style>
    <style:style style:name="T522" style:parent-style-name="DefaultParagraphFont" style:family="text">
      <style:text-properties fo:color="#000000"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8">Suvestinė redakcija nuo 2024-02-08</text:span></text:p>
      <text:p text:style-name="P9"/>
      <text:p text:style-name="P10"><text:span text:style-name="T11">Nutarimas paskelbtas: Žin. 2005, Nr.<text:s/></text:span><text:a xlink:href="https://www.e-tar.lt/portal/legalAct.html?documentId=TAR.3B0D555D6471" office:target-frame-name="_top" xlink:show="replace"><text:span text:style-name="T12">22-678</text:span></text:a><text:span text:style-name="T13">, i. k. 1051100NUTA00000152</text:span></text:p>
      <text:p text:style-name="P14"/>
      <text:p text:style-name="P15">Nauja redakcija nuo 2020-01-10:</text:p>
      <text:p text:style-name="Normal"><text:span text:style-name="T16">Nr.<text:s/></text:span><text:a xlink:href="https://www.e-tar.lt/portal/legalAct.html?documentId=03aa7c5032b711eabe008ea93139d588" office:target-frame-name="_top" xlink:show="replace"><text:span text:style-name="T17">4</text:span></text:a><text:span text:style-name="T18">, 2020-01-08, paskelbta TAR 2020-01-09, i. k. 2020-00273</text:span></text:p>
      <text:p text:style-name="P19"/>
      <text:p text:style-name="P20">Lietuvos Respublikos Vyriausybė</text:p>
      <text:p text:style-name="P21"/>
      <text:p text:style-name="P22">nutarimas</text:p>
      <text:p text:style-name="P23">DĖL PACIENTŲ SVEIKATAI PADARYTOS ŽALOS NUSTATYMO KOMISIJOS<text:s/>NUOSTATŲ PATVIRTINIMO</text:p>
      <text:p text:style-name="P24"/>
      <text:p text:style-name="P25"><text:span text:style-name="T26">2005 m. vasario 10 d. Nr. 152</text:span></text:p>
      <text:p text:style-name="P27"><text:span text:style-name="T28">Vilnius</text:span></text:p>
      <text:p text:style-name="P29"/>
      <text:p text:style-name="P30"><text:span text:style-name="T31">Vadovaudamasi Lietuvos Respublikos pacientų teisių ir žalos sveikatai atlyginimo įstatymo<text:s/></text:span><text:span text:style-name="T32">26<text:s/></text:span><text:span text:style-name="T33">straipsnio</text:span><text:span text:style-name="T34"><text:s/>1<text:s/></text:span><text:span text:style-name="T35">dalimi, Lietuvos Respublikos Vyriausybė n u t a r i a:</text:span></text:p>
      <text:p text:style-name="P36"><text:span text:style-name="T37">Patvirtinti Pacientų sveikatai</text:span><text:span text:style-name="T38"><text:s/>padarytos žalos nustatymo komisijos nuostatus (pridedama).</text:span><text:s/></text:p>
      <text:p text:style-name="P39"/>
      <text:p text:style-name="P40"/>
      <text:p text:style-name="P41"/>
      <text:p text:style-name="P42">MINISTRAS PIRMININKAS<text:tab/>ALGIRDAS BRAZAUSKAS</text:p>
      <text:p text:style-name="P43"/>
      <text:p text:style-name="P44"/>
      <text:p text:style-name="P45"/>
      <text:p text:style-name="P46">SVEIKATOS APSAUGOS MINISTRAS<text:tab/>ŽILVINAS PADAIGA</text:p>
      <text:p text:style-name="P47"/>
      <text:p text:style-name="Normal"/>
      <text:soft-page-break/>
      <text:p text:style-name="P48">PATVIRTINTA</text:p>
      <text:p text:style-name="P55">Lietuvos Respublikos Vyriausybės</text:p>
      <text:p text:style-name="P56">2005 m. vasario 10 d. nutarimu Nr. 152<text:s/></text:p>
      <text:p text:style-name="P57">(Lietuvos Respublikos Vyriausybės</text:p>
      <text:p text:style-name="P58">nutarimo 2020 m. sausio 8 d. Nr. 4</text:p>
      <text:p text:style-name="P59">redakcija)</text:p>
      <text:p text:style-name="P60"/>
      <text:p text:style-name="P61"><text:span text:style-name="T62">PACIENTŲ SVEIKATAI PADARYTOS ŽALOS<text:s/></text:span><text:span text:style-name="T63">NUSTATYMO KOMISIJOS NUOSTATAI</text:span></text:p>
      <text:p text:style-name="P64"/>
      <text:p text:style-name="P65"><text:span text:style-name="T66">I</text:span><text:span text:style-name="T67"><text:s/>SKYRIUS</text:span></text:p>
      <text:p text:style-name="P68"><text:span text:style-name="T69">BENDROSIOS NUOSTATOS</text:span></text:p>
      <text:p text:style-name="P70"/>
      <text:p text:style-name="P71">1. Pacientų sveikatai padarytos žalos nustatymo komisijos nuostatai (toliau – Nuostatai) nustato Pacientų sveikatai padarytos žalos nustatymo komisijos (toliau – Komisija) uždavinį, funkcijas, Komisijos sudarymo ir darbo organizavimo, sprendimų įforminimo,<text:s/>Komisijos darbo apmokėjimo tvarką ir Komisijos sekretoriaus funkcijas.<text:s/></text:p>
      <text:p text:style-name="P72">2. Komisija savo veikloje vadovaujasi Lietuvos Respublikos Konstitucija, Lietuvos Respublikos pacientų teisių ir žalos sveikatai atlyginimo įstatymu (toliau – Įstatymas), Vyriausybės patvirtintu Turtinės ir neturtinės žalos, atsiradusios dėl paciento sveikatai padarytos žalos, atlyginimo tvarkos aprašu (toliau – Aprašas), kitais Lietuvos Respublikos teisės aktais ir Nuostatais.</text:p>
      <text:p text:style-name="P73">3. Komisijos veikla grindžiama kolegialaus klausimų<text:s/>svarstymo, demokratijos, teisėtumo, lygiateisiškumo principais, taip pat asmenine Komisijos narių atsakomybe.<text:s/></text:p>
      <text:p text:style-name="P74"><text:span text:style-name="T75">4</text:span><text:span text:style-name="T76">. Visa Komisijai pateikta informacija apie pacientą, asmenį, kuris buvo mirusio paciento išlaikomas arba jo mirties dieną turėjo teisę<text:s/></text:span><text:span text:style-name="T77">gauti iš jo išlaikymą (nepilnamečius vaikus (įvaikius), sutuoktinį, nedarbingus tėvus (įtėvius) ir kitus faktinius nedarbingus išlaikytinius), mirusio paciento vaiką, gimusį po jo mirties, taip pat mirusio paciento darbingus tėvus (įtėvius) ir pilnamečius<text:s/></text:span><text:span text:style-name="T78">vaikus (įvaikius) (toliau kartu – kitas asmuo, turintis teisę į žalos atlyginimą), asmens sveikatos priežiūros įstaigą (įstaigas) ir asmens sveikatos priežiūros specialistus laikoma konfidencialia ir tvarkoma pacientų ir kitų asmenų, turinčių teisę į žalos</text:span><text:span text:style-name="T79"><text:s/>atlyginimą, prašymų dėl turtinės ir (ar) neturtinės žalos, atsiradusios dėl paciento sveikatai padarytos žalos, (toliau – žala) atlyginimo (toliau – prašymas) nagrinėjimo ir sprendimų dėl žalos atlyginimo pacientams ir kitiems asmenims, turintiems teisę į</text:span><text:span text:style-name="T80"><text:s/>žalos atlyginimą, priėmimo tikslais Europos Sąjungos ir Lietuvos Respublikos teisės aktuose, reguliuojančiuose tokios informacijos tvarkymą, nustatytais pagrindais ir tvarka.</text:span><text:s/></text:p>
      <text:p text:style-name="P81">Punkto pakeitimai:</text:p>
      <text:p text:style-name="P82"><text:span text:style-name="T83">Nr.<text:s/></text:span><text:a xlink:href="https://www.e-tar.lt/portal/legalAct.html?documentId=8f333910242911eb932eb1ed7f923910" office:target-frame-name="_top" xlink:show="replace"><text:span text:style-name="T84">1247</text:span></text:a><text:span text:style-name="T85">, 2020-11-04, paskelbta TAR 2020-11-11, i. k. 2020-23703</text:span></text:p>
      <text:p text:style-name="Normal"/>
      <text:p text:style-name="P86"><text:span text:style-name="T87">II</text:span><text:span text:style-name="T88"><text:s/>SKYRIUS</text:span></text:p>
      <text:p text:style-name="P89"><text:span text:style-name="T90">KOMISIJOS UŽDAVINYS IR FUNKCIJOS</text:span></text:p>
      <text:p text:style-name="P91"/>
      <text:p text:style-name="P92">5. Komisijos uždavinys –<text:s/><text:span text:style-name="T93">vertinti pacientų ir kitų asmenų, turinčių teisę į žalos atlyginimą, pra</text:span><text:span text:style-name="T94">šymus dėl<text:s/></text:span>turtinės ir (ar) neturtinės žalos, atsiradusios dėl paciento sveikatai padarytos žalos, (toliau – žala) atlyginimo (toliau – prašymas)<text:s/><text:span text:style-name="T95">ir<text:s/></text:span>priimti sprendimus dėl žalos atlyginimo pacientams ir kitiems asmenims, turintiems teisę į žalos atlyginimą.<text:span text:style-name="T96"><text:s/></text:span></text:p>
      <text:p text:style-name="P97">6. Komisija atlieka šias funkcijas:</text:p>
      <text:p text:style-name="P98">6.1. nagrinėja pacientų ir kitų asmenų, turinčių teisę į žalos atlyginimą, prašymus;</text:p>
      <text:p text:style-name="P99">6.2. nustato, ar prašyme nurodyta žala atitinka Įstatymo<text:s/><text:span text:style-name="T100">24 straipsnio 6</text:span><text:s/>dalyje nurodytas žalos atlyginimo sąlygas;</text:p>
      <text:p text:style-name="P101">6.3. priima sprendimus dėl žalos atlyginimo ir nustato atlygintinos žalos dydį;</text:p>
      <text:p text:style-name="P102">6.4. priimtus sprendimus teikia vykdyti Lietuvos Respublikos Vyriausybės įgaliotai institucijai, administruojančiai<text:s/><text:span text:style-name="T103">sąskaitą, kurioje kaupiamos<text:s/></text:span>asmens<text:span text:style-name="T104"><text:s/>sveikatos priežiūros įst</text:span><text:span text:style-name="T105">aigų įmokos žalai atlyginti (toliau – sąskaita)</text:span>;</text:p>
      <text:p text:style-name="P106">6.5. Lietuvos Respublikos<text:s/><text:span text:style-name="T107">sveikatos apsaugos ministro nustatyta tvarka<text:s/></text:span>rengia ir<text:s/><text:span text:style-name="T108">teikia savo veiklos ataskaitą sveikatos apsaugos ministro sudarytai Žalos pacientų sveikatai prevencijos komisijai.<text:s/></text:span></text:p>
      <text:p text:style-name="P109"><text:span text:style-name="T110">6.6</text:span><text:span text:style-name="T111">.<text:s/></text:span><text:span text:style-name="T112">Įstatymo 26 straipsnio 11 dalyje nustatytais terminais teikia sveikatos apsaugos ministro sudarytai Žalos pacientų sveikatai prevencijos komisijai toje dalyje nurodytus praėjusį ketvirtį priimtus nuasmenintus Komisijos sprendimus</text:span><text:span text:style-name="T113">.</text:span><text:s/></text:p>
      <text:p text:style-name="P114">Papildyta papunkčiu:</text:p>
      <text:p text:style-name="P115"><text:span text:style-name="T116">Nr.<text:s/></text:span><text:a xlink:href="https://www.e-tar.lt/portal/legalAct.html?documentId=ec6eacc0876b11ed8df094f359a60216" office:target-frame-name="_top" xlink:show="replace"><text:span text:style-name="T117">1323</text:span></text:a><text:span text:style-name="T118">, 2022-12-29, paskelbta TAR 2022-12-29, i. k. 2022-27325</text:span></text:p>
      <text:p text:style-name="Normal"/>
      <text:p text:style-name="P119"><text:span text:style-name="T120">III</text:span><text:span text:style-name="T121"><text:s/>SKYRIUS</text:span></text:p>
      <text:p text:style-name="P122"><text:span text:style-name="T123">KOMISIJOS TEISĖS IR PAREIGOS</text:span></text:p>
      <text:p text:style-name="P124"/>
      <text:p text:style-name="P125"><text:span text:style-name="T126">7</text:span><text:span text:style-name="T127">. Komisija, vykdydama savo<text:s/></text:span><text:span text:style-name="T128">funkcijas, turi teisę:</text:span></text:p>
      <text:p text:style-name="P129"><text:span text:style-name="T130">7.1</text:span><text:span text:style-name="T131">. kreiptis į valstybės ir savivaldybių institucijas, įstaigas, įmones, kitus asmenis, tvarkančius informaciją, reikalingą prašymui nagrinėti ir sprendimui priimti, dėl šios informacijos pateikimo;</text:span></text:p>
      <text:p text:style-name="P132"><text:span text:style-name="T133">7.2</text:span><text:span text:style-name="T134">. gauti<text:s/></text:span><text:span text:style-name="T135">dokumentus (įskaitant paciento medicinos dokumentų kopijas ir asmens sveikatos priežiūros įstaigos bei asmens sveikatos priežiūros specialistų paaiškinimus), kuriuose pateikta visa informacija apie pacientą (įskaitant informaciją apie paciento buvimą asmen</text:span><text:span text:style-name="T136">s sveikatos priežiūros įstaigoje, sveikatos būklę, diagnozę, prognozes ir gydymą), reikalingus prašymui nagrinėti ir sprendimui dėl prašymo priimti;</text:span></text:p>
      <text:p text:style-name="P137"><text:span text:style-name="T138">7.3</text:span><text:span text:style-name="T139">. kreiptis į sveikatos priežiūros specialistus, nurodytus sveikatos apsaugos ministro patvirtintame<text:s/></text:span><text:span text:style-name="T140">ekspertų sąraše (toliau – sąrašas), arba Įstatymo <text:s/>26 straipsnio 6 dalyje nurodytais atvejais –</text:span><text:span text:style-name="T141"><text:s/>į kitus sąraše nenurodytus sveikatos priežiūros specialistus, atitinkančius Įstatymo 26 straipsnio 7 dalyje nustatytus reikalavimus</text:span><text:span text:style-name="T142"><text:s/>(toliau kartu – ekspertai) d</text:span><text:span text:style-name="T143">ėl išvadų, kurioms padaryti reikalingos specialios žinios, gavimo ir pateikti ekspertams visą reikiamą informaciją (įskaitant informaciją apie paciento buvimą asmens sveikatos priežiūros įstaigoje, sveikatos būklę, diagnozę, prognozes ir gydymą, taip pat v</text:span><text:span text:style-name="T144">isą kitą asmeninio pobūdžio informaciją apie pacientą), reikalingą išvadai pateikti;</text:span></text:p>
      <text:p text:style-name="P145"><text:span text:style-name="T146">7.4</text:span><text:span text:style-name="T147">. priimti sprendimą dėl prašymo nedalyvaujant pacientui, kitam asmeniui, turinčiam teisę į žalos atlyginimą, ir (arba) jų atstovui, sveikatos priežiūros įstaigos, t</text:span><text:span text:style-name="T148">eikusios asmens sveikatos priežiūros paslaugas arba atlikusios mažos intervencijos klinikinį vaistinio preparato tyrimą arba bet kurį kitą biomedicininį tyrimą, kuriame dalyvaujančiam asmeniui taikomi intervenciniai biomedicininio tyrimo metodai kelia tik<text:s/></text:span><text:span text:style-name="T149">nedidelį nepageidaujamą laikiną poveikį jo sveikatai ir kurio užsakovas yra asmens sveikatos priežiūros įstaiga ar jos darbuotojas arba kurio tyrėjas yra asmens sveikatos priežiūros įstaigos darbuotojas (toliau – biomedicininis tyrimas, keliantis tik nedid</text:span><text:span text:style-name="T150">elį nepageidaujamą laikiną poveikį), nurodytus prašyme, darbuotojams ir išvadas pateikusiam (pateikusiems) ekspertui (ekspertams), jei jiems apie Komisijos posėdžio datą, laiką ir vietą buvo pranešta Aprašo nustatyta tvarka;</text:span></text:p>
      <text:p text:style-name="P151"><text:span text:style-name="T152">7.5</text:span><text:span text:style-name="T153">. kviesti pacientą, kitą</text:span><text:span text:style-name="T154"><text:s/>asmenį, turintį teisę į žalos atlyginimą, ir (arba) jų atstovą, sveikatos priežiūros įstaigos, teikusios asmens sveikatos priežiūros paslaugas arba atlikusios biomedicininį tyrimą, keliantį tik nedidelį nepageidaujamą laikiną poveikį, nurodytus prašyme, d</text:span><text:span text:style-name="T155">arbuotojus ir išvadas pateikusį (pateikusius) ekspertą (ekspertus) dalyvauti Komisijos posėdžiuose.</text:span><text:s/></text:p>
      <text:p text:style-name="P156">Punkto pakeitimai:</text:p>
      <text:p text:style-name="P157"><text:span text:style-name="T158">Nr.<text:s/></text:span><text:a xlink:href="https://www.e-tar.lt/portal/legalAct.html?documentId=ec6eacc0876b11ed8df094f359a60216" office:target-frame-name="_top" xlink:show="replace"><text:span text:style-name="T159">1323</text:span></text:a><text:span text:style-name="T160">, 2022-12-29, paskelbta TAR<text:s/></text:span><text:span text:style-name="T161">2022-12-29, i. k. 2022-27325</text:span></text:p>
      <text:p text:style-name="Normal"/>
      <text:p text:style-name="P162">8. Komisija, vykdydama savo funkcijas, privalo:</text:p>
      <text:p text:style-name="P163"><text:span text:style-name="T164">8.1</text:span><text:span text:style-name="T165">. informuoti pacientą, kitą asmenį, turintį teisę į žalos atlyginimą, ir (arba) jų atstovą, sveikatos priežiūros įstaigos, teikusios asmens sveikatos priežiūros paslauga</text:span><text:span text:style-name="T166">s arba atlikusios biomedicininį tyrimą, keliantį tik nedidelį nepageidaujamą laikiną poveikį, nurodytus prašyme, darbuotojus ir išvadą (-as) pateikusį (pateikusius) ekspertą (ekspertus) apie Komisijos posėdžius;</text:span><text:s/></text:p>
      <text:p text:style-name="P167">Papunkčio pakeitimai:</text:p>
      <text:p text:style-name="P168"><text:span text:style-name="T169">Nr.<text:s/></text:span><text:a xlink:href="https://www.e-tar.lt/portal/legalAct.html?documentId=ec6eacc0876b11ed8df094f359a60216" office:target-frame-name="_top" xlink:show="replace"><text:span text:style-name="T170">1323</text:span></text:a><text:span text:style-name="T171">, 2022-12-29, paskelbta TAR 2022-12-29, i. k. 2022-27325</text:span></text:p>
      <text:p text:style-name="Normal"/>
      <text:p text:style-name="P172"><text:span text:style-name="T173">8.2</text:span><text:span text:style-name="T174">. sprendimą dėl žalos atlyginimo priimti įvertinus Nuostatų 7.3 papunktyje nurodytas ekspertų išvadas, Nuo</text:span><text:span text:style-name="T175">statų 7.1 papunktyje ir 23 punkte nurodytų asmenų, ekspertų ir asmens sveikatos priežiūros įstaigos, kuri prašyme nurodyta kaip įstaiga, kurioje padaryta žala, pateiktus dokumentus bei Nuostatų 23 punkte nurodytų asmenų, dalyvaujančių Komisijos posėdyje, <text:s/></text:span><text:span text:style-name="T176">Komisijos posėdžio metu pateiktą informaciją;</text:span><text:s/></text:p>
      <text:p text:style-name="P177">Papunkčio pakeitimai:</text:p>
      <text:p text:style-name="P178"><text:span text:style-name="T179">Nr.<text:s/></text:span><text:a xlink:href="https://www.e-tar.lt/portal/legalAct.html?documentId=8f333910242911eb932eb1ed7f923910" office:target-frame-name="_top" xlink:show="replace"><text:span text:style-name="T180">1247</text:span></text:a><text:span text:style-name="T181">, 2020-11-04, paskelbta TAR 2020-11-11, i. k. 2020-23703</text:span></text:p>
      <text:p text:style-name="Normal"/>
      <text:p text:style-name="P182">8.3. išnagrinėti<text:s/>prašymus per Įstatyme nustatytą terminą.</text:p>
      <text:p text:style-name="P183"/>
      <text:p text:style-name="P184"><text:span text:style-name="T185">IV</text:span><text:span text:style-name="T186"><text:s/>SKYRIUS</text:span></text:p>
      <text:p text:style-name="P187"><text:span text:style-name="T188">KOMISIJOS SUDARYMO TVARKA<text:s/></text:span></text:p>
      <text:p text:style-name="P189"/>
      <text:p text:style-name="P190"><text:span text:style-name="T191">9</text:span><text:span text:style-name="T192">. Likus ne mažiau kaip 40 dienų iki Komisijos kadencijos pabaigos, sveikatos apsaugos ministras viešai paskelbia kvietimą teikti pacientų teisėms atstovaujančių<text:s/></text:span><text:span text:style-name="T193">nevyriausybinių organizacijų ir sveikatos priežiūros specialistų nevyriausybinių organizacijų kandidatus į Komisiją, atitinkančius Įstatymo 26 straipsnio 1 dalyje nustatytus reikalavimus. Viena nevyriausybinė organizacija gali teikti tik vieną kandidatą.</text:span><text:s/></text:p>
      <text:p text:style-name="P194">Punkto pakeitimai:</text:p>
      <text:p text:style-name="P195"><text:span text:style-name="T196">Nr.<text:s/></text:span><text:a xlink:href="https://www.e-tar.lt/portal/legalAct.html?documentId=ec6eacc0876b11ed8df094f359a60216" office:target-frame-name="_top" xlink:show="replace"><text:span text:style-name="T197">1323</text:span></text:a><text:span text:style-name="T198">, 2022-12-29, paskelbta TAR 2022-12-29, i. k. 2022-27325</text:span></text:p>
      <text:p text:style-name="Normal"/>
      <text:p text:style-name="P199"><text:span text:style-name="T200">10</text:span><text:span text:style-name="T201">. Nevyriausybinės organizacijos sveikatos apsaugos ministrui kandid</text:span><text:span text:style-name="T202">atus pateikia ne vėliau kaip per 10 darbo dienų nuo Nuostatų 9 punkte nurodyto kvietimo paskelbimo dienos. Teikiant kandidatus pateikiamas kandidato gyvenimo aprašymas, pasirašytas kandidato, ir kandidato užpildyta Atitikties nepriekaištingos reputacijos r</text:span><text:span text:style-name="T203">eikalavimams deklaracijos forma, patvirtinta Lietuvos Respublikos Vyriausybės 2018 m. lapkričio 28 d. nutarimu Nr. 1176 „Dėl Lietuvos Respublikos valstybės tarnybos įstatymo įgyvendinimo“ (toliau – deklaracija). Deklaracijos pildyti nereikia, jei kandidata</text:span><text:span text:style-name="T204">s yra valstybės tarnautojas.</text:span><text:s/></text:p>
      <text:p text:style-name="P205">Punkto pakeitimai:</text:p>
      <text:p text:style-name="P206"><text:span text:style-name="T207">Nr.<text:s/></text:span><text:a xlink:href="https://www.e-tar.lt/portal/legalAct.html?documentId=ec6eacc0876b11ed8df094f359a60216" office:target-frame-name="_top" xlink:show="replace"><text:span text:style-name="T208">1323</text:span></text:a><text:span text:style-name="T209">, 2022-12-29, paskelbta TAR 2022-12-29, i. k. 2022-27325</text:span></text:p>
      <text:p text:style-name="Normal"/>
      <text:p text:style-name="P210">11. Už gyvenimo aprašyme ir deklaracijoje pateiktos informacijos tikrumą yra atsakingas kandidatas.</text:p>
      <text:p text:style-name="P211"><text:span text:style-name="T212">12</text:span><text:span text:style-name="T213">. Du pacientų<text:s/></text:span><text:span text:style-name="T214">teisėms atstovaujančių<text:s/></text:span><text:span text:style-name="T215">nevyriausybinių organizacijų ir tris sveikatos priežiūros specialistų nevyriausybinių organizacijų atstovus iš Nuostatų 10 punkte nustatyta tvarka<text:s/></text:span><text:span text:style-name="T216">pateiktų kandidatūrų pasirenka sveikatos apsaugos ministras, atsižvelgdamas į sveikatos apsaugos ministro iš ne mažiau kaip 3 Lietuvos Respublikos sveikatos apsaugos ministerijos valstybės tarnautojų ir darbuotojų, dirbančių pagal darbo sutartis, sudarytos</text:span><text:span text:style-name="T217"><text:s/>Kandidatų į Komisijos narius atrankos komisijos siūlymus. Kandidatų į Komisijos narius atrankos komisija siūlymus dėl kandidatų skyrimo Komisijos nariais teikia įvertinusi kandidatų profesinę kvalifikaciją, profesinę patirtį ir, jei profesinė kvalifikacij</text:span><text:span text:style-name="T218">a ir profesinė patirtis vienoda, motyvaciją dirbti Komisijoje, taip pat tai, kad Komisijoje būtų kuo įvairesnių sveikatos priežiūros specialybių atstovų.</text:span><text:s/></text:p>
      <text:p text:style-name="P219">Punkto pakeitimai:</text:p>
      <text:p text:style-name="P220"><text:span text:style-name="T221">Nr.<text:s/></text:span><text:a xlink:href="https://www.e-tar.lt/portal/legalAct.html?documentId=ec6eacc0876b11ed8df094f359a60216" office:target-frame-name="_top" xlink:show="replace"><text:span text:style-name="T222">1323</text:span></text:a><text:span text:style-name="T223">, 2022-12-29, paskelbta TAR 2022-12-29, i. k. 2022-27325</text:span></text:p>
      <text:p text:style-name="Normal"/>
      <text:p text:style-name="P224">13.<text:s/><text:span text:style-name="T225">S</text:span>veikatos apsaugos ministerijos ir (ar) sveikatos apsaugos ministro įgaliotos institucijos atstovai nurodomi sveikatos apsaugos ministro įsakyme, kuriuo tvirtinama Komisijos sudėtis.<text:s/></text:p>
      <text:p text:style-name="P226"><text:span text:style-name="T227">14</text:span><text:span text:style-name="T228">. Paaiškėjus<text:s/></text:span>Įstatymo 26 straipsnio 4 dalyje<text:s/><text:span text:style-name="T229">nurodytiems Komisijos<text:s/></text:span><text:span text:style-name="T230">nario įgaliojimų nutrūkimo pagrindams, sveikatos apsaugos ministras kuo skubiau, bet ne vėliau kaip per 10 darbo dienų nuo dienos, kurią paaiškėjo Komisijos nario įgaliojimų nutrūkimo pagrindas, pakeičia Komisijos sudėtį Įstatymo<text:s/></text:span>26 straipsnio 1 dalyje ir<text:s/>šiame skyriuje<text:span text:style-name="T231"><text:s/>nustatyta tvarka. Šiame punkte nurodytu atveju<text:s/></text:span>Nuostatų 9 punkte nurodytos įstaigos ir nevyriausybinės organizacijos kandidatus pateikia ne vėliau kaip per 5 darbo dienas nuo Nuostatų 9 punkte nurodyto prašymo gavimo ar kvietimo paskelbimo dienos.<text:span text:style-name="T232"><text:s/></text:span></text:p>
      <text:p text:style-name="P233"><text:span text:style-name="T234">15</text:span><text:span text:style-name="T235">. Komisijos darbui vadovauja pirmininkas, o jo laikinai nesant – Komisijos pirmininko pavaduotojas. Jie renkami pirmajame naujai sudarytos Komisijos posėdyje, kuris organizuojamas ne vėliau kaip per 10 darbo dienų nuo Komisijos sudėties patvi</text:span><text:span text:style-name="T236">rtinimo. Komisijos pirmininkas ir jo pavaduotojas renkami Komisijos posėdyje dalyvaujančių Komisijos narių bendru sutarimu, o <text:s/>jeigu Komisijos nariai nepasiekia bendro sutarimo – posėdyje dalyvaujančių Komisijos narių balsų dauguma. Jei renkant Komisijos p</text:span><text:span text:style-name="T237">irmininką Komisijos narių balsai pasiskirsto po lygiai, rengiamas pakartotinis balsavimas dėl dviejų daugiausia balsų surinkusių Komisijos narių. Jei ir po pakartotinio balsavimo abu kandidatai surenka vienodą Komisijos narių balsų skaičių, išrinktu Komisi</text:span><text:span text:style-name="T238">jos pirmininku laikomas Komisijos narys, turintis ilgesnę darbo <text:s/>Komisijoje patirtį, o jei abiejų patirtis vienoda arba abu jos neturi – turintis ilgesnę vadovaujamo darbo patirtį. Vadovaujamo darbo patirtis suprantama taip, kaip nustatyta Valstybės tarnau</text:span><text:span text:style-name="T239">tojų pareigybių aprašymo ir vertinimo metodikos, patvirtintos Lietuvos Respublikos Vyriausybės 2018 m. lapkričio 28 d. nutarimu Nr. 1176 „Dėl Lietuvos Respublikos valstybės tarnybos įstatymo įgyvendinimo“, 1 priede. Jei renkant Komisijos pirmininko pavaduo</text:span><text:span text:style-name="T240">toją, Komisijos narių balsai pasiskirsto po lygiai, lemiamas yra Komisijos pirmininko balsas. Komisijos narius į pirmąjį posėdį kviečia sveikatos apsaugos ministras arba jo įgaliotas asmuo.</text:span><text:s/></text:p>
      <text:p text:style-name="P241">Punkto pakeitimai:</text:p>
      <text:p text:style-name="P242"><text:span text:style-name="T243">Nr.<text:s/></text:span><text:a xlink:href="https://www.e-tar.lt/portal/legalAct.html?documentId=8f333910242911eb932eb1ed7f923910" office:target-frame-name="_top" xlink:show="replace"><text:span text:style-name="T244">1247</text:span></text:a><text:span text:style-name="T245">, 2020-11-04, paskelbta TAR 2020-11-11, i. k. 2020-23703</text:span></text:p>
      <text:p text:style-name="Normal"/>
      <text:p text:style-name="P246"><text:span text:style-name="T247">V</text:span><text:span text:style-name="T248"><text:s/>SKYRIUS</text:span></text:p>
      <text:p text:style-name="P249"><text:span text:style-name="T250">KOMISIJOS NARIŲ IR KOMISIJOS SEKRETORIAUS FUNKCIJOS</text:span></text:p>
      <text:p text:style-name="P251"/>
      <text:p text:style-name="P252">16. Komisijos pirmininkas, o jo laikinai nesant – Komisijos pirmininko pavaduotojas:</text:p>
      <text:p text:style-name="P253">16.1. organizuoja Komisijos darbą ir atsako už jos veiklą ir sprendimų priėmimą per Įstatyme nustatytą terminą;</text:p>
      <text:p text:style-name="P254">16.2. šaukia Komisijos posėdžius ir jiems vadovauja;</text:p>
      <text:p text:style-name="P255">16.3. paskiria Komisijos narius pranešėjais, atsakingais už<text:s/>konkretaus prašymo ir kitų Komisijoje gautų su prašymo nagrinėjimu susijusių dokumentų pristatymą Komisijos posėdyje (toliau – pranešėjas);</text:p>
      <text:p text:style-name="P256">16.4. skelbia balsavimą ir balsuoja priimant Komisijos sprendimus;</text:p>
      <text:p text:style-name="P257">16.5. pasirašo Komisijos protokolus ir Komisijos vardu siunčiamus dokumentus, išskyrus informacinio pobūdžio;</text:p>
      <text:p text:style-name="P258">16.6. atsako už Komisijos veiklos ataskaitų parengimą ir pateikimą<text:s/><text:span text:style-name="T259">Žalos pacientų sveikatai prevencijos komisijai</text:span>;</text:p>
      <text:p text:style-name="P260"><text:span text:style-name="T261">16.7</text:span><text:span text:style-name="T262">. atsako už<text:s/></text:span><text:span text:style-name="T263">Įstatymo 26 straipsnio 11 dalyje nurodytų praėju</text:span><text:span text:style-name="T264">sį ketvirtį priimtų nuasmenintų Komisijos sprendimų</text:span><text:span text:style-name="T265"><text:s/>pateikimą sveikatos apsaugos ministro sudarytai<text:s/></text:span><text:span text:style-name="T266">Žalos pacientų sveikatai prevencijos komisijai toje dalyje</text:span><text:span text:style-name="T267"><text:s/>nustatytais terminais.</text:span><text:s/></text:p>
      <text:p text:style-name="P268">Papildyta papunkčiu:</text:p>
      <text:p text:style-name="P269"><text:span text:style-name="T270">Nr.<text:s/></text:span><text:a xlink:href="https://www.e-tar.lt/portal/legalAct.html?documentId=ec6eacc0876b11ed8df094f359a60216" office:target-frame-name="_top" xlink:show="replace"><text:span text:style-name="T271">1323</text:span></text:a><text:span text:style-name="T272">, 2022-12-29, paskelbta TAR 2022-12-29, i. k. 2022-27325</text:span></text:p>
      <text:p text:style-name="Normal"/>
      <text:p text:style-name="P273">17. Komisijos nariai:</text:p>
      <text:p text:style-name="P274">17.1. nagrinėja prašymus;</text:p>
      <text:p text:style-name="P275">17.2. dalyvauja Komisijos posėdžiuose ir pristato prašymą ir kitus Komisijoje gautus<text:s/>su prašymo nagrinėjimu susijusius dokumentus, kurių pranešėju jis paskirtas;</text:p>
      <text:p text:style-name="P276">17.3. balsuoja priimant Komisijos sprendimus;</text:p>
      <text:p text:style-name="P277">17.4. rengia klausimų ekspertams ir Komisijos sprendimų dėl prašymo ir kitų Komisijoje gautų su prašymo nagrinėjimu<text:s/>susijusių dokumentų, kurių pranešėju jis paskirtas, projektus;</text:p>
      <text:p text:style-name="P278"><text:span text:style-name="T279">17.5</text:span><text:span text:style-name="T280">. Komisijos pirmininko pavedimu sura</text:span>šo sprendimų projektus;</text:p>
      <text:p text:style-name="P281"><text:span text:style-name="T282">17.6</text:span><text:span text:style-name="T283">. Vyriausybės įgaliotos institucijos sprendimu, jeigu reikia specialiųjų žinių, kartu su Vyriausybės įgaliotos instit</text:span><text:span text:style-name="T284">ucijos atstovu dalyvauja bendrosios kompetencijos teismui nagrinėjant paciento sveikatai padarytos žalos (turtinės ir neturtinės) atlyginimo klausimą;</text:span><text:s/></text:p>
      <text:p text:style-name="P285">Papildyta papunkčiu:</text:p>
      <text:p text:style-name="P286"><text:span text:style-name="T287">Nr.<text:s/></text:span><text:a xlink:href="https://www.e-tar.lt/portal/legalAct.html?documentId=ec6eacc0876b11ed8df094f359a60216" office:target-frame-name="_top" xlink:show="replace"><text:span text:style-name="T288">1323</text:span></text:a><text:span text:style-name="T289">, 2022-12-29, paskelbta TAR 2022-12-29, i. k. 2022-27325</text:span></text:p>
      <text:p text:style-name="Normal"/>
      <text:p text:style-name="P290"><text:span text:style-name="T291">18</text:span><text:span text:style-name="T292">. Sveikatos apsaugos ministro arba jo įgaliotos institucijos paskirtas Komisijos sekretorius:</text:span></text:p>
      <text:p text:style-name="P293"><text:span text:style-name="T294">18.1</text:span><text:span text:style-name="T295">. registruoja prašymus ir su prašymu pateiktus dokumentus ir apie j</text:span><text:span text:style-name="T296">ų gavimą informuoja prašymą pateikusį asmenį;</text:span></text:p>
      <text:p text:style-name="P297"><text:span text:style-name="T298">18.2</text:span><text:span text:style-name="T299">. rengia medžiagą Komisijos posėdžiams;</text:span></text:p>
      <text:p text:style-name="P300"><text:span text:style-name="T301">18.3</text:span><text:span text:style-name="T302">. siunčia kvietimus į Komisijos posėdį Komisijos nariams, prašymą pateikusiam asmeniui ir (arba) jo atstovui ir asmens sveikatos priežiūros įstaigai, teik</text:span><text:span text:style-name="T303">usiai asmens sveikatos priežiūros paslaugas arba atlikusiai biomedicininį tyrimą, keliantį tik nedidelį nepageidaujamą laikiną poveikį, nurodytus prašyme, ir ekspertams;</text:span></text:p>
      <text:p text:style-name="P304"><text:span text:style-name="T305">18.4</text:span><text:span text:style-name="T306">. Komisijos pavedimu kreipiasi į asmens sveikatos priežiūros įstaigą, teikusią</text:span><text:span text:style-name="T307"><text:s/>asmens sveikatos priežiūros paslaugas arba atlikusią biomedicininį tyrimą, keliantį tik</text:span><text:span text:style-name="T308"><text:s/></text:span><text:span text:style-name="T309">nedidelį</text:span><text:span text:style-name="T310"><text:s/></text:span><text:span text:style-name="T311">nepageidaujamą laikiną poveikį, nurodytus prašyme, dėl dokumentų, kuriuose pateikta informacija apie pacientą, reikalinga prašymui nagrinėti ir sprendimui pri</text:span><text:span text:style-name="T312">imti, pateikimo;</text:span></text:p>
      <text:p text:style-name="P313"><text:span text:style-name="T314">18.5</text:span><text:span text:style-name="T315">. Komisijos pavedimu kreipiasi į ekspertus dėl išvadų ir fizinius bei juridinius asmenis, tvarkančius informaciją, reikalingą sprendimui dėl prašymo priimti, dėl šios informacijos pateikimo;</text:span></text:p>
      <text:p text:style-name="P316"><text:span text:style-name="T317">18.6</text:span><text:span text:style-name="T318">. pateikia Komisijos sprendimą<text:s/></text:span><text:span text:style-name="T319">prašymą pateikusiam asmeniui ir (ar) jo atstovui, asmens sveikatos priežiūros įstaigai, dėl kurios teiktų asmens sveikatos priežiūros paslaugų arba atlikto biomedicininio tyrimo, keliančio tik nedidelį nepageidaujamą laikiną poveikį, priimtas Komisijos spr</text:span><text:span text:style-name="T320">endimas, ir, jeigu priimtas sprendimas atlyginti žalą, Vyriausybės įgaliotai institucijai, administruojančiai sąskaitą, kurioje kaupiamos asmens sveikatos priežiūros įstaigų įmokos žalai atlyginti (toliau – sąskaita);</text:span></text:p>
      <text:p text:style-name="P321"><text:span text:style-name="T322">18.7</text:span><text:span text:style-name="T323">. vykdo kitus Komisijos ar Kom</text:span><text:span text:style-name="T324">isijos pirmininko pavedimus, susijusius su Komisijos veikla.</text:span><text:s/></text:p>
      <text:p text:style-name="P325">Punkto pakeitimai:</text:p>
      <text:p text:style-name="P326"><text:span text:style-name="T327">Nr.<text:s/></text:span><text:a xlink:href="https://www.e-tar.lt/portal/legalAct.html?documentId=ec6eacc0876b11ed8df094f359a60216" office:target-frame-name="_top" xlink:show="replace"><text:span text:style-name="T328">1323</text:span></text:a><text:span text:style-name="T329">, 2022-12-29, paskelbta TAR 2022-12-29, i. k. 2022-27325</text:span></text:p>
      <text:p text:style-name="Normal"/>
      <text:p text:style-name="P330">19. Komisijos pavedimu Komisijos siunčiamus informacinio pobūdžio dokumentus pasirašo Komisijos sekretorius.</text:p>
      <text:p text:style-name="P331"/>
      <text:p text:style-name="P332"><text:span text:style-name="T333">VI</text:span><text:span text:style-name="T334"><text:s/>SKYRIUS</text:span></text:p>
      <text:p text:style-name="P335"><text:span text:style-name="T336">KOMISIJOS DARBO ORGANIZAVIMAS IR SPRENDIMŲ ĮFORMINIMAS</text:span></text:p>
      <text:p text:style-name="P337"/>
      <text:p text:style-name="P338">2<text:span text:style-name="T339">0</text:span>. Komisijos posėdžiai rengiami pagal poreikį<text:s/><text:span text:style-name="T340">atsižvelgiant į<text:s/></text:span>Įstatymo 24<text:s/>straipsnio 5 dalyje nustatytą prašymų nagrinėjimo Komisijoje terminą, tačiau ne rečiau kaip kartą per mėnesį.</text:p>
      <text:p text:style-name="P341"><text:span text:style-name="T342">20</text:span><text:span text:style-name="T343">1</text:span><text:span text:style-name="T344">.</text:span><text:span text:style-name="T345"><text:s/>Komisijos posėdžiai Komisijos pirmininko, o jo laikinai nesant – Komisijos pirmininko pavaduotojo sprendimu gali būti organizuojami vaiz</text:span><text:span text:style-name="T346">do ir garso konferencijos būdu naudojantis perduodamų duomenų šifravimą užtikrinančiomis elektroninėmis bendravimo programomis, kurių licencijas turi įsigijusi Sveikatos apsaugos ministerija arba sveikatos apsaugos ministro įgaliota institucija (toliau – n</text:span><text:span text:style-name="T347">uotolinis posėdis)</text:span><text:span text:style-name="T348">.<text:s/></text:span></text:p>
      <text:p text:style-name="P349">Nuostatų 23 punkte nurodyti asmenys, kurie pageidauja dalyvauti nuotoliniame posėdyje, likus ne mažiau kaip 2 darbo dienoms iki nuotolinio posėdžio dienos apie tai <text:s/>informuoja elektroniniu paštu Komisijos sekretorių. Komisijos sekretorius likus ne mažiau kaip 1 darbo dienai iki nuotolinio posėdžio dienos Nuostatų 23 punkte nurodytiems asmenims, kurie pageidauja <text:s/>dalyvauti Komisijos posėdyje, ir Nuostatų 23 punkte nurodytiems asmenims, kurių Komisijos sprendimu bus prašoma pateikti paaiškinimus dėl prašyme,<text:s/>eksperto išvadoje ir (ar) kituose pateiktuose dokumentuose nurodytų aplinkybių (toliau – Komisijos kviečiami asmenys), elektroniniu paštu išsiunčia prisijungimo prie nuotolinio posėdžio laiką ir nuorodą.<text:s/></text:p>
      <text:p text:style-name="P350">Jei Nuostatų 23 punkte nurodyti asmenys per šiame punkte nurodytą terminą neinformuoja apie tai, kad pageidauja dalyvauti nuotoliniame posėdyje, arba jame nedalyvauja, taip pat jei nuotoliniame posėdyje nedalyvauja Komisijos kviečiami asmenys, Komisija sprendimą gali priimti jiems nedalyvaujant Apraše nustatyta tvarka.<text:s/></text:p>
      <text:p text:style-name="P351"><text:span text:style-name="T352">Nuotolinio posėdžio dalyviai savo tapatybę patvirtina tiesioginio vaizdo perdavimo metu parodydami savo asmens tapatybę patvirtinančio dokumento originalą.</text:span><text:s/></text:p>
      <text:p text:style-name="P353">Papildyta punktu:</text:p>
      <text:p text:style-name="P354"><text:span text:style-name="T355">Nr.<text:s/></text:span><text:a xlink:href="https://www.e-tar.lt/portal/legalAct.html?documentId=8f333910242911eb932eb1ed7f923910" office:target-frame-name="_top" xlink:show="replace"><text:span text:style-name="T356">1247</text:span></text:a><text:span text:style-name="T357">, 2020-11-04, paskelbta TAR 2020-11-11, i. k. 2020-23703</text:span></text:p>
      <text:p text:style-name="P358">Punkto pakeitimai:</text:p>
      <text:p text:style-name="P359"><text:span text:style-name="T360">Nr.<text:s/></text:span><text:a xlink:href="https://www.e-tar.lt/portal/legalAct.html?documentId=f3bd2920dda711ec8d9390588bf2de65" office:target-frame-name="_top" xlink:show="replace"><text:span text:style-name="T361">547</text:span></text:a><text:span text:style-name="T362">, 2022-05-25, paskelbta TAR 2022-05</text:span><text:span text:style-name="T363">-27, i. k. 2022-11347</text:span></text:p>
      <text:p text:style-name="P364"><text:span text:style-name="T365">Nr.<text:s/></text:span><text:a xlink:href="https://www.e-tar.lt/portal/legalAct.html?documentId=ec6eacc0876b11ed8df094f359a60216" office:target-frame-name="_top" xlink:show="replace"><text:span text:style-name="T366">1323</text:span></text:a><text:span text:style-name="T367">, 2022-12-29, paskelbta TAR 2022-12-29, i. k. 2022-27325</text:span></text:p>
      <text:p text:style-name="Normal"/>
      <text:p text:style-name="P368">21. Komisijos posėdį šaukia, išskyrus Nuostatų 15 punkte nurodytą<text:s/>atvejį, ir jam vadovauja Komisijos pirmininkas, jam nesant – pirmininko pavaduotojas.</text:p>
      <text:p text:style-name="P369"><text:span text:style-name="T370">22</text:span><text:span text:style-name="T371">. Komisijos sekretorius apie Komisijos posėdį ne vėliau kaip prieš 5 kalendorines dienas iki Komisijos posėdžio dienos praneša Komisijos nariams, prašyme nurodytu b</text:span><text:span text:style-name="T372">ūdu – prašymą pateikusiam asmeniui ir (arba) jo atstovui ir raštu asmens sveikatos priežiūros įstaigai, teikusiai asmens sveikatos priežiūros paslaugas<text:s/></text:span><text:span text:style-name="T373">arba atlikusiai biomedicininį tyrimą, keliantį tik nedidelį nepageidaujamą laikiną poveikį, nurodytus pr</text:span><text:span text:style-name="T374">ašyme</text:span><text:span text:style-name="T375">. Kartu su šiuo pranešimu Komisijos sekretorius Komisijos nariams pateikia prašymus, kuriuos numatoma nagrinėti Komisijos posėdyje, ir dokumentus, reikalingus prašymui nagrinėti.</text:span><text:s/></text:p>
      <text:p text:style-name="P376">Punkto pakeitimai:</text:p>
      <text:p text:style-name="P377"><text:span text:style-name="T378">Nr.<text:s/></text:span><text:a xlink:href="https://www.e-tar.lt/portal/legalAct.html?documentId=ec6eacc0876b11ed8df094f359a60216" office:target-frame-name="_top" xlink:show="replace"><text:span text:style-name="T379">1323</text:span></text:a><text:span text:style-name="T380">, 2022-12-29, paskelbta TAR 2022-12-29, i. k. 2022-27325</text:span></text:p>
      <text:p text:style-name="Normal"/>
      <text:p text:style-name="P381"><text:span text:style-name="T382">23</text:span><text:span text:style-name="T383">. Komisijos posėdyje turi teisę dalyvauti pacientas, kitas asmuo, turintis teisę į žalos atlyginimą, ir (arba) jų atstovas, sveikatos<text:s/></text:span><text:span text:style-name="T384">priežiūros įstaigos, teikusios asmens sveikatos priežiūros paslaugas arba atlikusios biomedicininį tyrimą, keliantį tik nedidelį nepageidaujamą laikiną poveikį, nurodytus prašyme, darbuotojai ir išvadas pateikęs (pateikę) ekspertas (ekspertai)</text:span><text:s/></text:p>
      <text:p text:style-name="P385">Punkto pakeitimai:</text:p>
      <text:p text:style-name="P386"><text:span text:style-name="T387">Nr.<text:s/></text:span><text:a xlink:href="https://www.e-tar.lt/portal/legalAct.html?documentId=ec6eacc0876b11ed8df094f359a60216" office:target-frame-name="_top" xlink:show="replace"><text:span text:style-name="T388">1323</text:span></text:a><text:span text:style-name="T389">, 2022-12-29, paskelbta TAR 2022-12-29, i. k. 2022-27325</text:span></text:p>
      <text:p text:style-name="Normal"/>
      <text:p text:style-name="P390"><text:span text:style-name="T391">24</text:span><text:span text:style-name="T392">. Komisijos posėdžiai teisėti, jeigu juose dalyvauja ne mažiau kaip<text:s/></text:span><text:span text:style-name="T393">5<text:s/></text:span><text:span text:style-name="T394">Komisijos nariai. Negalintis dalyvauti Komisijos posėdyje Komisijos narys ne vėliau kaip likus 1 darbo dienai iki posėdžio pradžios turi pranešti apie tai Komisijos pirmininkui.</text:span><text:s/></text:p>
      <text:p text:style-name="P395">Punkto pakeitimai:</text:p>
      <text:p text:style-name="P396"><text:span text:style-name="T397">Nr.<text:s/></text:span><text:a xlink:href="https://www.e-tar.lt/portal/legalAct.html?documentId=ec6eacc0876b11ed8df094f359a60216" office:target-frame-name="_top" xlink:show="replace"><text:span text:style-name="T398">1323</text:span></text:a><text:span text:style-name="T399">, 2022-12-29, paskelbta TAR 2022-12-29, i. k. 2022-27325</text:span></text:p>
      <text:p text:style-name="Normal"/>
      <text:p text:style-name="P400">25. Komisijos narys privalo užpildyti ir pasirašyti<text:s/><text:span text:style-name="T401">Pacientų sveikatai padarytos žalos nustatymo komisijos nario pasižadėjimą neviešinti informaci</text:span><text:span text:style-name="T402">jos</text:span><text:s/>(Nuostatų priedas) ir pateikti jį Komisijos pirmininkui iki pirmo kalendorinių metų Komisijos posėdžio pradžios, taip pat Lietuvos Respublikos viešųjų ir privačių interesų derinimo įstatymo nustatyta tvarka deklaruoti privačius interesus.<text:s/></text:p>
      <text:p text:style-name="P403"><text:span text:style-name="T404">25</text:span><text:span text:style-name="T405">1</text:span><text:span text:style-name="T406">. Kom</text:span><text:span text:style-name="T407">isijos posėdžio eigai fiksuoti ir prašymo nagrinėjimo objektyvumui užtikrinti Komisijos posėdžio sekretorius daro skaitmeninį Komisijos posėdžio garso įrašą, o nuotolinio posėdžio eigai fiksuoti, prašymo nagrinėjimo objektyvumui užtikrinti bei nuotoliniame</text:span><text:span text:style-name="T408"><text:s/>posėdyje dalyvaujančių asmenų tapatybei nustatyti – nuotolinio posėdžio skaitmeninį vaizdo ir garso įrašą. Kitiems Komisijos posėdžio dalyviams daryti posėdžio garso bei vaizdo ir garso</text:span><text:span text:style-name="T409"><text:s/></text:span><text:span text:style-name="T410">įrašus, fotografuoti, transliuoti posėdį bei posėdžio metu naudoti ki</text:span><text:span text:style-name="T411">tas technines vaizdo fiksavimo priemones draudžiama. Laikmena su skaitmeniniu garso ar vaizdo ir garso įrašu pridedama prie Komisijos posėdžio protokolo. Komisijos posėdžių protokolai, jų išrašai ir garso bei vaizdo ir garso</text:span><text:span text:style-name="T412"><text:s/></text:span><text:span text:style-name="T413">įrašai ar jų dalys gali būti te</text:span><text:span text:style-name="T414">ikiami susipažinti tik asmenims, kuriems tokią teisę suteikia įstatymai. Su Komisijos posėdžių protokolais, jų išrašais, Komisijos posėdžių garso bei vaizdo ir garso įrašais ar jų dalimis taip pat galima susipažinti įgyvendinant duomenų subjekto teises, nu</text:span><text:span text:style-name="T415">matytas 2016 m. balandžio 27 d. Europos Parlamento ir Tarybos reglamente (ES) 2016/679 dėl fizinių asmenų apsaugos tvarkant asmens duomenis ir dėl laisvo tokių duomenų judėjimo ir kuriuo panaikinama Direktyva 95/46/EB (Bendrasis duomenų apsaugos reglamenta</text:span><text:span text:style-name="T416">s).<text:s/></text:span></text:p>
      <text:p text:style-name="P417">Papildyta punktu:</text:p>
      <text:p text:style-name="P418"><text:span text:style-name="T419">Nr.<text:s/></text:span><text:a xlink:href="https://www.e-tar.lt/portal/legalAct.html?documentId=8f333910242911eb932eb1ed7f923910" office:target-frame-name="_top" xlink:show="replace"><text:span text:style-name="T420">1247</text:span></text:a><text:span text:style-name="T421">, 2020-11-04, paskelbta TAR 2020-11-11, i. k. 2020-23703</text:span></text:p>
      <text:p text:style-name="Normal"/>
      <text:p text:style-name="P422">26. Komisija sprendimus priima Komisijos posėdyje dalyvaujančių<text:s/>nenusišalinusių Komisijos narių bendru sutarimu. Jeigu Komisijos nariai nepasiekia bendro sutarimo, Komisija sprendimus priima Komisijos posėdyje dalyvaujančių nenusišalinusių Komisijos narių balsų dauguma. Kiekvienas Komisijos narys turi po vieną balsą. Komisijos narių balsams pasiskirsčius po lygiai, lemiamas yra Komisijos pirmininko balsas, o kai jo nėra – Komisijos pirmininko pavaduotojo balsas. Komisijos narys turi teisę pateikti atskirąją nuomonę dėl Komisijos posėdyje svarstomų klausimų, kuri įrašoma<text:s/>į Komisijos posėdžio protokolą.</text:p>
      <text:p text:style-name="P423"><text:span text:style-name="T424">27</text:span><text:span text:style-name="T425">. Komisija sprendimus dėl žalos atlyginimo priima ir įformina, o Komisijos sekretorius prašymą pateikusiam asmeniui ir (ar) jo atstovui, asmens sveikatos priežiūros įstaigai, dėl kurios teiktų asmens sveikatos priežiū</text:span><text:span text:style-name="T426">ros paslaugų<text:s/></text:span><text:span text:style-name="T427">arba atlikto biomedicininio tyrimo, keliančio tik nedidelį nepageidaujamą laikiną poveikį,</text:span><text:span text:style-name="T428"><text:s/>priimtas Komisijos sprendimas, ir Vyriausybės įgaliotai institucijai, administruojančiai sąskaitą, pateikia Įstatyme ir Apraše nustatyta tvarka. Kiti Ko</text:span><text:span text:style-name="T429">misijos sprendimai įforminami Komisijos posėdžio protokole.</text:span><text:s/></text:p>
      <text:p text:style-name="P430">Punkto pakeitimai:</text:p>
      <text:p text:style-name="P431"><text:span text:style-name="T432">Nr.<text:s/></text:span><text:a xlink:href="https://www.e-tar.lt/portal/legalAct.html?documentId=ec6eacc0876b11ed8df094f359a60216" office:target-frame-name="_top" xlink:show="replace"><text:span text:style-name="T433">1323</text:span></text:a><text:span text:style-name="T434">, 2022-12-29, paskelbta TAR 2022-12-29, i. k. 2022-27325</text:span></text:p>
      <text:p text:style-name="Normal"/>
      <text:p text:style-name="P435">28. Komisijos posėdžio sekretorius Komisijos posėdžio protokolą parengia ne vėliau kaip per 5 darbo dienas nuo Komisijos posėdžio dienos. Protokole nurodoma Komisijos posėdžio data ir vieta, Komisijos pirmininko ir Komisijos posėdžio sekretoriaus (-ų) vardas (-ai)<text:s/>ir pavardė (-ės), posėdžio dalyviai, posėdyje svarstomi klausimai, posėdžio dalyvių pasisakymai, sprendimo priėmimo būdas (bendru sutarimu arba balsuojant), balsavimo rezultatai, sprendimai. Protokolą pasirašo Komisijos pirmininkas ir Komisijos posėdžio sekretorius.</text:p>
      <text:p text:style-name="P436"/>
      <text:p text:style-name="P437"><text:span text:style-name="T438">28</text:span><text:span text:style-name="T439">2</text:span><text:span text:style-name="T440">. Komisijos posėdžių protokolai, garso bei vaizdo ir garso</text:span><text:span text:style-name="T441"><text:s/></text:span><text:span text:style-name="T442">įrašai ir kiti Komisijos gauti dokumentai saugomi Lietuvos Respublikos dokumentų ir archyvų įstatymo nustatyta tvarka Lietuvos vyriausiojo archyvaro nustatytais terminais.</text:span><text:s/></text:p>
      <text:p text:style-name="P443">Papildyta punktu:</text:p>
      <text:p text:style-name="P444"><text:span text:style-name="T445">Nr.<text:s/></text:span><text:a xlink:href="https://www.e-tar.lt/portal/legalAct.html?documentId=8f333910242911eb932eb1ed7f923910" office:target-frame-name="_top" xlink:show="replace"><text:span text:style-name="T446">1247</text:span></text:a><text:span text:style-name="T447">, 2020-11-04, paskelbta TAR 2020-11-11, i. k. 2020-23703</text:span></text:p>
      <text:p text:style-name="Normal"/>
      <text:p text:style-name="P448"><text:span text:style-name="T449">VII</text:span><text:span text:style-name="T450"><text:s/>SKYRIUS</text:span></text:p>
      <text:p text:style-name="P451"><text:span text:style-name="T452">KOMISIJOS NARIŲ DARBO APMOKĖJIMAS</text:span></text:p>
      <text:p text:style-name="P453"/>
      <text:p text:style-name="P454"><text:span text:style-name="T455">29</text:span><text:span text:style-name="T456">. Su Komisijos nariais, išskyrus<text:s/></text:span>valstybės tarnautojus,<text:span text:style-name="T457"><text:s/>vadovaujantis Lietuvos Respublikos civilinio kodekso 6.716–6.724 straipsnių nuostatomis, sudaromos atlygintinų paslaugų teikimo sutartys, kurias Sveikatos apsaugos ministerijos vardu pasirašo <text:s/>sveikat</text:span><text:span text:style-name="T458">os apsaugos ministras arba jo įgaliotas asmuo. Sutarties kopija pateikiama Lietuvos Respublikos Vyriausybės įgaliotai institucijai, administruojančiai sąskaitą.</text:span></text:p>
      <text:p text:style-name="P459"><text:span text:style-name="T460">30</text:span><text:span text:style-name="T461">. Komisijos sekretorius, remdamasis Komisijos posėdžių protokolais, tvarko Komisijos veik</text:span><text:span text:style-name="T462">los apskaitą, kurioje pažymimas kiekvieno Komisijos nario darbo posėdžiuose laikas valandomis, Komisijos nario nagrinėtų prašymų skaičius, ir jos suvestinę kiekvieno ketvirčio pabaigoje teikia<text:s/></text:span>Vyriausybės įgaliotai institucijai, administruojančiai sąskaitą<text:span text:style-name="T463">. <text:s/></text:span></text:p>
      <text:p text:style-name="P464"><text:span text:style-name="T465">31</text:span><text:span text:style-name="T466">. Komisijos nariams, išskyrus valstybės tarnautojus, mokamas 0,009 pareiginės algos (atlyginimo) bazinio dydžio, nustatyto Lietuvos Respublikos pareiginės algos (atlyginimo) bazinio dydžio nustatymo ir asignavimų darbo užmokesčiui perskaičiavimo<text:s/></text:span><text:span text:style-name="T467">įstatyme (toliau – pareiginės algos bazinis dydis), atlygis už vieną Komisijos posėdžio valandą ir 0,022 pareiginės algos bazinio dydžio atlygis už pasiruošimą Komisijos posėdyje nagrinėti vieną prašymą.</text:span></text:p>
      <text:p text:style-name="P468">Punkto pakeitimai:</text:p>
      <text:p text:style-name="P469"><text:span text:style-name="T470">Nr.<text:s/></text:span><text:a xlink:href="https://www.e-tar.lt/portal/legalAct.html?documentId=8f333910242911eb932eb1ed7f923910" office:target-frame-name="_top" xlink:show="replace"><text:span text:style-name="T471">1247</text:span></text:a><text:span text:style-name="T472">, 2020-11-04, paskelbta TAR 2020-11-11, i. k. 2020-23703</text:span></text:p>
      <text:p text:style-name="P473"><text:span text:style-name="T474">Nr.<text:s/></text:span><text:a xlink:href="https://www.e-tar.lt/portal/legalAct.html?documentId=d3d178d0c5bf11eea5a28c81c82193a8" office:target-frame-name="_top" xlink:show="replace"><text:span text:style-name="T475">105</text:span></text:a><text:span text:style-name="T476">, 2024-02-07, paskelb</text:span><text:span text:style-name="T477">ta TAR 2024-02-07, i. k. 2024-02247</text:span></text:p>
      <text:p text:style-name="Normal"/>
      <text:p text:style-name="P478"/>
      <text:p text:style-name="P479">––––––––––––––––––––</text:p>
      <text:p text:style-name="P480"/>
      <text:p text:style-name="P481">Pacientų sveikatai padarytos žalos nustatymo komisijos nuostatų</text:p>
      <text:p text:style-name="P488">priedas</text:p>
      <text:p text:style-name="P489"/>
      <text:p text:style-name="P490"/>
      <text:p text:style-name="P491"><text:span text:style-name="T492">(</text:span><text:span text:style-name="T493">Pacientų sveikatai padarytos žalos nustatymo<text:s/></text:span><text:span text:style-name="T494">komisijos nario pasižadėjimo neviešinti informacijos forma</text:span><text:span text:style-name="T495">)</text:span></text:p>
      <text:p text:style-name="P496"/>
      <text:p text:style-name="P497"/>
      <text:p text:style-name="P498"><text:span text:style-name="T499">PACIENTŲ SVEIKATAI PADARYTOS ŽALOS NUSTATYMO KOMISIJOS NARIO PASIŽADĖJIMAS NEVIEŠINTI INFORMACIJOS</text:span></text:p>
      <text:p text:style-name="P500"/>
      <text:p text:style-name="P501">___________</text:p>
      <text:p text:style-name="P502">(data)</text:p>
      <text:p text:style-name="P503">____________</text:p>
      <text:p text:style-name="P504">(vieta)</text:p>
      <text:p text:style-name="P505"/>
      <text:p text:style-name="P506">Aš, ______________________________, būdamas (-a)<text:s/>Pacientų sveikatai padarytos žalos nustatymo komisijos (toliau – Komisija) nariu (-e), pasižadu:</text:p>
      <text:p text:style-name="P507"><text:span text:style-name="T508">1)<text:s/></text:span><text:span text:style-name="T509">saugoti ir tik Lietuvos Respublikos pacientų teisių ir žalos sveikatai atlyginimo įstatyme, Vyriausybės patvirtintame Turtinės ir neturtinės žalos, atsiradu</text:span><text:span text:style-name="T510">sios dėl paciento sveikatai padarytos žalos, atlyginimo tvarkos apraše, kituose Lietuvos Respublikos teisės aktuose, reguliuojančiuose su Komisijos veikla susijusią veiklą, ir Komisijos nuostatuose nustatytais tikslais ir tvarka naudoti būnant Komisijos na</text:span><text:span text:style-name="T511">riu</text:span><text:span text:style-name="T512"><text:s/></text:span><text:span text:style-name="T513">gautą informaciją ir neskleisti jos kitiems asmenims</text:span><text:span text:style-name="T514">;</text:span></text:p>
      <text:p text:style-name="P515">2) saugoti man patikėtus dokumentus, kuriuose pateikiama konfidenciali informacija, taip, kad tretieji asmenys neturėtų galimybės su jais susipažinti ar jais pasinaudoti.</text:p>
      <text:p text:style-name="P516">___________________________________________________________________________</text:p>
      <text:p text:style-name="P517">(užpildžiusio Komisijos nario pasižadėjimą neviešinti informacijos asmens parašas, vardas, pavardė, užpildymo data)</text:p>
      <text:p text:style-name="P518"/>
      <text:p text:style-name="P519">___________________________________________________________________________</text:p>
      <text:p text:style-name="P520"><text:span text:style-name="T521">(priėmusio Kom</text:span><text:span text:style-name="T522">isijos nario pasižadėjimą neviešinti informacijos asmens parašas, vardas, pavardė, priėmimo data)</text:span></text:p>
      <text:p text:style-name="P523">Priedo pakeitimai:</text:p>
      <text:p text:style-name="P524"><text:span text:style-name="T525">Nr.<text:s/></text:span><text:a xlink:href="https://www.e-tar.lt/portal/legalAct.html?documentId=ec6eacc0876b11ed8df094f359a60216" office:target-frame-name="_top" xlink:show="replace"><text:span text:style-name="T526">1323</text:span></text:a><text:span text:style-name="T527">, 2022-12-29, paskelbta TAR 2022-</text:span><text:span text:style-name="T528">12-29, i. k. 2022-27325</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Vyriausybė, Nutarimas</text:span></text:p>
      <text:p text:style-name="P538"><text:span text:style-name="T539">Nr.<text:s/></text:span><text:a xlink:href="https://www.e-tar.lt/portal/legalAct.html?documentId=TAR.D39D5A4D12B4" office:target-frame-name="_top" xlink:show="replace"><text:span text:style-name="T540">315</text:span></text:a><text:span text:style-name="T541">, 2013-04-10, Žin., 2013, Nr. 40-1946 (2013-04-18), i. k. 1131100NUTA00000315</text:span></text:p>
      <text:p text:style-name="P542"><text:span text:style-name="T543">Dėl</text:span><text:span text:style-name="T544"><text:s/>Lietuvos Respublikos Vyriausybės 2005 m. vasario 10 d. nutarimo Nr. 152 "Dėl Pacientų sveikatai padarytos žalos nustatymo komisijos nuostatų patvirtinimo" pakeitimo</text:span></text:p>
      <text:p text:style-name="P545"/>
      <text:p text:style-name="P546"><text:span text:style-name="T547">2.</text:span></text:p>
      <text:p text:style-name="P548"><text:span text:style-name="T549">Lietuvos Respublikos Vyriausybė, Nutarimas</text:span></text:p>
      <text:p text:style-name="P550"><text:span text:style-name="T551">Nr.<text:s/></text:span><text:a xlink:href="https://www.e-tar.lt/portal/legalAct.html?documentId=03aa7c5032b711eabe008ea93139d588" office:target-frame-name="_top" xlink:show="replace"><text:span text:style-name="T552">4</text:span></text:a><text:span text:style-name="T553">, 2020-01-08, paskelbta TAR 2020-01-09, i. k. 2020-00273</text:span></text:p>
      <text:p text:style-name="P554"><text:span text:style-name="T555">Dėl Lietuvos Respublikos Vyriausybės 2005 m. vasario 10 d. nutarimo Nr. 152 „Dėl Pacientų sveikatai pa</text:span><text:span text:style-name="T556">darytos žalos nustatymo komisijos nuostatų patvirtinimo“ pakeitimo</text:span></text:p>
      <text:p text:style-name="P557"/>
      <text:p text:style-name="P558"><text:span text:style-name="T559">3.</text:span></text:p>
      <text:p text:style-name="P560"><text:span text:style-name="T561">Lietuvos Respublikos Vyriausybė, Nutarimas</text:span></text:p>
      <text:p text:style-name="P562"><text:span text:style-name="T563">Nr.<text:s/></text:span><text:a xlink:href="https://www.e-tar.lt/portal/legalAct.html?documentId=8f333910242911eb932eb1ed7f923910" office:target-frame-name="_top" xlink:show="replace"><text:span text:style-name="T564">1247</text:span></text:a><text:span text:style-name="T565">, 2020-11-04, paskelbta TAR 2020-11-</text:span><text:span text:style-name="T566">11, i. k. 2020-23703</text:span></text:p>
      <text:p text:style-name="P567"><text:span text:style-name="T568">Dėl Lietuvos Respublikos Vyriausybės 2005 m. vasario 10 d. nutarimo Nr. 152 "Dėl Pacientų sveikatai padarytos žalos nustatymo komisijos nuostatų patvirtinimo“ pakeitimo</text:span></text:p>
      <text:p text:style-name="P569"/>
      <text:p text:style-name="P570"><text:span text:style-name="T571">4.</text:span></text:p>
      <text:p text:style-name="P572"><text:span text:style-name="T573">Lietuvos Respublikos Vyriausybė, Nutarimas</text:span></text:p>
      <text:p text:style-name="P574"><text:span text:style-name="T575">Nr.<text:s/></text:span><text:a xlink:href="https://www.e-tar.lt/portal/legalAct.html?documentId=f3bd2920dda711ec8d9390588bf2de65" office:target-frame-name="_top" xlink:show="replace"><text:span text:style-name="T576">547</text:span></text:a><text:span text:style-name="T577">, 2022-05-25, paskelbta TAR 2022-05-27, i. k. 2022-11347</text:span></text:p>
      <text:p text:style-name="P578"><text:span text:style-name="T579">Dėl Lietuvos Respublikos Vyriausybės 2005 m. vasario 10 d. nutarimo Nr. 152 „Dėl Pacientų sveikatai padarytos žal</text:span><text:span text:style-name="T580">os nustatymo komisijos nuostatų patvirtinimo“ pakeitimo</text:span></text:p>
      <text:p text:style-name="P581"/>
      <text:p text:style-name="P582"><text:span text:style-name="T583">5.</text:span></text:p>
      <text:p text:style-name="P584"><text:span text:style-name="T585">Lietuvos Respublikos Vyriausybė, Nutarimas</text:span></text:p>
      <text:p text:style-name="P586"><text:span text:style-name="T587">Nr.<text:s/></text:span><text:a xlink:href="https://www.e-tar.lt/portal/legalAct.html?documentId=ec6eacc0876b11ed8df094f359a60216" office:target-frame-name="_top" xlink:show="replace"><text:span text:style-name="T588">1323</text:span></text:a><text:span text:style-name="T589">, 2022-12-29, paskelbta TAR 2022-12-29, i. k. 2</text:span><text:span text:style-name="T590">022-27325</text:span></text:p>
      <text:p text:style-name="P591"><text:span text:style-name="T592">Dėl Lietuvos Respublikos Vyriausybės 2005 m. vasario 10 d. nutarimo Nr. 152 „Dėl Pacientų sveikatai padarytos žalos nustatymo komisijos nuostatų patvirtinimo“ pakeitimo</text:span></text:p>
      <text:p text:style-name="P593"/>
      <text:p text:style-name="P594"><text:span text:style-name="T595">6.</text:span></text:p>
      <text:p text:style-name="P596"><text:span text:style-name="T597">Lietuvos Respublikos Vyriausybė, Nutarimas</text:span></text:p>
      <text:p text:style-name="P598"><text:span text:style-name="T599">Nr.<text:s/></text:span><text:a xlink:href="https://www.e-tar.lt/portal/legalAct.html?documentId=d3d178d0c5bf11eea5a28c81c82193a8" office:target-frame-name="_top" xlink:show="replace"><text:span text:style-name="T600">105</text:span></text:a><text:span text:style-name="T601">, 2024-02-07, paskelbta TAR 2024-02-07, i. k. 2024-02247</text:span></text:p>
      <text:p text:style-name="P602"><text:span text:style-name="T603">Dėl Lietuvos Respublikos Vyriausybės 2005 m. vasario 10 d. nutarimo Nr. 152 "Dėl Pacientų sveikatai<text:s/></text:span><text:span text:style-name="T604">padarytos žalos nustatymo komisijos nuostatų patvirtin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text-align="center">
        <style:tab-stops>
          <style:tab-stop style:type="center" style:position="2.884in"/>
          <style:tab-stop style:type="right" style:position="5.768in"/>
        </style:tab-stops>
      </style:paragraph-properties>
    </style:style>
    <style:style style:name="T483" style:parent-style-name="DefaultParagraphFont" style:family="text">
      <style:text-properties style:language-asian="lt" style:country-asian="LT"/>
    </style:style>
    <style:style style:name="P4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7</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82"><text:span text:style-name="T483"><text:page-number text:fixed="false">7</text:page-number></text:span></text:p>
        <text:p text:style-name="P484"/>
      </style:header>
      <style:footer>
        <text:p text:style-name="P485"/>
      </style:footer>
    </style:master-page>
    <style:master-page style:next-style-name="MP2" style:name="MPF2" style:page-layout-name="PL2">
      <style:header>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8T06:34:00Z</meta:creation-date>
    <dc:date>2024-02-08T06:34:00Z</dc:date>
    <meta:template xlink:href="Normal.dotm" xlink:type="simple"/>
    <meta:editing-cycles>2</meta:editing-cycles>
    <meta:editing-duration>PT0S</meta:editing-duration>
    <meta:document-statistic meta:page-count="3" meta:paragraph-count="137" meta:word-count="3951" meta:character-count="32502" meta:row-count="623" meta:non-whitespace-character-count="28688"/>
  </office:meta>
</office:document-meta>
</file>