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fo:letter-spacing="0.0486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5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5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fo:text-indent="0.3937in"/>
      <style:text-properties fo:color="#000000" style:font-size-complex="12pt"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indent="0.5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justify" fo:text-indent="0.3937in"/>
      <style:text-properties fo:color="#000000" style:font-size-complex="12p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201F1E" style:font-size-complex="12pt" fo:background-color="#FFFFFF"/>
    </style:style>
    <style:style style:name="T170" style:parent-style-name="DefaultParagraphFont" style:family="text">
      <style:text-properties fo:color="#201F1E" style:font-size-complex="12pt" fo:background-color="#FFFFFF"/>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style:font-style-complex="italic" fo:color="#000000" fo:letter-spacing="-0.0013in"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tyle-complex="italic"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fo:text-align="justify" fo:text-indent="0.3937in"/>
      <style:text-properties fo:color="#000000" style:font-size-complex="12pt" fo:hyphenate="false"/>
    </style:style>
    <style:style style:name="P207" style:parent-style-name="Normal" style:family="paragraph">
      <style:paragraph-properties fo:text-align="justify" fo:margin-right="-0.0013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font-weight="bold" style:font-weight-asian="bold" style:font-weight-complex="bold"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keep-together="always" fo:widows="0" fo:orphans="0" fo:text-align="justify" fo:text-indent="0.5in"/>
      <style:text-properties fo:hyphenate="false"/>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weight-complex="bold" fo:text-transform="uppercase"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keep-together="alway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together="always" fo:widows="0" fo:orphans="0" fo:text-align="justify" fo:text-indent="0.5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weight="bold" style:font-weight-asian="bold" style:font-weight-complex="bold" fo:color="#000000" fo:letter-spacing="-0.0027in" style:font-size-complex="12pt"/>
    </style:style>
    <style:style style:name="T372" style:parent-style-name="DefaultParagraphFont" style:family="text">
      <style:text-properties style:font-weight-complex="bold" fo:color="#000000" fo:letter-spacing="-0.0027in" style:font-size-complex="12pt"/>
    </style:style>
    <style:style style:name="T373" style:parent-style-name="DefaultParagraphFont" style:family="text">
      <style:text-properties fo:font-weight="bold" style:font-weight-asian="bold" style:font-weight-complex="bold" fo:color="#000000" fo:letter-spacing="-0.0027in"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4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color="#000000" style:language-asian="lt" style:country-asian="LT"/>
    </style:style>
    <style:style style:name="P429" style:parent-style-name="Normal" style:master-page-name="MPF2" style:family="paragraph">
      <style:paragraph-properties fo:break-before="page" fo:margin-left="4.3298in" style:page-number="1">
        <style:tab-stops/>
      </style:paragraph-properties>
      <style:text-properties fo:color="#000000" fo:letter-spacing="-0.0013in" style:font-size-complex="12pt"/>
    </style:style>
    <style:style style:name="P435" style:parent-style-name="Normal" style:family="paragraph">
      <style:paragraph-properties fo:margin-left="4.3298in">
        <style:tab-stops/>
      </style:paragraph-properties>
      <style:text-properties fo:color="#000000" fo:letter-spacing="-0.0013in" style:font-size-complex="12pt"/>
    </style:style>
    <style:style style:name="P436" style:parent-style-name="Normal" style:family="paragraph">
      <style:paragraph-properties fo:margin-left="4.3298in">
        <style:tab-stops/>
      </style:paragraph-properties>
      <style:text-properties fo:color="#000000" fo:letter-spacing="-0.0013in" style:font-size-complex="12pt"/>
    </style:style>
    <style:style style:name="P437" style:parent-style-name="Normal" style:family="paragraph">
      <style:paragraph-properties fo:margin-left="4.3298in">
        <style:tab-stops/>
      </style:paragraph-properties>
      <style:text-properties fo:color="#000000" fo:letter-spacing="-0.0013in" style:font-size-complex="12pt"/>
    </style:style>
    <style:style style:name="P438" style:parent-style-name="Normal" style:family="paragraph">
      <style:paragraph-properties fo:margin-left="4.3298in">
        <style:tab-stops/>
      </style:paragraph-properties>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indent="1.8513in"/>
      <style:text-properties style:text-underline-type="single" style:text-underline-style="solid" style:text-underline-width="auto" style:text-underline-mode="continuous"/>
    </style:style>
    <style:style style:name="T454" style:parent-style-name="DefaultParagraphFont" style:family="text">
      <style:text-properties style:font-name="Calibri" fo:language="en" fo:country="US"/>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fo:text-indent="0.543in"/>
    </style:style>
    <style:style style:name="P459" style:parent-style-name="Normal" style:family="paragraph">
      <style:paragraph-properties fo:text-align="center"/>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text-properties style:font-size-complex="12pt" fo:hyphenate="false"/>
    </style:style>
    <style:style style:name="P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P492" style:parent-style-name="Normal" style:family="paragraph">
      <style:text-properties style:font-size-complex="12pt"/>
    </style:style>
    <style:style style:name="P493" style:parent-style-name="Normal" style:family="paragraph">
      <style:paragraph-properties fo:text-indent="0.5909in"/>
      <style:text-properties style:font-size-complex="12pt"/>
    </style:style>
    <style:style style:name="P494" style:parent-style-name="Normal" style:family="paragraph">
      <style:paragraph-properties fo:text-indent="0.5909in"/>
      <style:text-properties style:font-size-complex="12pt"/>
    </style:style>
    <style:style style:name="P495" style:parent-style-name="Normal" style:family="paragraph">
      <style:paragraph-properties fo:text-indent="0.5909in"/>
      <style:text-properties style:font-size-complex="12pt"/>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indent="0.4666in"/>
    </style:style>
    <style:style style:name="T510" style:parent-style-name="DefaultParagraphFont" style:family="text">
      <style:text-properties fo:font-size="9pt" style:font-size-asian="9pt" style:font-size-complex="9pt"/>
    </style:style>
    <style:style style:name="P511" style:parent-style-name="Normal" style:family="paragraph">
      <style:paragraph-properties fo:widows="0" fo:orphans="0"/>
      <style:text-properties fo:color="#000000" style:font-size-complex="12pt" fo:hyphenate="false"/>
    </style:style>
    <style:style style:name="P512" style:parent-style-name="Normal" style:family="paragraph">
      <style:paragraph-properties fo:widows="0" fo:orphans="0"/>
      <style:text-properties fo:color="#000000" style:font-size-complex="12pt" fo:hyphenate="false"/>
    </style:style>
    <style:style style:name="P513" style:parent-style-name="Normal" style:family="paragraph">
      <style:paragraph-properties fo:widows="0" fo:orphans="0"/>
      <style:text-properties fo:color="#000000" style:font-size-complex="12pt" fo:hyphenate="false"/>
    </style:style>
    <style:style style:name="P514" style:parent-style-name="Normal" style:family="paragraph">
      <style:paragraph-properties fo:widows="0" fo:orphans="0"/>
      <style:text-properties fo:color="#000000" style:font-size-complex="12pt" fo:hyphenate="false"/>
    </style:style>
    <style:style style:name="P515" style:parent-style-name="Normal" style:family="paragraph">
      <style:paragraph-properties fo:widows="0" fo:orphans="0"/>
      <style:text-properties fo:color="#000000" style:font-size-complex="12pt" fo:hyphenate="false"/>
    </style:style>
    <style:style style:name="P516" style:parent-style-name="Normal" style:family="paragraph">
      <style:paragraph-properties fo:widows="0" fo:orphans="0"/>
      <style:text-properties fo:color="#000000" style:font-size-complex="12pt" fo:hyphenate="false"/>
    </style:style>
    <style:style style:name="P517" style:parent-style-name="Normal" style:family="paragraph">
      <style:paragraph-properties fo:widows="0" fo:orphans="0"/>
      <style:text-properties fo:color="#000000" style:font-size-complex="12pt" fo:hyphenate="false"/>
    </style:style>
    <style:style style:name="P518" style:parent-style-name="Normal" style:family="paragraph">
      <style:paragraph-properties fo:widows="0" fo:orphans="0"/>
      <style:text-properties fo:color="#000000" style:font-size-complex="12pt" fo:hyphenate="false"/>
    </style:style>
    <style:style style:name="P519" style:parent-style-name="Normal" style:family="paragraph">
      <style:paragraph-properties fo:widows="0" fo:orphans="0"/>
      <style:text-properties fo:color="#000000" style:font-size-complex="12pt" fo:hyphenate="false"/>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2-0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Nauja redakcija nuo 2023-02-01:</text:p>
      <text:p text:style-name="Normal"><text:span text:style-name="T15">Nr.<text:s/></text:span><text:a xlink:href="https://www.e-tar.lt/portal/legalAct.html?documentId=e9057e804b7d11edbc04912defe897d1" office:target-frame-name="_top" xlink:show="replace"><text:span text:style-name="T16">D1-331/3D-611</text:span></text:a><text:span text:style-name="T17">, 2022-10-13, paskelbta TAR 2022-10-14, i. k. 2022-20935</text:span></text:p>
      <text:p text:style-name="P18"/>
      <text:p text:style-name="P19">LIETUVOS RESPUBLIKOS APLINKOS MINISTRAS</text:p>
      <text:p text:style-name="P20"/>
      <text:p text:style-name="P21">LIETUVOS RESPUBLIKOS ŽEMĖS ŪKIO MINISTRAS</text:p>
      <text:p text:style-name="P22"/>
      <text:p text:style-name="P23"><text:span text:style-name="T24">ĮSAKY</text:span><text:span text:style-name="T25">MAS</text:span></text:p>
      <text:p text:style-name="P26">DĖL nepratekamų dirbtinių vandens telkinių įrengimo ir naudojimo aplinkosaugos IR MELIORACIJOS SISTEMŲ APSAUGOS reikalavimų APRAŠO PATVIRTINIMO</text:p>
      <text:p text:style-name="P27"/>
      <text:p text:style-name="P28">2012 m. liepos 12 d. Nr. D1-590/3D-583</text:p>
      <text:p text:style-name="P29">Vilnius</text:p>
      <text:p text:style-name="P30"/>
      <text:p text:style-name="P31"/>
      <text:p text:style-name="P32"><text:span text:style-name="T33">Vadovaudamiesi Lietuvos Respublikos vandens įstatymo 16<text:s/></text:span><text:span text:style-name="T34">straipsnio 2 dalimi,</text:span></text:p>
      <text:p text:style-name="P35"><text:span text:style-name="T36">tvirtinam</text:span><text:span text:style-name="T37">e<text:s/></text:span><text:span text:style-name="T38">Nepratekamų dirbtinių vandens telkinių įrengimo ir naudojimo aplinkosaugos ir melioracijos sistemų apsaugos reikalavimų aprašą (pridedama).</text:span></text:p>
      <text:p text:style-name="P39"/>
      <text:p text:style-name="P40"/>
      <text:p text:style-name="P41"/>
      <text:soft-page-break/>
      <text:p text:style-name="P42"><text:span text:style-name="T43">Aplinkos ministras</text:span><text:span text:style-name="T44"><text:tab/>Gediminas Kazlauskas</text:span></text:p>
      <text:p text:style-name="P45"/>
      <text:p text:style-name="P46"/>
      <text:p text:style-name="P47"/>
      <text:p text:style-name="P48"><text:span text:style-name="T49">Žemės ūkio ministras</text:span><text:span text:style-name="T50"><text:tab/>Kazys<text:s/></text:span><text:span text:style-name="T51">Starkevičius</text:span></text:p>
      <text:p text:style-name="Normal"/>
      <text:soft-page-break/>
      <text:p text:style-name="P52">PATVIRTINTA</text:p>
      <text:p text:style-name="P58">Lietuvos Respublikos aplinkos ministro ir<text:s/></text:p>
      <text:p text:style-name="P59">Lietuvos Respublikos žemės ūkio ministro</text:p>
      <text:p text:style-name="P60">2012 m. liepos 12 d. įsakymu<text:s/></text:p>
      <text:p text:style-name="P61"><text:span text:style-name="T62">Nr.<text:s/></text:span><text:span text:style-name="T63">D1-590/3D-583</text:span></text:p>
      <text:p text:style-name="P64">(Lietuvos Respublikos aplinkos ministro ir<text:s/></text:p>
      <text:p text:style-name="P65">Lietuvos Respublikos žemės ūkio ministro<text:s/></text:p>
      <text:p text:style-name="P66"><text:span text:style-name="T67">2022 m.<text:s/></text:span><text:span text:style-name="T68">spalio 13</text:span><text:span text:style-name="T69"><text:s/></text:span><text:span text:style-name="T70">d. įsakymo<text:s/></text:span></text:p>
      <text:p text:style-name="P71"><text:span text:style-name="T72">Nr. D1</text:span><text:span text:style-name="T73">-331/</text:span>3D-611<text:span text:style-name="T74"><text:s/></text:span></text:p>
      <text:p text:style-name="P75">redakcija)</text:p>
      <text:p text:style-name="P76"/>
      <text:p text:style-name="P77"/>
      <text:p text:style-name="P78"><text:span text:style-name="T79">NEPRATEKAMŲ DIRBTINIŲ VANDENS TELKINIŲ ĮRENGIMO ir naudojimo</text:span><text:span text:style-name="T80"><text:s/>aplinkosaugos ir MELIORACIJOS SISTEMŲ apsaugos REIKALAVIMŲ APRAŠAS</text:span></text:p>
      <text:p text:style-name="P81"/>
      <text:p text:style-name="P82"><text:span text:style-name="T83">I</text:span><text:span text:style-name="T84"><text:s/>SKYRIUS</text:span></text:p>
      <text:p text:style-name="P85"><text:span text:style-name="T86">TAIKYMO SRITIS IR BENDROSIOS NUOSTATOS</text:span></text:p>
      <text:p text:style-name="P87"/>
      <text:p text:style-name="P88"><text:span text:style-name="T89">1</text:span><text:span text:style-name="T90">. Nepratekamų dirbtinių vandens telkinių įrengimo ir naudojimo aplinkosaugos ir melioracijos sistemų apsaugos reikalavimų<text:s/></text:span><text:span text:style-name="T91">aprašas (toliau – Aprašas) nustato nepratekamų dirbtinių vandens telkinių įrengimo, derinimo, naudojimo, priežiūros, tvarkymo ir likvidavimo aplinkosauginius ir melioracijos sistemų apsaugos reikalavimus, nepratekamo dirbtinio vandens telkinio įrengimo der</text:span><text:span text:style-name="T92">inimo reikalavimus.</text:span></text:p>
      <text:p text:style-name="P93"><text:span text:style-name="T94">2</text:span><text:span text:style-name="T95">. Aprašas netaikomas įrengiant vandens telkinius naudingųjų iškasenų telkiniuose, kurių<text:s/></text:span><text:soft-page-break/><text:span text:style-name="T96">ištekliai skirti naudoti Lietuvos Respublikos žemės gelmių įstatymo ir jo poįstatyminių teisės aktų nustatyta tvarka.</text:span></text:p>
      <text:p text:style-name="P97"><text:span text:style-name="T98">3</text:span><text:span text:style-name="T99">. Apraše vartojamos<text:s/></text:span><text:span text:style-name="T100">sąvokos:</text:span></text:p>
      <text:p text:style-name="P101"><text:span text:style-name="T102">3.1</text:span><text:span text:style-name="T103">.<text:s/></text:span><text:span text:style-name="T104">Nepratekamo dirbtinio vandens telkinio gylis</text:span><text:span text:style-name="T105"><text:s/>– atstumas nuo nepratekamo dirbtinio vandens telkinio giliausio iškasos taško iki aukščiausio iškasos arba pylimo taško.</text:span></text:p>
      <text:p text:style-name="P106"><text:span text:style-name="T107">3.2</text:span><text:span text:style-name="T108">.<text:s/></text:span><text:span text:style-name="T109">Nepratekamo dirbtinio vandens telkinio plotas</text:span><text:span text:style-name="T110"><text:s/>– nepratekamo dirbt</text:span><text:span text:style-name="T111">inio vandens telkinio kranto linijos ribojamas plotas.<text:s/></text:span></text:p>
      <text:p text:style-name="P112"><text:span text:style-name="T113">3.3</text:span><text:span text:style-name="T114">.<text:s/></text:span><text:span text:style-name="T115">Nepratekamo dirbtinio vandens telkinio kranto linija</text:span><text:span text:style-name="T116"><text:s/>– nepratekamo dirbtinio</text:span><text:span text:style-name="T117"><text:s/></text:span><text:span text:style-name="T118">vandens telkinio iškasos kraštų linija arba pylimo viršutinė briauna, jeigu vandens telkiniui įrengti naudojami py</text:span><text:span text:style-name="T119">limai ir vandens lygis yra aukščiau už iškasos kraštus.<text:s/></text:span></text:p>
      <text:p text:style-name="P120"><text:span text:style-name="T121">3.4</text:span><text:span text:style-name="T122">.<text:s/></text:span><text:span text:style-name="T123">Kitos Apraše vartojamos sąvokos apibrėžtos Lietuvos Respublikos vandens įstatyme, Lietuvos Respublikos saugomų teritorijų įstatyme, Lietuvos Respublikos žemės gelmių įstatyme, Lietuvos Respu</text:span><text:span text:style-name="T124">blikos specialiųjų žemės naudojimo sąlygų įstatyme, Lietuvos Respublikos melioracijos įstatyme, Lietuvos Respublikos saugomų gyvūnų, augalų ir grybų rūšių įstatyme.</text:span></text:p>
      <text:p text:style-name="P125"/>
      <text:p text:style-name="P126"><text:span text:style-name="T127">II</text:span><text:span text:style-name="T128"><text:s/>SKYRIUS</text:span></text:p>
      <text:p text:style-name="P129"><text:span text:style-name="T130">NEPRATEKAMŲ DIRBTINIŲ VANDENS TELKINIŲ ĮRENGIMO ir naudojimo<text:s/></text:span><text:span text:style-name="T131">REIKALAVIMAI</text:span></text:p>
      <text:p text:style-name="P132"/>
      <text:p text:style-name="P133"><text:span text:style-name="T134">4</text:span><text:span text:style-name="T135">. Įrengiant, naudojant, tvarkant arba likviduojant nepratekamą dirbtinį vandens telkinį turi būti vadovaujamasi Vandens įstatymo, Saugomų teritorijų įstatymo, Žemės gelmių įstatymo, Specialiųjų žemės naudojimo sąlygų įstatymo, Melioracij</text:span><text:span text:style-name="T136">os įstatymo,<text:s/></text:span><text:span text:style-name="T137">Saugomų gyvūnų, augalų ir grybų rūšių įstatymo<text:s/></text:span><text:span text:style-name="T138">nuostatomis ir privaloma užtikrinti, kad nebus:</text:span></text:p>
      <text:p text:style-name="P139"><text:span text:style-name="T140">4.1</text:span><text:span text:style-name="T141">.</text:span><text:span text:style-name="T142"><text:tab/>iškirsti saugotini medžiai ir krūmai, išskyrus atvejus, kai<text:s/></text:span><text:span text:style-name="T143">Lietuvos Respublikos želdynų įstatymo nustatyta tvarka gautas leidimas ar priimta</text:span><text:span text:style-name="T144">s sprendimas kirsti, kitaip pašalinti iš augimo<text:s/></text:span><text:soft-page-break/><text:span text:style-name="T145">vietos ar intensyviai genėti saugotinus želdinius;</text:span><text:span text:style-name="T146"><text:s/></text:span></text:p>
      <text:p text:style-name="P147"><text:span text:style-name="T148">4.2</text:span><text:span text:style-name="T149">.</text:span><text:span text:style-name="T150"><text:tab/>sunaikintos ar keičiamos saugomos reljefo formos, sunaikintos ar paveiktos saugomų augalų, gyvūnų ar grybų radavietės ar augavietės, Europos Bendri</text:span><text:span text:style-name="T151">jos svarbos natūralios buveinės;<text:s/></text:span></text:p>
      <text:p text:style-name="P152"><text:span text:style-name="T153">4.3</text:span><text:span text:style-name="T154">. pažeistos valstybei priklausančios ar darančios poveikį</text:span><text:span text:style-name="T155"><text:s/>trečiųjų asmenų žemių sausinimui melioracijos sistemos ir statiniai,</text:span><text:span text:style-name="T156"><text:s/>statiniais ir įrenginiais sukurtas hidrogeodinaminis režimas;</text:span></text:p>
      <text:p text:style-name="P157"><text:span text:style-name="T158">4.4</text:span><text:span text:style-name="T159">. užlietos</text:span><text:span text:style-name="T160"><text:s/>gretimai</text:span><text:span text:style-name="T161"><text:s/>esančių žemės sklypų teritorijos.</text:span></text:p>
      <text:p text:style-name="P162"><text:span text:style-name="T163">5</text:span><text:span text:style-name="T164">. Kai keičiama nepratekamo dirbtinio vandens telkinio forma (įrengiant arba tvarkant), kranto linija turi būti ne arčiau kaip 3 m iki saugotinų medžių ir krūmų kamienų.</text:span></text:p>
      <text:p text:style-name="P165"><text:span text:style-name="T166">6</text:span><text:span text:style-name="T167">.<text:s/></text:span><text:span text:style-name="T168">Nuo tvartų, mėšlidžių, srutų kauptuvų ir mechanizacijos dirbtuvių iki nepratekamo dirbtinio vandens telkinio kranto linijos turi būti ne mažesnis kaip 10 metrų atstumas.<text:s/></text:span><text:span text:style-name="T169">Nuo visų kitų pastatų ar statybos zonos iki telkinio kranto linijos – ne mažesnis kaip</text:span><text:span text:style-name="T170"><text:s/>5 m atstumas.</text:span></text:p>
      <text:p text:style-name="P171"><text:span text:style-name="T172">7</text:span><text:span text:style-name="T173">.<text:s/></text:span><text:span text:style-name="T174">Nepratekamo dirbtinio vandens telkinio kranto linija turi būti ne <text:s/>arčiau kaip 5 m nuo žemės sklypo ribos. Atstumas nuo žemės sklypo ribos gali būti mažinamas gavus gretimo sklypo savininko rašytinį sutikimą.</text:span></text:p>
      <text:p text:style-name="P175"><text:span text:style-name="T176">8</text:span><text:span text:style-name="T177">. Įrengiant nepratek</text:span><text:span text:style-name="T178">amą dirbtinį vandens telkinį turi būti išsaugomas aplink vandens telkinį esantis derlingasis dirvožemio sluoksnis, o nepratekamo dirbtinio vandens telkinio plote iškastas gruntas ir (arba) derlingasis dirvožemis panaudojamas pažeistoms teritorijoms rekulti</text:span><text:span text:style-name="T179">vuoti ir (ar) gerinti.</text:span></text:p>
      <text:p text:style-name="P180"><text:span text:style-name="T181">9</text:span><text:span text:style-name="T182">. Įrengiant ir (ar) tvarkant nepratekamą dirbtinį vandens telkinį,<text:s/></text:span><text:span text:style-name="T183">kai<text:s/></text:span><text:span text:style-name="T184">keičiamas<text:s/></text:span><text:span text:style-name="T185">šio vandens</text:span><text:span text:style-name="T186"><text:s/>telkinio gylis ar tūris,</text:span><text:span text:style-name="T187"><text:s/>iškastas gruntas ir (arba) derlingasis dirvožemio sluoksnis negali būti parduodamas arba kitaip perleidžiamas<text:s/></text:span><text:span text:style-name="T188">kitiems asmenims. Toks gruntas ir (arba) derlingasis dirvožemio sluoksnis turi būti panaudoti įrengiant nepratekamą dirbtinį vandens telkinį juosiantį pylimą, formuojant reljefą sklype nepažeidžiant hidrogeodinaminio režimo ir pažeistoms teritorijoms rekul</text:span><text:span text:style-name="T189">tivuoti sklype, kuriame įrengiamas nepratekamas dirbtinis vandens telkinys. Jei nėra galimybės to padaryti, nepratekamo dirbtinio vandens telkinio savininkas gali panaudoti šį<text:s/></text:span><text:soft-page-break/><text:span text:style-name="T190">gruntą ir (arba) derlingąjį dirvožemio sluoksnį kitame jam nuosavybės teise prik</text:span><text:span text:style-name="T191">lausančiame žemės sklype nepažeisdamas to sklypo hidrogeodinaminio režimo.</text:span></text:p>
      <text:p text:style-name="P192"><text:span text:style-name="T193">10</text:span><text:span text:style-name="T194">. Iškastas gruntas ir (arba) derlingasis dirvožemio sluoksnis negali būti sandėliuojamas ir paskleidžiamas pelkių ir šaltinynų teritorijose, vandens telkinių pakrančių apsaugo</text:span><text:span text:style-name="T195">s juostose, natūraliose pievose, saugomų augalų, gyvūnų ar grybų radavietėse ar augavietėse, Europos Bendrijos svarbos natūraliose buveinėse.</text:span></text:p>
      <text:p text:style-name="P196"><text:span text:style-name="T197">11</text:span><text:span text:style-name="T198">. Turi būti užtikrinta, kad nepratekamas dirbtinis vandens telkinys būtų įrengtas ir jo pakrantės apsaugos juosta būtų nustatyta savininkui priklausančio žemės sklypo ribose. Jeigu šios sąlygos įgyvendinti neįmanoma, prieš įrengiant nepratekamą dirbtinį va</text:span><text:span text:style-name="T199">ndens telkinį būtina gauti žemės sklypo, į kurio ribas patenka <text:s/>šis telkinys ir (ar) jo pakrantės apsaugos juosta, savininko rašytinį sutikimą.</text:span></text:p>
      <text:p text:style-name="P200"/>
      <text:p text:style-name="P201"><text:span text:style-name="T202">III</text:span><text:span text:style-name="T203"><text:s/>SKYRIUS</text:span></text:p>
      <text:p text:style-name="P204"><text:span text:style-name="T205">NEPRATEKAMŲ DIRBTINIŲ VANDENS TELKINIŲ ĮRENGIMO DERINIMO REIKALAVIMAI</text:span></text:p>
      <text:p text:style-name="P206"/>
      <text:p text:style-name="P207"><text:span text:style-name="T208">12</text:span><text:span text:style-name="T209">. Planuojant<text:s/></text:span><text:span text:style-name="T210">įrengti didesnį kaip 0,1 ha ploto arba bet kokio dydžio nepratekamą dirbtinį vandens telkinį Šiaurės Lietuvos karstiniame regione, kurio teritorijos patvirtintos Lietuvos Respublikos aplinkos ministro 2008 m. gruodžio 4 d. įsakymu Nr. D1-655 „</text:span><text:span text:style-name="T211">Dėl Šiaurės L</text:span><text:span text:style-name="T212">ietuvos karstinio regiono intensyvaus karsto žemių, priskiriant karstinių reiškinių intensyvumo grupėms, nustatymo“</text:span><text:span text:style-name="T213">,</text:span><text:span text:style-name="T214"><text:s/></text:span><text:span text:style-name="T215">privaloma pateikti Aprašo 14 punkte nurodytus dokumentus ir informaciją Aplinkos apsaugos departamentui prie Aplinkos ministerijos ir Lietu</text:span><text:span text:style-name="T216">vos geologijos tarnybai prie Aplinkos ministerijos</text:span><text:span text:style-name="T217">.</text:span></text:p>
      <text:p text:style-name="P218"><text:span text:style-name="T219">13</text:span><text:span text:style-name="T220">. Planuojant įrengti bet kokio dydžio nepratekamą dirbtinį vandens telkinį valstybiniame parke, biosferos rezervate, valstybinio parko ar valstybinio rezervato buferinėje apsaugos zonoje,<text:s/></text:span><text:soft-page-break/><text:span text:style-name="T221">įskaitant<text:s/></text:span><text:span text:style-name="T222">šiose teritorijose esančias tinklo „Natura 2000“ teritorijas, nepratekamo dirbtinio vandens telkinio įrengimas turi būti suderintas su saugomų teritorijų direkcija. Kai tokį telkinį planuojama įrengti valstybiniame draustinyje, biosferos poligone, atkuriam</text:span><text:span text:style-name="T223">ajame sklype ar tinklo „Natura 2000“ teritorijoje, kurioje nėra saugomų teritorijų direkcijos, <text:s/>tokio telkinio įrengimas turi būti suderintas su<text:s/></text:span><text:span text:style-name="T224">saugomų teritorijų direkcija, kuriai Valstybinės saugomų teritorijų tarnybos prie Aplinkos ministerijos direkto</text:span><text:span text:style-name="T225">riaus 2019 m. sausio 21 d. įsakymu Nr. V-9 „Dėl valstybės įsteigtų saugomų teritorijų, neturinčių direkcijų, ir Europos ekologinio tinklo „Natura 2000“ teritorijų, nepatenkančių į valstybinius parkus, rezervatus ar biosferos rezervatą, priskyrimo saugomų t</text:span><text:span text:style-name="T226">eritorijų direkcijoms“ priskirta saugoma teritorija.</text:span></text:p>
      <text:p text:style-name="P227"><text:span text:style-name="T228">14</text:span><text:span text:style-name="T229">. Asmuo, teikiantis informaciją apie<text:s/></text:span><text:span text:style-name="T230">planuojamą įrengti nepratekamą dirbtinį vandens telkinį</text:span><text:span text:style-name="T231"><text:s/>Aprašo 12 punkte nurodytoms institucijoms arba norintis suderinti šio telkinio įrengimą su Aprašo 13 pun</text:span><text:span text:style-name="T232">kte nurodytomis institucijomis, turi pateikti<text:s/></text:span><text:span text:style-name="T233">prašymą<text:s/></text:span><text:span text:style-name="T234">dėl<text:s/></text:span><text:span text:style-name="T235">nepratekamo dirbtinio vandens telkinio įrengimo pagal Aprašo priede nustatytą formą (toliau – prašymas) tiesiogiai arba<text:s/></text:span><text:span text:style-name="T236">pasirašytą kvalifikuotu elektroniniu parašu, ar suformuotą elektroninėmis ryši</text:span><text:span text:style-name="T237">o priemonėmis, kurios leidžia užtikrinti teksto vientisumą, nepakeičiamumą ir identifikuoti prašymą teikiantį asmenį.<text:s/></text:span><text:span text:style-name="T238">Su prašymu pateikiami šie dokumentai ir informacija:</text:span></text:p>
      <text:p text:style-name="P239"><text:span text:style-name="T240">14.1</text:span><text:span text:style-name="T241">. nepratekamo dirbtinio vandens telkinio brėžinys, kuriame nurodomi planuojamo<text:s/></text:span><text:span text:style-name="T242">įrengti nepratekamo</text:span><text:span text:style-name="T243"><text:s/></text:span><text:span text:style-name="T244">dirbtinio vandens telkinio parametrai (gylis, plotas, profilis), pakrantės apsaugos juostos (</text:span><text:span text:style-name="T245">j</text:span><text:span text:style-name="T246">ei planuojamo įrengti vandens telkinio pakrantės apsaugos juostos patenka į kito asmens nuosavybės teise priklausantį žemės sklypą, būtina pat</text:span><text:span text:style-name="T247">eikti jo rašytinį sutikimą dėl nepratekamo dirbtinio vandens telkinio įrengimo)</text:span><text:span text:style-name="T248">;</text:span></text:p>
      <text:p text:style-name="P249"><text:span text:style-name="T250">14.2</text:span><text:span text:style-name="T251">. žemės sklypo planas su pažymėta nepratekamo dirbtinio vandens telkinio įrengimo vieta ir koordinatėmis Lietuvos koordinačių sistemoje;</text:span></text:p>
      <text:p text:style-name="P252"><text:span text:style-name="T253">14.3</text:span><text:span text:style-name="T254">.<text:s/></text:span><text:span text:style-name="T255">nepratekamo dirbtini</text:span><text:span text:style-name="T256">o vandens telkinio įrengimo metu iškasto grunto ir (arba) derlingojo dirvožemio sluoksnio tvarkymo būdas,<text:s/></text:span><text:span text:style-name="T257">žemės sklypo plane pažymėtos<text:s/></text:span><text:span text:style-name="T258">iškasto grunto ir (arba)<text:s/></text:span><text:soft-page-break/><text:span text:style-name="T259">derlingojo dirvožemio sluoksnio paskleidimo vietos. Jeigu iškastą gruntą ir (arba) derlingąjį di</text:span><text:span text:style-name="T260">rvožemio sluoksnį planuojama tvarkyti kitame nuosavybės teise priklausančiame žemės sklype, nurodomos šio sklypo koordinatės;</text:span></text:p>
      <text:p text:style-name="P261"><text:span text:style-name="T262">14.4</text:span><text:span text:style-name="T263">. kita su nepratekamo dirbtinio vandens telkinio įrengimu susijusi informacija, kuri, teikiančio prašymą asmens nuomone,<text:s/></text:span><text:span text:style-name="T264">yra svarbi.</text:span></text:p>
      <text:p text:style-name="P265"><text:span text:style-name="T266">15</text:span><text:span text:style-name="T267">. Asmuo, pateikęs Aprašo 14 punkte nurodytą prašymą su dokumentais ir informacija Aprašo 12 punkte nurodytoms institucijoms, įgyja teisę įrengti<text:s/></text:span><text:span text:style-name="T268">nepratekamą dirbtinį vandens telkinį</text:span><text:span text:style-name="T269"><text:s/>po 20 darbo dienų nuo prašymo pateikimo dienos, jeigu<text:s/></text:span><text:span text:style-name="T270">per šį terminą negauna iš Aprašo 12 punkte nurodytų institucijų motyvuotos neigiamos išvados<text:s/></text:span><text:span text:style-name="T271">Prašymų ir skundų nagrinėjimo ir asmenų aptarnavimo viešojo administravimo subjektuose taisyklių, patvirtintų Lietuvos Respublikos Vyriausybės 2007 m. rugpjūčio 22</text:span><text:span text:style-name="T272"><text:s/>d. nutarimu Nr. 875 „Dėl Prašymų ir skundų nagrinėjimo ir asmenų aptarnavimo viešojo administravimo subjektuose taisyklių patvirtinimo“ (toliau – Prašymų ir skundų nagrinėjimo taisyklės), nustatyta tvarka</text:span><text:span text:style-name="T273">.</text:span></text:p>
      <text:p text:style-name="P274"><text:span text:style-name="T275">16</text:span><text:span text:style-name="T276">. Aprašo 13 punkte nurodytos saugomų terito</text:span><text:span text:style-name="T277">rijų direkcijos nepratekamo dirbtinio vandens telkinio įrengimą derina išvadoje nurodydamos esminę informaciją apie numatomą įrengti nepratekamą dirbtinį vandens telkinį (gylis, plotas ir vietos koordinatės) arba pateikia neigiamą išvadą nurodydamos motyvu</text:span><text:span text:style-name="T278">s Prašymų ir skundų nagrinėjimo taisyklėse nustatyta tvarka.</text:span></text:p>
      <text:p text:style-name="P279"><text:span text:style-name="T280">17</text:span><text:span text:style-name="T281">. Planuojant įrengti bet kokio dydžio nepratekamą dirbtinį vandens telkinį melioruotoje žemėje, parengiamas nepratekamo dirbtinio vandens telkinio įrengimo ir melioracijos statinių pertvark</text:span><text:span text:style-name="T282">ymo projektas (toliau – projektas), kurį rengia Melioracijos įmonių ir specialistų atestavimo taisyklėse, patvirtintose Lietuvos Respublikos žemės ūkio ministro 2005 m. gegužės 5 d įsakymu Nr. 3D-258 „Dėl Melioracijos įmonių ir specialistų atestavimo taisy</text:span><text:span text:style-name="T283">klių patvirtinimo“, nurodyti asmenys. Projektą<text:s/></text:span><text:span text:style-name="T284">būtina suderinti su</text:span><text:span text:style-name="T285"><text:s/>savivaldybės, kurios teritorijoje planuojama įrengti nepratekamą dirbtinį vandens telkinį, administracija<text:s/></text:span><text:span text:style-name="T286">pateikiant prašymą, nurodytą šių taisyklių 14 punkte, nuosavybės teise valdomo<text:s/></text:span><text:span text:style-name="T287">žemė</text:span><text:span text:style-name="T288">s sklypo įrodymo dokumentus</text:span><text:span text:style-name="T289"><text:s/></text:span><text:span text:style-name="T290">ir sklypo<text:s/></text:span><text:span text:style-name="T291">topografiniame ir<text:s/></text:span><text:soft-page-break/><text:span text:style-name="T292">inžinerinių tinklų</text:span><text:span text:style-name="T293"><text:s/>plane masteliu 1:500 pažymėtą nepratekamo dirbtinio vandens telkinio vietą su koordinatėmis Lietuvos koordinačių sistemoje. Dokumentai savivaldybės administracijai pateikiami tiesio</text:span><text:span text:style-name="T294">giai arba<text:s/></text:span><text:span text:style-name="T295">pasirašyti kvalifikuotu elektroniniu parašu ar suformuoti elektroninėmis ryšio priemonėmis, kurios leidžia užtikrinti teksto vientisumą, nepakeičiamumą ir identifikuoti prašymą teikiantį asmenį.</text:span></text:p>
      <text:p text:style-name="P296"><text:span text:style-name="T297">18</text:span><text:span text:style-name="T298">. Savivaldybės administracija projektą derina</text:span><text:span text:style-name="T299"><text:s/>patvirtinusi prašymą atsakingo asmens parašu arba pateikia neigiamą išvadą nurodydama motyvus Prašymų ir skundų nagrinėjimo taisyklėse nustatyta tvarka.</text:span></text:p>
      <text:p text:style-name="P300"/>
      <text:p text:style-name="P301"><text:span text:style-name="T302">IV</text:span><text:span text:style-name="T303"><text:s/>SKYRIUS</text:span></text:p>
      <text:p text:style-name="P304"><text:span text:style-name="T305">Nepratekamų Dirbtinių vandens telkinių priežiūra ir tvarkymas</text:span></text:p>
      <text:p text:style-name="P306"/>
      <text:p text:style-name="P307"><text:span text:style-name="T308">19</text:span><text:span text:style-name="T309">. Prie nepratek</text:span><text:span text:style-name="T310">amų dirbtinių vandens telkinių, kuriems nenustatomos pakrantės apsaugos juostos, draudžiama naudoti augalų apsaugos priemones, mineralines ir skystąsias organines trąšas arčiau kaip 2 m nuo nepratekamo dirbtinio vandens telkinio kranto linijos.</text:span></text:p>
      <text:p text:style-name="P311"><text:span text:style-name="T312">20</text:span><text:span text:style-name="T313">. Atl</text:span><text:span text:style-name="T314">iekant nepratekamo dirbtinio vandens telkinio tvarkymo darbus, iškastas dumblas ir pašalinti vandens augalai turi būti kaupiami ne arčiau kaip 2 m nuo nepratekamo dirbtinio vandens telkinio pakrantės šlaito viršutinės briaunos ir tvarkomi vadovaujantis<text:s/></text:span><text:span text:style-name="T315">Bio</text:span><text:span text:style-name="T316">logiškai skaidžių atliekų kompostavimo, anaerobinio apdorojimo aplinkosauginiais</text:span><text:span text:style-name="T317"><text:s/>reikalavimais, patvirtintais Lietuvos Respublikos aplinkos ministro 2007 m. sausio 25 d. įsakymu Nr. D1-57 „Dėl</text:span><text:span text:style-name="T318"><text:s/>Biologiškai skaidžių atliekų kompostavimo, anaerobinio apdoroji</text:span><text:span text:style-name="T319">mo aplinkosauginių</text:span><text:span text:style-name="T320"><text:s/>reikalavimų patvirtinimo“.<text:s/></text:span></text:p>
      <text:p text:style-name="P321"><text:span text:style-name="T322">21</text:span><text:span text:style-name="T323">. Planuojant atlikti nepratekamo dirbtinio vandens telkinio tvarkymo darbus melioruotoje žemėje, kai nekeičiamas<text:s/></text:span><text:span text:style-name="T324">nepratekamo dirbtinio vandens telkinio plotas ar gylis,<text:s/></text:span><text:span text:style-name="T325">privaloma informuoti<text:s/></text:span><text:span text:style-name="T326">savivaldybę,<text:s/></text:span><text:span text:style-name="T327">kurios teritorijoje planuojama tvarkyti nepratekamą dirbtinį vandens telkinį, administracijai pateikiant informaciją (tikslią telkinio vietą su x ir y koordinatėmis, jo plotą,<text:s/></text:span><text:soft-page-break/><text:span text:style-name="T328">planuojamų tvarkymo darbų pradžios datą ir darbų trukmę) ir tvarkančių juridinių</text:span><text:span text:style-name="T329"><text:s/>asmenų kontaktinius duomenis.</text:span></text:p>
      <text:p text:style-name="P330"><text:span text:style-name="T331">22</text:span><text:span text:style-name="T332">.<text:s/></text:span><text:span text:style-name="T333">Planuojant keisti įrengto didesnio kaip 0,1 ha ploto nepratekamo dirbtinio vandens telkinio plotą (mažinti arba didinti) arba likviduoti didesnį kaip 0,1 ha ploto nepratekamą dirbtinį vandens telkinį<text:s/></text:span><text:span text:style-name="T334">ar keisti arba likviduoti bet kokio dydžio nepratekamą dirbtinį vandens telkinį Šiaurės Lietuvos karstiniame regione,<text:s/></text:span><text:span text:style-name="T335">privaloma<text:s/></text:span><text:span text:style-name="T336">pateikti Aprašo 24 punkte nurodytą prašymą, dokumentus ir informaciją Aplinkos apsaugos departamentui prie Aplinkos ministerijos</text:span><text:span text:style-name="T337"><text:s/>ir Lietuvos geologijos tarnybai prie Aplinkos ministerijos</text:span><text:span text:style-name="T338">.</text:span></text:p>
      <text:p text:style-name="P339"><text:span text:style-name="T340">23</text:span><text:span text:style-name="T341">.</text:span><text:span text:style-name="T342"><text:s/>Planuojant keisti įrengto bet kokio dydžio nepratekamo dirbtinio vandens telkinio<text:s/></text:span><text:span text:style-name="T343">plotą (mažinti arba didinti) arba jį likviduoti<text:s/></text:span><text:span text:style-name="T344">valstybiniame parke, biosferos rezervate, valstybinio par</text:span><text:span text:style-name="T345">ko ar valstybinio rezervato buferinėje apsaugos zonoje, įskaitant šiose teritorijose esančias tinklo „Natura 2000“ teritorijas, ar keisti nepratekamo dirbtinio vandens telkinio<text:s/></text:span><text:span text:style-name="T346">plotą <text:s/>arba jį likviduoti</text:span><text:span text:style-name="T347"><text:s/>valstybiniame draustinyje, biosferos poligone, atkuri</text:span><text:span text:style-name="T348">amajame sklype ar tinklo „Natura 2000“ teritorijoje, kurioje nėra saugomos teritorijos direkcijos, nepratekamo dirbtinio vandens telkinio ploto keitimo veikla turi būti suderinta su Aprašo 13 punkte nurodytomis saugomų teritorijų direkcijomis.</text:span></text:p>
      <text:p text:style-name="P349"><text:span text:style-name="T350">24</text:span><text:span text:style-name="T351">.<text:s/></text:span><text:span text:style-name="T352">Asmu</text:span><text:span text:style-name="T353">o, teikiantis informaciją apie<text:s/></text:span><text:span text:style-name="T354">nepratekamo dirbtinio vandens telkinio tvarkymą, pakeitimą arba likvidavimą</text:span><text:span text:style-name="T355"><text:s/></text:span><text:span text:style-name="T356">Aprašo 22 punkte nurodytoms institucijoms, arba norintis suderinti nepratekamo dirbtinio vandens telkinio tvarkymo, pakeitimo ar likvidavimo veiklą s</text:span><text:span text:style-name="T357">u Aprašo 23 punkte nurodytomis institucijomis, turi pateikti prašymą, kurio forma nustatyta<text:s/></text:span><text:span text:style-name="T358">Aprašo priede, tiesiogiai arba<text:s/></text:span><text:span text:style-name="T359">pasirašytą kvalifikuotu elektroniniu parašu ar suformuotą elektroninėmis ryšio priemonėmis, kurios leidžia užtikrinti teksto vientisu</text:span><text:span text:style-name="T360">mą, nepakeičiamumą ir identifikuoti prašymą teikiantį asmenį.</text:span><text:span text:style-name="T361"><text:s/>Prašyme nurodoma</text:span><text:span text:style-name="T362"><text:s/>informacija ir pateikiami dokumentai:</text:span></text:p>
      <text:p text:style-name="P363"><text:span text:style-name="T364">24.1</text:span><text:span text:style-name="T365">.</text:span><text:span text:style-name="T366"><text:s/></text:span><text:span text:style-name="T367">žemės sklypo planas su pažymėta esamo nepratekamo dirbtinio vandens telkinio vieta ir koordinatėmis Lietuvos koordinačių sistemoje;</text:span></text:p>
      <text:p text:style-name="P368"><text:span text:style-name="T369">24.2</text:span><text:span text:style-name="T370">. numatomos veiklos (nepratekamo dirbtinio vandens telkinio keitimas, tvarkymas, likvidavimas) aprašymas ir numatomo tvarkyti vandens telkinio brėžinys, kuriame nurodomi planuojamo</text:span><text:span text:style-name="T371"><text:s/></text:span><text:span text:style-name="T372">nepratekamo</text:span><text:span text:style-name="T373"><text:s/></text:span><text:span text:style-name="T374">dirbtinio vandens telkinio parametrai (gylis, plotas,<text:s/></text:span><text:span text:style-name="T375">profilis), pakrantės apsaugos juostos;</text:span></text:p>
      <text:p text:style-name="P376"><text:span text:style-name="T377">24.3</text:span><text:span text:style-name="T378">. j</text:span><text:span text:style-name="T379">eigu keičiant nepratekamo dirbtinio vandens telkinio dydį jo pakrantės apsaugos juosta patenka į kito asmens nuosavybės teise priklausantį sklypą, būtina pateikti šio sklypo savininko rašytinį sutikimą dėl<text:s/></text:span><text:span text:style-name="T380">šio vandens telkinio ploto pakeitimo arba likvidavimo.</text:span></text:p>
      <text:p text:style-name="P381"><text:span text:style-name="T382">25</text:span><text:span text:style-name="T383">. Asmuo, pateikęs Aprašo 24 punkte nurodytą prašymą ir dokumentus Aprašo 22 punkte nurodytoms institucijoms, įgyja teisę vykdyti prašyme nurodytą veiklą po 20 darbo dienų nuo prašymo pateikimo<text:s/></text:span><text:span text:style-name="T384">dienos, jeigu per šį terminą iš Aprašo 22 punkte nurodytų institucijų negauna neigiamos išvados<text:s/></text:span><text:span text:style-name="T385">Prašymų ir skundų nagrinėjimo taisyklėse nustatyta tvarka</text:span><text:span text:style-name="T386">.</text:span></text:p>
      <text:p text:style-name="P387"><text:span text:style-name="T388">26</text:span><text:span text:style-name="T389">. Aprašo 23 punkte nurodytos saugomų teritorijų direkcijos nepratekamo dirbtinio vandens telkin</text:span><text:span text:style-name="T390">io tvarkymo, pakeitimo arba likvidavimo veiklą derina išvadoje nurodydamos informaciją apie nepratekamo dirbtinio vandens telkinio parametrus ir tvarkymo, likvidavimo vietą (gylį, plotą, profilį, žemės sklypo planą su pažymėta nepratekamo dirbtinio vandens</text:span><text:span text:style-name="T391"><text:s/>telkinio tvarkymo vieta ir koordinatėmis), arba atsisako pateikdamos neigiamą išvadą ir nurodydamos motyvus Prašymų ir skundų nagrinėjimo taisyklėse nustatyta tvarka.</text:span></text:p>
      <text:p text:style-name="P392"><text:span text:style-name="T393">27</text:span><text:span text:style-name="T394">. Planuojant tvarkyti,<text:s/></text:span><text:span text:style-name="T395">keisti nepratekamo dirbtinio vandens telkinio<text:s/></text:span><text:span text:style-name="T396">plotą, gylį a</text:span><text:span text:style-name="T397">rba jį likviduoti<text:s/></text:span><text:span text:style-name="T398">melioruotoje žemėje,<text:s/></text:span><text:span text:style-name="T399">būtina veiklą suderinti su</text:span><text:span text:style-name="T400"><text:s/>savivaldybės administracija<text:s/></text:span><text:span text:style-name="T401">pateikiant prašymą, nuosavybės teise valdomo<text:s/></text:span><text:span text:style-name="T402">žemės sklypo įrodymo dokumentus</text:span><text:span text:style-name="T403"><text:s/></text:span><text:span text:style-name="T404">ir žemės sklypo<text:s/></text:span><text:span text:style-name="T405">topografiniame ir inžinerinių tinklų</text:span><text:span text:style-name="T406"><text:s/>plane masteliu 1:500 pažymėtą pl</text:span><text:span text:style-name="T407">anuojamo tvarkyti arba likviduoti nepratekamo dirbtinio vandens telkinio vietą su koordinatėmis Lietuvos koordinačių sistemoje, nurodyti esminę informaciją apie vandens telkinio parametrus ir įrengimo vietą (gylį, plotą, profilį,<text:s/></text:span><text:span text:style-name="T408">iškasto grunto i</text:span><text:span text:style-name="T409">r (arba) d</text:span><text:span text:style-name="T410">erlingojo dirvožemio sluoksnio</text:span><text:span text:style-name="T411"><text:s/>paskleidimo vietą</text:span><text:span text:style-name="T412">). Dokumentai savivaldybės administracijai pateikiami tiesiogiai arba<text:s/></text:span><text:span text:style-name="T413">pasirašyti kvalifikuotu<text:s/></text:span><text:soft-page-break/><text:span text:style-name="T414">elektroniniu parašu ar suformuoti elektroninėmis ryšio priemonėmis, kurios leidžia užtikrinti teksto vientisumą, n</text:span><text:span text:style-name="T415">epakeičiamumą ir identifikuoti prašymą teikiantį asmenį.</text:span></text:p>
      <text:p text:style-name="P416"><text:span text:style-name="T417">28</text:span><text:span text:style-name="T418">. Savivaldybės administracija nepratekamo dirbtinio vandens telkinio tvarkymo arba likvidavimo veiklą derina patvirtinusi prašymą atsakingo asmens parašu arba pateikia neigiamą išvadą nurodydam</text:span><text:span text:style-name="T419">a motyvus Prašymų ir skundų nagrinėjimo taisyklėse nustatyta tvarka.</text:span></text:p>
      <text:p text:style-name="P420"><text:span text:style-name="T421">29</text:span><text:span text:style-name="T422">. Apraše nurodytų institucijų sprendimai dėl nepratekamo dirbtinio vandens telkinio įrengimo derinimo, parametrų keitimo ar likvidavimo arba neveikimas gali būti skundžiami Lietuvos</text:span><text:span text:style-name="T423"><text:s/></text:span><text:span text:style-name="T424">Respublikos administracinių bylų teisenos įstatymo nustatyta<text:s/></text:span><text:span text:style-name="T425">tvarka.</text:span></text:p>
      <text:p text:style-name="P426"/>
      <text:p text:style-name="P427"><text:span text:style-name="T428">_____________________</text:span></text:p>
      <text:soft-page-break/>
      <text:p text:style-name="P429">Nepratekamų dirbtinių vandens<text:s/></text:p>
      <text:p text:style-name="P435">telkinių įrengimo ir naudojimo<text:s/></text:p>
      <text:p text:style-name="P436">aplinkosaugos ir melioracijos<text:s/></text:p>
      <text:p text:style-name="P437">sistemų apsaugos reikalavimų<text:s/></text:p>
      <text:p text:style-name="P438"><text:span text:style-name="T439">aprašo</text:span><text:span text:style-name="T440"><text:s/>priedas</text:span></text:p>
      <text:p text:style-name="P441"/>
      <text:p text:style-name="P442"><text:span text:style-name="T443">(</text:span><text:span text:style-name="T444">Prašymo dėl nepratekamo dirbtinio vandens telkinio įrengimo (tvarkymo / likvidavimo) forma</text:span><text:span text:style-name="T445">)</text:span></text:p>
      <text:p text:style-name="P446"/>
      <text:p text:style-name="P447">________________________________________________________</text:p>
      <text:p text:style-name="P448">(fizinio asmens vardas, pavardė ar juridinio asmens pavadinimas)</text:p>
      <text:p text:style-name="P449">________________________________________________________</text:p>
      <text:p text:style-name="P450">(fizinio ar juridinio asmens adresas, telefonas, el. paštas; juridinio asmens teisinė forma, kodas, registras, kuriame kaupiami ir saugomi duomenys apie juridinį asmenį)</text:p>
      <text:p text:style-name="P451"/>
      <text:p text:style-name="P452"/>
      <text:p text:style-name="P453"/>
      <text:p text:style-name="Normal"><text:span text:style-name="T454"><draw:connector draw:type="line" svg:x1="0.01042in" svg:y1="0.00556in" svg:x2="1.56042in" svg:y2="0.00556in" draw:z-index="251659776" draw:id="id0" draw:style-name="a0" draw:name="Tiesioji jungtis 3" text:anchor-type="paragraph"><svg:title/><svg:desc/></draw:connector></text:span><text:s text:c="10"/>(gavėjas)</text:p>
      <text:p text:style-name="P455">PRAŠYMAS</text:p>
      <text:p text:style-name="P456">DĖL NEPRATEKAMO DIRBTINIO VANDENS TELKINIO ĮRENGIMO (TVARKYMO / LIKVIDAVIMO)</text:p>
      <text:p text:style-name="P457"/>
      <text:p text:style-name="P458">Nr.<text:s/></text:p>
      <text:p text:style-name="P459">(data)</text:p>
      <text:p text:style-name="Normal"/>
      <text:soft-page-break/>
      <text:p text:style-name="P460">Prašau suderinti planuojamo nepratekamo dirbtinio vandens telkinio įrengimo (tvarkymo / likvidavimo) veiklą.</text:p>
      <text:p text:style-name="P461">Planuojamo įrengti (tvarkyti / likviduoti) nepratekamo dirbtinio vandens telkinio koordinatės Lietuvos koordinačių sistemoje:_______________________________ ,</text:p>
      <text:p text:style-name="P462">Adresas:_______________________________________________________________________ ,</text:p>
      <text:p text:style-name="P463">Žemės sklypo, kuriame planuojama įrengti nepratekamo dirbtinio vandens telkinį, savininkas:____________________________________________________________________.</text:p>
      <text:p text:style-name="P464">Planuojamo įrengti (tvarkyti / likviduoti) nepratekamo dirbtinio vandens telkinio parametrai: plotas__________, gylis ____________.</text:p>
      <text:p text:style-name="P465"><text:span text:style-name="T466">Užtikrinu, kad įrengiant (tvar</text:span><text:span text:style-name="T467">kant / likviduojant) nepratekamą dirbtinį vandens telkinį bus<text:s/></text:span><text:span text:style-name="T468">vadovaujamasi Lietuvos Respublikos vandens įstatymo, Lietuvos Respublikos saugomų teritorijų įstatymo, Lietuvos Respublikos žemės gelmių įstatymo, Lietuvos Respublikos specialiųjų žemės naudojim</text:span><text:span text:style-name="T469">o sąlygų įstatymo, Lietuvos Respublikos melioracijos įstatymo, Lietuvos Respublikos<text:s/></text:span><text:span text:style-name="T470">saugomų gyvūnų, augalų ir grybų rūšių įstatymo reikalavimais</text:span><text:span text:style-name="T471">,<text:s/></text:span><text:span text:style-name="T472">nebus iškirsti saugomi medžiai,<text:s/></text:span><text:span text:style-name="T473">sunaikintos ar keičiamos saugomos reljefo formos, sunaikintos ar paveiktos saugomų augalų, gyvūnų ar grybų radavietės ar augavietės, Europos Bendrijos svarbos natūralios buveinės,<text:s/></text:span><text:span text:style-name="T474">užlietos</text:span><text:span text:style-name="T475"><text:s/>gretimai esančių žemės sklypų teritorijos,</text:span><text:span text:style-name="T476"><text:s/>pažeistos valstybei prik</text:span><text:span text:style-name="T477">lausančios ar darančios poveikį</text:span><text:span text:style-name="T478"><text:s/>trečiųjų asmenų žemių sausinimui melioracijos sistemos ir statiniai,</text:span><text:span text:style-name="T479"><text:s/>statiniais ir įrenginiais sukurtas hidrogeodinaminis režimas.</text:span></text:p>
      <text:p text:style-name="P480"><text:span text:style-name="T481">Įrengiamo (tvarkomo) nepratekamo dirbtinio vandens telkinio kranto linija bus ne arčiau kaip<text:s/></text:span><text:span text:style-name="T482">3 m iki saugotinų medžių ir krūmų kamienų, ne arčiau kaip 10 m iki tvartų, mėšlidžių,<text:s/></text:span><text:span text:style-name="T483">srutų kauptuvų ir<text:s/></text:span><text:span text:style-name="T484">mechanizacijos dirbtuvių, ne arčiau kaip 5 m iki visų kitų pastatų ir sklypo ribos.</text:span></text:p>
      <text:p text:style-name="P485"><text:span text:style-name="T486">Nepratekamo dirbtinio vandens telkinio įrengimo (tvarkymo) metu iška</text:span><text:span text:style-name="T487">stas gruntas ir derlingasis dirvožemio sluoksnis nebus parduodamas ar kitaip perleidžiamas kitiems asmenims.<text:s/></text:span><text:soft-page-break/><text:span text:style-name="T488">Šis gruntas ir dirvožemio sluoksnis bus panaudotas reljefui formuoti ir pažeistoms teritorijoms rekultivuoti žemės sklype, kuriame įrengiamas nepra</text:span><text:span text:style-name="T489">tekamas dirbtinis vandens telkinys, ar kitame tos pačios nuosavybės teise valdomame žemės sklype. Iškastas gruntas ir derlingasis dirvožemio sluoksnis nebus<text:s/></text:span><text:span text:style-name="T490">sandėliuojamas ir paskleidžiamas pelkių ir šaltinynų teritorijose, vandens telkinių pakrančių apsau</text:span><text:span text:style-name="T491">gos juostose, natūraliose pievose, saugomų augalų, gyvūnų ar grybų radavietėse ar augavietėse, Europos Bendrijos svarbos natūraliose buveinėse.</text:span></text:p>
      <text:p text:style-name="P492"/>
      <text:p text:style-name="P493">PRIDEDAMA:</text:p>
      <text:p text:style-name="P494">1.</text:p>
      <text:p text:style-name="P495">2.</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Normal">__________<text:s/><text:tab/>_______________________<text:tab/><text:tab/>_________________</text:p>
      <text:p text:style-name="P509"><text:span text:style-name="T510">(</text:span>pareigos)<text:tab/><text:s text:c="21"/>(parašas) <text:s text:c="3"/><text:tab/><text:tab/><text:tab/><text:s text:c="4"/>(vardas, pavardė)</text:p>
      <text:p text:style-name="P511"/>
      <text:p text:style-name="P512"/>
      <text:p text:style-name="P513"/>
      <text:p text:style-name="P514"/>
      <text:p text:style-name="P515"/>
      <text:p text:style-name="P516"/>
      <text:p text:style-name="P517"/>
      <text:p text:style-name="P518"/>
      <text:p text:style-name="P519"/>
      <text:p text:style-name="P520"><text:span text:style-name="T521">Pastaba.</text:span><text:span text:style-name="T522"><text:s/></text:span><text:span text:style-name="T523">Prašymo dėl nepratekamo dirbtinio vandens telkinio įrengimo (tvarkymo / likvidavimo) numerį ir jį pasirašančio asmens pareigas pildo juridinis asmuo.</text:span></text:p>
      <text:p text:style-name="P524"><text:span text:style-name="T525">____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aplinkos ministerija, Lietuvos Respublikos žemės ūkio ministerija, Įsakymas</text:span></text:p>
      <text:p text:style-name="P535"><text:span text:style-name="T536">Nr.<text:s/></text:span><text:a xlink:href="https://www.e-tar.lt/portal/legalAct.html?documentId=d2e1e8a037e011e48fcad59d61177654" office:target-frame-name="_top" xlink:show="replace"><text:span text:style-name="T537">D1-677/3D-493</text:span></text:a><text:span text:style-name="T538">, 2014-08-20, paskelbta TAR<text:s/></text:span><text:span text:style-name="T539">2014-09-09, i. k. 2014-12035</text:span></text:p>
      <text:p text:style-name="P540"><text:span text:style-name="T541">Dėl Lietuvos Respublikos aplinkos ministro ir Lietuvos Respublikos žemės ūkio ministro 2012 m. liepos 12 d. įsakymo Nr. D1-590/3D-583 „Dėl Dirbtinių nepratekamų paviršinių vandens telkinių įrengimo ir priežiūros aplinkosaugos r</text:span><text:span text:style-name="T542">eikalavimų aprašo patvirtinimo“ pakeitimo</text:span></text:p>
      <text:p text:style-name="P543"/>
      <text:p text:style-name="P544"><text:span text:style-name="T545">2.</text:span></text:p>
      <text:p text:style-name="P546"><text:span text:style-name="T547">Lietuvos Respublikos aplinkos ministerija, Lietuvos Respublikos žemės ūkio ministerija, Įsakymas</text:span></text:p>
      <text:p text:style-name="P548"><text:span text:style-name="T549">Nr.<text:s/></text:span><text:a xlink:href="https://www.e-tar.lt/portal/legalAct.html?documentId=9c935c40e71611e8a924e51e3682e4fc" office:target-frame-name="_top" xlink:show="replace"><text:span text:style-name="T550">D1-691/3D-4</text:span><text:span text:style-name="T551">71</text:span></text:a><text:span text:style-name="T552">, 2018-07-13, paskelbta TAR 2018-11-13, i. k. 2018-18300</text:span></text:p>
      <text:soft-page-break/>
      <text:p text:style-name="P553"><text:span text:style-name="T554">Dėl Lietuvos Respublikos aplinkos ministro ir Lietuvos Respublikos žemės ūkio ministro 2012 m. liepos 12 d. įsakymo Nr. D1-590/3D-583 „Dėl Dirbtinių nepratekamų paviršinių vandens telkinių įrengimo</text:span><text:span text:style-name="T555"><text:s/>ir priežiūros aplinkosaugos reikalavimų aprašo patvirtinimo“ pakeitimo</text:span></text:p>
      <text:p text:style-name="P556"/>
      <text:p text:style-name="P557"><text:span text:style-name="T558">3.</text:span></text:p>
      <text:p text:style-name="P559"><text:span text:style-name="T560">Lietuvos Respublikos aplinkos ministerija, Lietuvos Respublikos žemės ūkio ministerija, Įsakymas</text:span></text:p>
      <text:p text:style-name="P561"><text:span text:style-name="T562">Nr.<text:s/></text:span><text:a xlink:href="https://www.e-tar.lt/portal/legalAct.html?documentId=14e86f90feac11ec8fa7d02a65c371ad" office:target-frame-name="_top" xlink:show="replace"><text:span text:style-name="T563">D1-216/3D-433</text:span></text:a><text:span text:style-name="T564">, 2022-07-08, paskelbta TAR 2022-07-11, i. k. 2022-15204</text:span></text:p>
      <text:p text:style-name="P565"><text:span text:style-name="T566">Dėl Lietuvos Respublikos aplinkos ministro ir Lietuvos Respublikos žemės ūkio ministro 2012 m. liepos 12 d. įsakymo Nr. D1-590/3D-583 „Dėl Dirbtinių nepratekamų pavirš</text:span><text:span text:style-name="T567">inių vandens telkinių įrengimo ir priežiūros aplinkosaugos reikalavimų aprašo patvirtinimo“ pakeitimo</text:span></text:p>
      <text:p text:style-name="P568"/>
      <text:p text:style-name="P569"><text:span text:style-name="T570">4.</text:span></text:p>
      <text:p text:style-name="P571"><text:span text:style-name="T572">Lietuvos Respublikos aplinkos ministerija, Lietuvos Respublikos žemės ūkio ministerija, Įsakymas</text:span></text:p>
      <text:p text:style-name="P573"><text:span text:style-name="T574">Nr.<text:s/></text:span><text:a xlink:href="https://www.e-tar.lt/portal/legalAct.html?documentId=e9057e804b7d11edbc04912defe897d1" office:target-frame-name="_top" xlink:show="replace"><text:span text:style-name="T575">D1-331/3D-611</text:span></text:a><text:span text:style-name="T576">, 2022-10-13, paskelbta TAR 2022-10-14, i. k. 2022-20935</text:span></text:p>
      <text:p text:style-name="P577"><text:span text:style-name="T578">Dėl Lietuvos Respublikos aplinkos ministro ir Lietuvos Respublikos žemės ūkio ministro 2012 m. liepos 12 d. įsakymo Nr. D1-590/3D-583 „Dė</text:span><text:span text:style-name="T579">l Dirbtinių nepratekamų paviršinių vandens telkinių įrengimo ir priežiūros aplinkosaugos reikalavimų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24:00Z</meta:creation-date>
    <dc:date>2022-10-17T17:24:00Z</dc:date>
    <meta:template xlink:href="Normal.dotm" xlink:type="simple"/>
    <meta:editing-cycles>2</meta:editing-cycles>
    <meta:editing-duration>PT0S</meta:editing-duration>
    <meta:document-statistic meta:page-count="17" meta:paragraph-count="117" meta:word-count="3172" meta:character-count="24599" meta:row-count="582" meta:non-whitespace-character-count="21544"/>
  </office:meta>
</office:document-meta>
</file>