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font-size="13.5pt" style:font-size-asian="13.5pt" style:font-size-complex="13.5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fo:letter-spacing="0.0034in" style:font-size-complex="12pt" style:language-asian="sv" style:country-asian="SE"/>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style:font-name-asian="Calibri"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position="super 66.6%"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name-asian="MS Mincho" style:font-style-complex="italic"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6298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name-asian="Calibri"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51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51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style:style>
    <style:style style:name="T687" style:parent-style-name="DefaultParagraphFont" style:family="text">
      <style:text-properties fo:color="#000000" fo:letter-spacing="-0.0027in"/>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P750" style:parent-style-name="Normal" style:family="paragraph">
      <style:paragraph-properties fo:text-align="justify" fo:text-indent="0.5909in"/>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5909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color="#000000"/>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weight-complex="bold"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text-transform="uppercase" fo:color="#000000"/>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0.634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widows="0" fo:orphans="0" fo:text-align="justify" fo:text-indent="0.5909in"/>
      <style:text-properties fo:color="#000000" style:font-size-complex="12pt" fo:hyphenate="false"/>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tyle-complex="italic"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indent="0.5909in"/>
      <style:text-properties fo:font-size="11pt" style:font-size-asian="11pt" style:font-size-complex="11pt"/>
    </style:style>
    <style:style style:name="P891" style:parent-style-name="Normal" style:family="paragraph">
      <style:paragraph-properties fo:text-align="justify" fo:text-indent="0.551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style>
    <style:style style:name="T899" style:parent-style-name="DefaultParagraphFont" style:family="text">
      <style:text-properties style:font-name-asian="Calibri" style:font-size-complex="12pt"/>
    </style:style>
    <style:style style:name="T900" style:parent-style-name="DefaultParagraphFont" style:family="text">
      <style:text-properties fo:color="#000000"/>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51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51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style:text-properties fo:color="#000000" fo:font-size="11pt" style:font-size-asian="11pt" style:font-size-complex="11pt" fo:hyphenate="false"/>
    </style:style>
    <style:style style:name="P921" style:parent-style-name="Normal" style:family="paragraph">
      <style:paragraph-properties fo:widows="0" fo:orphans="0" fo:text-align="justify" fo:text-indent="0.5909in"/>
      <style:text-properties fo:hyphenate="false"/>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51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51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51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text-indent="0.5909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51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51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51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text-indent="0.5513in"/>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51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font-size="10pt" style:font-size-asian="10pt" fo:hyphenate="false"/>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909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text-indent="0.5909in"/>
      <style:text-properties fo:font-size="10pt" style:font-size-asian="10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2" style:family="paragraph">
      <style:paragraph-properties fo:break-before="page" fo:text-indent="2.1659in" style:page-number="1"/>
      <style:text-properties style:font-name-asian="Calibri" style:font-size-complex="12pt"/>
    </style:style>
    <style:style style:name="P1108" style:parent-style-name="Normal" style:family="paragraph">
      <style:paragraph-properties fo:text-indent="2.165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P1115" style:parent-style-name="Normal" style:family="paragraph">
      <style:text-properties fo:font-weight="bold" style:font-weight-asian="bold" fo:font-size="9pt" style:font-size-asian="9pt" style:font-size-complex="9pt"/>
    </style:style>
    <style:style style:name="P1116" style:parent-style-name="Normal" style:family="paragraph">
      <style:paragraph-properties fo:widows="0" fo:orphans="0" fo:text-align="justify" fo:text-indent="0.5909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fo:color="#000000"/>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fo:color="#000000"/>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weight-complex="bold" fo:color="#000000"/>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P1217"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27" style:parent-style-name="Normal" style:family="paragraph">
      <style:paragraph-properties fo:widows="0" fo:orphans="0"/>
      <style:text-properties fo:color="#00000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style:text-properties fo:color="#000000"/>
    </style:style>
    <style:style style:name="P1231" style:parent-style-name="Normal" style:family="paragraph">
      <style:paragraph-properties fo:widows="0" fo:orphans="0" fo:text-align="center"/>
      <style:text-properties fo:font-weight="bold" style:font-weight-asian="bold"/>
    </style:style>
    <style:style style:name="P1232" style:parent-style-name="Normal" style:family="paragraph">
      <style:paragraph-properties fo:widows="0" fo:orphans="0"/>
      <style:text-properties fo:color="#000000"/>
    </style:style>
    <style:style style:name="TableColumn1234" style:family="table-column">
      <style:table-column-properties style:column-width="0.4888in"/>
    </style:style>
    <style:style style:name="TableColumn1235" style:family="table-column">
      <style:table-column-properties style:column-width="1.6138in"/>
    </style:style>
    <style:style style:name="TableColumn1236" style:family="table-column">
      <style:table-column-properties style:column-width="1.4097in"/>
    </style:style>
    <style:style style:name="TableColumn1237" style:family="table-column">
      <style:table-column-properties style:column-width="0.8798in"/>
    </style:style>
    <style:style style:name="TableColumn1238" style:family="table-column">
      <style:table-column-properties style:column-width="1.1166in"/>
    </style:style>
    <style:style style:name="TableColumn1239" style:family="table-column">
      <style:table-column-properties style:column-width="1.1618in"/>
    </style:style>
    <style:style style:name="Table1233" style:family="table">
      <style:table-properties style:width="6.6708in" fo:margin-left="0in" table:align="lef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P1245" style:parent-style-name="Normal" style:family="paragraph">
      <style:paragraph-properties fo:widows="0" fo:orphans="0" fo:text-align="center"/>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color="#000000"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fo:color="#000000"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fo:color="#000000"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color="#000000" fo:font-size="11pt" style:font-size-asian="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fo:color="#000000"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color="#000000"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color="#000000"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color="#000000"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color="#000000" fo:font-size="11pt" style:font-size-asian="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color="#000000"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color="#000000"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fo:color="#000000"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fo:color="#000000"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fo:color="#000000" fo:font-size="11pt" style:font-size-asian="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color="#000000"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fo:color="#000000"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fo:color="#000000"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fo:color="#000000"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fo:color="#000000" fo:font-size="11pt" style:font-size-asian="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fo:color="#000000"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fo:color="#000000"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fo:color="#000000" fo:font-size="11pt" style:font-size-asian="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color="#000000"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fo:color="#000000"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color="#000000" fo:font-size="11pt" style:font-size-asian="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fo:color="#000000"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fo:color="#000000"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fo:color="#000000"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fo:color="#000000"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fo:color="#000000"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fo:color="#000000" fo:font-size="11pt" style:font-size-asian="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fo:color="#000000"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fo:color="#000000"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fo:color="#000000"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fo:color="#000000"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fo:color="#000000"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fo:color="#000000" fo:font-size="11pt" style:font-size-asian="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fo:color="#000000"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fo:color="#000000"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fo:color="#000000"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fo:color="#000000"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fo:color="#000000"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fo:color="#000000" fo:font-size="11pt" style:font-size-asian="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color="#000000"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color="#000000"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color="#000000"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text-properties fo:color="#000000"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text-properties fo:color="#000000"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text-properties fo:color="#000000" fo:font-size="11pt" style:font-size-asian="11pt"/>
    </style:style>
    <style:style style:name="P1415" style:parent-style-name="Normal" style:family="paragraph">
      <style:paragraph-properties fo:widows="0" fo:orphans="0" fo:text-align="justify"/>
      <style:text-properties fo:color="#000000"/>
    </style:style>
    <style:style style:name="P1416" style:parent-style-name="Normal" style:family="paragraph">
      <style:paragraph-properties fo:widows="0" fo:orphans="0" fo:text-align="center"/>
      <style:text-properties fo:color="#000000"/>
    </style:style>
    <style:style style:name="P1417" style:parent-style-name="Normal" style:family="paragraph">
      <style:paragraph-properties fo:widows="0" fo:orphans="0" fo:text-align="center"/>
    </style:style>
    <style:style style:name="T1418" style:parent-style-name="DefaultParagraphFont" style:family="text">
      <style:text-properties fo:color="#000000"/>
    </style:style>
    <style:style style:name="P1419" style:parent-style-name="Normal" style:master-page-name="MPF4" style:family="paragraph">
      <style:paragraph-properties fo:break-before="page" fo:text-indent="2.3625in" style:page-number="1"/>
      <style:text-properties style:font-name-asian="Calibri" style:font-size-complex="12pt"/>
    </style:style>
    <style:style style:name="P1426" style:parent-style-name="Normal" style:family="paragraph">
      <style:paragraph-properties fo:text-indent="2.362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text-properties style:font-name-asian="Calibri" fo:font-size="11pt" style:font-size-asian="11pt" style:font-size-complex="11pt"/>
    </style:style>
    <style:style style:name="P1430" style:parent-style-name="Normal" style:family="paragraph">
      <style:paragraph-properties fo:text-indent="0.5909in"/>
      <style:text-properties style:font-name-asian="Calibri" fo:font-size="11pt" style:font-size-asian="11pt" style:font-size-complex="11pt"/>
    </style:style>
    <style:style style:name="P1431" style:parent-style-name="Normal" style:family="paragraph">
      <style:paragraph-properties fo:text-align="center" fo:text-indent="0.5909in"/>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indent="0.5909in"/>
      <style:text-properties fo:font-size="9pt" style:font-size-asian="9pt" style:font-size-complex="9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indent="0.5909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text-properties fo:font-size="9pt" style:font-size-asian="9pt" style:font-size-complex="9pt"/>
    </style:style>
    <style:style style:name="P1440" style:parent-style-name="Normal" style:family="paragraph">
      <style:paragraph-properties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indent="0.5909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indent="0.5909in"/>
      <style:text-properties fo:font-size="9pt" style:font-size-asian="9pt" style:font-size-complex="9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text-properties fo:font-size="9pt" style:font-size-asian="9pt" style:font-size-complex="9pt"/>
    </style:style>
    <style:style style:name="P1548" style:parent-style-name="Normal" style:family="paragraph">
      <style:paragraph-properties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indent="0.5909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5909in"/>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indent="0.5909in"/>
      <style:text-properties fo:font-size="9pt" style:font-size-asian="9pt" style:font-size-complex="9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text-properties fo:font-size="9pt" style:font-size-asian="9pt" style:font-size-complex="9pt"/>
    </style:style>
    <style:style style:name="P1661" style:parent-style-name="Normal" style:family="paragraph">
      <style:paragraph-properties fo:line-height="115%"/>
    </style:style>
    <style:style style:name="P1662" style:parent-style-name="Normal" style:family="paragraph">
      <style:paragraph-properties fo:text-align="center" fo:line-height="115%"/>
    </style:style>
    <style:style style:name="T1663" style:parent-style-name="DefaultParagraphFont" style:family="text">
      <style:text-properties style:font-name-asian="Calibri" style:font-size-complex="12pt"/>
    </style:style>
    <style:style style:name="P1664" style:parent-style-name="Normal" style:master-page-name="MPF5" style:family="paragraph">
      <style:paragraph-properties fo:break-before="page" fo:text-indent="2.4611in" style:page-number="1"/>
      <style:text-properties style:font-name-asian="Calibri" style:font-size-complex="12pt"/>
    </style:style>
    <style:style style:name="P1671" style:parent-style-name="Normal" style:family="paragraph">
      <style:paragraph-properties fo:text-indent="2.4611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text-properties style:font-name-asian="Calibri" style:font-size-complex="12pt" style:language-asian="lt" style:country-asian="LT"/>
    </style:style>
    <style:style style:name="P1675" style:parent-style-name="Normal" style:family="paragraph">
      <style:paragraph-properties fo:text-align="justify"/>
      <style:text-properties style:font-name-asian="Calibri" style:font-size-complex="12pt" style:language-asian="lt" style:country-asian="LT"/>
    </style:style>
    <style:style style:name="P1676" style:parent-style-name="Normal" style:family="paragraph">
      <style:paragraph-properties fo:keep-with-next="always" style:punctuation-wrap="simple" fo:text-align="center" style:vertical-align="baseline" fo:text-indent="0.5909in"/>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80" style:parent-style-name="Normal" style:family="paragraph">
      <style:text-properties fo:font-size="9pt" style:font-size-asian="9pt" style:font-size-complex="9p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style:punctuation-wrap="simple" fo:text-align="justify" style:vertical-align="baseline" fo:line-height="115%" fo:text-indent="0.5909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keep-with-next="always" style:punctuation-wrap="simple" fo:text-align="justify" style:vertical-align="baseline"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5909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fo:color="#000000"/>
    </style:style>
    <style:style style:name="T1777" style:parent-style-name="DefaultParagraphFont" style:family="text">
      <style:text-properties style:font-name-asian="Calibri"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P1786"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94" style:parent-style-name="Normal" style:family="paragraph">
      <style:paragraph-properties fo:widows="0" fo:orphans="0"/>
      <style:text-properties fo:color="#000000"/>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text-position="super 66.6%"/>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fo:text-align="center"/>
      <style:text-properties fo:font-weight="bold" style:font-weight-asian="bold"/>
    </style:style>
    <style:style style:name="TableColumn1802" style:family="table-column">
      <style:table-column-properties style:column-width="0.5993in"/>
    </style:style>
    <style:style style:name="TableColumn1803" style:family="table-column">
      <style:table-column-properties style:column-width="2.5756in"/>
    </style:style>
    <style:style style:name="TableColumn1804" style:family="table-column">
      <style:table-column-properties style:column-width="1.0944in"/>
    </style:style>
    <style:style style:name="TableColumn1805" style:family="table-column">
      <style:table-column-properties style:column-width="1.0861in"/>
    </style:style>
    <style:style style:name="TableColumn1806" style:family="table-column">
      <style:table-column-properties style:column-width="1.0979in"/>
    </style:style>
    <style:style style:name="Table1801" style:family="table">
      <style:table-properties style:width="6.4534in" fo:margin-left="-0.0034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style>
    <style:style style:name="P1818" style:parent-style-name="Normal" style:family="paragraph">
      <style:paragraph-properties fo:widows="0" fo:orphans="0" fo:text-align="center"/>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color="#000000" style:font-size-complex="12pt"/>
    </style:style>
    <style:style style:name="P1828" style:parent-style-name="Normal" style:family="paragraph">
      <style:paragraph-properties fo:widows="0" fo:orphans="0"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color="#000000" style:font-size-complex="12pt"/>
    </style:style>
    <style:style style:name="P1838" style:parent-style-name="Normal" style:family="paragraph">
      <style:paragraph-properties fo:widows="0" fo:orphans="0" fo:text-align="center"/>
      <style:text-properties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color="#000000" style:font-size-complex="12pt"/>
    </style:style>
    <style:style style:name="P1848" style:parent-style-name="Normal" style:family="paragraph">
      <style:paragraph-properties fo:widows="0" fo:orphans="0" fo:text-align="justify"/>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color="#000000" style:font-size-complex="12pt" fo:background-color="#00FFFF"/>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color="#000000" style:font-size-complex="12pt" fo:background-color="#00FFFF"/>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fo:color="#000000" style:font-size-complex="12pt"/>
    </style:style>
    <style:style style:name="P1860" style:parent-style-name="Normal" style:family="paragraph">
      <style:paragraph-properties fo:widows="0" fo:orphans="0" fo:text-align="justify"/>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per 66.6%"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color="#000000"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color="#000000" style:font-size-complex="12pt"/>
    </style:style>
    <style:style style:name="P1876" style:parent-style-name="Normal" style:family="paragraph">
      <style:paragraph-properties fo:widows="0" fo:orphans="0" fo:text-align="center"/>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color="#000000" style:font-size-complex="12pt"/>
    </style:style>
    <style:style style:name="P1890" style:parent-style-name="Normal" style:family="paragraph">
      <style:paragraph-properties fo:widows="0" fo:orphans="0" fo:text-align="center"/>
      <style:text-properties fo:color="#000000" fo:font-size="10pt" style:font-size-asian="10pt" fo:background-color="#00FFFF"/>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color="#000000"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color="#000000"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color="#000000" style:font-size-complex="12pt"/>
    </style:style>
    <style:style style:name="P1909" style:parent-style-name="Normal" style:family="paragraph">
      <style:paragraph-properties fo:widows="0" fo:orphans="0" fo:text-align="justify"/>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color="#000000"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color="#000000" style:font-size-complex="12pt"/>
    </style:style>
    <style:style style:name="P1923" style:parent-style-name="Normal" style:family="paragraph">
      <style:paragraph-properties fo:widows="0" fo:orphans="0" fo:text-align="center"/>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font-size-complex="12pt"/>
    </style:style>
    <style:style style:name="P1926" style:parent-style-name="Normal" style:family="paragraph">
      <style:paragraph-properties fo:widows="0" fo:orphans="0" fo:text-align="center"/>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color="#000000"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color="#000000" style:font-size-complex="12pt"/>
    </style:style>
    <style:style style:name="P1936" style:parent-style-name="Normal" style:family="paragraph">
      <style:paragraph-properties fo:widows="0" fo:orphans="0" fo:text-align="center"/>
      <style:text-properties fo:color="#000000"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color="#000000" style:font-size-complex="12pt"/>
    </style:style>
    <style:style style:name="P1939" style:parent-style-name="Normal" style:family="paragraph">
      <style:paragraph-properties fo:widows="0" fo:orphans="0" fo:text-align="center"/>
      <style:text-properties fo:color="#000000"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color="#000000"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color="#000000" style:font-size-complex="12pt"/>
    </style:style>
    <style:style style:name="P1949" style:parent-style-name="Normal" style:family="paragraph">
      <style:paragraph-properties fo:widows="0" fo:orphans="0" fo:text-align="center"/>
      <style:text-properties fo:color="#000000"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color="#000000"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color="#000000" style:font-size-complex="12pt"/>
    </style:style>
    <style:style style:name="P1959" style:parent-style-name="Normal" style:family="paragraph">
      <style:paragraph-properties fo:widows="0" fo:orphans="0" fo:text-align="justify" fo:text-indent="0.043in"/>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color="#000000" style:font-size-complex="12pt"/>
    </style:style>
    <style:style style:name="P1962" style:parent-style-name="Normal" style:family="paragraph">
      <style:paragraph-properties fo:widows="0" fo:orphans="0" fo:text-align="center"/>
      <style:text-properties fo:color="#000000"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color="#000000"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color="#000000"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color="#000000"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color="#000000" style:font-size-complex="12pt"/>
    </style:style>
    <style:style style:name="P1996" style:parent-style-name="Normal" style:family="paragraph">
      <style:paragraph-properties fo:widows="0" fo:orphans="0" fo:text-align="center"/>
      <style:text-properties fo:color="#000000"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color="#000000"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color="#000000"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fo:color="#000000" style:font-size-complex="12pt"/>
    </style:style>
    <style:style style:name="P2017" style:parent-style-name="Normal" style:family="paragraph">
      <style:paragraph-properties fo:widows="0" fo:orphans="0" fo:text-align="justify"/>
      <style:text-properties fo:color="#000000"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color="#000000"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justify"/>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color="#000000" style:font-size-complex="12pt"/>
    </style:style>
    <style:style style:name="P2031" style:parent-style-name="Normal" style:family="paragraph">
      <style:paragraph-properties fo:widows="0" fo:orphans="0" fo:text-align="center"/>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color="#000000"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color="#000000" style:font-size-complex="12pt"/>
    </style:style>
    <style:style style:name="P2060" style:parent-style-name="Normal" style:family="paragraph">
      <style:paragraph-properties fo:widows="0" fo:orphans="0" fo:text-align="justify"/>
      <style:text-properties fo:color="#000000" fo:font-size="4pt" style:font-size-asian="4pt" style:font-size-complex="4pt"/>
    </style:style>
    <style:style style:name="P2061" style:parent-style-name="Normal" style:family="paragraph">
      <style:paragraph-properties fo:widows="0" fo:orphans="0" fo:text-align="justify"/>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weight-complex="bold" fo:letter-spacing="0.0034in" style:font-size-complex="12pt" style:language-asian="sv" style:country-asian="SE"/>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P2075" style:parent-style-name="Normal" style:family="paragraph">
      <style:paragraph-properties fo:widows="0" fo:orphans="0" fo:text-align="justify"/>
      <style:text-properties fo:color="#000000" style:text-position="super 66.6%"/>
    </style:style>
    <style:style style:name="P2076" style:parent-style-name="Normal" style:family="paragraph">
      <style:paragraph-properties fo:widows="0" fo:orphans="0" fo:text-align="center"/>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8"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94" style:parent-style-name="Normal" style:family="paragraph">
      <style:paragraph-properties fo:margin-left="2.7in" fo:text-indent="0.8437in">
        <style:tab-stops/>
      </style:paragraph-properties>
      <style:text-properties style:font-name-asian="Calibri" style:font-size-complex="12pt"/>
    </style:style>
    <style:style style:name="P2095" style:parent-style-name="Normal" style:family="paragraph">
      <style:text-properties style:font-name-asian="Calibri" style:font-size-complex="12pt"/>
    </style:style>
    <style:style style:name="P2096" style:parent-style-name="Normal" style:family="paragraph">
      <style:paragraph-properties fo:text-align="center" fo:margin-bottom="0.1666in" fo:text-indent="0.2479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ableColumn2100" style:family="table-column">
      <style:table-column-properties style:column-width="1.7708in"/>
    </style:style>
    <style:style style:name="TableColumn2101" style:family="table-column">
      <style:table-column-properties style:column-width="4.7194in"/>
    </style:style>
    <style:style style:name="Table2099" style:family="table">
      <style:table-properties style:width="6.4902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0833in" fo:line-height="115%"/>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0833in" fo:line-height="115%"/>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12" style:family="table-cell">
      <style:table-cell-properties fo:border="0.0069in solid #000000" style:writing-mode="lr-tb" fo:padding-top="0in" fo:padding-left="0.075in" fo:padding-bottom="0in" fo:padding-right="0.075in"/>
    </style:style>
    <style:style style:name="P211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7" style:family="table-row">
      <style:table-row-properties style:min-row-height="0.4902in"/>
    </style:style>
    <style:style style:name="TableCell2128" style:family="table-cell">
      <style:table-cell-properties fo:border="0.0069in solid #000000" style:writing-mode="lr-tb" fo:padding-top="0in" fo:padding-left="0.075in" fo:padding-bottom="0in" fo:padding-right="0.075in"/>
    </style:style>
    <style:style style:name="P212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30" style:family="table-cell">
      <style:table-cell-properties fo:border="0.0069in solid #000000" style:writing-mode="lr-tb" fo:padding-top="0in" fo:padding-left="0.075in" fo:padding-bottom="0in" fo:padding-right="0.075in"/>
    </style:style>
    <style:style style:name="P213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35" style:family="table-cell">
      <style:table-cell-properties fo:border="0.0069in solid #000000" style:writing-mode="lr-tb" fo:padding-top="0in" fo:padding-left="0.075in" fo:padding-bottom="0in" fo:padding-right="0.075in"/>
    </style:style>
    <style:style style:name="P21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3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38" style:parent-style-name="ListParagraph" style:family="paragraph">
      <style:paragraph-properties fo:text-align="justify" fo:margin-bottom="0in" fo:line-height="100%" fo:margin-left="0in">
        <style:tab-stops/>
      </style:paragraph-properties>
    </style:style>
    <style:style style:name="T2139" style:parent-style-name="DefaultParagraphFont" style:family="text">
      <style:text-properties style:font-name="Times New Roman" style:font-name-complex="Times New Roman" fo:color="#000000" fo:font-size="12pt" style:font-size-asian="12pt" style:font-size-complex="12pt"/>
    </style:style>
    <style:style style:name="P214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4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145" style:family="table-cell">
      <style:table-cell-properties fo:border="0.0069in solid #000000" style:writing-mode="lr-tb" fo:padding-top="0in" fo:padding-left="0.075in" fo:padding-bottom="0in" fo:padding-right="0.075in"/>
    </style:style>
    <style:style style:name="P214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4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9" style:parent-style-name="ListParagraph" style:family="paragraph">
      <style:paragraph-properties fo:margin-bottom="0in" fo:line-height="100%" fo:margin-left="0in">
        <style:tab-stops/>
      </style:paragraph-properties>
    </style:style>
    <style:style style:name="T2150" style:parent-style-name="DefaultParagraphFont" style:family="text">
      <style:text-properties style:font-name="Times New Roman" style:font-name-complex="Times New Roman" fo:font-size="12pt" style:font-size-asian="12pt" style:font-size-complex="12pt"/>
    </style:style>
    <style:style style:name="T2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53" style:parent-style-name="DefaultParagraphFont" style:family="text">
      <style:text-properties style:font-name="Times New Roman" style:font-name-complex="Times New Roman" fo:font-size="12pt" style:font-size-asian="12pt" style:font-size-complex="12pt"/>
    </style:style>
    <style:style style:name="P215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58" style:family="table-cell">
      <style:table-cell-properties fo:border="0.0069in solid #000000" style:writing-mode="lr-tb" fo:padding-top="0in" fo:padding-left="0.075in" fo:padding-bottom="0in" fo:padding-right="0.075in"/>
    </style:style>
    <style:style style:name="P215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6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7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72" style:parent-style-name="ListParagraph" style:family="paragraph">
      <style:paragraph-properties fo:margin-bottom="0.0833in" fo:line-height="100%" fo:margin-left="0in">
        <style:tab-stops/>
      </style:paragraph-properties>
    </style:style>
    <style:style style:name="T2173" style:parent-style-name="DefaultParagraphFont" style:family="text">
      <style:text-properties style:font-name="Times New Roman" style:font-name-complex="Times New Roman" fo:font-size="12pt" style:font-size-asian="12pt" style:font-size-complex="12pt"/>
    </style:style>
    <style:style style:name="T217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75" style:parent-style-name="DefaultParagraphFont" style:family="text">
      <style:text-properties style:font-name="Times New Roman" style:font-name-complex="Times New Roman" fo:font-size="12pt" style:font-size-asian="12pt" style:font-size-complex="12pt"/>
    </style:style>
    <style:style style:name="T2176" style:parent-style-name="DefaultParagraphFont" style:family="text">
      <style:text-properties style:font-name="Times New Roman" style:font-name-complex="Times New Roman" fo:font-size="12pt" style:font-size-asian="12pt" style:font-size-complex="12pt"/>
    </style:style>
    <style:style style:name="P2177" style:parent-style-name="ListParagraph" style:family="paragraph">
      <style:paragraph-properties fo:margin-bottom="0.0833in" fo:line-height="100%" fo:margin-left="0in">
        <style:tab-stops/>
      </style:paragraph-properties>
    </style:style>
    <style:style style:name="T2178" style:parent-style-name="DefaultParagraphFont" style:family="text">
      <style:text-properties style:font-name="Times New Roman" style:font-name-complex="Times New Roman" fo:font-size="12pt" style:font-size-asian="12pt" style:font-size-complex="12pt"/>
    </style:style>
    <style:style style:name="T2179"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92" style:family="table-row">
      <style:table-row-properties style:min-row-height="0.7041in"/>
    </style:style>
    <style:style style:name="TableCell2193" style:family="table-cell">
      <style:table-cell-properties fo:border="0.0069in solid #000000" style:writing-mode="lr-tb" fo:padding-top="0in" fo:padding-left="0.075in" fo:padding-bottom="0in" fo:padding-right="0.075in"/>
    </style:style>
    <style:style style:name="P219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line-height="115%"/>
      <style:text-properties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20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1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1" style:family="table-row">
      <style:table-row-properties style:min-row-height="0.2875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0833in" fo:line-height="115%"/>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paragraph-properties fo:margin-bottom="0.0833in"/>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0833in" fo:line-height="115%"/>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0833in"/>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0833in" fo:line-height="115%"/>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0833in" fo:line-height="115%"/>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0833in"/>
      <style:text-properties style:font-size-complex="12pt"/>
    </style:style>
    <style:style style:name="P2234" style:parent-style-name="Normal" style:family="paragraph">
      <style:paragraph-properties fo:margin-bottom="0.0833in"/>
    </style:style>
    <style:style style:name="T2235" style:parent-style-name="DefaultParagraphFont" style:family="text">
      <style:text-properties style:text-position="super 66.6%"/>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margin-bottom="0.0833in"/>
    </style:style>
    <style:style style:name="T2239" style:parent-style-name="DefaultParagraphFont" style:family="text">
      <style:text-properties fo:font-size="4pt" style:font-size-asian="4pt" style:font-size-complex="4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8" style:family="paragraph">
      <style:paragraph-properties fo:break-before="page" fo:text-indent="3.15in" style:page-number="1"/>
      <style:text-properties style:font-name-asian="Calibri" style:font-size-complex="12pt"/>
    </style:style>
    <style:style style:name="P2256" style:parent-style-name="Normal" style:family="paragraph">
      <style:paragraph-properties fo:text-indent="3.1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margin-left="2.7in">
        <style:tab-stops/>
      </style:paragraph-properties>
      <style:text-properties style:font-name-asian="Calibri" style:font-size-complex="12pt"/>
    </style:style>
    <style:style style:name="P2260" style:parent-style-name="Normal" style:family="paragraph">
      <style:paragraph-properties fo:text-align="center" fo:text-indent="0.25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text-position="super 66.6%"/>
    </style:style>
    <style:style style:name="TableColumn2264" style:family="table-column">
      <style:table-column-properties style:column-width="1.2791in" style:use-optimal-column-width="false"/>
    </style:style>
    <style:style style:name="TableColumn2265" style:family="table-column">
      <style:table-column-properties style:column-width="1.9347in" style:use-optimal-column-width="false"/>
    </style:style>
    <style:style style:name="TableColumn2266" style:family="table-column">
      <style:table-column-properties style:column-width="1.9347in" style:use-optimal-column-width="false"/>
    </style:style>
    <style:style style:name="TableColumn2267" style:family="table-column">
      <style:table-column-properties style:column-width="1.6437in" style:use-optimal-column-width="false"/>
    </style:style>
    <style:style style:name="Table2263" style:family="table">
      <style:table-properties style:width="6.7923in" fo:margin-left="0.0486in" table:align="left"/>
    </style:style>
    <style:style style:name="TableRow2268" style:family="table-row">
      <style:table-row-properties style:min-row-height="0.4159in" style:use-optimal-row-height="false"/>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en" style:country-asian="GB"/>
    </style:style>
    <style:style style:name="T2272" style:parent-style-name="DefaultParagraphFont" style:family="text">
      <style:text-properties style:text-position="super 66.6%" style:font-size-complex="12pt" style:language-asian="en" style:country-asian="GB"/>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paragraph-properties fo:text-align="center"/>
      <style:text-properties style:font-size-complex="12pt" style:language-asian="en" style:country-asian="GB"/>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center"/>
      <style:text-properties style:font-size-complex="12pt" style:language-asian="en" style:country-asian="GB"/>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paragraph-properties fo:text-align="center"/>
      <style:text-properties style:font-size-complex="12pt" style:language-asian="en" style:country-asian="GB"/>
    </style:style>
    <style:style style:name="TableRow2279" style:family="table-row">
      <style:table-row-properties style:min-row-height="0.3215in" style:use-optimal-row-height="false"/>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text-properties style:font-size-complex="12pt" style:language-asian="en" style:country-asian="GB"/>
    </style:style>
    <style:style style:name="P2287" style:parent-style-name="Normal" style:family="paragraph">
      <style:text-properties style:font-size-complex="12pt" style:language-asian="en" style:country-asian="GB"/>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text-properties style:font-size-complex="12pt" style:language-asian="en" style:country-asian="GB"/>
    </style:style>
    <style:style style:name="P2290" style:parent-style-name="Normal" style:family="paragraph">
      <style:text-properties style:font-size-complex="12pt" style:language-asian="en" style:country-asian="GB"/>
    </style:style>
    <style:style style:name="TableRow2291" style:family="table-row">
      <style:table-row-properties style:min-row-height="0.2875in" style:use-optimal-row-height="false"/>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text-properties style:font-size-complex="12pt" style:language-asian="en" style:country-asian="GB"/>
    </style:style>
    <style:style style:name="P2296" style:parent-style-name="Normal" style:family="paragraph">
      <style:text-properties style:font-size-complex="12pt" style:language-asian="en" style:country-asian="GB"/>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text-properties style:font-size-complex="12pt" style:language-asian="en" style:country-asian="GB"/>
    </style:style>
    <style:style style:name="P2299" style:parent-style-name="Normal" style:family="paragraph">
      <style:text-properties style:font-size-complex="12pt" style:language-asian="en" style:country-asian="GB"/>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text-properties style:font-size-complex="12pt" style:language-asian="en" style:country-asian="GB"/>
    </style:style>
    <style:style style:name="P2302" style:parent-style-name="Normal" style:family="paragraph">
      <style:text-properties style:font-size-complex="12pt" style:language-asian="en" style:country-asian="GB"/>
    </style:style>
    <style:style style:name="TableRow2303" style:family="table-row">
      <style:table-row-properties style:min-row-height="0.2916in" style:use-optimal-row-height="false"/>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text-properties style:font-size-complex="12pt" style:language-asian="en" style:country-asian="GB"/>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text-properties style:font-size-complex="12pt" style:language-asian="en" style:country-asian="GB"/>
    </style:style>
    <style:style style:name="P2308" style:parent-style-name="Normal" style:family="paragraph">
      <style:text-properties style:font-size-complex="12pt" style:language-asian="en" style:country-asian="GB"/>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text-properties style:font-size-complex="12pt" style:language-asian="en" style:country-asian="GB"/>
    </style:style>
    <style:style style:name="P2311" style:parent-style-name="Normal" style:family="paragraph">
      <style:text-properties style:font-size-complex="12pt" style:language-asian="en" style:country-asian="GB"/>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text-properties style:font-size-complex="12pt" style:language-asian="en" style:country-asian="GB"/>
    </style:style>
    <style:style style:name="P2314" style:parent-style-name="Normal" style:family="paragraph">
      <style:text-properties style:font-size-complex="12pt" style:language-asian="en" style:country-asian="GB"/>
    </style:style>
    <style:style style:name="TableRow2315" style:family="table-row">
      <style:table-row-properties style:min-row-height="0.2951in" style:use-optimal-row-height="false"/>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text-properties style:font-size-complex="12pt" style:language-asian="en" style:country-asian="GB"/>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text-properties style:font-size-complex="12pt" style:language-asian="en" style:country-asian="GB"/>
    </style:style>
    <style:style style:name="P2320" style:parent-style-name="Normal" style:family="paragraph">
      <style:text-properties style:font-size-complex="12pt" style:language-asian="en" style:country-asian="GB"/>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text-properties style:font-size-complex="12pt" style:language-asian="en" style:country-asian="GB"/>
    </style:style>
    <style:style style:name="P2323" style:parent-style-name="Normal" style:family="paragraph">
      <style:text-properties style:font-size-complex="12pt" style:language-asian="en" style:country-asian="GB"/>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text-properties style:font-size-complex="12pt" style:language-asian="en" style:country-asian="GB"/>
    </style:style>
    <style:style style:name="P2326" style:parent-style-name="Normal" style:family="paragraph">
      <style:text-properties style:font-size-complex="12pt" style:language-asian="en" style:country-asian="GB"/>
    </style:style>
    <style:style style:name="TableRow2327" style:family="table-row">
      <style:table-row-properties style:min-row-height="0.2951in" style:use-optimal-row-height="false"/>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text-properties style:font-size-complex="12pt" style:language-asian="en" style:country-asian="GB"/>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text-properties style:font-size-complex="12pt" style:language-asian="en" style:country-asian="GB"/>
    </style:style>
    <style:style style:name="P2332" style:parent-style-name="Normal" style:family="paragraph">
      <style:text-properties style:font-size-complex="12pt" style:language-asian="en" style:country-asian="GB"/>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P2335" style:parent-style-name="Normal" style:family="paragraph">
      <style:text-properties style:font-size-complex="12pt" style:language-asian="en" style:country-asian="GB"/>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P2338" style:parent-style-name="Normal" style:family="paragraph">
      <style:text-properties style:font-size-complex="12pt" style:language-asian="en" style:country-asian="GB"/>
    </style:style>
    <style:style style:name="TableRow2339" style:family="table-row">
      <style:table-row-properties style:min-row-height="0.5381in" style:use-optimal-row-height="false"/>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style:font-size-complex="12pt" style:language-asian="en" style:country-asian="GB"/>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P2350" style:parent-style-name="Normal" style:family="paragraph">
      <style:text-properties style:font-size-complex="12pt" style:language-asian="en" style:country-asian="GB"/>
    </style:style>
    <style:style style:name="TableRow2351" style:family="table-row">
      <style:table-row-properties style:min-row-height="0.3493in" style:use-optimal-row-height="false"/>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text-properties style:font-size-complex="12pt" style:language-asian="en" style:country-asian="GB"/>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text-properties style:font-size-complex="12pt" style:language-asian="en" style:country-asian="GB"/>
    </style:style>
    <style:style style:name="P2356" style:parent-style-name="Normal" style:family="paragraph">
      <style:text-properties style:font-size-complex="12pt" style:language-asian="en" style:country-asian="GB"/>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text-properties style:font-size-complex="12pt" style:language-asian="en" style:country-asian="GB"/>
    </style:style>
    <style:style style:name="P2359" style:parent-style-name="Normal" style:family="paragraph">
      <style:text-properties style:font-size-complex="12pt" style:language-asian="en" style:country-asian="GB"/>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text-properties style:font-size-complex="12pt" style:language-asian="en" style:country-asian="GB"/>
    </style:style>
    <style:style style:name="P2362" style:parent-style-name="Normal" style:family="paragraph">
      <style:text-properties style:font-size-complex="12pt" style:language-asian="en" style:country-asian="GB"/>
    </style:style>
    <style:style style:name="TableRow2363" style:family="table-row">
      <style:table-row-properties style:min-row-height="0.377in" style:use-optimal-row-height="false"/>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 style:family="paragraph">
      <style:text-properties style:font-size-complex="12pt" style:language-asian="en" style:country-asian="GB"/>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text-properties style:font-size-complex="12pt" style:language-asian="en" style:country-asian="GB"/>
    </style:style>
    <style:style style:name="P2368" style:parent-style-name="Normal" style:family="paragraph">
      <style:text-properties style:font-size-complex="12pt" style:language-asian="en" style:country-asian="GB"/>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text-properties style:font-size-complex="12pt" style:language-asian="en" style:country-asian="GB"/>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text-properties style:font-size-complex="12pt" style:language-asian="en" style:country-asian="GB"/>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Normal" style:family="paragraph">
      <style:text-properties style:font-size-complex="12pt" style:language-asian="en" style:country-asian="GB"/>
    </style:style>
    <style:style style:name="P2380" style:parent-style-name="Normal" style:family="paragraph">
      <style:text-properties style:font-size-complex="12pt" style:language-asian="en" style:country-asian="GB"/>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text-properties style:font-size-complex="12pt" style:language-asian="en" style:country-asian="GB"/>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text-properties style:font-size-complex="12pt" style:language-asian="en" style:country-asian="GB"/>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text-properties style:font-size-complex="12pt" style:language-asian="en" style:country-asian="GB"/>
    </style:style>
    <style:style style:name="P2392" style:parent-style-name="Normal" style:family="paragraph">
      <style:text-properties style:font-size-complex="12pt" style:language-asian="en" style:country-asian="GB"/>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text-properties style:font-size-complex="12pt" style:language-asian="en" style:country-asian="GB"/>
    </style:style>
    <style:style style:name="P2395" style:parent-style-name="Normal" style:family="paragraph">
      <style:text-properties style:font-size-complex="12pt" style:language-asian="en" style:country-asian="GB"/>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P2398" style:parent-style-name="Normal" style:family="paragraph">
      <style:text-properties style:font-size-complex="12pt" style:language-asian="en" style:country-asian="GB"/>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Normal" style:family="paragraph">
      <style:paragraph-properties fo:line-height="115%"/>
      <style:text-properties style:font-size-complex="12pt" style:language-asian="en" style:country-asian="GB"/>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Normal" style:family="paragraph">
      <style:text-properties style:font-size-complex="12pt" style:language-asian="en" style:country-asian="GB"/>
    </style:style>
    <style:style style:name="P2404" style:parent-style-name="Normal" style:family="paragraph">
      <style:text-properties style:font-size-complex="12pt" style:language-asian="en" style:country-asian="GB"/>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text-properties style:font-size-complex="12pt" style:language-asian="en" style:country-asian="GB"/>
    </style:style>
    <style:style style:name="P2407" style:parent-style-name="Normal" style:family="paragraph">
      <style:text-properties style:font-size-complex="12pt" style:language-asian="en" style:country-asian="GB"/>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486in" fo:padding-bottom="0in" fo:padding-right="0.0486in"/>
    </style:style>
    <style:style style:name="P2413" style:parent-style-name="Normal" style:family="paragraph">
      <style:text-properties style:font-size-complex="12pt" style:language-asian="en" style:country-asian="GB"/>
    </style:style>
    <style:style style:name="P2414" style:parent-style-name="Normal" style:family="paragraph">
      <style:text-properties style:font-size-complex="12pt" style:language-asian="en" style:country-asian="GB"/>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text-properties style:font-size-complex="12pt" style:language-asian="en" style:country-asian="GB"/>
    </style:style>
    <style:style style:name="P2417" style:parent-style-name="Normal" style:family="paragraph">
      <style:text-properties style:font-size-complex="12pt" style:language-asian="en" style:country-asian="GB"/>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text-properties style:font-size-complex="12pt" style:language-asian="en" style:country-asian="GB"/>
    </style:style>
    <style:style style:name="P2420" style:parent-style-name="Normal" style:family="paragraph">
      <style:text-properties style:font-size-complex="12pt" style:language-asian="en" style:country-asian="GB"/>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text-properties style:font-size-complex="12pt" style:language-asian="en" style:country-asian="GB"/>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text-properties style:font-size-complex="12pt" style:language-asian="en" style:country-asian="GB"/>
    </style:style>
    <style:style style:name="P2429" style:parent-style-name="Normal" style:family="paragraph">
      <style:text-properties style:font-size-complex="12pt" style:language-asian="en" style:country-asian="GB"/>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Normal" style:family="paragraph">
      <style:text-properties style:font-size-complex="12pt" style:language-asian="en" style:country-asian="GB"/>
    </style:style>
    <style:style style:name="P2432" style:parent-style-name="Normal" style:family="paragraph">
      <style:text-properties style:font-size-complex="12pt" style:language-asian="en" style:country-asian="GB"/>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text-properties style:font-size-complex="12pt" style:language-asian="en" style:country-asian="GB"/>
    </style:style>
    <style:style style:name="P2435" style:parent-style-name="Normal" style:family="paragraph">
      <style:text-properties style:font-size-complex="12pt" style:language-asian="en" style:country-asian="GB"/>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text-properties style:font-size-complex="12pt" style:language-asian="en" style:country-asian="GB"/>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style:font-size-complex="12pt" style:language-asian="en" style:country-asian="GB"/>
    </style:style>
    <style:style style:name="P2444" style:parent-style-name="Normal" style:family="paragraph">
      <style:text-properties style:font-size-complex="12pt" style:language-asian="en" style:country-asian="GB"/>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text-properties style:font-size-complex="12pt" style:language-asian="en" style:country-asian="GB"/>
    </style:style>
    <style:style style:name="P2447" style:parent-style-name="Normal" style:family="paragraph">
      <style:text-properties style:font-size-complex="12pt" style:language-asian="en" style:country-asian="GB"/>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text-properties style:font-size-complex="12pt" style:language-asian="en" style:country-asian="GB"/>
    </style:style>
    <style:style style:name="P2456" style:parent-style-name="Normal" style:family="paragraph">
      <style:text-properties style:font-size-complex="12pt" style:language-asian="en" style:country-asian="GB"/>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text-properties style:font-size-complex="12pt" style:language-asian="en" style:country-asian="GB"/>
    </style:style>
    <style:style style:name="P2459" style:parent-style-name="Normal" style:family="paragraph">
      <style:text-properties style:font-size-complex="12pt" style:language-asian="en" style:country-asian="GB"/>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text-properties style:font-size-complex="12pt" style:language-asian="en" style:country-asian="GB"/>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text-properties style:font-size-complex="12pt" style:language-asian="en" style:country-asian="GB"/>
    </style:style>
    <style:style style:name="P2465" style:parent-style-name="Normal" style:family="paragraph">
      <style:text-properties style:font-size-complex="12pt" style:language-asian="en" style:country-asian="GB"/>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text-properties style:font-size-complex="12pt" style:language-asian="en" style:country-asian="GB"/>
    </style:style>
    <style:style style:name="P2468" style:parent-style-name="Normal" style:family="paragraph">
      <style:text-properties style:font-size-complex="12pt" style:language-asian="en" style:country-asian="GB"/>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text-properties style:font-size-complex="12pt" style:language-asian="en" style:country-asian="GB"/>
    </style:style>
    <style:style style:name="P2471" style:parent-style-name="Normal" style:family="paragraph">
      <style:text-properties style:font-size-complex="12pt" style:language-asian="en" style:country-asian="GB"/>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text-properties style:font-size-complex="12pt" style:language-asian="en" style:country-asian="GB"/>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text-properties style:font-size-complex="12pt" style:language-asian="en" style:country-asian="GB"/>
    </style:style>
    <style:style style:name="P2480" style:parent-style-name="Normal" style:family="paragraph">
      <style:text-properties style:font-size-complex="12pt" style:language-asian="en" style:country-asian="GB"/>
    </style:style>
    <style:style style:name="TableCell2481" style:family="table-cell">
      <style:table-cell-properties fo:border="0.0069in solid #000000" style:writing-mode="lr-tb" style:vertical-align="middle" fo:padding-top="0in" fo:padding-left="0.0486in" fo:padding-bottom="0in" fo:padding-right="0.0486in"/>
    </style:style>
    <style:style style:name="P2482" style:parent-style-name="Normal" style:family="paragraph">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TableRow2484" style:family="table-row">
      <style:table-row-properties style:min-row-height="0.3229in" style:use-optimal-row-height="false"/>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style:font-size-complex="12pt" style:language-asian="en" style:country-asian="GB"/>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text-properties style:font-size-complex="12pt" style:language-asian="en" style:country-asian="GB"/>
    </style:style>
    <style:style style:name="P2489" style:parent-style-name="Normal" style:family="paragraph">
      <style:text-properties style:font-size-complex="12pt" style:language-asian="en" style:country-asian="GB"/>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text-properties style:font-size-complex="12pt" style:language-asian="en" style:country-asian="GB"/>
    </style:style>
    <style:style style:name="P2492" style:parent-style-name="Normal" style:family="paragraph">
      <style:text-properties style:font-size-complex="12pt" style:language-asian="en" style:country-asian="GB"/>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text-properties style:font-size-complex="12pt" style:language-asian="en" style:country-asian="GB"/>
    </style:style>
    <style:style style:name="P2495" style:parent-style-name="Normal" style:family="paragraph">
      <style:text-properties style:font-size-complex="12pt" style:language-asian="en" style:country-asian="GB"/>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486in" fo:padding-bottom="0in" fo:padding-right="0.0486in"/>
    </style:style>
    <style:style style:name="T2498" style:parent-style-name="DefaultParagraphFont" style:family="text">
      <style:text-properties style:font-size-complex="12pt" style:language-asian="en" style:country-asian="GB"/>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text-properties style:font-size-complex="12pt" style:language-asian="en" style:country-asian="GB"/>
    </style:style>
    <style:style style:name="P2501" style:parent-style-name="Normal" style:family="paragraph">
      <style:text-properties style:font-size-complex="12pt" style:language-asian="en" style:country-asian="GB"/>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text-properties style:font-size-complex="12pt" style:language-asian="en" style:country-asian="GB"/>
    </style:style>
    <style:style style:name="P2507" style:parent-style-name="Normal" style:family="paragraph">
      <style:text-properties style:font-size-complex="12pt" style:language-asian="en" style:country-asian="GB"/>
    </style:style>
    <style:style style:name="TableRow2508" style:family="table-row">
      <style:table-row-properties style:min-row-height="0.6826in" style:use-optimal-row-height="false"/>
    </style:style>
    <style:style style:name="TableCell2509" style:family="table-cell">
      <style:table-cell-properties fo:border="0.0069in solid #000000" style:writing-mode="lr-tb" style:vertical-align="middle" fo:padding-top="0in" fo:padding-left="0.0486in" fo:padding-bottom="0in" fo:padding-right="0.0486in"/>
    </style:style>
    <style:style style:name="T2510" style:parent-style-name="DefaultParagraphFont" style:family="text">
      <style:text-properties fo:color="#000000" style:font-size-complex="12pt" style:language-asian="en" style:country-asian="GB"/>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text-properties style:font-size-complex="12pt" style:language-asian="en" style:country-asian="GB"/>
    </style:style>
    <style:style style:name="P2513" style:parent-style-name="Normal" style:family="paragraph">
      <style:text-properties style:font-size-complex="12pt" style:language-asian="en" style:country-asian="GB"/>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text-properties style:font-size-complex="12pt" style:language-asian="en" style:country-asian="GB"/>
    </style:style>
    <style:style style:name="P2516" style:parent-style-name="Normal" style:family="paragraph">
      <style:text-properties style:font-size-complex="12pt" style:language-asian="en" style:country-asian="GB"/>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text-properties style:font-size-complex="12pt" style:language-asian="en" style:country-asian="GB"/>
    </style:style>
    <style:style style:name="P2519" style:parent-style-name="Normal" style:family="paragraph">
      <style:text-properties style:font-size-complex="12pt" style:language-asian="en" style:country-asian="GB"/>
    </style:style>
    <style:style style:name="TableRow2520" style:family="table-row">
      <style:table-row-properties style:min-row-height="0.6826in" style:use-optimal-row-height="false"/>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text-properties style:font-size-complex="12pt" style:language-asian="en" style:country-asian="GB"/>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text-properties style:font-size-complex="12pt" style:language-asian="en" style:country-asian="GB"/>
    </style:style>
    <style:style style:name="P2525" style:parent-style-name="Normal" style:family="paragraph">
      <style:text-properties style:font-size-complex="12pt" style:language-asian="en" style:country-asian="GB"/>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text-properties style:font-size-complex="12pt" style:language-asian="en" style:country-asian="GB"/>
    </style:style>
    <style:style style:name="P2528" style:parent-style-name="Normal" style:family="paragraph">
      <style:text-properties style:font-size-complex="12pt" style:language-asian="en" style:country-asian="GB"/>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text-properties style:font-size-complex="12pt" style:language-asian="en" style:country-asian="GB"/>
    </style:style>
    <style:style style:name="P2531" style:parent-style-name="Normal" style:family="paragraph">
      <style:text-properties style:font-size-complex="12pt" style:language-asian="en" style:country-asian="GB"/>
    </style:style>
    <style:style style:name="TableRow2532" style:family="table-row">
      <style:table-row-properties style:min-row-height="0.402in" style:use-optimal-row-height="false"/>
    </style:style>
    <style:style style:name="TableCell2533" style:family="table-cell">
      <style:table-cell-properties fo:border="0.0069in solid #000000" style:writing-mode="lr-tb" style:vertical-align="middle" fo:padding-top="0in" fo:padding-left="0.0486in" fo:padding-bottom="0in" fo:padding-right="0.0486in"/>
    </style:style>
    <style:style style:name="P2534" style:parent-style-name="Normal" style:family="paragraph">
      <style:text-properties style:font-size-complex="12pt" style:language-asian="en" style:country-asian="GB"/>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text-properties style:font-size-complex="12pt" style:language-asian="en" style:country-asian="GB"/>
    </style:style>
    <style:style style:name="P2537" style:parent-style-name="Normal" style:family="paragraph">
      <style:text-properties style:font-size-complex="12pt" style:language-asian="en" style:country-asian="GB"/>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text-properties style:font-size-complex="12pt" style:language-asian="en" style:country-asian="GB"/>
    </style:style>
    <style:style style:name="P2540" style:parent-style-name="Normal" style:family="paragraph">
      <style:text-properties style:font-size-complex="12pt" style:language-asian="en" style:country-asian="GB"/>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size-complex="12pt" style:language-asian="en" style:country-asian="GB"/>
    </style:style>
    <style:style style:name="P2543" style:parent-style-name="Normal" style:family="paragraph">
      <style:text-properties style:font-size-complex="12pt" style:language-asian="en" style:country-asian="GB"/>
    </style:style>
    <style:style style:name="P2544" style:parent-style-name="Normal" style:family="paragraph">
      <style:paragraph-properties fo:text-align="justify"/>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en" style:country-asian="GB"/>
    </style:style>
    <style:style style:name="P2554" style:parent-style-name="Normal" style:family="paragraph">
      <style:text-properties style:text-position="super 66.6%" style:font-size-complex="11pt"/>
    </style:style>
    <style:style style:name="P2555" style:parent-style-name="Normal" style:family="paragraph">
      <style:paragraph-properties fo:text-align="center"/>
    </style:style>
    <style:style style:name="T2556" style:parent-style-name="DefaultParagraphFont" style:family="text">
      <style:text-properties style:text-position="super 66.6%"/>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73" style:parent-style-name="Normal" style:family="paragraph">
      <style:paragraph-properties fo:margin-left="2.7in" fo:text-indent="0.9in">
        <style:tab-stops/>
      </style:paragraph-properties>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97" style:parent-style-name="Normal" style:family="paragraph">
      <style:paragraph-properties fo:text-indent="0.8861in"/>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size="20pt" style:font-size-asian="20pt" style:font-size-complex="20pt" style:language-asian="lt" style:country-asian="LT"/>
    </style:style>
    <style:style style:name="P2601" style:parent-style-name="Normal" style:family="paragraph">
      <style:paragraph-properties fo:text-indent="2.5444in"/>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fo:margin-left="4.4527in">
        <style:tab-stops/>
      </style:paragraph-properties>
      <style:text-properties style:font-size-complex="12pt" style:language-asian="lt" style:country-asian="LT"/>
    </style:style>
    <style:style style:name="P2609" style:parent-style-name="Normal" style:family="paragraph">
      <style:paragraph-properties fo:text-align="center" fo:margin-left="4.4527in">
        <style:tab-stops/>
      </style:paragraph-properties>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center"/>
      <style:text-properties style:font-size-complex="12pt" style:language-asian="lt" style:country-asian="LT"/>
    </style:style>
    <style:style style:name="TableColumn2622" style:family="table-column">
      <style:table-column-properties style:column-width="1.0069in" style:use-optimal-column-width="false"/>
    </style:style>
    <style:style style:name="TableColumn2623" style:family="table-column">
      <style:table-column-properties style:column-width="0.4916in" style:use-optimal-column-width="false"/>
    </style:style>
    <style:style style:name="TableColumn2624" style:family="table-column">
      <style:table-column-properties style:column-width="0.5909in" style:use-optimal-column-width="false"/>
    </style:style>
    <style:style style:name="TableColumn2625" style:family="table-column">
      <style:table-column-properties style:column-width="0.984in" style:use-optimal-column-width="false"/>
    </style:style>
    <style:style style:name="TableColumn2626" style:family="table-column">
      <style:table-column-properties style:column-width="0.8861in" style:use-optimal-column-width="false"/>
    </style:style>
    <style:style style:name="TableColumn2627" style:family="table-column">
      <style:table-column-properties style:column-width="1.3777in" style:use-optimal-column-width="false"/>
    </style:style>
    <style:style style:name="TableColumn2628" style:family="table-column">
      <style:table-column-properties style:column-width="0.7875in" style:use-optimal-column-width="false"/>
    </style:style>
    <style:style style:name="Table2621" style:family="table">
      <style:table-properties style:width="6.125in" fo:margin-left="0.075in" table:align="left"/>
    </style:style>
    <style:style style:name="TableRow2629" style:family="table-row">
      <style:table-row-properties style:min-row-height="0.2083in" style:use-optimal-row-height="false"/>
    </style:style>
    <style:style style:name="TableCell2630" style:family="table-cell">
      <style:table-cell-properties fo:border="none" style:writing-mode="lr-tb" style:vertical-align="bottom" fo:padding-top="0in" fo:padding-left="0.075in" fo:padding-bottom="0in" fo:padding-right="0.075in" fo:wrap-option="no-wrap"/>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none" style:writing-mode="lr-tb" style:vertical-align="bottom" fo:padding-top="0in" fo:padding-left="0.075in" fo:padding-bottom="0in" fo:padding-right="0.075in" fo:wrap-option="no-wrap"/>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TableRow2653" style:family="table-row">
      <style:table-row-properties style:min-row-height="0.2083in" style:use-optimal-row-height="false"/>
    </style:style>
    <style:style style:name="TableCell265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55" style:parent-style-name="Normal" style:family="paragraph">
      <style:text-properties fo:color="#000000" style:font-size-complex="12pt" style:language-asian="lt" style:country-asian="LT"/>
    </style:style>
    <style:style style:name="P2656" style:parent-style-name="Normal" style:family="paragraph">
      <style:text-properties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color="#000000" style:font-size-complex="12pt" style:language-asian="lt" style:country-asian="LT"/>
    </style:style>
    <style:style style:name="TableRow2659" style:family="table-row">
      <style:table-row-properties style:min-row-height="0.2083in" style:use-optimal-row-height="false"/>
    </style:style>
    <style:style style:name="TableCell2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language-asian="lt" style:country-asian="LT"/>
    </style:style>
    <style:style style:name="TableRow2675" style:family="table-row">
      <style:table-row-properties style:min-row-height="0.4062in" style:use-optimal-row-height="false"/>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size-complex="12pt" style:language-asian="lt" style:country-asian="LT"/>
    </style:style>
    <style:style style:name="TableRow2689" style:family="table-row">
      <style:table-row-properties style:min-row-height="0.2083in" style:use-optimal-row-height="false"/>
    </style:style>
    <style:style style:name="TableCell26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91" style:parent-style-name="Normal" style:family="paragraph">
      <style:paragraph-properties fo:text-indent="0.0416in"/>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paragraph-properties fo:text-indent="0.0416in"/>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416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416in"/>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416in"/>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6" style:parent-style-name="Normal" style:family="paragraph">
      <style:paragraph-properties fo:text-indent="0.0416in"/>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416in"/>
    </style:style>
    <style:style style:name="T2710" style:parent-style-name="DefaultParagraphFont" style:family="text">
      <style:text-properties fo:color="#000000" style:font-size-complex="12pt" style:language-asian="lt" style:country-asian="LT"/>
    </style:style>
    <style:style style:name="TableRow2711" style:family="table-row">
      <style:table-row-properties style:min-row-height="0.2083in" style:use-optimal-row-height="false"/>
    </style:style>
    <style:style style:name="TableCell27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13" style:parent-style-name="Normal" style:family="paragraph">
      <style:paragraph-properties fo:text-indent="0.0416in"/>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6" style:parent-style-name="Normal" style:family="paragraph">
      <style:paragraph-properties fo:text-indent="0.0416in"/>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9" style:parent-style-name="Normal" style:family="paragraph">
      <style:paragraph-properties fo:text-indent="0.0416in"/>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2" style:parent-style-name="Normal" style:family="paragraph">
      <style:paragraph-properties fo:text-indent="0.0416in"/>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5" style:parent-style-name="Normal" style:family="paragraph">
      <style:paragraph-properties fo:text-indent="0.0416in"/>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416in"/>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0416in"/>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2083in" style:use-optimal-row-height="false"/>
    </style:style>
    <style:style style:name="TableCell27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35" style:parent-style-name="Normal" style:family="paragraph">
      <style:paragraph-properties fo:text-indent="0.0416in"/>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8" style:parent-style-name="Normal" style:family="paragraph">
      <style:paragraph-properties fo:text-indent="0.0416in"/>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1" style:parent-style-name="Normal" style:family="paragraph">
      <style:paragraph-properties fo:text-indent="0.0416in"/>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4" style:parent-style-name="Normal" style:family="paragraph">
      <style:paragraph-properties fo:text-indent="0.0416in"/>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7" style:parent-style-name="Normal" style:family="paragraph">
      <style:paragraph-properties fo:text-indent="0.0416in"/>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0416in"/>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3" style:parent-style-name="Normal" style:family="paragraph">
      <style:paragraph-properties fo:text-indent="0.0416in"/>
    </style:style>
    <style:style style:name="T2754" style:parent-style-name="DefaultParagraphFont" style:family="text">
      <style:text-properties fo:color="#000000" style:font-size-complex="12pt" style:language-asian="lt" style:country-asian="LT"/>
    </style:style>
    <style:style style:name="TableRow2755" style:family="table-row">
      <style:table-row-properties style:min-row-height="0.2187in" style:use-optimal-row-height="false"/>
    </style:style>
    <style:style style:name="TableCell27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7" style:parent-style-name="Normal" style:family="paragraph">
      <style:paragraph-properties fo:text-align="end"/>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0" style:parent-style-name="Normal" style:family="paragraph">
      <style:paragraph-properties fo:text-align="end"/>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9" style:parent-style-name="Normal" style:family="paragraph">
      <style:paragraph-properties fo:text-align="end"/>
    </style:style>
    <style:style style:name="T2770" style:parent-style-name="DefaultParagraphFont" style:family="text">
      <style:text-properties fo:color="#000000" style:font-size-complex="12pt" style:language-asian="lt" style:country-asian="LT"/>
    </style:style>
    <style:style style:name="TableRow2771" style:family="table-row">
      <style:table-row-properties style:min-row-height="0.2083in" style:use-optimal-row-height="false"/>
    </style:style>
    <style:style style:name="TableCell277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73" style:parent-style-name="Normal" style:family="paragraph">
      <style:paragraph-properties fo:text-align="center"/>
      <style:text-properties fo:color="#000000" style:font-size-complex="12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Row2776" style:family="table-row">
      <style:table-row-properties style:min-row-height="0.2083in" style:use-optimal-row-height="false"/>
    </style:style>
    <style:style style:name="TableCell2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fo:font-size="16pt" style:font-size-asian="16pt" style:font-size-complex="16pt" style:language-asian="lt" style:country-asian="LT"/>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min-row-height="0.3958in" style:use-optimal-row-height="false"/>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size-complex="12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10" style:parent-style-name="Normal" style:family="paragraph">
      <style:paragraph-properties fo:text-indent="0.0416in"/>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3" style:parent-style-name="Normal" style:family="paragraph">
      <style:paragraph-properties fo:text-indent="0.0416in"/>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416in"/>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fo:text-indent="0.0416in"/>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2" style:parent-style-name="Normal" style:family="paragraph">
      <style:paragraph-properties fo:text-align="center" fo:text-indent="0.0416in"/>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fo:text-indent="0.0416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fo:text-indent="0.0416in"/>
    </style:style>
    <style:style style:name="T2829" style:parent-style-name="DefaultParagraphFont" style:family="text">
      <style:text-properties fo:color="#000000" style:font-size-complex="12pt" style:language-asian="lt" style:country-asian="LT"/>
    </style:style>
    <style:style style:name="TableRow2830" style:family="table-row">
      <style:table-row-properties style:min-row-height="0.2083in" style:use-optimal-row-height="false"/>
    </style:style>
    <style:style style:name="TableCell28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32" style:parent-style-name="Normal" style:family="paragraph">
      <style:paragraph-properties fo:text-indent="0.0416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416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8" style:parent-style-name="Normal" style:family="paragraph">
      <style:paragraph-properties fo:text-indent="0.0416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fo:text-indent="0.0416in"/>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fo:text-indent="0.0416in"/>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text-indent="0.0416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0" style:parent-style-name="Normal" style:family="paragraph">
      <style:paragraph-properties fo:text-align="center" fo:text-indent="0.0416in"/>
    </style:style>
    <style:style style:name="T2851" style:parent-style-name="DefaultParagraphFont" style:family="text">
      <style:text-properties fo:color="#000000" style:font-size-complex="12pt" style:language-asian="lt" style:country-asian="LT"/>
    </style:style>
    <style:style style:name="TableRow2852" style:family="table-row">
      <style:table-row-properties style:min-row-height="0.2083in" style:use-optimal-row-height="false"/>
    </style:style>
    <style:style style:name="TableCell28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54" style:parent-style-name="Normal" style:family="paragraph">
      <style:paragraph-properties fo:text-indent="0.0416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416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0" style:parent-style-name="Normal" style:family="paragraph">
      <style:paragraph-properties fo:text-indent="0.0416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3" style:parent-style-name="Normal" style:family="paragraph">
      <style:paragraph-properties fo:text-align="center" fo:text-indent="0.0416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fo:text-indent="0.0416in"/>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9" style:parent-style-name="Normal" style:family="paragraph">
      <style:paragraph-properties fo:text-align="center" fo:text-indent="0.0416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fo:text-indent="0.0416in"/>
    </style:style>
    <style:style style:name="T2873" style:parent-style-name="DefaultParagraphFont" style:family="text">
      <style:text-properties fo:color="#000000" style:font-size-complex="12pt" style:language-asian="lt" style:country-asian="LT"/>
    </style:style>
    <style:style style:name="TableRow2874" style:family="table-row">
      <style:table-row-properties style:min-row-height="0.2187in" style:use-optimal-row-height="false"/>
    </style:style>
    <style:style style:name="TableCell28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9" style:parent-style-name="Normal" style:family="paragraph">
      <style:paragraph-properties fo:text-align="end"/>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8" style:parent-style-name="Normal" style:family="paragraph">
      <style:paragraph-properties fo:text-align="end"/>
    </style:style>
    <style:style style:name="T2889" style:parent-style-name="DefaultParagraphFont" style:family="text">
      <style:text-properties fo:color="#000000" style:font-size-complex="12pt" style:language-asian="lt" style:country-asian="LT"/>
    </style:style>
    <style:style style:name="TableRow2890" style:family="table-row">
      <style:table-row-properties style:min-row-height="0.2083in" style:use-optimal-row-height="false"/>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fo:text-align="center"/>
      <style:text-properties fo:color="#000000"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language-asian="lt" style:country-asian="LT"/>
    </style:style>
    <style:style style:name="TableRow2895" style:family="table-row">
      <style:table-row-properties style:min-row-height="0.2083in" style:use-optimal-row-height="false"/>
    </style:style>
    <style:style style:name="TableCell2896" style:family="table-cell">
      <style:table-cell-properties fo:border="0.0138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color="#000000" style:font-size-complex="12pt" style:language-asian="lt" style:country-asian="LT"/>
    </style:style>
    <style:style style:name="TableRow2911" style:family="table-row">
      <style:table-row-properties style:min-row-height="0.4062in" style:use-optimal-row-height="false"/>
    </style:style>
    <style:style style:name="P2912" style:parent-style-name="Normal" style:family="paragraph">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text-properties style:font-size-complex="12pt" style:language-asian="lt" style:country-asian="LT"/>
    </style:style>
    <style:style style:name="TableRow2925" style:family="table-row">
      <style:table-row-properties style:min-row-height="0.2083in" style:use-optimal-row-height="false"/>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fo:text-indent="0.0416in"/>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fo:text-indent="0.0416in"/>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fo:text-indent="0.0416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paragraph-properties fo:text-indent="0.0416in"/>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9" style:parent-style-name="Normal" style:family="paragraph">
      <style:paragraph-properties fo:text-indent="0.0416in"/>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2" style:parent-style-name="Normal" style:family="paragraph">
      <style:paragraph-properties fo:text-indent="0.0416in"/>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5" style:parent-style-name="Normal" style:family="paragraph">
      <style:paragraph-properties fo:text-indent="0.0416in"/>
    </style:style>
    <style:style style:name="T2946" style:parent-style-name="DefaultParagraphFont" style:family="text">
      <style:text-properties fo:color="#000000" style:font-size-complex="12pt" style:language-asian="lt" style:country-asian="LT"/>
    </style:style>
    <style:style style:name="TableRow2947" style:family="table-row">
      <style:table-row-properties style:min-row-height="0.2083in" style:use-optimal-row-height="false"/>
    </style:style>
    <style:style style:name="TableCell29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2" style:parent-style-name="Normal" style:family="paragraph">
      <style:paragraph-properties fo:text-align="end"/>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64" style:parent-style-name="DefaultParagraphFont" style:family="text">
      <style:text-properties fo:color="#000000" style:font-size-complex="12pt" style:language-asian="lt" style:country-asian="LT"/>
    </style:style>
    <style:style style:name="TableRow2965" style:family="table-row">
      <style:table-row-properties style:min-row-height="0.2083in" style:use-optimal-row-height="false"/>
    </style:style>
    <style:style style:name="TableCell29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7" style:parent-style-name="Normal" style:family="paragraph">
      <style:paragraph-properties fo:text-align="end" fo:text-indent="0.0416in"/>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fo:text-indent="0.0416in"/>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fo:text-indent="0.0416in"/>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6" style:parent-style-name="Normal" style:family="paragraph">
      <style:paragraph-properties fo:text-indent="0.0416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9" style:parent-style-name="Normal" style:family="paragraph">
      <style:paragraph-properties fo:text-indent="0.0416in"/>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2" style:parent-style-name="Normal" style:family="paragraph">
      <style:paragraph-properties fo:text-indent="0.0416in"/>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416in"/>
    </style:style>
    <style:style style:name="T2986" style:parent-style-name="DefaultParagraphFont" style:family="text">
      <style:text-properties fo:color="#000000" style:font-size-complex="12pt" style:language-asian="lt" style:country-asian="LT"/>
    </style:style>
    <style:style style:name="TableRow2987" style:family="table-row">
      <style:table-row-properties style:min-row-height="0.2187in" style:use-optimal-row-height="false"/>
    </style:style>
    <style:style style:name="TableCell29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2" style:parent-style-name="Normal" style:family="paragraph">
      <style:paragraph-properties fo:text-align="end"/>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8" style:parent-style-name="Normal" style:family="paragraph">
      <style:paragraph-properties fo:text-align="end"/>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style>
    <style:style style:name="T3002" style:parent-style-name="DefaultParagraphFont" style:family="text">
      <style:text-properties fo:color="#000000" style:font-size-complex="12pt" style:language-asian="lt" style:country-asian="LT"/>
    </style:style>
    <style:style style:name="TableRow3003" style:family="table-row">
      <style:table-row-properties style:min-row-height="0.2083in" style:use-optimal-row-height="false"/>
    </style:style>
    <style:style style:name="TableCell300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color="#000000" style:font-size-complex="12pt" style:language-asian="lt" style:country-asian="LT"/>
    </style:style>
    <style:style style:name="TableRow3008" style:family="table-row">
      <style:table-row-properties style:min-row-height="0.2083in" style:use-optimal-row-height="false"/>
    </style:style>
    <style:style style:name="TableCell3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4062in" style:use-optimal-row-height="false"/>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size-complex="12pt" style:language-asian="lt" style:country-asian="LT"/>
    </style:style>
    <style:style style:name="TableRow3038" style:family="table-row">
      <style:table-row-properties style:min-row-height="0.2083in" style:use-optimal-row-height="false"/>
    </style:style>
    <style:style style:name="TableCell30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40" style:parent-style-name="Normal" style:family="paragraph">
      <style:paragraph-properties fo:text-indent="0.0416in"/>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416in"/>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416in"/>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416in"/>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2" style:parent-style-name="Normal" style:family="paragraph">
      <style:paragraph-properties fo:text-indent="0.0416in"/>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5" style:parent-style-name="Normal" style:family="paragraph">
      <style:paragraph-properties fo:text-indent="0.0416in"/>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0416in"/>
    </style:style>
    <style:style style:name="T3059" style:parent-style-name="DefaultParagraphFont" style:family="text">
      <style:text-properties fo:color="#000000" style:font-size-complex="12pt" style:language-asian="lt" style:country-asian="LT"/>
    </style:style>
    <style:style style:name="TableRow3060" style:family="table-row">
      <style:table-row-properties style:min-row-height="0.2083in" style:use-optimal-row-height="false"/>
    </style:style>
    <style:style style:name="TableCell30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62" style:parent-style-name="Normal" style:family="paragraph">
      <style:paragraph-properties fo:text-indent="0.0416in"/>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416in"/>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8" style:parent-style-name="Normal" style:family="paragraph">
      <style:paragraph-properties fo:text-indent="0.0416in"/>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1" style:parent-style-name="Normal" style:family="paragraph">
      <style:paragraph-properties fo:text-indent="0.0416in"/>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416in"/>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7" style:parent-style-name="Normal" style:family="paragraph">
      <style:paragraph-properties fo:text-indent="0.0416in"/>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416in"/>
    </style:style>
    <style:style style:name="T3081" style:parent-style-name="DefaultParagraphFont" style:family="text">
      <style:text-properties fo:color="#000000" style:font-size-complex="12pt" style:language-asian="lt" style:country-asian="LT"/>
    </style:style>
    <style:style style:name="TableRow3082" style:family="table-row">
      <style:table-row-properties style:min-row-height="0.2083in" style:use-optimal-row-height="false"/>
    </style:style>
    <style:style style:name="TableCell30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84" style:parent-style-name="Normal" style:family="paragraph">
      <style:paragraph-properties fo:text-indent="0.0416in"/>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7" style:parent-style-name="Normal" style:family="paragraph">
      <style:paragraph-properties fo:text-indent="0.0416in"/>
    </style:style>
    <style:style style:name="T3088" style:parent-style-name="DefaultParagraphFont" style:family="text">
      <style:text-properties fo:color="#000000" style:font-size-complex="12pt" style:language-asian="lt" style:country-asian="LT"/>
    </style:style>
    <style:style style:name="TableCell30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416in"/>
    </style:style>
    <style:style style:name="T3091" style:parent-style-name="DefaultParagraphFont" style:family="text">
      <style:text-properties fo:color="#000000"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3" style:parent-style-name="Normal" style:family="paragraph">
      <style:paragraph-properties fo:text-indent="0.0416in"/>
    </style:style>
    <style:style style:name="T3094" style:parent-style-name="DefaultParagraphFont" style:family="text">
      <style:text-properties fo:color="#000000"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6" style:parent-style-name="Normal" style:family="paragraph">
      <style:paragraph-properties fo:text-indent="0.0416in"/>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9" style:parent-style-name="Normal" style:family="paragraph">
      <style:paragraph-properties fo:text-indent="0.0416in"/>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2" style:parent-style-name="Normal" style:family="paragraph">
      <style:paragraph-properties fo:text-indent="0.0416in"/>
    </style:style>
    <style:style style:name="T3103" style:parent-style-name="DefaultParagraphFont" style:family="text">
      <style:text-properties fo:color="#000000" style:font-size-complex="12pt" style:language-asian="lt" style:country-asian="LT"/>
    </style:style>
    <style:style style:name="TableRow3104" style:family="table-row">
      <style:table-row-properties style:min-row-height="0.2187in" style:use-optimal-row-height="false"/>
    </style:style>
    <style:style style:name="TableCell3105"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106" style:parent-style-name="Normal" style:family="paragraph">
      <style:paragraph-properties fo:text-align="end"/>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09" style:parent-style-name="Normal" style:family="paragraph">
      <style:paragraph-properties fo:text-align="end"/>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2" style:parent-style-name="Normal" style:family="paragraph">
      <style:paragraph-properties fo:text-align="end"/>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5" style:parent-style-name="Normal" style:family="paragraph">
      <style:paragraph-properties fo:text-align="end"/>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style>
    <style:style style:name="T3119" style:parent-style-name="DefaultParagraphFont" style:family="text">
      <style:text-properties fo:color="#000000" style:font-size-complex="12pt" style:language-asian="lt" style:country-asian="LT"/>
    </style:style>
    <style:style style:name="TableRow3120" style:family="table-row">
      <style:table-row-properties style:min-row-height="0.2187in" style:use-optimal-row-height="false"/>
    </style:style>
    <style:style style:name="TableCell312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28" style:parent-style-name="Normal" style:family="paragraph">
      <style:paragraph-properties fo:text-align="end"/>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34" style:parent-style-name="Normal" style:family="paragraph">
      <style:paragraph-properties fo:text-align="end"/>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3138" style:parent-style-name="DefaultParagraphFont" style:family="text">
      <style:text-properties fo:color="#000000"/>
    </style:style>
    <style:style style:name="T3139" style:parent-style-name="DefaultParagraphFont" style:family="text">
      <style:text-properties style:font-size-complex="12pt"/>
    </style:style>
    <style:style style:name="P31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1-01 iki 2022-09-08</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text:s/><text:soft-page-break/>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text:span><text:span text:style-name="T147">Šiltas maistas</text:span><text:span text:style-name="T148"><text:s/>– maistas, patiekiamas kaip karštas patiekalas, iki pati</text:span><text:span text:style-name="T149">ekimo vartoti laikomas ne žemesnėje kaip +63 °C temperatūroje.</text:span><text:s/></text:p>
      <text:p text:style-name="P150">Papunkčio pakeitimai:</text:p>
      <text:p text:style-name="P151"><text:span text:style-name="T152">Nr.<text:s/></text:span><text:a xlink:href="https://www.e-tar.lt/portal/legalAct.html?documentId=13f996f0eb7411eb9f09e7df20500045" office:target-frame-name="_top" xlink:show="replace"><text:span text:style-name="T153">V-1707</text:span></text:a><text:span text:style-name="T154">, 2021-07-22, paskelbta TAR 2021-07-23, i. k. 2021-16380</text:span></text:p>
      <text:p text:style-name="Normal"/>
      <text:p text:style-name="P155"><text:span text:style-name="T156">5.</text:span><text:span text:style-name="T157">8</text:span><text:span text:style-name="T158">.</text:span><text:span text:style-name="T159"><text:s/>Tausojantis patiekalas</text:span><text:span text:style-name="T160"><text:s/>– maistas, pagamintas<text:s/></text:span><text:span text:style-name="T161">maistines savybes tausojančiu gamybos būdu: virtas vandenyje ar garuose, troškintas, pagamintas konvekcinėje krosnelėje, keptas įvyniojus popieriuje ar folijoje. Tausojantiems patiekalams nepriskiriami tark</text:span><text:span text:style-name="T162">uotų bulvių patiekalai.</text:span></text:p>
      <text:p text:style-name="P163"><text:span text:style-name="T164">5.9</text:span><text:span text:style-name="T165">.</text:span><text:span text:style-name="T166"><text:s/>Šaltas užkandis<text:s/></text:span><text:span text:style-name="T167">–<text:s/></text:span><text:span text:style-name="T168">maisto produktas ar šaltas patiekalas, neįtrauktas į valgiaraštį.</text:span></text:p>
      <text:p text:style-name="P169"><text:span text:style-name="T170">5.10</text:span><text:span text:style-name="T171">.<text:s/></text:span><text:span text:style-name="T172">Valgiaraštis</text:span><text:span text:style-name="T173"><text:s/>– numatomų patiekti vartoti dienos maisto produktų ir patiekalų sąrašas.</text:span><text:s/></text:p>
      <text:p text:style-name="P174">Papunkčio pakeitimai:</text:p>
      <text:p text:style-name="P175"><text:span text:style-name="T176">Nr.<text:s/></text:span><text:a xlink:href="https://www.e-tar.lt/portal/legalAct.html?documentId=dc2847d01ce411eabe008ea93139d588" office:target-frame-name="_top" xlink:show="replace"><text:span text:style-name="T177">V-1430</text:span></text:a><text:span text:style-name="T178">, 2019-12-11, paskelbta TAR 2019-12-12, i. k. 2019-20056</text:span></text:p>
      <text:p text:style-name="Normal"/>
      <text:p text:style-name="P179"><text:span text:style-name="T180">5.11</text:span><text:span text:style-name="T181">. Kitos sąvokos atitinka 2004 m. balandžio 29 d. Europos Parlamento ir Tarybos reglament</text:span><text:span text:style-name="T182">e (EB) Nr. 853/2004, nustatančiame konkrečius gyvūninės kilmės maisto produktų higienos reikalavimus (OL 2004 m.<text:s/></text:span><text:span text:style-name="T183">specialusis leidimas</text:span><text:span text:style-name="T184">, 3 skyrius, 45 tomas, p. 14) (toliau ‒ Reglamentas (EB) Nr. 853/2004), Lietuvos Respublikos civilinės saugos įstatyme, Lie</text:span><text:span text:style-name="T185">tuvos Respublikos žmonių užkrečiamųjų ligų profilaktikos ir kontrolės įstatyme, Lietuvos Respublikos<text:s/></text:span><text:soft-page-break/><text:span text:style-name="T186">produktų saugos įstatyme, Lietuvos Respublikos maisto įstatyme, Lietuvos Respublikos švietimo įstatyme, Lietuvos Respublikos sveikatos <text:s/>apsaugos <text:s/>ministro<text:s/></text:span><text:span text:style-name="T187">2009 m. rugsėjo 1 d. įsakyme Nr. V-714 „Dėl Lietuvos higienos normos HN 124:2014 „Vaikų socialinės globos įstaigos: bendrieji sveikatos saugos reikalavimai“ patvirtinimo“, Lietuvos Respublikos sveikatos apsaugos ministro 2010 m. balandžio 22 d. įsakyme Nr.</text:span><text:span text:style-name="T188"><text:s/>V-313 „Dėl Lietuvos higienos normos HN 75:2016 „Ikimokyklinio ir priešmokyklinio ugdymo programų vykdymo bendrieji sveikatos saugos reikalavimai“ patvirtinimo“, Lietuvos Respublikos sveikatos apsaugos ministro 2010 m. rugsėjo 7 d. įsakyme Nr. V-765 „Dėl L</text:span><text:span text:style-name="T189">ietuvos higienos normos HN 79:2010 „Vaikų poilsio stovykla. Bendrieji sveikatos saugos reikalavimai“ patvirtinimo“, Lietuvos Respublikos sveikatos apsaugos ministro 2014 m. sausio 22 d. įsakyme Nr. V-50 „Dėl Maisto produktų ženklinimo simboliu „Rakto skylu</text:span><text:span text:style-name="T190">tė“ (toliau ‒ „Rakto skylutė“) <text:s/>ir <text:s/>Lietuvos <text:s/>Respublikos <text:s/>žemės <text:s/>ūkio ministro 1999 m. liepos 1 d. įsakyme Nr. 288 „Dėl Kakavos ir šokolado produktų techninio reglamento patvirtinimo“ ir Tvarkos aprašo 4 priede išvardytuose teisės aktuose vartojamas sąvok</text:span><text:span text:style-name="T191">as.</text:span><text:s/></text:p>
      <text:p text:style-name="P192">Papunkčio pakeitimai:</text:p>
      <text:p text:style-name="P193"><text:span text:style-name="T194">Nr.<text:s/></text:span><text:a xlink:href="https://www.e-tar.lt/portal/legalAct.html?documentId=dc2847d01ce411eabe008ea93139d588" office:target-frame-name="_top" xlink:show="replace"><text:span text:style-name="T195">V-1430</text:span></text:a><text:span text:style-name="T196">, 2019-12-11, paskelbta TAR 2019-12-12, i. k. 2019-20056</text:span></text:p>
      <text:p text:style-name="P197"><text:span text:style-name="T198">Nr.<text:s/></text:span><text:a xlink:href="https://www.e-tar.lt/portal/legalAct.html?documentId=6ec5d720692411eabee4a336e7e6fdab" office:target-frame-name="_top" xlink:show="replace"><text:span text:style-name="T199">V-421</text:span></text:a><text:span text:style-name="T200">, 2020-03-18, paskelbta TAR 2020-03-18, i. k. 2020-05677</text:span></text:p>
      <text:p text:style-name="Normal"/>
      <text:p text:style-name="P201"><text:span text:style-name="T202">III</text:span><text:span text:style-name="T203"><text:s/>skyrius</text:span></text:p>
      <text:p text:style-name="P204"><text:span text:style-name="T205">VAIKŲ MAITINIMO ORGANIZAVIMO BENDRIEJI REIKALAVIMAI</text:span></text:p>
      <text:p text:style-name="P206"/>
      <text:p text:style-name="P207"><text:span text:style-name="T208">6</text:span><text:span text:style-name="T209">. Mokyklos, poilsio stovyklos ar vaikų socialinės globos namų savininkas atsako už tai, kad būtų sudarytos sąlygos vaikų maitinimui organizuoti.<text:s/></text:span></text:p>
      <text:p text:style-name="P210"><text:span text:style-name="T211">7</text:span><text:span text:style-name="T212">. Mokyklos, poilsio stovyklos ar vaikų socialinės globos namų vadovas (toliau – vadovas) atsako už vaikų<text:s/></text:span><text:span text:style-name="T213">maitinimo organizavimą ir Tvarkos aprašo nuostatų įgyvendinimą.<text:s/></text:span></text:p>
      <text:p text:style-name="P214"><text:span text:style-name="T215">8</text:span><text:span text:style-name="T216">. Vaikų maitinimą, išskyrus, kai maistas gaminamas vaikų socialinės globos namų atskirose virtuvėse, gali organizuoti tik maisto tvarkymo subjektai, kuriems Lietuvos Respublikos<text:s/></text:span><text:soft-page-break/><text:span text:style-name="T217">valstybi</text:span><text:span text:style-name="T218">nės maisto ir veterinarijos tarnybos direktoriaus 2008 m. spalio 15 d. įsakyme Nr. B1-527 „Dėl Maisto tvarkymo subjektų patvirtinimo ir registravimo tvarkos aprašo patvirtinimo“ nustatyta tvarka suteikta teisė užsiimti maisto tvarkymu. Maisto tvarkymo subj</text:span><text:span text:style-name="T219">ektai, prieš pradėdami organizuoti vaikų maitinimą, turi turėti vaikų maitinimo valgiaraščius, atitinkančius Tvarkos aprašo nuostatas ir maitinamų vaikų amžių, o pritaikyto maitinimo valgiaraščiai turi būti parengti ne vėliau kaip per 30 darbo dienų nuo Tv</text:span><text:span text:style-name="T220">arkos aprašo 1 priedo 1 punkte nurodytos raštiškos informacijos gavimo. Vaikams leidžiama ruošti maistą kartu su pedagogu ir jį vartoti, jei tai numatyta ugdymo programoje.</text:span><text:s/></text:p>
      <text:p text:style-name="P221">Punkto pakeitimai:</text:p>
      <text:p text:style-name="P222"><text:span text:style-name="T223">Nr.<text:s/></text:span><text:a xlink:href="https://www.e-tar.lt/portal/legalAct.html?documentId=47aaf9d07aca11e8ae2bfd1913d66d57" office:target-frame-name="_top" xlink:show="replace"><text:span text:style-name="T224">V-740</text:span></text:a><text:span text:style-name="T225">, 2018-06-27, paskelbta TAR 2018-06-28, i. k. 2018-10731</text:span></text:p>
      <text:p text:style-name="P226"><text:span text:style-name="T227">Nr.<text:s/></text:span><text:a xlink:href="https://www.e-tar.lt/portal/legalAct.html?documentId=dc2847d01ce411eabe008ea93139d588" office:target-frame-name="_top" xlink:show="replace"><text:span text:style-name="T228">V-1430</text:span></text:a><text:span text:style-name="T229">, 2019-12-11, paskelbta TAR 2019-12-12, i. k. 2019-20056</text:span></text:p>
      <text:p text:style-name="P230"><text:span text:style-name="T231">Nr.<text:s/></text:span><text:a xlink:href="https://www.e-tar.lt/portal/legalAct.html?documentId=13f996f0eb7411eb9f09e7df20500045" office:target-frame-name="_top" xlink:show="replace"><text:span text:style-name="T232">V-1707</text:span></text:a><text:span text:style-name="T233">, 2021-07-22, paskelbta TAR 2021-07-23, i. k. 2021-16380</text:span></text:p>
      <text:p text:style-name="Normal"/>
      <text:p text:style-name="P234"><text:span text:style-name="T235">9</text:span><text:span text:style-name="T236">. Maisto produktų<text:s/></text:span><text:span text:style-name="T237">tiekimas, maisto tvarkymo vietos įrengimas ir maisto tvarkymas turi atitikti 2002 m. sausio 28 d. Europos Parlamento ir Tarybos reglamento (EB) 178/2002, nustatančio maistui skirtų teisės aktų bendruosius principus ir reikalavimus, įsteigiančio Europos mai</text:span><text:span text:style-name="T238">sto saugos tarnybą ir nustatančio su maisto saugos klausimais susijusias procedūras (OL<text:s/></text:span><text:span text:style-name="T239">2004 m. specialusis leidimas</text:span><text:span text:style-name="T240">, 15 skyrius, 6 tomas, p. 463) (toliau ‒ Reglamentas (EB) Nr. 178/2002), 2004 m. balandžio 29 d. Europos Parlamento ir Tarybos reglamento (E</text:span><text:span text:style-name="T241">B) Nr. 852/2004 dėl maisto produktų higienos (OL <text:s/></text:span><text:span text:style-name="T242">2004 <text:s/>m. <text:s/>specialusis <text:s/>leidimas</text:span><text:span text:style-name="T243">, <text:s/>13 skyrius, <text:s/>34 tomas, <text:s/>p. <text:s/>319) <text:s/>(toliau ‒ Reglamentas <text:s/>(EB) Nr. 852/2004) ir Reglamento (EB) Nr. 853/2004 reikalavimus. Organizuojant maitinimą iš namų atsineštu maistu,<text:s/></text:span><text:span text:style-name="T244">maisto tvarkymo vietos įrengiamos ir<text:s/></text:span><text:span text:style-name="T245">maistas tvarkomas laikantis bendrųjų higienos reikalavimų: tvarkant maistą švarioje vietoje, švariomis rankomis, švariais įrankiais bei įranga, gerai nuplaunant maisto žaliavas, naudojant tik<text:s/></text:span><text:span text:style-name="T246">Lietuvos Respublikos sveika</text:span><text:span text:style-name="T247">tos apsaugos ministro 2003 m. liepos 23 d. įsakyme Nr. V-455 „Dėl Lietuvos higienos normos HN 24:2017 <text:s/>„Geriamojo <text:s/>vandens <text:s/>saugos <text:s/>ir <text:s/>kokybės <text:s/>reikalavimai“ patvirtinimo“ (toliau ‒ HN 24:2017)<text:s/></text:span><text:soft-page-break/><text:span text:style-name="T248">nustatytus<text:s/></text:span><text:span text:style-name="T249">geriamojo vandens reikalavimus atitinkantį vandenį</text:span><text:span text:style-name="T250">.</text:span></text:p>
      <text:p text:style-name="P251"><text:span text:style-name="T252">10</text:span><text:span text:style-name="T253">. Sudarant sutartis dėl vaikų maitinimo paslaugų teikimo mokyklose, poilsio stovyklose ar vaikų socialinės globos namuose (toliau – Sutartis), turi būti numatyta atsakomybė už maitinimo organizavimo patalpų higienos ir Tvarkos aprašo reikalavimų už</text:span><text:span text:style-name="T254">tikrinimą, taip pat vaikų maitinimo paslaugos teikimo organizavimas karantino, ekstremalios situacijos, ekstremalaus įvykio ar įvykio laikotarpiu ir</text:span><text:span text:style-name="T255"><text:s/></text:span><text:span text:style-name="T256">kai vaikui skirtas mokymas namuose,<text:s/></text:span><text:span text:style-name="T257">vadovaujantis Mokinių mokymo stacionarinėje asmens sveikatos priežiūros</text:span><text:span text:style-name="T258"><text:s/>įstaigoje ir namuose organizavimo tvarkos aprašu, patvirtintu<text:s/></text:span><text:span text:style-name="T259">Lietuvos Respublikos švietimo ir mokslo ministro 2012 m. rugsėjo 26 d. įsakymu Nr. V-1405 „Dėl Mokinių mokymo stacionarinėje asmens sveikatos priežiūros įstaigoje ir namuose organizavimo tvarko</text:span><text:span text:style-name="T260">s aprašo patvirtinimo“ (toliau – Įsakymas Nr. V-1405).</text:span><text:span text:style-name="T261"><text:s/></text:span><text:span text:style-name="T262">Sutartys nesudaromos su į „Nepatikimų maisto tvarkymo subjektų sąrašą“, skelbiamą Valstybinės maisto ir veterinarijos tarnybos interneto svetainėje, įtrauktais maitinimo paslaugų teikėjais. Maitinimo p</text:span><text:span text:style-name="T263">aslaugos teikėjas turi organizuoti visų vaikų, norinčių gauti šią paslaugą, maitinimą. Jei sudaroma sutartis su vaiko atstovais pagal įstatymą dėl vaiko maitinimo iš namų atsineštu maistu, už maisto saugą ir kokybę atsako vaiko atstovai pagal įstatymą. Sut</text:span><text:span text:style-name="T264">artyje dėl vaiko maitinimo iš namų atsineštu maistu turi būti nuostata apie draudžiamus atnešti maisto produktus, išvardytus Tvarkos aprašo 19 punkte. Sutartis dėl vaiko maitinimo iš namų atsineštu maistu turi teisę sudaryti ikimokyklinio ir (ar) priešmoky</text:span><text:span text:style-name="T265">klinio ugdymo programas įgyvendinančios įstaigos, veiklą vykdančios lauko sąlygomis (toliau ‒ lauko darželiai), arba kuriose ugdomi vaikai, kuriems reikalingas pritaikytas maitinimas</text:span><text:span text:style-name="T266">, taip pat ikimokyklinio ir (ar) priešmokyklinio ugdymo programas įgyvendi</text:span><text:span text:style-name="T267">nančios įstaigos, veiklą vykdančios karantino, ekstremalių situacijų, ekstremalių įvykių, įvykių metu</text:span><text:span text:style-name="T268">.</text:span><text:s/></text:p>
      <text:p text:style-name="P269">Punkto pakeitimai:</text:p>
      <text:p text:style-name="P270"><text:span text:style-name="T271">Nr.<text:s/></text:span><text:a xlink:href="https://www.e-tar.lt/portal/legalAct.html?documentId=6ec5d720692411eabee4a336e7e6fdab" office:target-frame-name="_top" xlink:show="replace"><text:span text:style-name="T272">V-421</text:span></text:a><text:span text:style-name="T273">, 2020-03-18, paskelbta<text:s/></text:span><text:span text:style-name="T274">TAR 2020-03-18, i. k. 2020-05677</text:span></text:p>
      <text:p text:style-name="P275"><text:span text:style-name="T276">Nr.<text:s/></text:span><text:a xlink:href="https://www.e-tar.lt/portal/legalAct.html?documentId=fa991b00e1f011ea9342c1d4e2ff6ff6" office:target-frame-name="_top" xlink:show="replace"><text:span text:style-name="T277">V-1862</text:span></text:a><text:span text:style-name="T278">, 2020-08-18, paskelbta TAR 2020-08-19, i. k. 2020-17538</text:span></text:p>
      <text:p text:style-name="Normal"/>
      <text:p text:style-name="P279"><text:span text:style-name="T280">11</text:span><text:span text:style-name="T281">. S</text:span><text:span text:style-name="T282">udarant sutartis dėl maisto produktų tiekimo mok</text:span><text:span text:style-name="T283">ykloms, poilsio stovykloms ar vaikų socialinės globos namams (toliau – maisto produktų tiekimo sutartis), maisto produktų tiekimo sutartyje turi būti numatyta atsakomybė už maisto produktų, neatitinkančių Tvarkos aprašo reikalavimų, tiekimą, taip pat maist</text:span><text:span text:style-name="T284">o produktų tiekimo sąlygos karantino, ekstremalios situacijos, ekstremalaus įvykio ar įvykio laikotarpiu ir kai vaikui skirtas mokymas namuose, vadovaujantis Įsakymu Nr. V-1405. Maisto produktų tiekimo sutartys nesudaromos su į „Nepatikimų maisto tvarkymo<text:s/></text:span><text:span text:style-name="T285">subjektų sąrašą“, skelbiamą Valstybinės maisto ir veterinarijos tarnybos internetinėje svetainėje, įtrauktais maisto produktų tiekėjais. Rekomenduojama sudaryti maisto produktų sąrašą, kuriame būtų nurodyti konkretūs tiekiamų maisto produktų pavadinimai, m</text:span><text:span text:style-name="T286">aisto produktų sudėtis, grynasis kiekis, apdorojimo būdas (pvz., atšaldytas), ir jį pridėti prie maisto produktų tiekimo sutarties. Sudarant maisto produktų tiekimo sutartis rekomenduojama pirmenybę teikti tiekiamoms žaliavoms ir maisto produktams:</text:span><text:s/></text:p>
      <text:p text:style-name="P287">Punkto<text:s/>pakeitimai:</text:p>
      <text:p text:style-name="P288"><text:span text:style-name="T289">Nr.<text:s/></text:span><text:a xlink:href="https://www.e-tar.lt/portal/legalAct.html?documentId=fa991b00e1f011ea9342c1d4e2ff6ff6" office:target-frame-name="_top" xlink:show="replace"><text:span text:style-name="T290">V-1862</text:span></text:a><text:span text:style-name="T291">, 2020-08-18, paskelbta TAR 2020-08-19, i. k. 2020-17538</text:span></text:p>
      <text:p text:style-name="P292"><text:span text:style-name="T293">11.1</text:span><text:span text:style-name="T294">. atitinkantiems<text:s/></text:span><text:span text:style-name="T295">2018 m. gegužės 30 d. Europos Parlamento ir Tarybos reg</text:span><text:span text:style-name="T296">lamento (ES) 2018/848 dėl ekologinės gamybos ir ekologiškų produktų ženklinimo, kuriuo panaikinamas Tarybos reglamentas (EB) Nr. 834/2007,</text:span><text:span text:style-name="T297"><text:s/></text:span><text:span text:style-name="T298">kriterijus</text:span><text:span text:style-name="T299">;</text:span><text:s/></text:p>
      <text:p text:style-name="P300">Papunkčio pakeitimai:</text:p>
      <text:p text:style-name="P301"><text:span text:style-name="T302">Nr.<text:s/></text:span><text:a xlink:href="https://www.e-tar.lt/portal/legalAct.html?documentId=fa991b00e1f011ea9342c1d4e2ff6ff6" office:target-frame-name="_top" xlink:show="replace"><text:span text:style-name="T303">V-1862</text:span></text:a><text:span text:style-name="T304">, 2020-08-18, paskelbta TAR 2020-08-19, i. k. 2020-17538</text:span></text:p>
      <text:p text:style-name="Normal"/>
      <text:p text:style-name="P305"><text:span text:style-name="T306">11.2</text:span><text:span text:style-name="T307">. atitinkantiems<text:s/></text:span><text:span text:style-name="T308">maisto produktų ženklinimo simboliu</text:span><text:span text:style-name="T309"><text:s/>„Rakto skylutė“ kriterijus;</text:span></text:p>
      <text:p text:style-name="P310"><text:span text:style-name="T311">11.3</text:span><text:span text:style-name="T312">. tiekiamiems trumposiomis maisto tiekimo grandinėmis iš ūkių (ne daugiau<text:s/></text:span><text:span text:style-name="T313">kaip vienas tarpininkas tarp ūkio ir maitinimo organizatoriaus);</text:span></text:p>
      <text:p text:style-name="P314"><text:span text:style-name="T315">11.4</text:span><text:span text:style-name="T316">. atitinkantiems<text:s/></text:span><text:span text:style-name="T317">Lietuvos</text:span><text:span text:style-name="T318"><text:s/></text:span><text:span text:style-name="T319">Respublikos žemės ūkio ministro 2007 m. lapkričio 29 d. įsakym</text:span><text:span text:style-name="T320">e</text:span><text:span text:style-name="T321"><text:s/>Nr. 3D-524 „Dėl Nacionalinės žemės ūkio ir maisto produktų kokybės sistemos“</text:span><text:span text:style-name="T322"><text:s/>nustatytus<text:s/></text:span><text:span text:style-name="T323">reika</text:span><text:span text:style-name="T324">lavimus</text:span><text:span text:style-name="T325">.</text:span></text:p>
      <text:p text:style-name="P326"><text:span text:style-name="T327">12</text:span><text:span text:style-name="T328">. Jei vaisiai, daržovės, uogos, bulvės įsigyjami iš fizinių asmenų, jie turi laikytis <text:s/>Lietuvos <text:s/>Respublikos <text:s/>valstybinės <text:s/>maisto <text:s/>ir <text:s/>veterinarijos <text:s/>tarnybos direktoriaus 2003 m. gruodžio 15 d. įsakyme Nr. B1-955 „Dėl Lietuvos Respublikoj</text:span><text:span text:style-name="T329">e išaugintų šviežių vaisių, daržovių, uogų, bulvių atitikties deklaracijos išdavimo reikalavimų patvirtinimo“ nustatytų reikalavimų ir išduoti Lietuvos Respublikoje išaugintų šviežių vaisių, daržovių, uogų, bulvių atitikties deklaraciją (toliau ‒ atitiktie</text:span><text:span text:style-name="T330">s deklaracija), vadovaudamiesi Lietuvos Respublikos žemės ūkio ministro 2009 m. liepos <text:s/>10 d. įsakymu Nr. 3D-488 „Dėl Importuojamų, eksportuojamų ir vidaus rinkai tiekiamų šviežių vaisių ir daržovių atitikties prekybos standartams patikros taisyklių patvir</text:span><text:span text:style-name="T331">tinimo“. Atitikties deklaracijos 3 punkto, jeigu šiame punkte nurodyti maisto produktai nerūšiuojami pagal kokybės klases, pildyti nereikia. Šio punkto reikalavimai netaikomi, jeigu vaisius, daržoves, uogas ir bulves augina pati mokykla ar socialinės globo</text:span><text:span text:style-name="T332">s namai, tačiau visi vaisiai, uogos, daržovės, bulvės, skirti maistui, turi atitikti kokybės ir saugos reikalavimus, nustatytus Reglamente (EB) Nr. 852/2004 ir Lietuvos Respublikos sveikatos apsaugos ministro 2008 m. rugsėjo 15 d. įsakyme Nr. V-884 „Dėl Li</text:span><text:span text:style-name="T333">etuvos higienos normos HN 54:2017 „Maisto produktai. Didžiausios leidžiamos teršalų ir pesticidų likučių koncentracijos“ patvirtinimo“ (toliau ‒ HN 54:2017).</text:span></text:p>
      <text:p text:style-name="P334"><text:span text:style-name="T335">13</text:span><text:span text:style-name="T336">. Už Tvarkos aprašo nuostatų laikymąsi atsakingas maitinimo paslaugos teikėjas.<text:s/></text:span></text:p>
      <text:p text:style-name="P337"><text:span text:style-name="T338">14</text:span><text:span text:style-name="T339">. Vai</text:span><text:span text:style-name="T340">kų maitinimas organizuojamas valgyklose ir kitose vaikams higieniškai maitinti tinkamose patalpose ar vietose laikantis maisto saugos ir maisto tvarkymo reikalavimų, nustatytų Reglamente (EB) Nr. 852/2004, Lietuvos Respublikos sveikatos apsaugos ministro 2</text:span><text:span text:style-name="T341">005 m. rugsėjo 1 d. įsakyme Nr. V-675 „Dėl Lietuvos higienos normos HN 15:2021 „Maisto higiena“ patvirtinimo“ <text:s/>(toliau ‒ HN 15:2021), <text:s/>Lietuvos Respublikos sveikatos apsaugos ministro 2006 m. kovo 9 d. įsakyme Nr. V-168 „Dėl Lietuvos higienos normos HN 26:</text:span><text:span text:style-name="T342">2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ext:span><text:span text:style-name="T343">tų liestis su maistu, specialieji sveikatos saugos<text:s/></text:span><text:soft-page-break/><text:span text:style-name="T344">reikalavimai“ patvirtinimo“ (toliau ‒ HN 16:2011), ir sudarant sąlygas kiekvienam vaikui pavalgyti prie švaraus stalo.</text:span><text:s/></text:p>
      <text:p text:style-name="P345">Punkto pakeitimai:</text:p>
      <text:p text:style-name="P346"><text:span text:style-name="T347">Nr.<text:s/></text:span><text:a xlink:href="https://www.e-tar.lt/portal/legalAct.html?documentId=13f996f0eb7411eb9f09e7df20500045" office:target-frame-name="_top" xlink:show="replace"><text:span text:style-name="T348">V-1707</text:span></text:a><text:span text:style-name="T349">, 2021-07-22, paskelbta TAR 2021-07-23, i. k. 2021-16380</text:span></text:p>
      <text:p text:style-name="Normal"/>
      <text:p text:style-name="P350"><text:span text:style-name="T351">15</text:span><text:span text:style-name="T352">. Kiekvieną dieną vaikai turi gauti šilto maisto.</text:span></text:p>
      <text:p text:style-name="P353"><text:span text:style-name="T354">16</text:span><text:span text:style-name="T355">. Maisto patiekimas turi atitikti Tvarkos aprašo 6 priedo reikalavimus.</text:span></text:p>
      <text:p text:style-name="P356"><text:span text:style-name="T357">17</text:span><text:span text:style-name="T358">. Maitinimai skirstomi į pagrindinius ‒ pusryčius, pietus, vakarienę ir papildomus ‒ priešpiečius, pavakarius, naktipiečius. Pusryčiams vaikas turi gauti 20–25 proc., pietums – 30–35 proc., vakarienei – 20–25 proc., priešpiečiams, pavakariams ir (ar) nakti</text:span><text:span text:style-name="T359">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60"><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61">mokykloje, poilsio stovykloje ar vaikų socialinės globos namuose (ne ilgesnėms kaip 1 dienos išvykoms į varžybas, mokomųjų treniruočių stovyklas ar kitus renginius),<text:s/></text:span><text:span text:style-name="T362">taip pat, jei organizuojamas nemokamas maitinimas vaikams, kuriems reikalingas pritaikytas</text:span><text:span text:style-name="T363"><text:s/>maitinimas, tačiau pritaikyto maitinimo patiekalų įstaigos virtuvėje pagaminti nėra galimybių</text:span><text:span text:style-name="T364">.</text:span><text:span text:style-name="T365"><text:s/></text:span><text:span text:style-name="T366">Maisto daviniai gali būti išduodami</text:span><text:span text:style-name="T367"><text:s/>k</text:span><text:span text:style-name="T368">arantino, ekstremaliosios situacijos, ekstremalaus įvykio ar įvykio laikotarpiu,<text:s/></text:span><text:span text:style-name="T369">taip pat,<text:s/></text:span><text:span text:style-name="T370">kai vaik</text:span><text:span text:style-name="T371">ui skirtas mokymas namuo</text:span><text:span text:style-name="T372">se.</text:span><text:s/></text:p>
      <text:p text:style-name="P373">Punkto pakeitimai:</text:p>
      <text:p text:style-name="P374"><text:span text:style-name="T375">Nr.<text:s/></text:span><text:a xlink:href="https://www.e-tar.lt/portal/legalAct.html?documentId=47aaf9d07aca11e8ae2bfd1913d66d57" office:target-frame-name="_top" xlink:show="replace"><text:span text:style-name="T376">V-740</text:span></text:a><text:span text:style-name="T377">, 2018-06-27, paskelbta TAR 2018-06-28, i. k. 2018-10731</text:span></text:p>
      <text:p text:style-name="P378"><text:span text:style-name="T379">Nr.<text:s/></text:span><text:a xlink:href="https://www.e-tar.lt/portal/legalAct.html?documentId=6ec5d720692411eabee4a336e7e6fdab" office:target-frame-name="_top" xlink:show="replace"><text:span text:style-name="T380">V-421</text:span></text:a><text:span text:style-name="T381">, 2020-03-18, paskelbta TAR 2020-03-18, i. k. 2020-05677</text:span></text:p>
      <text:p text:style-name="P382"><text:span text:style-name="T383">Nr.<text:s/></text:span><text:a xlink:href="https://www.e-tar.lt/portal/legalAct.html?documentId=fa991b00e1f011ea9342c1d4e2ff6ff6" office:target-frame-name="_top" xlink:show="replace"><text:span text:style-name="T384">V-1862</text:span></text:a><text:span text:style-name="T385">, 2020-08-18, paskelbta TAR 2020-08-19, i. k. 2020-1</text:span><text:span text:style-name="T386">7538</text:span></text:p>
      <text:p text:style-name="P387"><text:span text:style-name="T388">Nr.<text:s/></text:span><text:a xlink:href="https://www.e-tar.lt/portal/legalAct.html?documentId=fd70631067d811eb9dc7b575f08e8bea" office:target-frame-name="_top" xlink:show="replace"><text:span text:style-name="T389">V-244</text:span></text:a><text:span text:style-name="T390">, 2021-02-05, paskelbta TAR 2021-02-05, i. k. 2021-02371</text:span></text:p>
      <text:p text:style-name="Normal"/>
      <text:p text:style-name="P391"><text:span text:style-name="T392">18</text:span><text:span text:style-name="T393">.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394">iškai neapdoroti); kiaušiniai; liesa mėsa (neužšaldyta); žuvis ir jos produktai (neužšaldyti);<text:s/></text:span><text:span text:style-name="T395">aliejai;<text:s/></text:span><text:span text:style-name="T396">turi būti mažiau vartojama gyvūninės kilmės riebalų: kur įmanoma, riebi mėsa ir mėsos gaminiai turi būti keičiami liesa mėsa, paukštiena, žuvimi ar ankš</text:span><text:span text:style-name="T397">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398">aržovės; pienas ir pieno produktai (rauginti pieno gaminiai, po rauginimo termiškai neapdoroti); kiaušiniai; riešutai; liesa mėsa; žuvis ir jos produktai;<text:s/></text:span><text:span text:style-name="T399">aliejai;</text:span><text:span text:style-name="T400"><text:s/>sultys; sriubos; geriamasis vanduo ir natūralus mineralinis bei šaltinio vanduo (tik išvykom</text:span><text:span text:style-name="T401">s). Draudžiama maisto davinius išvykoms sudaryti iš<text:s/></text:span><text:span text:style-name="T402">greitai gendančių maisto produktų. Sudarant maisto davinius</text:span><text:span text:style-name="T403"><text:s/>ilgesniam laikui (pvz., karantino metu) rekomenduojama keisti maisto davinių sudėtį, atsižvelgiant į maisto davinius gaunančių vaikų poreikius.</text:span><text:s/></text:p>
      <text:p text:style-name="P404">Punkto pakeitimai:</text:p>
      <text:p text:style-name="P405"><text:span text:style-name="T406">Nr.<text:s/></text:span><text:a xlink:href="https://www.e-tar.lt/portal/legalAct.html?documentId=fa991b00e1f011ea9342c1d4e2ff6ff6" office:target-frame-name="_top" xlink:show="replace"><text:span text:style-name="T407">V-1862</text:span></text:a><text:span text:style-name="T408">, 2020-08-18, paskelbta TAR 2020-08-19, i. k. 2020-17538</text:span></text:p>
      <text:p text:style-name="Normal"/>
      <text:p text:style-name="P409"><text:span text:style-name="T410">19</text:span><text:span text:style-name="T411">.<text:s/></text:span><text:span text:style-name="T412">Vaikų maitinimui mokyklose draudžiamos naudoti<text:s/></text:span><text:span text:style-name="T413">šios maisto pro</text:span><text:span text:style-name="T414">duktų grupės: bulvių, kukurūzų ar kitokie traškučiai, kiti riebaluose virti, skrudinti ar spraginti gaminiai; saldainiai; šokoladas ir šokolado gaminiai; valgomieji ledai; pieno produktai ir konditerijos gaminiai su glajumi, glaistu, šokoladu ar kremu; kra</text:span><text:span text:style-name="T415">mtomoji guma; gazuoti gėrimai; energiniai gėrimai; nealkoholinis alus, sidras ir vynas; gėrimai ir maisto produktai, pagaminti iš (arba kurių sudėtyje yra) kavamedžio pupelių kavos ar jų ekstrakto; cikorijos, gilių ar grūdų gėrimai (kavos pakaitalai); kisi</text:span><text:span text:style-name="T416">eliai; sultinių, padažų koncentratai;</text:span><text:span text:style-name="T417"><text:s/>padažai su spirgučiais; šaltai, karštai, mažai rūkyti mėsos gaminiai ir mėsos gaminiai, kurių gamyboje buvo naudojamos rūkymo kvapiosios medžiagos</text:span><text:span text:style-name="T418"><text:s/></text:span><text:span text:style-name="T419">(jie leidžiami bendrojo ugdymo įstaigose organizuojamų vasaros stovyklų</text:span><text:span text:style-name="T420"><text:s/>metu ar sudarant maisto davinius)</text:span><text:span text:style-name="T421">;</text:span><text:span text:style-name="T422"><text:s/>rūkyta žuvis; konservuoti mėsos ir žuvies gaminiai (jie leidžiami bendrojo ugdymo įstaigose organizuojamų vasaros stovyklų metu ar sudarant maisto davinius); strimelės, pagautos Baltijos jūroje; nepramoninės gamybos kons</text:span><text:span text:style-name="T423">ervuoti gaminiai; mechaniškai atskirta mėsa, žuvis ir maisto produktai, į kurių sudėtį įeina mechaniškai atskirta mėsa ar žuvis; subproduktai ir jų gaminiai (išskyrus liežuvius ir kepenis);<text:s/></text:span><text:span text:style-name="T424">džiūvėsėliuose volioti ar džiūvėsėliais pabarstyti kepti mėsos, pa</text:span><text:span text:style-name="T425">ukštienos ir žuvies gaminiai;</text:span><text:span text:style-name="T426"><text:s/>maisto papildai; maisto produktai, pagaminti iš genetiškai modifikuotų organizmų (toliau – GMO), arba maisto produktai, į kurių sudėtį įeina GMO; maisto produktai, į kurių sudėtį įeina iš dalies hidrinti augaliniai riebalai; m</text:span><text:span text:style-name="T427">aisto produktai ir patiekalai, neatitinkantys Tvarkos aprašo 3‒5 prieduose nustatytų reikalavimų.</text:span><text:s/></text:p>
      <text:p text:style-name="P428">Punkto pakeitimai:</text:p>
      <text:p text:style-name="P429"><text:span text:style-name="T430">Nr.<text:s/></text:span><text:a xlink:href="https://www.e-tar.lt/portal/legalAct.html?documentId=fa991b00e1f011ea9342c1d4e2ff6ff6" office:target-frame-name="_top" xlink:show="replace"><text:span text:style-name="T431">V-1862</text:span></text:a><text:span text:style-name="T432">, 2020-08-18, paskelbta TAR<text:s/></text:span><text:span text:style-name="T433">2020-08-19, i. k. 2020-17538</text:span></text:p>
      <text:p text:style-name="Normal"/>
      <text:p text:style-name="P434">20.<text:s/><text:span text:style-name="T435">Vaikų maitinimui poilsio stovyklose draudžiamos šios maisto produktų grupės:<text:s/></text:span><text:span text:style-name="T436">bulvių, kukurūzų ar kitokie traškučiai, kiti riebaluose virti, skrudinti ar spraginti gaminiai; saldainiai; šokoladas ir šokolado gaminiai; p</text:span><text:span text:style-name="T437">ieno produktai ir konditerijos gaminiai su glajumi, glaistu, šokoladu ar kremu; gazuoti gėrimai; energiniai gėrimai; nealkoholinis alus, sidras ir vynas; gėrimai ir maisto produktai, pagaminti iš (arba kurių sudėtyje yra) kavamedžio pupelių kavos ar jų eks</text:span><text:span text:style-name="T438">trakto; cikorijos, gilių ar grūdų gėrimai (kavos pakaitalai); kisieliai; sultinių, padažų koncentratai;<text:s/></text:span><text:span text:style-name="T439">padažai su spirgučiais;<text:s/></text:span><text:span text:style-name="T440">rūkyta žuvis; strimelė, pagauta Baltijos jūroje; nepramoninės gamybos konservuoti gaminiai; mechaniškai atskirta mėsa, žuvis ir maisto produktai, į kurių sudėtį įeina mechaniškai atskirta mėsa ar žuvis; subproduktai ir jų gaminiai (išskyrus liežuvius ir ke</text:span><text:span text:style-name="T441">penis);<text:s/></text:span><text:span text:style-name="T442">džiūvėsėliuose volioti ar džiūvėsėliais pabarstyti kepti mėsos, paukštienos ir žuvies gaminiai;</text:span><text:span text:style-name="T443"><text:s/>maisto papildai; maisto produktai, pagaminti iš GMO, arba maisto produktai, į kurių sudėtį įeina GMO; maisto produktai, į kurių sudėtį įeina iš dalies h</text:span><text:span text:style-name="T444">idrinti augaliniai riebalai; maisto produktai ir patiekalai, neatitinkantys Tvarkos aprašo 3‒5 prieduose nustatytų reikalavimų.</text:span><text:s/></text:p>
      <text:p text:style-name="P445"><text:span text:style-name="T446">21</text:span><text:span text:style-name="T447">.<text:s/></text:span><text:span text:style-name="T448">Vaikams maitinti vaikų socialinės globos namuose draudžiamos<text:s/></text:span><text:span text:style-name="T449">šios maisto produktų grupės: energiniai gėrimai;<text:s/></text:span><text:span text:style-name="T450">nealkohol</text:span><text:span text:style-name="T451">inis alus, sidras ir vynas; cikorijos, gilių ar grūdų gėrimai (kavos pakaitalai); sultinių, padažų koncentratai; strimelė, pagauta Baltijos jūroje; mechaniškai atskirta mėsa, žuvis ir maisto produktai, į kurių sudėtį įeina mechaniškai atskirta mėsa ar žuvi</text:span><text:span text:style-name="T452">s;</text:span><text:span text:style-name="T453"><text:s/></text:span><text:span text:style-name="T454">subproduktai ir jų gaminiai (išskyrus liežuvius ir kepenis);<text:s/></text:span><text:span text:style-name="T455">džiūvėsėliuose volioti ar džiūvėsėliais pabarstyti kepti mėsos, paukštienos ir žuvies gaminiai; maisto produktai, pagaminti iš GMO, arba maisto produktai, į kurių sudėtį įeina GMO;<text:s/></text:span><text:span text:style-name="T456">maisto prod</text:span><text:span text:style-name="T457">uktai, į kurių sudėtį įeina iš dalies hidrinti augaliniai riebalai; maisto produktai ir patiekalai, neatitinkantys Tvarkos aprašo 3‒5 prieduose nustatytų reikalavimų</text:span><text:span text:style-name="T458">.</text:span><text:s/></text:p>
      <text:p text:style-name="P459"><text:span text:style-name="T460">22</text:span><text:span text:style-name="T461">. Patiekalų gaminimo ir patiekimo reikalavimai:</text:span></text:p>
      <text:p text:style-name="P462"><text:span text:style-name="T463">22.1</text:span><text:span text:style-name="T464">. patiekiamas šiltas maistas</text:span><text:span text:style-name="T465"><text:s/>turi būti gaminamas ir patiekiamas tą pačią kalendorinę dieną. Atvėsintą maistą nuo jo pagaminimo patiekti per 24 valandas kaip šiltą maistą leidžiama bendrojo ugdymo programas įgyvendinančiose įstaigose ir poilsio stovyklose, kurių virtuvėse yra galimybė</text:span><text:span text:style-name="T466">s tik pašildyti maistą. Šaldytus pusgaminius kaip šiltą maistą leidžiama patiekti bendrojo ugdymo programas įgyvendinančiose įstaigose ir poilsio stovyklose, kurių virtuvėse yra galimybės tik pašildyti maistą;</text:span><text:s/></text:p>
      <text:p text:style-name="P467">Papunkčio pakeitimai:</text:p>
      <text:p text:style-name="P468"><text:span text:style-name="T469">Nr.<text:s/></text:span><text:a xlink:href="https://www.e-tar.lt/portal/legalAct.html?documentId=dc2847d01ce411eabe008ea93139d588" office:target-frame-name="_top" xlink:show="replace"><text:span text:style-name="T470">V-1430</text:span></text:a><text:span text:style-name="T471">, 2019-12-11, paskelbta TAR 2019-12-12, i. k. 2019-20056</text:span></text:p>
      <text:p text:style-name="Normal"/>
      <text:p text:style-name="P472"><text:span text:style-name="T473">22.2</text:span><text:span text:style-name="T474">. patiekiamas maistas turi būti kokybiškas ir įvairus;<text:s/></text:span></text:p>
      <text:p text:style-name="P475"><text:span text:style-name="T476">22.3</text:span><text:span text:style-name="T477">. pirmenybė teikiama maistines savybes ta</text:span><text:span text:style-name="T478">usojantiems patiekalų gamybos būdams. Maisto pervirimas, perkepimas, prideginimas draudžiamas;</text:span></text:p>
      <text:p text:style-name="P479"><text:span text:style-name="T480">22.4</text:span><text:span text:style-name="T481">. gaminant maistą neturi būti naudojami prieskonių mišiniai, kurių sudėtyje yra maisto priedų;</text:span></text:p>
      <text:p text:style-name="P482"><text:span text:style-name="T483">22.5</text:span><text:span text:style-name="T484">. kiekvieną dieną turi būti patiekta daržovių ir vaisių (rekomenduojama sezoninių, šviežių). Rekomenduojama, kad vaisiai būtų tiekiami papildomo maitinimo metu;<text:s/></text:span></text:p>
      <text:p text:style-name="P485"><text:span text:style-name="T486">22.6</text:span><text:span text:style-name="T487">. kiekvieną dieną turi būti patiektas patiekalas iš augalinės kilmės maisto produktų.<text:s/></text:span><text:span text:style-name="T488">B</text:span><text:span text:style-name="T489">endrojo ugdymo programas vykdančiose įstaigose<text:s/></text:span><text:span text:style-name="T490">patiekalas iš augalinės kilmės maisto produktų patiekiamas pagal Tvarkos aprašo 36 punkto ir 37.1 papunkčio nuostatas;</text:span></text:p>
      <text:p text:style-name="P491"><text:span text:style-name="T492">22.7</text:span><text:span text:style-name="T493">. rekomenduojama sriubą tiekti papildomo maitinimo metu;</text:span></text:p>
      <text:p text:style-name="P494"><text:span text:style-name="T495">22.8</text:span><text:span text:style-name="T496">. daržovių (išsk</text:span><text:span text:style-name="T497">yrus bulves) ar vaisių<text:s/></text:span>garnyras<text:s/><text:span text:style-name="T498">turi sudaryti<text:s/></text:span><text:span text:style-name="T499">ne mažiau kaip 1/3 patiekalo svorio.<text:s/></text:span><text:span text:style-name="T500">Jei vaikai maitinimų metu turi galimybę patys įsidėti maisto, šio papunkčio nuostatos netaikomos</text:span><text:span text:style-name="T501">;<text:s/></text:span></text:p>
      <text:p text:style-name="P502"><text:span text:style-name="T503">22.9</text:span><text:span text:style-name="T504">. jei patiekalui gaminti naudojama malta mėsa ar žuvis ir virtuvėj</text:span><text:span text:style-name="T505">e yra sąlygos ją sumalti, ji turi būti malama patiekalo gaminimo dieną;</text:span></text:p>
      <text:p text:style-name="P506"><text:span text:style-name="T507">22.10</text:span><text:span text:style-name="T508">. tas pats patiekalas neturi būti tiekiamas dažniau nei kartą per savaitę, išskyrus gėrimus, garnyrus ir šaltus užkandžius, ir atsižvelgiant į Tvarkos aprašo 7 priedo reikalav</text:span><text:span text:style-name="T509">imus (reikalavimas netaikomas pritaikyto maitinimo valgiaraščiams);</text:span><text:s/></text:p>
      <text:p text:style-name="P510">Papunkčio pakeitimai:</text:p>
      <text:p text:style-name="P511"><text:span text:style-name="T512">Nr.<text:s/></text:span><text:a xlink:href="https://www.e-tar.lt/portal/legalAct.html?documentId=dc2847d01ce411eabe008ea93139d588" office:target-frame-name="_top" xlink:show="replace"><text:span text:style-name="T513">V-1430</text:span></text:a><text:span text:style-name="T514">, 2019-12-11, paskelbta TAR 2019-12-12, i. k. 2019-20056</text:span></text:p>
      <text:p text:style-name="Normal"/>
      <text:p text:style-name="P515"><text:span text:style-name="T516">22.11</text:span><text:span text:style-name="T517">.<text:s/></text:span><text:span text:style-name="T518">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519">daržovių (i</text:span><text:span text:style-name="T520">šskyrus bulves) ar vaisių</text:span><text:span text:style-name="T521"><text:s/>garnyras. Reikalavimas</text:span><text:span text:style-name="T522"><text:s/></text:span><text:span text:style-name="T523">netaikomas<text:s/></text:span><text:span text:style-name="T524">patiekalams iš augalinės kilmės maisto produktų</text:span><text:span text:style-name="T525">;</text:span></text:p>
      <text:p text:style-name="P526"><text:span text:style-name="T527">22.12</text:span><text:span text:style-name="T528">. valgymo metu ant stalų neturi būti padėta druskos, cukraus, pipirų, garstyčių;</text:span></text:p>
      <text:p text:style-name="P529"><text:span text:style-name="T530">22.13</text:span><text:span text:style-name="T531">. pienas ir kiti gėrimai vaikams neteikiami<text:s/></text:span><text:span text:style-name="T532">šalti, rekomenduojama temperatūra ne žemesnė kaip 15</text:span><text:span text:style-name="T533">o</text:span><text:span text:style-name="T534">C;</text:span></text:p>
      <text:p text:style-name="P535"><text:span text:style-name="T536">22.14</text:span><text:span text:style-name="T537">. rekomenduojama, atsižvelgiant į sezoniškumą, keisti patiekalus ar jų žaliavas šviežiais (pvz., raugintų kopūstų sriubą į šviežių kopūstų sriubą, burokėlių sriubą į šaltibarščius ir pan.);</text:span></text:p>
      <text:p text:style-name="P538"><text:span text:style-name="T539">22.15</text:span><text:span text:style-name="T540">.<text:s/></text:span>maistas turi būti patiekiamas estetiškai;</text:p>
      <text:p text:style-name="P541"><text:span text:style-name="T542">22.16</text:span><text:span text:style-name="T543">. patiekalų gamyboje naudojamoje valgomojoje druskoje turi būti 20–40 mg/kg jodo.</text:span><text:s/></text:p>
      <text:p text:style-name="P544">Papildyta papunkčiu:</text:p>
      <text:p text:style-name="P545"><text:span text:style-name="T546">Nr.<text:s/></text:span><text:a xlink:href="https://www.e-tar.lt/portal/legalAct.html?documentId=13f996f0eb7411eb9f09e7df20500045" office:target-frame-name="_top" xlink:show="replace"><text:span text:style-name="T547">V-1707</text:span></text:a><text:span text:style-name="T548">, 2021-07-22, paskelbta TAR 2021-07-23, i. k. 2021-16380</text:span></text:p>
      <text:p text:style-name="Normal"/>
      <text:p text:style-name="P549"><text:span text:style-name="T550">23</text:span><text:span text:style-name="T551">.<text:s/></text:span><text:span text:style-name="T552">Mokyklose, poilsio stovyklose ir vaikų socialinės globos namuose turi būti sudarytos h</text:span><text:span text:style-name="T553">igieniškos sąlygos nemokamai atsigerti geriamojo vandens (rekomenduojama kambario temperatūros, pvz., pilstomo iš geriamajam vandeniui skirtų indų, talpų, automatų ir pan.), net jei vaikai nemaitinami.</text:span><text:span text:style-name="T554"><text:s/>Rekomenduojama sudaryti galimybę vaikams gauti ir karš</text:span><text:span text:style-name="T555">to virinto geriamojo vandens. Vandeniui atsigerti turi būti naudojami asmeninio naudojimo arba vienkartiniai puodukai, stiklinaitės ar buteliukai.</text:span><text:s/></text:p>
      <text:p text:style-name="P556"><text:span text:style-name="T557">24</text:span><text:span text:style-name="T558">. Draudžiama naudoti susidėvėjusius, ištrupėjusius, įskilusius, apdaužytais kraštais indus bei aliumininius įrankius ir indus.<text:s/></text:span><text:span text:style-name="T559">I</text:span><text:span text:style-name="T560">kimokyklinio ir priešmokyklinio</text:span><text:span text:style-name="T561"><text:s/></text:span><text:span text:style-name="T562">ugdymo programas įgyvendinančiose įstaigose draudžiama naudoti vienkartinius įrankius.</text:span></text:p>
      <text:p text:style-name="P563"><text:span text:style-name="T564">25</text:span><text:span text:style-name="T565">. M</text:span><text:span text:style-name="T566">okyklos, išskyrus<text:s/></text:span><text:span text:style-name="T567">lauko darželius,<text:s/></text:span><text:span text:style-name="T568">ir vaikų socialinės globos namų valgykloje ar kitoje patalpoje, kurioje maitinami vaikai, matomoje vietoje turi būti skelbiama:</text:span></text:p>
      <text:p text:style-name="P569"><text:span text:style-name="T570">25.1</text:span><text:span text:style-name="T571">. valgiaraščiai (nurodant visus faktiškai patiekiamus maisto produktus, patiekalus, gėr</text:span><text:span text:style-name="T572">imus ir užkandžius), išskyrus</text:span><text:span text:style-name="T573"><text:s/>ikimokyklinio ir priešmokyklinio<text:s/></text:span><text:span text:style-name="T574">ugdymo programas vykdančiose įstaigose</text:span><text:span text:style-name="T575">, kuriose valgiaraščiai skelbiami vaikų priėmimo-nusirengimo patalpoje;</text:span><text:s/></text:p>
      <text:p text:style-name="P576">Papunkčio pakeitimai:</text:p>
      <text:p text:style-name="P577"><text:span text:style-name="T578">Nr.<text:s/></text:span><text:a xlink:href="https://www.e-tar.lt/portal/legalAct.html?documentId=dc2847d01ce411eabe008ea93139d588" office:target-frame-name="_top" xlink:show="replace"><text:span text:style-name="T579">V-1430</text:span></text:a><text:span text:style-name="T580">, 2019-12-11, paskelbta TAR 2019-12-12, i. k. 2019-20056</text:span></text:p>
      <text:p text:style-name="Normal"/>
      <text:p text:style-name="P581"><text:span text:style-name="T582">25.2</text:span><text:span text:style-name="T583">. maisto pasirinkimo piramidės, maisto produktų ženklinimo simboliu „Rakto skylutė“ plakatai ar kita sveiką mitybą skatinanti informacija;</text:span></text:p>
      <text:p text:style-name="P584"><text:span text:style-name="T585">2</text:span><text:span text:style-name="T586">5.3</text:span><text:span text:style-name="T587">. Valstybinės maisto ir veterinarijos tarnybos nemokamos telefono linijos numeris (skambinti maitinimo organizavimo klausimais), išskyrus ikimokyklinio ir priešmokyklinio<text:s/></text:span><text:span text:style-name="T588">ugdymo programas vykdančiose įstaigose</text:span><text:span text:style-name="T589">, kuriose ši informacija skelbiama vaikų p</text:span><text:span text:style-name="T590">riėmimo–nusirengimo patalpoje;</text:span></text:p>
      <text:p text:style-name="P591"><text:span text:style-name="T592">25.4</text:span><text:span text:style-name="T593">. juridinis ar fizinis asmuo, teikiantis vaikų maitinimo ir (ar) maisto produktų tiekimo paslaugas,<text:s/></text:span><text:span text:style-name="T594">išskyrus<text:s/></text:span><text:span text:style-name="T595">ikimokyklinio ir priešmokyklinio<text:s/></text:span><text:span text:style-name="T596">ugdymo programas vykdančiose įstaigose</text:span><text:span text:style-name="T597">, kuriose ši informacija skelbiama<text:s/></text:span><text:span text:style-name="T598">vaikų priėmimo–nusirengimo patalpoje;</text:span></text:p>
      <text:p text:style-name="P599"><text:span text:style-name="T600">25.5</text:span><text:span text:style-name="T601">.<text:s/></text:span>Tvarkos aprašo 19 punkto nuostatos<text:span text:style-name="T602"><text:s/>ikimokyklinio ir priešmokyklinio<text:s/></text:span><text:span text:style-name="T603">ugdymo programas vykdančiose įstaigose</text:span><text:span text:style-name="T604"><text:s/>vaikų priėmimo–nusirengimo patalpoje</text:span>;</text:p>
      <text:p text:style-name="P605">25.6. šaltų užkandžių, jei jie tiekiami, sąrašas ir svoris<text:s/><text:span text:style-name="T606">bendrojo ugdymo</text:span><text:span text:style-name="T607"><text:s/>programas</text:span><text:s/>vykdančiose įstaigose.</text:p>
      <text:p text:style-name="P608"><text:span text:style-name="T609">26</text:span><text:span text:style-name="T610">. Mokyklos ir poilsio stovyklos interneto svetainėje, jeigu ją turi, turi būti skelbiama vieša prieiga: Tvarkos aprašas,</text:span><text:span text:style-name="T611"><text:s/>juridinis ar fizinis asmuo, teikiantis vaikų maitinimo ir (ar) maisto produktų</text:span><text:span text:style-name="T612"><text:s/>tiekimo paslaugas,</text:span><text:span text:style-name="T613"><text:s/>ir valgiaraščiai (nurodoma informacija, nustatyta Tvarkos aprašo 48 punkte), karantino, ekstremalios situacijos, ekstremalaus įvykio ar įvykio laikotarpiu turi būti skelbiama informacija apie vaikų maitinimo organizavimo sąlygas, jei jo</text:span><text:span text:style-name="T614">s keičiamos.</text:span><text:s/></text:p>
      <text:p text:style-name="P615">Punkto pakeitimai:</text:p>
      <text:p text:style-name="P616"><text:span text:style-name="T617">Nr.<text:s/></text:span><text:a xlink:href="https://www.e-tar.lt/portal/legalAct.html?documentId=fa991b00e1f011ea9342c1d4e2ff6ff6" office:target-frame-name="_top" xlink:show="replace"><text:span text:style-name="T618">V-1862</text:span></text:a><text:span text:style-name="T619">, 2020-08-18, paskelbta TAR 2020-08-19, i. k. 2020-17538</text:span></text:p>
      <text:p text:style-name="Normal"/>
      <text:p text:style-name="P620"><text:span text:style-name="T621">27</text:span><text:span text:style-name="T622">. Mokykloms rekomenduojama dalyvauti Vaisių ir darž</text:span><text:span text:style-name="T623">ovių bei pieno ir pieno produktų vartojimo skatinimo vaikų ugdymo įstaigose programoje, finansuojamose Europos Sąjungos ir Lietuvos Respublikos valstybės biudžeto lėšomis.<text:s/></text:span></text:p>
      <text:p text:style-name="P624"><text:span text:style-name="T625">28</text:span><text:span text:style-name="T626">. Jei mokykloje maitinami suaugę asmenys, jiems mokykloje neturi būti pateiki</text:span><text:span text:style-name="T627">ami Tvarkos aprašo reikalavimų neatitinkantys maisto produktai ar patiekalai vaikų maitinimo metu.</text:span></text:p>
      <text:p text:style-name="P628"><text:span text:style-name="T629">29</text:span><text:span text:style-name="T630">. Mokyklose ir poilsio stovyklose negali būti reklamuojami maisto produktai, išvardyti atitinkamai Tvarkos aprašo 19 ar 20 punktuose.</text:span></text:p>
      <text:p text:style-name="P631"/>
      <text:p text:style-name="P632"><text:span text:style-name="T633">iV</text:span><text:span text:style-name="T634"><text:s/>SKYRIUS</text:span></text:p>
      <text:p text:style-name="P635"><text:span text:style-name="T636">VAIKŲ MAITINIMO ORGANIZAVIMAS mokyklose, vykdančiose IKIMOKYKLINIO<text:s/></text:span><text:span text:style-name="T637">IR PRIEŠMOKYKLINIO<text:s/></text:span><text:span text:style-name="T638">UGDYMO PROGRAMAS</text:span></text:p>
      <text:p text:style-name="P639"/>
      <text:p text:style-name="P640"><text:span text:style-name="T641">30</text:span><text:span text:style-name="T642">. Vaikų iki 1 metų amžiaus maitinimo organizavimas:</text:span></text:p>
      <text:p text:style-name="P643"><text:span text:style-name="T644">30.1</text:span><text:span text:style-name="T645">. vaikai iki 1 metų amžiaus maitinami pagal individualius valgiaraščius, raštu suderint</text:span><text:span text:style-name="T646">us su<text:s/></text:span><text:span text:style-name="T647">vaiko atstovais pagal įstatymą</text:span><text:span text:style-name="T648">, sudaromus kas mėnesį pagal Tvarkos aprašo 31 punkte pateiktus reikalavimus, jei gydytojas raštiškai nenurodė kitaip<text:s/></text:span><text:span text:style-name="T649">formoje Nr. E027-1<text:s/></text:span><text:span text:style-name="T650">„Mokinio sveikatos pažymėjimas“</text:span><text:span text:style-name="T651">, patvirtintoje <text:s/></text:span><text:span text:style-name="T652">Lietuvos Respublikos sveikatos apsa</text:span><text:span text:style-name="T653">ugos ministro 2004 m. gruodžio 24 d. įsakymu Nr. V-951 „Dėl</text:span><text:span text:style-name="T654"><text:s/>Elektroninės<text:s/></text:span><text:span text:style-name="T655">statistinės apskaitos formos <text:s/>Nr. E027-1 „Mokinio sveikatos pažymėjimas“ patvirtinimo<text:s/></text:span><text:span text:style-name="T656">(toliau –<text:s/></text:span><text:span text:style-name="T657">Forma <text:s/>Nr. E027-1</text:span><text:span text:style-name="T658">). Valgiaraštyje turi būti nurodytos kiekvieno vaiko maitinimo valando</text:span><text:span text:style-name="T659">s, motinos pieno ar pradinio (tolesnio) maitinimo kūdikių mišinio (toliau – kūdikių mišinys), kito maisto kiekiai;</text:span><text:s/></text:p>
      <text:p text:style-name="P660">Papunkčio pakeitimai:</text:p>
      <text:p text:style-name="P661"><text:span text:style-name="T662">Nr.<text:s/></text:span><text:a xlink:href="https://www.e-tar.lt/portal/legalAct.html?documentId=dc2847d01ce411eabe008ea93139d588" office:target-frame-name="_top" xlink:show="replace"><text:span text:style-name="T663">V-1430</text:span></text:a><text:span text:style-name="T664">, 2019-12-</text:span><text:span text:style-name="T665">11, paskelbta TAR 2019-12-12, i. k. 2019-20056</text:span></text:p>
      <text:p text:style-name="Normal"/>
      <text:p text:style-name="P666"><text:span text:style-name="T667">30.2</text:span><text:span text:style-name="T668">. turi būti pildomas ir grupėje laikomas kiekvieno vaiko mitybos lapas, kuriame iš karto po maitinimo užrašomas suvalgyto kiekvienos rūšies maisto kiekis;</text:span></text:p>
      <text:p text:style-name="P669"><text:span text:style-name="T670">30.3</text:span><text:span text:style-name="T671">. motinos pienas turi būti atnešamas<text:s/></text:span><text:span text:style-name="T672">šviežias ar sušaldytas vieno maitinimo porcijomis maistui laikyti skirtuose švariuose induose:</text:span></text:p>
      <text:p text:style-name="P673"><text:span text:style-name="T674">30.3.1</text:span><text:span text:style-name="T675">. motinos <text:s/>pienas <text:s/>atnešamas <text:s/>tos <text:s/>dienos <text:s/>maitinimui <text:s/>ir <text:s/>laikomas <text:s/>šaldytuve 4–5<text:s/></text:span><text:span text:style-name="T676">o</text:span><text:span text:style-name="T677">C, o sušaldytas motinos pienas laikomas šaldiklyje minus 18<text:s/></text:span><text:span text:style-name="T678">o</text:span><text:span text:style-name="T679">C temper</text:span><text:span text:style-name="T680">atūroje;</text:span></text:p>
      <text:p text:style-name="P681"><text:span text:style-name="T682">30.</text:span><text:span text:style-name="T683">3</text:span><text:span text:style-name="T684">.2</text:span><text:span text:style-name="T685">. grupės <text:s/>virtuvėlėje <text:s/>turi <text:s/>būti <text:s/>šaldymo <text:s/>įrenginys, <text:s/>užtikrinantis <text:s/>Tvarkos <text:s/>aprašo 30.</text:span><text:span text:style-name="T686">3</text:span><text:span text:style-name="T687">.1 papunktyje nustatytas motinos pieno laikymo sąlygas;</text:span></text:p>
      <text:p text:style-name="P688"><text:span text:style-name="T689">30.3.3. atvėsintas šaldytuve motinos pienas šildomas kambario temperatūroje, o sušaldyta</text:span><text:span text:style-name="T690">s motinos pienas pirma atšildomas šaldytuve (kol pasiekia +4–+5<text:s/></text:span><text:span text:style-name="T691">o</text:span><text:span text:style-name="T692">C temperatūrą), vėliau kambario temperatūroje. Draudžiama motinos pieną šildyti mikrobangų krosnelėje ar verdančio vandens vonelėje. Atšildytą motinos pieną pakartotinai sušaldyti draudžiama;</text:span><text:s/></text:p>
      <text:p text:style-name="P693">Papunkčio pakeitimai:</text:p>
      <text:p text:style-name="P694"><text:span text:style-name="T695">Nr.<text:s/></text:span><text:a xlink:href="https://www.e-tar.lt/portal/legalAct.html?documentId=dc2847d01ce411eabe008ea93139d588" office:target-frame-name="_top" xlink:show="replace"><text:span text:style-name="T696">V-1430</text:span></text:a><text:span text:style-name="T697">, 2019-12-11, paskelbta TAR 2019-12-12, i. k. 2019-20056</text:span></text:p>
      <text:p text:style-name="Normal"/>
      <text:p text:style-name="P698"><text:span text:style-name="T699">30.3.4.</text:span><text:span text:style-name="T700"><text:s/>Neteko galios nuo 2020-01-01</text:span></text:p>
      <text:p text:style-name="P701">Papunkčio naikinimas:</text:p>
      <text:p text:style-name="P702"><text:span text:style-name="T703">Nr.<text:s/></text:span><text:a xlink:href="https://www.e-tar.lt/portal/legalAct.html?documentId=dc2847d01ce411eabe008ea93139d588" office:target-frame-name="_top" xlink:show="replace"><text:span text:style-name="T704">V-1430</text:span></text:a><text:span text:style-name="T705">, 2019-12-11, paskelbta TAR 2019-12-12, i. k. 2019-20056</text:span></text:p>
      <text:p text:style-name="Normal"/>
      <text:p text:style-name="P706"><text:span text:style-name="T707">30.</text:span><text:span text:style-name="T708">3</text:span><text:span text:style-name="T709">.5</text:span><text:span text:style-name="T710">. indai su atneštu motinos pienu turi būti paženklinti, užrašant pieno nutraukimo<text:s/></text:span><text:span text:style-name="T711">datą, laiką ir vaiko vardą, pavardę;</text:span></text:p>
      <text:p text:style-name="P712"><text:span text:style-name="T713">30.4</text:span><text:span text:style-name="T714">. kūdikių mišiniai, kiti kūdikių specialios paskirties maisto produktai laikomi ir tvarkomi gamintojo nurodytomis sąlygomis bei ruošiami pagal gamintojo instrukciją grupės virtuvėlėje prieš pat maitinimą.<text:s/></text:span><text:span text:style-name="T715">Kūdikių mišinys ruošiamas kiekvienam vaikui atskirai ir sumaitinamas jo amžių atitinkančiu būdu;</text:span><text:s/></text:p>
      <text:p text:style-name="P716">Papunkčio pakeitimai:</text:p>
      <text:p text:style-name="P717"><text:span text:style-name="T718">Nr.<text:s/></text:span><text:a xlink:href="https://www.e-tar.lt/portal/legalAct.html?documentId=fa991b00e1f011ea9342c1d4e2ff6ff6" office:target-frame-name="_top" xlink:show="replace"><text:span text:style-name="T719">V-1862</text:span></text:a><text:span text:style-name="T720">, 2020-08-18, paskelbta TAR<text:s/></text:span><text:span text:style-name="T721">2020-08-19, i. k. 2020-17538</text:span></text:p>
      <text:p text:style-name="Normal"/>
      <text:p text:style-name="P722"><text:span text:style-name="T723">30.5</text:span><text:span text:style-name="T724">. vaikus maitinti per ankstesnį maitinimą nesuvartotu motinos pienu ar kūdikių mišiniu draudžiama. Nesuvartotas motinos pienas ar kūdikių mišinys turi būti išpilamas.</text:span></text:p>
      <text:p text:style-name="P725"><text:span text:style-name="T726">31</text:span><text:span text:style-name="T727">. Vaikų iki 1 m. amžiaus maitinimo reikalav</text:span><text:span text:style-name="T728">imai:</text:span></text:p>
      <text:p text:style-name="P729"><text:span text:style-name="T730">31.1</text:span><text:span text:style-name="T731">. 0‒6 mėn.<text:s/></text:span>amžiaus vaikams tiekiamas<text:s/><text:span text:style-name="T732">motinos pienas, jo nesant pradinio maitinimo kūdikių mišinys;<text:s/></text:span></text:p>
      <text:p text:style-name="P733">31.2. 6‒7 mėn. amžiaus vaikams turi būti tiekiamas<text:s/><text:span text:style-name="T734">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35">31.3. 7‒8 mėn. amžiaus vaikams turi būti tiekiamas<text:s/><text:span text:style-name="T736">motinos pienas, jo nesant<text:s/></text:span>mišinys; Tvarkos aprašo 31.2 papunktyje nurodytos košės, pagardintos sviestu ar šalto spaudimo aliejumi; mėsa (paukštiena, veršiena,<text:s/>triušiena ar kiauliena) su koše. Atskiro maitinimo metu tiekiami trinti vaisiai (obuoliai, slyvos, persikai) ar uogos. Prie tiršto maisto tiekiamas geriamasis vanduo;</text:p>
      <text:p text:style-name="P737"><text:span text:style-name="T738">31.4</text:span><text:span text:style-name="T739">. 8‒9 mėn. amžiaus vaikams turi būti tiekiamas motinos pienas, jo nesant, – mišin</text:span><text:span text:style-name="T740">ys; dviejų‒trijų daržovių (bulvių, cukinijų, moliūgų, morkų, ropių, burokėlių, brokolių, žiedinių kopūstų, kopūstų, šparaginių pupelių, špinatų, žirnių ar avinžirnių) košės; vienos ar kelių rūšių kruopų (grikių, ryžių, avižų, miežių, kukurūzų, kviečių) koš</text:span><text:span text:style-name="T741">ės. Košės gardinamos prieskoninėmis žolelėmis (petražolėmis, krapais), sviestu ar šalto spaudimo aliejumi. Tiekiama mėsa, nurodyta Tvarkos aprašo 31.3 papunktyje, smulkintas kiaušinio trynys. Atskiro maitinimo metu tiekiami trinti ar smulkinti vaisiai (obu</text:span><text:span text:style-name="T742">oliai, slyvos, vyšnios, persikai, abrikosai) ar uogos. Prie tiršto maisto tiekiamas geriamasis vanduo;</text:span><text:s/></text:p>
      <text:p text:style-name="P743">Papunkčio pakeitimai:</text:p>
      <text:p text:style-name="P744"><text:span text:style-name="T745">Nr.<text:s/></text:span><text:a xlink:href="https://www.e-tar.lt/portal/legalAct.html?documentId=dc2847d01ce411eabe008ea93139d588" office:target-frame-name="_top" xlink:show="replace"><text:span text:style-name="T746">V-1430</text:span></text:a><text:span text:style-name="T747">, 2019-12-11, paskelbt</text:span><text:span text:style-name="T748">a TAR 2019-12-12, i. k. 2019-20056</text:span></text:p>
      <text:p text:style-name="Normal"/>
      <text:p text:style-name="P749">31.5. 9‒10 mėn. amžiaus vaikams turi būti tiekiami Tvarkos aprašo 31.4 papunktyje nurodyti patiekalai ir maisto produktai, taip pat tiekiamas smulkintas kietai virtas kiaušinis, žuvis;</text:p>
      <text:p text:style-name="P750">31.6. 10‒11 mėn. amžiaus<text:s/>vaikų valgiaraščiai, be išvardytų Tvarkos aprašo 31.5 papunktyje maisto produktų ir patiekalų, turi būti papildomi smulkintais melionais, bananais, pomidorais, kefyru ir natūraliu jogurtu;</text:p>
      <text:p text:style-name="P751">31.7. 11‒12 mėn. amžiaus vaikų valgiaraščiai, be išvardytų Tvarkos aprašo 31.6 papunktyje maisto produktų ir patiekalų, turi būti papildomi smulkintais kiviais ir varškės patiekalais, pagamintais tausojančiu būdu;</text:p>
      <text:p text:style-name="P752">31.8. vaikams iki 1 m. amžiaus patiekalai nesūdomi ir nesaldinami.</text:p>
      <text:p text:style-name="P753"><text:span text:style-name="T754">32</text:span><text:span text:style-name="T755">. 1–7 metų amžiaus vaikų m</text:span><text:span text:style-name="T756">aitinimo organizavimas:</text:span></text:p>
      <text:p text:style-name="P757"><text:span text:style-name="T758">32.1</text:span><text:span text:style-name="T759">. vaikai turi būti maitinami ne rečiau kaip kas 3,5 val. pagal valgiaraščius;</text:span></text:p>
      <text:p text:style-name="P760"><text:span text:style-name="T761">32.2</text:span><text:span text:style-name="T762">. atskiri valgiaraščiai sudaromi 1–3 ir 4–7 metų vaikams, jei ikimokyklinio ugdymo įstaigoje sudaromos mišraus amžiaus grupės, valgiaraščiai</text:span><text:span text:style-name="T763"><text:s/>gali būti sudaromi vadovaujantis tik 4–7 metų vaikams rekomenduojamomis paros normomis. Lauko darželių v</text:span><text:span text:style-name="T764">algiaraščiai<text:s/></text:span><text:span text:style-name="T765">turi būti<text:s/></text:span><text:span text:style-name="T766">sudaromi atsižvelgiant į dėl fizinio aktyvumo padidėjusį vaikų energijos poreikį</text:span><text:span text:style-name="T767">;</text:span><text:s/></text:p>
      <text:p text:style-name="P768">Papunkčio pakeitimai:</text:p>
      <text:p text:style-name="P769"><text:span text:style-name="T770">Nr.<text:s/></text:span><text:a xlink:href="https://www.e-tar.lt/portal/legalAct.html?documentId=fa991b00e1f011ea9342c1d4e2ff6ff6" office:target-frame-name="_top" xlink:show="replace"><text:span text:style-name="T771">V-1862</text:span></text:a><text:span text:style-name="T772">, 2020-08-18, paskelbta TAR 2020-08-19, i. k. 2020-17538</text:span></text:p>
      <text:p text:style-name="Normal"/>
      <text:p text:style-name="P773"><text:span text:style-name="T774">32.3</text:span><text:span text:style-name="T775">. 80 proc. v</text:span>aikams patiekiamų patiekalų turi būti tausojantys patiekalai;</text:p>
      <text:p text:style-name="P776"><text:span text:style-name="T777">32.4</text:span><text:span text:style-name="T778">. pagal gydytojo raštiš</text:span><text:span text:style-name="T779">kus nurodymus<text:s/></text:span><text:span text:style-name="T780">(</text:span><text:span text:style-name="T781">Forma Nr. E027-1</text:span><text:span text:style-name="T782">)</text:span><text:span text:style-name="T783"><text:s/>turi būti organizuojamas pritaikytas maitinimas;</text:span><text:s/></text:p>
      <text:p text:style-name="P784">Papunkčio pakeitimai:</text:p>
      <text:p text:style-name="P785"><text:span text:style-name="T786">Nr.<text:s/></text:span><text:a xlink:href="https://www.e-tar.lt/portal/legalAct.html?documentId=dc2847d01ce411eabe008ea93139d588" office:target-frame-name="_top" xlink:show="replace"><text:span text:style-name="T787">V-1430</text:span></text:a><text:span text:style-name="T788">, 2019-12-11, paskelbta TAR 2019-12-12, i.<text:s/></text:span><text:span text:style-name="T789">k. 2019-20056</text:span></text:p>
      <text:p text:style-name="Normal"/>
      <text:p text:style-name="P790"><text:span text:style-name="T791">32.5</text:span><text:span text:style-name="T792">. jei pritaikyto maitinimo patiekalų<text:s/></text:span><text:span text:style-name="T793">ikimokyklinio<text:s/></text:span><text:span text:style-name="T794">ir (ar) priešmokyklinio<text:s/></text:span><text:span text:style-name="T795">ugdymo programas įgyvendinančios įstaigos</text:span><text:span text:style-name="T796"><text:s/>virtuvėje pagaminti nėra galimybių, vaikai, kuriems skirtas pritaikytas maitinimas, gali būti maitinami tą dieną sav</text:span><text:span text:style-name="T797">o iš namų atneštu maistu. I</text:span><text:span text:style-name="T798">kimokyklinio ir (ar) priešmokyklinio<text:s/></text:span><text:span text:style-name="T799">ugdymo programas įgyvendinančios įstaigos</text:span><text:span text:style-name="T800"><text:s/></text:span><text:span text:style-name="T801">iš namų atneštą maistą turi laikyti ir patiekti tinkamos temperatūros;</text:span></text:p>
      <text:p text:style-name="P802"><text:span text:style-name="T803">32.6</text:span><text:span text:style-name="T804">. jei<text:s/></text:span><text:span text:style-name="T805">vaiko atstovai pagal įstatymą<text:s/></text:span><text:span text:style-name="T806">vaikui</text:span><text:span text:style-name="T807"><text:s/>įdeda maisto papildomai, įdė</text:span><text:span text:style-name="T808">tas maistas turi atitikti Tvarkos aprašo 19 punkto reikalavimus.</text:span></text:p>
      <text:p text:style-name="P809"/>
      <text:p text:style-name="P810"><text:span text:style-name="T811">V</text:span><text:span text:style-name="T812"><text:s/>SKYRIUS</text:span></text:p>
      <text:p text:style-name="P813"><text:span text:style-name="T814">VAIKŲ MAITINIMO ORGANIZAVIMAS mokyklose, vykdančiose BENDROJO UGDYMO</text:span><text:span text:style-name="T815"><text:s/>PROGRAMAS</text:span></text:p>
      <text:p text:style-name="P816"/>
      <text:p text:style-name="P817"><text:span text:style-name="T818">33</text:span><text:span text:style-name="T819">. Kasdien privaloma organizuoti pietus, kurių metu turi būti sudarytos sąlygos vaikams</text:span><text:span text:style-name="T820"><text:s/>pavalgyti šilto maisto. Pietūs organizuojami ne anksčiau kaip po 2,5 val. ir ne vėliau kaip praėjus 4 val. nuo pamokų pradžios. Vaikų aptarnavimui pietų metu pagerinti rekomenduojama pailginti pertraukas arba pertraukas organizuoti skirtingu metu skirting</text:span><text:span text:style-name="T821">oms klasėms. Vaikai</text:span><text:span text:style-name="T822">, gyvenantys mokyklų bendrabučiuose, turi būti maitinami ne rečiau kaip kas 3,5–4 val.</text:span><text:s/></text:p>
      <text:p text:style-name="P823">Punkto pakeitimai:</text:p>
      <text:p text:style-name="P824"><text:span text:style-name="T825">Nr.<text:s/></text:span><text:a xlink:href="https://www.e-tar.lt/portal/legalAct.html?documentId=dc2847d01ce411eabe008ea93139d588" office:target-frame-name="_top" xlink:show="replace"><text:span text:style-name="T826">V-1430</text:span></text:a><text:span text:style-name="T827">, 2019-12-11, paskelbt</text:span><text:span text:style-name="T828">a TAR 2019-12-12, i. k. 2019-20056</text:span></text:p>
      <text:p text:style-name="Normal"/>
      <text:p text:style-name="P829"><text:span text:style-name="T830">34</text:span><text:span text:style-name="T831">.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32">Vaikams taip pat turi būti sudaryta galimybė atsinešti, laikyti ir maitintis iš namų tą dieną atneštu maistu. Už atnešto maisto saugą ir kokybę atsako vaiko atstovai pagal įstatymą.</text:span></text:p>
      <text:p text:style-name="P833"><text:span text:style-name="T834">35</text:span><text:span text:style-name="T835">. Valgiaraščiai turi būti sudaromi atsižvelgiant</text:span><text:span text:style-name="T836"><text:s/>į mokykloje besimokančių vaikų amžių. Skiriamos dvi amžiaus grupės (6–10 metų ir 11 metų bei vyresnio amžiaus vaikai). Nesant galimybės sudaryti valgiaraščius abiem amžiaus grupėms, sudaromas vienas valgiaraštis pagal 11 metų ir vyresnio amžiaus vaikų mai</text:span><text:span text:style-name="T837">stinių medžiagų fiziologinius poreikius, išskyrus pradinio ugdymo programas<text:s/></text:span><text:span text:style-name="T838">įgyvendinančias įstaigas</text:span><text:span text:style-name="T839">. Esant poreikiui, vietoje 11 metų ir vyresnio amžiaus vaikų valgiaraščio gali būti sudaromi valgiaraščiai 11‒14 metų ir 15–18 metų vaikams.</text:span></text:p>
      <text:p text:style-name="P840"><text:span text:style-name="T841">36</text:span><text:span text:style-name="T842">. Pasirin</text:span><text:span text:style-name="T843">kti pietų metu<text:s/></text:span><text:span text:style-name="T844">turi būti patiekiami karštieji patiekalai: tausojantis patiekalas ir patiekalas, pagamintas tik iš augalinės kilmės maisto produktų (</text:span><text:span text:style-name="T845">išskyrus mokyklas, į kurias maistas pristatomas termosuose)</text:span><text:span text:style-name="T846">.<text:s/></text:span><text:span text:style-name="T847">Valgiaraščiuose šie patiekalai ar patiekalas (j</text:span><text:span text:style-name="T848">ei tausojantis patiekalas yra pagamintas tik iš<text:s/></text:span><text:span text:style-name="T849">augalinės kilmės maisto produktų)</text:span><text:span text:style-name="T850"><text:s/>pažymimi žodžiu „Tausojantis“ ir (ar) „Augalinis“. Jei p</text:span><text:span text:style-name="T851">ietų metu<text:s/></text:span><text:span text:style-name="T852">tiekiamas tik vienas karštasis pietų patiekalas, ne mažiau kaip pusė į pietų valgiaraščius (15 dienų) įtrauk</text:span><text:span text:style-name="T853">tų karštųjų pietų patiekalų turi būti tausojantys ir (ar) patiekalai,<text:s/></text:span><text:span text:style-name="T854">pagaminti tik iš augalinės kilmės maisto produktų</text:span><text:span text:style-name="T855">.</text:span><text:s/></text:p>
      <text:p text:style-name="P856"><text:span text:style-name="T857">37</text:span><text:span text:style-name="T858">. Mokykloje, be pietų, taip pat gali būti:</text:span></text:p>
      <text:p text:style-name="P859"><text:span text:style-name="T860">37.1</text:span><text:span text:style-name="T861">. kiti vaikų maitinimai, nurodyti Tvarkos aprašo 17 punkte.</text:span><text:s/><text:span text:style-name="T862">Jei organizuojami k</text:span><text:span text:style-name="T863">iti vaikų maitinimai, turi būti sudarytas visų tiekiamų maitinimų valgiaraštis. Tvarkos aprašo 36 punkte nurodyti patiekalai gali būti patiekiami kitų maitinimų metu;</text:span></text:p>
      <text:p text:style-name="P864"><text:span text:style-name="T865">37.2</text:span><text:span text:style-name="T866">. šalti užkandžiai (raštišku vaikų atstovų pagal įstatymą pritarimu (kiekvienų mokslo metų pirmą mėnesį).<text:s/></text:span></text:p>
      <text:p text:style-name="P867">Papunkčio pakeitimai:</text:p>
      <text:p text:style-name="P868"><text:span text:style-name="T869">Nr.<text:s/></text:span><text:a xlink:href="https://www.e-tar.lt/portal/legalAct.html?documentId=dc2847d01ce411eabe008ea93139d588" office:target-frame-name="_top" xlink:show="replace"><text:span text:style-name="T870">V-1430</text:span></text:a><text:span text:style-name="T871">, 2019-12-11, paske</text:span><text:span text:style-name="T872">lbta TAR 2019-12-12, i. k. 2019-20056</text:span></text:p>
      <text:p text:style-name="Normal"/>
      <text:p text:style-name="P873"><text:span text:style-name="T874">38</text:span><text:span text:style-name="T875">. Vaikams, pateikusiems gydytojo raštiškus nurodymus<text:s/></text:span><text:span text:style-name="T876">(</text:span><text:span text:style-name="T877">Forma Nr. E027-1</text:span><text:span text:style-name="T878">)</text:span><text:span text:style-name="T879">, turi būti organizuojamas pritaikytas maitinimas.</text:span><text:s/></text:p>
      <text:p text:style-name="P880">Punkto pakeitimai:</text:p>
      <text:p text:style-name="P881"><text:span text:style-name="T882">Nr.<text:s/></text:span><text:a xlink:href="https://www.e-tar.lt/portal/legalAct.html?documentId=dc2847d01ce411eabe008ea93139d588" office:target-frame-name="_top" xlink:show="replace"><text:span text:style-name="T883">V-1430</text:span></text:a><text:span text:style-name="T884">, 2019-12-11, paskelbta TAR 2019-12-12, i. k. 2019-20056</text:span></text:p>
      <text:p text:style-name="Normal"/>
      <text:p text:style-name="P885"><text:span text:style-name="T886">VI</text:span><text:span text:style-name="T887"><text:s/>SKYRIUS</text:span></text:p>
      <text:p text:style-name="P888"><text:span text:style-name="T889">VAIKŲ MAITINIMO ORGANIZAVIMAS poilsio stovyklose</text:span></text:p>
      <text:p text:style-name="P890"/>
      <text:p text:style-name="P891"><text:span text:style-name="T892">39</text:span><text:span text:style-name="T893">. Vaikai turi būti mait</text:span><text:span text:style-name="T894">inami ne rečiau kaip kas 3,5‒4 val. pagal poilsio stovyklos vadovo patvirtintus valgiaraščius.</text:span></text:p>
      <text:p text:style-name="P895"><text:span text:style-name="T896">40</text:span><text:span text:style-name="T897">. Vaikams, pateikusiems gydytojo raštiškus nurodymus<text:s/></text:span><text:span text:style-name="T898">(</text:span><text:span text:style-name="T899">Forma Nr. E027-1</text:span><text:span text:style-name="T900">)</text:span><text:span text:style-name="T901">, turi būti organizuojamas pritaikytas maitinimas.</text:span><text:s/></text:p>
      <text:p text:style-name="P902">Punkto pakeitimai:</text:p>
      <text:p text:style-name="P903"><text:span text:style-name="T904">Nr.<text:s/></text:span><text:a xlink:href="https://www.e-tar.lt/portal/legalAct.html?documentId=dc2847d01ce411eabe008ea93139d588" office:target-frame-name="_top" xlink:show="replace"><text:span text:style-name="T905">V-1430</text:span></text:a><text:span text:style-name="T906">, 2019-12-11, paskelbta TAR 2019-12-12, i. k. 2019-20056</text:span></text:p>
      <text:p text:style-name="Normal"/>
      <text:p text:style-name="P907"><text:span text:style-name="T908">41</text:span><text:span text:style-name="T909">. Žygio metu vaikai turi būti aprūpinti maistu ir geriamuoju vandeniu. Į žygį draudžiama i</text:span><text:span text:style-name="T910">mti greitai gendančius maisto produktus.</text:span></text:p>
      <text:p text:style-name="P911"><text:span text:style-name="T912">42</text:span><text:span text:style-name="T913">. Jei poilsio stovykloje vaikai kasdieną intensyviai sportuoja, šiems vaikams valgiaraščiai sudaromi atsižvelgiant į padidėjusį energijos poreikį.</text:span></text:p>
      <text:p text:style-name="Normal"/>
      <text:p text:style-name="P914"><text:span text:style-name="T915">VII</text:span><text:span text:style-name="T916"><text:s/>SKYRIUS</text:span></text:p>
      <text:p text:style-name="P917"><text:span text:style-name="T918">VAIKŲ MAITINIMO ORGANIZAVIMAS SOCIALINĖS GL</text:span><text:span text:style-name="T919">OBOS namuoSE<text:s/></text:span></text:p>
      <text:p text:style-name="P920"/>
      <text:p text:style-name="P921">43. Maisto produktų tiekimas, maisto tvarkymo vietų įrengimas ir maisto tvarkymas vaikų socialinės globos namų bendrosiose maisto tvarkymo patalpose, išskyrus vaikų globos namų šeimynas ir neįgalių vaikų dienos socialinės globos centrus,<text:s/>maistą gaminančius atskirose virtuvėse, turi atitikti HN 15:2021 reikalavimus. Vaikų globos namų šeimynų ir neįgalių vaikų dienos socialinės globos centr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s/></text:p>
      <text:p text:style-name="P922">Punkto pakeitimai:</text:p>
      <text:p text:style-name="P923"><text:span text:style-name="T924">Nr.<text:s/></text:span><text:a xlink:href="https://www.e-tar.lt/portal/legalAct.html?documentId=13f996f0eb7411eb9f09e7df20500045" office:target-frame-name="_top" xlink:show="replace"><text:span text:style-name="T925">V-1707</text:span></text:a><text:span text:style-name="T926">, 2021-07-22, paskelbta TAR 2021-07-23, i. k. 2021-16380</text:span></text:p>
      <text:p text:style-name="Normal"/>
      <text:p text:style-name="P927"><text:span text:style-name="T928">44</text:span><text:span text:style-name="T929">. Vaikų iki 1 metų amžiaus maitinimo organizavimas:</text:span></text:p>
      <text:p text:style-name="P930"><text:span text:style-name="T931">44.1</text:span><text:span text:style-name="T932">. vaikai iki 1 metų amžiaus maitinami pagal individualius<text:s/></text:span><text:span text:style-name="T933">valgiaraščius, sudaromus kas mėnesį pagal gydytojo a</text:span><text:span text:style-name="T934">mbulatorinėje asmens sveikatos istorijoje, patvirtintoje<text:s/></text:span><text:span text:style-name="T935">Lietuvos <text:s/>Respublikos <text:s/>sveikatos <text:s/>apsaugos <text:s/>ministro 1999 m. lapkričio 29 d. įsakymu Nr. 515 „Dėl</text:span><text:span text:style-name="T936"><text:s/></text:span><text:span text:style-name="T937">sveikatos priežiūros įstaigų veiklos apskaitos ir</text:span><text:span text:style-name="T938"><text:s/>atskaitomybės tvarkos“</text:span><text:span text:style-name="T939"><text:s/>(toliau ‒ Forma<text:s/></text:span><text:span text:style-name="T940">Nr. 025/a),</text:span><text:span text:style-name="T941"><text:s/>pateiktas rekomendacijas. Valgiaraštyje turi būti nurodytos kiekvieno vaiko maitinimo valandos, kūdikių mišinio, kito maisto kiekiai;</text:span></text:p>
      <text:p text:style-name="P942"><text:span text:style-name="T943">44.2</text:span><text:span text:style-name="T944">. turi būti pildomas ir grupėje laikomas kiekvieno vaiko mityb</text:span><text:span text:style-name="T945">os lapas, kuriame iš karto po maitinimo užrašomas suvalgyto kiekvienos rūšies maisto kiekis;</text:span></text:p>
      <text:p text:style-name="P946"><text:span text:style-name="T947">44.3</text:span><text:span text:style-name="T948">. kūdikių mišiniai laikomi, tvarkomi ir ruošiami pagal gamintojo instrukciją virtuvėje prieš pat maitinimą. Kūdikių mišinys ruošiamas kiekvienam vaikui ats</text:span><text:span text:style-name="T949">kirai ir sumaitinamas jo amžių atitinkančiu būdu;</text:span><text:s/></text:p>
      <text:p text:style-name="P950">Papunkčio pakeitimai:</text:p>
      <text:p text:style-name="P951"><text:span text:style-name="T952">Nr.<text:s/></text:span><text:a xlink:href="https://www.e-tar.lt/portal/legalAct.html?documentId=fa991b00e1f011ea9342c1d4e2ff6ff6" office:target-frame-name="_top" xlink:show="replace"><text:span text:style-name="T953">V-1862</text:span></text:a><text:span text:style-name="T954">, 2020-08-18, paskelbta TAR 2020-08-19, i. k. 2020-17538</text:span></text:p>
      <text:p text:style-name="Normal"/>
      <text:p text:style-name="P955"><text:span text:style-name="T956">44.4</text:span><text:span text:style-name="T957">. vaikus<text:s/></text:span><text:span text:style-name="T958">maitinti per ankstesnį maitinimą nesuvartotu kūdikių mišiniu draudžiama. Nesuvartotas kūdikių mišinys turi būti išpilamas;</text:span></text:p>
      <text:p text:style-name="P959"><text:span text:style-name="T960">44.5.</text:span><text:span text:style-name="T961"><text:s/>Neteko galios nuo 2020-01-01</text:span></text:p>
      <text:p text:style-name="P962">Papunkčio naikinimas:</text:p>
      <text:p text:style-name="P963"><text:span text:style-name="T964">Nr.<text:s/></text:span><text:a xlink:href="https://www.e-tar.lt/portal/legalAct.html?documentId=dc2847d01ce411eabe008ea93139d588" office:target-frame-name="_top" xlink:show="replace"><text:span text:style-name="T965">V-1430</text:span></text:a><text:span text:style-name="T966">, 2019-12-11, paskelbta TAR 2019-12-12, i. k. 2019-20056</text:span></text:p>
      <text:p text:style-name="Normal"/>
      <text:p text:style-name="P967"><text:span text:style-name="T968">45</text:span><text:span text:style-name="T969">. Vaikų nuo 1 iki 18 metų amžiaus maitinimo organizavimas:</text:span></text:p>
      <text:p text:style-name="P970"><text:span text:style-name="T971">45.1</text:span><text:span text:style-name="T972">. vaikai maitinami ne rečiau kaip kas 3,5–4 val.;</text:span></text:p>
      <text:p text:style-name="P973"><text:span text:style-name="T974">45.2</text:span><text:span text:style-name="T975">. vaikų socialinės globos namuose vaikai maitinami pagal valgiaraščius. Valgiaraščiai turi būti sudaromi atsižvelgiant į globojamų vaikų <text:s/>amžių. Skiriamos tokios amžiaus grupės: 1–3, 4–6, 7–14 ir 15–18 metų amžiaus vaikai</text:span><text:span text:style-name="T976">;</text:span><text:s/></text:p>
      <text:p text:style-name="P977"><text:span text:style-name="T978">45.3</text:span><text:span text:style-name="T979">. gydytojui raštu<text:s/></text:span><text:span text:style-name="T980">Formoj</text:span><text:span text:style-name="T981">e<text:s/></text:span><text:span text:style-name="T982">Nr. 025/a<text:s/></text:span><text:span text:style-name="T983">rekomendavus, galima skirti maisto papildų ar vitaminizuoti maistą, atsižvelgiant į vaikų amžių;</text:span></text:p>
      <text:p text:style-name="P984"><text:span text:style-name="T985">45.4</text:span><text:span text:style-name="T986">. pagal gydytojo raštiškus nurodymus (</text:span><text:span text:style-name="T987">Forma Nr. E027-1</text:span><text:span text:style-name="T988">) turi būti organizuojamas pritaikytas maitinimas.</text:span><text:s/></text:p>
      <text:p text:style-name="P989">Papunkčio pakeitimai:</text:p>
      <text:p text:style-name="P990"><text:span text:style-name="T991">Nr.<text:s/></text:span><text:a xlink:href="https://www.e-tar.lt/portal/legalAct.html?documentId=dc2847d01ce411eabe008ea93139d588" office:target-frame-name="_top" xlink:show="replace"><text:span text:style-name="T992">V-1430</text:span></text:a><text:span text:style-name="T993">, 2019-12-11, paskelbta TAR 2019-12-12, i. k. 2019-20056</text:span></text:p>
      <text:p text:style-name="Normal"/>
      <text:p text:style-name="P994"><text:span text:style-name="T995">VIIi</text:span><text:span text:style-name="T996"><text:s/>SKYRIUS</text:span></text:p>
      <text:p text:style-name="P997"><text:span text:style-name="T998">VAIKŲ MAITINIMO VALGIARAŠČIŲ SUDARYMO REIKALAVIMAI</text:span></text:p>
      <text:p text:style-name="P999"/>
      <text:p text:style-name="P1000"><text:span text:style-name="T1001">46</text:span><text:span text:style-name="T1002">. Vaikų maitinimo<text:s/></text:span><text:span text:style-name="T1003">valgiaraščiai turi būti sudaromi atsižvelgiant į rekomenduojamas paros normas bei į vaikų buvimo įstaigoje trukmę. Valgiaraščių energinė ir maistinė vertė nuo rekomenduojamų paros normų gali nukrypti ne daugiau nei penkis procentus.</text:span><text:s/></text:p>
      <text:p text:style-name="P1004">Punkto pakeitimai:</text:p>
      <text:p text:style-name="P1005"><text:span text:style-name="T1006">Nr.</text:span><text:span text:style-name="T1007"><text:s/></text:span><text:a xlink:href="https://www.e-tar.lt/portal/legalAct.html?documentId=fa991b00e1f011ea9342c1d4e2ff6ff6" office:target-frame-name="_top" xlink:show="replace"><text:span text:style-name="T1008">V-1862</text:span></text:a><text:span text:style-name="T1009">, 2020-08-18, paskelbta TAR 2020-08-19, i. k. 2020-17538</text:span></text:p>
      <text:p text:style-name="Normal"/>
      <text:p text:style-name="P1010"><text:span text:style-name="T1011">47</text:span><text:span text:style-name="T1012">. Mokyklose valgiaraščiai sudaromi ne mažiau kaip 15 darbo dienų laikotarpiui, poilsio<text:s/></text:span><text:span text:style-name="T1013">stovyklose valgiaraščiai sudaromi ne mažiau kaip 5 kalendorinių dienų laikotarpiui, vaikų socialinės globos namuose – 10 darbo dienų laikotarpiui (švenčių ir poilsio dienomis vaikų maitinimui valgiaraščiai netaikomi, maitinimas organizuojamas pagal galimyb</text:span><text:span text:style-name="T1014">es dalyvaujant vaikams).</text:span><text:s/></text:p>
      <text:p text:style-name="P1015">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016">bruto</text:span><text:s/>ir<text:s/><text:span text:style-name="T1017">neto</text:span><text:s/>kiekiai (g), gamybos būdas (virimas vandenyje ar garuose, kepimas ir pan.) ir trukmė. Pritaikyto maitinimo valgiaraščiuose nurodytų patiekalų<text:s/>receptūros ir gamybos technologiniuose aprašymuose papildomai nurodoma patiekalų energinė ir maistinė (baltymai, riebalai, angliavandeniai) vertė.<text:s/></text:p>
      <text:p text:style-name="P1018">Punkto pakeitimai:</text:p>
      <text:p text:style-name="P1019"><text:span text:style-name="T1020">Nr.<text:s/></text:span><text:a xlink:href="https://www.e-tar.lt/portal/legalAct.html?documentId=13f996f0eb7411eb9f09e7df20500045" office:target-frame-name="_top" xlink:show="replace"><text:span text:style-name="T1021">V-1707</text:span></text:a><text:span text:style-name="T1022">, 2021-07-22, paskelbta TAR 2021-07-23, i. k. 2021-16380</text:span></text:p>
      <text:p text:style-name="Normal"/>
      <text:p text:style-name="P1023"><text:span text:style-name="T1024">49</text:span><text:span text:style-name="T1025">. Vaikų nuo 1 iki 18 metų amžiaus maitinimo valgiaraščiai sudaromi (pasirinktinai):</text:span></text:p>
      <text:p text:style-name="P1026"><text:span text:style-name="T1027">49.1</text:span><text:span text:style-name="T1028">. pagal patiekalų receptūrų pavyzdžius, pateiktus interneto svetainėje adresu www.s</text:span><text:span text:style-name="T1029">mlpc.lt/lt/mityba_ir_fizinis_aktyvumas/rekomenduojami_perspektyviniai_valgiaraščiai arba http://sam.lrv.lt/lt/veiklos-sritys/visuomenes-sveikatos-prieziura/mityba-ir-fizinis-aktyvumas-2/valgiarasciai-ir-technologines-korteles-ugdymo-bei-gydymo-istaigoms;</text:span></text:p>
      <text:p text:style-name="P1030"><text:span text:style-name="T1031">49.2</text:span><text:span text:style-name="T1032">. savarankiškai maitinimo paslaugos teikėjo, vadovaujantis Tvarkos aprašo reikalavimais;</text:span></text:p>
      <text:p text:style-name="P1033"><text:span text:style-name="T1034">49.3</text:span><text:span text:style-name="T1035">. pagal gydytojo raštiškus nurodymus (Forma Nr. E027-1).</text:span><text:s/></text:p>
      <text:p text:style-name="P1036">Punkto pakeitimai:</text:p>
      <text:p text:style-name="P1037"><text:span text:style-name="T1038">Nr.<text:s/></text:span><text:a xlink:href="https://www.e-tar.lt/portal/legalAct.html?documentId=24520d20bd5f11e88f64a5ecc703f89b" office:target-frame-name="_top" xlink:show="replace"><text:span text:style-name="T1039">V-1030</text:span></text:a><text:span text:style-name="T1040">, 2018-09-20, paskelbta TAR 2018-09-21, i. k. 2018-14822</text:span></text:p>
      <text:p text:style-name="P1041"><text:span text:style-name="T1042">Nr.<text:s/></text:span><text:a xlink:href="https://www.e-tar.lt/portal/legalAct.html?documentId=e88ba7b0480e11ea8895faf9aa6b1770" office:target-frame-name="_top" xlink:show="replace"><text:span text:style-name="T1043">V-109</text:span></text:a><text:span text:style-name="T1044">, 2020-02-03, paskelbta TAR 2020-02-05, i. k. 2020-02605</text:span></text:p>
      <text:p text:style-name="Normal"/>
      <text:p text:style-name="P1045"><text:span text:style-name="T1046">50</text:span><text:span text:style-name="T1047">. Valgiaraščiai turi būti pareng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048">Punkto pakeitimai:</text:p>
      <text:p text:style-name="P1049"><text:span text:style-name="T1050">Nr.<text:s/></text:span><text:a xlink:href="https://www.e-tar.lt/portal/legalAct.html?documentId=dc2847d01ce411eabe008ea93139d588" office:target-frame-name="_top" xlink:show="replace"><text:span text:style-name="T1051">V-1430</text:span></text:a><text:span text:style-name="T1052">,</text:span><text:span text:style-name="T1053"><text:s/>2019-12-11, paskelbta TAR 2019-12-12, i. k. 2019-20056</text:span></text:p>
      <text:p text:style-name="P1054"><text:span text:style-name="T1055">Nr.<text:s/></text:span><text:a xlink:href="https://www.e-tar.lt/portal/legalAct.html?documentId=13f996f0eb7411eb9f09e7df20500045" office:target-frame-name="_top" xlink:show="replace"><text:span text:style-name="T1056">V-1707</text:span></text:a><text:span text:style-name="T1057">, 2021-07-22, paskelbta TAR 2021-07-23, i. k. 2021-16380</text:span></text:p>
      <text:p text:style-name="Normal"/>
      <text:p text:style-name="P1058"><text:span text:style-name="T1059">IX</text:span><text:span text:style-name="T1060"><text:s/>SKYRIUS</text:span></text:p>
      <text:p text:style-name="P1061"><text:span text:style-name="T1062">BAIGIAMOSIOS<text:s/></text:span><text:span text:style-name="T1063">NUOSTATOS</text:span></text:p>
      <text:p text:style-name="P1064"/>
      <text:p text:style-name="P1065"><text:span text:style-name="T1066">51</text:span><text:span text:style-name="T1067">. Visuomenės <text:s/>sveikatos <text:s/>specialistas, <text:s/>vykdantis <text:s/>sveikatos <text:s/>priežiūrą mokykloje, pagal Tvarkos aprašo 1 priedo 2 punktą vertina vaikų maitinimo organizavimo atitiktį<text:s/></text:span><text:span text:style-name="T1068">Tvarkos aprašo reikalavimams</text:span><text:span text:style-name="T1069"><text:s/>ir atitinkamos savivaldybės visuomenės sve</text:span><text:span text:style-name="T1070">ikatos biuro direktoriaus nustatyta tvarka, bet ne rečiau kaip kartą per dvi savaites pildo Valgiaraščių ir vaikų maitinimo atitikties patikrinimo žurnalą. Nustatęs neatitikimų, juos užregistruoja Valgiaraščių ir vaikų maitinimo atitikties patikrinimo žurn</text:span><text:span text:style-name="T1071">ale (Tvarkos aprašo 2 priedas) ir nedelsdamas raštu<text:s/></text:span><text:span text:style-name="T1072">apie tai informuoja</text:span><text:span text:style-name="T1073"><text:s/>maitinimo paslaugos teikėją, pranešimo kopiją</text:span><text:span text:style-name="T1074"><text:s/>pateikia vadovui.</text:span><text:span text:style-name="T1075"><text:s/>Maitinimo paslaugos teikėjas atsako už tai, kad nustatyti vaikų maitinimo organizavimo trūkumai būtų pašalinti nedelsian</text:span><text:span text:style-name="T1076">t. Nepašalinus neatitikimų per tą pačią dieną, visuomenės sveikatos specialistas<text:s/></text:span><text:span text:style-name="T1077">apie tai praneša teritorinei Valstybinei maisto ir veterinarijos tarnybai.</text:span><text:span text:style-name="T1078"><text:s/></text:span></text:p>
      <text:p text:style-name="P1079">52. Valgiaraščių ir vaikų maitinimo atitikties patikrinimo žurnalas Mokykloje saugomas dvejus<text:s/>metus.</text:p>
      <text:p text:style-name="P1080"><text:span text:style-name="T1081">_________________</text:span></text:p>
      <text:p text:style-name="P1082">Priedo pakeitimai:</text:p>
      <text:p text:style-name="P1083"><text:span text:style-name="T1084">Nr.<text:s/></text:span><text:a xlink:href="https://www.e-tar.lt/portal/legalAct.html?documentId=TAR.65BF489DAEDD" office:target-frame-name="_top" xlink:show="replace"><text:span text:style-name="T1085">V-563</text:span></text:a><text:span text:style-name="T1086">, 2012-06-20, Žin., 2012, Nr. 71-3695 (2012-06-26), i. k. 1122250ISAK000V-563</text:span></text:p>
      <text:p text:style-name="Normal"/>
      <text:p text:style-name="P1087"><text:span text:style-name="T1088">1 priedas.</text:span><text:span text:style-name="T1089"><text:s/>Neteko galios nuo 2015-</text:span><text:span text:style-name="T1090">07-01</text:span></text:p>
      <text:p text:style-name="P1091">Priedo naikinimas:</text:p>
      <text:p text:style-name="P1092"><text:span text:style-name="T1093">Nr.<text:s/></text:span><text:a xlink:href="https://www.e-tar.lt/portal/legalAct.html?documentId=50c0e220f57e11e4927fda1d051299fb" office:target-frame-name="_top" xlink:show="replace"><text:span text:style-name="T1094">V-591</text:span></text:a><text:span text:style-name="T1095">, 2015-05-07, paskelbta TAR 2015-05-08, i. k. 2015-07024</text:span></text:p>
      <text:p text:style-name="P1096">Priedo pakeitimai:</text:p>
      <text:p text:style-name="P1097"><text:span text:style-name="T1098">Nr.<text:s/></text:span><text:a xlink:href="https://www.e-tar.lt/portal/legalAct.html?documentId=8bc68c8008b711e4adf3c8c5d7681e73" office:target-frame-name="_top" xlink:show="replace"><text:span text:style-name="T1099">V-769</text:span></text:a><text:span text:style-name="T1100">, 2014-07-04, paskelbta TAR 2014-07-14, i. k. 2014-10242</text:span></text:p>
      <text:p text:style-name="Normal"/>
      <text:p text:style-name="P1101">Vaikų maitinimo organizavimo tvarkos aprašo</text:p>
      <text:p text:style-name="P1108"><text:span text:style-name="T1109">1</text:span><text:span text:style-name="T1110"><text:s/>priedas</text:span></text:p>
      <text:p text:style-name="P1111"/>
      <text:p text:style-name="P1112"><text:span text:style-name="T1113">VISUOMENĖS SVEIKATOS SPECIALISTO FUNKCIJOS, PRIŽIŪRINT</text:span><text:span text:style-name="T1114"><text:s/>MAITINIMO ORGANIZAVIMĄ MOKYKLOSE</text:span></text:p>
      <text:p text:style-name="P1115"/>
      <text:p text:style-name="P1116"><text:span text:style-name="T1117">1</text:span><text:span text:style-name="T1118">.</text:span><text:span text:style-name="T1119"><text:tab/>Raštu informuoti mokyklos administraciją ir maitinimo paslaugų teikėjų darbuotojus, atsakingus už vaikų maitinimą, apie<text:s/></text:span><text:span text:style-name="T1120">Formoje Nr. E027-1 pateiktus raštiškus nurodymus dėl vaiko maitinimo organizavimo per 5 darbo<text:s/></text:span><text:span text:style-name="T1121">dienas nuo Formos Nr. E027-1 pateikimo.</text:span><text:s/></text:p>
      <text:p text:style-name="P1122">Punkto pakeitimai:</text:p>
      <text:p text:style-name="P1123"><text:span text:style-name="T1124">Nr.<text:s/></text:span><text:a xlink:href="https://www.e-tar.lt/portal/legalAct.html?documentId=fd70631067d811eb9dc7b575f08e8bea" office:target-frame-name="_top" xlink:show="replace"><text:span text:style-name="T1125">V-244</text:span></text:a><text:span text:style-name="T1126">, 2021-02-05, paskelbta TAR 2021-02-05, i. k. 2021-02371</text:span></text:p>
      <text:p text:style-name="Normal"/>
      <text:p text:style-name="P1127"><text:span text:style-name="T1128">2</text:span><text:span text:style-name="T1129">. Prižiūrėti maitinimo org</text:span><text:span text:style-name="T1130">anizavimo atitiktį Tvarkos apraše nustatytiems reikalavimams:</text:span></text:p>
      <text:p text:style-name="P1131"><text:span text:style-name="T1132">2.1</text:span><text:span text:style-name="T1133">. ar v</text:span><text:span text:style-name="T1134">aikų maitinimui netiekiamos draudžiamos tiekti</text:span><text:span text:style-name="T1135"><text:s/>maisto produktų grupės (vertinamas tik vaikams patiekiamas maistas)<text:s/></text:span><text:span text:style-name="T1136">(Tvarkos aprašo 19 punktas);</text:span></text:p>
      <text:p text:style-name="P1137"><text:span text:style-name="T1138">2.2</text:span><text:span text:style-name="T1139">. ar nepažeidžiami p</text:span><text:span text:style-name="T1140">atiekalų gam</text:span><text:span text:style-name="T1141">inimo ir patiekimo reikalavimai (Tvarkos aprašo 22.5, 22.6, 22.10, 22.12, 22.13 papunkčiai);</text:span></text:p>
      <text:p text:style-name="P1142"><text:span text:style-name="T1143">2.3</text:span><text:span text:style-name="T1144">. ar<text:s/></text:span><text:span text:style-name="T1145">sudarytos higieniškos sąlygos nemokamai atsigerti geriamojo vandens<text:s/></text:span><text:span text:style-name="T1146">(Tvarkos aprašo 23 punktas);</text:span></text:p>
      <text:p text:style-name="P1147"><text:span text:style-name="T1148">2.4</text:span><text:span text:style-name="T1149">. ar vykdomi Tvarkos aprašo 24, 25, 26, 28, 29<text:s/></text:span><text:span text:style-name="T1150">punktų reikalavimai</text:span><text:span text:style-name="T1151">;</text:span></text:p>
      <text:p text:style-name="P1152"><text:span text:style-name="T1153">2.5</text:span><text:span text:style-name="T1154">. ar<text:s/></text:span><text:span text:style-name="T1155">pagal gydytojo raštiškus nurodymus<text:s/></text:span><text:span text:style-name="T1156">(</text:span><text:span text:style-name="T1157">Forma Nr. E027-1</text:span><text:span text:style-name="T1158">)<text:s/></text:span><text:span text:style-name="T1159">organizuojamas pritaikytas maitinimas<text:s/></text:span><text:span text:style-name="T1160">(Tvarkos aprašo 32.4 papunktis ir 38 punktas)</text:span><text:span text:style-name="T1161">;</text:span><text:s/></text:p>
      <text:p text:style-name="P1162">Papunkčio pakeitimai:</text:p>
      <text:p text:style-name="P1163"><text:span text:style-name="T1164">Nr.<text:s/></text:span><text:a xlink:href="https://www.e-tar.lt/portal/legalAct.html?documentId=dc2847d01ce411eabe008ea93139d588" office:target-frame-name="_top" xlink:show="replace"><text:span text:style-name="T1165">V-1430</text:span></text:a><text:span text:style-name="T1166">, 2019-12-11, paskelbta TAR 2019-12-12, i. k. 2019-20056</text:span></text:p>
      <text:p text:style-name="Normal"/>
      <text:p text:style-name="P1167"><text:span text:style-name="T1168">2.6</text:span><text:span text:style-name="T1169">.<text:s/></text:span><text:span text:style-name="T1170">ar b</text:span><text:span text:style-name="T1171">endrojo<text:s/></text:span><text:span text:style-name="T1172">ugdymo<text:s/></text:span><text:span text:style-name="T1173">programas vykdančioje įstaigoje</text:span><text:span text:style-name="T1174"><text:s/>kasdien organizuojami pietūs, kurių<text:s/></text:span><text:span text:style-name="T1175">metu tiekiamas šiltas maistas ir<text:s/></text:span><text:span text:style-name="T1176">ar<text:s/></text:span><text:span text:style-name="T1177">pietūs organizuojami ne ankščiau nei 2,5 ir ne vėliau kaip praėjus 4 val. nuo pamokų pradžios<text:s/></text:span><text:span text:style-name="T1178">(Tvarkos aprašo 33 punktas);</text:span></text:p>
      <text:p text:style-name="P1179"><text:span text:style-name="T1180">2.7</text:span><text:span text:style-name="T1181">.<text:s/></text:span><text:span text:style-name="T1182">ar v</text:span><text:span text:style-name="T1183">isi pietų metu patiekiami patiekalai yra nurodyti valgiaraštyje<text:s/></text:span><text:span text:style-name="T1184">(Tvarkos aprašo 34 p</text:span><text:span text:style-name="T1185">unktas)</text:span><text:span text:style-name="T1186">;</text:span></text:p>
      <text:p text:style-name="P1187"><text:span text:style-name="T1188">2.8</text:span><text:span text:style-name="T1189">. ar<text:s/></text:span><text:span text:style-name="T1190">bendrojo</text:span><text:span text:style-name="T1191"><text:s/></text:span><text:span text:style-name="T1192">ugdymo<text:s/></text:span><text:span text:style-name="T1193">programas vykdančioje įstaigoje</text:span><text:span text:style-name="T1194"><text:s/>pietų metu tiekiami tausojantis ir augalinės kilmės maisto produktų patiekalai<text:s/></text:span><text:span text:style-name="T1195">(Tvarkos aprašo 36 punktas)</text:span><text:span text:style-name="T1196">;</text:span></text:p>
      <text:p text:style-name="P1197"><text:span text:style-name="T1198">2.9</text:span><text:span text:style-name="T1199">. ar<text:s/></text:span><text:span text:style-name="T1200">b</text:span><text:span text:style-name="T1201">endrojo ugdymo mokykloje</text:span><text:span text:style-name="T1202"><text:s/>visi kiti nei pietūs maitinimai organizuo</text:span><text:span text:style-name="T1203">jami pagal valgiaraščius<text:s/></text:span><text:span text:style-name="T1204">(Tvarkos aprašo 37.1 papunktis)</text:span><text:span text:style-name="T1205">;</text:span></text:p>
      <text:p text:style-name="P1206"><text:span text:style-name="T1207">2.10</text:span><text:span text:style-name="T1208">. ar<text:s/></text:span><text:span text:style-name="T1209">valgiaraščiai sudaryti ne mažiau kaip 15 darbo dienų laikotarpiui<text:s/></text:span><text:span text:style-name="T1210">(Tvarkos aprašo 47 punktas)</text:span><text:span text:style-name="T1211">.</text:span><text:span text:style-name="T1212"><text:s/></text:span></text:p>
      <text:p text:style-name="P1213"/>
      <text:p text:style-name="P1214"/>
      <text:p text:style-name="P1215"><text:span text:style-name="T1216">____________________</text:span></text:p>
      <text:p text:style-name="P1217"><text:span text:style-name="T1224">Vaikų maitinimo organizavimo<text:s/></text:span><text:span text:style-name="T1225">tvarkos aprašo</text:span><text:s/></text:p>
      <text:p text:style-name="P1226">2<text:s/>priedas</text:p>
      <text:p text:style-name="P1227"/>
      <text:p text:style-name="P1228"><text:span text:style-name="T1229">(Valgiaraščių ir vaikų maitinimo atitikties patikrinimo žurnalo forma)</text:span></text:p>
      <text:p text:style-name="P1230"/>
      <text:p text:style-name="P1231">VALGIARAŠČIŲ IR VAIKŲ MAITINIMO ATITIKTIES PATIKRINIMO ŽURNALAS<text: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Data</text:p>
          </table:table-cell>
          <table:table-cell table:style-name="TableCell1243">
            <text:p text:style-name="P1244">Patikrinimo rezultatas</text:p>
            <text:p text:style-name="P1245"><text:span text:style-name="T1246">(</text:span><text:span text:style-name="T1247">atitinka / neatitikties aprašymas</text:span><text:span text:style-name="T1248">)</text:span></text:p>
          </table:table-cell>
          <table:table-cell table:style-name="TableCell1249">
            <text:p text:style-name="P1250">Siūlomas neatitikties taisymas</text:p>
          </table:table-cell>
          <table:table-cell table:style-name="TableCell1251">
            <text:p text:style-name="P1252">Neatitikties pašalinimo terminas</text:p>
            <text:p text:style-name="P1253">(data, val.)</text:p>
          </table:table-cell>
          <table:table-cell table:style-name="TableCell1254">
            <text:p text:style-name="P1255">Įvykdyta</text:p>
            <text:p text:style-name="P1256">(data, val.)</text:p>
          </table:table-cell>
          <table:table-cell table:style-name="TableCell1257">
            <text:p text:style-name="P1258">Tikrinusio asmens vardas, pavardė, paraš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text:span text:style-name="T1418">_______________</text:span></text:p>
      <text:p text:style-name="P1419">Vaikų maitinimo organizavimo tvarkos aprašo</text:p>
      <text:p text:style-name="P1426"><text:span text:style-name="T1427">3</text:span><text:span text:style-name="T1428"><text:s/>priedas</text:span></text:p>
      <text:p text:style-name="P1429"/>
      <text:p text:style-name="P1430"/>
      <text:p text:style-name="P1431"><text:span text:style-name="T1432">MAISTO PRIEDŲ, KURIŲ NETURI BŪTI VAIKAMS MAITINTI TIEKIAMUOSE MAISTO PRODUKTUOSE, SĄRAŠAS</text:span></text:p>
      <text:p text:style-name="P1433"/>
      <text:p text:style-name="P1434"/>
      <text:p text:style-name="P1435"><text:span text:style-name="T1436">1</text:span><text:span text:style-name="T1437">. Dažikliai</text:span><text:span text:style-name="T1438">:</text:span></text:p>
      <text:p text:style-name="P1439"/>
      <text:p text:style-name="P1440"><text:span text:style-name="T1441">1.1</text:span><text:span text:style-name="T1442">. <text:s text:c="2"/>E 102</text:span><text:span text:style-name="T1443"><text:tab/>tartrazinas;</text:span></text:p>
      <text:p text:style-name="P1444"><text:span text:style-name="T1445">1.2</text:span><text:span text:style-name="T1446">. <text:s text:c="2"/>E 104</text:span><text:span text:style-name="T1447"><text:tab/>chinolino geltonasis;</text:span></text:p>
      <text:p text:style-name="P1448"><text:span text:style-name="T1449">1.3</text:span><text:span text:style-name="T1450">. <text:s text:c="2"/>E 110</text:span><text:span text:style-name="T1451"><text:tab/>sau</text:span><text:span text:style-name="T1452">lėlydžio geltonasis FCF, apelsinų geltonasis S;</text:span></text:p>
      <text:p text:style-name="P1453"><text:span text:style-name="T1454">1.4</text:span><text:span text:style-name="T1455">. <text:s text:c="2"/>E 120</text:span><text:span text:style-name="T1456"><text:tab/>k</text:span><text:span text:style-name="T1457">ošenilis, karmino rūgštis, karminas;</text:span></text:p>
      <text:p text:style-name="P1458"><text:span text:style-name="T1459">1.5</text:span><text:span text:style-name="T1460">. <text:s text:c="2"/>E 122</text:span><text:span text:style-name="T1461"><text:tab/>azorubinas, karmosinas;</text:span></text:p>
      <text:p text:style-name="P1462"><text:span text:style-name="T1463">1.6</text:span><text:span text:style-name="T1464">. <text:s text:c="2"/>E 123</text:span><text:span text:style-name="T1465"><text:tab/>amarantas;</text:span></text:p>
      <text:p text:style-name="P1466"><text:span text:style-name="T1467">1.7</text:span><text:span text:style-name="T1468">. <text:s text:c="2"/>E 124</text:span><text:span text:style-name="T1469"><text:tab/>ponso 4R, košenilis raudonasis A;</text:span></text:p>
      <text:p text:style-name="P1470"><text:span text:style-name="T1471">1.8</text:span><text:span text:style-name="T1472">. <text:s text:c="2"/>E 127</text:span><text:span text:style-name="T1473"><text:tab/>eritrozinas;</text:span></text:p>
      <text:p text:style-name="P1474"><text:span text:style-name="T1475">1.9</text:span><text:span text:style-name="T1476">. <text:s text:c="2"/>E 129</text:span><text:span text:style-name="T1477"><text:tab/>alura raudonasis AC;</text:span></text:p>
      <text:p text:style-name="P1478"><text:span text:style-name="T1479">1.10</text:span><text:span text:style-name="T1480">. E 131</text:span><text:span text:style-name="T1481"><text:tab/>patentuotas mėlynasis V;</text:span></text:p>
      <text:p text:style-name="P1482"><text:span text:style-name="T1483">1.11</text:span><text:span text:style-name="T1484">. E 132</text:span><text:span text:style-name="T1485"><text:tab/>indigotinas, indigokarminas;</text:span></text:p>
      <text:p text:style-name="P1486"><text:span text:style-name="T1487">1.12</text:span><text:span text:style-name="T1488">. E 133</text:span><text:span text:style-name="T1489"><text:tab/>briliantinis mėlynasis FCF;</text:span></text:p>
      <text:p text:style-name="P1490"><text:span text:style-name="T1491">1.13</text:span><text:span text:style-name="T1492">. E 142</text:span><text:span text:style-name="T1493"><text:tab/>žaliasis S;</text:span></text:p>
      <text:p text:style-name="P1494"><text:span text:style-name="T1495">1.14</text:span><text:span text:style-name="T1496">. E 151</text:span><text:span text:style-name="T1497"><text:tab/>briliantinis juodasis BN;</text:span></text:p>
      <text:p text:style-name="P1498"><text:span text:style-name="T1499">1.15</text:span><text:span text:style-name="T1500">. E 155</text:span><text:span text:style-name="T1501"><text:tab/></text:span><text:span text:style-name="T1502">rudasis HT;</text:span></text:p>
      <text:p text:style-name="P1503"><text:span text:style-name="T1504">1.16</text:span><text:span text:style-name="T1505">. E 180</text:span><text:span text:style-name="T1506"><text:tab/>litolrubinas BK.</text:span></text:p>
      <text:p text:style-name="Normal"/>
      <text:p text:style-name="P1507"><text:span text:style-name="T1508">2</text:span><text:span text:style-name="T1509">. Konservantai ir antioksidantai</text:span><text:span text:style-name="T1510">:</text:span></text:p>
      <text:p text:style-name="P1511"/>
      <text:p text:style-name="P1512"><text:span text:style-name="T1513">2.1</text:span><text:span text:style-name="T1514">. E 200</text:span><text:span text:style-name="T1515"><text:tab/>sorbo rūgštis;</text:span></text:p>
      <text:p text:style-name="P1516"><text:span text:style-name="T1517">2.2</text:span><text:span text:style-name="T1518">. E 202</text:span><text:span text:style-name="T1519"><text:tab/>kalio sorbatas;</text:span></text:p>
      <text:p text:style-name="P1520"><text:span text:style-name="T1521">2.3</text:span><text:span text:style-name="T1522">. E 203</text:span><text:span text:style-name="T1523"><text:tab/>kalcio sorbatas;</text:span></text:p>
      <text:p text:style-name="P1524"><text:span text:style-name="T1525">2.4</text:span><text:span text:style-name="T1526">. E 210</text:span><text:span text:style-name="T1527"><text:tab/>benzenkarboksirūgštis;</text:span></text:p>
      <text:p text:style-name="P1528"><text:span text:style-name="T1529">2.5</text:span><text:span text:style-name="T1530">. E 211</text:span><text:span text:style-name="T1531"><text:tab/>natrio benzoatas;</text:span></text:p>
      <text:p text:style-name="P1532"><text:span text:style-name="T1533">2.6</text:span><text:span text:style-name="T1534">. E 212</text:span><text:span text:style-name="T1535"><text:tab/>kalio benzoatas;</text:span></text:p>
      <text:p text:style-name="P1536"><text:span text:style-name="T1537">2.7</text:span><text:span text:style-name="T1538">. E 213</text:span><text:span text:style-name="T1539"><text:tab/>kalcio benzoatas;</text:span></text:p>
      <text:p text:style-name="P1540"><text:span text:style-name="T1541">2.8</text:span><text:span text:style-name="T1542">. E 220‒228 <text:s text:c="3"/>sieros dioksidas ir sulfitai.</text:span></text:p>
      <text:p text:style-name="Normal"/>
      <text:p text:style-name="P1543"><text:span text:style-name="T1544">3</text:span><text:span text:style-name="T1545">. Saldikliai</text:span><text:span text:style-name="T1546">:</text:span></text:p>
      <text:p text:style-name="P1547"/>
      <text:p text:style-name="P1548"><text:span text:style-name="T1549">3.1</text:span><text:span text:style-name="T1550">. <text:s text:c="2"/>E 950</text:span><text:span text:style-name="T1551"><text:tab/>acesulfamas K;</text:span></text:p>
      <text:p text:style-name="P1552"><text:span text:style-name="T1553">3.2</text:span><text:span text:style-name="T1554">. <text:s text:c="2"/>E 951</text:span><text:span text:style-name="T1555"><text:tab/>aspartamas;</text:span></text:p>
      <text:p text:style-name="P1556"><text:span text:style-name="T1557">3.3</text:span><text:span text:style-name="T1558">. <text:s text:c="2"/>E 952</text:span><text:span text:style-name="T1559"><text:tab/>ciklamatai;</text:span></text:p>
      <text:p text:style-name="P1560"><text:span text:style-name="T1561">3.4</text:span><text:span text:style-name="T1562">. <text:s text:c="2"/>E 954</text:span><text:span text:style-name="T1563"><text:tab/>sacharinai;</text:span></text:p>
      <text:p text:style-name="P1564"><text:span text:style-name="T1565">3.5</text:span><text:span text:style-name="T1566">. <text:s text:c="2"/>E 955</text:span><text:span text:style-name="T1567"><text:tab/>sukralozė;</text:span></text:p>
      <text:p text:style-name="P1568"><text:span text:style-name="T1569">3.6</text:span><text:span text:style-name="T1570">. <text:s text:c="2"/>E 957</text:span><text:span text:style-name="T1571"><text:tab/>taumatinas;</text:span></text:p>
      <text:p text:style-name="P1572"><text:span text:style-name="T1573">3.7</text:span><text:span text:style-name="T1574">. <text:s text:c="2"/>E 959</text:span><text:span text:style-name="T1575"><text:tab/>neohesperidinas DC;</text:span></text:p>
      <text:p text:style-name="P1576"><text:span text:style-name="T1577">3.8</text:span><text:span text:style-name="T1578">. <text:s text:c="2"/>E 960 <text:s text:c="10"/>steviolio glikozidai;</text:span></text:p>
      <text:p text:style-name="P1579"><text:span text:style-name="T1580">3.9</text:span><text:span text:style-name="T1581">. <text:s text:c="2"/>E 961 <text:s text:c="10"/>neotamas;</text:span></text:p>
      <text:p text:style-name="P1582"><text:span text:style-name="T1583">3.10</text:span><text:span text:style-name="T1584">. E<text:s/></text:span><text:span text:style-name="T1585">962</text:span><text:span text:style-name="T1586"><text:tab/>aspartamo-acesulfamo druska;</text:span></text:p>
      <text:p text:style-name="P1587"><text:span text:style-name="T1588">3.11</text:span><text:span text:style-name="T1589">. E 969 <text:s text:c="9"/>advantamas.</text:span></text:p>
      <text:p text:style-name="Normal"/>
      <text:p text:style-name="P1590"><text:span text:style-name="T1591">4</text:span><text:span text:style-name="T1592">. Aromato ir skonio stiprikliai:<text:s/></text:span></text:p>
      <text:p text:style-name="P1593"/>
      <text:p text:style-name="P1594"><text:span text:style-name="T1595">4.1</text:span><text:span text:style-name="T1596">. <text:s text:c="2"/>E 620</text:span><text:span text:style-name="T1597"><text:tab/>glutamo rūgštis;</text:span></text:p>
      <text:p text:style-name="P1598"><text:span text:style-name="T1599">4.2</text:span><text:span text:style-name="T1600">. <text:s text:c="2"/>E 621</text:span><text:span text:style-name="T1601"><text:tab/>mononatrio glutamatas;</text:span></text:p>
      <text:p text:style-name="P1602"><text:span text:style-name="T1603">4.3</text:span><text:span text:style-name="T1604">. <text:s text:c="2"/>E 622</text:span><text:span text:style-name="T1605"><text:tab/>monokalio glutamatas;</text:span></text:p>
      <text:p text:style-name="P1606"><text:span text:style-name="T1607">4.4</text:span><text:span text:style-name="T1608">. <text:s text:c="2"/>E 623</text:span><text:span text:style-name="T1609"><text:tab/>kalcio glutamatas;</text:span></text:p>
      <text:p text:style-name="P1610"><text:span text:style-name="T1611">4.5</text:span><text:span text:style-name="T1612">. <text:s text:c="2"/>E 624</text:span><text:span text:style-name="T1613"><text:tab/>monoamonio glutamatas;</text:span></text:p>
      <text:p text:style-name="P1614"><text:span text:style-name="T1615">4.6</text:span><text:span text:style-name="T1616">. <text:s text:c="2"/>E 625</text:span><text:span text:style-name="T1617"><text:tab/>magnio<text:s/></text:span><text:span text:style-name="T1618">glutamatas;</text:span></text:p>
      <text:p text:style-name="P1619"><text:span text:style-name="T1620">4.7</text:span><text:span text:style-name="T1621">. <text:s text:c="2"/>E 626</text:span><text:span text:style-name="T1622"><text:tab/>guanilo rūgštis;</text:span></text:p>
      <text:p text:style-name="P1623"><text:span text:style-name="T1624">4.8</text:span><text:span text:style-name="T1625">. <text:s text:c="2"/>E 627</text:span><text:span text:style-name="T1626"><text:tab/>dinatrio guanilatas;</text:span></text:p>
      <text:p text:style-name="P1627"><text:span text:style-name="T1628">4.9</text:span><text:span text:style-name="T1629">. <text:s text:c="2"/>E 628</text:span><text:span text:style-name="T1630"><text:tab/>dikalio guanilatas;</text:span></text:p>
      <text:p text:style-name="P1631"><text:span text:style-name="T1632">4.10</text:span><text:span text:style-name="T1633">. E 629</text:span><text:span text:style-name="T1634"><text:tab/>kalcio guanilatas;</text:span></text:p>
      <text:p text:style-name="P1635"><text:span text:style-name="T1636">4.11</text:span><text:span text:style-name="T1637">. E 630</text:span><text:span text:style-name="T1638"><text:tab/>inozino rūgštis;</text:span></text:p>
      <text:p text:style-name="P1639"><text:span text:style-name="T1640">4.12</text:span><text:span text:style-name="T1641">. E 631</text:span><text:span text:style-name="T1642"><text:tab/>dinatrio inozinatas;</text:span></text:p>
      <text:p text:style-name="P1643"><text:span text:style-name="T1644">4.13</text:span><text:span text:style-name="T1645">. E 632</text:span><text:span text:style-name="T1646"><text:tab/>dikalio inozin</text:span><text:span text:style-name="T1647">atas;</text:span></text:p>
      <text:p text:style-name="P1648"><text:span text:style-name="T1649">4.14</text:span><text:span text:style-name="T1650">. E 633</text:span><text:span text:style-name="T1651"><text:tab/>kalcio inozinatas;</text:span></text:p>
      <text:p text:style-name="P1652"><text:span text:style-name="T1653">4.15</text:span><text:span text:style-name="T1654">. E 634</text:span><text:span text:style-name="T1655"><text:tab/>kalcio5´-ribonukleotidai;</text:span></text:p>
      <text:p text:style-name="P1656"><text:span text:style-name="T1657">4.16</text:span><text:span text:style-name="T1658">. E 635</text:span><text:span text:style-name="T1659"><text:tab/>dinatrio5´-ribonukleotidai.</text:span></text:p>
      <text:p text:style-name="P1660"/>
      <text:p text:style-name="P1661"/>
      <text:p text:style-name="P1662"><text:span text:style-name="T1663">__________________</text:span></text:p>
      <text:p text:style-name="P1664">Vaikų maitinimo organizavimo tvarkos aprašo</text:p>
      <text:p text:style-name="P1671"><text:span text:style-name="T1672">4</text:span><text:span text:style-name="T1673"><text:s/>priedas</text:span></text:p>
      <text:p text:style-name="P1674"/>
      <text:p text:style-name="P1675"/>
      <text:p text:style-name="P1676"><text:span text:style-name="T1677">VAIKAMS MAITINTI</text:span><text:span text:style-name="T1678"><text:s/>TIEKIAMŲ MAISTO PRODUKTŲ KOKYBĖS REIKALAVIMAI</text:span></text:p>
      <text:p text:style-name="P1679"/>
      <text:p text:style-name="P1680"/>
      <text:p text:style-name="P1681"><text:span text:style-name="T1682">1</text:span><text:span text:style-name="T1683">.</text:span><text:span text:style-name="T1684"><text:tab/></text:span><text:span text:style-name="T1685">Švieži vaisiai ir daržovės turi atitikti tiekiamų rinkai šviežių vaisių ir daržovių prekybos <text:s/>standartus, nustatytus <text:s/>2011 m. <text:s/>birželio <text:s/>7 d. <text:s/>Komisijos <text:s/>įgyvendinimo <text:s/>reglamente <text:s/>(ES) Nr. 543/2011, k</text:span><text:span text:style-name="T1686">uriuo nustatomos išsamios Tarybos reglamento (EB) Nr. 1234/2007 taikymo vaisių bei daržovių ir perdirbtų vaisių bei daržovių sektoriuose taisyklės (OL 2011 L 157, p. 1).</text:span></text:p>
      <text:p text:style-name="P1687"><text:span text:style-name="T1688">2</text:span><text:span text:style-name="T1689">.</text:span><text:span text:style-name="T1690"><text:tab/></text:span><text:span text:style-name="T1691">Bulvės turi atitikti maistinių bulvių I ar II klasės kokybės reikalavimus, nust</text:span><text:span text:style-name="T1692">atytus Maistinių bulvių kokybės reikalavimuose, patvirtintuose Lietuvos Respublikos žemės ūkio ministro 2002 m. gegužės 23 d. įsakymu Nr. 193 „Dėl Maistinių bulvių kokybės reikalavimų patvirtinimo“.<text:s/></text:span></text:p>
      <text:p text:style-name="P1693"><text:span text:style-name="T1694">3</text:span><text:span text:style-name="T1695">. Mėsos gaminiai turi atitikti Mėsos gaminių techni</text:span><text:span text:style-name="T1696">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text:span><text:span text:style-name="T1697">u galios“, nustatytus aukščiausios rūšies mėsos gaminių kokybės reikalavimus.</text:span><text:s/></text:p>
      <text:p text:style-name="P1698"><text:span text:style-name="T1699">4</text:span><text:span text:style-name="T1700">.</text:span><text:span text:style-name="T1701"><text:tab/></text:span><text:span text:style-name="T1702">Alyvuogių aliejus turi atitikti 2012 m. sausio 13 d. Komisijos įgyvendinimo reglamente (ES) Nr. 29/2012 dėl prekybos alyvuogių aliejumi standartų (OL 2012 L 12, p.14) nus</text:span><text:span text:style-name="T1703">tatytus standartus.</text:span></text:p>
      <text:p text:style-name="P1704"><text:span text:style-name="T1705">5</text:span><text:span text:style-name="T1706">.</text:span><text:span text:style-name="T1707"><text:tab/></text:span><text:span text:style-name="T1708">Žuvininkystės produktai turi atitikti<text:s/></text:span><text:span text:style-name="T1709">sveikumo standartus,</text:span><text:span text:style-name="T1710"><text:s/></text:span><text:span text:style-name="T1711">išdėstytus</text:span><text:span text:style-name="T1712"><text:s/>2004 m.<text:s/></text:span><text:span text:style-name="T1713">balandžio 29 d. Europos Parlamento ir Tarybos reglamente (EB) Nr. 853/2004, nustatančiame konkrečius gyvūninės <text:s/>kilmės <text:s/>maisto <text:s/>produktų <text:s/>higienos <text:s/>reikalavimus <text:s/>(</text:span><text:span text:style-name="T1714">OL <text:s/></text:span><text:span text:style-name="T1715">2004 <text:s/>m. <text:s/>specialusis <text:s/>leidimas</text:span><text:span text:style-name="T1716">, <text:s/>3 skyrius, 45 tomas, p. 14),<text:s/></text:span><text:span text:style-name="T1717">su paskutiniais pakeitimai</text:span><text:span text:style-name="T1718">s, padarytais 2012 m. sausio 11 d. Komisijos reglamentu (ES) Nr. 16/2012 (</text:span><text:span text:style-name="T1719">OL 2012 L 8, p. 29).</text:span></text:p>
      <text:p text:style-name="P1720"><text:span text:style-name="T1721">6</text:span><text:span text:style-name="T1722">.</text:span><text:span text:style-name="T1723"><text:tab/></text:span><text:span text:style-name="T1724">Rauginti pieno gaminiai turi atitikti Raugintų pieno gaminių kokybės</text:span><text:span text:style-name="T1725"><text:s/></text:span><text:span text:style-name="T1726">reikalavimus, patvirtintus Lietuvos Respublikos žemės ūkio ministro 2005 m. liepos 8<text:s/></text:span><text:span text:style-name="T1727">d. įsakymu Nr. 3D-335 „Dėl Raugintų pieno gaminių kokybės reikalavimų patvirtinimo bei kai kurių žemės ūkio ministro įsakymų pripažinimo netekusiais galios“.</text:span></text:p>
      <text:p text:style-name="P1728"><text:span text:style-name="T1729">7</text:span><text:span text:style-name="T1730">.</text:span><text:span text:style-name="T1731"><text:tab/></text:span><text:span text:style-name="T1732">Varškė ir varškės gaminiai turi atitikti Varškės ir varškės gaminių kokybės reikalavimus, p</text:span><text:span text:style-name="T1733">atvirtintus Lietuvos Respublikos žemės ūkio ministro 2002 m. gruodžio 11 d. įsakymu Nr. 488 „Dėl Varškės ir varškės gaminių kokybės reikalavimų patvirtinimo“.</text:span></text:p>
      <text:p text:style-name="P1734"><text:span text:style-name="T1735">8</text:span><text:span text:style-name="T1736">.</text:span><text:span text:style-name="T1737"><text:tab/></text:span><text:span text:style-name="T1738">Sūriai turi atitikti Sūrių kokybės reikalavimų apraše, patvirtintame Lietuvos Respublikos<text:s/></text:span><text:span text:style-name="T1739">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740"><text:span text:style-name="T1741">9</text:span><text:span text:style-name="T1742">.</text:span><text:span text:style-name="T1743"><text:tab/></text:span><text:span text:style-name="T1744">Lydyt</text:span><text:span text:style-name="T1745">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746"><text:span text:style-name="T1747">10</text:span><text:span text:style-name="T1748">.<text:s/></text:span>Duonos ir pyrago kepiniai<text:s/><text:span text:style-name="T1749">turi atitikti<text:s/></text:span>Duonos ir pyrago kepinių apibūdinimo, gamybos ir prekinio pateikimo techniniame reglamente,<text:span text:style-name="T1750"><text:s/></text:span>patvirtintame<text:s/><text:span text:style-name="T175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52"><text:span text:style-name="T1753">11</text:span><text:span text:style-name="T1754">. Miltinės konditerijos gaminiai turi atitikt</text:span><text:span text:style-name="T1755">i</text:span><text:s/>Miltinės konditerijos gaminių apibūdinimo, gamybos ir prekinio pateikimo techniniame reglamente, patvirtintame<text:s/><text:span text:style-name="T1756">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757"><text:span text:style-name="T1758">12</text:span><text:span text:style-name="T1759">. Miltai ir kruopos turi atitikti kokybės reikalavimus, nustatytus Maistui skirt</text:span><text:span text:style-name="T1760">ų grūdų produktų techniniame reglamente, patvirtintame Lietuvos Respublikos žemės ūkio ministro 2019 m. rugsėjo 11 d. įsakymu Nr. 3D-511 „Dėl Maistui skirtų grūdų techninio reglamento ir Maistui skirtų grūdų produktų techninio reglamento patvirtinimo.<text:s/></text:span></text:p>
      <text:p text:style-name="P1761">Papildyta punktu:</text:p>
      <text:p text:style-name="P1762"><text:span text:style-name="T1763">Nr.<text:s/></text:span><text:a xlink:href="https://www.e-tar.lt/portal/legalAct.html?documentId=dc2847d01ce411eabe008ea93139d588" office:target-frame-name="_top" xlink:show="replace"><text:span text:style-name="T1764">V-1430</text:span></text:a><text:span text:style-name="T1765">, 2019-12-11, paskelbta TAR 2019-12-12, i. k. 2019-20056</text:span></text:p>
      <text:p text:style-name="P1766">Punkto pakeitimai:</text:p>
      <text:p text:style-name="P1767"><text:span text:style-name="T1768">Nr.<text:s/></text:span><text:a xlink:href="https://www.e-tar.lt/portal/legalAct.html?documentId=13f996f0eb7411eb9f09e7df20500045" office:target-frame-name="_top" xlink:show="replace"><text:span text:style-name="T1769">V-1707</text:span></text:a><text:span text:style-name="T1770">, 2021-07-22, paskelbta TAR 2021-07-23, i. k. 2021-16380</text:span></text:p>
      <text:p text:style-name="Normal"/>
      <text:p text:style-name="P1771"><text:span text:style-name="T1772">13</text:span><text:span text:style-name="T1773">. Grietinė ir grietinėlė<text:s/></text:span><text:span text:style-name="T1774">turi atitikti kokybės reikalavimus, nustatytus Lietuvos Respublik</text:span><text:span text:style-name="T1775">os žemės ūkio ministro 2005 m. balandžio 18 d. įsakymu Nr. 3D-225 „Dėl<text:s/></text:span><text:span text:style-name="T1776">Grietinėlės ir jos gaminių kokybės<text:s/></text:span><text:span text:style-name="T1777">reikalavimų patvirtinimo“.</text:span><text:s/></text:p>
      <text:p text:style-name="P1778">Papildyta punktu:</text:p>
      <text:p text:style-name="P1779"><text:span text:style-name="T1780">Nr.<text:s/></text:span><text:a xlink:href="https://www.e-tar.lt/portal/legalAct.html?documentId=fa991b00e1f011ea9342c1d4e2ff6ff6" office:target-frame-name="_top" xlink:show="replace"><text:span text:style-name="T1781">V-</text:span><text:span text:style-name="T1782">1862</text:span></text:a><text:span text:style-name="T1783">, 2020-08-18, paskelbta TAR 2020-08-19, i. k. 2020-17538</text:span></text:p>
      <text:p text:style-name="Normal"/>
      <text:p text:style-name="P1784"><text:span text:style-name="T1785">____________________</text:span></text:p>
      <text:p text:style-name="P1786"><text:span text:style-name="T1792">Vaikų maitinimo organizavimo tvarkos aprašo</text:span></text:p>
      <text:p text:style-name="P1793">5<text:s/>priedas</text:p>
      <text:p text:style-name="P1794"/>
      <text:p text:style-name="P1795"><text:span text:style-name="T1796">LEIDŽIAMAS CUKRŲ, DRUSKOS IR PRIVALOMAS SKAIDULINIŲ MEDŽIAGŲ KIEKIS VAIKAMS MAITINTI</text:span><text:span text:style-name="T1797"><text:s/>TIEKIAMUOSE MAISTO PRODUKTUOSE</text:span><text:span text:style-name="T1798">1<text:s/></text:span><text:span text:style-name="T1799">IR PATIEKALUOSE</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Eil. Nr.</text:p>
          </table:table-cell>
          <table:table-cell table:style-name="TableCell1810">
            <text:p text:style-name="P1811">Maisto produktai ar patiekalai</text:p>
          </table:table-cell>
          <table:table-cell table:style-name="TableCell1812">
            <text:p text:style-name="P1813">Cukrų kiekis (g) ne didesnis nei/100 g (ml)</text:p>
          </table:table-cell>
          <table:table-cell table:style-name="TableCell1814">
            <text:p text:style-name="P1815">Druskos kiekis (g) ne didesnis nei/100 g (ml)</text:p>
          </table:table-cell>
          <table:table-cell table:style-name="TableCell1816">
            <text:p text:style-name="P1817">Skaidulinių<text:s/></text:p>
            <text:p text:style-name="P1818">medžiagų (g) ne mažesnis nei/100 g</text:p>
          </table:table-cell>
        </table:table-row>
        <table:table-row table:style-name="TableRow1819">
          <table:table-cell table:style-name="TableCell1820">
            <text:p text:style-name="P1821">1.</text:p>
          </table:table-cell>
          <table:table-cell table:style-name="TableCell1822">
            <text:p text:style-name="P1823">Mėsos ir žuvies<text:s/>(išskyrus silkę) patiekalai ir gaminiai</text:p>
          </table:table-cell>
          <table:table-cell table:style-name="TableCell1824">
            <text:p text:style-name="P1825">3</text:p>
          </table:table-cell>
          <table:table-cell table:style-name="TableCell1826">
            <text:p text:style-name="P1827">1,7</text:p>
            <text:p text:style-name="P1828"/>
          </table:table-cell>
          <table:table-cell table:style-name="TableCell1829">
            <text:p text:style-name="P1830">-</text:p>
          </table:table-cell>
        </table:table-row>
        <table:table-row table:style-name="TableRow1831">
          <table:table-cell table:style-name="TableCell1832">
            <text:p text:style-name="P1833">2.</text:p>
          </table:table-cell>
          <table:table-cell table:style-name="TableCell1834">
            <text:p text:style-name="P1835">Silkė</text:p>
          </table:table-cell>
          <table:table-cell table:style-name="TableCell1836">
            <text:p text:style-name="P1837">5</text:p>
            <text:p text:style-name="P1838"/>
          </table:table-cell>
          <table:table-cell table:style-name="TableCell1839">
            <text:p text:style-name="P1840">2,5</text:p>
          </table:table-cell>
          <table:table-cell table:style-name="TableCell1841">
            <text:p text:style-name="P1842">-</text:p>
          </table:table-cell>
        </table:table-row>
        <table:table-row table:style-name="TableRow1843">
          <table:table-cell table:style-name="TableCell1844">
            <text:p text:style-name="P1845">3.</text:p>
          </table:table-cell>
          <table:table-cell table:style-name="TableCell1846">
            <text:p text:style-name="P1847">Pieno gaminiai</text:p>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1.</text:p>
          </table:table-cell>
          <table:table-cell table:style-name="TableCell1858">
            <text:p text:style-name="P1859">Jogurtai, varškės gaminiai</text:p>
            <text:p text:style-name="P1860"/>
          </table:table-cell>
          <table:table-cell table:style-name="TableCell1861">
            <text:p text:style-name="P1862"><text:span text:style-name="T1863">10</text:span><text:span text:style-name="T1864">2</text:span></text:p>
          </table:table-cell>
          <table:table-cell table:style-name="TableCell1865">
            <text:p text:style-name="P1866">1</text:p>
          </table:table-cell>
          <table:table-cell table:style-name="TableCell1867">
            <text:p text:style-name="P1868"/>
          </table:table-cell>
        </table:table-row>
        <table:table-row table:style-name="TableRow1869">
          <table:table-cell table:style-name="TableCell1870">
            <text:p text:style-name="P1871">3.1.1.</text:p>
          </table:table-cell>
          <table:table-cell table:style-name="TableCell1872">
            <text:p text:style-name="P1873">Jogurtai ir varškės gaminiai su vaisiais ar uogomis<text:s/></text:p>
          </table:table-cell>
          <table:table-cell table:style-name="TableCell1874">
            <text:p text:style-name="P1875">10 iš jų<text:s/></text:p>
            <text:p text:style-name="P1876">0 pridėtinių cukrų</text:p>
          </table:table-cell>
          <table:table-cell table:style-name="TableCell1877">
            <text:p text:style-name="P1878">1</text:p>
          </table:table-cell>
          <table:table-cell table:style-name="TableCell1879">
            <text:p text:style-name="P1880">-</text:p>
          </table:table-cell>
        </table:table-row>
        <table:table-row table:style-name="TableRow1881">
          <table:table-cell table:style-name="TableCell1882">
            <text:p text:style-name="P1883">3.2.</text:p>
          </table:table-cell>
          <table:table-cell table:style-name="TableCell1884">
            <text:p text:style-name="P1885">Sūriai</text:p>
          </table:table-cell>
          <table:table-cell table:style-name="TableCell1886">
            <text:p text:style-name="P1887">-</text:p>
          </table:table-cell>
          <table:table-cell table:style-name="TableCell1888">
            <text:p text:style-name="P1889">1,7</text:p>
            <text:p text:style-name="P1890"/>
          </table:table-cell>
          <table:table-cell table:style-name="TableCell1891">
            <text:p text:style-name="P1892">-</text:p>
          </table:table-cell>
        </table:table-row>
        <table:table-row table:style-name="TableRow1893">
          <table:table-cell table:style-name="TableCell1894">
            <text:p text:style-name="P1895">3.3.</text:p>
          </table:table-cell>
          <table:table-cell table:style-name="TableCell1896">
            <text:p text:style-name="P1897">Kiti pieno gaminiai, išskyrus desertus</text:p>
          </table:table-cell>
          <table:table-cell table:style-name="TableCell1898">
            <text:p text:style-name="P1899">5</text:p>
          </table:table-cell>
          <table:table-cell table:style-name="TableCell1900">
            <text:p text:style-name="P1901">1</text:p>
          </table:table-cell>
          <table:table-cell table:style-name="TableCell1902">
            <text:p text:style-name="P1903">-</text:p>
          </table:table-cell>
        </table:table-row>
        <table:table-row table:style-name="TableRow1904">
          <table:table-cell table:style-name="TableCell1905">
            <text:p text:style-name="P1906">4.</text:p>
          </table:table-cell>
          <table:table-cell table:style-name="TableCell1907">
            <text:p text:style-name="P1908">Grūdinių augalų produktai</text:p>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1.</text:p>
          </table:table-cell>
          <table:table-cell table:style-name="TableCell1919">
            <text:p text:style-name="P1920">Ruginė duona (ne mažiau kaip 30 proc. sausos produkto masės sudaro rugiai)<text:s/></text:p>
          </table:table-cell>
          <table:table-cell table:style-name="TableCell1921">
            <text:p text:style-name="P1922">5</text:p>
            <text:p text:style-name="P1923"/>
          </table:table-cell>
          <table:table-cell table:style-name="TableCell1924">
            <text:p text:style-name="P1925">1,2</text:p>
            <text:p text:style-name="P1926"/>
          </table:table-cell>
          <table:table-cell table:style-name="TableCell1927">
            <text:p text:style-name="P1928">6</text:p>
          </table:table-cell>
        </table:table-row>
        <table:table-row table:style-name="TableRow1929">
          <table:table-cell table:style-name="TableCell1930">
            <text:p text:style-name="P1931">4.2.</text:p>
          </table:table-cell>
          <table:table-cell table:style-name="TableCell1932">
            <text:p text:style-name="P1933">Kita duona ir duonos gaminiai</text:p>
          </table:table-cell>
          <table:table-cell table:style-name="TableCell1934">
            <text:p text:style-name="P1935">5</text:p>
            <text:p text:style-name="P1936"/>
          </table:table-cell>
          <table:table-cell table:style-name="TableCell1937">
            <text:p text:style-name="P1938">1</text:p>
            <text:p text:style-name="P1939"/>
          </table:table-cell>
          <table:table-cell table:style-name="TableCell1940">
            <text:p text:style-name="P1941">5</text:p>
          </table:table-cell>
        </table:table-row>
        <table:table-row table:style-name="TableRow1942">
          <table:table-cell table:style-name="TableCell1943">
            <text:p text:style-name="P1944">4.3.</text:p>
          </table:table-cell>
          <table:table-cell table:style-name="TableCell1945">
            <text:p text:style-name="P1946">Smulkieji pyrago gaminiai ir<text:s/>miltinės konditerijos gaminiai</text:p>
          </table:table-cell>
          <table:table-cell table:style-name="TableCell1947">
            <text:p text:style-name="P1948">16</text:p>
            <text:p text:style-name="P1949"/>
          </table:table-cell>
          <table:table-cell table:style-name="TableCell1950">
            <text:p text:style-name="P1951">1</text:p>
          </table:table-cell>
          <table:table-cell table:style-name="TableCell1952">
            <text:p text:style-name="P1953">-</text:p>
          </table:table-cell>
        </table:table-row>
        <table:table-row table:style-name="TableRow1954">
          <table:table-cell table:style-name="TableCell1955">
            <text:p text:style-name="P1956">4.4.</text:p>
          </table:table-cell>
          <table:table-cell table:style-name="TableCell1957">
            <text:p text:style-name="P1958">Pusryčių dribsniai ir javainiai</text:p>
            <text:p text:style-name="P1959"/>
          </table:table-cell>
          <table:table-cell table:style-name="TableCell1960">
            <text:p text:style-name="P1961">16</text:p>
            <text:p text:style-name="P1962"/>
          </table:table-cell>
          <table:table-cell table:style-name="TableCell1963">
            <text:p text:style-name="P1964">1</text:p>
          </table:table-cell>
          <table:table-cell table:style-name="TableCell1965">
            <text:p text:style-name="P1966">6</text:p>
          </table:table-cell>
        </table:table-row>
        <table:table-row table:style-name="TableRow1967">
          <table:table-cell table:style-name="TableCell1968">
            <text:p text:style-name="P1969">5.</text:p>
          </table:table-cell>
          <table:table-cell table:style-name="TableCell1970">
            <text:p text:style-name="P1971">Trinti, džiovinti vaisiai ar uogos ar jų gaminiai</text:p>
          </table:table-cell>
          <table:table-cell table:style-name="TableCell1972">
            <text:p text:style-name="P1973">0 (pridėtinių cukrų)<text:s/></text:p>
          </table:table-cell>
          <table:table-cell table:style-name="TableCell1974">
            <text:p text:style-name="P1975">1</text:p>
          </table:table-cell>
          <table:table-cell table:style-name="TableCell1976">
            <text:p text:style-name="P1977">-</text:p>
          </table:table-cell>
        </table:table-row>
        <table:table-row table:style-name="TableRow1978">
          <table:table-cell table:style-name="TableCell1979">
            <text:p text:style-name="P1980">6.</text:p>
          </table:table-cell>
          <table:table-cell table:style-name="TableCell1981">
            <text:p text:style-name="P1982">Maitinimo paslaugos teikėjo pagaminti patiekalai, išskyrus desertus</text:p>
          </table:table-cell>
          <table:table-cell table:style-name="TableCell1983">
            <text:p text:style-name="P1984">5 (pridėtinių cukrų)<text:s/></text:p>
          </table:table-cell>
          <table:table-cell table:style-name="TableCell1985">
            <text:p text:style-name="P1986">1</text:p>
          </table:table-cell>
          <table:table-cell table:style-name="TableCell1987">
            <text:p text:style-name="P1988">-</text:p>
          </table:table-cell>
        </table:table-row>
        <table:table-row table:style-name="TableRow1989">
          <table:table-cell table:style-name="TableCell1990">
            <text:p text:style-name="P1991">7.<text:s/></text:p>
          </table:table-cell>
          <table:table-cell table:style-name="TableCell1992">
            <text:p text:style-name="P1993">Desertai</text:p>
          </table:table-cell>
          <table:table-cell table:style-name="TableCell1994">
            <text:p text:style-name="P1995">16</text:p>
            <text:p text:style-name="P1996"/>
          </table:table-cell>
          <table:table-cell table:style-name="TableCell1997">
            <text:p text:style-name="P1998">1</text:p>
          </table:table-cell>
          <table:table-cell table:style-name="TableCell1999">
            <text:p text:style-name="P2000">-</text:p>
          </table:table-cell>
        </table:table-row>
        <table:table-row table:style-name="TableRow2001">
          <table:table-cell table:style-name="TableCell2002">
            <text:p text:style-name="P2003">8.</text:p>
          </table:table-cell>
          <table:table-cell table:style-name="TableCell2004">
            <text:p text:style-name="P2005">Gerti skirti produktai, išskyrus nurodytus 3.1 ir 3.3 papunkčiuose</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8.1.</text:p>
          </table:table-cell>
          <table:table-cell table:style-name="TableCell2015">
            <text:p text:style-name="P2016">Sultys (vaisių ir (ar) daržovių)</text:p>
            <text:p text:style-name="P2017"/>
          </table:table-cell>
          <table:table-cell table:style-name="TableCell2018">
            <text:p text:style-name="P2019">-</text:p>
          </table:table-cell>
          <table:table-cell table:style-name="TableCell2020">
            <text:p text:style-name="P2021">0</text:p>
          </table:table-cell>
          <table:table-cell table:style-name="TableCell2022">
            <text:p text:style-name="P2023">-</text:p>
          </table:table-cell>
        </table:table-row>
        <table:table-row table:style-name="TableRow2024">
          <table:table-cell table:style-name="TableCell2025">
            <text:p text:style-name="P2026">8.2.</text:p>
          </table:table-cell>
          <table:table-cell table:style-name="TableCell2027">
            <text:p text:style-name="P2028">Kiti gėrimai (sulčių gėrimai, nektarai, gaivieji gėrimai ir pan.)</text:p>
          </table:table-cell>
          <table:table-cell table:style-name="TableCell2029">
            <text:p text:style-name="P2030">5</text:p>
            <text:p text:style-name="P2031"/>
          </table:table-cell>
          <table:table-cell table:style-name="TableCell2032">
            <text:p text:style-name="P2033">0</text:p>
          </table:table-cell>
          <table:table-cell table:style-name="TableCell2034">
            <text:p text:style-name="P2035">-</text:p>
          </table:table-cell>
        </table:table-row>
        <table:table-row table:style-name="TableRow2036">
          <table:table-cell table:style-name="TableCell2037">
            <text:p text:style-name="P2038">8.3</text:p>
          </table:table-cell>
          <table:table-cell table:style-name="TableCell2039">
            <text:p text:style-name="P2040"><text:span text:style-name="T2041">Maitinimo paslaugos teikėjo pagaminti<text:s/></text:span><text:span text:style-name="T2042">gėrimai<text:s/></text:span></text:p>
          </table:table-cell>
          <table:table-cell table:style-name="TableCell2043">
            <text:p text:style-name="P2044">5</text:p>
          </table:table-cell>
          <table:table-cell table:style-name="TableCell2045">
            <text:p text:style-name="P2046">-</text:p>
          </table:table-cell>
          <table:table-cell table:style-name="TableCell2047">
            <text:p text:style-name="P2048">-</text:p>
          </table:table-cell>
        </table:table-row>
        <table:table-row table:style-name="TableRow2049">
          <table:table-cell table:style-name="TableCell2050">
            <text:p text:style-name="P2051">9.</text:p>
          </table:table-cell>
          <table:table-cell table:style-name="TableCell2052">
            <text:p text:style-name="P2053">Kiti maisto produktai, nenurodyti 1‒8 punktuose, išskyrus vaisius</text:p>
          </table:table-cell>
          <table:table-cell table:style-name="TableCell2054">
            <text:p text:style-name="P2055">5</text:p>
          </table:table-cell>
          <table:table-cell table:style-name="TableCell2056">
            <text:p text:style-name="P2057">1</text:p>
          </table:table-cell>
          <table:table-cell table:style-name="TableCell2058">
            <text:p text:style-name="P2059">-</text:p>
          </table:table-cell>
        </table:table-row>
      </table:table>
      <text:p text:style-name="P2060"/>
      <text:p text:style-name="P2061"><text:span text:style-name="T2062">1<text:s/></text:span><text:span text:style-name="T2063">Maisto produktams,</text:span><text:span text:style-name="T2064"><text:s/></text:span><text:span text:style-name="T2065">atitinkantiems<text:s/></text:span><text:span text:style-name="T2066">maisto produktų ženklinimo simboliu</text:span><text:span text:style-name="T2067"><text:s/>„Rakto skylutė“ kriterijus, šio priedo reikalavimai netaikomi.</text:span></text:p>
      <text:p text:style-name="P2068"><text:span text:style-name="T2069">2<text:s/></text:span><text:span text:style-name="T2070">2020–2021 mokslo metais 8 g/100g (ml); 2021–2022 mokslo metais 7 g/100g</text:span><text:span text:style-name="T2071"><text:s/></text:span><text:span text:style-name="T2072">(ml); 2022–2023 mokslo metais 6 g/100g</text:span><text:span text:style-name="T2073"><text:s/></text:span><text:span text:style-name="T2074">(ml); 2023‒2024 ir vėlesniais mokslo metais 5 g/100 g (ml).</text:span></text:p>
      <text:p text:style-name="P2075"/>
      <text:p text:style-name="P2076"><text:span text:style-name="T2077">_________________</text:span></text:p>
      <text:p text:style-name="P2078">Priedo pakeitimai:</text:p>
      <text:p text:style-name="P2079"><text:span text:style-name="T2080">Nr.<text:s/></text:span><text:a xlink:href="https://www.e-tar.lt/portal/legalAct.html?documentId=dc2847d01ce411eabe008ea93139d588" office:target-frame-name="_top" xlink:show="replace"><text:span text:style-name="T2081">V-1430</text:span></text:a><text:span text:style-name="T2082">, 2019-12-11, paskelbta TAR 2019-12-12, i. k. 2019-20056</text:span></text:p>
      <text:p text:style-name="P2083"><text:span text:style-name="T2084">Nr.<text:s/></text:span><text:a xlink:href="https://www.e-tar.lt/portal/legalAct.html?documentId=fd70631067d811eb9dc7b575f08e8bea" office:target-frame-name="_top" xlink:show="replace"><text:span text:style-name="T2085">V-244</text:span></text:a><text:span text:style-name="T2086">, 2021-02-05, paskelbta TAR 2021-02-05, i. k. 2021-02371</text:span></text:p>
      <text:p text:style-name="Normal"/>
      <text:p text:style-name="P2087"/>
      <text:p text:style-name="P2088">Vaikų maitinimo organizavimo tvarkos aprašo</text:p>
      <text:p text:style-name="P2094">6 priedas</text:p>
      <text:p text:style-name="P2095"/>
      <text:p text:style-name="P2096"><text:span text:style-name="T2097">MAISTO PRODUKTŲ IR PATIEKALŲ VAIKAMS MAITINTI<text:s/></text:span><text:span text:style-name="T2098">PATIEKIMAS</text:span></text:p>
      <table:table table:style-name="Table2099">
        <table:table-columns>
          <table:table-column table:style-name="TableColumn2100"/>
          <table:table-column table:style-name="TableColumn2101"/>
        </table:table-columns>
        <table:table-row table:style-name="TableRow2102">
          <table:table-cell table:style-name="TableCell2103">
            <text:p text:style-name="P2104">Maisto produktų grupės</text:p>
          </table:table-cell>
          <table:table-cell table:style-name="TableCell2105">
            <text:p text:style-name="P2106"><text:span text:style-name="T2107">Maisto produktų patiekimas</text:span><text:span text:style-name="T2108">1</text:span></text:p>
          </table:table-cell>
        </table:table-row>
        <table:table-row table:style-name="TableRow2109">
          <table:table-cell table:style-name="TableCell2110">
            <text:p text:style-name="P2111">1. Daržovės</text:p>
          </table:table-cell>
          <table:table-cell table:style-name="TableCell2112">
            <text:p text:style-name="P2113">1.1. Pirmenybė teikiama šviežioms, sezoninėms daržovėms.<text:s/></text:p>
            <text:p text:style-name="P2114">1.2. Tiekiamos kuo įvairesnės daržovės.</text:p>
            <text:p text:style-name="P2115">1.3. Šviežių daržovių salotos tiekiamos su aliejaus ar nesaldinto jogurto padažu.<text:s/></text:p>
            <text:p text:style-name="P2116">1.4. Termiškai apdorotos daržovės (šviežios arba šaldytos) tiekiamos kaip garnyras, sriuba, apkepas ir t. t.).</text:p>
            <text:p text:style-name="P2117">1.5. Per dieną vieną daržovių porciją galima pakeisti 100‒200 ml daržovių sulčių.</text:p>
            <text:p text:style-name="P2118">1.6. Vaikams patiekiamos taip, kad galėtų sukramtyti.</text:p>
          </table:table-cell>
        </table:table-row>
        <table:table-row table:style-name="TableRow2119">
          <table:table-cell table:style-name="TableCell2120">
            <text:p text:style-name="P2121">2. Vaisiai, uogos</text:p>
          </table:table-cell>
          <table:table-cell table:style-name="TableCell2122">
            <text:p text:style-name="P2123">2.1. Pirmenybė teikiama šviežiems, sezoniniams vaisiams ir uogoms.<text:s/></text:p>
            <text:p text:style-name="P2124">2.2. Per savaitę vieną vaisių porciją galima pakeisti 100‒200 ml vaisių sulčių.</text:p>
            <text:p text:style-name="P2125">2.3. Vaikams patiekiami taip, kad galėtų sukramtyti.</text:p>
            <text:p text:style-name="P2126">2.4. Ikimokyklinio amžiaus vaikams vaisiai ar<text:s/>uogos netiekiami su kauliukais, kuriuos vaikai galėtų nuryti.</text:p>
          </table:table-cell>
        </table:table-row>
        <table:table-row table:style-name="TableRow2127">
          <table:table-cell table:style-name="TableCell2128">
            <text:p text:style-name="P2129">3. Bulvės</text:p>
          </table:table-cell>
          <table:table-cell table:style-name="TableCell2130">
            <text:p text:style-name="P2131">3.1. Jei bulvių patiekalai tiekiami su padažais, jie turi būti neriebesni nei 30 proc.<text:s/></text:p>
          </table:table-cell>
        </table:table-row>
        <table:table-row table:style-name="TableRow2132">
          <table:table-cell table:style-name="TableCell2133">
            <text:p text:style-name="P2134">4. Grūdiniai produktai</text:p>
          </table:table-cell>
          <table:table-cell table:style-name="TableCell2135">
            <text:p text:style-name="P2136">4.1. Pirmenybė teikiama viso grūdo arba iš dalies viso grūdo<text:s/>produktams.</text:p>
            <text:p text:style-name="P2137">4.2. Tiekiamos kuo įvairesnės kruopos ar kruopų dribsniai (avižų, grikių, ryžių, kvietinės, miežinės, perlinės, kukurūzų, sorų ir kt.).<text:s/></text:p>
            <text:p text:style-name="P2138"><text:span text:style-name="T2139">4.3. Pirmenybė teikiama ruginei duonai (ne mažiau kaip 30 proc. sausos produkto masės sudaro rugiai).</text:span></text:p>
            <text:p text:style-name="P2140">4.4.<text:s/>Apkepų, blynų, bandelių tešlai aukščiausios rūšies miltus rekomenduojama maišyti su viso grūdo miltais, sėlenomis.</text:p>
            <text:p text:style-name="P2141">4.5. Makaronai: pirmenybė teikiama pagamintiems iš kietųjų kviečių miltų arba viso grūdo miltų.</text:p>
          </table:table-cell>
        </table:table-row>
        <table:table-row table:style-name="TableRow2142">
          <table:table-cell table:style-name="TableCell2143">
            <text:p text:style-name="P2144">5. Mėsa ir mėsos gaminiai</text:p>
          </table:table-cell>
          <table:table-cell table:style-name="TableCell2145">
            <text:p text:style-name="P2146">5.1. Pirmenybė<text:s/>teikiama šviežiai, atvėsintai mėsai: paukštienai, triušienai, veršienai, jautienai, kiaulienai, avienai.</text:p>
            <text:p text:style-name="P2147">5.2. Tiekiama liesa mėsa.</text:p>
            <text:p text:style-name="P2148">5.3. Paukštiena patiekalų gamybai naudojama be odos.</text:p>
            <text:p text:style-name="P2149"><text:span text:style-name="T2150">5.4. Š</text:span><text:span text:style-name="T2151">altai, karštai, mažai rūkyti mėsos gaminiai ir mėsos gaminiai, kur</text:span><text:span text:style-name="T2152">ių gamyboje buvo naudojamos rūkymo kvapiosios medžiagos,<text:s/></text:span><text:span text:style-name="T2153">tiekiami ne jaunesniems kaip 3 metų amžiaus vaikams.</text:span></text:p>
            <text:p text:style-name="P2154">5.5. Mėsa patiekiama taip, kad galėtų sukramtyti.</text:p>
          </table:table-cell>
        </table:table-row>
        <table:table-row table:style-name="TableRow2155">
          <table:table-cell table:style-name="TableCell2156">
            <text:p text:style-name="P2157">6. Žuvis</text:p>
          </table:table-cell>
          <table:table-cell table:style-name="TableCell2158">
            <text:p text:style-name="P2159">6.1. Pakaitomis tiekiama riebi ir liesa jūrinė arba gėlo vandens žuvis.</text:p>
            <text:p text:style-name="P2160">6.2. Jei yra rizika, kad žuvyje liks smulkių ašakų, ji patiekiama malta.</text:p>
          </table:table-cell>
        </table:table-row>
        <table:table-row table:style-name="TableRow2161">
          <table:table-cell table:style-name="TableCell2162">
            <text:p text:style-name="P2163">7. Kiaušiniai</text:p>
          </table:table-cell>
          <table:table-cell table:style-name="TableCell2164">
            <text:p text:style-name="P2165">7.1. Kiaušiniai patiekiami virti arba patiekaluose.</text:p>
          </table:table-cell>
        </table:table-row>
        <table:table-row table:style-name="TableRow2166">
          <table:table-cell table:style-name="TableCell2167">
            <text:p text:style-name="P2168">8. Pienas ir pieno produktai</text:p>
          </table:table-cell>
          <table:table-cell table:style-name="TableCell2169">
            <text:p text:style-name="P2170">8.1. Ikimokyklinio amžiaus vaikams rekomenduojama (jei gydytojas nerekomendavo kitaip) patiekti ne<text:s/>mažiau kaip 200 ml pasterizuoto pieno arba atitinkamą pagal kalcio kiekį pieno produktų kiekį per dieną.</text:p>
            <text:p text:style-name="P2171">8.2. Vartoti tiekiamas ne didesnio nei 2,5 proc. riebumo pasterizuotas pienas.</text:p>
            <text:p text:style-name="P2172"><text:span text:style-name="T2173">8.3. R</text:span><text:span text:style-name="T2174">auginti pieno produktai<text:s/></text:span><text:span text:style-name="T2175">tiekiami po rauginimo termiškai neapdoroti</text:span><text:span text:style-name="T2176">.</text:span></text:p>
            <text:p text:style-name="P2177"><text:span text:style-name="T2178">8.4. V</text:span><text:span text:style-name="T2179">arškė tiekiama šviežia arba patiekaluose.</text:span></text:p>
          </table:table-cell>
        </table:table-row>
        <table:table-row table:style-name="TableRow2180">
          <table:table-cell table:style-name="TableCell2181">
            <text:p text:style-name="P2182">9. Ankštiniai ir ankštinės daržovės</text:p>
          </table:table-cell>
          <table:table-cell table:style-name="TableCell2183">
            <text:p text:style-name="P2184">9.1. Ikimokyklinio amžiaus vaikams pirmenybė teikiama tiekiant trintus ankštinius ar ankštines daržoves.</text:p>
          </table:table-cell>
        </table:table-row>
        <table:table-row table:style-name="TableRow2185">
          <table:table-cell table:style-name="TableCell2186">
            <text:p text:style-name="P2187">10. Aliejus ir riebalai</text:p>
          </table:table-cell>
          <table:table-cell table:style-name="TableCell2188">
            <text:p text:style-name="P2189">10.1. Šaltųjų patiekalų gaminimui<text:s/>naudojamas šalto spaudimo nerafinuotas aliejus (rapsų, alyvuogių, linų sėmenų ir kt.).</text:p>
            <text:p text:style-name="P2190">10.2. Kepimui naudojamas kepti tinkantis aliejus.</text:p>
            <text:p text:style-name="P2191">10.3.Gyvūniniai riebalai, kur įmanoma, keičiami aliejais.</text:p>
          </table:table-cell>
        </table:table-row>
        <table:table-row table:style-name="TableRow2192">
          <table:table-cell table:style-name="TableCell2193">
            <text:p text:style-name="P2194">11. Riešutai, sėklos, džiovinti vaisiai ir džiovintos uogos</text:p>
          </table:table-cell>
          <table:table-cell table:style-name="TableCell2195">
            <text:p text:style-name="P2196">11.1. Tiekiami pagardinti patiekalus.</text:p>
            <text:p text:style-name="P2197">11.2. Ikimokyklinio amžiaus vaikams tiekiami smulkinti.</text:p>
            <text:p text:style-name="P2198">11.3. Džiovinti vaisiai tiekiami plauti karštu vandeniu.</text:p>
          </table:table-cell>
        </table:table-row>
        <table:table-row table:style-name="TableRow2199">
          <table:table-cell table:style-name="TableCell2200">
            <text:p text:style-name="P2201">12. Prieskoniai</text:p>
          </table:table-cell>
          <table:table-cell table:style-name="TableCell2202">
            <text:p text:style-name="P2203">12.1. Pirmenybė teikiama žaliems lapiniams prieskoniams (petražolės, krapai, raudonėlis,<text:s/>bazilikas ir kt.).</text:p>
            <text:p text:style-name="P2204">12.2. Džiovintos žolelės tiekiamos be pridėtinės valgomosios druskos ir maisto priedų.<text:s/></text:p>
          </table:table-cell>
        </table:table-row>
        <table:table-row table:style-name="TableRow2205">
          <table:table-cell table:style-name="TableCell2206">
            <text:p text:style-name="P2207">13. Gėrimai</text:p>
          </table:table-cell>
          <table:table-cell table:style-name="TableCell2208">
            <text:p text:style-name="P2209">13.1. Pirmenybė teikiama geriamajam vandeniui.<text:s/></text:p>
            <text:p text:style-name="P2210">13.2. Su patiekalais gėrimai, kuriuose yra pridėtinių cukrų, netiekiami. <text:s/></text:p>
          </table:table-cell>
        </table:table-row>
        <table:table-row table:style-name="TableRow2211">
          <table:table-cell table:style-name="TableCell2212">
            <text:p text:style-name="P2213">14. Desertai<text:s/></text:p>
          </table:table-cell>
          <table:table-cell table:style-name="TableCell2214">
            <text:p text:style-name="P2215">14.1. Viso grūdo ar iš dalies viso grūdo pyragai, bandelės.</text:p>
            <text:p text:style-name="P2216"><text:span text:style-name="T2217">14.2. Daržovių, vaisių, pieno produktų pagrindu pagaminti<text:s/></text:span><text:span text:style-name="T2218">pudingai, kokteiliai, pyragai ir pan.</text:span></text:p>
          </table:table-cell>
        </table:table-row>
        <table:table-row table:style-name="TableRow2219">
          <table:table-cell table:style-name="TableCell2220">
            <text:p text:style-name="P2221">15. Sriubos</text:p>
          </table:table-cell>
          <table:table-cell table:style-name="TableCell2222">
            <text:p text:style-name="P2223">15.1. Jei tiekiamos su kitais patiekalais, patiekiamos nedideliais<text:s/>kiekiais (100–150 ml).</text:p>
          </table:table-cell>
        </table:table-row>
        <table:table-row table:style-name="TableRow2224">
          <table:table-cell table:style-name="TableCell2225">
            <text:p text:style-name="P2226">16. Arbata</text:p>
          </table:table-cell>
          <table:table-cell table:style-name="TableCell2227">
            <text:p text:style-name="Normal"><text:span text:style-name="T2228">16.1. Arbatžolių ir (ar) žolelių arbata ruošiama 1g/1l koncentracijos.</text:span></text:p>
          </table:table-cell>
        </table:table-row>
        <table:table-row table:style-name="TableRow2229">
          <table:table-cell table:style-name="TableCell2230">
            <text:p text:style-name="P2231">17. Kiti</text:p>
          </table:table-cell>
          <table:table-cell table:style-name="TableCell2232">
            <text:p text:style-name="P2233">17.1. Medus, grybai tiekiami ne jaunesniems kaip 3 metų amžiaus vaikams.</text:p>
          </table:table-cell>
        </table:table-row>
      </table:table>
      <text:p text:style-name="P2234"><text:span text:style-name="T2235">1<text:s/></text:span>M<text:span text:style-name="T2236">aisto produktai ir patiekalai turi atitikti Vaikų maitinimo<text:s/></text:span><text:span text:style-name="T2237">organizavimo tvarkos aprašo 3‒5 prieduose nustatytus kokybės reikalavimus.</text:span></text:p>
      <text:p text:style-name="P2238"><text:span text:style-name="T2239">_____________________________________________</text:span></text:p>
      <text:p text:style-name="P2240">Priedo pakeitimai:</text:p>
      <text:p text:style-name="P2241"><text:span text:style-name="T2242">Nr.<text:s/></text:span><text:a xlink:href="https://www.e-tar.lt/portal/legalAct.html?documentId=47aaf9d07aca11e8ae2bfd1913d66d57" office:target-frame-name="_top" xlink:show="replace"><text:span text:style-name="T2243">V-740</text:span></text:a><text:span text:style-name="T2244">,<text:s/></text:span><text:span text:style-name="T2245">2018-06-27, paskelbta TAR 2018-06-28, i. k. 2018-10731</text:span></text:p>
      <text:p text:style-name="P2246"><text:span text:style-name="T2247">Nr.<text:s/></text:span><text:a xlink:href="https://www.e-tar.lt/portal/legalAct.html?documentId=dc2847d01ce411eabe008ea93139d588" office:target-frame-name="_top" xlink:show="replace"><text:span text:style-name="T2248">V-1430</text:span></text:a><text:span text:style-name="T2249">, 2019-12-11, paskelbta TAR 2019-12-12, i. k. 2019-20056</text:span></text:p>
      <text:p text:style-name="Normal"/>
      <text:p text:style-name="P2250">Vaikų maitinimo organizavimo tvarkos aprašo</text:p>
      <text:p text:style-name="P2256"><text:span text:style-name="T2257">7</text:span><text:span text:style-name="T2258"><text:s/>priedas</text:span></text:p>
      <text:p text:style-name="P2259"/>
      <text:p text:style-name="P2260"><text:span text:style-name="T2261">VAIKAMS MAITINTI TIEKIAMŲ MAISTO PRODUKTŲ IR PATIEKALŲ DAŽNUMAS</text:span><text:span text:style-name="T2262">1</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Maisto produktai ir patiekalai</text:span><text:span text:style-name="T2272">2</text:span></text:p>
          </table:table-cell>
          <table:table-cell table:style-name="TableCell2273">
            <text:p text:style-name="P2274">Visos paros maitinimas</text:p>
          </table:table-cell>
          <table:table-cell table:style-name="TableCell2275">
            <text:p text:style-name="P2276">Trys maitinimai per dieną</text:p>
          </table:table-cell>
          <table:table-cell table:style-name="TableCell2277">
            <text:p text:style-name="P2278">Vienas arba du maitinimai per dieną</text:p>
          </table:table-cell>
        </table:table-row>
        <table:table-row table:style-name="TableRow2279">
          <table:table-cell table:style-name="TableCell2280">
            <text:p text:style-name="P2281">1. Patiekalai iš raudonos mėsos<text:s/></text:p>
          </table:table-cell>
          <table:table-cell table:style-name="TableCell2282">
            <text:p text:style-name="P2283">Ne daugiau kaip<text:s/></text:p>
            <text:p text:style-name="P2284">2 kartus/sav.</text:p>
          </table:table-cell>
          <table:table-cell table:style-name="TableCell2285">
            <text:p text:style-name="P2286">Ne daugiau kaip</text:p>
            <text:p text:style-name="P2287">2 kartus/sav.</text:p>
          </table:table-cell>
          <table:table-cell table:style-name="TableCell2288">
            <text:p text:style-name="P2289">Ne daugiau kaip</text:p>
            <text:p text:style-name="P2290">2 kartus/sav.</text:p>
          </table:table-cell>
        </table:table-row>
        <table:table-row table:style-name="TableRow2291">
          <table:table-cell table:style-name="TableCell2292">
            <text:p text:style-name="P2293">2. Patiekalai iš baltos mėsos</text:p>
          </table:table-cell>
          <table:table-cell table:style-name="TableCell2294">
            <text:p text:style-name="P2295">Ne daugiau kaip<text:s/></text:p>
            <text:p text:style-name="P2296">3 kartus/sav.</text:p>
          </table:table-cell>
          <table:table-cell table:style-name="TableCell2297">
            <text:p text:style-name="P2298">Ne daugiau kaip<text:s/></text:p>
            <text:p text:style-name="P2299">3 kartus/sav.</text:p>
          </table:table-cell>
          <table:table-cell table:style-name="TableCell2300">
            <text:p text:style-name="P2301">Ne daugiau kaip<text:s/></text:p>
            <text:p text:style-name="P2302">2 kartus/sav.</text:p>
          </table:table-cell>
        </table:table-row>
        <table:table-row table:style-name="TableRow2303">
          <table:table-cell table:style-name="TableCell2304">
            <text:p text:style-name="P2305">3.<text:s/>Termiškai apdoroti mėsos gaminiai</text:p>
          </table:table-cell>
          <table:table-cell table:style-name="TableCell2306">
            <text:p text:style-name="P2307">Ne daugiau kaip<text:s/></text:p>
            <text:p text:style-name="P2308">2 kartus/sav.</text:p>
          </table:table-cell>
          <table:table-cell table:style-name="TableCell2309">
            <text:p text:style-name="P2310">Ne daugiau kaip<text:s/></text:p>
            <text:p text:style-name="P2311">1 kartas/sav.</text:p>
          </table:table-cell>
          <table:table-cell table:style-name="TableCell2312">
            <text:p text:style-name="P2313">Ne daugiau kaip<text:s/></text:p>
            <text:p text:style-name="P2314">1 kartas/sav.</text:p>
          </table:table-cell>
        </table:table-row>
        <table:table-row table:style-name="TableRow2315">
          <table:table-cell table:style-name="TableCell2316">
            <text:p text:style-name="P2317">4. Termiškai neapdoroti mėsos gaminiai</text:p>
          </table:table-cell>
          <table:table-cell table:style-name="TableCell2318">
            <text:p text:style-name="P2319">Ne daugiau kaip<text:s/></text:p>
            <text:p text:style-name="P2320">1 kartas/2 sav.</text:p>
          </table:table-cell>
          <table:table-cell table:style-name="TableCell2321">
            <text:p text:style-name="P2322">Ne daugiau kaip<text:s/></text:p>
            <text:p text:style-name="P2323">1 kartas/2 sav.</text:p>
          </table:table-cell>
          <table:table-cell table:style-name="TableCell2324">
            <text:p text:style-name="P2325">Ne daugiau kaip<text:s/></text:p>
            <text:p text:style-name="P2326">1<text:s/>kartas/2 sav.</text:p>
          </table:table-cell>
        </table:table-row>
        <table:table-row table:style-name="TableRow2327">
          <table:table-cell table:style-name="TableCell2328">
            <text:p text:style-name="P2329">5. Žuvis ir žuvies patiekalai</text:p>
          </table:table-cell>
          <table:table-cell table:style-name="TableCell2330">
            <text:p text:style-name="P2331">Ne mažiau kaip</text:p>
            <text:p text:style-name="P2332">1 kartas/sav.</text:p>
          </table:table-cell>
          <table:table-cell table:style-name="TableCell2333">
            <text:p text:style-name="P2334">Ne mažiau kaip</text:p>
            <text:p text:style-name="P2335">1 kartas/sav.</text:p>
          </table:table-cell>
          <table:table-cell table:style-name="TableCell2336">
            <text:p text:style-name="P2337">Ne mažiau kaip</text:p>
            <text:p text:style-name="P2338">1 kartas/sav.</text:p>
          </table:table-cell>
        </table:table-row>
        <table:table-row table:style-name="TableRow2339">
          <table:table-cell table:style-name="TableCell2340">
            <text:p text:style-name="P2341">6. Subproduktai ir jų patiekalai (kepenys, liežuvis)</text:p>
          </table:table-cell>
          <table:table-cell table:style-name="TableCell2342">
            <text:p text:style-name="P2343">Ne daugiau kaip<text:s/></text:p>
            <text:p text:style-name="P2344">1 kartas/2 sav.</text:p>
          </table:table-cell>
          <table:table-cell table:style-name="TableCell2345">
            <text:p text:style-name="P2346">Ne daugiau kaip<text:s/></text:p>
            <text:p text:style-name="P2347">1 kartas/2 sav.</text:p>
          </table:table-cell>
          <table:table-cell table:style-name="TableCell2348">
            <text:p text:style-name="P2349">Ne daugiau kaip<text:s/></text:p>
            <text:p text:style-name="P2350">1 kartas/2 sav.</text:p>
          </table:table-cell>
        </table:table-row>
        <table:table-row table:style-name="TableRow2351">
          <table:table-cell table:style-name="TableCell2352">
            <text:p text:style-name="P2353">7. Pieno produktai ar jų patiekalai</text:p>
          </table:table-cell>
          <table:table-cell table:style-name="TableCell2354">
            <text:p text:style-name="P2355">Ne mažiau kaip<text:s/></text:p>
            <text:p text:style-name="P2356">1 kartas/d.</text:p>
          </table:table-cell>
          <table:table-cell table:style-name="TableCell2357">
            <text:p text:style-name="P2358">Ne mažiau kaip<text:s/></text:p>
            <text:p text:style-name="P2359">1 kartas/d.</text:p>
          </table:table-cell>
          <table:table-cell table:style-name="TableCell2360">
            <text:p text:style-name="P2361">Ne mažiau kaip<text:s/></text:p>
            <text:p text:style-name="P2362">2 kartus/sav.</text:p>
          </table:table-cell>
        </table:table-row>
        <table:table-row table:style-name="TableRow2363">
          <table:table-cell table:style-name="TableCell2364">
            <text:p text:style-name="P2365">8. Ankštiniai, ankštinės daržovės ir jų patiekalai</text:p>
          </table:table-cell>
          <table:table-cell table:style-name="TableCell2366">
            <text:p text:style-name="P2367">Ne mažiau kaip</text:p>
            <text:p text:style-name="P2368">2 kartus/sav.</text:p>
          </table:table-cell>
          <table:table-cell table:style-name="TableCell2369">
            <text:p text:style-name="P2370">Ne mažiau kaip</text:p>
            <text:p text:style-name="P2371">2<text:s/>kartus/sav.</text:p>
          </table:table-cell>
          <table:table-cell table:style-name="TableCell2372">
            <text:p text:style-name="P2373">Ne mažiau kaip</text:p>
            <text:p text:style-name="P2374">1 kartas/sav.</text:p>
          </table:table-cell>
        </table:table-row>
        <table:table-row table:style-name="TableRow2375">
          <table:table-cell table:style-name="TableCell2376">
            <text:p text:style-name="P2377">9. Kruopos, javų dribsniai (išskyrus šlifuotus ryžius) ir jų patiekalai</text:p>
          </table:table-cell>
          <table:table-cell table:style-name="TableCell2378">
            <text:p text:style-name="P2379">Ne mažiau kaip</text:p>
            <text:p text:style-name="P2380">7 kartus/sav.</text:p>
          </table:table-cell>
          <table:table-cell table:style-name="TableCell2381">
            <text:p text:style-name="P2382">Ne mažiau kaip</text:p>
            <text:p text:style-name="P2383">5 kartus/sav.</text:p>
          </table:table-cell>
          <table:table-cell table:style-name="TableCell2384">
            <text:p text:style-name="P2385">Ne mažiau kaip</text:p>
            <text:p text:style-name="P2386">3 kartus/sav.</text:p>
          </table:table-cell>
        </table:table-row>
        <table:table-row table:style-name="TableRow2387">
          <table:table-cell table:style-name="TableCell2388">
            <text:p text:style-name="P2389">10. Šlifuoti ryžiai ir jų patiekalai</text:p>
          </table:table-cell>
          <table:table-cell table:style-name="TableCell2390">
            <text:p text:style-name="P2391">Ne daugiau kaip</text:p>
            <text:p text:style-name="P2392">2<text:s/>kartus/sav.</text:p>
          </table:table-cell>
          <table:table-cell table:style-name="TableCell2393">
            <text:p text:style-name="P2394">Ne daugiau kaip</text:p>
            <text:p text:style-name="P2395">2 kartus/sav.</text:p>
          </table:table-cell>
          <table:table-cell table:style-name="TableCell2396">
            <text:p text:style-name="P2397">Ne daugiau kaip<text:s/></text:p>
            <text:p text:style-name="P2398">1 kartas/sav.</text:p>
          </table:table-cell>
        </table:table-row>
        <table:table-row table:style-name="TableRow2399">
          <table:table-cell table:style-name="TableCell2400">
            <text:p text:style-name="P2401">11. Pusryčių dribsniai<text:s/></text:p>
          </table:table-cell>
          <table:table-cell table:style-name="TableCell2402">
            <text:p text:style-name="P2403">Ne daugiau kaip</text:p>
            <text:p text:style-name="P2404">3 kartus/sav.</text:p>
          </table:table-cell>
          <table:table-cell table:style-name="TableCell2405">
            <text:p text:style-name="P2406">Ne daugiau kaip</text:p>
            <text:p text:style-name="P2407">2 kartus/sav.</text:p>
          </table:table-cell>
          <table:table-cell table:style-name="TableCell2408">
            <text:p text:style-name="P2409">Ne daugiau kaip</text:p>
            <text:p text:style-name="P2410">1 kartas/sav.</text:p>
          </table:table-cell>
        </table:table-row>
        <table:table-row table:style-name="TableRow2411">
          <table:table-cell table:style-name="TableCell2412">
            <text:p text:style-name="P2413">12. Makaronai ir jų patiekalai</text:p>
            <text:p text:style-name="P2414">patiekalai</text:p>
          </table:table-cell>
          <table:table-cell table:style-name="TableCell2415">
            <text:p text:style-name="P2416">Ne daugiau kaip<text:s/></text:p>
            <text:p text:style-name="P2417">2<text:s/>kartus/sav.</text:p>
          </table:table-cell>
          <table:table-cell table:style-name="TableCell2418">
            <text:p text:style-name="P2419">Ne daugiau kaip<text:s/></text:p>
            <text:p text:style-name="P2420">2 kartus/sav.</text:p>
          </table:table-cell>
          <table:table-cell table:style-name="TableCell2421">
            <text:p text:style-name="P2422">Ne daugiau kaip<text:s/></text:p>
            <text:p text:style-name="P2423">2 kartus/sav.</text:p>
          </table:table-cell>
        </table:table-row>
        <table:table-row table:style-name="TableRow2424">
          <table:table-cell table:style-name="TableCell2425">
            <text:p text:style-name="P2426">13. Virtos ar keptos bulvės (su daug baltymų turinčiais produktais)</text:p>
          </table:table-cell>
          <table:table-cell table:style-name="TableCell2427">
            <text:p text:style-name="P2428">Ne daugiau kaip<text:s/></text:p>
            <text:p text:style-name="P2429">3 kartus/sav.</text:p>
          </table:table-cell>
          <table:table-cell table:style-name="TableCell2430">
            <text:p text:style-name="P2431">Ne daugiau kaip<text:s/></text:p>
            <text:p text:style-name="P2432">3 kartus/sav.</text:p>
          </table:table-cell>
          <table:table-cell table:style-name="TableCell2433">
            <text:p text:style-name="P2434">Ne daugiau kaip<text:s/></text:p>
            <text:p text:style-name="P2435">2 kartus/sav.</text:p>
          </table:table-cell>
        </table:table-row>
        <table:table-row table:style-name="TableRow2436">
          <table:table-cell table:style-name="TableCell2437">
            <text:p text:style-name="P2438">14. Virtų bulvių<text:s/>patiekalai</text:p>
          </table:table-cell>
          <table:table-cell table:style-name="TableCell2439">
            <text:p text:style-name="P2440">Ne daugiau kaip<text:s/></text:p>
            <text:p text:style-name="P2441">1 kartas/sav.</text:p>
          </table:table-cell>
          <table:table-cell table:style-name="TableCell2442">
            <text:p text:style-name="P2443">Ne daugiau kaip<text:s/></text:p>
            <text:p text:style-name="P2444">1 kartas/sav.</text:p>
          </table:table-cell>
          <table:table-cell table:style-name="TableCell2445">
            <text:p text:style-name="P2446">Ne daugiau kaip<text:s/></text:p>
            <text:p text:style-name="P2447">1 kartas/2 sav.</text:p>
          </table:table-cell>
        </table:table-row>
        <table:table-row table:style-name="TableRow2448">
          <table:table-cell table:style-name="TableCell2449">
            <text:p text:style-name="P2450">15. Tarkuotų bulvių patiekalai</text:p>
          </table:table-cell>
          <table:table-cell table:style-name="TableCell2451">
            <text:p text:style-name="P2452">Ne daugiau kaip<text:s/></text:p>
            <text:p text:style-name="P2453">1 kartas/2 sav.</text:p>
          </table:table-cell>
          <table:table-cell table:style-name="TableCell2454">
            <text:p text:style-name="P2455">Ne daugiau kaip<text:s/></text:p>
            <text:p text:style-name="P2456">1 kartas/2 sav.</text:p>
          </table:table-cell>
          <table:table-cell table:style-name="TableCell2457">
            <text:p text:style-name="P2458">Ne daugiau kaip<text:s/></text:p>
            <text:p text:style-name="P2459">1 kartas/2 sav.</text:p>
          </table:table-cell>
        </table:table-row>
        <table:table-row table:style-name="TableRow2460">
          <table:table-cell table:style-name="TableCell2461">
            <text:p text:style-name="P2462">16. Daržovės<text:s/></text:p>
          </table:table-cell>
          <table:table-cell table:style-name="TableCell2463">
            <text:p text:style-name="P2464">Ne mažiau kaip<text:s/></text:p>
            <text:p text:style-name="P2465">3 rūšys/d.</text:p>
          </table:table-cell>
          <table:table-cell table:style-name="TableCell2466">
            <text:p text:style-name="P2467">Ne mažiau kaip<text:s/></text:p>
            <text:p text:style-name="P2468">3 rūšys/d.</text:p>
          </table:table-cell>
          <table:table-cell table:style-name="TableCell2469">
            <text:p text:style-name="P2470">Ne mažiau kaip<text:s/></text:p>
            <text:p text:style-name="P2471">2 rūšys/d.</text:p>
          </table:table-cell>
        </table:table-row>
        <table:table-row table:style-name="TableRow2472">
          <table:table-cell table:style-name="TableCell2473">
            <text:p text:style-name="P2474">17. Vaisiai</text:p>
          </table:table-cell>
          <table:table-cell table:style-name="TableCell2475">
            <text:p text:style-name="P2476">Ne mažiau kaip<text:s/></text:p>
            <text:p text:style-name="P2477">1 rūšis/d.</text:p>
          </table:table-cell>
          <table:table-cell table:style-name="TableCell2478">
            <text:p text:style-name="P2479">Ne mažiau kaip<text:s/></text:p>
            <text:p text:style-name="P2480">1 rūšis/d.</text:p>
          </table:table-cell>
          <table:table-cell table:style-name="TableCell2481">
            <text:p text:style-name="P2482">Ne mažiau kaip<text:s/></text:p>
            <text:p text:style-name="P2483">1 rūšis/d.</text:p>
          </table:table-cell>
        </table:table-row>
        <table:table-row table:style-name="TableRow2484">
          <table:table-cell table:style-name="TableCell2485">
            <text:p text:style-name="P2486">18. Vaisių sultys arba daržovių-vaisių sultys</text:p>
          </table:table-cell>
          <table:table-cell table:style-name="TableCell2487">
            <text:p text:style-name="P2488">Ne daugiau kaip<text:s/></text:p>
            <text:p text:style-name="P2489">2 kartus/sav.</text:p>
          </table:table-cell>
          <table:table-cell table:style-name="TableCell2490">
            <text:p text:style-name="P2491">Ne daugiau kaip<text:s/></text:p>
            <text:p text:style-name="P2492">2 kartus/sav.</text:p>
          </table:table-cell>
          <table:table-cell table:style-name="TableCell2493">
            <text:p text:style-name="P2494">Ne daugiau kaip<text:s/></text:p>
            <text:p text:style-name="P2495">1 kartas/sav.</text:p>
          </table:table-cell>
        </table:table-row>
        <table:table-row table:style-name="TableRow2496">
          <table:table-cell table:style-name="TableCell2497">
            <text:p text:style-name="Normal"><text:span text:style-name="T2498">19. Daržovių sultys</text:span></text:p>
          </table:table-cell>
          <table:table-cell table:style-name="TableCell2499">
            <text:p text:style-name="P2500">Ne daugiau kaip<text:s/></text:p>
            <text:p text:style-name="P2501">3 kartus/sav.</text:p>
          </table:table-cell>
          <table:table-cell table:style-name="TableCell2502">
            <text:p text:style-name="P2503">Ne daugiau kaip<text:s/></text:p>
            <text:p text:style-name="P2504">2 kartus/sav.</text:p>
          </table:table-cell>
          <table:table-cell table:style-name="TableCell2505">
            <text:p text:style-name="P2506">Ne daugiau kaip<text:s/></text:p>
            <text:p text:style-name="P2507">2 kartus/sav.</text:p>
          </table:table-cell>
        </table:table-row>
        <table:table-row table:style-name="TableRow2508">
          <table:table-cell table:style-name="TableCell2509">
            <text:p text:style-name="Normal"><text:span text:style-name="T2510">20. Gėrimai su pridėtiniu cukrumi</text:span></text:p>
          </table:table-cell>
          <table:table-cell table:style-name="TableCell2511">
            <text:p text:style-name="P2512">Ne daugiau kaip<text:s/></text:p>
            <text:p text:style-name="P2513">2 kartus/sav.</text:p>
          </table:table-cell>
          <table:table-cell table:style-name="TableCell2514">
            <text:p text:style-name="P2515">Ne daugiau kaip<text:s/></text:p>
            <text:p text:style-name="P2516">2 kartus/sav.</text:p>
          </table:table-cell>
          <table:table-cell table:style-name="TableCell2517">
            <text:p text:style-name="P2518">Ne daugiau kaip<text:s/></text:p>
            <text:p text:style-name="P2519">1 kartas/sav.</text:p>
          </table:table-cell>
        </table:table-row>
        <table:table-row table:style-name="TableRow2520">
          <table:table-cell table:style-name="TableCell2521">
            <text:p text:style-name="P2522">21. Desertai (ne mažiau kaip 50 proc. vaisių )</text:p>
          </table:table-cell>
          <table:table-cell table:style-name="TableCell2523">
            <text:p text:style-name="P2524">Ne daugiau kaip<text:s/></text:p>
            <text:p text:style-name="P2525">4 kartus/sav.</text:p>
          </table:table-cell>
          <table:table-cell table:style-name="TableCell2526">
            <text:p text:style-name="P2527">Ne daugiau kaip<text:s/></text:p>
            <text:p text:style-name="P2528">3 kartus/sav.</text:p>
          </table:table-cell>
          <table:table-cell table:style-name="TableCell2529">
            <text:p text:style-name="P2530">Ne daugiau kaip<text:s/></text:p>
            <text:p text:style-name="P2531">3 kartus/sav.</text:p>
          </table:table-cell>
        </table:table-row>
        <table:table-row table:style-name="TableRow2532">
          <table:table-cell table:style-name="TableCell2533">
            <text:p text:style-name="P2534">22. Desertai viso grūdo ar (ir) pieno produktų<text:s/>pagrindu)</text:p>
          </table:table-cell>
          <table:table-cell table:style-name="TableCell2535">
            <text:p text:style-name="P2536">Ne daugiau kaip<text:s/></text:p>
            <text:p text:style-name="P2537">3 kartus/sav.</text:p>
          </table:table-cell>
          <table:table-cell table:style-name="TableCell2538">
            <text:p text:style-name="P2539">Ne daugiau kaip<text:s/></text:p>
            <text:p text:style-name="P2540">2 kartus/sav.</text:p>
          </table:table-cell>
          <table:table-cell table:style-name="TableCell2541">
            <text:p text:style-name="P2542">Ne daugiau kaip<text:s/></text:p>
            <text:p text:style-name="P2543">2 kartus/sav.</text:p>
          </table:table-cell>
        </table:table-row>
      </table:table>
      <text:p text:style-name="P2544"><text:span text:style-name="T2545">1<text:s/></text:span><text:span text:style-name="T2546">Sudarant specializuoto sporto ugdymo mokyklų ir vaikų iki 1 metų amžiaus valgiaraščius maisto produktų ir patiekalų patiekimo dažnumo reikalavimai<text:s/></text:span><text:span text:style-name="T2547">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548"><text:s/>dažnumo reikalavimai netaikomi sudarant vegetarinio maitinimo valgiaraščius.</text:span></text:p>
      <text:p text:style-name="P2549"><text:span text:style-name="T2550">2<text:s/></text:span><text:span text:style-name="T2551">Patiekalai, kurių sudėtyje yra kelių grupių maisto produktų, priklauso tai grupei, kurios maisto produktų dalis pagamintame patiekale yra didžiausia (pvz.: plovas su vištiena (</text:span><text:span text:style-name="T2552">ryžiai 100 g, vištiena 70 g, morkos 20 g ir <text:s/>kiti maisto produktai, <text:s/>kurių <text:s/>kiekis <text:s/>mažesnis <text:s/>nei <text:s/>20 g) priklauso „Šlifuotų ryžių ir jų patiekalų“ grupei</text:span><text:span text:style-name="T2553">.</text:span></text:p>
      <text:p text:style-name="P2554"/>
      <text:p text:style-name="P2555"><text:span text:style-name="T2556">_______________________</text:span></text:p>
      <text:p text:style-name="P2557">Priedo pakeitimai:</text:p>
      <text:p text:style-name="P2558"><text:span text:style-name="T2559">Nr.<text:s/></text:span><text:a xlink:href="https://www.e-tar.lt/portal/legalAct.html?documentId=47aaf9d07aca11e8ae2bfd1913d66d57" office:target-frame-name="_top" xlink:show="replace"><text:span text:style-name="T2560">V-740</text:span></text:a><text:span text:style-name="T2561">, 2018-06-27, paskelbta TAR 2018-06-28, i. k. 2018-10731</text:span></text:p>
      <text:p text:style-name="P2562"><text:span text:style-name="T2563">Nr.<text:s/></text:span><text:a xlink:href="https://www.e-tar.lt/portal/legalAct.html?documentId=dc2847d01ce411eabe008ea93139d588" office:target-frame-name="_top" xlink:show="replace"><text:span text:style-name="T2564">V-1430</text:span></text:a><text:span text:style-name="T2565">, 2019-12-11, paskelbta TAR<text:s/></text:span><text:span text:style-name="T2566">2019-12-12, i. k. 2019-20056</text:span></text:p>
      <text:p text:style-name="Normal"/>
      <text:p text:style-name="Normal"/>
      <text:p text:style-name="P2567">Vaikų maitinimo organizavimo tvarkos aprašo<text:s/></text:p>
      <text:p text:style-name="P2573">8 priedas</text:p>
      <text:p text:style-name="P2574"> </text:p>
      <text:p text:style-name="P2575"> </text:p>
      <text:p text:style-name="P2576"><text:span text:style-name="T2577">(Valgiaraščio formos pavyzdys)</text:span></text:p>
      <text:p text:style-name="P2578"> </text:p>
      <text:p text:style-name="P2579"> </text:p>
      <text:p text:style-name="P2580"> </text:p>
      <text:p text:style-name="P2581"><text:span text:style-name="T2582">___________________________________________</text:span></text:p>
      <text:p text:style-name="P2583"><text:span text:style-name="T2584">(ikimokyklinio, priešmokyklinio ar bendrojo ugdymo<text:s/></text:span><text:span text:style-name="T2585">programas vykdančios įstaigos ar vaikų stacionarios socialinių paslaugų įstaigos ar vaikų poilsio stovyklos (teikiančios apgyvendinimo paslaugas) pavadinimas, adresas)</text:span></text:p>
      <text:p text:style-name="P2586"> </text:p>
      <text:p text:style-name="P2587"> </text:p>
      <text:p text:style-name="P2588"> </text:p>
      <text:p text:style-name="P2589"> </text:p>
      <text:p text:style-name="P2590"> </text:p>
      <text:p text:style-name="P2591"> </text:p>
      <text:p text:style-name="P2592"> </text:p>
      <text:p text:style-name="P2593"> </text:p>
      <text:p text:style-name="P2594"> </text:p>
      <text:p text:style-name="P2595"><text:span text:style-name="T2596">_____ DIENŲ VALGIARAŠTIS</text:span></text:p>
      <text:p text:style-name="P2597"><text:span text:style-name="T2598">(nurodyti dienų skaičių)</text:span></text:p>
      <text:p text:style-name="P2599"><text:span text:style-name="T2600">_______</text:span></text:p>
      <text:p text:style-name="P2601"><text:span text:style-name="T2602">(nurodyti va</text:span><text:span text:style-name="T2603">ikų amžiaus grupę)</text:span></text:p>
      <text:p text:style-name="P2604"> </text:p>
      <text:p text:style-name="P2605"> </text:p>
      <text:p text:style-name="P2606"> </text:p>
      <text:p text:style-name="P2607"> </text:p>
      <text:p text:style-name="P2608">Įstaigos darbo laikas</text:p>
      <text:p text:style-name="P2609">Nuo __ iki__ val.</text:p>
      <text:p text:style-name="P2610"> </text:p>
      <text:p text:style-name="P2611"/>
      <text:p text:style-name="P2612"/>
      <text:p text:style-name="P2613"/>
      <text:p text:style-name="P2614"/>
      <text:p text:style-name="P2615"/>
      <text:p text:style-name="P2616"/>
      <text:p text:style-name="P2617"/>
      <text:p text:style-name="P2618"/>
      <text:p text:style-name="P2619"/>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7">
            <text:p text:style-name="Normal"><text:span text:style-name="T2631"> </text:span></text:p>
          </table:table-cell>
          <table:covered-table-cell/>
          <table:covered-table-cell/>
          <table:covered-table-cell/>
          <table:covered-table-cell/>
          <table:covered-table-cell/>
          <table:covered-table-cell/>
        </table:table-row>
        <table:table-row table:style-name="TableRow2632">
          <table:table-cell table:style-name="TableCell2633">
            <text:p text:style-name="Normal"><text:span text:style-name="T2634">1 savaitė</text:span></text:p>
          </table:table-cell>
          <table:table-cell table:style-name="TableCell2635">
            <text:p text:style-name="P2636"><text:span text:style-name="T2637"> </text:span></text:p>
          </table:table-cell>
          <table:table-cell table:style-name="TableCell2638">
            <text:p text:style-name="P2639"><text:span text:style-name="T2640"> </text:span></text:p>
          </table:table-cell>
          <table:table-cell table:style-name="TableCell2641">
            <text:p text:style-name="P2642"><text:span text:style-name="T2643"> </text:span></text:p>
          </table:table-cell>
          <table:table-cell table:style-name="TableCell2644">
            <text:p text:style-name="P2645"><text:span text:style-name="T2646"> </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row>
        <table:table-row table:style-name="TableRow2653">
          <table:table-cell table:style-name="TableCell2654" table:number-columns-spanned="7">
            <text:p text:style-name="P2655">Pirmadienis    <text:s/></text:p>
            <text:p text:style-name="P2656"/>
            <text:p text:style-name="P2657"><text:span text:style-name="T2658">Maitinimas <text:s text:c="7"/>val.<text:s/></text:span></text:p>
          </table:table-cell>
          <table:covered-table-cell/>
          <table:covered-table-cell/>
          <table:covered-table-cell/>
          <table:covered-table-cell/>
          <table:covered-table-cell/>
          <table:covered-table-cell/>
        </table:table-row>
        <table:table-row table:style-name="TableRow2659">
          <table:table-cell table:style-name="TableCell2660" table:number-rows-spanned="2">
            <text:p text:style-name="P2661"><text:span text:style-name="T2662">Patiekalo pavadinimas</text:span></text:p>
          </table:table-cell>
          <table:table-cell table:style-name="TableCell2663" table:number-rows-spanned="2">
            <text:p text:style-name="P2664"><text:span text:style-name="T2665">Rp. Nr.</text:span></text:p>
          </table:table-cell>
          <table:table-cell table:style-name="TableCell2666" table:number-rows-spanned="2">
            <text:p text:style-name="P2667"><text:span text:style-name="T2668">Išeiga</text:span></text:p>
          </table:table-cell>
          <table:table-cell table:style-name="TableCell2669" table:number-columns-spanned="3">
            <text:p text:style-name="P2670"><text:span text:style-name="T2671">Patiekalo maistinė vertė, g</text:span></text:p>
          </table:table-cell>
          <table:covered-table-cell/>
          <table:covered-table-cell/>
          <table:table-cell table:style-name="TableCell2672" table:number-rows-spanned="2">
            <text:p text:style-name="P2673"><text:span text:style-name="T2674">Energinė vertė, kcal</text:span></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text:span text:style-name="T2681">baltymai, g</text:span></text:p>
          </table:table-cell>
          <table:table-cell table:style-name="TableCell2682">
            <text:p text:style-name="P2683"><text:span text:style-name="T2684">riebalai, g</text:span></text:p>
          </table:table-cell>
          <table:table-cell table:style-name="TableCell2685">
            <text:p text:style-name="P2686"><text:span text:style-name="T2687">angliavandeniai, g</text:span></text:p>
          </table:table-cell>
          <table:covered-table-cell>
            <text:p text:style-name="P2688"/>
          </table:covered-table-cell>
        </table:table-row>
        <table:table-row table:style-name="TableRow2689">
          <table:table-cell table:style-name="TableCell2690">
            <text:p text:style-name="P2691"><text:span text:style-name="T2692"> </text:span></text:p>
          </table:table-cell>
          <table:table-cell table:style-name="TableCell2693">
            <text:p text:style-name="P2694"><text:span text:style-name="T2695"> </text:span></text:p>
          </table:table-cell>
          <table:table-cell table:style-name="TableCell2696">
            <text:p text:style-name="P2697"><text:span text:style-name="T2698"> </text:span></text:p>
          </table:table-cell>
          <table:table-cell table:style-name="TableCell2699">
            <text:p text:style-name="P2700"><text:span text:style-name="T2701"> </text:span></text:p>
          </table:table-cell>
          <table:table-cell table:style-name="TableCell2702">
            <text:p text:style-name="P2703"><text:span text:style-name="T2704"> </text:span></text:p>
          </table:table-cell>
          <table:table-cell table:style-name="TableCell2705">
            <text:p text:style-name="P2706"><text:span text:style-name="T2707"> </text:span></text:p>
          </table:table-cell>
          <table:table-cell table:style-name="TableCell2708">
            <text:p text:style-name="P2709"><text:span text:style-name="T2710"> </text:span></text:p>
          </table:table-cell>
        </table:table-row>
        <table:table-row table:style-name="TableRow2711">
          <table:table-cell table:style-name="TableCell2712">
            <text:p text:style-name="P2713"><text:span text:style-name="T2714"> </text:span></text:p>
          </table:table-cell>
          <table:table-cell table:style-name="TableCell2715">
            <text:p text:style-name="P2716"><text:span text:style-name="T2717"> </text:span></text:p>
          </table:table-cell>
          <table:table-cell table:style-name="TableCell2718">
            <text:p text:style-name="P2719"><text:span text:style-name="T2720"> </text:span></text:p>
          </table:table-cell>
          <table:table-cell table:style-name="TableCell2721">
            <text:p text:style-name="P2722"><text:span text:style-name="T2723"> </text:span></text:p>
          </table:table-cell>
          <table:table-cell table:style-name="TableCell2724">
            <text:p text:style-name="P2725"><text:span text:style-name="T2726"> </text:span></text:p>
          </table:table-cell>
          <table:table-cell table:style-name="TableCell2727">
            <text:p text:style-name="P2728"><text:span text:style-name="T2729"> </text:span></text:p>
          </table:table-cell>
          <table:table-cell table:style-name="TableCell2730">
            <text:p text:style-name="P2731"><text:span text:style-name="T2732"> </text:span></text:p>
          </table:table-cell>
        </table:table-row>
        <table:table-row table:style-name="TableRow2733">
          <table:table-cell table:style-name="TableCell2734">
            <text:p text:style-name="P2735"><text:span text:style-name="T2736"> </text:span></text:p>
          </table:table-cell>
          <table:table-cell table:style-name="TableCell2737">
            <text:p text:style-name="P2738"><text:span text:style-name="T2739"> </text:span></text:p>
          </table:table-cell>
          <table:table-cell table:style-name="TableCell2740">
            <text:p text:style-name="P2741"><text:span text:style-name="T2742"> </text:span></text:p>
          </table:table-cell>
          <table:table-cell table:style-name="TableCell2743">
            <text:p text:style-name="P2744"><text:span text:style-name="T2745"> </text:span></text:p>
          </table:table-cell>
          <table:table-cell table:style-name="TableCell2746">
            <text:p text:style-name="P2747"><text:span text:style-name="T2748"> </text:span></text:p>
          </table:table-cell>
          <table:table-cell table:style-name="TableCell2749">
            <text:p text:style-name="P2750"><text:span text:style-name="T2751"> </text:span></text:p>
          </table:table-cell>
          <table:table-cell table:style-name="TableCell2752">
            <text:p text:style-name="P2753"><text:span text:style-name="T2754"> </text:span></text:p>
          </table:table-cell>
        </table:table-row>
        <table:table-row table:style-name="TableRow2755">
          <table:table-cell table:style-name="TableCell2756" table:number-columns-spanned="3">
            <text:p text:style-name="P2757"><text:span text:style-name="T2758">Iš viso:</text:span></text:p>
          </table:table-cell>
          <table:covered-table-cell/>
          <table:covered-table-cell/>
          <table:table-cell table:style-name="TableCell2759">
            <text:p text:style-name="P2760"><text:span text:style-name="T2761">0</text:span></text:p>
          </table:table-cell>
          <table:table-cell table:style-name="TableCell2762">
            <text:p text:style-name="P2763"><text:span text:style-name="T2764">0</text:span></text:p>
          </table:table-cell>
          <table:table-cell table:style-name="TableCell2765">
            <text:p text:style-name="P2766"><text:span text:style-name="T2767">0</text:span></text:p>
          </table:table-cell>
          <table:table-cell table:style-name="TableCell2768">
            <text:p text:style-name="P2769"><text:span text:style-name="T2770">0</text:span></text:p>
          </table:table-cell>
        </table:table-row>
        <table:table-row table:style-name="TableRow2771">
          <table:table-cell table:style-name="TableCell2772" table:number-columns-spanned="7">
            <text:p text:style-name="P2773"/>
            <text:p text:style-name="P2774"><text:span text:style-name="T2775">Maitinimas <text:s text:c="8"/>val.</text:span></text:p>
          </table:table-cell>
          <table:covered-table-cell/>
          <table:covered-table-cell/>
          <table:covered-table-cell/>
          <table:covered-table-cell/>
          <table:covered-table-cell/>
          <table:covered-table-cell/>
        </table:table-row>
        <table:table-row table:style-name="TableRow2776">
          <table:table-cell table:style-name="TableCell2777" table:number-rows-spanned="2">
            <text:p text:style-name="P2778"><text:span text:style-name="T2779">Patiekalo pavadinimas</text:span></text:p>
          </table:table-cell>
          <table:table-cell table:style-name="TableCell2780" table:number-rows-spanned="2">
            <text:p text:style-name="P2781"><text:span text:style-name="T2782">Rp. Nr.</text:span></text:p>
          </table:table-cell>
          <table:table-cell table:style-name="TableCell2783" table:number-rows-spanned="2">
            <text:p text:style-name="P2784"><text:span text:style-name="T2785">Išeiga</text:span></text:p>
          </table:table-cell>
          <table:table-cell table:style-name="TableCell2786" table:number-columns-spanned="3">
            <text:p text:style-name="P2787"><text:span text:style-name="T2788">Patiekalo maistinė vertė, g*</text:span></text:p>
          </table:table-cell>
          <table:covered-table-cell/>
          <table:covered-table-cell/>
          <table:table-cell table:style-name="TableCell2789" table:number-rows-spanned="2">
            <text:p text:style-name="P2790"><text:span text:style-name="T2791">Energinė</text:span><text:span text:style-name="T2792"><text:s/></text:span><text:span text:style-name="T2793">vertė, kcal*</text:span></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text:span text:style-name="T2800">baltymai, g</text:span></text:p>
          </table:table-cell>
          <table:table-cell table:style-name="TableCell2801">
            <text:p text:style-name="P2802"><text:span text:style-name="T2803">riebalai, g</text:span></text:p>
          </table:table-cell>
          <table:table-cell table:style-name="TableCell2804">
            <text:p text:style-name="P2805"><text:span text:style-name="T2806">angliavandeniai, g</text:span></text:p>
          </table:table-cell>
          <table:covered-table-cell>
            <text:p text:style-name="P2807"/>
          </table:covered-table-cell>
        </table:table-row>
        <table:table-row table:style-name="TableRow2808">
          <table:table-cell table:style-name="TableCell2809">
            <text:p text:style-name="P2810"><text:span text:style-name="T2811"> </text:span></text:p>
          </table:table-cell>
          <table:table-cell table:style-name="TableCell2812">
            <text:p text:style-name="P2813"><text:span text:style-name="T2814"> </text:span></text:p>
          </table:table-cell>
          <table:table-cell table:style-name="TableCell2815">
            <text:p text:style-name="P2816"><text:span text:style-name="T2817"> </text:span></text:p>
          </table:table-cell>
          <table:table-cell table:style-name="TableCell2818">
            <text:p text:style-name="P2819"><text:span text:style-name="T2820"> </text:span></text:p>
          </table:table-cell>
          <table:table-cell table:style-name="TableCell2821">
            <text:p text:style-name="P2822"><text:span text:style-name="T2823"> </text:span></text:p>
          </table:table-cell>
          <table:table-cell table:style-name="TableCell2824">
            <text:p text:style-name="P2825"><text:span text:style-name="T2826"> </text:span></text:p>
          </table:table-cell>
          <table:table-cell table:style-name="TableCell2827">
            <text:p text:style-name="P2828"><text:span text:style-name="T2829"> </text:span></text:p>
          </table:table-cell>
        </table:table-row>
        <table:table-row table:style-name="TableRow2830">
          <table:table-cell table:style-name="TableCell2831">
            <text:p text:style-name="P2832"><text:span text:style-name="T2833"> </text:span></text:p>
          </table:table-cell>
          <table:table-cell table:style-name="TableCell2834">
            <text:p text:style-name="P2835"><text:span text:style-name="T2836"> </text:span></text:p>
          </table:table-cell>
          <table:table-cell table:style-name="TableCell2837">
            <text:p text:style-name="P2838"><text:span text:style-name="T2839"> </text:span></text:p>
          </table:table-cell>
          <table:table-cell table:style-name="TableCell2840">
            <text:p text:style-name="P2841"><text:span text:style-name="T2842"> </text:span></text:p>
          </table:table-cell>
          <table:table-cell table:style-name="TableCell2843">
            <text:p text:style-name="P2844"><text:span text:style-name="T2845"> </text:span></text:p>
          </table:table-cell>
          <table:table-cell table:style-name="TableCell2846">
            <text:p text:style-name="P2847"><text:span text:style-name="T2848"> </text:span></text:p>
          </table:table-cell>
          <table:table-cell table:style-name="TableCell2849">
            <text:p text:style-name="P2850"><text:span text:style-name="T2851"> </text:span></text:p>
          </table:table-cell>
        </table:table-row>
        <table:table-row table:style-name="TableRow2852">
          <table:table-cell table:style-name="TableCell2853">
            <text:p text:style-name="P2854"><text:span text:style-name="T2855"> </text:span></text:p>
          </table:table-cell>
          <table:table-cell table:style-name="TableCell2856">
            <text:p text:style-name="P2857"><text:span text:style-name="T2858"> </text:span></text:p>
          </table:table-cell>
          <table:table-cell table:style-name="TableCell2859">
            <text:p text:style-name="P2860"><text:span text:style-name="T2861"> </text:span></text:p>
          </table:table-cell>
          <table:table-cell table:style-name="TableCell2862">
            <text:p text:style-name="P2863"><text:span text:style-name="T2864"> </text:span></text:p>
          </table:table-cell>
          <table:table-cell table:style-name="TableCell2865">
            <text:p text:style-name="P2866"><text:span text:style-name="T2867"> </text:span></text:p>
          </table:table-cell>
          <table:table-cell table:style-name="TableCell2868">
            <text:p text:style-name="P2869"><text:span text:style-name="T2870"> </text:span></text:p>
          </table:table-cell>
          <table:table-cell table:style-name="TableCell2871">
            <text:p text:style-name="P2872"><text:span text:style-name="T2873"> </text:span></text:p>
          </table:table-cell>
        </table:table-row>
        <table:table-row table:style-name="TableRow2874">
          <table:table-cell table:style-name="TableCell2875" table:number-columns-spanned="3">
            <text:p text:style-name="P2876"><text:span text:style-name="T2877">Iš viso:</text:span></text:p>
          </table:table-cell>
          <table:covered-table-cell/>
          <table:covered-table-cell/>
          <table:table-cell table:style-name="TableCell2878">
            <text:p text:style-name="P2879"><text:span text:style-name="T2880">0</text:span></text:p>
          </table:table-cell>
          <table:table-cell table:style-name="TableCell2881">
            <text:p text:style-name="P2882"><text:span text:style-name="T2883">0</text:span></text:p>
          </table:table-cell>
          <table:table-cell table:style-name="TableCell2884">
            <text:p text:style-name="P2885"><text:span text:style-name="T2886">0</text:span></text:p>
          </table:table-cell>
          <table:table-cell table:style-name="TableCell2887">
            <text:p text:style-name="P2888"><text:span text:style-name="T2889">0</text:span></text:p>
          </table:table-cell>
        </table:table-row>
        <table:table-row table:style-name="TableRow2890">
          <table:table-cell table:style-name="TableCell2891" table:number-columns-spanned="7">
            <text:p text:style-name="P2892"/>
            <text:p text:style-name="P2893"><text:span text:style-name="T2894">Maitinimas <text:s text:c="8"/>val.</text:span></text:p>
          </table:table-cell>
          <table:covered-table-cell/>
          <table:covered-table-cell/>
          <table:covered-table-cell/>
          <table:covered-table-cell/>
          <table:covered-table-cell/>
          <table:covered-table-cell/>
        </table:table-row>
        <table:table-row table:style-name="TableRow2895">
          <table:table-cell table:style-name="TableCell2896" table:number-rows-spanned="2">
            <text:p text:style-name="P2897"><text:span text:style-name="T2898">Patiekalo pavadinimas</text:span></text:p>
          </table:table-cell>
          <table:table-cell table:style-name="TableCell2899" table:number-rows-spanned="2">
            <text:p text:style-name="P2900"><text:span text:style-name="T2901">Rp. Nr.</text:span></text:p>
          </table:table-cell>
          <table:table-cell table:style-name="TableCell2902" table:number-rows-spanned="2">
            <text:p text:style-name="P2903"><text:span text:style-name="T2904">Išeiga</text:span></text:p>
          </table:table-cell>
          <table:table-cell table:style-name="TableCell2905" table:number-columns-spanned="3">
            <text:p text:style-name="P2906"><text:span text:style-name="T2907">Patiekalo maistinė vertė, g</text:span></text:p>
          </table:table-cell>
          <table:covered-table-cell/>
          <table:covered-table-cell/>
          <table:table-cell table:style-name="TableCell2908" table:number-rows-spanned="2">
            <text:p text:style-name="P2909"><text:span text:style-name="T2910">Energinė vertė, kcal</text:span></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text:span text:style-name="T2917">baltymai, g</text:span></text:p>
          </table:table-cell>
          <table:table-cell table:style-name="TableCell2918">
            <text:p text:style-name="P2919"><text:span text:style-name="T2920">riebalai, g</text:span></text:p>
          </table:table-cell>
          <table:table-cell table:style-name="TableCell2921">
            <text:p text:style-name="P2922"><text:span text:style-name="T2923">angliavandeniai, g</text:span></text:p>
          </table:table-cell>
          <table:covered-table-cell>
            <text:p text:style-name="P2924"/>
          </table:covered-table-cell>
        </table:table-row>
        <table:table-row table:style-name="TableRow2925">
          <table:table-cell table:style-name="TableCell2926">
            <text:p text:style-name="P2927"><text:span text:style-name="T2928"> </text:span></text:p>
          </table:table-cell>
          <table:table-cell table:style-name="TableCell2929">
            <text:p text:style-name="P2930"><text:span text:style-name="T2931"> </text:span></text:p>
          </table:table-cell>
          <table:table-cell table:style-name="TableCell2932">
            <text:p text:style-name="P2933"><text:span text:style-name="T2934"> </text:span></text:p>
          </table:table-cell>
          <table:table-cell table:style-name="TableCell2935">
            <text:p text:style-name="P2936"><text:span text:style-name="T2937"> </text:span></text:p>
          </table:table-cell>
          <table:table-cell table:style-name="TableCell2938">
            <text:p text:style-name="P2939"><text:span text:style-name="T2940"> </text:span></text:p>
          </table:table-cell>
          <table:table-cell table:style-name="TableCell2941">
            <text:p text:style-name="P2942"><text:span text:style-name="T2943"> </text:span></text:p>
          </table:table-cell>
          <table:table-cell table:style-name="TableCell2944">
            <text:p text:style-name="P2945"><text:span text:style-name="T2946"> </text:span></text:p>
          </table:table-cell>
        </table:table-row>
        <table:table-row table:style-name="TableRow2947">
          <table:table-cell table:style-name="TableCell2948">
            <text:p text:style-name="P2949"><text:span text:style-name="T2950"> </text:span></text:p>
          </table:table-cell>
          <table:table-cell table:style-name="TableCell2951">
            <text:p text:style-name="P2952"><text:span text:style-name="T2953"> </text:span></text:p>
          </table:table-cell>
          <table:table-cell table:style-name="TableCell2954">
            <text:p text:style-name="P2955"><text:span text:style-name="T2956"> </text:span></text:p>
          </table:table-cell>
          <table:table-cell table:style-name="TableCell2957">
            <text:p text:style-name="Normal"><text:span text:style-name="T2958"> </text:span></text:p>
          </table:table-cell>
          <table:table-cell table:style-name="TableCell2959">
            <text:p text:style-name="Normal"><text:span text:style-name="T2960"> </text:span></text:p>
          </table:table-cell>
          <table:table-cell table:style-name="TableCell2961">
            <text:p text:style-name="Normal"><text:span text:style-name="T2962"> </text:span></text:p>
          </table:table-cell>
          <table:table-cell table:style-name="TableCell2963">
            <text:p text:style-name="Normal"><text:span text:style-name="T2964"> </text:span></text:p>
          </table:table-cell>
        </table:table-row>
        <table:table-row table:style-name="TableRow2965">
          <table:table-cell table:style-name="TableCell2966">
            <text:p text:style-name="P2967"><text:span text:style-name="T2968"> </text:span></text:p>
          </table:table-cell>
          <table:table-cell table:style-name="TableCell2969">
            <text:p text:style-name="P2970"><text:span text:style-name="T2971"> </text:span></text:p>
          </table:table-cell>
          <table:table-cell table:style-name="TableCell2972">
            <text:p text:style-name="P2973"><text:span text:style-name="T2974"> </text:span></text:p>
          </table:table-cell>
          <table:table-cell table:style-name="TableCell2975">
            <text:p text:style-name="P2976"><text:span text:style-name="T2977"> </text:span></text:p>
          </table:table-cell>
          <table:table-cell table:style-name="TableCell2978">
            <text:p text:style-name="P2979"><text:span text:style-name="T2980"> </text:span></text:p>
          </table:table-cell>
          <table:table-cell table:style-name="TableCell2981">
            <text:p text:style-name="P2982"><text:span text:style-name="T2983"> </text:span></text:p>
          </table:table-cell>
          <table:table-cell table:style-name="TableCell2984">
            <text:p text:style-name="P2985"><text:span text:style-name="T2986"> </text:span></text:p>
          </table:table-cell>
        </table:table-row>
        <table:table-row table:style-name="TableRow2987">
          <table:table-cell table:style-name="TableCell2988" table:number-columns-spanned="3">
            <text:p text:style-name="P2989"><text:span text:style-name="T2990">Iš viso:</text:span></text:p>
          </table:table-cell>
          <table:covered-table-cell/>
          <table:covered-table-cell/>
          <table:table-cell table:style-name="TableCell2991">
            <text:p text:style-name="P2992"><text:span text:style-name="T2993">0</text:span></text:p>
          </table:table-cell>
          <table:table-cell table:style-name="TableCell2994">
            <text:p text:style-name="P2995"><text:span text:style-name="T2996">0</text:span></text:p>
          </table:table-cell>
          <table:table-cell table:style-name="TableCell2997">
            <text:p text:style-name="P2998"><text:span text:style-name="T2999">0</text:span></text:p>
          </table:table-cell>
          <table:table-cell table:style-name="TableCell3000">
            <text:p text:style-name="P3001"><text:span text:style-name="T3002">0</text:span></text:p>
          </table:table-cell>
        </table:table-row>
        <table:table-row table:style-name="TableRow3003">
          <table:table-cell table:style-name="TableCell3004" table:number-columns-spanned="7">
            <text:p text:style-name="P3005"/>
            <text:p text:style-name="P3006"><text:span text:style-name="T3007">Maitinimas <text:s text:c="7"/>val.</text:span></text:p>
          </table:table-cell>
          <table:covered-table-cell/>
          <table:covered-table-cell/>
          <table:covered-table-cell/>
          <table:covered-table-cell/>
          <table:covered-table-cell/>
          <table:covered-table-cell/>
        </table:table-row>
        <table:table-row table:style-name="TableRow3008">
          <table:table-cell table:style-name="TableCell3009" table:number-rows-spanned="2">
            <text:p text:style-name="P3010"><text:span text:style-name="T3011">Patiekalo pavadinimas</text:span></text:p>
          </table:table-cell>
          <table:table-cell table:style-name="TableCell3012" table:number-rows-spanned="2">
            <text:p text:style-name="P3013"><text:span text:style-name="T3014">Rp. Nr.</text:span></text:p>
          </table:table-cell>
          <table:table-cell table:style-name="TableCell3015" table:number-rows-spanned="2">
            <text:p text:style-name="P3016"><text:span text:style-name="T3017">Išeiga</text:span></text:p>
          </table:table-cell>
          <table:table-cell table:style-name="TableCell3018" table:number-columns-spanned="3">
            <text:p text:style-name="P3019"><text:span text:style-name="T3020">Patiekalo maistinė vertė, g</text:span></text:p>
          </table:table-cell>
          <table:covered-table-cell/>
          <table:covered-table-cell/>
          <table:table-cell table:style-name="TableCell3021" table:number-rows-spanned="2">
            <text:p text:style-name="P3022"><text:span text:style-name="T3023">Energinė vertė, kcal</text:span></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text:span text:style-name="T3030">baltymai, g</text:span></text:p>
          </table:table-cell>
          <table:table-cell table:style-name="TableCell3031">
            <text:p text:style-name="P3032"><text:span text:style-name="T3033">riebalai, g</text:span></text:p>
          </table:table-cell>
          <table:table-cell table:style-name="TableCell3034">
            <text:p text:style-name="P3035"><text:span text:style-name="T3036">angliavandeniai, g</text:span></text:p>
          </table:table-cell>
          <table:covered-table-cell>
            <text:p text:style-name="P3037"/>
          </table:covered-table-cell>
        </table:table-row>
        <table:table-row table:style-name="TableRow3038">
          <table:table-cell table:style-name="TableCell3039">
            <text:p text:style-name="P3040"><text:span text:style-name="T3041"> </text:span></text:p>
          </table:table-cell>
          <table:table-cell table:style-name="TableCell3042">
            <text:p text:style-name="P3043"><text:span text:style-name="T3044"> </text:span></text:p>
          </table:table-cell>
          <table:table-cell table:style-name="TableCell3045">
            <text:p text:style-name="P3046"><text:span text:style-name="T3047"> </text:span></text:p>
          </table:table-cell>
          <table:table-cell table:style-name="TableCell3048">
            <text:p text:style-name="P3049"><text:span text:style-name="T3050"> </text:span></text:p>
          </table:table-cell>
          <table:table-cell table:style-name="TableCell3051">
            <text:p text:style-name="P3052"><text:span text:style-name="T3053"> </text:span></text:p>
          </table:table-cell>
          <table:table-cell table:style-name="TableCell3054">
            <text:p text:style-name="P3055"><text:span text:style-name="T3056"> </text:span></text:p>
          </table:table-cell>
          <table:table-cell table:style-name="TableCell3057">
            <text:p text:style-name="P3058"><text:span text:style-name="T3059"> </text:span></text:p>
          </table:table-cell>
        </table:table-row>
        <table:table-row table:style-name="TableRow3060">
          <table:table-cell table:style-name="TableCell3061">
            <text:p text:style-name="P3062"><text:span text:style-name="T3063"> </text:span></text:p>
          </table:table-cell>
          <table:table-cell table:style-name="TableCell3064">
            <text:p text:style-name="P3065"><text:span text:style-name="T3066"> </text:span></text:p>
          </table:table-cell>
          <table:table-cell table:style-name="TableCell3067">
            <text:p text:style-name="P3068"><text:span text:style-name="T3069"> </text:span></text:p>
          </table:table-cell>
          <table:table-cell table:style-name="TableCell3070">
            <text:p text:style-name="P3071"><text:span text:style-name="T3072"> </text:span></text:p>
          </table:table-cell>
          <table:table-cell table:style-name="TableCell3073">
            <text:p text:style-name="P3074"><text:span text:style-name="T3075"> </text:span></text:p>
          </table:table-cell>
          <table:table-cell table:style-name="TableCell3076">
            <text:p text:style-name="P3077"><text:span text:style-name="T3078"> </text:span></text:p>
          </table:table-cell>
          <table:table-cell table:style-name="TableCell3079">
            <text:p text:style-name="P3080"><text:span text:style-name="T3081"> </text:span></text:p>
          </table:table-cell>
        </table:table-row>
        <table:table-row table:style-name="TableRow3082">
          <table:table-cell table:style-name="TableCell3083">
            <text:p text:style-name="P3084"><text:span text:style-name="T3085"> </text:span></text:p>
          </table:table-cell>
          <table:table-cell table:style-name="TableCell3086">
            <text:p text:style-name="P3087"><text:span text:style-name="T3088"> </text:span></text:p>
          </table:table-cell>
          <table:table-cell table:style-name="TableCell3089">
            <text:p text:style-name="P3090"><text:span text:style-name="T3091"> </text:span></text:p>
          </table:table-cell>
          <table:table-cell table:style-name="TableCell3092">
            <text:p text:style-name="P3093"><text:span text:style-name="T3094"> </text:span></text:p>
          </table:table-cell>
          <table:table-cell table:style-name="TableCell3095">
            <text:p text:style-name="P3096"><text:span text:style-name="T3097"> </text:span></text:p>
          </table:table-cell>
          <table:table-cell table:style-name="TableCell3098">
            <text:p text:style-name="P3099"><text:span text:style-name="T3100"> </text:span></text:p>
          </table:table-cell>
          <table:table-cell table:style-name="TableCell3101">
            <text:p text:style-name="P3102"><text:span text:style-name="T3103"> </text:span></text:p>
          </table:table-cell>
        </table:table-row>
        <table:table-row table:style-name="TableRow3104">
          <table:table-cell table:style-name="TableCell3105" table:number-columns-spanned="3">
            <text:p text:style-name="P3106"><text:span text:style-name="T3107">Iš viso:</text:span></text:p>
          </table:table-cell>
          <table:covered-table-cell/>
          <table:covered-table-cell/>
          <table:table-cell table:style-name="TableCell3108">
            <text:p text:style-name="P3109"><text:span text:style-name="T3110">0</text:span></text:p>
          </table:table-cell>
          <table:table-cell table:style-name="TableCell3111">
            <text:p text:style-name="P3112"><text:span text:style-name="T3113">0</text:span></text:p>
          </table:table-cell>
          <table:table-cell table:style-name="TableCell3114">
            <text:p text:style-name="P3115"><text:span text:style-name="T3116">0</text:span></text:p>
          </table:table-cell>
          <table:table-cell table:style-name="TableCell3117">
            <text:p text:style-name="P3118"><text:span text:style-name="T3119">0</text:span></text:p>
          </table:table-cell>
        </table:table-row>
        <table:table-row table:style-name="TableRow3120">
          <table:table-cell table:style-name="TableCell3121" table:number-columns-spanned="3">
            <text:p text:style-name="P3122"><text:span text:style-name="T3123">Iš viso (dienos davinio):</text:span></text:p>
          </table:table-cell>
          <table:covered-table-cell/>
          <table:covered-table-cell/>
          <table:table-cell table:style-name="TableCell3124">
            <text:p text:style-name="P3125"><text:span text:style-name="T3126">0</text:span></text:p>
          </table:table-cell>
          <table:table-cell table:style-name="TableCell3127">
            <text:p text:style-name="P3128"><text:span text:style-name="T3129">0</text:span></text:p>
          </table:table-cell>
          <table:table-cell table:style-name="TableCell3130">
            <text:p text:style-name="P3131"><text:span text:style-name="T3132">0</text:span></text:p>
          </table:table-cell>
          <table:table-cell table:style-name="TableCell3133">
            <text:p text:style-name="P3134"><text:span text:style-name="T3135">0</text:span></text:p>
          </table:table-cell>
        </table:table-row>
      </table:table>
      <text:p text:style-name="P3136"><text:span text:style-name="T3137">*<text:s/></text:span><text:span text:style-name="T3138">neprivaloma nurodyti bendrojo ugdymo programas vykdančioms įstaigoms, organizuojančioms tik pietus. Pritaikyto maitinimo valgiaraščiams ši išimtis netaikoma</text:span><text:span text:style-name="T3139">.</text:span></text:p>
      <text:p text:style-name="P3140"/>
      <text:p text:style-name="P3141"/>
      <text:p text:style-name="P3142">Papildyta priedu:</text:p>
      <text:p text:style-name="P3143"><text:span text:style-name="T3144">Nr.<text:s/></text:span><text:a xlink:href="https://www.e-tar.lt/portal/legalAct.html?documentId=dc2847d01ce411eabe008ea93139d588" office:target-frame-name="_top" xlink:show="replace"><text:span text:style-name="T3145">V-1430</text:span></text:a><text:span text:style-name="T3146">, 2019-12-11, paskelbta TAR 2019-12-12, i. k. 2019-20056</text:span></text:p>
      <text:p text:style-name="P3147">Priedo pakeitimai:</text:p>
      <text:p text:style-name="P3148"><text:span text:style-name="T3149">Nr.<text:s/></text:span><text:a xlink:href="https://www.e-tar.lt/portal/legalAct.html?documentId=13f996f0eb7411eb9f09e7df20500045" office:target-frame-name="_top" xlink:show="replace"><text:span text:style-name="T3150">V-1707</text:span></text:a><text:span text:style-name="T3151">, 2021-07-22, paskelbta TAR 2021-07-23, i. k. 2021-16380</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Lietuvos Respublikos sveikatos apsaugos ministerija, Įsakymas</text:span></text:p>
      <text:p text:style-name="P3161"><text:span text:style-name="T3162">Nr.<text:s/></text:span><text:a xlink:href="https://www.e-tar.lt/portal/legalAct.html?documentId=TAR.65BF489DAEDD" office:target-frame-name="_top" xlink:show="replace"><text:span text:style-name="T3163">V-563</text:span></text:a><text:span text:style-name="T3164">, 2012-06-20, Žin., 2012, Nr. 71-3695 (2012-06-26), i. k. 1122250ISAK000V-563</text:span></text:p>
      <text:p text:style-name="P3165"><text:span text:style-name="T3166">Dėl Lietuvos Respublikos sveikatos apsaugos ministro 2011 m. lapkričio 11 d. įsakymo Nr. V-964 "Dėl Maitinimo organizavimo ikimokyklinio ugdymo, bendrojo ugdymo mokyklose ir</text:span><text:span text:style-name="T3167"><text:s/>vaikų socialinės globos įstaigose tvarkos aprašo patvirtinimo" pakeitimo</text:span></text:p>
      <text:p text:style-name="P3168"/>
      <text:p text:style-name="P3169"><text:span text:style-name="T3170">2.</text:span></text:p>
      <text:p text:style-name="P3171"><text:span text:style-name="T3172">Lietuvos Respublikos sveikatos apsaugos ministerija, Įsakymas</text:span></text:p>
      <text:p text:style-name="P3173"><text:span text:style-name="T3174">Nr.<text:s/></text:span><text:a xlink:href="https://www.e-tar.lt/portal/legalAct.html?documentId=8bc68c8008b711e4adf3c8c5d7681e73" office:target-frame-name="_top" xlink:show="replace"><text:span text:style-name="T3175">V-769</text:span></text:a><text:span text:style-name="T3176">, 2014-07</text:span><text:span text:style-name="T3177">-04, paskelbta TAR 2014-07-14, i. k. 2014-10242</text:span></text:p>
      <text:p text:style-name="P3178"><text:span text:style-name="T3179">Dėl Lietuvos Respublikos sveikatos apsaugos ministro 2011 m. lapkričio 11 d. įsakymo Nr. V-964 „Dėl Maitinimo organizavimo ikimokyklinio ugdymo, bendrojo ugdymo mokyklose ir vaikų socialinės globos įstaigose<text:s/></text:span><text:span text:style-name="T3180">tvarkos aprašo patvirtinimo“ pakeitimo“</text:span></text:p>
      <text:p text:style-name="P3181"/>
      <text:p text:style-name="P3182"><text:span text:style-name="T3183">3.</text:span></text:p>
      <text:p text:style-name="P3184"><text:span text:style-name="T3185">Lietuvos Respublikos sveikatos apsaugos ministerija, Įsakymas</text:span></text:p>
      <text:p text:style-name="P3186"><text:span text:style-name="T3187">Nr.<text:s/></text:span><text:a xlink:href="https://www.e-tar.lt/portal/legalAct.html?documentId=50c0e220f57e11e4927fda1d051299fb" office:target-frame-name="_top" xlink:show="replace"><text:span text:style-name="T3188">V-591</text:span></text:a><text:span text:style-name="T3189">, 2015-05-07, paskelbta TAR 2015-05-08, i.<text:s/></text:span><text:span text:style-name="T3190">k. 2015-07024</text:span></text:p>
      <text:p text:style-name="P3191"><text:span text:style-name="T3192">Dėl Lietuvos Respublikos sveikatos apsaugos ministro 2011 m. lapkričio 11 d. įsakymo Nr. V-964 „Dėl Maitinimo organizavimo ikimokyklinio ugdymo, bendrojo ugdymo mokyklose ir vaikų socialinės globos įstaigose tvarkos aprašo patvirtinimo“ pakei</text:span><text:span text:style-name="T3193">timo</text:span></text:p>
      <text:p text:style-name="P3194"/>
      <text:p text:style-name="P3195"><text:span text:style-name="T3196">4.</text:span></text:p>
      <text:p text:style-name="P3197"><text:span text:style-name="T3198">Lietuvos Respublikos sveikatos apsaugos ministerija, Įsakymas</text:span></text:p>
      <text:p text:style-name="P3199"><text:span text:style-name="T3200">Nr.<text:s/></text:span><text:a xlink:href="https://www.e-tar.lt/portal/legalAct.html?documentId=bdc0a5b04d5b11e5b0f2b883009b2d06" office:target-frame-name="_top" xlink:show="replace"><text:span text:style-name="T3201">V-998</text:span></text:a><text:span text:style-name="T3202">, 2015-08-27, paskelbta TAR 2015-08-28, i. k. 2015-13116</text:span></text:p>
      <text:p text:style-name="P3203"><text:span text:style-name="T3204">Dėl Lietuvos Respubli</text:span><text:span text:style-name="T3205">kos sveikatos apsaugos ministro 2011 m. lapkričio 11 d. įsakymo Nr. V-964 „Dėl Maitinimo organizavimo ikimokyklinio ugdymo, bendrojo ugdymo mokyklose ir vaikų socialinės globos įstaigose tvarkos aprašo patvirtinimo" pakeitimo</text:span></text:p>
      <text:p text:style-name="P3206"/>
      <text:p text:style-name="P3207"><text:span text:style-name="T3208">5.</text:span></text:p>
      <text:p text:style-name="P3209"><text:span text:style-name="T3210">Lietuvos Respublikos sveik</text:span><text:span text:style-name="T3211">atos apsaugos ministerija, Įsakymas</text:span></text:p>
      <text:p text:style-name="P3212"><text:span text:style-name="T3213">Nr.<text:s/></text:span><text:a xlink:href="https://www.e-tar.lt/portal/legalAct.html?documentId=a8d14e5046e311e8ade598b2394a491d" office:target-frame-name="_top" xlink:show="replace"><text:span text:style-name="T3214">V-394</text:span></text:a><text:span text:style-name="T3215">, 2018-04-10, paskelbta TAR 2018-04-24, i. k. 2018-06471</text:span></text:p>
      <text:p text:style-name="P3216"><text:span text:style-name="T3217">Dėl Lietuvos Respublikos sveikatos apsaugos ministro 201</text:span><text:span text:style-name="T3218">1 m. lapkričio 11 d. įsakymo Nr. V-964 „Dėl Maitinimo organizavimo ikimokyklinio ugdymo, bendrojo ugdymo mokyklose ir vaikų socialinės globos įstaigose tvarkos aprašo patvirtinimo" pakeitimo</text:span></text:p>
      <text:p text:style-name="P3219"/>
      <text:p text:style-name="P3220"><text:span text:style-name="T3221">6.</text:span></text:p>
      <text:p text:style-name="P3222"><text:span text:style-name="T3223">Lietuvos Respublikos sveikatos apsaugos ministerija, Įsakymas</text:span></text:p>
      <text:p text:style-name="P3224"><text:span text:style-name="T3225">Nr.<text:s/></text:span><text:a xlink:href="https://www.e-tar.lt/portal/legalAct.html?documentId=47aaf9d07aca11e8ae2bfd1913d66d57" office:target-frame-name="_top" xlink:show="replace"><text:span text:style-name="T3226">V-740</text:span></text:a><text:span text:style-name="T3227">, 2018-06-27, paskelbta TAR 2018-06-28, i. k. 2018-10731</text:span></text:p>
      <text:p text:style-name="P3228"><text:span text:style-name="T3229">Dėl Lietuvos Respublikos sveikatos apsaugos ministro 2018 m. balandžio 10 d. įsakymo Nr. V-</text:span><text:span text:style-name="T3230">394 „Dėl Lietuvos Respublikos sveikatos apsaugos ministro 2011 m. lapkričio 11 d. įsakymo Nr. V-964 „Dėl Maitinimo organizavimo ikimokyklinio ugdymo, bendrojo ugdymo mokyklose ir vaikų socialinės globos įstaigose tvarkos aprašo patvirtinimo“ pakeitimo“ pak</text:span><text:span text:style-name="T3231">eitimo</text:span></text:p>
      <text:p text:style-name="P3232"/>
      <text:p text:style-name="P3233"><text:span text:style-name="T3234">7.</text:span></text:p>
      <text:p text:style-name="P3235"><text:span text:style-name="T3236">Lietuvos Respublikos sveikatos apsaugos ministerija, Įsakymas</text:span></text:p>
      <text:p text:style-name="P3237"><text:span text:style-name="T3238">Nr.<text:s/></text:span><text:a xlink:href="https://www.e-tar.lt/portal/legalAct.html?documentId=24520d20bd5f11e88f64a5ecc703f89b" office:target-frame-name="_top" xlink:show="replace"><text:span text:style-name="T3239">V-1030</text:span></text:a><text:span text:style-name="T3240">, 2018-09-20, paskelbta TAR 2018-09-21, i. k. 2018-14822</text:span></text:p>
      <text:p text:style-name="P3241"><text:span text:style-name="T3242">Dėl Lietuvos<text:s/></text:span><text:span text:style-name="T3243">Respublikos sveikatos apsaugos ministro 2011 m. lapkričio 11 d. įsakymo Nr. V-964 „Dėl Vaikų maitinimo organizavimo tvarkos aprašo patvirtinimo" pakeitimo</text:span></text:p>
      <text:p text:style-name="P3244"/>
      <text:p text:style-name="P3245"><text:span text:style-name="T3246">8.</text:span></text:p>
      <text:p text:style-name="P3247"><text:span text:style-name="T3248">Lietuvos Respublikos sveikatos apsaugos ministerija, Įsakymas</text:span></text:p>
      <text:p text:style-name="P3249"><text:span text:style-name="T3250">Nr.<text:s/></text:span><text:a xlink:href="https://www.e-tar.lt/portal/legalAct.html?documentId=dc2847d01ce411eabe008ea93139d588" office:target-frame-name="_top" xlink:show="replace"><text:span text:style-name="T3251">V-1430</text:span></text:a><text:span text:style-name="T3252">, 2019-12-11, paskelbta TAR 2019-12-12, i. k. 2019-20056</text:span></text:p>
      <text:p text:style-name="P3253"><text:span text:style-name="T3254">Dėl Lietuvos Respublikos sveikatos apsaugos ministro 2011 m. lapkričio 11 d. įsakymo Nr. V-964 "Dėl Vaikų maitinimo organizavi</text:span><text:span text:style-name="T3255">mo tvarkos aprašo patvirtinimo" pakeitimo</text:span></text:p>
      <text:p text:style-name="P3256"/>
      <text:p text:style-name="P3257"><text:span text:style-name="T3258">9.</text:span></text:p>
      <text:p text:style-name="P3259"><text:span text:style-name="T3260">Lietuvos Respublikos sveikatos apsaugos ministerija, Įsakymas</text:span></text:p>
      <text:p text:style-name="P3261"><text:span text:style-name="T3262">Nr.<text:s/></text:span><text:a xlink:href="https://www.e-tar.lt/portal/legalAct.html?documentId=e88ba7b0480e11ea8895faf9aa6b1770" office:target-frame-name="_top" xlink:show="replace"><text:span text:style-name="T3263">V-109</text:span></text:a><text:span text:style-name="T3264">, 2020-02-03, paskelbta TAR 2020-02-05, i</text:span><text:span text:style-name="T3265">. k. 2020-02605</text:span></text:p>
      <text:p text:style-name="P3266"><text:span text:style-name="T3267">Dėl Lietuvos Respublikos sveikatos apsaugos ministro 2011 m. lapkričio 11 d. įsakymo Nr. V-964 "Dėl Vaikų maitinimo <text:s/>organizavimo tvarkos aprašo patvirtinimo" pakeitimo</text:span></text:p>
      <text:p text:style-name="P3268"/>
      <text:p text:style-name="P3269"><text:span text:style-name="T3270">10.</text:span></text:p>
      <text:p text:style-name="P3271"><text:span text:style-name="T3272">Lietuvos Respublikos sveikatos apsaugos ministerija, Įsakymas</text:span></text:p>
      <text:p text:style-name="P3273"><text:span text:style-name="T3274">Nr.<text:s/></text:span><text:a xlink:href="https://www.e-tar.lt/portal/legalAct.html?documentId=6ec5d720692411eabee4a336e7e6fdab" office:target-frame-name="_top" xlink:show="replace"><text:span text:style-name="T3275">V-421</text:span></text:a><text:span text:style-name="T3276">, 2020-03-18, paskelbta TAR 2020-03-18, i. k. 2020-05677</text:span></text:p>
      <text:p text:style-name="P3277"><text:span text:style-name="T3278">Dėl Lietuvos Respublikos sveikatos apsaugos ministro 2011 m. lapkričio 11 d. įsakymo Nr. V-964 "</text:span><text:span text:style-name="T3279">Dėl Vaikų maitinimo organizavimo tvarkos aprašo patvirtinimo" pakeitimo</text:span></text:p>
      <text:p text:style-name="P3280"/>
      <text:p text:style-name="P3281"><text:span text:style-name="T3282">11.</text:span></text:p>
      <text:p text:style-name="P3283"><text:span text:style-name="T3284">Lietuvos Respublikos sveikatos apsaugos ministerija, Įsakymas</text:span></text:p>
      <text:p text:style-name="P3285"><text:span text:style-name="T3286">Nr.<text:s/></text:span><text:a xlink:href="https://www.e-tar.lt/portal/legalAct.html?documentId=fa991b00e1f011ea9342c1d4e2ff6ff6" office:target-frame-name="_top" xlink:show="replace"><text:span text:style-name="T3287">V-1862</text:span></text:a><text:span text:style-name="T3288">, 2020-08</text:span><text:span text:style-name="T3289">-18, paskelbta TAR 2020-08-19, i. k. 2020-17538</text:span></text:p>
      <text:p text:style-name="P3290"><text:span text:style-name="T3291">Dėl Lietuvos Respublikos sveikatos apsaugos ministro 2011 m. lapkričio 11 d. įsakymo Nr. V-964 "Dėl Vaikų maitinimo organizavimo tvarkos aprašo patvirtinimo" pakeitimo</text:span></text:p>
      <text:p text:style-name="P3292"/>
      <text:p text:style-name="P3293"><text:span text:style-name="T3294">12.</text:span></text:p>
      <text:p text:style-name="P3295"><text:span text:style-name="T3296">Lietuvos Respublikos sveikatos apsa</text:span><text:span text:style-name="T3297">ugos ministerija, Įsakymas</text:span></text:p>
      <text:p text:style-name="P3298"><text:span text:style-name="T3299">Nr.<text:s/></text:span><text:a xlink:href="https://www.e-tar.lt/portal/legalAct.html?documentId=fd70631067d811eb9dc7b575f08e8bea" office:target-frame-name="_top" xlink:show="replace"><text:span text:style-name="T3300">V-244</text:span></text:a><text:span text:style-name="T3301">, 2021-02-05, paskelbta TAR 2021-02-05, i. k. 2021-02371</text:span></text:p>
      <text:p text:style-name="P3302"><text:span text:style-name="T3303">Dėl Lietuvos Respublikos sveikatos apsaugos ministro 2011 m.<text:s/></text:span><text:span text:style-name="T3304">lapkričio 11 d. įsakymo Nr. V-964 „Dėl Vaikų maitinimo organizavimo tvarkos aprašo patvirtinimo“ pakeitimo</text:span></text:p>
      <text:p text:style-name="P3305"/>
      <text:p text:style-name="P3306"><text:span text:style-name="T3307">13.</text:span></text:p>
      <text:p text:style-name="P3308"><text:span text:style-name="T3309">Lietuvos Respublikos sveikatos apsaugos ministerija, Įsakymas</text:span></text:p>
      <text:p text:style-name="P3310"><text:span text:style-name="T3311">Nr.<text:s/></text:span><text:a xlink:href="https://www.e-tar.lt/portal/legalAct.html?documentId=13f996f0eb7411eb9f09e7df20500045" office:target-frame-name="_top" xlink:show="replace"><text:span text:style-name="T3312">V-1707</text:span></text:a><text:span text:style-name="T3313">, 2021-07-22, paskelbta TAR 2021-07-23, i. k. 2021-16380</text:span></text:p>
      <text:p text:style-name="P3314"><text:span text:style-name="T3315">Dėl Lietuvos Respublikos sveikatos apsaugos ministro 2011 m. lapkričio 11 d. įsakymo Nr. V-964 „D</text:span><text:span text:style-name="T3316">ėl Vaikų maitinimo organizavimo tvarkos aprašo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fo:font-size="10pt" style:font-size-asian="10pt" style:font-size-complex="12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style:tab-stops>
          <style:tab-stop style:type="center" style:position="3.3465in"/>
          <style:tab-stop style:type="right" style:position="6.693in"/>
        </style:tab-stops>
      </style:paragraph-properties>
    </style:style>
    <style:style style:name="T1219" style:parent-style-name="DefaultParagraphFont" style:family="text">
      <style:text-properties fo:font-size="10pt" style:font-size-asian="10pt" style:font-size-complex="12p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in"/>
          <style:tab-stop style:type="right" style:position="6in"/>
        </style:tab-stops>
      </style:paragraph-properties>
    </style:style>
    <style:style style:name="P1222" style:parent-style-name="Normal" style:family="paragraph">
      <style:paragraph-properties>
        <style:tab-stops>
          <style:tab-stop style:type="center" style:position="3.4625in"/>
          <style:tab-stop style:type="right" style:position="6.925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T1421" style:parent-style-name="DefaultParagraphFont" style:family="text">
      <style:text-properties fo:font-size="10pt" style:font-size-asian="10pt" style:font-size-complex="12p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in"/>
          <style:tab-stop style:type="right" style:position="6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3465in"/>
          <style:tab-stop style:type="right" style:position="6.693in"/>
        </style:tab-stops>
      </style:paragraph-properties>
    </style:style>
    <style:style style:name="T1666" style:parent-style-name="DefaultParagraphFont" style:family="text">
      <style:text-properties fo:font-size="10pt" style:font-size-asian="10pt" style:font-size-complex="12p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in"/>
          <style:tab-stop style:type="right" style:position="6in"/>
        </style:tab-stops>
      </style:paragraph-properties>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style:tab-stops>
          <style:tab-stop style:type="center" style:position="3in"/>
          <style:tab-stop style:type="right" style:position="6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3465in"/>
          <style:tab-stop style:type="right" style:position="6.693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style:tab-stops>
          <style:tab-stop style:type="center" style:position="3in"/>
          <style:tab-stop style:type="right" style:position="6in"/>
        </style:tab-stops>
      </style:paragraph-properties>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3.3465in"/>
          <style:tab-stop style:type="right" style:position="6.693in"/>
        </style:tab-stops>
      </style:paragraph-properties>
    </style:style>
    <style:style style:name="T2252" style:parent-style-name="DefaultParagraphFont" style:family="text">
      <style:text-properties style:font-size-complex="12pt"/>
    </style:style>
    <style:style style:name="P2253" style:parent-style-name="Normal" style:family="paragraph">
      <style:paragraph-properties>
        <style:tab-stops>
          <style:tab-stop style:type="center" style:position="3in"/>
          <style:tab-stop style:type="right" style:position="6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T2569" style:parent-style-name="DefaultParagraphFont" style:family="text">
      <style:text-properties style:font-size-complex="12pt"/>
    </style:style>
    <style:style style:name="P2570" style:parent-style-name="Normal" style:family="paragraph">
      <style:paragraph-properties>
        <style:tab-stops>
          <style:tab-stop style:type="center" style:position="3in"/>
          <style:tab-stop style:type="right" style:position="6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02"><text:span text:style-name="T1103"><text:page-number text:fixed="false">4</text:page-number></text:span></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style:master-page style:name="MP3" style:page-layout-name="PL3">
      <style:header>
        <text:p text:style-name="P1218"><text:span text:style-name="T1219"><text:page-number text:fixed="false">4</text:page-number></text:span></text:p>
        <text:p text:style-name="P1220"/>
      </style:header>
      <style:footer>
        <text:p text:style-name="P1221"/>
      </style:footer>
    </style:master-page>
    <style:master-page style:next-style-name="MP3" style:name="MPF3" style:page-layout-name="PL3">
      <style:header>
        <text:p text:style-name="P1222"/>
      </style:header>
      <style:footer>
        <text:p text:style-name="P1223"/>
      </style:footer>
    </style:master-page>
    <style:master-page style:name="MP4" style:page-layout-name="PL4">
      <style:header>
        <text:p text:style-name="P1420"><text:span text:style-name="T1421"><text:page-number text:fixed="false">4</text:page-number></text:span></text:p>
        <text:p text:style-name="P1422"/>
      </style:header>
      <style:footer>
        <text:p text:style-name="P1423"/>
      </style:footer>
    </style:master-page>
    <style:master-page style:next-style-name="MP4" style:name="MPF4" style:page-layout-name="PL4">
      <style:header>
        <text:p text:style-name="P1424"/>
      </style:header>
      <style:footer>
        <text:p text:style-name="P1425"/>
      </style:footer>
    </style:master-page>
    <style:master-page style:name="MP5" style:page-layout-name="PL5">
      <style:header>
        <text:p text:style-name="P1665"><text:span text:style-name="T1666"><text:page-number text:fixed="false">4</text:page-number></text:span></text:p>
        <text:p text:style-name="P1667"/>
      </style:header>
      <style:footer>
        <text:p text:style-name="P1668"/>
      </style:footer>
    </style:master-page>
    <style:master-page style:next-style-name="MP5" style:name="MPF5" style:page-layout-name="PL5">
      <style:header>
        <text:p text:style-name="P1669"/>
      </style:header>
      <style:footer>
        <text:p text:style-name="P1670"/>
      </style:footer>
    </style:master-page>
    <style:master-page style:name="MP6" style:page-layout-name="PL6">
      <style:header>
        <text:p text:style-name="P1787"><text:span text:style-name="T1788"><text:page-number text:fixed="false">2</text:page-number></text:span></text:p>
      </style:header>
      <style:footer>
        <text:p text:style-name="P1789"/>
      </style:footer>
    </style:master-page>
    <style:master-page style:next-style-name="MP6" style:name="MPF6" style:page-layout-name="PL6">
      <style:header>
        <text:p text:style-name="P1790"/>
      </style:header>
      <style:footer>
        <text:p text:style-name="P1791"/>
      </style:footer>
    </style:master-page>
    <style:master-page style:name="MP7" style:page-layout-name="PL7">
      <style:header>
        <text:p text:style-name="P2089"><text:span text:style-name="T2090"><text:page-number text:fixed="false">2</text:page-number></text:span></text:p>
      </style:header>
      <style:footer>
        <text:p text:style-name="P2091"/>
      </style:footer>
    </style:master-page>
    <style:master-page style:next-style-name="MP7" style:name="MPF7" style:page-layout-name="PL7">
      <style:header>
        <text:p text:style-name="P2092"/>
      </style:header>
      <style:footer>
        <text:p text:style-name="P2093"/>
      </style:footer>
    </style:master-page>
    <style:master-page style:name="MP8" style:page-layout-name="PL8">
      <style:header>
        <text:p text:style-name="P2251"><text:span text:style-name="T2252"><text:page-number text:fixed="false">2</text:page-number></text:span></text:p>
      </style:header>
      <style:footer>
        <text:p text:style-name="P2253"/>
      </style:footer>
    </style:master-page>
    <style:master-page style:next-style-name="MP8" style:name="MPF8" style:page-layout-name="PL8">
      <style:header>
        <text:p text:style-name="P2254"/>
      </style:header>
      <style:footer>
        <text:p text:style-name="P2255"/>
      </style:footer>
    </style:master-page>
    <style:master-page style:name="MP9" style:page-layout-name="PL9">
      <style:header>
        <text:p text:style-name="P2568"><text:span text:style-name="T2569"><text:page-number text:fixed="false">2</text:page-number></text:span></text:p>
      </style:header>
      <style:footer>
        <text:p text:style-name="P2570"/>
      </style:footer>
    </style:master-page>
    <style:master-page style:next-style-name="MP9" style:name="MPF9" style:page-layout-name="PL9">
      <style:header>
        <text:p text:style-name="P2571"/>
      </style:header>
      <style:footer>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4:00Z</meta:creation-date>
    <dc:date>2022-09-09T06:44:00Z</dc:date>
    <meta:template xlink:href="Normal.dotm" xlink:type="simple"/>
    <meta:editing-cycles>2</meta:editing-cycles>
    <meta:editing-duration>PT0S</meta:editing-duration>
    <meta:document-statistic meta:page-count="11" meta:paragraph-count="1088" meta:word-count="10592" meta:character-count="80577" meta:row-count="2538" meta:non-whitespace-character-count="71073"/>
  </office:meta>
</office:document-meta>
</file>